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16377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0114</text:p>
          </table:table-cell>
          <table:covered-table-cell/>
          <table:table-cell table:number-columns-repeated="3" table:style-name="ce2"/>
          <table:table-cell office:value-type="string" table:style-name="ce3">
            <text:p>29.05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" table:style-name="ce9">
            <text:p>1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5" table:style-name="ce9">
            <text:p>5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8:010142:1996</text:p>
          </table:table-cell>
          <table:table-cell office:value-type="float" office:value="699582.81" table:style-name="ce10">
            <text:p>699 582.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style-name="ce6">
            <text:p>18.05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25:010113:889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25:010113:880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25:010113:755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25:010113:881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8.05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25:010113:888</text:p>
          </table:table-cell>
          <table:table-cell office:value-type="string" table:number-columns-spanned="2" table:number-rows-spanned="1" table:style-name="ce19">
            <text:p>20.05.2024</text:p>
          </table:table-cell>
          <table:covered-table-cell/>
          <table:table-cell office:value-type="string" table:number-columns-spanned="2" table:number-rows-spanned="1" table:style-name="ce19">
            <text:p>18.05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7CBFBAFC9EC8CD5D6F7D0DC900864E681D07B4CE8007A2912519B866DEDA6ADF83DF50732C09651E3F56D31906B1BA4416B91188817E338D11CCB0DA998C035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8554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30">
      <number:text-content/>
    </number:text-style>
    <number:date-style style:name="N36">
      <number:month number:style="long"/>
      <number:text>.</number:text>
      <number:day number:style="long"/>
      <number:text>.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527</meta:generator>
    <dc:creator>UserOC</dc:creator>
    <meta:creation-date>2024-05-29T08:43:47Z</meta:creation-date>
    <dc:date>2024-05-29T08:45:15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