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113/2</text:p>
          </table:table-cell>
          <table:covered-table-cell/>
          <table:table-cell table:number-columns-repeated="3" table:style-name="ce2"/>
          <table:table-cell office:value-type="string" table:style-name="ce3">
            <text:p>24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3" table:style-name="ce9">
            <text:p>4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" table:style-name="ce9">
            <text:p>11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921</text:p>
          </table:table-cell>
          <table:table-cell office:value-type="float" office:value="511683.28" table:style-name="ce10">
            <text:p>511 683.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50401:508</text:p>
          </table:table-cell>
          <table:table-cell office:value-type="float" office:value="69109.600000000006" table:style-name="ce10">
            <text:p>69 109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1189</text:p>
          </table:table-cell>
          <table:table-cell office:value-type="float" office:value="49951.85" table:style-name="ce10">
            <text:p>49 951.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2101:707</text:p>
          </table:table-cell>
          <table:table-cell office:value-type="float" office:value="863001.32" table:style-name="ce10">
            <text:p>863 001.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34632928.71000001" table:style-name="ce10">
            <text:p>134 632 928.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9920</text:p>
          </table:table-cell>
          <table:table-cell office:value-type="float" office:value="564453.06999999995" table:style-name="ce10">
            <text:p>564 453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1190</text:p>
          </table:table-cell>
          <table:table-cell office:value-type="float" office:value="47141.7" table:style-name="ce10">
            <text:p>47 141.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301:2766</text:p>
          </table:table-cell>
          <table:table-cell office:value-type="float" office:value="54838.07" table:style-name="ce10">
            <text:p>54 838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50401:509</text:p>
          </table:table-cell>
          <table:table-cell office:value-type="float" office:value="69109.600000000006" table:style-name="ce10">
            <text:p>69 109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801:2128</text:p>
          </table:table-cell>
          <table:table-cell office:value-type="float" office:value="313525.34999999998" table:style-name="ce10">
            <text:p>313 525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601:287</text:p>
          </table:table-cell>
          <table:table-cell office:value-type="float" office:value="244200" table:style-name="ce10">
            <text:p>244 20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2301:2255</text:p>
          </table:table-cell>
          <table:table-cell office:value-type="float" office:value="87245.18" table:style-name="ce10">
            <text:p>87 245.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60501:636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11101:1485</text:p>
          </table:table-cell>
          <table:table-cell office:value-type="float" office:value="108921.37" table:style-name="ce10">
            <text:p>108 921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40301:4744</text:p>
          </table:table-cell>
          <table:table-cell office:value-type="float" office:value="786562.74" table:style-name="ce10">
            <text:p>786 562.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11101:1491</text:p>
          </table:table-cell>
          <table:table-cell office:value-type="float" office:value="265702.13" table:style-name="ce10">
            <text:p>265 702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101:1490</text:p>
          </table:table-cell>
          <table:table-cell office:value-type="float" office:value="130375.58" table:style-name="ce10">
            <text:p>130 375.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11101:1482</text:p>
          </table:table-cell>
          <table:table-cell office:value-type="float" office:value="169653.28" table:style-name="ce10">
            <text:p>169 653.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40101:526</text:p>
          </table:table-cell>
          <table:table-cell office:value-type="float" office:value="182406147.56" table:style-name="ce10">
            <text:p>182 406 147.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30301:2785</text:p>
          </table:table-cell>
          <table:table-cell office:value-type="float" office:value="226450.69" table:style-name="ce10">
            <text:p>226 450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130301:2799</text:p>
          </table:table-cell>
          <table:table-cell office:value-type="float" office:value="226450.69" table:style-name="ce10">
            <text:p>226 450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30301:2796</text:p>
          </table:table-cell>
          <table:table-cell office:value-type="float" office:value="218564.35" table:style-name="ce10">
            <text:p>218 564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1101:1492</text:p>
          </table:table-cell>
          <table:table-cell office:value-type="float" office:value="131365.76999999999" table:style-name="ce10">
            <text:p>131 365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30301:2788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1101:1486</text:p>
          </table:table-cell>
          <table:table-cell office:value-type="float" office:value="190777.42" table:style-name="ce10">
            <text:p>190 777.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1101:1481</text:p>
          </table:table-cell>
          <table:table-cell office:value-type="float" office:value="136646.79999999999" table:style-name="ce10">
            <text:p>136 646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130301:2780</text:p>
          </table:table-cell>
          <table:table-cell office:value-type="float" office:value="232459.33" table:style-name="ce10">
            <text:p>232 459.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30301:2781</text:p>
          </table:table-cell>
          <table:table-cell office:value-type="float" office:value="227201.77" table:style-name="ce10">
            <text:p>227 201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30301:2806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130301:2804</text:p>
          </table:table-cell>
          <table:table-cell office:value-type="float" office:value="223446.37" table:style-name="ce10">
            <text:p>223 446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30301:2800</text:p>
          </table:table-cell>
          <table:table-cell office:value-type="float" office:value="228703.93" table:style-name="ce10">
            <text:p>228 703.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30301:2807</text:p>
          </table:table-cell>
          <table:table-cell office:value-type="float" office:value="214433.41" table:style-name="ce10">
            <text:p>214 433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000000:2109</text:p>
          </table:table-cell>
          <table:table-cell office:value-type="float" office:value="1054390.48" table:style-name="ce10">
            <text:p>1 054 390.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30301:2813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30301:2803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30301:2809</text:p>
          </table:table-cell>
          <table:table-cell office:value-type="float" office:value="232834.87" table:style-name="ce10">
            <text:p>232 834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30301:2815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30301:2853</text:p>
          </table:table-cell>
          <table:table-cell office:value-type="float" office:value="233210.41" table:style-name="ce10">
            <text:p>233 210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40701:5722</text:p>
          </table:table-cell>
          <table:table-cell office:value-type="float" office:value="20300" table:style-name="ce10">
            <text:p>20 30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30301:283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30301:2841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30301:2863</text:p>
          </table:table-cell>
          <table:table-cell office:value-type="float" office:value="217437.73" table:style-name="ce10">
            <text:p>217 437.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30301:2843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30301:2838</text:p>
          </table:table-cell>
          <table:table-cell office:value-type="float" office:value="166962.23000000001" table:style-name="ce10">
            <text:p>166 962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30301:2857</text:p>
          </table:table-cell>
          <table:table-cell office:value-type="float" office:value="226450.69" table:style-name="ce10">
            <text:p>226 450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30301:2879</text:p>
          </table:table-cell>
          <table:table-cell office:value-type="float" office:value="224197.45" table:style-name="ce10">
            <text:p>224 197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30301:2868</text:p>
          </table:table-cell>
          <table:table-cell office:value-type="float" office:value="230206.09" table:style-name="ce10">
            <text:p>230 206.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30301:2834</text:p>
          </table:table-cell>
          <table:table-cell office:value-type="float" office:value="165598.16" table:style-name="ce10">
            <text:p>165 598.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30301:2883</text:p>
          </table:table-cell>
          <table:table-cell office:value-type="float" office:value="230957.17" table:style-name="ce10">
            <text:p>230 957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30301:2850</text:p>
          </table:table-cell>
          <table:table-cell office:value-type="float" office:value="215935.56" table:style-name="ce10">
            <text:p>215 935.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30301:2870</text:p>
          </table:table-cell>
          <table:table-cell office:value-type="float" office:value="203542.74" table:style-name="ce10">
            <text:p>203 542.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30301:2880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30301:2876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30301:2861</text:p>
          </table:table-cell>
          <table:table-cell office:value-type="float" office:value="229830.55" table:style-name="ce10">
            <text:p>229 830.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30301:2887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30301:2869</text:p>
          </table:table-cell>
          <table:table-cell office:value-type="float" office:value="230581.63" table:style-name="ce10">
            <text:p>230 581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30301:2851</text:p>
          </table:table-cell>
          <table:table-cell office:value-type="float" office:value="228703.93" table:style-name="ce10">
            <text:p>228 703.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30301:2903</text:p>
          </table:table-cell>
          <table:table-cell office:value-type="float" office:value="218564.35" table:style-name="ce10">
            <text:p>218 564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30301:2900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30301:2902</text:p>
          </table:table-cell>
          <table:table-cell office:value-type="float" office:value="207298.14" table:style-name="ce10">
            <text:p>207 298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30301:2909</text:p>
          </table:table-cell>
          <table:table-cell office:value-type="float" office:value="222319.75" table:style-name="ce10">
            <text:p>222 319.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30301:2904</text:p>
          </table:table-cell>
          <table:table-cell office:value-type="float" office:value="218939.89" table:style-name="ce10">
            <text:p>218 939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30301:2907</text:p>
          </table:table-cell>
          <table:table-cell office:value-type="float" office:value="222695.29" table:style-name="ce10">
            <text:p>222 695.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30301:2783</text:p>
          </table:table-cell>
          <table:table-cell office:value-type="float" office:value="219315.43" table:style-name="ce10">
            <text:p>219 315.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40301:4745</text:p>
          </table:table-cell>
          <table:table-cell office:value-type="float" office:value="569450.98" table:style-name="ce10">
            <text:p>569 450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101:1484</text:p>
          </table:table-cell>
          <table:table-cell office:value-type="float" office:value="267352.45" table:style-name="ce10">
            <text:p>267 352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30301:2779</text:p>
          </table:table-cell>
          <table:table-cell office:value-type="float" office:value="232083.79" table:style-name="ce10">
            <text:p>232 083.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30301:2789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1101:1489</text:p>
          </table:table-cell>
          <table:table-cell office:value-type="float" office:value="259430.89" table:style-name="ce10">
            <text:p>259 430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40301:4743</text:p>
          </table:table-cell>
          <table:table-cell office:value-type="float" office:value="457289.52" table:style-name="ce10">
            <text:p>457 289.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101:1488</text:p>
          </table:table-cell>
          <table:table-cell office:value-type="float" office:value="152159.85" table:style-name="ce10">
            <text:p>152 159.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30301:2782</text:p>
          </table:table-cell>
          <table:table-cell office:value-type="float" office:value="227577.31" table:style-name="ce10">
            <text:p>227 577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30301:2784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301:2791</text:p>
          </table:table-cell>
          <table:table-cell office:value-type="float" office:value="231708.25" table:style-name="ce10">
            <text:p>231 708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30501:2545</text:p>
          </table:table-cell>
          <table:table-cell office:value-type="float" office:value="33858.76" table:style-name="ce10">
            <text:p>33 858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301:2795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30301:2798</text:p>
          </table:table-cell>
          <table:table-cell office:value-type="float" office:value="224197.45" table:style-name="ce10">
            <text:p>224 197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30301:2808</text:p>
          </table:table-cell>
          <table:table-cell office:value-type="float" office:value="205044.9" table:style-name="ce10">
            <text:p>205 044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30301:2792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301:2821</text:p>
          </table:table-cell>
          <table:table-cell office:value-type="float" office:value="213306.79" table:style-name="ce10">
            <text:p>213 306.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30301:2805</text:p>
          </table:table-cell>
          <table:table-cell office:value-type="float" office:value="226826.23" table:style-name="ce10">
            <text:p>226 826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901:52</text:p>
          </table:table-cell>
          <table:table-cell office:value-type="float" office:value="398569.2" table:style-name="ce10">
            <text:p>398 569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301:2816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30301:2814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30301:2825</text:p>
          </table:table-cell>
          <table:table-cell office:value-type="float" office:value="240721.22" table:style-name="ce10">
            <text:p>240 721.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301:2827</text:p>
          </table:table-cell>
          <table:table-cell office:value-type="float" office:value="228703.93" table:style-name="ce10">
            <text:p>228 703.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301:2812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301:2810</text:p>
          </table:table-cell>
          <table:table-cell office:value-type="float" office:value="227201.77" table:style-name="ce10">
            <text:p>227 201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301:2842</text:p>
          </table:table-cell>
          <table:table-cell office:value-type="float" office:value="166143.78" table:style-name="ce10">
            <text:p>166 143.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301:2860</text:p>
          </table:table-cell>
          <table:table-cell office:value-type="float" office:value="246729.86" table:style-name="ce10">
            <text:p>246 729.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30301:284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301:283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301:2832</text:p>
          </table:table-cell>
          <table:table-cell office:value-type="float" office:value="166689.41" table:style-name="ce10">
            <text:p>166 689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30301:283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2824</text:p>
          </table:table-cell>
          <table:table-cell office:value-type="float" office:value="223070.83" table:style-name="ce10">
            <text:p>223 070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301:2820</text:p>
          </table:table-cell>
          <table:table-cell office:value-type="float" office:value="221944.21" table:style-name="ce10">
            <text:p>221 944.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301:2818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301:284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30301:2866</text:p>
          </table:table-cell>
          <table:table-cell office:value-type="float" office:value="224197.45" table:style-name="ce10">
            <text:p>224 197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30301:2891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301:2894</text:p>
          </table:table-cell>
          <table:table-cell office:value-type="float" office:value="222695.29" table:style-name="ce10">
            <text:p>222 695.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301:2895</text:p>
          </table:table-cell>
          <table:table-cell office:value-type="float" office:value="221944.21" table:style-name="ce10">
            <text:p>221 944.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301:2899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301:2896</text:p>
          </table:table-cell>
          <table:table-cell office:value-type="float" office:value="222695.29" table:style-name="ce10">
            <text:p>222 695.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301:2906</text:p>
          </table:table-cell>
          <table:table-cell office:value-type="float" office:value="221944.21" table:style-name="ce10">
            <text:p>221 944.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301:2885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301:2872</text:p>
          </table:table-cell>
          <table:table-cell office:value-type="float" office:value="229830.55" table:style-name="ce10">
            <text:p>229 830.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301:2886</text:p>
          </table:table-cell>
          <table:table-cell office:value-type="float" office:value="236590.27" table:style-name="ce10">
            <text:p>236 590.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301:2877</text:p>
          </table:table-cell>
          <table:table-cell office:value-type="float" office:value="245227.7" table:style-name="ce10">
            <text:p>245 227.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301:2875</text:p>
          </table:table-cell>
          <table:table-cell office:value-type="float" office:value="220817.58" table:style-name="ce10">
            <text:p>220 817.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301:2856</text:p>
          </table:table-cell>
          <table:table-cell office:value-type="float" office:value="229079.47" table:style-name="ce10">
            <text:p>229 079.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301:2881</text:p>
          </table:table-cell>
          <table:table-cell office:value-type="float" office:value="223446.37" table:style-name="ce10">
            <text:p>223 446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301:2858</text:p>
          </table:table-cell>
          <table:table-cell office:value-type="float" office:value="216686.64" table:style-name="ce10">
            <text:p>216 686.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301:2871</text:p>
          </table:table-cell>
          <table:table-cell office:value-type="float" office:value="227577.31" table:style-name="ce10">
            <text:p>227 577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301:2864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301:2854</text:p>
          </table:table-cell>
          <table:table-cell office:value-type="float" office:value="210302.46" table:style-name="ce10">
            <text:p>210 302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50501:737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2797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1101:1487</text:p>
          </table:table-cell>
          <table:table-cell office:value-type="float" office:value="108921.37" table:style-name="ce10">
            <text:p>108 921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301:2790</text:p>
          </table:table-cell>
          <table:table-cell office:value-type="float" office:value="221193.12" table:style-name="ce10">
            <text:p>221 193.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30301:2802</text:p>
          </table:table-cell>
          <table:table-cell office:value-type="float" office:value="222319.75" table:style-name="ce10">
            <text:p>222 319.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301:2801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301:2793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1101:1483</text:p>
          </table:table-cell>
          <table:table-cell office:value-type="float" office:value="273953.74" table:style-name="ce10">
            <text:p>273 953.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301:2787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301:2786</text:p>
          </table:table-cell>
          <table:table-cell office:value-type="float" office:value="214808.95" table:style-name="ce10">
            <text:p>214 808.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000000:62</text:p>
          </table:table-cell>
          <table:table-cell office:value-type="float" office:value="10166324.41" table:style-name="ce10">
            <text:p>10 166 324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301:2794</text:p>
          </table:table-cell>
          <table:table-cell office:value-type="float" office:value="239219.05" table:style-name="ce10">
            <text:p>239 219.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301:2819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301:2828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301:2829</text:p>
          </table:table-cell>
          <table:table-cell office:value-type="float" office:value="223446.37" table:style-name="ce10">
            <text:p>223 446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301:2833</text:p>
          </table:table-cell>
          <table:table-cell office:value-type="float" office:value="157686.54999999999" table:style-name="ce10">
            <text:p>157 686.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301:2822</text:p>
          </table:table-cell>
          <table:table-cell office:value-type="float" office:value="220066.51" table:style-name="ce10">
            <text:p>220 066.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301:2835</text:p>
          </table:table-cell>
          <table:table-cell office:value-type="float" office:value="155231.22" table:style-name="ce10">
            <text:p>155 231.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2817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301:2811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301:2823</text:p>
          </table:table-cell>
          <table:table-cell office:value-type="float" office:value="208800.31" table:style-name="ce10">
            <text:p>208 800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301:2839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301:2845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301:2847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301:2848</text:p>
          </table:table-cell>
          <table:table-cell office:value-type="float" office:value="164506.9" table:style-name="ce10">
            <text:p>164 506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301:283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301:2844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301:2826</text:p>
          </table:table-cell>
          <table:table-cell office:value-type="float" office:value="220817.58" table:style-name="ce10">
            <text:p>220 817.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301:284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301:2852</text:p>
          </table:table-cell>
          <table:table-cell office:value-type="float" office:value="209175.85" table:style-name="ce10">
            <text:p>209 175.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301:2888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301:2878</text:p>
          </table:table-cell>
          <table:table-cell office:value-type="float" office:value="226826.23" table:style-name="ce10">
            <text:p>226 826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30301:2865</text:p>
          </table:table-cell>
          <table:table-cell office:value-type="float" office:value="223446.37" table:style-name="ce10">
            <text:p>223 446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301:2873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30301:2884</text:p>
          </table:table-cell>
          <table:table-cell office:value-type="float" office:value="227577.31" table:style-name="ce10">
            <text:p>227 577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30301:2855</text:p>
          </table:table-cell>
          <table:table-cell office:value-type="float" office:value="224197.45" table:style-name="ce10">
            <text:p>224 197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30301:2859</text:p>
          </table:table-cell>
          <table:table-cell office:value-type="float" office:value="253865.11" table:style-name="ce10">
            <text:p>253 865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30601:610</text:p>
          </table:table-cell>
          <table:table-cell office:value-type="float" office:value="2773368.52" table:style-name="ce10">
            <text:p>2 773 368.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30301:2889</text:p>
          </table:table-cell>
          <table:table-cell office:value-type="float" office:value="215184.48" table:style-name="ce10">
            <text:p>215 184.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30301:2862</text:p>
          </table:table-cell>
          <table:table-cell office:value-type="float" office:value="216311.1" table:style-name="ce10">
            <text:p>216 311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30301:2882</text:p>
          </table:table-cell>
          <table:table-cell office:value-type="float" office:value="227952.85" table:style-name="ce10">
            <text:p>227 952.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30301:2867</text:p>
          </table:table-cell>
          <table:table-cell office:value-type="float" office:value="231332.71" table:style-name="ce10">
            <text:p>231 332.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301:2874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301:2905</text:p>
          </table:table-cell>
          <table:table-cell office:value-type="float" office:value="218564.35" table:style-name="ce10">
            <text:p>218 564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30301:2908</text:p>
          </table:table-cell>
          <table:table-cell office:value-type="float" office:value="222319.75" table:style-name="ce10">
            <text:p>222 319.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90301:2812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301:2898</text:p>
          </table:table-cell>
          <table:table-cell office:value-type="float" office:value="229079.47" table:style-name="ce10">
            <text:p>229 079.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301:2892</text:p>
          </table:table-cell>
          <table:table-cell office:value-type="float" office:value="223446.37" table:style-name="ce10">
            <text:p>223 446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30301:2897</text:p>
          </table:table-cell>
          <table:table-cell office:value-type="float" office:value="231332.71" table:style-name="ce10">
            <text:p>231 332.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301:2901</text:p>
          </table:table-cell>
          <table:table-cell office:value-type="float" office:value="215184.48" table:style-name="ce10">
            <text:p>215 184.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30301:2890</text:p>
          </table:table-cell>
          <table:table-cell office:value-type="float" office:value="215560.02" table:style-name="ce10">
            <text:p>215 560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30301:2893</text:p>
          </table:table-cell>
          <table:table-cell office:value-type="float" office:value="224197.45" table:style-name="ce10">
            <text:p>224 197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90501:812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30301:273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30301:274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30301:2747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90401:813</text:p>
          </table:table-cell>
          <table:table-cell office:value-type="float" office:value="58338.33" table:style-name="ce10">
            <text:p>58 338.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30301:274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30301:2750</text:p>
          </table:table-cell>
          <table:table-cell office:value-type="float" office:value="158548.64000000001" table:style-name="ce10">
            <text:p>158 548.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301:2775</text:p>
          </table:table-cell>
          <table:table-cell office:value-type="float" office:value="194154.23999999999" table:style-name="ce10">
            <text:p>194 154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30301:2778</text:p>
          </table:table-cell>
          <table:table-cell office:value-type="float" office:value="203167.2" table:style-name="ce10">
            <text:p>203 167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30301:2773</text:p>
          </table:table-cell>
          <table:table-cell office:value-type="float" office:value="204669.36" table:style-name="ce10">
            <text:p>204 669.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30301:2764</text:p>
          </table:table-cell>
          <table:table-cell office:value-type="float" office:value="161778.76" table:style-name="ce10">
            <text:p>161 778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30301:2765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30301:2777</text:p>
          </table:table-cell>
          <table:table-cell office:value-type="float" office:value="230206.09" table:style-name="ce10">
            <text:p>230 206.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23892729.12" table:style-name="ce10">
            <text:p>223 892 729.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21001:3255</text:p>
          </table:table-cell>
          <table:table-cell office:value-type="float" office:value="6278798.7000000002" table:style-name="ce10">
            <text:p>6 278 798.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100301:1915</text:p>
          </table:table-cell>
          <table:table-cell office:value-type="float" office:value="796933.28" table:style-name="ce10">
            <text:p>796 933.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20301:511</text:p>
          </table:table-cell>
          <table:table-cell office:value-type="float" office:value="276276" table:style-name="ce10">
            <text:p>276 276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90501:813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160601:1003</text:p>
          </table:table-cell>
          <table:table-cell office:value-type="float" office:value="2649221.2999999998" table:style-name="ce10">
            <text:p>2 649 221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30301:2767</text:p>
          </table:table-cell>
          <table:table-cell office:value-type="float" office:value="160141.88" table:style-name="ce10">
            <text:p>160 141.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30301:2757</text:p>
          </table:table-cell>
          <table:table-cell office:value-type="float" office:value="153321.51999999999" table:style-name="ce10">
            <text:p>153 321.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30301:2763</text:p>
          </table:table-cell>
          <table:table-cell office:value-type="float" office:value="155776.85" table:style-name="ce10">
            <text:p>155 776.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30301:2759</text:p>
          </table:table-cell>
          <table:table-cell office:value-type="float" office:value="166143.78" table:style-name="ce10">
            <text:p>166 143.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30301:2762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30301:2753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30301:275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30301:2769</text:p>
          </table:table-cell>
          <table:table-cell office:value-type="float" office:value="171600.07" table:style-name="ce10">
            <text:p>171 600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301:2756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30301:2761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30301:2758</text:p>
          </table:table-cell>
          <table:table-cell office:value-type="float" office:value="153048.71" table:style-name="ce10">
            <text:p>153 048.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30301:2776</text:p>
          </table:table-cell>
          <table:table-cell office:value-type="float" office:value="215560.02" table:style-name="ce10">
            <text:p>215 560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30301:273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30301:273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91238878.6900001" table:style-name="ce10">
            <text:p>3 291 238 878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30301:273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31501:2867</text:p>
          </table:table-cell>
          <table:table-cell office:value-type="float" office:value="559629" table:style-name="ce10">
            <text:p>559 629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30301:274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30301:2733</text:p>
          </table:table-cell>
          <table:table-cell office:value-type="float" office:value="264629.68" table:style-name="ce10">
            <text:p>264 629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30301:2732</text:p>
          </table:table-cell>
          <table:table-cell office:value-type="float" office:value="188241.73" table:style-name="ce10">
            <text:p>188 241.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30301:2772</text:p>
          </table:table-cell>
          <table:table-cell office:value-type="float" office:value="210302.46" table:style-name="ce10">
            <text:p>210 302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301:2774</text:p>
          </table:table-cell>
          <table:table-cell office:value-type="float" office:value="200538.42" table:style-name="ce10">
            <text:p>200 538.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171101:442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00000:1981</text:p>
          </table:table-cell>
          <table:table-cell office:value-type="float" office:value="127332528.68000001" table:style-name="ce10">
            <text:p>127 332 528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20501:765</text:p>
          </table:table-cell>
          <table:table-cell office:value-type="float" office:value="412269" table:style-name="ce10">
            <text:p>412 269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50801:1087</text:p>
          </table:table-cell>
          <table:table-cell office:value-type="float" office:value="790210.21" table:style-name="ce10">
            <text:p>790 210.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30301:2749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30301:2748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30301:274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30301:2745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301:273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30301:274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30301:2760</text:p>
          </table:table-cell>
          <table:table-cell office:value-type="float" office:value="166962.23000000001" table:style-name="ce10">
            <text:p>166 962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30301:2768</text:p>
          </table:table-cell>
          <table:table-cell office:value-type="float" office:value="148683.69" table:style-name="ce10">
            <text:p>148 683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30301:273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30301:2766</text:p>
          </table:table-cell>
          <table:table-cell office:value-type="float" office:value="155231.22" table:style-name="ce10">
            <text:p>155 231.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30301:2771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30301:2754</text:p>
          </table:table-cell>
          <table:table-cell office:value-type="float" office:value="164506.9" table:style-name="ce10">
            <text:p>164 506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30301:274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30301:2755</text:p>
          </table:table-cell>
          <table:table-cell office:value-type="float" office:value="153867.15" table:style-name="ce10">
            <text:p>153 867.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30301:2752</text:p>
          </table:table-cell>
          <table:table-cell office:value-type="float" office:value="161778.76" table:style-name="ce10">
            <text:p>161 778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181001:227</text:p>
          </table:table-cell>
          <table:table-cell office:value-type="float" office:value="163600" table:style-name="ce10">
            <text:p>163 60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20301:510</text:p>
          </table:table-cell>
          <table:table-cell office:value-type="float" office:value="276265.99" table:style-name="ce10">
            <text:p>276 265.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30301:2770</text:p>
          </table:table-cell>
          <table:table-cell office:value-type="float" office:value="241847.83" table:style-name="ce10">
            <text:p>241 847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040601:2200</text:p>
          </table:table-cell>
          <table:table-cell office:value-type="float" office:value="71767.53" table:style-name="ce10">
            <text:p>71 767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27556907.25" table:style-name="ce10">
            <text:p>627 556 907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90401:814</text:p>
          </table:table-cell>
          <table:table-cell office:value-type="float" office:value="45898.11" table:style-name="ce10">
            <text:p>45 898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7:5605</text:p>
          </table:table-cell>
          <table:table-cell office:value-type="float" office:value="11312612.300000001" table:style-name="ce10">
            <text:p>11 312 612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0:010119:1052</text:p>
          </table:table-cell>
          <table:table-cell office:value-type="float" office:value="199861.89" table:style-name="ce10">
            <text:p>199 861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1:691</text:p>
          </table:table-cell>
          <table:table-cell office:value-type="float" office:value="2083776.2" table:style-name="ce10">
            <text:p>2 083 776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9:31288</text:p>
          </table:table-cell>
          <table:table-cell office:value-type="float" office:value="806701.58" table:style-name="ce10">
            <text:p>806 701.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24:1565</text:p>
          </table:table-cell>
          <table:table-cell office:value-type="float" office:value="1662731.61" table:style-name="ce10">
            <text:p>1 662 731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0101:911</text:p>
          </table:table-cell>
          <table:table-cell office:value-type="float" office:value="1008804.48" table:style-name="ce10">
            <text:p>1 008 804.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00000:3777</text:p>
          </table:table-cell>
          <table:table-cell office:value-type="float" office:value="38795671.630000003" table:style-name="ce10">
            <text:p>38 795 671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20101:6634</text:p>
          </table:table-cell>
          <table:table-cell office:value-type="float" office:value="929802.34" table:style-name="ce10">
            <text:p>929 802.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20101:6633</text:p>
          </table:table-cell>
          <table:table-cell office:value-type="float" office:value="1067362.1299999999" table:style-name="ce10">
            <text:p>1 067 362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50801:778</text:p>
          </table:table-cell>
          <table:table-cell office:value-type="float" office:value="895054.49" table:style-name="ce10">
            <text:p>895 054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7:3014</text:p>
          </table:table-cell>
          <table:table-cell office:value-type="float" office:value="2513072.35" table:style-name="ce10">
            <text:p>2 513 072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60401:272</text:p>
          </table:table-cell>
          <table:table-cell office:value-type="float" office:value="2694304.83" table:style-name="ce10">
            <text:p>2 694 304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7:2857</text:p>
          </table:table-cell>
          <table:table-cell office:value-type="float" office:value="27765.599999999999" table:style-name="ce10">
            <text:p>27 765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30302:255</text:p>
          </table:table-cell>
          <table:table-cell office:value-type="float" office:value="704168.71" table:style-name="ce10">
            <text:p>704 168.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60401:232</text:p>
          </table:table-cell>
          <table:table-cell office:value-type="float" office:value="3444945.35" table:style-name="ce10">
            <text:p>3 444 945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60202:45</text:p>
          </table:table-cell>
          <table:table-cell office:value-type="float" office:value="584576.23" table:style-name="ce10">
            <text:p>584 576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10202:2829</text:p>
          </table:table-cell>
          <table:table-cell office:value-type="float" office:value="453203.99" table:style-name="ce10">
            <text:p>453 203.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50102:74</text:p>
          </table:table-cell>
          <table:table-cell office:value-type="float" office:value="9076419.25" table:style-name="ce10">
            <text:p>9 076 419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90501:16121</text:p>
          </table:table-cell>
          <table:table-cell office:value-type="float" office:value="1804190.01" table:style-name="ce10">
            <text:p>1 804 190.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60402:46</text:p>
          </table:table-cell>
          <table:table-cell office:value-type="float" office:value="1896717.75" table:style-name="ce10">
            <text:p>1 896 717.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3:4620</text:p>
          </table:table-cell>
          <table:table-cell office:value-type="float" office:value="14893086.51" table:style-name="ce10">
            <text:p>14 893 086.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90501:16111</text:p>
          </table:table-cell>
          <table:table-cell office:value-type="float" office:value="1467945.87" table:style-name="ce10">
            <text:p>1 467 945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90501:16124</text:p>
          </table:table-cell>
          <table:table-cell office:value-type="float" office:value="1504452.38" table:style-name="ce10">
            <text:p>1 504 452.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90501:16120</text:p>
          </table:table-cell>
          <table:table-cell office:value-type="float" office:value="1515980.75" table:style-name="ce10">
            <text:p>1 515 980.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501:16123</text:p>
          </table:table-cell>
          <table:table-cell office:value-type="float" office:value="1508295.17" table:style-name="ce10">
            <text:p>1 508 295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90501:16117</text:p>
          </table:table-cell>
          <table:table-cell office:value-type="float" office:value="1442967.73" table:style-name="ce10">
            <text:p>1 442 967.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90501:16125</text:p>
          </table:table-cell>
          <table:table-cell office:value-type="float" office:value="1502530.98" table:style-name="ce10">
            <text:p>1 502 530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2:3929</text:p>
          </table:table-cell>
          <table:table-cell office:value-type="float" office:value="1032340.4" table:style-name="ce10">
            <text:p>1 032 340.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50702:3</text:p>
          </table:table-cell>
          <table:table-cell office:value-type="float" office:value="1847694.75" table:style-name="ce10">
            <text:p>1 847 694.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90501:16115</text:p>
          </table:table-cell>
          <table:table-cell office:value-type="float" office:value="1662006.78" table:style-name="ce10">
            <text:p>1 662 006.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2:3927</text:p>
          </table:table-cell>
          <table:table-cell office:value-type="float" office:value="1028408.21" table:style-name="ce10">
            <text:p>1 028 408.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3:010107:1658</text:p>
          </table:table-cell>
          <table:table-cell office:value-type="float" office:value="523403.31" table:style-name="ce10">
            <text:p>523 403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40102:8621</text:p>
          </table:table-cell>
          <table:table-cell office:value-type="float" office:value="320015.49" table:style-name="ce10">
            <text:p>320 015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20103:9223</text:p>
          </table:table-cell>
          <table:table-cell office:value-type="float" office:value="297057.73" table:style-name="ce10">
            <text:p>297 057.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40102:8619</text:p>
          </table:table-cell>
          <table:table-cell office:value-type="float" office:value="259472.02" table:style-name="ce10">
            <text:p>259 472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101:912</text:p>
          </table:table-cell>
          <table:table-cell office:value-type="float" office:value="1012839.69" table:style-name="ce10">
            <text:p>1 012 839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30105:4020</text:p>
          </table:table-cell>
          <table:table-cell office:value-type="float" office:value="18292966.620000001" table:style-name="ce10">
            <text:p>18 292 966.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20103:9224</text:p>
          </table:table-cell>
          <table:table-cell office:value-type="float" office:value="5235356.92" table:style-name="ce10">
            <text:p>5 235 356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20103:9222</text:p>
          </table:table-cell>
          <table:table-cell office:value-type="float" office:value="481715.25" table:style-name="ce10">
            <text:p>481 715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60102:5637</text:p>
          </table:table-cell>
          <table:table-cell office:value-type="float" office:value="2897799.29" table:style-name="ce10">
            <text:p>2 897 799.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0401:3961</text:p>
          </table:table-cell>
          <table:table-cell office:value-type="float" office:value="561074.32999999996" table:style-name="ce10">
            <text:p>561 074.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0:010102:2931</text:p>
          </table:table-cell>
          <table:table-cell office:value-type="float" office:value="352934.66" table:style-name="ce10">
            <text:p>352 934.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30110:1</text:p>
          </table:table-cell>
          <table:table-cell office:value-type="float" office:value="32924868.899999999" table:style-name="ce10">
            <text:p>32 924 868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31301:4452</text:p>
          </table:table-cell>
          <table:table-cell office:value-type="float" office:value="1124957.82" table:style-name="ce10">
            <text:p>1 124 957.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31301:4451</text:p>
          </table:table-cell>
          <table:table-cell office:value-type="float" office:value="1124957.82" table:style-name="ce10">
            <text:p>1 124 957.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108:2418</text:p>
          </table:table-cell>
          <table:table-cell office:value-type="float" office:value="2188373.4900000002" table:style-name="ce10">
            <text:p>2 188 373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40902:2397</text:p>
          </table:table-cell>
          <table:table-cell office:value-type="float" office:value="1217115.67" table:style-name="ce10">
            <text:p>1 217 115.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20101:6596</text:p>
          </table:table-cell>
          <table:table-cell office:value-type="float" office:value="956780.26" table:style-name="ce10">
            <text:p>956 780.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70201:6072</text:p>
          </table:table-cell>
          <table:table-cell office:value-type="float" office:value="31679502.280000001" table:style-name="ce10">
            <text:p>31 679 502.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40108:977</text:p>
          </table:table-cell>
          <table:table-cell office:value-type="float" office:value="278788.93" table:style-name="ce10">
            <text:p>278 788.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40108:982</text:p>
          </table:table-cell>
          <table:table-cell office:value-type="float" office:value="204012.98" table:style-name="ce10">
            <text:p>204 012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6:020301:2282</text:p>
          </table:table-cell>
          <table:table-cell office:value-type="float" office:value="1285398.04" table:style-name="ce10">
            <text:p>1 285 398.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100601:1633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100601:1629</text:p>
          </table:table-cell>
          <table:table-cell office:value-type="float" office:value="2375514.37" table:style-name="ce10">
            <text:p>2 375 514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00000:1224</text:p>
          </table:table-cell>
          <table:table-cell office:value-type="float" office:value="14620642.289999999" table:style-name="ce10">
            <text:p>14 620 642.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40108:984</text:p>
          </table:table-cell>
          <table:table-cell office:value-type="float" office:value="236430.3" table:style-name="ce10">
            <text:p>236 430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3:4033</text:p>
          </table:table-cell>
          <table:table-cell office:value-type="float" office:value="713236.32" table:style-name="ce10">
            <text:p>713 236.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102:4678</text:p>
          </table:table-cell>
          <table:table-cell office:value-type="float" office:value="83627.429999999993" table:style-name="ce10">
            <text:p>83 627.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15:560</text:p>
          </table:table-cell>
          <table:table-cell office:value-type="float" office:value="1311912.8899999999" table:style-name="ce10">
            <text:p>1 311 912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0904:7145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30104:594</text:p>
          </table:table-cell>
          <table:table-cell office:value-type="float" office:value="666736.62" table:style-name="ce10">
            <text:p>666 736.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31:4297</text:p>
          </table:table-cell>
          <table:table-cell office:value-type="float" office:value="4942747.6900000004" table:style-name="ce10">
            <text:p>4 942 747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40702:902</text:p>
          </table:table-cell>
          <table:table-cell office:value-type="float" office:value="453145.39" table:style-name="ce10">
            <text:p>453 145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90501:16114</text:p>
          </table:table-cell>
          <table:table-cell office:value-type="float" office:value="2142355.5499999998" table:style-name="ce10">
            <text:p>2 142 355.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90501:16127</text:p>
          </table:table-cell>
          <table:table-cell office:value-type="float" office:value="1254671.01" table:style-name="ce10">
            <text:p>1 254 671.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90501:16126</text:p>
          </table:table-cell>
          <table:table-cell office:value-type="float" office:value="1319998.44" table:style-name="ce10">
            <text:p>1 319 998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90501:16109</text:p>
          </table:table-cell>
          <table:table-cell office:value-type="float" office:value="1861058.72" table:style-name="ce10">
            <text:p>1 861 058.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82101:227</text:p>
          </table:table-cell>
          <table:table-cell office:value-type="float" office:value="105703771.69" table:style-name="ce10">
            <text:p>105 703 771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501:16110</text:p>
          </table:table-cell>
          <table:table-cell office:value-type="float" office:value="5767861.3600000003" table:style-name="ce10">
            <text:p>5 767 861.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90501:16113</text:p>
          </table:table-cell>
          <table:table-cell office:value-type="float" office:value="1433360.76" table:style-name="ce10">
            <text:p>1 433 360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30201:167</text:p>
          </table:table-cell>
          <table:table-cell office:value-type="float" office:value="1421933.1" table:style-name="ce10">
            <text:p>1 421 933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00000:14647</text:p>
          </table:table-cell>
          <table:table-cell office:value-type="float" office:value="117843374.25" table:style-name="ce10">
            <text:p>117 843 374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00000:3918</text:p>
          </table:table-cell>
          <table:table-cell office:value-type="float" office:value="2397.52" table:style-name="ce10">
            <text:p>2 397.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14:2357</text:p>
          </table:table-cell>
          <table:table-cell office:value-type="float" office:value="481175.31" table:style-name="ce10">
            <text:p>481 175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0103:4305</text:p>
          </table:table-cell>
          <table:table-cell office:value-type="float" office:value="816914.93" table:style-name="ce10">
            <text:p>816 914.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30101:2388</text:p>
          </table:table-cell>
          <table:table-cell office:value-type="float" office:value="669967.16" table:style-name="ce10">
            <text:p>669 967.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50101:547</text:p>
          </table:table-cell>
          <table:table-cell office:value-type="float" office:value="371286.92" table:style-name="ce10">
            <text:p>371 286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11:1854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240901:2047</text:p>
          </table:table-cell>
          <table:table-cell office:value-type="float" office:value="3392924.56" table:style-name="ce10">
            <text:p>3 392 924.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40901:2048</text:p>
          </table:table-cell>
          <table:table-cell office:value-type="float" office:value="46750854.759999998" table:style-name="ce10">
            <text:p>46 750 854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50102:2562</text:p>
          </table:table-cell>
          <table:table-cell office:value-type="float" office:value="679925.34" table:style-name="ce10">
            <text:p>679 925.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60402:183</text:p>
          </table:table-cell>
          <table:table-cell office:value-type="float" office:value="1796203.22" table:style-name="ce10">
            <text:p>1 796 203.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60101:30</text:p>
          </table:table-cell>
          <table:table-cell office:value-type="float" office:value="1959963.74" table:style-name="ce10">
            <text:p>1 959 963.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40108:980</text:p>
          </table:table-cell>
          <table:table-cell office:value-type="float" office:value="248965" table:style-name="ce10">
            <text:p>248 965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70101:2211</text:p>
          </table:table-cell>
          <table:table-cell office:value-type="float" office:value="386341.26" table:style-name="ce10">
            <text:p>386 341.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40108:983</text:p>
          </table:table-cell>
          <table:table-cell office:value-type="float" office:value="214386.52" table:style-name="ce10">
            <text:p>214 386.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6:020301:2281</text:p>
          </table:table-cell>
          <table:table-cell office:value-type="float" office:value="1152762.1299999999" table:style-name="ce10">
            <text:p>1 152 762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100601:1637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40401:3960</text:p>
          </table:table-cell>
          <table:table-cell office:value-type="float" office:value="728678.33" table:style-name="ce10">
            <text:p>728 678.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00000:41</text:p>
          </table:table-cell>
          <table:table-cell office:value-type="float" office:value="174277632.58000001" table:style-name="ce10">
            <text:p>174 277 632.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02:4976</text:p>
          </table:table-cell>
          <table:table-cell office:value-type="float" office:value="1498627.85" table:style-name="ce10">
            <text:p>1 498 627.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40108:979</text:p>
          </table:table-cell>
          <table:table-cell office:value-type="float" office:value="169866.74" table:style-name="ce10">
            <text:p>169 866.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7:010470:47</text:p>
          </table:table-cell>
          <table:table-cell office:value-type="float" office:value="526435.97" table:style-name="ce10">
            <text:p>526 435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0:010102:2932</text:p>
          </table:table-cell>
          <table:table-cell office:value-type="float" office:value="415173.9" table:style-name="ce10">
            <text:p>415 173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70201:6201</text:p>
          </table:table-cell>
          <table:table-cell office:value-type="float" office:value="250079.44" table:style-name="ce10">
            <text:p>250 079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200901:933</text:p>
          </table:table-cell>
          <table:table-cell office:value-type="float" office:value="715244.83" table:style-name="ce10">
            <text:p>715 244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100601:1638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100601:1636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50201:1314</text:p>
          </table:table-cell>
          <table:table-cell office:value-type="float" office:value="689667.03" table:style-name="ce10">
            <text:p>689 667.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100201:294</text:p>
          </table:table-cell>
          <table:table-cell office:value-type="float" office:value="2071920.73" table:style-name="ce10">
            <text:p>2 071 920.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82101:262</text:p>
          </table:table-cell>
          <table:table-cell office:value-type="float" office:value="12246089.689999999" table:style-name="ce10">
            <text:p>12 246 089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30201:118</text:p>
          </table:table-cell>
          <table:table-cell office:value-type="float" office:value="1057229.94" table:style-name="ce10">
            <text:p>1 057 229.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60202:57</text:p>
          </table:table-cell>
          <table:table-cell office:value-type="float" office:value="1220544.0900000001" table:style-name="ce10">
            <text:p>1 220 544.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90501:16118</text:p>
          </table:table-cell>
          <table:table-cell office:value-type="float" office:value="1489081.22" table:style-name="ce10">
            <text:p>1 489 081.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90501:16112</text:p>
          </table:table-cell>
          <table:table-cell office:value-type="float" office:value="1450653.31" table:style-name="ce10">
            <text:p>1 450 653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20104:87</text:p>
          </table:table-cell>
          <table:table-cell office:value-type="float" office:value="10306760.49" table:style-name="ce10">
            <text:p>10 306 760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50101:249</text:p>
          </table:table-cell>
          <table:table-cell office:value-type="float" office:value="6426036.96" table:style-name="ce10">
            <text:p>6 426 036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90501:16119</text:p>
          </table:table-cell>
          <table:table-cell office:value-type="float" office:value="2057814.17" table:style-name="ce10">
            <text:p>2 057 814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10104:3196</text:p>
          </table:table-cell>
          <table:table-cell office:value-type="float" office:value="1985877.19" table:style-name="ce10">
            <text:p>1 985 877.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6:010103:3902</text:p>
          </table:table-cell>
          <table:table-cell office:value-type="float" office:value="134104.39000000001" table:style-name="ce10">
            <text:p>134 104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90501:16122</text:p>
          </table:table-cell>
          <table:table-cell office:value-type="float" office:value="1512137.96" table:style-name="ce10">
            <text:p>1 512 137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50101:240</text:p>
          </table:table-cell>
          <table:table-cell office:value-type="float" office:value="6273616.8600000003" table:style-name="ce10">
            <text:p>6 273 616.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50102:2563</text:p>
          </table:table-cell>
          <table:table-cell office:value-type="float" office:value="657145.07999999996" table:style-name="ce10">
            <text:p>657 145.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24:6594</text:p>
          </table:table-cell>
          <table:table-cell office:value-type="float" office:value="1979848.3" table:style-name="ce10">
            <text:p>1 979 848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0904:7144</text:p>
          </table:table-cell>
          <table:table-cell office:value-type="float" office:value="1024487.48" table:style-name="ce10">
            <text:p>1 024 487.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0102:5602</text:p>
          </table:table-cell>
          <table:table-cell office:value-type="float" office:value="1097579.27" table:style-name="ce10">
            <text:p>1 097 579.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90501:16116</text:p>
          </table:table-cell>
          <table:table-cell office:value-type="float" office:value="1861831.87" table:style-name="ce10">
            <text:p>1 861 831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3:070101:1729</text:p>
          </table:table-cell>
          <table:table-cell office:value-type="float" office:value="1136111.5" table:style-name="ce10">
            <text:p>1 136 111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00000:14648</text:p>
          </table:table-cell>
          <table:table-cell office:value-type="float" office:value="452533.86" table:style-name="ce10">
            <text:p>452 533.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40102:8620</text:p>
          </table:table-cell>
          <table:table-cell office:value-type="float" office:value="717872.6" table:style-name="ce10">
            <text:p>717 872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00000:1310</text:p>
          </table:table-cell>
          <table:table-cell office:value-type="float" office:value="66451228.549999997" table:style-name="ce10">
            <text:p>66 451 228.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00000:14649</text:p>
          </table:table-cell>
          <table:table-cell office:value-type="float" office:value="5132393.8099999996" table:style-name="ce10">
            <text:p>5 132 393.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100601:1639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40108:981</text:p>
          </table:table-cell>
          <table:table-cell office:value-type="float" office:value="226921.22" table:style-name="ce10">
            <text:p>226 921.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40108:986</text:p>
          </table:table-cell>
          <table:table-cell office:value-type="float" office:value="155603.12" table:style-name="ce10">
            <text:p>155 603.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40108:978</text:p>
          </table:table-cell>
          <table:table-cell office:value-type="float" office:value="178079.13" table:style-name="ce10">
            <text:p>178 079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40108:985</text:p>
          </table:table-cell>
          <table:table-cell office:value-type="float" office:value="152577.51" table:style-name="ce10">
            <text:p>152 577.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100601:1634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100601:1635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40108:987</text:p>
          </table:table-cell>
          <table:table-cell office:value-type="float" office:value="180240.28" table:style-name="ce10">
            <text:p>180 240.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00000:2880</text:p>
          </table:table-cell>
          <table:table-cell office:value-type="float" office:value="24112827.030000001" table:style-name="ce10">
            <text:p>24 112 827.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10101:2528</text:p>
          </table:table-cell>
          <table:table-cell office:value-type="float" office:value="89978.7" table:style-name="ce10">
            <text:p>89 978.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110101:2963</text:p>
          </table:table-cell>
          <table:table-cell office:value-type="float" office:value="599018.63" table:style-name="ce10">
            <text:p>599 018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110101:2962</text:p>
          </table:table-cell>
          <table:table-cell office:value-type="float" office:value="582607.16" table:style-name="ce10">
            <text:p>582 607.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110101:2961</text:p>
          </table:table-cell>
          <table:table-cell office:value-type="float" office:value="869807.87" table:style-name="ce10">
            <text:p>869 807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140101:4521</text:p>
          </table:table-cell>
          <table:table-cell office:value-type="float" office:value="838112.28" table:style-name="ce10">
            <text:p>838 112.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10901:844</text:p>
          </table:table-cell>
          <table:table-cell office:value-type="float" office:value="382581.25" table:style-name="ce10">
            <text:p>382 581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170102:1730</text:p>
          </table:table-cell>
          <table:table-cell office:value-type="float" office:value="1487152.34" table:style-name="ce10">
            <text:p>1 487 152.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070401:463</text:p>
          </table:table-cell>
          <table:table-cell office:value-type="float" office:value="1197875.31" table:style-name="ce10">
            <text:p>1 197 875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8:180301:1823</text:p>
          </table:table-cell>
          <table:table-cell office:value-type="float" office:value="2454113.98" table:style-name="ce10">
            <text:p>2 454 113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160101:3010</text:p>
          </table:table-cell>
          <table:table-cell office:value-type="float" office:value="655163.32999999996" table:style-name="ce10">
            <text:p>655 163.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160101:3009</text:p>
          </table:table-cell>
          <table:table-cell office:value-type="float" office:value="655163.32999999996" table:style-name="ce10">
            <text:p>655 163.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60201:6669</text:p>
          </table:table-cell>
          <table:table-cell office:value-type="float" office:value="427033.11" table:style-name="ce10">
            <text:p>427 033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60501:1838</text:p>
          </table:table-cell>
          <table:table-cell office:value-type="float" office:value="841270.27" table:style-name="ce10">
            <text:p>841 270.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8:140101:2271</text:p>
          </table:table-cell>
          <table:table-cell office:value-type="float" office:value="1453749.55" table:style-name="ce10">
            <text:p>1 453 749.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60201:6668</text:p>
          </table:table-cell>
          <table:table-cell office:value-type="float" office:value="335918.93" table:style-name="ce10">
            <text:p>335 918.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40101:4800</text:p>
          </table:table-cell>
          <table:table-cell office:value-type="float" office:value="963228.83" table:style-name="ce10">
            <text:p>963 228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6:030101:6964</text:p>
          </table:table-cell>
          <table:table-cell office:value-type="float" office:value="2381950.06" table:style-name="ce10">
            <text:p>2 381 950.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30103:1373</text:p>
          </table:table-cell>
          <table:table-cell office:value-type="float" office:value="576932.02" table:style-name="ce10">
            <text:p>576 932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040201:425</text:p>
          </table:table-cell>
          <table:table-cell office:value-type="float" office:value="2025983.57" table:style-name="ce10">
            <text:p>2 025 983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20102:925</text:p>
          </table:table-cell>
          <table:table-cell office:value-type="float" office:value="194990.66" table:style-name="ce10">
            <text:p>194 990.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190201:414</text:p>
          </table:table-cell>
          <table:table-cell office:value-type="float" office:value="1944819.92" table:style-name="ce10">
            <text:p>1 944 819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90301:1595</text:p>
          </table:table-cell>
          <table:table-cell office:value-type="float" office:value="5482076.3899999997" table:style-name="ce10">
            <text:p>5 482 076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170102:2581</text:p>
          </table:table-cell>
          <table:table-cell office:value-type="float" office:value="1804640.24" table:style-name="ce10">
            <text:p>1 804 640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080101:12161</text:p>
          </table:table-cell>
          <table:table-cell office:value-type="float" office:value="1245088.3" table:style-name="ce10">
            <text:p>1 245 088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80101:3235</text:p>
          </table:table-cell>
          <table:table-cell office:value-type="float" office:value="957648.44" table:style-name="ce10">
            <text:p>957 648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100101:1052</text:p>
          </table:table-cell>
          <table:table-cell office:value-type="float" office:value="782895.62" table:style-name="ce10">
            <text:p>782 895.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50501:1211</text:p>
          </table:table-cell>
          <table:table-cell office:value-type="float" office:value="393522.24" table:style-name="ce10">
            <text:p>393 522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80101:3236</text:p>
          </table:table-cell>
          <table:table-cell office:value-type="float" office:value="1377417.67" table:style-name="ce10">
            <text:p>1 377 417.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70201:1190</text:p>
          </table:table-cell>
          <table:table-cell office:value-type="float" office:value="1067960.27" table:style-name="ce10">
            <text:p>1 067 960.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3:061401:451</text:p>
          </table:table-cell>
          <table:table-cell office:value-type="float" office:value="264398.7" table:style-name="ce10">
            <text:p>264 398.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00000:5534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120101:4403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120101:4402</text:p>
          </table:table-cell>
          <table:table-cell office:value-type="float" office:value="1356634.21" table:style-name="ce10">
            <text:p>1 356 634.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00000:2062</text:p>
          </table:table-cell>
          <table:table-cell office:value-type="float" office:value="1211631" table:style-name="ce10">
            <text:p>1 211 631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20301:4597</text:p>
          </table:table-cell>
          <table:table-cell office:value-type="float" office:value="1260121.01" table:style-name="ce10">
            <text:p>1 260 121.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120201:1628</text:p>
          </table:table-cell>
          <table:table-cell office:value-type="float" office:value="637782" table:style-name="ce10">
            <text:p>637 782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080101:12160</text:p>
          </table:table-cell>
          <table:table-cell office:value-type="float" office:value="1241704.9099999999" table:style-name="ce10">
            <text:p>1 241 704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10104:12309</text:p>
          </table:table-cell>
          <table:table-cell office:value-type="float" office:value="33137.51" table:style-name="ce10">
            <text:p>33 137.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170101:5034</text:p>
          </table:table-cell>
          <table:table-cell office:value-type="float" office:value="625644.57999999996" table:style-name="ce10">
            <text:p>625 644.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5:010128:508</text:p>
          </table:table-cell>
          <table:table-cell office:value-type="float" office:value="526435.97" table:style-name="ce10">
            <text:p>526 435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10102:6632</text:p>
          </table:table-cell>
          <table:table-cell office:value-type="float" office:value="446349.23" table:style-name="ce10">
            <text:p>446 349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20101:2650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050301:509</text:p>
          </table:table-cell>
          <table:table-cell office:value-type="float" office:value="1454045.68" table:style-name="ce10">
            <text:p>1 454 045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00000:2064</text:p>
          </table:table-cell>
          <table:table-cell office:value-type="float" office:value="793245.03" table:style-name="ce10">
            <text:p>793 245.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10106:2461</text:p>
          </table:table-cell>
          <table:table-cell office:value-type="float" office:value="558975.47" table:style-name="ce10">
            <text:p>558 975.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10102:6633</text:p>
          </table:table-cell>
          <table:table-cell office:value-type="float" office:value="726196.9" table:style-name="ce10">
            <text:p>726 196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010103:1565</text:p>
          </table:table-cell>
          <table:table-cell office:value-type="float" office:value="203734.89" table:style-name="ce10">
            <text:p>203 734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40101:7680</text:p>
          </table:table-cell>
          <table:table-cell office:value-type="float" office:value="1252293.3400000001" table:style-name="ce10">
            <text:p>1 252 293.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10104:12308</text:p>
          </table:table-cell>
          <table:table-cell office:value-type="float" office:value="33137.51" table:style-name="ce10">
            <text:p>33 137.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30103:1374</text:p>
          </table:table-cell>
          <table:table-cell office:value-type="float" office:value="761626.43" table:style-name="ce10">
            <text:p>761 626.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30102:2887</text:p>
          </table:table-cell>
          <table:table-cell office:value-type="float" office:value="946877.49" table:style-name="ce10">
            <text:p>946 877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5:040101:2610</text:p>
          </table:table-cell>
          <table:table-cell office:value-type="float" office:value="971157.84" table:style-name="ce10">
            <text:p>971 157.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10104:12310</text:p>
          </table:table-cell>
          <table:table-cell office:value-type="float" office:value="33137.51" table:style-name="ce10">
            <text:p>33 137.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040101:2611</text:p>
          </table:table-cell>
          <table:table-cell office:value-type="float" office:value="1174890.8600000001" table:style-name="ce10">
            <text:p>1 174 890.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000000:2063</text:p>
          </table:table-cell>
          <table:table-cell office:value-type="float" office:value="1172546.1299999999" table:style-name="ce10">
            <text:p>1 172 546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010134:1830</text:p>
          </table:table-cell>
          <table:table-cell office:value-type="float" office:value="12230.91" table:style-name="ce10">
            <text:p>12 230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120201:1661</text:p>
          </table:table-cell>
          <table:table-cell office:value-type="float" office:value="1676684.02" table:style-name="ce10">
            <text:p>1 676 684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70801:2816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080101:703</text:p>
          </table:table-cell>
          <table:table-cell office:value-type="float" office:value="280865.89" table:style-name="ce10">
            <text:p>280 865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170102:2582</text:p>
          </table:table-cell>
          <table:table-cell office:value-type="float" office:value="569886.39" table:style-name="ce10">
            <text:p>569 886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00000:5535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220601:678</text:p>
          </table:table-cell>
          <table:table-cell office:value-type="float" office:value="2564892" table:style-name="ce10">
            <text:p>2 564 892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20104:312</text:p>
          </table:table-cell>
          <table:table-cell office:value-type="float" office:value="248607.96" table:style-name="ce10">
            <text:p>248 607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00000:2065</text:p>
          </table:table-cell>
          <table:table-cell office:value-type="float" office:value="96618.9" table:style-name="ce10">
            <text:p>96 618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00000:2065</text:p>
          </table:table-cell>
          <table:table-cell office:value-type="float" office:value="4696884.28" table:style-name="ce10">
            <text:p>4 696 884.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51401:1343</text:p>
          </table:table-cell>
          <table:table-cell office:value-type="float" office:value="27433614.300000001" table:style-name="ce10">
            <text:p>27 433 614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110101:8230</text:p>
          </table:table-cell>
          <table:table-cell office:value-type="float" office:value="1043888.26" table:style-name="ce10">
            <text:p>1 043 888.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6:050701:746</text:p>
          </table:table-cell>
          <table:table-cell office:value-type="float" office:value="51.86" table:style-name="ce10">
            <text:p>51.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801:20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1801:20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2001:4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301:4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1001: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501: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301:10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201:2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2001:5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11501:9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60901:28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30601:6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020601:8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70601:3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31501:27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20601:8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50701:12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120501:4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70601: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60401:14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40104:22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20104:21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19:11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8:3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10104:27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1:010117:8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70101:3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0101: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5:6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3:342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5:249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701:31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4:6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10130:15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20103:4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501:8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00000:15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10:11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0:2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10110:10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90501:18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1:010102: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1001:9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30301:5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7:010520:5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13:5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90501:27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2:12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90501:17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50102:1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00000:15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70101:3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50601:17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1:010102: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0401:39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30102:34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090101:30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0201:66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30102:34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80301: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10101:36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160602:13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10101: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60602: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20120: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60101:16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60102:14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50101:16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90201:2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70201:1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00101:1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20301:42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20301:44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00000:34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20101:28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20301:42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20301:45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040101:5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2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90101:7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120301:45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120301:45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120301:44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120301:43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120301:9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20301:3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20301:44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00000:55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70501:1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40102:14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00101:3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20301:2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20301:44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20301:44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20301:2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20301:42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20301:43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20301:45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00000:2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701:11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701: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30102:33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30101:42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30101:43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30102:1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00000:18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30102:24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20101:1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20101:2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20101:31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7483CEE4962347404022473305530C4E9E20A777157B5763D989D55D87B12ECE28EA3C1A5BEDD9411EB633747CC10D4A803E436CA78AB12F92BE2DA0BFC113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24T07:25:31Z</meta:creation-date>
    <dc:date>2024-05-24T07:29:0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