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13</text:p>
          </table:table-cell>
          <table:covered-table-cell/>
          <table:table-cell table:number-columns-repeated="3" table:style-name="ce2"/>
          <table:table-cell office:value-type="string" table:style-name="ce3">
            <text:p>29.05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6" table:style-name="ce9">
            <text:p>19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57" table:style-name="ce9">
            <text:p>1 35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9922</text:p>
          </table:table-cell>
          <table:table-cell office:value-type="float" office:value="3622824.07" table:style-name="ce10">
            <text:p>3 622 824.0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30106:1039</text:p>
          </table:table-cell>
          <table:table-cell office:value-type="float" office:value="3381251.38" table:style-name="ce10">
            <text:p>3 381 251.3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50101:7666</text:p>
          </table:table-cell>
          <table:table-cell office:value-type="float" office:value="514815.11" table:style-name="ce10">
            <text:p>514 815.1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30101:479</text:p>
          </table:table-cell>
          <table:table-cell office:value-type="float" office:value="20594808.309999999" table:style-name="ce10">
            <text:p>20 594 808.3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222:1151</text:p>
          </table:table-cell>
          <table:table-cell office:value-type="float" office:value="881744.96" table:style-name="ce10">
            <text:p>881 744.9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81501:1504</text:p>
          </table:table-cell>
          <table:table-cell office:value-type="float" office:value="782189.63" table:style-name="ce10">
            <text:p>782 189.6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216:1009</text:p>
          </table:table-cell>
          <table:table-cell office:value-type="float" office:value="2342200.89" table:style-name="ce10">
            <text:p>2 342 200.8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303:7254</text:p>
          </table:table-cell>
          <table:table-cell office:value-type="float" office:value="190224.17" table:style-name="ce10">
            <text:p>190 224.1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219:9372</text:p>
          </table:table-cell>
          <table:table-cell office:value-type="float" office:value="1652113.84" table:style-name="ce10">
            <text:p>1 652 113.8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303:7255</text:p>
          </table:table-cell>
          <table:table-cell office:value-type="float" office:value="387162.12" table:style-name="ce10">
            <text:p>387 162.1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10106:9709</text:p>
          </table:table-cell>
          <table:table-cell office:value-type="float" office:value="150660.31" table:style-name="ce10">
            <text:p>150 660.3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3:020101:1625</text:p>
          </table:table-cell>
          <table:table-cell office:value-type="float" office:value="6303163.3700000001" table:style-name="ce10">
            <text:p>6 303 163.3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3:010149:5</text:p>
          </table:table-cell>
          <table:table-cell office:value-type="float" office:value="7768153.1399999997" table:style-name="ce10">
            <text:p>7 768 153.1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3:010139:1207</text:p>
          </table:table-cell>
          <table:table-cell office:value-type="float" office:value="5668636.1799999997" table:style-name="ce10">
            <text:p>5 668 636.1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10115:1184</text:p>
          </table:table-cell>
          <table:table-cell office:value-type="float" office:value="1024120.02" table:style-name="ce10">
            <text:p>1 024 120.0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303:7253</text:p>
          </table:table-cell>
          <table:table-cell office:value-type="float" office:value="434158.69" table:style-name="ce10">
            <text:p>434 158.6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3:010139:1206</text:p>
          </table:table-cell>
          <table:table-cell office:value-type="float" office:value="8223631.71" table:style-name="ce10">
            <text:p>8 223 631.7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302:1140</text:p>
          </table:table-cell>
          <table:table-cell office:value-type="float" office:value="27005494.600000001" table:style-name="ce10">
            <text:p>27 005 494.6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8:010151:2657</text:p>
          </table:table-cell>
          <table:table-cell office:value-type="float" office:value="3661798.4" table:style-name="ce10">
            <text:p>3 661 798.4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107:6552</text:p>
          </table:table-cell>
          <table:table-cell office:value-type="float" office:value="69729.009999999995" table:style-name="ce10">
            <text:p>69 729.0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00000:2587</text:p>
          </table:table-cell>
          <table:table-cell office:value-type="float" office:value="673150.39" table:style-name="ce10">
            <text:p>673 150.3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106:15125</text:p>
          </table:table-cell>
          <table:table-cell office:value-type="float" office:value="483393.17" table:style-name="ce10">
            <text:p>483 393.1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90101:9189</text:p>
          </table:table-cell>
          <table:table-cell office:value-type="float" office:value="302562.11" table:style-name="ce10">
            <text:p>302 562.1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203:7732</text:p>
          </table:table-cell>
          <table:table-cell office:value-type="float" office:value="3601600.56" table:style-name="ce10">
            <text:p>3 601 600.5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9:010113:29611</text:p>
          </table:table-cell>
          <table:table-cell office:value-type="float" office:value="17613586.66" table:style-name="ce10">
            <text:p>17 613 586.6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70401:2201</text:p>
          </table:table-cell>
          <table:table-cell office:value-type="float" office:value="2208740.9500000002" table:style-name="ce10">
            <text:p>2 208 740.9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9:010112:20464</text:p>
          </table:table-cell>
          <table:table-cell office:value-type="float" office:value="162276.37" table:style-name="ce10">
            <text:p>162 276.3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8:010154:4001</text:p>
          </table:table-cell>
          <table:table-cell office:value-type="float" office:value="153095.87" table:style-name="ce10">
            <text:p>153 095.8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1:010106:4529</text:p>
          </table:table-cell>
          <table:table-cell office:value-type="float" office:value="407602.54" table:style-name="ce10">
            <text:p>407 602.5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201001:2169</text:p>
          </table:table-cell>
          <table:table-cell office:value-type="float" office:value="2704167.06" table:style-name="ce10">
            <text:p>2 704 167.0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8:010154:3423</text:p>
          </table:table-cell>
          <table:table-cell office:value-type="float" office:value="76966.23" table:style-name="ce10">
            <text:p>76 966.2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103:11668</text:p>
          </table:table-cell>
          <table:table-cell office:value-type="float" office:value="537103.53" table:style-name="ce10">
            <text:p>537 103.5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8:020105:1489</text:p>
          </table:table-cell>
          <table:table-cell office:value-type="float" office:value="1686195" table:style-name="ce10">
            <text:p>1 686 195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8:010168:2327</text:p>
          </table:table-cell>
          <table:table-cell office:value-type="float" office:value="4906706.78" table:style-name="ce10">
            <text:p>4 906 706.7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110601:1506</text:p>
          </table:table-cell>
          <table:table-cell office:value-type="float" office:value="7721474.3499999996" table:style-name="ce10">
            <text:p>7 721 474.3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3:070101:1730</text:p>
          </table:table-cell>
          <table:table-cell office:value-type="float" office:value="2816844.24" table:style-name="ce10">
            <text:p>2 816 844.2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12:20465</text:p>
          </table:table-cell>
          <table:table-cell office:value-type="float" office:value="152868.39000000001" table:style-name="ce10">
            <text:p>152 868.3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90103:3544</text:p>
          </table:table-cell>
          <table:table-cell office:value-type="float" office:value="7879308.0899999999" table:style-name="ce10">
            <text:p>7 879 308.0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8:010105:512</text:p>
          </table:table-cell>
          <table:table-cell office:value-type="float" office:value="82679.61" table:style-name="ce10">
            <text:p>82 679.6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9:010110:33254</text:p>
          </table:table-cell>
          <table:table-cell office:value-type="float" office:value="118516.5" table:style-name="ce10">
            <text:p>118 516.5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71801:5438</text:p>
          </table:table-cell>
          <table:table-cell office:value-type="float" office:value="1723345.29" table:style-name="ce10">
            <text:p>1 723 345.2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10:33253</text:p>
          </table:table-cell>
          <table:table-cell office:value-type="float" office:value="1574121.39" table:style-name="ce10">
            <text:p>1 574 121.3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1:010106:4528</text:p>
          </table:table-cell>
          <table:table-cell office:value-type="float" office:value="195924.89" table:style-name="ce10">
            <text:p>195 924.8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00000:2588</text:p>
          </table:table-cell>
          <table:table-cell office:value-type="float" office:value="819029.49" table:style-name="ce10">
            <text:p>819 029.4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5:030201:844</text:p>
          </table:table-cell>
          <table:table-cell office:value-type="float" office:value="20766.45" table:style-name="ce10">
            <text:p>20 766.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8:010142:1994</text:p>
          </table:table-cell>
          <table:table-cell office:value-type="float" office:value="114062.14" table:style-name="ce10">
            <text:p>114 062.1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70401:2200</text:p>
          </table:table-cell>
          <table:table-cell office:value-type="float" office:value="5408932.29" table:style-name="ce10">
            <text:p>5 408 932.2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10142:1995</text:p>
          </table:table-cell>
          <table:table-cell office:value-type="float" office:value="234642.11" table:style-name="ce10">
            <text:p>234 642.1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9:010109:12548</text:p>
          </table:table-cell>
          <table:table-cell office:value-type="float" office:value="25136.13" table:style-name="ce10">
            <text:p>25 136.1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5:060401:2223</text:p>
          </table:table-cell>
          <table:table-cell office:value-type="float" office:value="9576241.8200000003" table:style-name="ce10">
            <text:p>9 576 241.8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5:010105:9913</text:p>
          </table:table-cell>
          <table:table-cell office:value-type="float" office:value="1754348.89" table:style-name="ce10">
            <text:p>1 754 348.8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200501:1462</text:p>
          </table:table-cell>
          <table:table-cell office:value-type="float" office:value="276713.73" table:style-name="ce10">
            <text:p>276 713.7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00101:1923</text:p>
          </table:table-cell>
          <table:table-cell office:value-type="float" office:value="548703.48" table:style-name="ce10">
            <text:p>548 703.4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40101:3473</text:p>
          </table:table-cell>
          <table:table-cell office:value-type="float" office:value="746532.98" table:style-name="ce10">
            <text:p>746 532.9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50201:215</text:p>
          </table:table-cell>
          <table:table-cell office:value-type="float" office:value="833266.16" table:style-name="ce10">
            <text:p>833 266.1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30702:1802</text:p>
          </table:table-cell>
          <table:table-cell office:value-type="float" office:value="739052.57" table:style-name="ce10">
            <text:p>739 052.5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41401:2840</text:p>
          </table:table-cell>
          <table:table-cell office:value-type="float" office:value="710826.68" table:style-name="ce10">
            <text:p>710 826.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20103:2203</text:p>
          </table:table-cell>
          <table:table-cell office:value-type="float" office:value="848548.97" table:style-name="ce10">
            <text:p>848 548.9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30201:2537</text:p>
          </table:table-cell>
          <table:table-cell office:value-type="float" office:value="3971624.81" table:style-name="ce10">
            <text:p>3 971 624.8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20102:5327</text:p>
          </table:table-cell>
          <table:table-cell office:value-type="float" office:value="645862.96" table:style-name="ce10">
            <text:p>645 862.9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10103:7281</text:p>
          </table:table-cell>
          <table:table-cell office:value-type="float" office:value="3341855.31" table:style-name="ce10">
            <text:p>3 341 855.3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10401:3696</text:p>
          </table:table-cell>
          <table:table-cell office:value-type="float" office:value="166013.82999999999" table:style-name="ce10">
            <text:p>166 013.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90101:3524</text:p>
          </table:table-cell>
          <table:table-cell office:value-type="float" office:value="419452.28" table:style-name="ce10">
            <text:p>419 452.2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11001:1704</text:p>
          </table:table-cell>
          <table:table-cell office:value-type="float" office:value="904370.02" table:style-name="ce10">
            <text:p>904 370.0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20104:346</text:p>
          </table:table-cell>
          <table:table-cell office:value-type="float" office:value="3081251.11" table:style-name="ce10">
            <text:p>3 081 251.1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30101:7270</text:p>
          </table:table-cell>
          <table:table-cell office:value-type="float" office:value="5402094.2000000002" table:style-name="ce10">
            <text:p>5 402 094.2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70103:2740</text:p>
          </table:table-cell>
          <table:table-cell office:value-type="float" office:value="493240.07" table:style-name="ce10">
            <text:p>493 240.0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90101:2652</text:p>
          </table:table-cell>
          <table:table-cell office:value-type="float" office:value="69215.44" table:style-name="ce10">
            <text:p>69 215.4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020201:1306</text:p>
          </table:table-cell>
          <table:table-cell office:value-type="float" office:value="2671308.54" table:style-name="ce10">
            <text:p>2 671 308.5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42101:3433</text:p>
          </table:table-cell>
          <table:table-cell office:value-type="float" office:value="5878861.2999999998" table:style-name="ce10">
            <text:p>5 878 861.3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8:050102:1745</text:p>
          </table:table-cell>
          <table:table-cell office:value-type="float" office:value="366253.45" table:style-name="ce10">
            <text:p>366 253.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180201:1186</text:p>
          </table:table-cell>
          <table:table-cell office:value-type="float" office:value="4021171.9" table:style-name="ce10">
            <text:p>4 021 171.9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9:010101:5504</text:p>
          </table:table-cell>
          <table:table-cell office:value-type="float" office:value="65315.13" table:style-name="ce10">
            <text:p>65 315.1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240101:1921</text:p>
          </table:table-cell>
          <table:table-cell office:value-type="float" office:value="75044.11" table:style-name="ce10">
            <text:p>75 044.1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9:060101:5085</text:p>
          </table:table-cell>
          <table:table-cell office:value-type="float" office:value="13807.94" table:style-name="ce10">
            <text:p>13 807.9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200401:2310</text:p>
          </table:table-cell>
          <table:table-cell office:value-type="float" office:value="811359.62" table:style-name="ce10">
            <text:p>811 359.6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120101:38</text:p>
          </table:table-cell>
          <table:table-cell office:value-type="float" office:value="626259.25" table:style-name="ce10">
            <text:p>626 259.2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120101:4401</text:p>
          </table:table-cell>
          <table:table-cell office:value-type="float" office:value="512711.43" table:style-name="ce10">
            <text:p>512 711.4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200401:2309</text:p>
          </table:table-cell>
          <table:table-cell office:value-type="float" office:value="724233.75" table:style-name="ce10">
            <text:p>724 233.7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4:070101:3727</text:p>
          </table:table-cell>
          <table:table-cell office:value-type="float" office:value="185690.08" table:style-name="ce10">
            <text:p>185 690.0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4:090501:2616</text:p>
          </table:table-cell>
          <table:table-cell office:value-type="float" office:value="9983269.0999999996" table:style-name="ce10">
            <text:p>9 983 269.1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6:100201:1567</text:p>
          </table:table-cell>
          <table:table-cell office:value-type="float" office:value="589279.30000000005" table:style-name="ce10">
            <text:p>589 279.3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020101:5025</text:p>
          </table:table-cell>
          <table:table-cell office:value-type="float" office:value="289778.02" table:style-name="ce10">
            <text:p>289 778.0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5:050501:1076</text:p>
          </table:table-cell>
          <table:table-cell office:value-type="float" office:value="417005.84" table:style-name="ce10">
            <text:p>417 005.8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5:050101:2389</text:p>
          </table:table-cell>
          <table:table-cell office:value-type="float" office:value="2611630.37" table:style-name="ce10">
            <text:p>2 611 630.3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6:010101:2833</text:p>
          </table:table-cell>
          <table:table-cell office:value-type="float" office:value="763306.3" table:style-name="ce10">
            <text:p>763 306.3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4:070101:3728</text:p>
          </table:table-cell>
          <table:table-cell office:value-type="float" office:value="382870.44" table:style-name="ce10">
            <text:p>382 870.4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4:130101:10220</text:p>
          </table:table-cell>
          <table:table-cell office:value-type="float" office:value="716142.79" table:style-name="ce10">
            <text:p>716 142.7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4:040101:4236</text:p>
          </table:table-cell>
          <table:table-cell office:value-type="float" office:value="1241249.32" table:style-name="ce10">
            <text:p>1 241 249.3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2:070501:1134</text:p>
          </table:table-cell>
          <table:table-cell office:value-type="float" office:value="1360921.73" table:style-name="ce10">
            <text:p>1 360 921.7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1:110601:1554</text:p>
          </table:table-cell>
          <table:table-cell office:value-type="float" office:value="1755441.41" table:style-name="ce10">
            <text:p>1 755 441.4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4:010102:15932</text:p>
          </table:table-cell>
          <table:table-cell office:value-type="float" office:value="1442824.18" table:style-name="ce10">
            <text:p>1 442 824.1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1:150301:1944</text:p>
          </table:table-cell>
          <table:table-cell office:value-type="float" office:value="1430965.31" table:style-name="ce10">
            <text:p>1 430 965.3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1:010102:9535</text:p>
          </table:table-cell>
          <table:table-cell office:value-type="float" office:value="135428.96" table:style-name="ce10">
            <text:p>135 428.9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1:090101:788</text:p>
          </table:table-cell>
          <table:table-cell office:value-type="float" office:value="156042.41" table:style-name="ce10">
            <text:p>156 042.4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040301:852</text:p>
          </table:table-cell>
          <table:table-cell office:value-type="float" office:value="1592024.98" table:style-name="ce10">
            <text:p>1 592 024.9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030801:2317</text:p>
          </table:table-cell>
          <table:table-cell office:value-type="float" office:value="4354986.8" table:style-name="ce10">
            <text:p>4 354 986.8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110101:11</text:p>
          </table:table-cell>
          <table:table-cell office:value-type="float" office:value="1874613.47" table:style-name="ce10">
            <text:p>1 874 613.4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120101:2846</text:p>
          </table:table-cell>
          <table:table-cell office:value-type="float" office:value="67765.45" table:style-name="ce10">
            <text:p>67 765.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10106:622</text:p>
          </table:table-cell>
          <table:table-cell office:value-type="float" office:value="50301" table:style-name="ce10">
            <text:p>50 301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0:030501:899</text:p>
          </table:table-cell>
          <table:table-cell office:value-type="float" office:value="214617.60000000001" table:style-name="ce10">
            <text:p>214 617.6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3:030101:1978</text:p>
          </table:table-cell>
          <table:table-cell office:value-type="float" office:value="31047.08" table:style-name="ce10">
            <text:p>31 047.0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9:010111:2439</text:p>
          </table:table-cell>
          <table:table-cell office:value-type="float" office:value="4088822.4" table:style-name="ce10">
            <text:p>4 088 822.4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3:030101:1980</text:p>
          </table:table-cell>
          <table:table-cell office:value-type="float" office:value="14329.42" table:style-name="ce10">
            <text:p>14 329.4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8:010105:508</text:p>
          </table:table-cell>
          <table:table-cell office:value-type="float" office:value="152803.26" table:style-name="ce10">
            <text:p>152 803.2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8:010105:509</text:p>
          </table:table-cell>
          <table:table-cell office:value-type="float" office:value="588292.55000000005" table:style-name="ce10">
            <text:p>588 292.5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0:121201:550</text:p>
          </table:table-cell>
          <table:table-cell office:value-type="float" office:value="87188.4" table:style-name="ce10">
            <text:p>87 188.4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1:010107:761</text:p>
          </table:table-cell>
          <table:table-cell office:value-type="float" office:value="463079.84" table:style-name="ce10">
            <text:p>463 079.8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8:010106:626</text:p>
          </table:table-cell>
          <table:table-cell office:value-type="float" office:value="46947.6" table:style-name="ce10">
            <text:p>46 947.6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00000:1462</text:p>
          </table:table-cell>
          <table:table-cell office:value-type="float" office:value="85480" table:style-name="ce10">
            <text:p>85 480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3:030101:1979</text:p>
          </table:table-cell>
          <table:table-cell office:value-type="float" office:value="23882.37" table:style-name="ce10">
            <text:p>23 882.3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3:030101:1981</text:p>
          </table:table-cell>
          <table:table-cell office:value-type="float" office:value="28658.84" table:style-name="ce10">
            <text:p>28 658.8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8:010105:506</text:p>
          </table:table-cell>
          <table:table-cell office:value-type="float" office:value="267405.71000000002" table:style-name="ce10">
            <text:p>267 405.7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120101:2845</text:p>
          </table:table-cell>
          <table:table-cell office:value-type="float" office:value="28417.77" table:style-name="ce10">
            <text:p>28 417.7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8:010105:510</text:p>
          </table:table-cell>
          <table:table-cell office:value-type="float" office:value="229204.89" table:style-name="ce10">
            <text:p>229 204.8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8:010105:505</text:p>
          </table:table-cell>
          <table:table-cell office:value-type="float" office:value="374367.99" table:style-name="ce10">
            <text:p>374 367.9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109:1507</text:p>
          </table:table-cell>
          <table:table-cell office:value-type="float" office:value="6433023.9000000004" table:style-name="ce10">
            <text:p>6 433 023.9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3:030102:2016</text:p>
          </table:table-cell>
          <table:table-cell office:value-type="float" office:value="21494.13" table:style-name="ce10">
            <text:p>21 494.1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010101:4415</text:p>
          </table:table-cell>
          <table:table-cell office:value-type="float" office:value="2767899.94" table:style-name="ce10">
            <text:p>2 767 899.9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3:030102:2018</text:p>
          </table:table-cell>
          <table:table-cell office:value-type="float" office:value="26270.61" table:style-name="ce10">
            <text:p>26 270.6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3:030102:2019</text:p>
          </table:table-cell>
          <table:table-cell office:value-type="float" office:value="74035.350000000006" table:style-name="ce10">
            <text:p>74 035.3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9:010103:34344</text:p>
          </table:table-cell>
          <table:table-cell office:value-type="float" office:value="5763856" table:style-name="ce10">
            <text:p>5 763 856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60102:5638</text:p>
          </table:table-cell>
          <table:table-cell office:value-type="float" office:value="253227.2" table:style-name="ce10">
            <text:p>253 227.2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3:030102:2017</text:p>
          </table:table-cell>
          <table:table-cell office:value-type="float" office:value="23882.37" table:style-name="ce10">
            <text:p>23 882.3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8:010106:629</text:p>
          </table:table-cell>
          <table:table-cell office:value-type="float" office:value="127429.2" table:style-name="ce10">
            <text:p>127 429.2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3:030101:1982</text:p>
          </table:table-cell>
          <table:table-cell office:value-type="float" office:value="23882.37" table:style-name="ce10">
            <text:p>23 882.3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8:010106:628</text:p>
          </table:table-cell>
          <table:table-cell office:value-type="float" office:value="50301" table:style-name="ce10">
            <text:p>50 301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00000:3780</text:p>
          </table:table-cell>
          <table:table-cell office:value-type="float" office:value="1642216" table:style-name="ce10">
            <text:p>1 642 216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8:010106:621</text:p>
          </table:table-cell>
          <table:table-cell office:value-type="float" office:value="157609.79999999999" table:style-name="ce10">
            <text:p>157 609.8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8:010109:2145</text:p>
          </table:table-cell>
          <table:table-cell office:value-type="float" office:value="174376.8" table:style-name="ce10">
            <text:p>174 376.8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3:030101:1977</text:p>
          </table:table-cell>
          <table:table-cell office:value-type="float" office:value="26270.61" table:style-name="ce10">
            <text:p>26 270.6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8:010105:507</text:p>
          </table:table-cell>
          <table:table-cell office:value-type="float" office:value="114602.45" table:style-name="ce10">
            <text:p>114 602.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8:010106:620</text:p>
          </table:table-cell>
          <table:table-cell office:value-type="float" office:value="23473.8" table:style-name="ce10">
            <text:p>23 473.8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3:030101:1976</text:p>
          </table:table-cell>
          <table:table-cell office:value-type="float" office:value="21494.13" table:style-name="ce10">
            <text:p>21 494.1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8:010106:619</text:p>
          </table:table-cell>
          <table:table-cell office:value-type="float" office:value="23473.8" table:style-name="ce10">
            <text:p>23 473.8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8:010105:511</text:p>
          </table:table-cell>
          <table:table-cell office:value-type="float" office:value="213924.56" table:style-name="ce10">
            <text:p>213 924.5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00000:3778</text:p>
          </table:table-cell>
          <table:table-cell office:value-type="float" office:value="35192535.299999997" table:style-name="ce10">
            <text:p>35 192 535.3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4:070101:3729</text:p>
          </table:table-cell>
          <table:table-cell office:value-type="float" office:value="167198.39000000001" table:style-name="ce10">
            <text:p>167 198.3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8:010106:623</text:p>
          </table:table-cell>
          <table:table-cell office:value-type="float" office:value="67068" table:style-name="ce10">
            <text:p>67 068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8:010106:624</text:p>
          </table:table-cell>
          <table:table-cell office:value-type="float" office:value="30180.6" table:style-name="ce10">
            <text:p>30 180.6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8:010106:625</text:p>
          </table:table-cell>
          <table:table-cell office:value-type="float" office:value="110662.2" table:style-name="ce10">
            <text:p>110 662.2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8:010106:627</text:p>
          </table:table-cell>
          <table:table-cell office:value-type="float" office:value="50301" table:style-name="ce10">
            <text:p>50 301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8:010105:513</text:p>
          </table:table-cell>
          <table:table-cell office:value-type="float" office:value="366727.82" table:style-name="ce10">
            <text:p>366 727.8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00000:3779</text:p>
          </table:table-cell>
          <table:table-cell office:value-type="float" office:value="35192535.299999997" table:style-name="ce10">
            <text:p>35 192 535.3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8:010103:1407</text:p>
          </table:table-cell>
          <table:table-cell office:value-type="float" office:value="2138389.13" table:style-name="ce10">
            <text:p>2 138 389.1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501:2941</text:p>
          </table:table-cell>
          <table:table-cell office:value-type="float" office:value="2633292.61" table:style-name="ce10">
            <text:p>2 633 292.6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7:010461:555</text:p>
          </table:table-cell>
          <table:table-cell office:value-type="float" office:value="2415040.29" table:style-name="ce10">
            <text:p>2 415 040.2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7:010516:1054</text:p>
          </table:table-cell>
          <table:table-cell office:value-type="float" office:value="1620308.41" table:style-name="ce10">
            <text:p>1 620 308.4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0:010101:4470</text:p>
          </table:table-cell>
          <table:table-cell office:value-type="float" office:value="372129.16" table:style-name="ce10">
            <text:p>372 129.1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0:010107:2975</text:p>
          </table:table-cell>
          <table:table-cell office:value-type="float" office:value="2056134.6" table:style-name="ce10">
            <text:p>2 056 134.6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31501:395</text:p>
          </table:table-cell>
          <table:table-cell office:value-type="float" office:value="2447388.9" table:style-name="ce10">
            <text:p>2 447 388.9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313:3636</text:p>
          </table:table-cell>
          <table:table-cell office:value-type="float" office:value="1659596.19" table:style-name="ce10">
            <text:p>1 659 596.1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010102:13733</text:p>
          </table:table-cell>
          <table:table-cell office:value-type="float" office:value="4330862.8499999996" table:style-name="ce10">
            <text:p>4 330 862.8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09:31289</text:p>
          </table:table-cell>
          <table:table-cell office:value-type="float" office:value="10342893.460000001" table:style-name="ce10">
            <text:p>10 342 893.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40102:16458</text:p>
          </table:table-cell>
          <table:table-cell office:value-type="float" office:value="3298109.66" table:style-name="ce10">
            <text:p>3 298 109.6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303:6016</text:p>
          </table:table-cell>
          <table:table-cell office:value-type="float" office:value="2449736.67" table:style-name="ce10">
            <text:p>2 449 736.6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5:020101:4622</text:p>
          </table:table-cell>
          <table:table-cell office:value-type="float" office:value="804294.65" table:style-name="ce10">
            <text:p>804 294.6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10102:6807</text:p>
          </table:table-cell>
          <table:table-cell office:value-type="float" office:value="6773887.0499999998" table:style-name="ce10">
            <text:p>6 773 887.0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222:7630</text:p>
          </table:table-cell>
          <table:table-cell office:value-type="float" office:value="1260312.8400000001" table:style-name="ce10">
            <text:p>1 260 312.8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0:010104:5985</text:p>
          </table:table-cell>
          <table:table-cell office:value-type="float" office:value="522752.87" table:style-name="ce10">
            <text:p>522 752.8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5:020101:4620</text:p>
          </table:table-cell>
          <table:table-cell office:value-type="float" office:value="670019.53" table:style-name="ce10">
            <text:p>670 019.5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301:8769</text:p>
          </table:table-cell>
          <table:table-cell office:value-type="float" office:value="793341.81" table:style-name="ce10">
            <text:p>793 341.8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20101:4621</text:p>
          </table:table-cell>
          <table:table-cell office:value-type="float" office:value="1000723.05" table:style-name="ce10">
            <text:p>1 000 723.0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313:3637</text:p>
          </table:table-cell>
          <table:table-cell office:value-type="float" office:value="12504090.07" table:style-name="ce10">
            <text:p>12 504 090.0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10101:8191</text:p>
          </table:table-cell>
          <table:table-cell office:value-type="float" office:value="625688.91" table:style-name="ce10">
            <text:p>625 688.9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8:010135:7074</text:p>
          </table:table-cell>
          <table:table-cell office:value-type="float" office:value="4612736.51" table:style-name="ce10">
            <text:p>4 612 736.5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8:010151:7609</text:p>
          </table:table-cell>
          <table:table-cell office:value-type="float" office:value="5177060.9400000004" table:style-name="ce10">
            <text:p>5 177 060.9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0:010107:2974</text:p>
          </table:table-cell>
          <table:table-cell office:value-type="float" office:value="1321515.6399999999" table:style-name="ce10">
            <text:p>1 321 515.6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217:22438</text:p>
          </table:table-cell>
          <table:table-cell office:value-type="float" office:value="4830202.51" table:style-name="ce10">
            <text:p>4 830 202.5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50101:5777</text:p>
          </table:table-cell>
          <table:table-cell office:value-type="float" office:value="3081567.53" table:style-name="ce10">
            <text:p>3 081 567.5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90103:1638</text:p>
          </table:table-cell>
          <table:table-cell office:value-type="float" office:value="2293607.25" table:style-name="ce10">
            <text:p>2 293 607.2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5:010103:1547</text:p>
          </table:table-cell>
          <table:table-cell office:value-type="float" office:value="70041346.200000003" table:style-name="ce10">
            <text:p>70 041 346.2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5:010103:8127</text:p>
          </table:table-cell>
          <table:table-cell office:value-type="float" office:value="1846674.88" table:style-name="ce10">
            <text:p>1 846 674.8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10103:5665</text:p>
          </table:table-cell>
          <table:table-cell office:value-type="float" office:value="370110.33" table:style-name="ce10">
            <text:p>370 110.3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30201:1672</text:p>
          </table:table-cell>
          <table:table-cell office:value-type="float" office:value="2623790.2400000002" table:style-name="ce10">
            <text:p>2 623 790.2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5:010103:8126</text:p>
          </table:table-cell>
          <table:table-cell office:value-type="float" office:value="738669.95" table:style-name="ce10">
            <text:p>738 669.9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10103:5666</text:p>
          </table:table-cell>
          <table:table-cell office:value-type="float" office:value="294140.31" table:style-name="ce10">
            <text:p>294 140.3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10121:10453</text:p>
          </table:table-cell>
          <table:table-cell office:value-type="float" office:value="7382222.8600000003" table:style-name="ce10">
            <text:p>7 382 222.8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108:6415</text:p>
          </table:table-cell>
          <table:table-cell office:value-type="float" office:value="2520439.4900000002" table:style-name="ce10">
            <text:p>2 520 439.4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50501:199</text:p>
          </table:table-cell>
          <table:table-cell office:value-type="float" office:value="350401.03" table:style-name="ce10">
            <text:p>350 401.0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40102:499</text:p>
          </table:table-cell>
          <table:table-cell office:value-type="float" office:value="2872287.98" table:style-name="ce10">
            <text:p>2 872 287.9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40102:500</text:p>
          </table:table-cell>
          <table:table-cell office:value-type="float" office:value="3982523.97" table:style-name="ce10">
            <text:p>3 982 523.9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3:010137:1138</text:p>
          </table:table-cell>
          <table:table-cell office:value-type="float" office:value="14405316.52" table:style-name="ce10">
            <text:p>14 405 316.5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30102:2522</text:p>
          </table:table-cell>
          <table:table-cell office:value-type="float" office:value="129479675.45999999" table:style-name="ce10">
            <text:p>129 479 675.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3:040101:849</text:p>
          </table:table-cell>
          <table:table-cell office:value-type="float" office:value="14466362.449999999" table:style-name="ce10">
            <text:p>14 466 362.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8:010141:1621</text:p>
          </table:table-cell>
          <table:table-cell office:value-type="float" office:value="627253572.29999995" table:style-name="ce10">
            <text:p>627 253 572.3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8:010131:3222</text:p>
          </table:table-cell>
          <table:table-cell office:value-type="float" office:value="5929288.8700000001" table:style-name="ce10">
            <text:p>5 929 288.8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8:010144:793</text:p>
          </table:table-cell>
          <table:table-cell office:value-type="float" office:value="300894682.38" table:style-name="ce10">
            <text:p>300 894 682.3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6:030101:3339</text:p>
          </table:table-cell>
          <table:table-cell office:value-type="float" office:value="585414.43000000005" table:style-name="ce10">
            <text:p>585 414.4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60101:6029</text:p>
          </table:table-cell>
          <table:table-cell office:value-type="float" office:value="89398.33" table:style-name="ce10">
            <text:p>89 398.3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60101:5852</text:p>
          </table:table-cell>
          <table:table-cell office:value-type="float" office:value="35382.92" table:style-name="ce10">
            <text:p>35 382.9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10119:3476</text:p>
          </table:table-cell>
          <table:table-cell office:value-type="float" office:value="5635768.3899999997" table:style-name="ce10">
            <text:p>5 635 768.3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10105:15181</text:p>
          </table:table-cell>
          <table:table-cell office:value-type="float" office:value="5312887.16" table:style-name="ce10">
            <text:p>5 312 887.1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200101:276</text:p>
          </table:table-cell>
          <table:table-cell office:value-type="float" office:value="3602563.05" table:style-name="ce10">
            <text:p>3 602 563.0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201:14776</text:p>
          </table:table-cell>
          <table:table-cell office:value-type="float" office:value="3272848.75" table:style-name="ce10">
            <text:p>3 272 848.7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5:020105:1624</text:p>
          </table:table-cell>
          <table:table-cell office:value-type="float" office:value="1710514.85" table:style-name="ce10">
            <text:p>1 710 514.8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7.05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8:010131:22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8:010131:376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8:010131:376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8:010131:406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8:010131:406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8:010131:407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8:010131:407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8:010131:407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8:010131:407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8:010131:408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8:010131:408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8:010131:408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8:010131:409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8:010131:422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8:010131:422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8:010131:424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8:010131:424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8:010131:424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8:010126:17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8:010128:75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8:010141:1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8:010141:104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8:010141:104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8:010141:110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8:010141:117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8:010141:11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8:010141:118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8:010141:11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8:010141:124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8:010141:12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8:010141:128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8:010141:132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8:010141:13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8:010141:14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8:010141:155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8:010141:183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8:010141:183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8:010141:183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8:010141:183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8:010141:183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10141:183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10141:184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8:010141:184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10141:184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8:010141:18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8:010141:184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8:010141:185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10141:185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10141:185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10141:185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8:010141:186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8:010141:186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8:010141:186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10141:186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8:010141:186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10141:186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8:010141:18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10141:186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8:010141:187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8:010141:239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10141:240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8:010141:241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8:010141:245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8:010141:250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8:010141:251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8:010141:253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8:010141:271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8:010141:282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8:010141:29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8:010141:297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8:010141:313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8:010141:314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10141:31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8:010141:319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10141:332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8:010141:33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8:010141:337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10141:381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8:010141:387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8:010141:39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8:010141:393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8:010141:397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10141:39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8:010141:41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8:010141:59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8:010141:6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8:010141:60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8:010141:61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8:010141:74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8:010141:75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8:010141:81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8:010141:84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8:010141:88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8:010141: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8:010141:90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10141:97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10141:97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10151:34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8:010151:606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10151:65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10144:102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8:010144:102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8:010144:104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8:010144:11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8:010144:121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8:010144:122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8:010144:122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8:010144:125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8:010144:125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10144:133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8:010144:167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10144:194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8:010144:197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8:010144:198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8:010144:214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8:010144:225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8:010144:268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8:010144:280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8:010144:280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8:010144:280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8:010144:334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8:010144:363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8:010144:365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8:010144:371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8:010144:375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8:010144:47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8:010144:47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8:010144:48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8:010144:50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8:010144:52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8:010144:54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8:010144:66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8:010144:67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8:010144:69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8:010144:71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8:010144:73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8:010144:7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8:010144:74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8:010144:77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8:010144:78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8:010144:85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8:010144:8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8:010144:89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8:010144:99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8:010144:99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8:010144:99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13:2961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30102:539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30102:539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30102:539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30102:539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30102:539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30102:539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30102:539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30102:539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30102:539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30102:539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30102:54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30102:540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30102:540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30102:540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30102:540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30102:540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30102:540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30102:540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30102:540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30102:540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30102:541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30102:541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30102:541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30102:541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30102:541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30102:541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30102:541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30102:541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30102:541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30102:541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30102:542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30102:542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30102:542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30102:542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30102:542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30102:542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30102:542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30102:542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30102:542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30102:542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30102:543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30102:543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30102:543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30102:543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30102:543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30102:543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30102:543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30102:543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30102:543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30102:543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30102:544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30102:544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30102:544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30102:544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30102:544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30102:54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30102:544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30102:544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30102:544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30102:545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30102:545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30102:545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30102:545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30102:545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30102:545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30102:545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30102:545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30102:545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30102:545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30102:546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30102:546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30102:546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30102:546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30102:546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30102:546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30102:546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30102:546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30102:54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30102:546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30102:547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30102:547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30102:547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30101:710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30102:547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30102:547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30102:547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30102:547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30102:548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30101:687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30102:549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30102:549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30102:549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30102:549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30102:549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30102:549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30102:549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30102:549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30102:549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30102:549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30102:55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30102:550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30101:708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30102:647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30102:647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30102:723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30102:551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30102:551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30102:551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30102:551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30102:551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30102:551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30102:551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30102:551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30102:551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30102:590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30102:627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30102:723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60101:693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60101:693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60101:693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10107:202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10107:21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10107:215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10107:215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10107:219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10107:381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10107:382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10107:382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10107:382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10107:382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10107:382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10107:382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10107:383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10107:383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10107:454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10107:57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10113:169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10113:5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10116:424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10116:424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10116:424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10116:42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10116:424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10116:425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10116:425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10116:425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10116:425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10116:425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10116:425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10116:426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10116:426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10116:426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10116:426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10116:426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10116:426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10116:42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10116:426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10116:427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10116:427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20103:180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20103:790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20103:790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20103:790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20103:790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20103:790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30105:283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30105:298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30105:29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30105:298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30105:298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30105:298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30105:298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30105:298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30105:298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30105:299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30105:299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30105:299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30105:299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30105:299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30105:299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30105:299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30105:299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30105:299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30105:299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30105:30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30105:300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30105:300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30105:300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30105:300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30105:300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30105:300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30105:300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30105:300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30105:300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30105:301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30105:301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30105:301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30105:301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30105:301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30105:301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30105:301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30105:301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30105:301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30105:302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30105:302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30105:302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30105:302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30105:302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30105:352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30105:383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30105:68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30105:95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30105:99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60102:295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60102:296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60102:296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60102:296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60102:296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60102:29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60102:296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60102:297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60102:297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60102:297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60102:297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60102:297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60102:297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60102:297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60102:297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60102:298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60102:298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60102:298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60102:29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60102:298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60102:298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60102:51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10107:252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10104:193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60102:185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4:060301:817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4:070101:226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10116:149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90103:17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20103:396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30105:21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60101:50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208:231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4:020101:93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208:231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205:20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309:371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4:020101:94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303:433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209:152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214:179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3:010137:60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313:51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171801:333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201001:215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4:090501:199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5:050801:49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8:030103:13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0:010102:28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4:090501:309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108:19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6:020301:144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9:010109:1122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9:010109:1121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9:010109:1122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9:010109:1122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5:060301:346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3:070101:126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7:010467:125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8:030103:13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4:010102:589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5:010104:463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4:010104:311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9:010106:109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8:010131:95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8:010151:66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107:649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131801:29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4:010102:589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4:010102:589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4:010104:170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0:010102:17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6:020301:223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9:010108:399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9:140101:25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040904:25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1:211101:8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1:240901:92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040102:314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040102:313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040102:314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040102:313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1:240901:29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1:240901:16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1:240901:22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1:240901:97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040904:31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1:240901:26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1:240901:28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1:240901:27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1:240901:29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1:240901:23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1:240901:91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1:240901:39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130301:188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1:160501:180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1:160501:180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1:160801:3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040701:122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040904:451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040701:75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040701:122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040702:42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1:211101:5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020501:146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1:240901:21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1:240901:92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1:240901:29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1:240901:30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1:240901:22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1:240901:96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1:240901:13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1:160201:665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040401:301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1:240901:27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1:240901:21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1:240901:31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1:240901:29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1:240901:29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1:240901:13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1:240901:31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1:240901:37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1:240901:92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1:240901:28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040701:122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040701:121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1:211101: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040701:103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050102:250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090601:194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040701:122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040103:331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1:240901:25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1:240901:91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1:240901:29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1:160201:648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9:010103:281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8:140101:226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7:270101:9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7:240101:474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9:110101:13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7:270101:95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9:110101:169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8:180301:181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8:080301: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7:120101:108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7:120101:69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7:090301:123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7:120101:109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7:090301:123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7:090301:123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7:160101:288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4:040101:514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4:040101:528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4:040101:513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4:040101:511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4:040101:513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4:040101:517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4:040101:51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4:040101:515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4:080101:153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4:080101:79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4:080101:153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4:080101:100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4:080101:55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4:080101:154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4:040101:526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4:040101:528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4:040101:515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4:040101:517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4:040101:542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4:040101:514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4:040101:525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4:040101:513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4:040101:528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7:080101:611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4:040101:530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4:040101:543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4:040101:528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5:040101:72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6:040101:9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4:080101:154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4:040101:56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4:040101:540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4:040101:528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4:040101:528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4:040101:514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4:040101:513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4:040101:536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4:040101:516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4:040101:533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4:040101:511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4:060101:344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5:050301:8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7:080101:1189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4:080101:153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4:040101:503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4:040101:505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4:040101:506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4:040101:506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4:040101:506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4:040101:506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4:040101:504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4:040101:503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4:040101:504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4:040101:507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4:040101:506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4:040101:50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4:040101:504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4:040101:503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4:040101:508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4:040101:504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4:040101:50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4:040101:503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4:040101:507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4:040101:505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4:040101:507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4:040101:503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4:040101:505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4:040101:506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4:040101:506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4:040101:499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4:040101:453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4:040101:507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3:130201:16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2:190201:2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1:120301:305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1:120301:305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1:120301:305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3:120201:113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3:130101:137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1:170102:24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1:120301:305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1:120301:305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3:130201:67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1:120301:305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4:020103:168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1:100101:60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1:020701:137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1:010103:268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5:010107:566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5:000000:107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4:040101:545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2:020102:311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4:040101:537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4:040101:522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4:040101:534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4:040101:536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0:000000:187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4:040101:522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4:040101:521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4:040101:534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4:040101:53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4:040101:537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4:040101:520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4:040101:535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4:040101:51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4:040101:520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4:040101:544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4:040101:520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1:240901:14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1:240901:197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3:010102:205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2:150401:79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2:160102:20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4:040101:753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5:040101:229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5:010103:153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4:040101:537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4:040101:521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5:010113:420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4:040101:523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4:040101:518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4:040101:518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4:040101:523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4:040101:544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4:040101:545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3:000000:282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4:040101:54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4:040101:544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1:240901:139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4:080101:227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2:120102:134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2:170101:63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1:000000:61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7:000000:169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2:020102:340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2:130101:90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1:000000:540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5:010103:305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4:040101:535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4:040101:538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4:040101:520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4:040101:519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5:000000:191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4:040101:534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5:010113:39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4:040101:524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1:000000:482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4:040101:535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5:000000:179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2:110101:93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2:000000:1169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4:040101:52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4:040101:538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4:040101:522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4:040101:535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4:040101:544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2:080201:169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2:020102:311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1:240901:181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1:240901:200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2:110101:94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4:080101:228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0:000000:48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4:040101:502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4:040101:503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4:040101:502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4:040101:502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1:240901:92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1:240901:89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1:240901:42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30102:405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5:010106:25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5:010106:31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5:010106:30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5:010106:27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5:010106:122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5:060102:72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9:010113:271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9:010113:2892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3:040101:3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3:040101:23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5:010106:26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5:010106:30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5:010106:29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0:010101:75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3:040101:191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5:010102:403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5:010106:28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5:010106:34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5:010106:121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9:010113:2927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1:160101:243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1:160101:243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1:160101:242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1:020701:131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1:160101:243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1:160101:242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1:160101:243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1:160101:242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1:160101:243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1:160101:243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4:060101:637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4:060101:667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4:060101:631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4:060101:658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4:030102:298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4:060101:662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4:030102:304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4:060101:615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4:060101:633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4:030102:299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4:030102:315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60101:576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4:060101:538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4:060101:566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4:060101:647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4:060101:554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4:060101:596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4:060101:499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4:060101:580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4:060101:580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4:060101:547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4:060101:537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4:060101:631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4:060101:627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4:060101:558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4:060101:655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4:060101:631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4:060101:636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4:060101:668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4:060101:616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4:060101:63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4:060101:667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4:060101:629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4:060101:542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4:060101:554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4:060101:58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4:060101:499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4:060101:499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4:060101:595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4:060101:630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4:060101:680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4:060101:671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4:060101:99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4:060101:844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4:060101:672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4:060101:841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4:060101:830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4:060101:733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4:060101:8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4:060101:836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4:060101:844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4:060101:671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5:040102:49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4:060101:815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4:060101:844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4:060101:558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4:060101:583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4:060101:553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4:060101:497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4:060101:561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4:060101:556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4:060101:572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4:060101:499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4:060101:568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4:060101:580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4:060101:558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4:060101:577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4:060101:497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4:060101:581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4:060101:580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4:060101:539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4:060101:537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4:060101:537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4:060101:579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4:060101:631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4:060101:637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4:060101:619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4:060101:641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4:060101:662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4:060101:647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4:060101:642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4:060101:581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4:060101:615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4:060101:595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4:060101:668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4:060101:589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4:060101:568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4:060101:562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4:060101:574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4:060101:555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4:060101:667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4:060101:580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4:060101:557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4:030102:741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4:060101:9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4:030102:305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4:060101:84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4:060101:781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4:060101:673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4:060101:672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4:060101:816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4:060101:778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4:060201:10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4:060101:670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4:060101:671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4:060101:844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4:060101:776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4:060101:733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4:060101:843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4:060101:776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4:060101:7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4:060201:1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4:060101:843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4:060101:670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4:060101:609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4:060101:647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4:060101:629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4:060101:589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4:060101:634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4:060101:637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4:060101:608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4:060101:662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4:060101:580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4:060101:55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4:060101:629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4:060101:649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4:060101:584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4:060101:657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4:060101:626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4:060101:658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4:060101:657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4:060101:58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4:060101:596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4:060101:662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4:060101:579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4:060101:499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4:060101:56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4:060101:555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4:060101:542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4:060101:583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4:060101:497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4:060101:555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4:060101:562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4:060101:566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4:060101:56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4:060101:567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4:060101:57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4:060101:571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4:060101:548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4:060101:499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4:060101:58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4:060101:572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4:060101:590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4:060101:655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4:060101:99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4:060201:10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4:060101:824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4:060101:675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4:060101:844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4:060101:671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4:060101:99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4:060101:825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4:060101:815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4:060101:672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4:060201:34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4:060101:829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4:060101:733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4:060101:731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4:060101:824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4:060101:815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4:060101:67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4:060101:98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4:060101:844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4:060101:830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4:060101:727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4:060101:780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4:060201:33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4:060201:34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4:060101:84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4:060101:676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4:030102:287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4:030102:252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4:030102:234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4:030102:27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4:030102:274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4:030102:274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3:050101:8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4:030101:99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4:030102:295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4:030101:95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4:030102:275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4:030102:274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4:030102:102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2:010204:22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2:010204:116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2:010204:94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2:010204:276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2:010204:355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2:010204:257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2:010204:181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4:030102:283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2:010204:221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2:010204:110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2:010204:130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2:010208:42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2:010204:382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2:010204:216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3:040301:1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3:050101:1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2:010204:363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2:010204:379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2:010204:401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2:010204:381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2:010204:193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3:040301: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2:010204:128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4:030102:106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2:010204:356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2:010204:249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4:030102:275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4:030102:258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2:010204:386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4:030102:258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4:030102:271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4:030102:102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4:030102:252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4:030102:273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4:030102:27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4:030102:235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4:030102:258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4:030102:24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2:010204:111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4:030102:100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4:030102:102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2:010220:197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2:010204:232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4:030102:106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4:030102:235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4:030102:272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4:030102:264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4:030102:259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4:030102:255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2:010204:582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4:030102:249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4:030102:109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2:010204:412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3:050102:9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2:010204:244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2:010204:33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2:010204:154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2:010204:61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2:010204:10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2:010204:215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2:010204:223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2:010204:194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2:010204:15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4:030102:24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4:030102:107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2:010204:252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2:010204:95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3:040301: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4:030102:259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4:030102:272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4:030102:273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4:030101:85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2:010204:240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4:030102:254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4:030102:271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2:010204:34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4:030102:266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4:030102:240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4:030102:253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2:010204:403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4:030102:285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2:010204:133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2:010204:13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4:030102:270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4:030101:91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2:010204:540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2:010204:137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2:010204:216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3:050101:8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3:050102:6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2:010224:14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9:010114:9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9:010114:21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9:010114:78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9:010114:78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9:010114:37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9:010115:16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9:010114:82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9:010110:834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9:010114:78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9:010114:77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9:010114:85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9:010114:85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9:010115:22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1:010111:2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9:010114:39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9:010114:37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1:010111:1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9:010114:79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2:010204:102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9:010115:25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9:010114:39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9:010114:79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1:160302:142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1:120101:116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1:120101:126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1:120101:121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1:120101:131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1:120101:207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1:120101:132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1:120101:131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1:120101:130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1:120101:126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1:120101:77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1:120101:122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1:120101:116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1:120101:116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1:120101:13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1:120101:208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1:120101:130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1:120101:73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1:220101:82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1:160302:2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1:160301:1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1:120101:119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1:120101:126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1:120101:116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1:120101:208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1:120101:131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1:120101:121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1:120101:181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1:120101:116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1:120101:20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1:120101:12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1:160201:12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1:160501:3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1:120101:132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1:120101:117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1:120101:132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1:120101:116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1:120101:123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1:160302:150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1:120101:123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1:120101:208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1:120101:208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1:120101:132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1:120101:118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1:120101:126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1:120101:88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1:120101:117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4:040101:348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4:040101:339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4:040101:341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4:040101:335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4:040101:335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4:040101:331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4:040101:348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4:040101:341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4:040101:348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4:040101:346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4:040101:349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4:040101:338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4:040101:33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4:040101:340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4:040101:341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4:040101:348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4:040101:338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4:040101:339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4:040101:333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4:040101:335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4:040101:349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4:040101:332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4:040101:338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4:040101:348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4:040101:338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4:040101:218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4:040101:221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4:040101:229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4:040101:229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4:040101:209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4:040101:213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4:040101:221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4:040101:236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4:040101:248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4:040101:245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4:040101:221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4:040101:239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4:040101:24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4:040101:210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4:040101:211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4:040101:233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4:040101:24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4:040101:211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4:040101:213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4:040101:246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4:040101:21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4:040101:311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4:040101:310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4:040101:299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4:040101:301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4:040101:298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4:040101:307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4:040101:331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4:040101:315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4:040101:31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4:040101:315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4:040101:318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4:040101:310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4:040101:288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4:040101:286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4:040101:287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4:040101:325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4:040101:286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4:040101:30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4:040101:318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4:040101:327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4:040101:313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4:040101:327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4:040101:309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4:040101:304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4:040101:283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4:040101:329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4:040101:306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4:040101:291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4:040101:260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4:040101:319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4:040101:253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4:040101:278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4:040101:267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4:040101:270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4:040101:327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4:040101:264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4:040101:272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4:040101:262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4:040101:266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4:040101:253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4:040101:272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4:040101:211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4:040101:222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4:040101:240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4:040101:248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4:040101:227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4:040101:233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4:040101:240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4:040101:212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4:040101:244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4:040101:210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4:040101:228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4:040101:222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4:040101:222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4:040101:240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4:040101:281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4:040101:318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4:040101:283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4:040101:283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4:040101:281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4:040101:279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4:040101:290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4:040101:327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4:040101:281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4:040101:313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4:040101:328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4:040101:315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4:040101:283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4:040101:312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4:040101:233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4:040101:229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4:040101:211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4:040101:240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4:040101:217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4:040101:232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4:040101:235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4:040101:24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4:040101:215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4:040101:210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3:130101:202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4:040101:237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4:040101:245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4:040101:236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4:040101:212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4:040101:219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4:040101:245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4:040101:238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4:040101:247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4:040101:226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4:040101:23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4:040101:291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4:040101:304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4:040101:30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4:040101:312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4:040101:286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4:040101:320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4:040101:290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4:040101:283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4:040101:282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4:040101:325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4:040101:28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4:040101:307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4:040101:282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4:040101:330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4:040101:281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4:040101:315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4:040101:310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4:040101:279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4:040101:307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4:040101:314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4:040101:320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4:040101:306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4:040101:331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4:040101:311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4:040101:282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4:040101:320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4:040101:302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4:040101:307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4:040101:327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4:040101:300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4:040101:304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4:040101:249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4:040101:267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4:040101:275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4:040101:279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4:040101:255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4:040101:26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4:040101:270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4:040101:252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4:040101:252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4:040101:261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4:040101:253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4:040101:260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4:040101:277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4:040101:275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4:040101:253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4:040101:262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4:040101:272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4:040101:248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4:040101:267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4:040101:279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4:040101:277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4:040101:252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4:040101:266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4:040101:277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4:040101:266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4:040101:252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4:040101:262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4:040101:255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4:040101:251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4:040101:261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4:040101:255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4:040101:252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4:040101:276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4:040101:262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1:010104:101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1:000000:149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4:060101:602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4:060101:667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1:120101:222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1:120101:215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4:060101:602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1:120101:220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4:060101:667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4:030102:382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4:060101:58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4:060101:584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4:030101:86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4:060101:723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4:060101:723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4:060101:668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4:060101:666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4:060101:666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4:060101:666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4:060101:666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4:060101:666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4:060101:666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1:120101:119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1:120101:119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4:060101:665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0:010102:255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8:040104:252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7:080101:135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4:010105:136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4:010113:196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4:010105:50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4:010105:144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4:010105:592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4:010105:119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4:010105:307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4:010103:57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4:010103:59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4:010105:32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4:010105:12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4:010105:557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4:010105:2254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4:010105:2188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4:010105:201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4:010113:195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4:010105:19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4:010113:193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5:010103:772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4:010105:360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7:080101:149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4:010113:194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4:010105:132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4:010105:148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2:010219:659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0:010104:269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7:080101:149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4:010103:63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4:010105:128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4:010113:197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4:010113:339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4:010105:198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4:010113:19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4:010105:618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4:010113:340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4:010105:2195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4:010105:144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4:010113:361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4:010105:74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4:010103:60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4:010111:123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5:010103:769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7:080101:134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8:010120:52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5:040301:351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4:010113:194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4:010113:45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4:010105:105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4:010105:138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4:010113:195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4:010105:16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4:010113:197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4:010105:2187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4:010103:70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4:010105:2149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4:010105:604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4:010105:188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4:010105:199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4:010105:81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5:010103:143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5:010103:756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7.05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391E54A42AC61209F936BF6F6D0AC77D2DFE2C09F47CA503B68B2B4A43DA7AC097CE17B84AA488053A9794C77BB2B50F9C9095349BB3DA3A3FA92D8132E5A207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00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5-29T08:22:12Z</meta:creation-date>
    <dc:date>2024-05-29T08:23:1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