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2/2</text:p>
          </table:table-cell>
          <table:covered-table-cell/>
          <table:table-cell table:number-columns-repeated="3" table:style-name="ce2"/>
          <table:table-cell office:value-type="string" table:style-name="ce3">
            <text:p>22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0" table:style-name="ce9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6" table:style-name="ce9">
            <text:p>2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90701:48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501:3937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2501:394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501:395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701:47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3947</text:p>
          </table:table-cell>
          <table:table-cell office:value-type="float" office:value="8239.8799999999992" table:style-name="ce10">
            <text:p>8 239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393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301:2763</text:p>
          </table:table-cell>
          <table:table-cell office:value-type="float" office:value="54643.08" table:style-name="ce10">
            <text:p>54 643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101:705</text:p>
          </table:table-cell>
          <table:table-cell office:value-type="float" office:value="58035.16" table:style-name="ce10">
            <text:p>58 035.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81701:247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701:472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701:483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47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701:48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701:463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701:486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70701:1108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701:48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701:48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1101:315</text:p>
          </table:table-cell>
          <table:table-cell office:value-type="float" office:value="80061.919999999998" table:style-name="ce10">
            <text:p>80 061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3944</text:p>
          </table:table-cell>
          <table:table-cell office:value-type="float" office:value="8213.0400000000009" table:style-name="ce10">
            <text:p>8 213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3938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501:3943</text:p>
          </table:table-cell>
          <table:table-cell office:value-type="float" office:value="8186.2" table:style-name="ce10">
            <text:p>8 186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901:11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3939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3948</text:p>
          </table:table-cell>
          <table:table-cell office:value-type="float" office:value="8253.2999999999993" table:style-name="ce10">
            <text:p>8 253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101:706</text:p>
          </table:table-cell>
          <table:table-cell office:value-type="float" office:value="73752.34" table:style-name="ce10">
            <text:p>73 752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701:47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90701:48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701:473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701:46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701:467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90701:482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701:476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701:466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701:47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701:47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501:3942</text:p>
          </table:table-cell>
          <table:table-cell office:value-type="float" office:value="12239.04" table:style-name="ce10">
            <text:p>12 239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00000:78</text:p>
          </table:table-cell>
          <table:table-cell office:value-type="float" office:value="1408310.53" table:style-name="ce10">
            <text:p>1 408 310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50401:507</text:p>
          </table:table-cell>
          <table:table-cell office:value-type="float" office:value="69124.649999999994" table:style-name="ce10">
            <text:p>69 124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80701:878</text:p>
          </table:table-cell>
          <table:table-cell office:value-type="float" office:value="65382.44" table:style-name="ce10">
            <text:p>65 382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701:469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701:462</text:p>
          </table:table-cell>
          <table:table-cell office:value-type="float" office:value="26381" table:style-name="ce10">
            <text:p>26 381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701:47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701:490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90701:46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701:471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701:464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501:3945</text:p>
          </table:table-cell>
          <table:table-cell office:value-type="float" office:value="8213.0400000000009" table:style-name="ce10">
            <text:p>8 213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90701:485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2501:393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301:1603</text:p>
          </table:table-cell>
          <table:table-cell office:value-type="float" office:value="62187.56" table:style-name="ce10">
            <text:p>62 187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501:3949</text:p>
          </table:table-cell>
          <table:table-cell office:value-type="float" office:value="8213.0400000000009" table:style-name="ce10">
            <text:p>8 213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501:3940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701:488</text:p>
          </table:table-cell>
          <table:table-cell office:value-type="float" office:value="4588" table:style-name="ce10">
            <text:p>4 5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501:3946</text:p>
          </table:table-cell>
          <table:table-cell office:value-type="float" office:value="8226.4599999999991" table:style-name="ce10">
            <text:p>8 226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0901:11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00000:79</text:p>
          </table:table-cell>
          <table:table-cell office:value-type="float" office:value="209748.38" table:style-name="ce10">
            <text:p>209 748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00000:76</text:p>
          </table:table-cell>
          <table:table-cell office:value-type="float" office:value="8869359.9399999995" table:style-name="ce10">
            <text:p>8 869 359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80701:877</text:p>
          </table:table-cell>
          <table:table-cell office:value-type="float" office:value="65749.91" table:style-name="ce10">
            <text:p>65 749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270</text:p>
          </table:table-cell>
          <table:table-cell office:value-type="float" office:value="908114" table:style-name="ce10">
            <text:p>908 114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60501:63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272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2731</text:p>
          </table:table-cell>
          <table:table-cell office:value-type="float" office:value="324103.15000000002" table:style-name="ce10">
            <text:p>324 103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80601:37</text:p>
          </table:table-cell>
          <table:table-cell office:value-type="float" office:value="314754.56" table:style-name="ce10">
            <text:p>314 754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401:3805</text:p>
          </table:table-cell>
          <table:table-cell office:value-type="float" office:value="604070.40000000002" table:style-name="ce10">
            <text:p>604 070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801:3234</text:p>
          </table:table-cell>
          <table:table-cell office:value-type="float" office:value="816258.4" table:style-name="ce10">
            <text:p>816 258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60501:724</text:p>
          </table:table-cell>
          <table:table-cell office:value-type="float" office:value="24899.84" table:style-name="ce10">
            <text:p>24 899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70701:153</text:p>
          </table:table-cell>
          <table:table-cell office:value-type="float" office:value="224743.8" table:style-name="ce10">
            <text:p>224 743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601:1593</text:p>
          </table:table-cell>
          <table:table-cell office:value-type="float" office:value="791130.08" table:style-name="ce10">
            <text:p>791 130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70701:162</text:p>
          </table:table-cell>
          <table:table-cell office:value-type="float" office:value="224743.8" table:style-name="ce10">
            <text:p>224 743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20401:87</text:p>
          </table:table-cell>
          <table:table-cell office:value-type="float" office:value="828597.04" table:style-name="ce10">
            <text:p>828 597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80701:875</text:p>
          </table:table-cell>
          <table:table-cell office:value-type="float" office:value="65396.05" table:style-name="ce10">
            <text:p>65 396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2809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60501:5</text:p>
          </table:table-cell>
          <table:table-cell office:value-type="float" office:value="532877.69999999995" table:style-name="ce10">
            <text:p>532 877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90301:2807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60501:723</text:p>
          </table:table-cell>
          <table:table-cell office:value-type="float" office:value="114105.60000000001" table:style-name="ce10">
            <text:p>114 105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70701:280</text:p>
          </table:table-cell>
          <table:table-cell office:value-type="float" office:value="224395.36" table:style-name="ce10">
            <text:p>224 395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70701:354</text:p>
          </table:table-cell>
          <table:table-cell office:value-type="float" office:value="224788.76" table:style-name="ce10">
            <text:p>224 788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90301:2808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273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2729</text:p>
          </table:table-cell>
          <table:table-cell office:value-type="float" office:value="165325.35" table:style-name="ce10">
            <text:p>165 325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6206</text:p>
          </table:table-cell>
          <table:table-cell office:value-type="float" office:value="305980.73" table:style-name="ce10">
            <text:p>305 980.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6420</text:p>
          </table:table-cell>
          <table:table-cell office:value-type="float" office:value="561443.56000000006" table:style-name="ce10">
            <text:p>561 443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894</text:p>
          </table:table-cell>
          <table:table-cell office:value-type="float" office:value="43488" table:style-name="ce10">
            <text:p>43 48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2004722.5" table:style-name="ce10">
            <text:p>502 004 722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60501:722</text:p>
          </table:table-cell>
          <table:table-cell office:value-type="float" office:value="105136.64" table:style-name="ce10">
            <text:p>105 136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701:876</text:p>
          </table:table-cell>
          <table:table-cell office:value-type="float" office:value="65545.759999999995" table:style-name="ce10">
            <text:p>65 545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80401:41</text:p>
          </table:table-cell>
          <table:table-cell office:value-type="float" office:value="172156.36" table:style-name="ce10">
            <text:p>172 156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4752802.77999997" table:style-name="ce10">
            <text:p>534 752 802.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90301:2810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301:281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901:1391</text:p>
          </table:table-cell>
          <table:table-cell office:value-type="float" office:value="224604.85" table:style-name="ce10">
            <text:p>224 604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20301:918</text:p>
          </table:table-cell>
          <table:table-cell office:value-type="float" office:value="26109.360000000001" table:style-name="ce10">
            <text:p>26 109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60501:584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90401:810</text:p>
          </table:table-cell>
          <table:table-cell office:value-type="float" office:value="55164.09" table:style-name="ce10">
            <text:p>55 164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267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90401:812</text:p>
          </table:table-cell>
          <table:table-cell office:value-type="float" office:value="58338.33" table:style-name="ce10">
            <text:p>58 33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606</text:p>
          </table:table-cell>
          <table:table-cell office:value-type="float" office:value="520076.13" table:style-name="ce10">
            <text:p>520 076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90401:811</text:p>
          </table:table-cell>
          <table:table-cell office:value-type="float" office:value="58350" table:style-name="ce10">
            <text:p>58 35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2721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2722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692</text:p>
          </table:table-cell>
          <table:table-cell office:value-type="float" office:value="217813.27" table:style-name="ce10">
            <text:p>217 813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694</text:p>
          </table:table-cell>
          <table:table-cell office:value-type="float" office:value="234712.57" table:style-name="ce10">
            <text:p>234 71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2697</text:p>
          </table:table-cell>
          <table:table-cell office:value-type="float" office:value="224197.45" table:style-name="ce10">
            <text:p>224 197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2702</text:p>
          </table:table-cell>
          <table:table-cell office:value-type="float" office:value="205420.44" table:style-name="ce10">
            <text:p>205 420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591</text:p>
          </table:table-cell>
          <table:table-cell office:value-type="float" office:value="1101667.4099999999" table:style-name="ce10">
            <text:p>1 101 667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2597</text:p>
          </table:table-cell>
          <table:table-cell office:value-type="float" office:value="418985.92" table:style-name="ce10">
            <text:p>418 985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2587</text:p>
          </table:table-cell>
          <table:table-cell office:value-type="float" office:value="515950.79" table:style-name="ce10">
            <text:p>515 950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580</text:p>
          </table:table-cell>
          <table:table-cell office:value-type="float" office:value="537061.23" table:style-name="ce10">
            <text:p>537 061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596</text:p>
          </table:table-cell>
          <table:table-cell office:value-type="float" office:value="429680.28" table:style-name="ce10">
            <text:p>429 680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712</text:p>
          </table:table-cell>
          <table:table-cell office:value-type="float" office:value="155641.92000000001" table:style-name="ce10">
            <text:p>155 641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633</text:p>
          </table:table-cell>
          <table:table-cell office:value-type="float" office:value="502811.41" table:style-name="ce10">
            <text:p>502 811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585</text:p>
          </table:table-cell>
          <table:table-cell office:value-type="float" office:value="481796.1" table:style-name="ce10">
            <text:p>481 796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604</text:p>
          </table:table-cell>
          <table:table-cell office:value-type="float" office:value="717799.67" table:style-name="ce10">
            <text:p>717 799.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618</text:p>
          </table:table-cell>
          <table:table-cell office:value-type="float" office:value="608281.89" table:style-name="ce10">
            <text:p>608 281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727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719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2725</text:p>
          </table:table-cell>
          <table:table-cell office:value-type="float" office:value="317097.28000000003" table:style-name="ce10">
            <text:p>317 097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579</text:p>
          </table:table-cell>
          <table:table-cell office:value-type="float" office:value="290165.71000000002" table:style-name="ce10">
            <text:p>290 165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588</text:p>
          </table:table-cell>
          <table:table-cell office:value-type="float" office:value="496493.61" table:style-name="ce10">
            <text:p>496 493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614</text:p>
          </table:table-cell>
          <table:table-cell office:value-type="float" office:value="543258.26" table:style-name="ce10">
            <text:p>543 258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628</text:p>
          </table:table-cell>
          <table:table-cell office:value-type="float" office:value="514039.1" table:style-name="ce10">
            <text:p>514 039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631</text:p>
          </table:table-cell>
          <table:table-cell office:value-type="float" office:value="460505.7" table:style-name="ce10">
            <text:p>460 505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623</text:p>
          </table:table-cell>
          <table:table-cell office:value-type="float" office:value="540771.54" table:style-name="ce10">
            <text:p>540 771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617</text:p>
          </table:table-cell>
          <table:table-cell office:value-type="float" office:value="529657.66" table:style-name="ce10">
            <text:p>529 657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612</text:p>
          </table:table-cell>
          <table:table-cell office:value-type="float" office:value="527753.93000000005" table:style-name="ce10">
            <text:p>527 753.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646</text:p>
          </table:table-cell>
          <table:table-cell office:value-type="float" office:value="1020260.68" table:style-name="ce10">
            <text:p>1 020 260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630</text:p>
          </table:table-cell>
          <table:table-cell office:value-type="float" office:value="722537.25" table:style-name="ce10">
            <text:p>722 537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637</text:p>
          </table:table-cell>
          <table:table-cell office:value-type="float" office:value="1179327.23" table:style-name="ce10">
            <text:p>1 179 327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641</text:p>
          </table:table-cell>
          <table:table-cell office:value-type="float" office:value="823249.9" table:style-name="ce10">
            <text:p>823 249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268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693</text:p>
          </table:table-cell>
          <table:table-cell office:value-type="float" office:value="229830.55" table:style-name="ce10">
            <text:p>229 830.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2678</text:p>
          </table:table-cell>
          <table:table-cell office:value-type="float" office:value="218248.89" table:style-name="ce10">
            <text:p>218 248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2686</text:p>
          </table:table-cell>
          <table:table-cell office:value-type="float" office:value="187394.52" table:style-name="ce10">
            <text:p>187 394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2701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2710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2704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801:185</text:p>
          </table:table-cell>
          <table:table-cell office:value-type="float" office:value="41455.5" table:style-name="ce10">
            <text:p>41 455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20401:244</text:p>
          </table:table-cell>
          <table:table-cell office:value-type="float" office:value="42083784.75" table:style-name="ce10">
            <text:p>42 083 784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2695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2681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2690</text:p>
          </table:table-cell>
          <table:table-cell office:value-type="float" office:value="236590.27" table:style-name="ce10">
            <text:p>236 590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2677</text:p>
          </table:table-cell>
          <table:table-cell office:value-type="float" office:value="230206.09" table:style-name="ce10">
            <text:p>230 206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689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673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2674</text:p>
          </table:table-cell>
          <table:table-cell office:value-type="float" office:value="221944.21" table:style-name="ce10">
            <text:p>221 94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2691</text:p>
          </table:table-cell>
          <table:table-cell office:value-type="float" office:value="209926.92" table:style-name="ce10">
            <text:p>209 92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2616</text:p>
          </table:table-cell>
          <table:table-cell office:value-type="float" office:value="528571.43999999994" table:style-name="ce10">
            <text:p>528 571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609</text:p>
          </table:table-cell>
          <table:table-cell office:value-type="float" office:value="525254.93999999994" table:style-name="ce10">
            <text:p>525 254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627</text:p>
          </table:table-cell>
          <table:table-cell office:value-type="float" office:value="523956.31" table:style-name="ce10">
            <text:p>523 956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2687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2705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2698</text:p>
          </table:table-cell>
          <table:table-cell office:value-type="float" office:value="217813.27" table:style-name="ce10">
            <text:p>217 813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2706</text:p>
          </table:table-cell>
          <table:table-cell office:value-type="float" office:value="206171.51999999999" table:style-name="ce10">
            <text:p>206 171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2595</text:p>
          </table:table-cell>
          <table:table-cell office:value-type="float" office:value="878363.46" table:style-name="ce10">
            <text:p>878 363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2700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272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2589</text:p>
          </table:table-cell>
          <table:table-cell office:value-type="float" office:value="710740.89" table:style-name="ce10">
            <text:p>710 740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2715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2603</text:p>
          </table:table-cell>
          <table:table-cell office:value-type="float" office:value="1025777.31" table:style-name="ce10">
            <text:p>1 025 777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2601</text:p>
          </table:table-cell>
          <table:table-cell office:value-type="float" office:value="528472.56999999995" table:style-name="ce10">
            <text:p>528 472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2717</text:p>
          </table:table-cell>
          <table:table-cell office:value-type="float" office:value="157140.92000000001" table:style-name="ce10">
            <text:p>157 140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2723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2720</text:p>
          </table:table-cell>
          <table:table-cell office:value-type="float" office:value="325467.21999999997" table:style-name="ce10">
            <text:p>325 467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2590</text:p>
          </table:table-cell>
          <table:table-cell office:value-type="float" office:value="570233.25" table:style-name="ce10">
            <text:p>570 233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2613</text:p>
          </table:table-cell>
          <table:table-cell office:value-type="float" office:value="517331.84" table:style-name="ce10">
            <text:p>517 331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635</text:p>
          </table:table-cell>
          <table:table-cell office:value-type="float" office:value="496125.03" table:style-name="ce10">
            <text:p>496 125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2607</text:p>
          </table:table-cell>
          <table:table-cell office:value-type="float" office:value="465669.95" table:style-name="ce10">
            <text:p>465 669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2594</text:p>
          </table:table-cell>
          <table:table-cell office:value-type="float" office:value="435251.45" table:style-name="ce10">
            <text:p>435 251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271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272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581</text:p>
          </table:table-cell>
          <table:table-cell office:value-type="float" office:value="489928.23" table:style-name="ce10">
            <text:p>489 928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642</text:p>
          </table:table-cell>
          <table:table-cell office:value-type="float" office:value="1206644" table:style-name="ce10">
            <text:p>1 206 644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643</text:p>
          </table:table-cell>
          <table:table-cell office:value-type="float" office:value="487288.31" table:style-name="ce10">
            <text:p>487 288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620</text:p>
          </table:table-cell>
          <table:table-cell office:value-type="float" office:value="1231049.99" table:style-name="ce10">
            <text:p>1 231 049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621</text:p>
          </table:table-cell>
          <table:table-cell office:value-type="float" office:value="1391075.06" table:style-name="ce10">
            <text:p>1 391 075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301:2634</text:p>
          </table:table-cell>
          <table:table-cell office:value-type="float" office:value="956533.6" table:style-name="ce10">
            <text:p>956 533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2622</text:p>
          </table:table-cell>
          <table:table-cell office:value-type="float" office:value="913289.41" table:style-name="ce10">
            <text:p>913 289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645</text:p>
          </table:table-cell>
          <table:table-cell office:value-type="float" office:value="478134.14" table:style-name="ce10">
            <text:p>478 134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625</text:p>
          </table:table-cell>
          <table:table-cell office:value-type="float" office:value="818207.19" table:style-name="ce10">
            <text:p>818 207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2639</text:p>
          </table:table-cell>
          <table:table-cell office:value-type="float" office:value="511505.87" table:style-name="ce10">
            <text:p>511 505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2685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2675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2688</text:p>
          </table:table-cell>
          <table:table-cell office:value-type="float" office:value="214057.87" table:style-name="ce10">
            <text:p>214 057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2707</text:p>
          </table:table-cell>
          <table:table-cell office:value-type="float" office:value="204669.36" table:style-name="ce10">
            <text:p>204 669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2699</text:p>
          </table:table-cell>
          <table:table-cell office:value-type="float" office:value="211053.54" table:style-name="ce10">
            <text:p>211 053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2711</text:p>
          </table:table-cell>
          <table:table-cell office:value-type="float" office:value="218564.35" table:style-name="ce10">
            <text:p>218 56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2708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2696</text:p>
          </table:table-cell>
          <table:table-cell office:value-type="float" office:value="206547.06" table:style-name="ce10">
            <text:p>206 547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2703</text:p>
          </table:table-cell>
          <table:table-cell office:value-type="float" office:value="231708.25" table:style-name="ce10">
            <text:p>231 708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2709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2680</text:p>
          </table:table-cell>
          <table:table-cell office:value-type="float" office:value="213156.42" table:style-name="ce10">
            <text:p>213 156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2683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2679</text:p>
          </table:table-cell>
          <table:table-cell office:value-type="float" office:value="218248.89" table:style-name="ce10">
            <text:p>218 248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2684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2718</text:p>
          </table:table-cell>
          <table:table-cell office:value-type="float" office:value="160141.88" table:style-name="ce10">
            <text:p>160 141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2714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2592</text:p>
          </table:table-cell>
          <table:table-cell office:value-type="float" office:value="706180.5" table:style-name="ce10">
            <text:p>706 180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301:2602</text:p>
          </table:table-cell>
          <table:table-cell office:value-type="float" office:value="1064348.82" table:style-name="ce10">
            <text:p>1 064 348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2598</text:p>
          </table:table-cell>
          <table:table-cell office:value-type="float" office:value="413193.25" table:style-name="ce10">
            <text:p>413 193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21642086.47999999" table:style-name="ce10">
            <text:p>221 642 086.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301:2583</text:p>
          </table:table-cell>
          <table:table-cell office:value-type="float" office:value="469986.45" table:style-name="ce10">
            <text:p>469 986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2586</text:p>
          </table:table-cell>
          <table:table-cell office:value-type="float" office:value="658585.30000000005" table:style-name="ce10">
            <text:p>658 585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2593</text:p>
          </table:table-cell>
          <table:table-cell office:value-type="float" office:value="620224.5" table:style-name="ce10">
            <text:p>620 224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2599</text:p>
          </table:table-cell>
          <table:table-cell office:value-type="float" office:value="424028.61" table:style-name="ce10">
            <text:p>424 028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2611</text:p>
          </table:table-cell>
          <table:table-cell office:value-type="float" office:value="559506.02" table:style-name="ce10">
            <text:p>559 506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2605</text:p>
          </table:table-cell>
          <table:table-cell office:value-type="float" office:value="470025.57" table:style-name="ce10">
            <text:p>470 025.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301:2582</text:p>
          </table:table-cell>
          <table:table-cell office:value-type="float" office:value="491645.13" table:style-name="ce10">
            <text:p>491 645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2713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2600</text:p>
          </table:table-cell>
          <table:table-cell office:value-type="float" office:value="438172.17" table:style-name="ce10">
            <text:p>438 172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10301:2619</text:p>
          </table:table-cell>
          <table:table-cell office:value-type="float" office:value="486664.9" table:style-name="ce10">
            <text:p>486 664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726852640.70000005" table:style-name="ce10">
            <text:p>726 852 640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301:2608</text:p>
          </table:table-cell>
          <table:table-cell office:value-type="float" office:value="1103763.26" table:style-name="ce10">
            <text:p>1 103 763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301:2640</text:p>
          </table:table-cell>
          <table:table-cell office:value-type="float" office:value="499430.7" table:style-name="ce10">
            <text:p>499 430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301:2636</text:p>
          </table:table-cell>
          <table:table-cell office:value-type="float" office:value="760800.07" table:style-name="ce10">
            <text:p>760 800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301:2624</text:p>
          </table:table-cell>
          <table:table-cell office:value-type="float" office:value="922577.97" table:style-name="ce10">
            <text:p>922 577.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301:2638</text:p>
          </table:table-cell>
          <table:table-cell office:value-type="float" office:value="1458840.49" table:style-name="ce10">
            <text:p>1 458 840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2610</text:p>
          </table:table-cell>
          <table:table-cell office:value-type="float" office:value="955629.04" table:style-name="ce10">
            <text:p>955 629.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2626</text:p>
          </table:table-cell>
          <table:table-cell office:value-type="float" office:value="121475.41" table:style-name="ce10">
            <text:p>121 475.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2644</text:p>
          </table:table-cell>
          <table:table-cell office:value-type="float" office:value="1020250.9" table:style-name="ce10">
            <text:p>1 020 250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2584</text:p>
          </table:table-cell>
          <table:table-cell office:value-type="float" office:value="487997.08" table:style-name="ce10">
            <text:p>487 997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2632</text:p>
          </table:table-cell>
          <table:table-cell office:value-type="float" office:value="247994.12" table:style-name="ce10">
            <text:p>247 994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2615</text:p>
          </table:table-cell>
          <table:table-cell office:value-type="float" office:value="885398.3" table:style-name="ce10">
            <text:p>885 398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50501:1682</text:p>
          </table:table-cell>
          <table:table-cell office:value-type="float" office:value="1371791.33" table:style-name="ce10">
            <text:p>1 371 791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2629</text:p>
          </table:table-cell>
          <table:table-cell office:value-type="float" office:value="496587.95" table:style-name="ce10">
            <text:p>496 587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70501:305</text:p>
          </table:table-cell>
          <table:table-cell office:value-type="float" office:value="80371620" table:style-name="ce10">
            <text:p>80 371 62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80401:223</text:p>
          </table:table-cell>
          <table:table-cell office:value-type="float" office:value="1140505.5" table:style-name="ce10">
            <text:p>1 140 505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60401:976</text:p>
          </table:table-cell>
          <table:table-cell office:value-type="float" office:value="214009219.52000001" table:style-name="ce10">
            <text:p>214 009 219.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50601:981</text:p>
          </table:table-cell>
          <table:table-cell office:value-type="float" office:value="779769.88" table:style-name="ce10">
            <text:p>779 769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00000:2742</text:p>
          </table:table-cell>
          <table:table-cell office:value-type="float" office:value="113258283.83" table:style-name="ce10">
            <text:p>113 258 283.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50501:1200</text:p>
          </table:table-cell>
          <table:table-cell office:value-type="float" office:value="430604.01" table:style-name="ce10">
            <text:p>430 604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40801:20</text:p>
          </table:table-cell>
          <table:table-cell office:value-type="float" office:value="313600" table:style-name="ce10">
            <text:p>313 60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150501:911</text:p>
          </table:table-cell>
          <table:table-cell office:value-type="float" office:value="75355575.870000005" table:style-name="ce10">
            <text:p>75 355 575.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00000:2899</text:p>
          </table:table-cell>
          <table:table-cell office:value-type="float" office:value="499604.49" table:style-name="ce10">
            <text:p>499 604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80301:1076</text:p>
          </table:table-cell>
          <table:table-cell office:value-type="float" office:value="388228.15" table:style-name="ce10">
            <text:p>388 228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00000:1059</text:p>
          </table:table-cell>
          <table:table-cell office:value-type="float" office:value="174849.4" table:style-name="ce10">
            <text:p>174 849.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1001:3254</text:p>
          </table:table-cell>
          <table:table-cell office:value-type="float" office:value="6092654.3099999996" table:style-name="ce10">
            <text:p>6 092 654.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70501:889</text:p>
          </table:table-cell>
          <table:table-cell office:value-type="float" office:value="387780" table:style-name="ce10">
            <text:p>387 780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00000:232</text:p>
          </table:table-cell>
          <table:table-cell office:value-type="float" office:value="46660720.759999998" table:style-name="ce10">
            <text:p>46 660 720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20501:2190</text:p>
          </table:table-cell>
          <table:table-cell office:value-type="float" office:value="325066" table:style-name="ce10">
            <text:p>325 06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00000:288</text:p>
          </table:table-cell>
          <table:table-cell office:value-type="float" office:value="6101198" table:style-name="ce10">
            <text:p>6 101 198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60401:1400</text:p>
          </table:table-cell>
          <table:table-cell office:value-type="float" office:value="459096" table:style-name="ce10">
            <text:p>459 096.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30801:952</text:p>
          </table:table-cell>
          <table:table-cell office:value-type="float" office:value="3515326.9" table:style-name="ce10">
            <text:p>3 515 32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50601:982</text:p>
          </table:table-cell>
          <table:table-cell office:value-type="float" office:value="762945.28" table:style-name="ce10">
            <text:p>762 945.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2170</text:p>
          </table:table-cell>
          <table:table-cell office:value-type="float" office:value="2445755.15" table:style-name="ce10">
            <text:p>2 445 755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25:14</text:p>
          </table:table-cell>
          <table:table-cell office:value-type="float" office:value="463789.03" table:style-name="ce10">
            <text:p>463 789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5065</text:p>
          </table:table-cell>
          <table:table-cell office:value-type="float" office:value="3480054.06" table:style-name="ce10">
            <text:p>3 480 054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68:3577</text:p>
          </table:table-cell>
          <table:table-cell office:value-type="float" office:value="282673.12" table:style-name="ce10">
            <text:p>282 673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1:3387</text:p>
          </table:table-cell>
          <table:table-cell office:value-type="float" office:value="4633642.07" table:style-name="ce10">
            <text:p>4 633 642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7:2856</text:p>
          </table:table-cell>
          <table:table-cell office:value-type="float" office:value="37761.22" table:style-name="ce10">
            <text:p>37 761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4:7416</text:p>
          </table:table-cell>
          <table:table-cell office:value-type="float" office:value="8006135.8600000003" table:style-name="ce10">
            <text:p>8 006 135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7:222</text:p>
          </table:table-cell>
          <table:table-cell office:value-type="float" office:value="2468434.15" table:style-name="ce10">
            <text:p>2 468 434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3:3543</text:p>
          </table:table-cell>
          <table:table-cell office:value-type="float" office:value="1270816.8999999999" table:style-name="ce10">
            <text:p>1 270 816.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50101:869</text:p>
          </table:table-cell>
          <table:table-cell office:value-type="float" office:value="735074.05" table:style-name="ce10">
            <text:p>735 074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103:3542</text:p>
          </table:table-cell>
          <table:table-cell office:value-type="float" office:value="630028.93999999994" table:style-name="ce10">
            <text:p>630 028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12:3046</text:p>
          </table:table-cell>
          <table:table-cell office:value-type="float" office:value="230905.60000000001" table:style-name="ce10">
            <text:p>230 905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1049</text:p>
          </table:table-cell>
          <table:table-cell office:value-type="float" office:value="233384.26" table:style-name="ce10">
            <text:p>233 384.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6108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80301:1831</text:p>
          </table:table-cell>
          <table:table-cell office:value-type="float" office:value="151787284.31999999" table:style-name="ce10">
            <text:p>151 787 284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3:29788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00000:3772</text:p>
          </table:table-cell>
          <table:table-cell office:value-type="float" office:value="34026433.689999998" table:style-name="ce10">
            <text:p>34 026 433.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3:29784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80301:1832</text:p>
          </table:table-cell>
          <table:table-cell office:value-type="float" office:value="71571432.650000006" table:style-name="ce10">
            <text:p>71 571 432.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1101:159</text:p>
          </table:table-cell>
          <table:table-cell office:value-type="float" office:value="13495625.699999999" table:style-name="ce10">
            <text:p>13 495 625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5:5064</text:p>
          </table:table-cell>
          <table:table-cell office:value-type="float" office:value="3480054.06" table:style-name="ce10">
            <text:p>3 480 054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00000:3774</text:p>
          </table:table-cell>
          <table:table-cell office:value-type="float" office:value="21478173.469999999" table:style-name="ce10">
            <text:p>21 478 173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21:10452</text:p>
          </table:table-cell>
          <table:table-cell office:value-type="float" office:value="19110114.449999999" table:style-name="ce10">
            <text:p>19 110 11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6:634</text:p>
          </table:table-cell>
          <table:table-cell office:value-type="float" office:value="11607549.439999999" table:style-name="ce10">
            <text:p>11 607 549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101101:582</text:p>
          </table:table-cell>
          <table:table-cell office:value-type="float" office:value="13597106.890000001" table:style-name="ce10">
            <text:p>13 597 106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00000:3771</text:p>
          </table:table-cell>
          <table:table-cell office:value-type="float" office:value="12538222.74" table:style-name="ce10">
            <text:p>12 538 222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16106</text:p>
          </table:table-cell>
          <table:table-cell office:value-type="float" office:value="1803794.35" table:style-name="ce10">
            <text:p>1 803 794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16107</text:p>
          </table:table-cell>
          <table:table-cell office:value-type="float" office:value="1349488.82" table:style-name="ce10">
            <text:p>1 349 488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5:8788</text:p>
          </table:table-cell>
          <table:table-cell office:value-type="float" office:value="2571481.86" table:style-name="ce10">
            <text:p>2 571 481.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16105</text:p>
          </table:table-cell>
          <table:table-cell office:value-type="float" office:value="1696372.35" table:style-name="ce10">
            <text:p>1 696 372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8:1047</text:p>
          </table:table-cell>
          <table:table-cell office:value-type="float" office:value="906683.06" table:style-name="ce10">
            <text:p>906 683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80301:1833</text:p>
          </table:table-cell>
          <table:table-cell office:value-type="float" office:value="61412012.350000001" table:style-name="ce10">
            <text:p>61 412 012.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00000:1205</text:p>
          </table:table-cell>
          <table:table-cell office:value-type="float" office:value="10863069.08" table:style-name="ce10">
            <text:p>10 863 069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00000:3773</text:p>
          </table:table-cell>
          <table:table-cell office:value-type="float" office:value="15930265.890000001" table:style-name="ce10">
            <text:p>15 930 265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4630</text:p>
          </table:table-cell>
          <table:table-cell office:value-type="float" office:value="1866053.68" table:style-name="ce10">
            <text:p>1 866 053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60101:3386</text:p>
          </table:table-cell>
          <table:table-cell office:value-type="float" office:value="1276330.56" table:style-name="ce10">
            <text:p>1 276 330.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3:84</text:p>
          </table:table-cell>
          <table:table-cell office:value-type="float" office:value="1729275.19" table:style-name="ce10">
            <text:p>1 729 275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12:3045</text:p>
          </table:table-cell>
          <table:table-cell office:value-type="float" office:value="76968.53" table:style-name="ce10">
            <text:p>76 968.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9:10181</text:p>
          </table:table-cell>
          <table:table-cell office:value-type="float" office:value="15714218.880000001" table:style-name="ce10">
            <text:p>15 714 218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2:3048</text:p>
          </table:table-cell>
          <table:table-cell office:value-type="float" office:value="66567.38" table:style-name="ce10">
            <text:p>66 567.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301:6410</text:p>
          </table:table-cell>
          <table:table-cell office:value-type="float" office:value="21813662.809999999" table:style-name="ce10">
            <text:p>21 813 662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6:4574</text:p>
          </table:table-cell>
          <table:table-cell office:value-type="float" office:value="3034567.63" table:style-name="ce10">
            <text:p>3 034 567.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2:2697</text:p>
          </table:table-cell>
          <table:table-cell office:value-type="float" office:value="2133406.46" table:style-name="ce10">
            <text:p>2 133 406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943:543</text:p>
          </table:table-cell>
          <table:table-cell office:value-type="float" office:value="343043.98" table:style-name="ce10">
            <text:p>343 04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69:1412</text:p>
          </table:table-cell>
          <table:table-cell office:value-type="float" office:value="1140849.1100000001" table:style-name="ce10">
            <text:p>1 140 849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101101:1535</text:p>
          </table:table-cell>
          <table:table-cell office:value-type="float" office:value="1026686.36" table:style-name="ce10">
            <text:p>1 026 686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90103:3540</text:p>
          </table:table-cell>
          <table:table-cell office:value-type="float" office:value="428704.22" table:style-name="ce10">
            <text:p>428 704.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01101:1534</text:p>
          </table:table-cell>
          <table:table-cell office:value-type="float" office:value="1012962.43" table:style-name="ce10">
            <text:p>1 012 962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5:5063</text:p>
          </table:table-cell>
          <table:table-cell office:value-type="float" office:value="3140536.59" table:style-name="ce10">
            <text:p>3 140 536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3:29790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7:2855</text:p>
          </table:table-cell>
          <table:table-cell office:value-type="float" office:value="36650.589999999997" table:style-name="ce10">
            <text:p>36 650.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7415</text:p>
          </table:table-cell>
          <table:table-cell office:value-type="float" office:value="13864171.76" table:style-name="ce10">
            <text:p>13 864 171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0:3129</text:p>
          </table:table-cell>
          <table:table-cell office:value-type="float" office:value="44177936.170000002" table:style-name="ce10">
            <text:p>44 177 936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103:3541</text:p>
          </table:table-cell>
          <table:table-cell office:value-type="float" office:value="527635.09" table:style-name="ce10">
            <text:p>527 635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3:496</text:p>
          </table:table-cell>
          <table:table-cell office:value-type="float" office:value="3364958.88" table:style-name="ce10">
            <text:p>3 364 958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301:375</text:p>
          </table:table-cell>
          <table:table-cell office:value-type="float" office:value="346427.7" table:style-name="ce10">
            <text:p>346 427.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7:010944:1880</text:p>
          </table:table-cell>
          <table:table-cell office:value-type="float" office:value="374014.24" table:style-name="ce10">
            <text:p>374 014.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2:3047</text:p>
          </table:table-cell>
          <table:table-cell office:value-type="float" office:value="93610.37" table:style-name="ce10">
            <text:p>93 610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3:320</text:p>
          </table:table-cell>
          <table:table-cell office:value-type="float" office:value="1137739.25" table:style-name="ce10">
            <text:p>1 137 739.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4:2356</text:p>
          </table:table-cell>
          <table:table-cell office:value-type="float" office:value="336822.71" table:style-name="ce10">
            <text:p>336 822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2:3043</text:p>
          </table:table-cell>
          <table:table-cell office:value-type="float" office:value="7541459.8399999999" table:style-name="ce10">
            <text:p>7 541 459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3:4619</text:p>
          </table:table-cell>
          <table:table-cell office:value-type="float" office:value="3985137.71" table:style-name="ce10">
            <text:p>3 985 137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2:3044</text:p>
          </table:table-cell>
          <table:table-cell office:value-type="float" office:value="68647.61" table:style-name="ce10">
            <text:p>68 647.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630688.42" table:style-name="ce10">
            <text:p>13 630 688.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40101:4798</text:p>
          </table:table-cell>
          <table:table-cell office:value-type="float" office:value="2045735.47" table:style-name="ce10">
            <text:p>2 045 735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80101:2002</text:p>
          </table:table-cell>
          <table:table-cell office:value-type="float" office:value="574825.27" table:style-name="ce10">
            <text:p>574 825.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30201:1439</text:p>
          </table:table-cell>
          <table:table-cell office:value-type="float" office:value="2103251.17" table:style-name="ce10">
            <text:p>2 103 251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140101:4518</text:p>
          </table:table-cell>
          <table:table-cell office:value-type="float" office:value="880017.89" table:style-name="ce10">
            <text:p>880 017.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20101:2842</text:p>
          </table:table-cell>
          <table:table-cell office:value-type="float" office:value="1649478.49" table:style-name="ce10">
            <text:p>1 649 478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20102:5326</text:p>
          </table:table-cell>
          <table:table-cell office:value-type="float" office:value="875774.12" table:style-name="ce10">
            <text:p>875 774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80102:5262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80102:5264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2:5275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80102:5269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10401:8038</text:p>
          </table:table-cell>
          <table:table-cell office:value-type="float" office:value="729605.71" table:style-name="ce10">
            <text:p>729 605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80102:5252</text:p>
          </table:table-cell>
          <table:table-cell office:value-type="float" office:value="756124.11" table:style-name="ce10">
            <text:p>756 124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80102:5259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80102:5277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80102:5256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80102:5265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60101:150</text:p>
          </table:table-cell>
          <table:table-cell office:value-type="float" office:value="961366.96" table:style-name="ce10">
            <text:p>961 366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90101:2802</text:p>
          </table:table-cell>
          <table:table-cell office:value-type="float" office:value="346316.75" table:style-name="ce10">
            <text:p>346 316.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102:5260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102:5261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10401:8037</text:p>
          </table:table-cell>
          <table:table-cell office:value-type="float" office:value="495768.32000000001" table:style-name="ce10">
            <text:p>495 768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0301:921</text:p>
          </table:table-cell>
          <table:table-cell office:value-type="float" office:value="2339792.12" table:style-name="ce10">
            <text:p>2 339 792.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102:5270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80102:5273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80102:5271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80102:5257</text:p>
          </table:table-cell>
          <table:table-cell office:value-type="float" office:value="1439978.3" table:style-name="ce10">
            <text:p>1 439 978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80102:5272</text:p>
          </table:table-cell>
          <table:table-cell office:value-type="float" office:value="1202390.9099999999" table:style-name="ce10">
            <text:p>1 202 390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80102:5276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102:5266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80102:5274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80102:5278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80102:5253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100101:2872</text:p>
          </table:table-cell>
          <table:table-cell office:value-type="float" office:value="1707894.3" table:style-name="ce10">
            <text:p>1 707 894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50101:1984</text:p>
          </table:table-cell>
          <table:table-cell office:value-type="float" office:value="1501505.15" table:style-name="ce10">
            <text:p>1 501 505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50101:4702</text:p>
          </table:table-cell>
          <table:table-cell office:value-type="float" office:value="1748223.05" table:style-name="ce10">
            <text:p>1 748 223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50201:1246</text:p>
          </table:table-cell>
          <table:table-cell office:value-type="float" office:value="1872256.6" table:style-name="ce10">
            <text:p>1 872 256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4646</text:p>
          </table:table-cell>
          <table:table-cell office:value-type="float" office:value="5989944.0300000003" table:style-name="ce10">
            <text:p>5 989 944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80102:5254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80102:5258</text:p>
          </table:table-cell>
          <table:table-cell office:value-type="float" office:value="755220.74" table:style-name="ce10">
            <text:p>755 220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10102:7108</text:p>
          </table:table-cell>
          <table:table-cell office:value-type="float" office:value="623742.57999999996" table:style-name="ce10">
            <text:p>623 742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80102:5268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80102:5255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80102:5263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80102:5267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80102:5279</text:p>
          </table:table-cell>
          <table:table-cell office:value-type="float" office:value="542024.44999999995" table:style-name="ce10">
            <text:p>542 024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60302:175</text:p>
          </table:table-cell>
          <table:table-cell office:value-type="float" office:value="1247361.74" table:style-name="ce10">
            <text:p>1 247 361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40201:1587</text:p>
          </table:table-cell>
          <table:table-cell office:value-type="float" office:value="1361210.6" table:style-name="ce10">
            <text:p>1 361 210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101:4799</text:p>
          </table:table-cell>
          <table:table-cell office:value-type="float" office:value="1366327.96" table:style-name="ce10">
            <text:p>1 366 327.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40201:1588</text:p>
          </table:table-cell>
          <table:table-cell office:value-type="float" office:value="1824679.1" table:style-name="ce10">
            <text:p>1 824 679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30102:3772</text:p>
          </table:table-cell>
          <table:table-cell office:value-type="float" office:value="4727093.0999999996" table:style-name="ce10">
            <text:p>4 727 093.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50101:4659</text:p>
          </table:table-cell>
          <table:table-cell office:value-type="float" office:value="3529526.32" table:style-name="ce10">
            <text:p>3 529 526.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70101:2491</text:p>
          </table:table-cell>
          <table:table-cell office:value-type="float" office:value="1613491.18" table:style-name="ce10">
            <text:p>1 613 491.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10301:1088</text:p>
          </table:table-cell>
          <table:table-cell office:value-type="float" office:value="2795722.36" table:style-name="ce10">
            <text:p>2 795 722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00000:1086</text:p>
          </table:table-cell>
          <table:table-cell office:value-type="float" office:value="1231860.3700000001" table:style-name="ce10">
            <text:p>1 231 860.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10301:1089</text:p>
          </table:table-cell>
          <table:table-cell office:value-type="float" office:value="3877526.91" table:style-name="ce10">
            <text:p>3 877 526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80101:10580</text:p>
          </table:table-cell>
          <table:table-cell office:value-type="float" office:value="813705.8" table:style-name="ce10">
            <text:p>813 705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90101:2628</text:p>
          </table:table-cell>
          <table:table-cell office:value-type="float" office:value="611550.15" table:style-name="ce10">
            <text:p>611 550.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110101:2922</text:p>
          </table:table-cell>
          <table:table-cell office:value-type="float" office:value="3189821.39" table:style-name="ce10">
            <text:p>3 189 821.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90101:2629</text:p>
          </table:table-cell>
          <table:table-cell office:value-type="float" office:value="671613.11" table:style-name="ce10">
            <text:p>671 613.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10102:6631</text:p>
          </table:table-cell>
          <table:table-cell office:value-type="float" office:value="1195997.05" table:style-name="ce10">
            <text:p>1 195 997.0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10401:1197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90201:1729</text:p>
          </table:table-cell>
          <table:table-cell office:value-type="float" office:value="2994180.46" table:style-name="ce10">
            <text:p>2 994 180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10401:1196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110101:2919</text:p>
          </table:table-cell>
          <table:table-cell office:value-type="float" office:value="2988440.76" table:style-name="ce10">
            <text:p>2 988 440.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30102:1810</text:p>
          </table:table-cell>
          <table:table-cell office:value-type="float" office:value="1697944.07" table:style-name="ce10">
            <text:p>1 697 94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70401:362</text:p>
          </table:table-cell>
          <table:table-cell office:value-type="float" office:value="541300.88" table:style-name="ce10">
            <text:p>541 300.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60301:611</text:p>
          </table:table-cell>
          <table:table-cell office:value-type="float" office:value="1764071.06" table:style-name="ce10">
            <text:p>1 764 071.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60401:723</text:p>
          </table:table-cell>
          <table:table-cell office:value-type="float" office:value="1957828.79" table:style-name="ce10">
            <text:p>1 957 828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90101:1590</text:p>
          </table:table-cell>
          <table:table-cell office:value-type="float" office:value="1741548.17" table:style-name="ce10">
            <text:p>1 741 548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10105:8052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10103:1199</text:p>
          </table:table-cell>
          <table:table-cell office:value-type="float" office:value="505008.33" table:style-name="ce10">
            <text:p>505 008.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12304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61401:450</text:p>
          </table:table-cell>
          <table:table-cell office:value-type="float" office:value="1109913.98" table:style-name="ce10">
            <text:p>1 109 913.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4:12306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10104:12305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00000:2872</text:p>
          </table:table-cell>
          <table:table-cell office:value-type="float" office:value="203034.07" table:style-name="ce10">
            <text:p>203 034.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2:9532</text:p>
          </table:table-cell>
          <table:table-cell office:value-type="float" office:value="30734.82" table:style-name="ce10">
            <text:p>30 734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20301:4596</text:p>
          </table:table-cell>
          <table:table-cell office:value-type="float" office:value="832626.5" table:style-name="ce10">
            <text:p>832 626.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70201:1014</text:p>
          </table:table-cell>
          <table:table-cell office:value-type="float" office:value="323575.99" table:style-name="ce10">
            <text:p>323 575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00501:1737</text:p>
          </table:table-cell>
          <table:table-cell office:value-type="float" office:value="869159.47" table:style-name="ce10">
            <text:p>869 159.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71101:2129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5:8051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2:9534</text:p>
          </table:table-cell>
          <table:table-cell office:value-type="float" office:value="9376270.7899999991" table:style-name="ce10">
            <text:p>9 376 270.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10102:2045</text:p>
          </table:table-cell>
          <table:table-cell office:value-type="float" office:value="616692.99" table:style-name="ce10">
            <text:p>616 692.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00000:9342</text:p>
          </table:table-cell>
          <table:table-cell office:value-type="float" office:value="2086828.09" table:style-name="ce10">
            <text:p>2 086 828.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2:886</text:p>
          </table:table-cell>
          <table:table-cell office:value-type="float" office:value="160472.49" table:style-name="ce10">
            <text:p>160 472.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4:12303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50501:1213</text:p>
          </table:table-cell>
          <table:table-cell office:value-type="float" office:value="401979.02" table:style-name="ce10">
            <text:p>401 979.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71001:1255</text:p>
          </table:table-cell>
          <table:table-cell office:value-type="float" office:value="3653.2" table:style-name="ce10">
            <text:p>3 653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100501:1736</text:p>
          </table:table-cell>
          <table:table-cell office:value-type="float" office:value="1290231.82" table:style-name="ce10">
            <text:p>1 290 231.8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5:8050</text:p>
          </table:table-cell>
          <table:table-cell office:value-type="float" office:value="573637.57999999996" table:style-name="ce10">
            <text:p>573 637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70101:5035</text:p>
          </table:table-cell>
          <table:table-cell office:value-type="float" office:value="1288436.8" table:style-name="ce10">
            <text:p>1 288 436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10106:10332</text:p>
          </table:table-cell>
          <table:table-cell office:value-type="float" office:value="786102.03" table:style-name="ce10">
            <text:p>786 102.0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70701:989</text:p>
          </table:table-cell>
          <table:table-cell office:value-type="float" office:value="126872.71" table:style-name="ce10">
            <text:p>126 872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70102:119</text:p>
          </table:table-cell>
          <table:table-cell office:value-type="float" office:value="591625.66" table:style-name="ce10">
            <text:p>591 625.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00000:5533</text:p>
          </table:table-cell>
          <table:table-cell office:value-type="float" office:value="23887741.43" table:style-name="ce10">
            <text:p>23 887 741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00701:1014</text:p>
          </table:table-cell>
          <table:table-cell office:value-type="float" office:value="812127.19" table:style-name="ce10">
            <text:p>812 127.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60101:5379</text:p>
          </table:table-cell>
          <table:table-cell office:value-type="float" office:value="728483.58" table:style-name="ce10">
            <text:p>728 483.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71101:2128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30101:2493</text:p>
          </table:table-cell>
          <table:table-cell office:value-type="float" office:value="813036.21" table:style-name="ce10">
            <text:p>813 036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214637.68" table:style-name="ce10">
            <text:p>1 214 637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60105:5</text:p>
          </table:table-cell>
          <table:table-cell office:value-type="float" office:value="96574496.299999997" table:style-name="ce10">
            <text:p>96 574 496.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20601:562</text:p>
          </table:table-cell>
          <table:table-cell office:value-type="float" office:value="511251.17" table:style-name="ce10">
            <text:p>511 251.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71101:2126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10106:10331</text:p>
          </table:table-cell>
          <table:table-cell office:value-type="float" office:value="883274.34" table:style-name="ce10">
            <text:p>883 274.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71101:2130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020104:536</text:p>
          </table:table-cell>
          <table:table-cell office:value-type="float" office:value="16223.91" table:style-name="ce10">
            <text:p>16 223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1101:2127</text:p>
          </table:table-cell>
          <table:table-cell office:value-type="float" office:value="80870.62" table:style-name="ce10">
            <text:p>80 870.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8:2946</text:p>
          </table:table-cell>
          <table:table-cell office:value-type="float" office:value="375974.21" table:style-name="ce10">
            <text:p>375 974.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5291</text:p>
          </table:table-cell>
          <table:table-cell office:value-type="float" office:value="1584473.14" table:style-name="ce10">
            <text:p>1 584 473.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070301:948</text:p>
          </table:table-cell>
          <table:table-cell office:value-type="float" office:value="1518113.71" table:style-name="ce10">
            <text:p>1 518 113.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10103:4604</text:p>
          </table:table-cell>
          <table:table-cell office:value-type="float" office:value="551891.6" table:style-name="ce10">
            <text:p>551 891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50501:1212</text:p>
          </table:table-cell>
          <table:table-cell office:value-type="float" office:value="448209.43" table:style-name="ce10">
            <text:p>448 209.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3:2829</text:p>
          </table:table-cell>
          <table:table-cell office:value-type="float" office:value="88109.74" table:style-name="ce10">
            <text:p>88 109.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100501:1738</text:p>
          </table:table-cell>
          <table:table-cell office:value-type="float" office:value="1903660.68" table:style-name="ce10">
            <text:p>1 903 660.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10111:437</text:p>
          </table:table-cell>
          <table:table-cell office:value-type="float" office:value="831376.54" table:style-name="ce10">
            <text:p>831 376.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10106:2454</text:p>
          </table:table-cell>
          <table:table-cell office:value-type="float" office:value="430722.36" table:style-name="ce10">
            <text:p>430 722.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10102:9533</text:p>
          </table:table-cell>
          <table:table-cell office:value-type="float" office:value="29966.45" table:style-name="ce10">
            <text:p>29 966.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50301:744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1101:2132</text:p>
          </table:table-cell>
          <table:table-cell office:value-type="float" office:value="144496.76999999999" table:style-name="ce10">
            <text:p>144 496.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20102:1959</text:p>
          </table:table-cell>
          <table:table-cell office:value-type="float" office:value="639431.80000000005" table:style-name="ce10">
            <text:p>639 431.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10101:3267</text:p>
          </table:table-cell>
          <table:table-cell office:value-type="float" office:value="512282.91" table:style-name="ce10">
            <text:p>512 282.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1101:2131</text:p>
          </table:table-cell>
          <table:table-cell office:value-type="float" office:value="182252.84" table:style-name="ce10">
            <text:p>182 252.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4:12307</text:p>
          </table:table-cell>
          <table:table-cell office:value-type="float" office:value="33137.51" table:style-name="ce10">
            <text:p>33 137.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140801:1410</text:p>
          </table:table-cell>
          <table:table-cell office:value-type="float" office:value="74794.460000000006" table:style-name="ce10">
            <text:p>74 794.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0:000000:59</text:p>
          </table:table-cell>
          <table:table-cell office:value-type="float" office:value="4991834.13" table:style-name="ce10">
            <text:p>4 991 834.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7405742.079999998" table:style-name="ce10">
            <text:p>27 405 742.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170102:1486</text:p>
          </table:table-cell>
          <table:table-cell office:value-type="float" office:value="748298.44" table:style-name="ce10">
            <text:p>748 298.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00000:7371</text:p>
          </table:table-cell>
          <table:table-cell office:value-type="float" office:value="278881.2" table:style-name="ce10">
            <text:p>278 881.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60101:997</text:p>
          </table:table-cell>
          <table:table-cell office:value-type="float" office:value="1817693.6" table:style-name="ce10">
            <text:p>1 817 693.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70101:281</text:p>
          </table:table-cell>
          <table:table-cell office:value-type="float" office:value="941460.01" table:style-name="ce10">
            <text:p>941 460.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6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00000: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00000:4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901: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00000: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601:1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201:8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0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00000: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00000: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00000: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00000: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00000:2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00000: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00000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00000: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00000: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00000: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00000:4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00000: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00000: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00000:4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00000:26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0701:2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70701:3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40601: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60501:2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70701:1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70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60501:2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70701:2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25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61201: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21101:3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181001: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05:7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101:2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103: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3:80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125:4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7:010520: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367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60101:4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60101:81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101:811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2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201:18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10101: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02: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02:6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1252:1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1252: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80114:8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2:41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3:5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520:27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301:4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90501:15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7:2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0:148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18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0702:20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520:2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4:14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460: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520: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1252:1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520: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30:15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7:010516: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110:1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12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70201:53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4:16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90101:26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00601: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301:87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80301:14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20801:1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50501:20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80102:51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20101:27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101:91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30102:37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101:5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10201: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87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00000:139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102:52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00201:162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80102:519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30101:261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30401:80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00000:140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301:37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181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80101:32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101:23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103: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80102:51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50102:21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101:45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102:219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0601: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70101:1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00501:1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101:3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60102:360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20701:18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150701:43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0:000000:20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201:17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201:18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40701:39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10102:4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701:651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20401:4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701:55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55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555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5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177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55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70501:29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555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7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55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556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556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55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55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556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55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556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55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201:128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40701:55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55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70601:70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555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40701:556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555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54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20301:251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55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55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557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55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201:12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555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30201:12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556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55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554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55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90501:182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55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70601:70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60801:4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50501:28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50501:28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243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50501:28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90401:7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10501:194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201:243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50501:28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10501:19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24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201:243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24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10501:19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201:243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201:24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50501:28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201:244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201:24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90401:7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201:24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24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255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244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50501:28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201:24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10501:194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501:12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201:243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201:243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10501:194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244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60801:49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81001:7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6:627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30101:25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6:626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30101:1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6:91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3:55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101:913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50101:197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50101:19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50101:197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50201:126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70201:5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50101:212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101:471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30101:249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10101:290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00000:504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150201:39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70201:55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50101:197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00301:164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30102:341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90101:26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70103:185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90101:199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70101:521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50101:197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60101:30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20101:27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40102:232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20101:382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10101:290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90301:159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20101:439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80101:121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80101:1214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50201:67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101:345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90201:172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60501:23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50201:66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50201:6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10401:1186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101:1213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10401:1192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60501:2384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50201:66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90201:1727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90201:17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70401:92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0:000000:263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101:83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6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740C3B3ED0E1F935382C0E9DDFCE1167887538429A6BBAD74EDC33D998BAA1C5075EEE28B616251E9D6BB23E5547EA1031BAE9F2CA6DB01B28C53DE25B5C62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2T13:38:36Z</meta:creation-date>
    <dc:date>2024-05-22T13:51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