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12</text:p>
          </table:table-cell>
          <table:covered-table-cell/>
          <table:table-cell table:number-columns-repeated="3" table:style-name="ce2"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6" table:style-name="ce9">
            <text:p>30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69" table:style-name="ce9">
            <text:p>1 06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10107:234</text:p>
          </table:table-cell>
          <table:table-cell office:value-type="float" office:value="21667996.899999999" table:style-name="ce10">
            <text:p>21 667 996.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10109:177</text:p>
          </table:table-cell>
          <table:table-cell office:value-type="float" office:value="5277347.96" table:style-name="ce10">
            <text:p>5 277 347.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10109:1900</text:p>
          </table:table-cell>
          <table:table-cell office:value-type="float" office:value="21212292.77" table:style-name="ce10">
            <text:p>21 212 292.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10109:2018</text:p>
          </table:table-cell>
          <table:table-cell office:value-type="float" office:value="10569396.050000001" table:style-name="ce10">
            <text:p>10 569 396.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10109:3054</text:p>
          </table:table-cell>
          <table:table-cell office:value-type="float" office:value="9216983.7599999998" table:style-name="ce10">
            <text:p>9 216 983.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09:8423</text:p>
          </table:table-cell>
          <table:table-cell office:value-type="float" office:value="9114082.8200000003" table:style-name="ce10">
            <text:p>9 114 082.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10109:8516</text:p>
          </table:table-cell>
          <table:table-cell office:value-type="float" office:value="11230902.060000001" table:style-name="ce10">
            <text:p>11 230 902.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09:8666</text:p>
          </table:table-cell>
          <table:table-cell office:value-type="float" office:value="7673469.7300000004" table:style-name="ce10">
            <text:p>7 673 469.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10109:8769</text:p>
          </table:table-cell>
          <table:table-cell office:value-type="float" office:value="7056064.1200000001" table:style-name="ce10">
            <text:p>7 056 064.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09:8770</text:p>
          </table:table-cell>
          <table:table-cell office:value-type="float" office:value="7585268.9299999997" table:style-name="ce10">
            <text:p>7 585 268.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10109:9057</text:p>
          </table:table-cell>
          <table:table-cell office:value-type="float" office:value="9231683.8900000006" table:style-name="ce10">
            <text:p>9 231 683.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10109:9133</text:p>
          </table:table-cell>
          <table:table-cell office:value-type="float" office:value="9202283.6300000008" table:style-name="ce10">
            <text:p>9 202 283.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10109:9134</text:p>
          </table:table-cell>
          <table:table-cell office:value-type="float" office:value="9907890.0299999993" table:style-name="ce10">
            <text:p>9 907 890.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10109:9135</text:p>
          </table:table-cell>
          <table:table-cell office:value-type="float" office:value="5056845.96" table:style-name="ce10">
            <text:p>5 056 845.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10109:9136</text:p>
          </table:table-cell>
          <table:table-cell office:value-type="float" office:value="9128782.9600000009" table:style-name="ce10">
            <text:p>9 128 782.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10109:9137</text:p>
          </table:table-cell>
          <table:table-cell office:value-type="float" office:value="6703260.9100000001" table:style-name="ce10">
            <text:p>6 703 260.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10109:9194</text:p>
          </table:table-cell>
          <table:table-cell office:value-type="float" office:value="8408476.4100000001" table:style-name="ce10">
            <text:p>8 408 476.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10109:9356</text:p>
          </table:table-cell>
          <table:table-cell office:value-type="float" office:value="6703260.9100000001" table:style-name="ce10">
            <text:p>6 703 260.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10109:9357</text:p>
          </table:table-cell>
          <table:table-cell office:value-type="float" office:value="9128782.9600000009" table:style-name="ce10">
            <text:p>9 128 782.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10109:9358</text:p>
          </table:table-cell>
          <table:table-cell office:value-type="float" office:value="617405.61" table:style-name="ce10">
            <text:p>617 405.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10109:9359</text:p>
          </table:table-cell>
          <table:table-cell office:value-type="float" office:value="9907890.0299999993" table:style-name="ce10">
            <text:p>9 907 890.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10109:9360</text:p>
          </table:table-cell>
          <table:table-cell office:value-type="float" office:value="5056845.96" table:style-name="ce10">
            <text:p>5 056 845.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10109:9374</text:p>
          </table:table-cell>
          <table:table-cell office:value-type="float" office:value="8937681.2200000007" table:style-name="ce10">
            <text:p>8 937 681.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10109:9375</text:p>
          </table:table-cell>
          <table:table-cell office:value-type="float" office:value="5233247.55" table:style-name="ce10">
            <text:p>5 233 247.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10109:9377</text:p>
          </table:table-cell>
          <table:table-cell office:value-type="float" office:value="15743843.07" table:style-name="ce10">
            <text:p>15 743 843.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10109:9607</text:p>
          </table:table-cell>
          <table:table-cell office:value-type="float" office:value="4689342.6100000003" table:style-name="ce10">
            <text:p>4 689 342.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10109:9608</text:p>
          </table:table-cell>
          <table:table-cell office:value-type="float" office:value="6056455.0300000003" table:style-name="ce10">
            <text:p>6 056 455.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10109:9609</text:p>
          </table:table-cell>
          <table:table-cell office:value-type="float" office:value="8173274.2699999996" table:style-name="ce10">
            <text:p>8 173 274.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10109:9741</text:p>
          </table:table-cell>
          <table:table-cell office:value-type="float" office:value="5424349.29" table:style-name="ce10">
            <text:p>5 424 349.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10109:9755</text:p>
          </table:table-cell>
          <table:table-cell office:value-type="float" office:value="5556650.4900000002" table:style-name="ce10">
            <text:p>5 556 650.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10109:9756</text:p>
          </table:table-cell>
          <table:table-cell office:value-type="float" office:value="7908671.8700000001" table:style-name="ce10">
            <text:p>7 908 671.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10109:9821</text:p>
          </table:table-cell>
          <table:table-cell office:value-type="float" office:value="10378294.32" table:style-name="ce10">
            <text:p>10 378 294.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10109:9822</text:p>
          </table:table-cell>
          <table:table-cell office:value-type="float" office:value="9540386.6899999995" table:style-name="ce10">
            <text:p>9 540 386.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10109:9823</text:p>
          </table:table-cell>
          <table:table-cell office:value-type="float" office:value="6482758.9100000001" table:style-name="ce10">
            <text:p>6 482 758.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10109:9824</text:p>
          </table:table-cell>
          <table:table-cell office:value-type="float" office:value="10231292.970000001" table:style-name="ce10">
            <text:p>10 231 292.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17:2468</text:p>
          </table:table-cell>
          <table:table-cell office:value-type="float" office:value="1323313.24" table:style-name="ce10">
            <text:p>1 323 313.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10107:4741</text:p>
          </table:table-cell>
          <table:table-cell office:value-type="float" office:value="9110282.2100000009" table:style-name="ce10">
            <text:p>9 110 282.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10109:8507</text:p>
          </table:table-cell>
          <table:table-cell office:value-type="float" office:value="754412.22" table:style-name="ce10">
            <text:p>754 412.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10109:8920</text:p>
          </table:table-cell>
          <table:table-cell office:value-type="float" office:value="589489.12" table:style-name="ce10">
            <text:p>589 489.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10109:8966</text:p>
          </table:table-cell>
          <table:table-cell office:value-type="float" office:value="4981484.3600000003" table:style-name="ce10">
            <text:p>4 981 484.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2201:5166</text:p>
          </table:table-cell>
          <table:table-cell office:value-type="float" office:value="4786020.2300000004" table:style-name="ce10">
            <text:p>4 786 020.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40103:5548</text:p>
          </table:table-cell>
          <table:table-cell office:value-type="float" office:value="754640.53" table:style-name="ce10">
            <text:p>754 640.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50801:4090</text:p>
          </table:table-cell>
          <table:table-cell office:value-type="float" office:value="357744.42" table:style-name="ce10">
            <text:p>357 744.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30105:2066</text:p>
          </table:table-cell>
          <table:table-cell office:value-type="float" office:value="762501.81" table:style-name="ce10">
            <text:p>762 501.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10109:10057</text:p>
          </table:table-cell>
          <table:table-cell office:value-type="float" office:value="274458008.13999999" table:style-name="ce10">
            <text:p>274 458 008.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40102:16457</text:p>
          </table:table-cell>
          <table:table-cell office:value-type="float" office:value="243119.2" table:style-name="ce10">
            <text:p>243 119.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70101:4240</text:p>
          </table:table-cell>
          <table:table-cell office:value-type="float" office:value="3942489.08" table:style-name="ce10">
            <text:p>3 942 489.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30501:2281</text:p>
          </table:table-cell>
          <table:table-cell office:value-type="float" office:value="11974302.42" table:style-name="ce10">
            <text:p>11 974 302.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50301:3106</text:p>
          </table:table-cell>
          <table:table-cell office:value-type="float" office:value="5984815.9000000004" table:style-name="ce10">
            <text:p>5 984 815.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10102:4040</text:p>
          </table:table-cell>
          <table:table-cell office:value-type="float" office:value="63239.96" table:style-name="ce10">
            <text:p>63 239.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10103:8783</text:p>
          </table:table-cell>
          <table:table-cell office:value-type="float" office:value="4851885.2300000004" table:style-name="ce10">
            <text:p>4 851 885.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60301:9919</text:p>
          </table:table-cell>
          <table:table-cell office:value-type="float" office:value="2120509.04" table:style-name="ce10">
            <text:p>2 120 509.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50801:4091</text:p>
          </table:table-cell>
          <table:table-cell office:value-type="float" office:value="114312.34" table:style-name="ce10">
            <text:p>114 312.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02:1169</text:p>
          </table:table-cell>
          <table:table-cell office:value-type="float" office:value="1401535.73" table:style-name="ce10">
            <text:p>1 401 535.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7:010947:1690</text:p>
          </table:table-cell>
          <table:table-cell office:value-type="float" office:value="609037.03" table:style-name="ce10">
            <text:p>609 037.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3:34343</text:p>
          </table:table-cell>
          <table:table-cell office:value-type="float" office:value="372926.79" table:style-name="ce10">
            <text:p>372 926.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12:20459</text:p>
          </table:table-cell>
          <table:table-cell office:value-type="float" office:value="145588.38" table:style-name="ce10">
            <text:p>145 588.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601:2272</text:p>
          </table:table-cell>
          <table:table-cell office:value-type="float" office:value="1407683.48" table:style-name="ce10">
            <text:p>1 407 683.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47:3705</text:p>
          </table:table-cell>
          <table:table-cell office:value-type="float" office:value="896962.89" table:style-name="ce10">
            <text:p>896 962.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13:29791</text:p>
          </table:table-cell>
          <table:table-cell office:value-type="float" office:value="130775.74" table:style-name="ce10">
            <text:p>130 775.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301:8768</text:p>
          </table:table-cell>
          <table:table-cell office:value-type="float" office:value="2937880.41" table:style-name="ce10">
            <text:p>2 937 880.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68:3578</text:p>
          </table:table-cell>
          <table:table-cell office:value-type="float" office:value="1505317.2" table:style-name="ce10">
            <text:p>1 505 317.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3:541</text:p>
          </table:table-cell>
          <table:table-cell office:value-type="float" office:value="2982711.44" table:style-name="ce10">
            <text:p>2 982 711.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3:010127:365</text:p>
          </table:table-cell>
          <table:table-cell office:value-type="float" office:value="31620.53" table:style-name="ce10">
            <text:p>31 620.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54:3998</text:p>
          </table:table-cell>
          <table:table-cell office:value-type="float" office:value="161678.79" table:style-name="ce10">
            <text:p>161 678.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55:5428</text:p>
          </table:table-cell>
          <table:table-cell office:value-type="float" office:value="4140173.02" table:style-name="ce10">
            <text:p>4 140 173.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16:61</text:p>
          </table:table-cell>
          <table:table-cell office:value-type="float" office:value="7422367.9699999997" table:style-name="ce10">
            <text:p>7 422 367.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7:010940:357</text:p>
          </table:table-cell>
          <table:table-cell office:value-type="float" office:value="69215.44" table:style-name="ce10">
            <text:p>69 215.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12:20456</text:p>
          </table:table-cell>
          <table:table-cell office:value-type="float" office:value="147890.17000000001" table:style-name="ce10">
            <text:p>147 890.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10:33252</text:p>
          </table:table-cell>
          <table:table-cell office:value-type="float" office:value="179278.23" table:style-name="ce10">
            <text:p>179 278.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13:29793</text:p>
          </table:table-cell>
          <table:table-cell office:value-type="float" office:value="279511.51" table:style-name="ce10">
            <text:p>279 511.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107:12787</text:p>
          </table:table-cell>
          <table:table-cell office:value-type="float" office:value="341826.1" table:style-name="ce10">
            <text:p>341 826.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12:20455</text:p>
          </table:table-cell>
          <table:table-cell office:value-type="float" office:value="197296.5" table:style-name="ce10">
            <text:p>197 296.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13:29782</text:p>
          </table:table-cell>
          <table:table-cell office:value-type="float" office:value="122323.22" table:style-name="ce10">
            <text:p>122 323.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54:3999</text:p>
          </table:table-cell>
          <table:table-cell office:value-type="float" office:value="155605.64000000001" table:style-name="ce10">
            <text:p>155 605.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10:33249</text:p>
          </table:table-cell>
          <table:table-cell office:value-type="float" office:value="172778.46" table:style-name="ce10">
            <text:p>172 778.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10108:5564</text:p>
          </table:table-cell>
          <table:table-cell office:value-type="float" office:value="389555.26" table:style-name="ce10">
            <text:p>389 555.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1:4835</text:p>
          </table:table-cell>
          <table:table-cell office:value-type="float" office:value="389841.4" table:style-name="ce10">
            <text:p>389 841.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0:010123:361</text:p>
          </table:table-cell>
          <table:table-cell office:value-type="float" office:value="312413.44" table:style-name="ce10">
            <text:p>312 413.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0:010119:1051</text:p>
          </table:table-cell>
          <table:table-cell office:value-type="float" office:value="374623.24" table:style-name="ce10">
            <text:p>374 623.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13:29786</text:p>
          </table:table-cell>
          <table:table-cell office:value-type="float" office:value="254499.21" table:style-name="ce10">
            <text:p>254 499.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54:4000</text:p>
          </table:table-cell>
          <table:table-cell office:value-type="float" office:value="156023.93" table:style-name="ce10">
            <text:p>156 023.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10:33250</text:p>
          </table:table-cell>
          <table:table-cell office:value-type="float" office:value="1999218.68" table:style-name="ce10">
            <text:p>1 999 218.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12:20458</text:p>
          </table:table-cell>
          <table:table-cell office:value-type="float" office:value="147890.17000000001" table:style-name="ce10">
            <text:p>147 890.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59:4457</text:p>
          </table:table-cell>
          <table:table-cell office:value-type="float" office:value="1355324.82" table:style-name="ce10">
            <text:p>1 355 324.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12:20457</text:p>
          </table:table-cell>
          <table:table-cell office:value-type="float" office:value="156521.9" table:style-name="ce10">
            <text:p>156 521.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10110:15558</text:p>
          </table:table-cell>
          <table:table-cell office:value-type="float" office:value="2181261.85" table:style-name="ce10">
            <text:p>2 181 261.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12:20460</text:p>
          </table:table-cell>
          <table:table-cell office:value-type="float" office:value="122570.45" table:style-name="ce10">
            <text:p>122 570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12:20462</text:p>
          </table:table-cell>
          <table:table-cell office:value-type="float" office:value="158248.24" table:style-name="ce10">
            <text:p>158 248.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13:29792</text:p>
          </table:table-cell>
          <table:table-cell office:value-type="float" office:value="266510.98" table:style-name="ce10">
            <text:p>266 510.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9:12551</text:p>
          </table:table-cell>
          <table:table-cell office:value-type="float" office:value="83520.53" table:style-name="ce10">
            <text:p>83 520.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5:19572</text:p>
          </table:table-cell>
          <table:table-cell office:value-type="float" office:value="154840.17000000001" table:style-name="ce10">
            <text:p>154 840.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08:1512</text:p>
          </table:table-cell>
          <table:table-cell office:value-type="float" office:value="7646906.1100000003" table:style-name="ce10">
            <text:p>7 646 906.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20105:1487</text:p>
          </table:table-cell>
          <table:table-cell office:value-type="float" office:value="347848.05" table:style-name="ce10">
            <text:p>347 848.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20105:1486</text:p>
          </table:table-cell>
          <table:table-cell office:value-type="float" office:value="47054.35" table:style-name="ce10">
            <text:p>47 054.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20110:1282</text:p>
          </table:table-cell>
          <table:table-cell office:value-type="float" office:value="170681.06" table:style-name="ce10">
            <text:p>170 681.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20105:1488</text:p>
          </table:table-cell>
          <table:table-cell office:value-type="float" office:value="203396.24" table:style-name="ce10">
            <text:p>203 396.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08:5659</text:p>
          </table:table-cell>
          <table:table-cell office:value-type="float" office:value="8004994.0899999999" table:style-name="ce10">
            <text:p>8 004 994.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5:19571</text:p>
          </table:table-cell>
          <table:table-cell office:value-type="float" office:value="5106213.3899999997" table:style-name="ce10">
            <text:p>5 106 213.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20110:1281</text:p>
          </table:table-cell>
          <table:table-cell office:value-type="float" office:value="166492.57" table:style-name="ce10">
            <text:p>166 492.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71:730</text:p>
          </table:table-cell>
          <table:table-cell office:value-type="float" office:value="197745.57" table:style-name="ce10">
            <text:p>197 745.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13:29787</text:p>
          </table:table-cell>
          <table:table-cell office:value-type="float" office:value="169597.9" table:style-name="ce10">
            <text:p>169 597.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7:011253:234</text:p>
          </table:table-cell>
          <table:table-cell office:value-type="float" office:value="14979547.65" table:style-name="ce10">
            <text:p>14 979 547.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13:29785</text:p>
          </table:table-cell>
          <table:table-cell office:value-type="float" office:value="255283.25" table:style-name="ce10">
            <text:p>255 283.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0:010102:2930</text:p>
          </table:table-cell>
          <table:table-cell office:value-type="float" office:value="544563.30000000005" table:style-name="ce10">
            <text:p>544 563.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13:29789</text:p>
          </table:table-cell>
          <table:table-cell office:value-type="float" office:value="225957.24" table:style-name="ce10">
            <text:p>225 957.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10:33251</text:p>
          </table:table-cell>
          <table:table-cell office:value-type="float" office:value="695250.68" table:style-name="ce10">
            <text:p>695 250.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3:010127:366</text:p>
          </table:table-cell>
          <table:table-cell office:value-type="float" office:value="41917.69" table:style-name="ce10">
            <text:p>41 917.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1:010106:4527</text:p>
          </table:table-cell>
          <table:table-cell office:value-type="float" office:value="46130460.549999997" table:style-name="ce10">
            <text:p>46 130 460.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12:20461</text:p>
          </table:table-cell>
          <table:table-cell office:value-type="float" office:value="159974.59" table:style-name="ce10">
            <text:p>159 974.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12:20463</text:p>
          </table:table-cell>
          <table:table-cell office:value-type="float" office:value="151736.13" table:style-name="ce10">
            <text:p>151 736.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0301:4263</text:p>
          </table:table-cell>
          <table:table-cell office:value-type="float" office:value="4207310.96" table:style-name="ce10">
            <text:p>4 207 310.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50901:3792</text:p>
          </table:table-cell>
          <table:table-cell office:value-type="float" office:value="1585521.51" table:style-name="ce10">
            <text:p>1 585 521.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40101:4642</text:p>
          </table:table-cell>
          <table:table-cell office:value-type="float" office:value="3459304.17" table:style-name="ce10">
            <text:p>3 459 304.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50103:1058</text:p>
          </table:table-cell>
          <table:table-cell office:value-type="float" office:value="437185.84" table:style-name="ce10">
            <text:p>437 185.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32401:5211</text:p>
          </table:table-cell>
          <table:table-cell office:value-type="float" office:value="4234110.88" table:style-name="ce10">
            <text:p>4 234 110.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30102:5940</text:p>
          </table:table-cell>
          <table:table-cell office:value-type="float" office:value="169601.65" table:style-name="ce10">
            <text:p>169 601.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10301:919</text:p>
          </table:table-cell>
          <table:table-cell office:value-type="float" office:value="132188.62" table:style-name="ce10">
            <text:p>132 188.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31601:3744</text:p>
          </table:table-cell>
          <table:table-cell office:value-type="float" office:value="5256120.04" table:style-name="ce10">
            <text:p>5 256 120.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30701:193</text:p>
          </table:table-cell>
          <table:table-cell office:value-type="float" office:value="5940499.6799999997" table:style-name="ce10">
            <text:p>5 940 499.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00101:1922</text:p>
          </table:table-cell>
          <table:table-cell office:value-type="float" office:value="107138.97" table:style-name="ce10">
            <text:p>107 138.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11501:1346</text:p>
          </table:table-cell>
          <table:table-cell office:value-type="float" office:value="2211314.81" table:style-name="ce10">
            <text:p>2 211 314.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30702:1722</text:p>
          </table:table-cell>
          <table:table-cell office:value-type="float" office:value="3731575.76" table:style-name="ce10">
            <text:p>3 731 575.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40101:2903</text:p>
          </table:table-cell>
          <table:table-cell office:value-type="float" office:value="303152.08" table:style-name="ce10">
            <text:p>303 152.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10401:3698</text:p>
          </table:table-cell>
          <table:table-cell office:value-type="float" office:value="171426.39" table:style-name="ce10">
            <text:p>171 426.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60101:1350</text:p>
          </table:table-cell>
          <table:table-cell office:value-type="float" office:value="369744.39" table:style-name="ce10">
            <text:p>369 744.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90201:2457</text:p>
          </table:table-cell>
          <table:table-cell office:value-type="float" office:value="208956.94" table:style-name="ce10">
            <text:p>208 956.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301:3654</text:p>
          </table:table-cell>
          <table:table-cell office:value-type="float" office:value="4266077.8099999996" table:style-name="ce10">
            <text:p>4 266 077.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30701:7643</text:p>
          </table:table-cell>
          <table:table-cell office:value-type="float" office:value="3892269.9" table:style-name="ce10">
            <text:p>3 892 269.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1901:1473</text:p>
          </table:table-cell>
          <table:table-cell office:value-type="float" office:value="4534573.88" table:style-name="ce10">
            <text:p>4 534 573.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10301:920</text:p>
          </table:table-cell>
          <table:table-cell office:value-type="float" office:value="71765.48" table:style-name="ce10">
            <text:p>71 765.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32301:1642</text:p>
          </table:table-cell>
          <table:table-cell office:value-type="float" office:value="2980251.12" table:style-name="ce10">
            <text:p>2 980 251.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30102:1487</text:p>
          </table:table-cell>
          <table:table-cell office:value-type="float" office:value="5658547.0199999996" table:style-name="ce10">
            <text:p>5 658 547.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90601:442</text:p>
          </table:table-cell>
          <table:table-cell office:value-type="float" office:value="2469322.41" table:style-name="ce10">
            <text:p>2 469 322.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70601:3620</text:p>
          </table:table-cell>
          <table:table-cell office:value-type="float" office:value="7186836.71" table:style-name="ce10">
            <text:p>7 186 836.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10101:3010</text:p>
          </table:table-cell>
          <table:table-cell office:value-type="float" office:value="4758634.68" table:style-name="ce10">
            <text:p>4 758 634.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20101:5337</text:p>
          </table:table-cell>
          <table:table-cell office:value-type="float" office:value="1386025.49" table:style-name="ce10">
            <text:p>1 386 025.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90101:9187</text:p>
          </table:table-cell>
          <table:table-cell office:value-type="float" office:value="89828.28" table:style-name="ce10">
            <text:p>89 828.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71801:5437</text:p>
          </table:table-cell>
          <table:table-cell office:value-type="float" office:value="3146227.58" table:style-name="ce10">
            <text:p>3 146 227.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10104:3195</text:p>
          </table:table-cell>
          <table:table-cell office:value-type="float" office:value="3103264.82" table:style-name="ce10">
            <text:p>3 103 264.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41901:1474</text:p>
          </table:table-cell>
          <table:table-cell office:value-type="float" office:value="3429422.59" table:style-name="ce10">
            <text:p>3 429 422.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30901:2479</text:p>
          </table:table-cell>
          <table:table-cell office:value-type="float" office:value="102881.26" table:style-name="ce10">
            <text:p>102 881.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11001:1703</text:p>
          </table:table-cell>
          <table:table-cell office:value-type="float" office:value="765465.28" table:style-name="ce10">
            <text:p>765 465.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10103:5633</text:p>
          </table:table-cell>
          <table:table-cell office:value-type="float" office:value="314591.90000000002" table:style-name="ce10">
            <text:p>314 591.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30901:2480</text:p>
          </table:table-cell>
          <table:table-cell office:value-type="float" office:value="106955.76" table:style-name="ce10">
            <text:p>106 955.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3:070301:1482</text:p>
          </table:table-cell>
          <table:table-cell office:value-type="float" office:value="1332598.26" table:style-name="ce10">
            <text:p>1 332 598.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40102:5601</text:p>
          </table:table-cell>
          <table:table-cell office:value-type="float" office:value="293049.96999999997" table:style-name="ce10">
            <text:p>293 049.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40101:2902</text:p>
          </table:table-cell>
          <table:table-cell office:value-type="float" office:value="531845.75" table:style-name="ce10">
            <text:p>531 845.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10301:922</text:p>
          </table:table-cell>
          <table:table-cell office:value-type="float" office:value="210259.74" table:style-name="ce10">
            <text:p>210 259.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90301:2765</text:p>
          </table:table-cell>
          <table:table-cell office:value-type="float" office:value="3073702.02" table:style-name="ce10">
            <text:p>3 073 702.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90301:2764</text:p>
          </table:table-cell>
          <table:table-cell office:value-type="float" office:value="3004630.07" table:style-name="ce10">
            <text:p>3 004 630.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10101:4523</text:p>
          </table:table-cell>
          <table:table-cell office:value-type="float" office:value="3356897.04" table:style-name="ce10">
            <text:p>3 356 897.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3:110201:622</text:p>
          </table:table-cell>
          <table:table-cell office:value-type="float" office:value="71935.45" table:style-name="ce10">
            <text:p>71 935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90201:2458</text:p>
          </table:table-cell>
          <table:table-cell office:value-type="float" office:value="317649" table:style-name="ce10">
            <text:p>317 649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10801:1105</text:p>
          </table:table-cell>
          <table:table-cell office:value-type="float" office:value="141925.79999999999" table:style-name="ce10">
            <text:p>141 925.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40101:289</text:p>
          </table:table-cell>
          <table:table-cell office:value-type="float" office:value="453554.09" table:style-name="ce10">
            <text:p>453 554.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0:010147:827</text:p>
          </table:table-cell>
          <table:table-cell office:value-type="float" office:value="237337.23" table:style-name="ce10">
            <text:p>237 337.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90401:2146</text:p>
          </table:table-cell>
          <table:table-cell office:value-type="float" office:value="191660.83" table:style-name="ce10">
            <text:p>191 660.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120101:4643</text:p>
          </table:table-cell>
          <table:table-cell office:value-type="float" office:value="238229.85" table:style-name="ce10">
            <text:p>238 229.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100601:82</text:p>
          </table:table-cell>
          <table:table-cell office:value-type="float" office:value="13440020.43" table:style-name="ce10">
            <text:p>13 440 020.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0:090401:2145</text:p>
          </table:table-cell>
          <table:table-cell office:value-type="float" office:value="1193871.67" table:style-name="ce10">
            <text:p>1 193 871.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0:090401:2147</text:p>
          </table:table-cell>
          <table:table-cell office:value-type="float" office:value="61227.25" table:style-name="ce10">
            <text:p>61 227.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9:130101:2564</text:p>
          </table:table-cell>
          <table:table-cell office:value-type="float" office:value="1233936.8700000001" table:style-name="ce10">
            <text:p>1 233 936.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10301:2578</text:p>
          </table:table-cell>
          <table:table-cell office:value-type="float" office:value="984054.31" table:style-name="ce10">
            <text:p>984 054.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010106:3966</text:p>
          </table:table-cell>
          <table:table-cell office:value-type="float" office:value="1237239.29" table:style-name="ce10">
            <text:p>1 237 239.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020104:537</text:p>
          </table:table-cell>
          <table:table-cell office:value-type="float" office:value="87930.59" table:style-name="ce10">
            <text:p>87 930.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80601:1499</text:p>
          </table:table-cell>
          <table:table-cell office:value-type="float" office:value="241009.49" table:style-name="ce10">
            <text:p>241 009.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80101:12159</text:p>
          </table:table-cell>
          <table:table-cell office:value-type="float" office:value="6150285.3899999997" table:style-name="ce10">
            <text:p>6 150 285.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100101:959</text:p>
          </table:table-cell>
          <table:table-cell office:value-type="float" office:value="448097.8" table:style-name="ce10">
            <text:p>448 097.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040101:1381</text:p>
          </table:table-cell>
          <table:table-cell office:value-type="float" office:value="327848.59999999998" table:style-name="ce10">
            <text:p>327 848.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40101:1923</text:p>
          </table:table-cell>
          <table:table-cell office:value-type="float" office:value="150760.54999999999" table:style-name="ce10">
            <text:p>150 760.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010134:1829</text:p>
          </table:table-cell>
          <table:table-cell office:value-type="float" office:value="458999.78" table:style-name="ce10">
            <text:p>458 999.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040101:1379</text:p>
          </table:table-cell>
          <table:table-cell office:value-type="float" office:value="1285853.98" table:style-name="ce10">
            <text:p>1 285 853.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6:080201:873</text:p>
          </table:table-cell>
          <table:table-cell office:value-type="float" office:value="1118033" table:style-name="ce10">
            <text:p>1 118 033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70101:1132</text:p>
          </table:table-cell>
          <table:table-cell office:value-type="float" office:value="138430.87" table:style-name="ce10">
            <text:p>138 430.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40101:1910</text:p>
          </table:table-cell>
          <table:table-cell office:value-type="float" office:value="572317.36" table:style-name="ce10">
            <text:p>572 317.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240101:1922</text:p>
          </table:table-cell>
          <table:table-cell office:value-type="float" office:value="149131.78" table:style-name="ce10">
            <text:p>149 131.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20101:14</text:p>
          </table:table-cell>
          <table:table-cell office:value-type="float" office:value="1101488.5" table:style-name="ce10">
            <text:p>1 101 488.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130401:1833</text:p>
          </table:table-cell>
          <table:table-cell office:value-type="float" office:value="1067502.3799999999" table:style-name="ce10">
            <text:p>1 067 502.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40101:1920</text:p>
          </table:table-cell>
          <table:table-cell office:value-type="float" office:value="99846.31" table:style-name="ce10">
            <text:p>99 846.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50601:1838</text:p>
          </table:table-cell>
          <table:table-cell office:value-type="float" office:value="655612.88" table:style-name="ce10">
            <text:p>655 612.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70101:1696</text:p>
          </table:table-cell>
          <table:table-cell office:value-type="float" office:value="394394.86" table:style-name="ce10">
            <text:p>394 394.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70201:642</text:p>
          </table:table-cell>
          <table:table-cell office:value-type="float" office:value="918604.27" table:style-name="ce10">
            <text:p>918 604.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120102:1406</text:p>
          </table:table-cell>
          <table:table-cell office:value-type="float" office:value="876658.97" table:style-name="ce10">
            <text:p>876 658.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040101:452</text:p>
          </table:table-cell>
          <table:table-cell office:value-type="float" office:value="218150.63" table:style-name="ce10">
            <text:p>218 150.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60301:1534</text:p>
          </table:table-cell>
          <table:table-cell office:value-type="float" office:value="2614373.52" table:style-name="ce10">
            <text:p>2 614 373.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130301:1101</text:p>
          </table:table-cell>
          <table:table-cell office:value-type="float" office:value="1886761.85" table:style-name="ce10">
            <text:p>1 886 761.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160102:2449</text:p>
          </table:table-cell>
          <table:table-cell office:value-type="float" office:value="714396.62" table:style-name="ce10">
            <text:p>714 396.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20101:101</text:p>
          </table:table-cell>
          <table:table-cell office:value-type="float" office:value="719320.87" table:style-name="ce10">
            <text:p>719 320.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10102:9531</text:p>
          </table:table-cell>
          <table:table-cell office:value-type="float" office:value="297110.05" table:style-name="ce10">
            <text:p>297 110.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10103:4605</text:p>
          </table:table-cell>
          <table:table-cell office:value-type="float" office:value="85001.41" table:style-name="ce10">
            <text:p>85 001.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20601:2559</text:p>
          </table:table-cell>
          <table:table-cell office:value-type="float" office:value="5099188.5199999996" table:style-name="ce10">
            <text:p>5 099 188.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30801:2316</text:p>
          </table:table-cell>
          <table:table-cell office:value-type="float" office:value="6249258.0599999996" table:style-name="ce10">
            <text:p>6 249 258.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10103:4606</text:p>
          </table:table-cell>
          <table:table-cell office:value-type="float" office:value="118695.01" table:style-name="ce10">
            <text:p>118 695.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3:030101:1964</text:p>
          </table:table-cell>
          <table:table-cell office:value-type="float" office:value="28658.84" table:style-name="ce10">
            <text:p>28 658.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120101:2839</text:p>
          </table:table-cell>
          <table:table-cell office:value-type="float" office:value="34975.72" table:style-name="ce10">
            <text:p>34 975.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6:050101:5429</text:p>
          </table:table-cell>
          <table:table-cell office:value-type="float" office:value="5977595.6200000001" table:style-name="ce10">
            <text:p>5 977 595.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3:030102:2014</text:p>
          </table:table-cell>
          <table:table-cell office:value-type="float" office:value="33435.32" table:style-name="ce10">
            <text:p>33 435.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3:030101:1965</text:p>
          </table:table-cell>
          <table:table-cell office:value-type="float" office:value="26270.61" table:style-name="ce10">
            <text:p>26 270.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601:2271</text:p>
          </table:table-cell>
          <table:table-cell office:value-type="float" office:value="838756.52" table:style-name="ce10">
            <text:p>838 756.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3:030101:1967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090701:804</text:p>
          </table:table-cell>
          <table:table-cell office:value-type="float" office:value="102188.09" table:style-name="ce10">
            <text:p>102 188.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3:030101:1971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00000:3775</text:p>
          </table:table-cell>
          <table:table-cell office:value-type="float" office:value="175396.49" table:style-name="ce10">
            <text:p>175 396.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3:030101:1975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3:030101:1968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010102:6424</text:p>
          </table:table-cell>
          <table:table-cell office:value-type="float" office:value="52102.39" table:style-name="ce10">
            <text:p>52 102.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90201:828</text:p>
          </table:table-cell>
          <table:table-cell office:value-type="float" office:value="3116660.82" table:style-name="ce10">
            <text:p>3 116 660.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120101:2840</text:p>
          </table:table-cell>
          <table:table-cell office:value-type="float" office:value="30603.75" table:style-name="ce10">
            <text:p>30 603.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3:030102:2011</text:p>
          </table:table-cell>
          <table:table-cell office:value-type="float" office:value="47764.74" table:style-name="ce10">
            <text:p>47 764.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3:030102:2013</text:p>
          </table:table-cell>
          <table:table-cell office:value-type="float" office:value="45376.5" table:style-name="ce10">
            <text:p>45 376.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40904:7143</text:p>
          </table:table-cell>
          <table:table-cell office:value-type="float" office:value="17159707.149999999" table:style-name="ce10">
            <text:p>17 159 707.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3:030101:1966</text:p>
          </table:table-cell>
          <table:table-cell office:value-type="float" office:value="31047.08" table:style-name="ce10">
            <text:p>31 047.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6:000000:1085</text:p>
          </table:table-cell>
          <table:table-cell office:value-type="float" office:value="9206136.5800000001" table:style-name="ce10">
            <text:p>9 206 136.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6:050101:5428</text:p>
          </table:table-cell>
          <table:table-cell office:value-type="float" office:value="1070852.69" table:style-name="ce10">
            <text:p>1 070 852.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8:010102:6425</text:p>
          </table:table-cell>
          <table:table-cell office:value-type="float" office:value="54032.1" table:style-name="ce10">
            <text:p>54 032.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3:030102:2015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3:030101:1969</text:p>
          </table:table-cell>
          <table:table-cell office:value-type="float" office:value="28658.84" table:style-name="ce10">
            <text:p>28 658.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8:120101:2843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3:030101:1970</text:p>
          </table:table-cell>
          <table:table-cell office:value-type="float" office:value="31047.08" table:style-name="ce10">
            <text:p>31 047.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3:030101:1972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3:030101:1973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00000:3776</text:p>
          </table:table-cell>
          <table:table-cell office:value-type="float" office:value="175396.49" table:style-name="ce10">
            <text:p>175 396.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90301:2762</text:p>
          </table:table-cell>
          <table:table-cell office:value-type="float" office:value="8023403.75" table:style-name="ce10">
            <text:p>8 023 403.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3:030102:2012</text:p>
          </table:table-cell>
          <table:table-cell office:value-type="float" office:value="64482.400000000001" table:style-name="ce10">
            <text:p>64 482.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120101:2841</text:p>
          </table:table-cell>
          <table:table-cell office:value-type="float" office:value="48091.61" table:style-name="ce10">
            <text:p>48 091.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3:030101:1974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8:120101:2844</text:p>
          </table:table-cell>
          <table:table-cell office:value-type="float" office:value="41533.660000000003" table:style-name="ce10">
            <text:p>41 533.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90101:9188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0:000000:2674</text:p>
          </table:table-cell>
          <table:table-cell office:value-type="float" office:value="15494786" table:style-name="ce10">
            <text:p>15 494 786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15:6150</text:p>
          </table:table-cell>
          <table:table-cell office:value-type="float" office:value="3144700.42" table:style-name="ce10">
            <text:p>3 144 700.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15:6151</text:p>
          </table:table-cell>
          <table:table-cell office:value-type="float" office:value="3284464.89" table:style-name="ce10">
            <text:p>3 284 464.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9:31287</text:p>
          </table:table-cell>
          <table:table-cell office:value-type="float" office:value="3804442.49" table:style-name="ce10">
            <text:p>3 804 442.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30103:3451</text:p>
          </table:table-cell>
          <table:table-cell office:value-type="float" office:value="2933772.23" table:style-name="ce10">
            <text:p>2 933 772.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09:9770</text:p>
          </table:table-cell>
          <table:table-cell office:value-type="float" office:value="1043594.5" table:style-name="ce10">
            <text:p>1 043 594.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02:9189</text:p>
          </table:table-cell>
          <table:table-cell office:value-type="float" office:value="4788679.97" table:style-name="ce10">
            <text:p>4 788 679.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15:6154</text:p>
          </table:table-cell>
          <table:table-cell office:value-type="float" office:value="2994952.78" table:style-name="ce10">
            <text:p>2 994 952.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15:6148</text:p>
          </table:table-cell>
          <table:table-cell office:value-type="float" office:value="3264498.54" table:style-name="ce10">
            <text:p>3 264 498.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30105:4019</text:p>
          </table:table-cell>
          <table:table-cell office:value-type="float" office:value="7197268.25" table:style-name="ce10">
            <text:p>7 197 268.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11:10359</text:p>
          </table:table-cell>
          <table:table-cell office:value-type="float" office:value="4029881.19" table:style-name="ce10">
            <text:p>4 029 881.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15:6153</text:p>
          </table:table-cell>
          <table:table-cell office:value-type="float" office:value="3134717.25" table:style-name="ce10">
            <text:p>3 134 717.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02:6806</text:p>
          </table:table-cell>
          <table:table-cell office:value-type="float" office:value="5049920.59" table:style-name="ce10">
            <text:p>5 049 920.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3:29783</text:p>
          </table:table-cell>
          <table:table-cell office:value-type="float" office:value="3979540.22" table:style-name="ce10">
            <text:p>3 979 540.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5:19570</text:p>
          </table:table-cell>
          <table:table-cell office:value-type="float" office:value="3873598.38" table:style-name="ce10">
            <text:p>3 873 598.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50601:1308</text:p>
          </table:table-cell>
          <table:table-cell office:value-type="float" office:value="10668139.17" table:style-name="ce10">
            <text:p>10 668 139.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9:31286</text:p>
          </table:table-cell>
          <table:table-cell office:value-type="float" office:value="1265511.01" table:style-name="ce10">
            <text:p>1 265 511.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09:9771</text:p>
          </table:table-cell>
          <table:table-cell office:value-type="float" office:value="534681.13" table:style-name="ce10">
            <text:p>534 681.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41:4111</text:p>
          </table:table-cell>
          <table:table-cell office:value-type="float" office:value="893084.92" table:style-name="ce10">
            <text:p>893 084.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15:6152</text:p>
          </table:table-cell>
          <table:table-cell office:value-type="float" office:value="3099776.13" table:style-name="ce10">
            <text:p>3 099 776.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15:6147</text:p>
          </table:table-cell>
          <table:table-cell office:value-type="float" office:value="7906675.3600000003" table:style-name="ce10">
            <text:p>7 906 675.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15:6149</text:p>
          </table:table-cell>
          <table:table-cell office:value-type="float" office:value="3189624.72" table:style-name="ce10">
            <text:p>3 189 624.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108:13598</text:p>
          </table:table-cell>
          <table:table-cell office:value-type="float" office:value="2747572.13" table:style-name="ce10">
            <text:p>2 747 572.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40102:16456</text:p>
          </table:table-cell>
          <table:table-cell office:value-type="float" office:value="4892148.33" table:style-name="ce10">
            <text:p>4 892 148.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1:010114:5989</text:p>
          </table:table-cell>
          <table:table-cell office:value-type="float" office:value="4578705.24" table:style-name="ce10">
            <text:p>4 578 705.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20:4785</text:p>
          </table:table-cell>
          <table:table-cell office:value-type="float" office:value="5616053.6399999997" table:style-name="ce10">
            <text:p>5 616 053.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36:2377</text:p>
          </table:table-cell>
          <table:table-cell office:value-type="float" office:value="3564780.46" table:style-name="ce10">
            <text:p>3 564 780.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104:7325</text:p>
          </table:table-cell>
          <table:table-cell office:value-type="float" office:value="5688671.0300000003" table:style-name="ce10">
            <text:p>5 688 671.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010102:3226</text:p>
          </table:table-cell>
          <table:table-cell office:value-type="float" office:value="2110280.0099999998" table:style-name="ce10">
            <text:p>2 110 280.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10103:7280</text:p>
          </table:table-cell>
          <table:table-cell office:value-type="float" office:value="3503551.98" table:style-name="ce10">
            <text:p>3 503 551.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18:821</text:p>
          </table:table-cell>
          <table:table-cell office:value-type="float" office:value="1068578.97" table:style-name="ce10">
            <text:p>1 068 578.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18:823</text:p>
          </table:table-cell>
          <table:table-cell office:value-type="float" office:value="1547302.34" table:style-name="ce10">
            <text:p>1 547 302.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18:822</text:p>
          </table:table-cell>
          <table:table-cell office:value-type="float" office:value="1213905.71" table:style-name="ce10">
            <text:p>1 213 905.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18:819</text:p>
          </table:table-cell>
          <table:table-cell office:value-type="float" office:value="965995.39" table:style-name="ce10">
            <text:p>965 995.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9:140101:4520</text:p>
          </table:table-cell>
          <table:table-cell office:value-type="float" office:value="2662629.0099999998" table:style-name="ce10">
            <text:p>2 662 629.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10105:5517</text:p>
          </table:table-cell>
          <table:table-cell office:value-type="float" office:value="2722066.47" table:style-name="ce10">
            <text:p>2 722 066.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9:140101:4519</text:p>
          </table:table-cell>
          <table:table-cell office:value-type="float" office:value="2046052.48" table:style-name="ce10">
            <text:p>2 046 052.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090101:2007</text:p>
          </table:table-cell>
          <table:table-cell office:value-type="float" office:value="688851.78" table:style-name="ce10">
            <text:p>688 851.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060101:3459</text:p>
          </table:table-cell>
          <table:table-cell office:value-type="float" office:value="759112.72" table:style-name="ce10">
            <text:p>759 112.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10104:360</text:p>
          </table:table-cell>
          <table:table-cell office:value-type="float" office:value="14402911.720000001" table:style-name="ce10">
            <text:p>14 402 911.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120101:2179</text:p>
          </table:table-cell>
          <table:table-cell office:value-type="float" office:value="3650526.13" table:style-name="ce10">
            <text:p>3 650 526.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10108:2945</text:p>
          </table:table-cell>
          <table:table-cell office:value-type="float" office:value="883021.96" table:style-name="ce10">
            <text:p>883 021.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3:010105:4114</text:p>
          </table:table-cell>
          <table:table-cell office:value-type="float" office:value="3869589.1" table:style-name="ce10">
            <text:p>3 869 589.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20104:3206</text:p>
          </table:table-cell>
          <table:table-cell office:value-type="float" office:value="2726182.99" table:style-name="ce10">
            <text:p>2 726 182.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010108:2944</text:p>
          </table:table-cell>
          <table:table-cell office:value-type="float" office:value="1009167.96" table:style-name="ce10">
            <text:p>1 009 167.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120101:2180</text:p>
          </table:table-cell>
          <table:table-cell office:value-type="float" office:value="5566424.8700000001" table:style-name="ce10">
            <text:p>5 566 424.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18:820</text:p>
          </table:table-cell>
          <table:table-cell office:value-type="float" office:value="683890.54" table:style-name="ce10">
            <text:p>683 890.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7:010229:435</text:p>
          </table:table-cell>
          <table:table-cell office:value-type="float" office:value="2442620.23" table:style-name="ce10">
            <text:p>2 442 620.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20:3130</text:p>
          </table:table-cell>
          <table:table-cell office:value-type="float" office:value="4421699.38" table:style-name="ce10">
            <text:p>4 421 699.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6:010102:6844</text:p>
          </table:table-cell>
          <table:table-cell office:value-type="float" office:value="2016440.35" table:style-name="ce10">
            <text:p>2 016 440.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28:2025</text:p>
          </table:table-cell>
          <table:table-cell office:value-type="float" office:value="4385016.54" table:style-name="ce10">
            <text:p>4 385 016.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18:818</text:p>
          </table:table-cell>
          <table:table-cell office:value-type="float" office:value="1581496.87" table:style-name="ce10">
            <text:p>1 581 496.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200201:629</text:p>
          </table:table-cell>
          <table:table-cell office:value-type="float" office:value="1105698.26" table:style-name="ce10">
            <text:p>1 105 698.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3:010105:4113</text:p>
          </table:table-cell>
          <table:table-cell office:value-type="float" office:value="3811316.9" table:style-name="ce10">
            <text:p>3 811 316.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10105:5516</text:p>
          </table:table-cell>
          <table:table-cell office:value-type="float" office:value="2722066.47" table:style-name="ce10">
            <text:p>2 722 066.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30101:6072</text:p>
          </table:table-cell>
          <table:table-cell office:value-type="float" office:value="24947697.539999999" table:style-name="ce10">
            <text:p>24 947 697.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35:3907</text:p>
          </table:table-cell>
          <table:table-cell office:value-type="float" office:value="1123228.3999999999" table:style-name="ce10">
            <text:p>1 123 228.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35:3100</text:p>
          </table:table-cell>
          <table:table-cell office:value-type="float" office:value="113756325.18000001" table:style-name="ce10">
            <text:p>113 756 325.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30101:6706</text:p>
          </table:table-cell>
          <table:table-cell office:value-type="float" office:value="6444741.79" table:style-name="ce10">
            <text:p>6 444 741.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130101:2123</text:p>
          </table:table-cell>
          <table:table-cell office:value-type="float" office:value="174725.51" table:style-name="ce10">
            <text:p>174 725.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240101:4794</text:p>
          </table:table-cell>
          <table:table-cell office:value-type="float" office:value="596851.63" table:style-name="ce10">
            <text:p>596 851.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130301:2551</text:p>
          </table:table-cell>
          <table:table-cell office:value-type="float" office:value="1941180.34" table:style-name="ce10">
            <text:p>1 941 180.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080101:12143</text:p>
          </table:table-cell>
          <table:table-cell office:value-type="float" office:value="2631523.1" table:style-name="ce10">
            <text:p>2 631 523.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010102:6398</text:p>
          </table:table-cell>
          <table:table-cell office:value-type="float" office:value="1235482.8700000001" table:style-name="ce10">
            <text:p>1 235 482.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060501:2391</text:p>
          </table:table-cell>
          <table:table-cell office:value-type="float" office:value="5370880.8200000003" table:style-name="ce10">
            <text:p>5 370 880.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8:050201:1263</text:p>
          </table:table-cell>
          <table:table-cell office:value-type="float" office:value="892330.73" table:style-name="ce10">
            <text:p>892 330.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01:27975</text:p>
          </table:table-cell>
          <table:table-cell office:value-type="float" office:value="3741444.55" table:style-name="ce10">
            <text:p>3 741 444.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11:6775</text:p>
          </table:table-cell>
          <table:table-cell office:value-type="float" office:value="5164507.93" table:style-name="ce10">
            <text:p>5 164 507.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01:17409</text:p>
          </table:table-cell>
          <table:table-cell office:value-type="float" office:value="3814662.64" table:style-name="ce10">
            <text:p>3 814 662.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10:24031</text:p>
          </table:table-cell>
          <table:table-cell office:value-type="float" office:value="3179608.29" table:style-name="ce10">
            <text:p>3 179 608.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01:13815</text:p>
          </table:table-cell>
          <table:table-cell office:value-type="float" office:value="4026995.1" table:style-name="ce10">
            <text:p>4 026 995.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0:010107:2961</text:p>
          </table:table-cell>
          <table:table-cell office:value-type="float" office:value="2000239.68" table:style-name="ce10">
            <text:p>2 000 239.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22:2603</text:p>
          </table:table-cell>
          <table:table-cell office:value-type="float" office:value="7043692" table:style-name="ce10">
            <text:p>7 043 692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01:19952</text:p>
          </table:table-cell>
          <table:table-cell office:value-type="float" office:value="4839715.9400000004" table:style-name="ce10">
            <text:p>4 839 715.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05:18804</text:p>
          </table:table-cell>
          <table:table-cell office:value-type="float" office:value="4483754.76" table:style-name="ce10">
            <text:p>4 483 754.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70602:2022</text:p>
          </table:table-cell>
          <table:table-cell office:value-type="float" office:value="4323162.37" table:style-name="ce10">
            <text:p>4 323 162.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020105:1620</text:p>
          </table:table-cell>
          <table:table-cell office:value-type="float" office:value="1730591.31" table:style-name="ce10">
            <text:p>1 730 591.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10108:22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10108:29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30101:39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30101:39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30101:39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30101:39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30101:39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30101:39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30101:40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30101:40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30101:40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30101:40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103:24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10135:44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35:44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35:44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35:44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35:45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35:45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35:45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8:010135:45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35:45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35:45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35:45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35:45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35:45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35:40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30101:72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30101:72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30101:72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30101:72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30101:72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30101:72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30101:72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30101:72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30101:72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30102:67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30102:67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30102:67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30102:67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30102:67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30102:67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30102:67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30102:67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30102:67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30102:67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30102:67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30102:67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30102:67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30102:67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30102:67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30102:68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30102:68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30102:68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30102:68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30102:68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30102:69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30102:69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30102:69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30102:69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30102:69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10109:100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10109:101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10109:101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10109:101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10109:30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10109:30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10109:30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10109:30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10109:30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10109:30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10109:30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10109:30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10109:31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10109:31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10109:35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10109:35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10109:83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10109:87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10109:87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10109:97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10109:97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10109:97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10109:1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10109:20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10109:3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10109:73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10109:73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10109:73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10109:73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10109:73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10109:73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10109:73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10109:73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10109:73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10109:73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10109:73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10109:73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10109:73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10109:73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10109:73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10109:73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10109:73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10109:73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10109:73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10109:73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10109:73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10109:73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10109:73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10109:73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10109:73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10109:73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10109:73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10109:73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10109:73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10109:73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10109:73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10109:73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10109:73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10109:73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09:73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09:73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09:73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09:73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09:73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09:73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09:73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09:74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09:74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10109:74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09:74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09:74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10109:74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10109:74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09:74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10109:74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09:74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09:74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09:74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14:12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14:13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14:17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14:18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14:19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14:4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14:54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14:54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14:54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14:54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14:54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10114:54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14:54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14:54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14:54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14:54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14:54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14:54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14:54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14:54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14:54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14:54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14:54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14:54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14:54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14:54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14:54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14:54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14:54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14:54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14:54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14:54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14:54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14:54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14:64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14:65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14:66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14:69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14:71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15:20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15:29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15:29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15:29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15:29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15:29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15:29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15:29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15:29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15:29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15:29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15:29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15:29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15:49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15:29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15:29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15:29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15:29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15:29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15:29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15:29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15:29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15:29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15:29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15:29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15:29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15:46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15: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15:7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15:39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15:39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15:42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19:36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19:36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19:36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19:36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19:36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19:36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19:37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19:37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19:37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19:45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19:45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19:45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21:103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21:10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21:10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21:11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21:11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21:11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21:12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21:14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21:15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21:18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21:19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21:19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21:19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21:21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21:21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21:2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21:28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21:29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21:31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21:32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21:3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21:3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21:4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21:49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21:7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21:82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21:87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21:88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21:9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21:90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21:93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21:96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21:98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21:98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21:98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60102:40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60102:40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60102:40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60102:40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60102:40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60102:40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60102:40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60102:40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60102:40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60102:40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60102:40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60102:40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60102:40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60102:40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60102:40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60102:40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60102:40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60102:40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60102:40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15: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09:29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04:15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60301:69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09:90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40102:4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09:41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15:22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15:22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21:92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10:7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10:7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10:7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40102:5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15:42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13:5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10:11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10:8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10:8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70201:58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14:31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50102:19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14:65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60102:20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40102:4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10:7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105:88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52:11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303:50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06:45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15:53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69:3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1:010105:11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105:87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69:2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105:87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3:010137:6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06:45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7:010944:2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307:43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304:16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06:5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105:80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309:33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1:010105:11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304:16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1:010105: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15:14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3:24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13:265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8:45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40102:55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200201:2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90103:20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90103:20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90103:20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210101:2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090501:16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00000:144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090501:25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10401:29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90103:55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40103:42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220102:44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70901:2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32201:40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70901:7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210101:2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210101:2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210101:2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40102:55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3:020101: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190103:20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190103:20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210101:2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3:030101:8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190103:20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131801:29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230101:1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210101: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150101:44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150201:11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40102:53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0:100601: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0:100601: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0:100601: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0:100601: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0:100601:1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0:100601:1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0:100601: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0:100601:1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0:100601:1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0:100601:1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0:100601:1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9:140101: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0:100601:1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0:100601: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0:100601: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0:100601:1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0:100601: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0:100601: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0:100601: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0:100601: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0:100601: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0:100601: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0:100601:1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0:100601: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0:100601: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080101:14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0:030201:14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0:100601: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0:100601:1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0:100601: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0:100401:3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0:100601:1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0:100401:3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9:100101:12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070101:8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240101:6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5:150401:2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110301:3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110301:3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010301:9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110301:3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6:030101:69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110301:3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5:130102:31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240101:19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110301:3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110301:3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8:140201:1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240101:26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090101:20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5:060101: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010103:7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220301:15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240101:19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240101:19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8:120101:19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8:140201: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40101:45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40101:45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40101:44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40101:45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40101:45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40101:45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40101:44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40101:45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80101:7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40101:45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40101:45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40101:45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40101:45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40101:44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40101:44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40101:44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60101:28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40101:44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40101:44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40101:45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40101:45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40101:44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40101:45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40101:45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40101:48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40101:48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40101:47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40101:46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40101:47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40101:47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40101:46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40101:49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40101:49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040101:48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040101:48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40101:49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40101:47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40101:49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040101:48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040101:47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040101:49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040101:48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040101:48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040101:49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40101:48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040101:49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040101:44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4:040101:48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040101:48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040101:46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040101:47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040101:47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40101:48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4:040101:47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4:040101:48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040101:48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040101:47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040101:49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4:040101:49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4:040101:48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4:040101:48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4:040101:45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040101:48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040101:48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40101:49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40101:48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040101:47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4:040101:48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4:040101:47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040101:49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040101:48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040101:48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040101:46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040101:47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4:040101:44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040101:48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4:040101:47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040101:47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040101:47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040101:49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40101:46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4:040101:47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4:040101:49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4:040101:48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4:040101:46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4:040101:47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4:040101:48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4:040101:47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4:040101:48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4:040101:47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4:040101:47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040101:47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4:040101:48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040101:47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4:040101:46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040101:47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040101:48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4:040101:48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4:040101:48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4:040101:48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100501:13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100501: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100501:17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2:190101:11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2:010108:20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3:020102: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3:050301:3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3:120102:10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100501:4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3:190201:13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3:060601:15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4:020104:14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3:210101:6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10105:41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10105:70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10102:94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10103:6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10104:28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10104:61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10104:28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10106:38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10105:20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10106:38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10104:28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10104:28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10104:61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10104:28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10102:94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10102:94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10102:94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000000:57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190103:29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10101:11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10114:65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60101:32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4:090101:91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60101:33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10114:65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00000:11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190103:34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190103:33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190103:33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10110:8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10110:7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00000:30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190103:33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00000:54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10115:41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00000:10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10109:99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00000:18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10110:8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190103:34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00000:19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000000:44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000000:86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190103:33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190103:33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00000:7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00000:10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6:000000:3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00000:30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00000:52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00000:50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00000:21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00000:52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00000:51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000000:15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000000:20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00000:47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150201:14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00000:47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0:000000:24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00000:49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3:120102:15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00000:24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00000:21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150201:14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150201:15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0:000000:9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170101:5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10101: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8:010120:26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7:010943: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60102:40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306:74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303:72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17:160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201:153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10114:54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10123:29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160101:24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160101:24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150101:38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160101:24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160101:24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160101:24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5:010107:50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160101:24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160101:24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160101:24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042301:9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30101:78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30201:2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30101:75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30201:7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30101:77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30101:75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30101:77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30101:77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30101:75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30201:7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30201:3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30103:4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40103:70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30101:78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30101:77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0:010106:60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30101:67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30101:60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30101:65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30101:67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30101:72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30101:68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30101:59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30101:59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30101:71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30101:70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30101:59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30101:68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30101:58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30101:70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30101:7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30101:68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30101:58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30101:59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30101:59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30101:69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30101:58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30101:57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0:010106:60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30101:67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30101:67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30101:75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30101:72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3:070106: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03:29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3:030104: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30101:67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30101:69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8:010110:4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1:130101:21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1:130101:21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1:130101:21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180201:21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1:160302:5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1:130101:21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080102:10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1:130101:21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1:130101:21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1:130101:4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1:160201:21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160201:8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1:160401: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161301: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1:160501:1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080501: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1:160501:1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1:160201:1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1:130101:21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1:130101:21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1:130101:21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130101:21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080301:1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1:130101:21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1:130101:21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180101:15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160302:2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160201:4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160302: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130101:21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1:130101:18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1:130101:18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1:130101:19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1:130101:18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1:130101:21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1:130101:18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1:130101:20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130101:21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1:130101:17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1:130101:17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1:130101:18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1:130101:20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1:130101:18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1:130101:17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1:130101:18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1:130101:17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1:130101:18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1:130101:20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1:130101:17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1:130101:17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1:130101:19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1:130101:18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1:130101:17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1:130101:18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1:130101:18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1:130101:20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1:130101:18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1:130101:20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1:130101:20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1:130101:21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1:130101:15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1:130101:18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1:130101:18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1:130101:17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1:130101:19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1:130101:17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1:130101:20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1:130101:17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1:130101:20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1:130101:17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1:130101:20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1:130101:17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1:130101:17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1:130101:18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1:130101:18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1:130101:21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1:130101:16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1:130101:17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1:130101:19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1:130101:18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1:130101:17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1:130101:17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1:130101:17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1:130101:21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1:130101:16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1:130101:18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1:130101:18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1:130101:18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1:130101:17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1:130101:20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1:130101:20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1:130101:17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1:130101:17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1:130101:19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1:130101:19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1:130101:17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1:130101:18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1:130101:17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1:130101:18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1:130101:21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1:130101:21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1:130101:18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1:130101:18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1:130101:17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1:130101:18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1:130101:18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1:130101:18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1:130101:18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1:130101:18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1:130101:21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1:130101:17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1:130101:20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1:130101:17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1:130101:21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1:130101:17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1:090101:2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1:130101:21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1:130101:17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1:130101:17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1:130101:18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1:130101:18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1:130101:19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1:130101:21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1:130101:17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1:130101:17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1:130101:18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1:130101:20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1:130101:18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1:130101:17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1:130101:20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1:130101:17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1:130101:18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1:130101:20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1:130101:19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1:130101:20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1:130101:21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1:130101:19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1:130101:18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1:130101:21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1:130101:20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1:130101:19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1:130101:19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1:130101:20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1:130101:2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1:130101:18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1:130101:18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1:130101:20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1:130101:18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1:130101:21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1:130101:20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1:130101:18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1:130101:20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1:130101:17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1:130101:20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9:010101:33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9:010103:35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7:130101:57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7:130101:57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5:070101:10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7:020102:48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7:050501:28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7:200301:16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7:240201:20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9:010101:17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7:080101:30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8:150201:3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7:120101:44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4:050101:55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4:040101:20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4:040101:20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4:040101:20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4:040101:20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4:040101:20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4:040101:20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4:040101:20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4:040101:20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4:040101:20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4:040101:20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4:040101:20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4:040101:20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4:040101:20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4:040101:18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4:040101:17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4:030301:8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4:040101:17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4:040101:17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4:030401:1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4:040101:18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4:040101:18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4:040101:16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4:040101:18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4:040101:18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4:040101:18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4:030301:9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4:040101:16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4:040101:17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4:040101:17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4:030301:8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4:040101:18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4:040101:17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4:040101:19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4:040101:16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4:040101:17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4:040101:17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4:040101:17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4:040101:19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4:040101:19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4:030301:9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4:040101:20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4:040101:17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4:040101:16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4:030301:7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4:040101:17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4:040101:17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4:040101:17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4:040101:18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4:030301:8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4:040101:16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4:040101:19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4:040101:17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4:040101:19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4:030401: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4:040101:18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4:030301:8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4:030301:7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4:030401: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4:030301:9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4:040101:17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4:030301:9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4:040101:17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4:030301:7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4:040101:18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4:040101:17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4:040101:17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4:040101:17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4:040101:17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4:030301:7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4:040101:19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4:040101:19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4:040101:16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4:030401:1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4:040101:18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4:040101:19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4:040101:19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4:040101:17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4:040101:17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4:040101:18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4:040101:19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4:040101:19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4:040101:19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4:040101:18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4:030301:8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8:010104:30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7:120201:7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8:110101:12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7:060501:23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8:000000:50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7:220301:25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4:030301:7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4:030401:1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4:030301:7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3:010114: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8:010102:63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8:000000:50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7:250201:10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7:240701:55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8:000000:50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7:270101:52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4:030301:9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8:050501:9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7:060701:11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8:000000:50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7:120301:5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8:050501:9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7:080101:121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4:030301:7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4:030301:7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4:030301:7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4:030301:7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4:030301:7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4:030301:7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4:030301:7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4:030301:7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4:030301:7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4:030301:7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4:030301:7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4:030301:7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4:030101:6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4:030101:80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8:010135:45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8:010135:45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8:010135:5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8:010135:8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8:010135:54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8:010135:45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8:010135:5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13:123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8:010135:4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8:010135:56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8:010135:8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8:010135:7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8:010135:5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8:010135:48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8:010135:7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8:010146:52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40102:137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8:010135:5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8:010135:54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8:010135:45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8:010135:6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8:010135:45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8:010135:8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8:010135:7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8:010135:52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8:010101:41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8:010135:45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8:010135:44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8:010135:44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8:010101:41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8:010135:44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8:010135:19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8:010101:48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8:010135:44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8:010135:44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8:010101:42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8:010135:45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8:010135:44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8:010101:44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8:010135:45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8:010135:44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8:010135:45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8:010135:2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8:010101:7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8:010101:14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8:050101:2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8:070101:21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8:050101:46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8:130101:3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8:050101:35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8:010135:16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8:010135:45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8:000000:43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8:010135:16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8:010135:44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8:010135:45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8:010135:1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8:010135:16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8:010135:11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8:010101:44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4:050401:20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8:050101:46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8:000000:32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8:060101:19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4:050401:20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4:050401:20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8:010101:42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8:010135:44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8:010135:10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8:010135:45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8:010105: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8:010135:10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8:010135:45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8:010135:4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8:010135:45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8:010135:19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8:010135:1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8:000000:6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8:010101:44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8:000000:32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8:010101:43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8:010101:1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8:050101:5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8:060101:21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8:010101:5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8:010135:12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8:010135:44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8:010135:45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8:010135:44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8:010135:45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8:010135:44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8:010135:45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8:010101:7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8:010135:10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8:010135:2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8:010135:45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8:010135:44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8:010135:45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8:010135:44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8:010135:44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8:010135:45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8:010135:44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8:010135:10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8:010135:20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8:010135:1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8:010101:47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8:010135:44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8:010135:44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8:010135:17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8:010135:18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8:050101:46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8:130101: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37A0E1CCB00566F78E47ABE376AFB668023D9FCF22AC8E9E6160BBD3DBF7CB6E4D0B77A7D772B7E6256B834D2E823A6B26F057B91461CA551FC8BB138B19B8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18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5-27T12:04:04Z</meta:creation-date>
    <dc:date>2024-05-27T12:05:1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