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11/2</text:p>
          </table:table-cell>
          <table:covered-table-cell/>
          <table:table-cell table:number-columns-repeated="3" table:style-name="ce2"/>
          <table:table-cell office:value-type="string" table:style-name="ce3">
            <text:p>22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0" table:style-name="ce9">
            <text:p>37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9">
            <text:p>12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111001:1431</text:p>
          </table:table-cell>
          <table:table-cell office:value-type="float" office:value="1433960.88" table:style-name="ce10">
            <text:p>1 433 960.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101:108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101:1069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501:3932</text:p>
          </table:table-cell>
          <table:table-cell office:value-type="float" office:value="633074.02" table:style-name="ce10">
            <text:p>633 074.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101:107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101:108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101:107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101:107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501:3931</text:p>
          </table:table-cell>
          <table:table-cell office:value-type="float" office:value="628584.13" table:style-name="ce10">
            <text:p>628 584.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00401:2092</text:p>
          </table:table-cell>
          <table:table-cell office:value-type="float" office:value="240683.04" table:style-name="ce10">
            <text:p>240 683.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101:107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1187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101:108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501:3928</text:p>
          </table:table-cell>
          <table:table-cell office:value-type="float" office:value="618706.38" table:style-name="ce10">
            <text:p>618 706.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501:3933</text:p>
          </table:table-cell>
          <table:table-cell office:value-type="float" office:value="634869.97" table:style-name="ce10">
            <text:p>634 869.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501:3929</text:p>
          </table:table-cell>
          <table:table-cell office:value-type="float" office:value="623196.26" table:style-name="ce10">
            <text:p>623 196.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101:1079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101:108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20701:648</text:p>
          </table:table-cell>
          <table:table-cell office:value-type="float" office:value="531200" table:style-name="ce10">
            <text:p>531 200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2501:3926</text:p>
          </table:table-cell>
          <table:table-cell office:value-type="float" office:value="607032.67000000004" table:style-name="ce10">
            <text:p>607 032.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101:1076</text:p>
          </table:table-cell>
          <table:table-cell office:value-type="float" office:value="976319.38" table:style-name="ce10">
            <text:p>976 319.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101:107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101:108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101:107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101:1072</text:p>
          </table:table-cell>
          <table:table-cell office:value-type="float" office:value="610830.64" table:style-name="ce10">
            <text:p>610 830.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101:108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101:107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101:108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501:3925</text:p>
          </table:table-cell>
          <table:table-cell office:value-type="float" office:value="712096.02" table:style-name="ce10">
            <text:p>712 096.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2501:3927</text:p>
          </table:table-cell>
          <table:table-cell office:value-type="float" office:value="616910.43000000005" table:style-name="ce10">
            <text:p>616 910.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501:3930</text:p>
          </table:table-cell>
          <table:table-cell office:value-type="float" office:value="626788.17000000004" table:style-name="ce10">
            <text:p>626 788.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80701:1188</text:p>
          </table:table-cell>
          <table:table-cell office:value-type="float" office:value="46614.080000000002" table:style-name="ce10">
            <text:p>46 614.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111001:1432</text:p>
          </table:table-cell>
          <table:table-cell office:value-type="float" office:value="44880" table:style-name="ce10">
            <text:p>44 880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20701:650</text:p>
          </table:table-cell>
          <table:table-cell office:value-type="float" office:value="531212.80000000005" table:style-name="ce10">
            <text:p>531 212.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20701:649</text:p>
          </table:table-cell>
          <table:table-cell office:value-type="float" office:value="531174.40000000002" table:style-name="ce10">
            <text:p>531 174.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00501:1221</text:p>
          </table:table-cell>
          <table:table-cell office:value-type="float" office:value="474064564.05000001" table:style-name="ce10">
            <text:p>474 064 564.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00000:14641</text:p>
          </table:table-cell>
          <table:table-cell office:value-type="float" office:value="63455632.609999999" table:style-name="ce10">
            <text:p>63 455 632.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70801:904</text:p>
          </table:table-cell>
          <table:table-cell office:value-type="float" office:value="4870.3500000000004" table:style-name="ce10">
            <text:p>4 870.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00000:14645</text:p>
          </table:table-cell>
          <table:table-cell office:value-type="float" office:value="693620.9" table:style-name="ce10">
            <text:p>693 620.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12823</text:p>
          </table:table-cell>
          <table:table-cell office:value-type="float" office:value="147074976.43000001" table:style-name="ce10">
            <text:p>147 074 976.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30301:2666</text:p>
          </table:table-cell>
          <table:table-cell office:value-type="float" office:value="209551.38" table:style-name="ce10">
            <text:p>209 551.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30301:2669</text:p>
          </table:table-cell>
          <table:table-cell office:value-type="float" office:value="230957.17" table:style-name="ce10">
            <text:p>230 957.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30301:2651</text:p>
          </table:table-cell>
          <table:table-cell office:value-type="float" office:value="158548.64000000001" table:style-name="ce10">
            <text:p>158 548.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30301:2645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30301:2641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30301:2654</text:p>
          </table:table-cell>
          <table:table-cell office:value-type="float" office:value="228703.93" table:style-name="ce10">
            <text:p>228 703.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30301:263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30301:2633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30301:2668</text:p>
          </table:table-cell>
          <table:table-cell office:value-type="float" office:value="196783.02" table:style-name="ce10">
            <text:p>196 783.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30301:2656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30301:2657</text:p>
          </table:table-cell>
          <table:table-cell office:value-type="float" office:value="226826.23" table:style-name="ce10">
            <text:p>226 826.2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30301:2644</text:p>
          </table:table-cell>
          <table:table-cell office:value-type="float" office:value="127840.69" table:style-name="ce10">
            <text:p>127 840.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30301:2642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30301:2671</text:p>
          </table:table-cell>
          <table:table-cell office:value-type="float" office:value="224197.45" table:style-name="ce10">
            <text:p>224 197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60601:12</text:p>
          </table:table-cell>
          <table:table-cell office:value-type="float" office:value="185189.07" table:style-name="ce10">
            <text:p>185 189.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30301:2665</text:p>
          </table:table-cell>
          <table:table-cell office:value-type="float" office:value="218564.35" table:style-name="ce10">
            <text:p>218 564.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30301:264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70701:163</text:p>
          </table:table-cell>
          <table:table-cell office:value-type="float" office:value="282967" table:style-name="ce10">
            <text:p>282 967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70701:352</text:p>
          </table:table-cell>
          <table:table-cell office:value-type="float" office:value="283922.40000000002" table:style-name="ce10">
            <text:p>283 922.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0801:912</text:p>
          </table:table-cell>
          <table:table-cell office:value-type="float" office:value="2657300.7799999998" table:style-name="ce10">
            <text:p>2 657 300.7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70701:295</text:p>
          </table:table-cell>
          <table:table-cell office:value-type="float" office:value="283956.12" table:style-name="ce10">
            <text:p>283 956.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1501:2116</text:p>
          </table:table-cell>
          <table:table-cell office:value-type="float" office:value="623876.72" table:style-name="ce10">
            <text:p>623 876.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00000:1493</text:p>
          </table:table-cell>
          <table:table-cell office:value-type="float" office:value="185189.07" table:style-name="ce10">
            <text:p>185 189.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00000:1510</text:p>
          </table:table-cell>
          <table:table-cell office:value-type="float" office:value="185160.36" table:style-name="ce10">
            <text:p>185 160.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41101:421</text:p>
          </table:table-cell>
          <table:table-cell office:value-type="float" office:value="548246.13" table:style-name="ce10">
            <text:p>548 246.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41101:431</text:p>
          </table:table-cell>
          <table:table-cell office:value-type="float" office:value="548246.13" table:style-name="ce10">
            <text:p>548 246.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41101:428</text:p>
          </table:table-cell>
          <table:table-cell office:value-type="float" office:value="547700.06000000006" table:style-name="ce10">
            <text:p>547 700.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41101:425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41101:427</text:p>
          </table:table-cell>
          <table:table-cell office:value-type="float" office:value="548246.13" table:style-name="ce10">
            <text:p>548 246.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00000:1512</text:p>
          </table:table-cell>
          <table:table-cell office:value-type="float" office:value="185189.07" table:style-name="ce10">
            <text:p>185 189.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30701:2917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2704</text:p>
          </table:table-cell>
          <table:table-cell office:value-type="float" office:value="56840" table:style-name="ce10">
            <text:p>56 840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601:2703</text:p>
          </table:table-cell>
          <table:table-cell office:value-type="float" office:value="72679.899999999994" table:style-name="ce10">
            <text:p>72 679.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601:2705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70701:299</text:p>
          </table:table-cell>
          <table:table-cell office:value-type="float" office:value="283944.88" table:style-name="ce10">
            <text:p>283 944.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00000:14643</text:p>
          </table:table-cell>
          <table:table-cell office:value-type="float" office:value="14355776.26" table:style-name="ce10">
            <text:p>14 355 776.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10801:1104</text:p>
          </table:table-cell>
          <table:table-cell office:value-type="float" office:value="9359.52" table:style-name="ce10">
            <text:p>9 359.5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00000:970</text:p>
          </table:table-cell>
          <table:table-cell office:value-type="float" office:value="110685594.01000001" table:style-name="ce10">
            <text:p>110 685 594.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21119979.56999999" table:style-name="ce10">
            <text:p>321 119 979.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6300</text:p>
          </table:table-cell>
          <table:table-cell office:value-type="float" office:value="54464" table:style-name="ce10">
            <text:p>54 46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30301:2640</text:p>
          </table:table-cell>
          <table:table-cell office:value-type="float" office:value="155504.03" table:style-name="ce10">
            <text:p>155 504.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60601:25</text:p>
          </table:table-cell>
          <table:table-cell office:value-type="float" office:value="185160.36" table:style-name="ce10">
            <text:p>185 160.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60601:39</text:p>
          </table:table-cell>
          <table:table-cell office:value-type="float" office:value="185150.79" table:style-name="ce10">
            <text:p>185 150.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30301:2646</text:p>
          </table:table-cell>
          <table:table-cell office:value-type="float" office:value="102783.92" table:style-name="ce10">
            <text:p>102 783.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50401:370</text:p>
          </table:table-cell>
          <table:table-cell office:value-type="float" office:value="51696" table:style-name="ce10">
            <text:p>51 696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301:2663</text:p>
          </table:table-cell>
          <table:table-cell office:value-type="float" office:value="212555.7" table:style-name="ce10">
            <text:p>212 555.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301:2670</text:p>
          </table:table-cell>
          <table:table-cell office:value-type="float" office:value="233585.95" table:style-name="ce10">
            <text:p>233 585.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301:2658</text:p>
          </table:table-cell>
          <table:table-cell office:value-type="float" office:value="228328.39" table:style-name="ce10">
            <text:p>228 328.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301:2664</text:p>
          </table:table-cell>
          <table:table-cell office:value-type="float" office:value="209551.38" table:style-name="ce10">
            <text:p>209 551.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60601:34</text:p>
          </table:table-cell>
          <table:table-cell office:value-type="float" office:value="185160.36" table:style-name="ce10">
            <text:p>185 160.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30301:2659</text:p>
          </table:table-cell>
          <table:table-cell office:value-type="float" office:value="226450.69" table:style-name="ce10">
            <text:p>226 450.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2635</text:p>
          </table:table-cell>
          <table:table-cell office:value-type="float" office:value="158020.15" table:style-name="ce10">
            <text:p>158 020.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301:263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00000:1511</text:p>
          </table:table-cell>
          <table:table-cell office:value-type="float" office:value="185189.07" table:style-name="ce10">
            <text:p>185 189.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41101:429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1101:423</text:p>
          </table:table-cell>
          <table:table-cell office:value-type="float" office:value="548246.13" table:style-name="ce10">
            <text:p>548 246.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41101:426</text:p>
          </table:table-cell>
          <table:table-cell office:value-type="float" office:value="546607.93999999994" table:style-name="ce10">
            <text:p>546 607.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112065234.75" table:style-name="ce10">
            <text:p>112 065 234.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00000:1853</text:p>
          </table:table-cell>
          <table:table-cell office:value-type="float" office:value="659418236.96000004" table:style-name="ce10">
            <text:p>659 418 236.9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120901:362</text:p>
          </table:table-cell>
          <table:table-cell office:value-type="float" office:value="362123.7" table:style-name="ce10">
            <text:p>362 123.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41201:329</text:p>
          </table:table-cell>
          <table:table-cell office:value-type="float" office:value="275215.19" table:style-name="ce10">
            <text:p>275 215.1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70801:905</text:p>
          </table:table-cell>
          <table:table-cell office:value-type="float" office:value="93868.29" table:style-name="ce10">
            <text:p>93 868.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701:2916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50401:1408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50401:241</text:p>
          </table:table-cell>
          <table:table-cell office:value-type="float" office:value="68004" table:style-name="ce10">
            <text:p>68 00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301:2650</text:p>
          </table:table-cell>
          <table:table-cell office:value-type="float" office:value="158548.64000000001" table:style-name="ce10">
            <text:p>158 548.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301:2672</text:p>
          </table:table-cell>
          <table:table-cell office:value-type="float" office:value="227952.85" table:style-name="ce10">
            <text:p>227 952.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60601:29</text:p>
          </table:table-cell>
          <table:table-cell office:value-type="float" office:value="185189.07" table:style-name="ce10">
            <text:p>185 189.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301:2660</text:p>
          </table:table-cell>
          <table:table-cell office:value-type="float" office:value="216311.1" table:style-name="ce10">
            <text:p>216 311.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60601:21</text:p>
          </table:table-cell>
          <table:table-cell office:value-type="float" office:value="185198.64" table:style-name="ce10">
            <text:p>185 198.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301:2661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301:2667</text:p>
          </table:table-cell>
          <table:table-cell office:value-type="float" office:value="212180.16" table:style-name="ce10">
            <text:p>212 180.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301:2649</text:p>
          </table:table-cell>
          <table:table-cell office:value-type="float" office:value="158548.64000000001" table:style-name="ce10">
            <text:p>158 548.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301:2637</text:p>
          </table:table-cell>
          <table:table-cell office:value-type="float" office:value="161505.95000000001" table:style-name="ce10">
            <text:p>161 505.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301:2648</text:p>
          </table:table-cell>
          <table:table-cell office:value-type="float" office:value="315511.8" table:style-name="ce10">
            <text:p>315 511.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301:2662</text:p>
          </table:table-cell>
          <table:table-cell office:value-type="float" office:value="217437.73" table:style-name="ce10">
            <text:p>217 437.7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301:2655</text:p>
          </table:table-cell>
          <table:table-cell office:value-type="float" office:value="238092.43" table:style-name="ce10">
            <text:p>238 092.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2639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301:2634</text:p>
          </table:table-cell>
          <table:table-cell office:value-type="float" office:value="158548.64000000001" table:style-name="ce10">
            <text:p>158 548.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301:2653</text:p>
          </table:table-cell>
          <table:table-cell office:value-type="float" office:value="209551.38" table:style-name="ce10">
            <text:p>209 551.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00000:14644</text:p>
          </table:table-cell>
          <table:table-cell office:value-type="float" office:value="949059.17" table:style-name="ce10">
            <text:p>949 059.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50401:222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30101:248</text:p>
          </table:table-cell>
          <table:table-cell office:value-type="float" office:value="127400" table:style-name="ce10">
            <text:p>127 400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00000:1981</text:p>
          </table:table-cell>
          <table:table-cell office:value-type="float" office:value="130515392.67" table:style-name="ce10">
            <text:p>130 515 392.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301:2652</text:p>
          </table:table-cell>
          <table:table-cell office:value-type="float" office:value="158548.64000000001" table:style-name="ce10">
            <text:p>158 548.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601:2706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10501:1970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601:107</text:p>
          </table:table-cell>
          <table:table-cell office:value-type="float" office:value="39625.599999999999" table:style-name="ce10">
            <text:p>39 625.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41101:424</text:p>
          </table:table-cell>
          <table:table-cell office:value-type="float" office:value="547700.06000000006" table:style-name="ce10">
            <text:p>547 700.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41101:430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41101:422</text:p>
          </table:table-cell>
          <table:table-cell office:value-type="float" office:value="548246.13" table:style-name="ce10">
            <text:p>548 246.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41101:420</text:p>
          </table:table-cell>
          <table:table-cell office:value-type="float" office:value="548246.13" table:style-name="ce10">
            <text:p>548 246.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30701:2918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301:2647</text:p>
          </table:table-cell>
          <table:table-cell office:value-type="float" office:value="161719.62" table:style-name="ce10">
            <text:p>161 719.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40701:1807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40701:1815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00000:2898</text:p>
          </table:table-cell>
          <table:table-cell office:value-type="float" office:value="58040" table:style-name="ce10">
            <text:p>58 040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40701:1813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40701:1811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40701:1808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40701:1819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30301:582</text:p>
          </table:table-cell>
          <table:table-cell office:value-type="float" office:value="209217.55" table:style-name="ce10">
            <text:p>209 217.5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40601:1599</text:p>
          </table:table-cell>
          <table:table-cell office:value-type="float" office:value="54700" table:style-name="ce10">
            <text:p>54 700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31401:616</text:p>
          </table:table-cell>
          <table:table-cell office:value-type="float" office:value="369975.98" table:style-name="ce10">
            <text:p>369 975.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90901:1875</text:p>
          </table:table-cell>
          <table:table-cell office:value-type="float" office:value="73750" table:style-name="ce10">
            <text:p>73 750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030401:424</text:p>
          </table:table-cell>
          <table:table-cell office:value-type="float" office:value="412326279.19999999" table:style-name="ce10">
            <text:p>412 326 279.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50801:1086</text:p>
          </table:table-cell>
          <table:table-cell office:value-type="float" office:value="592837.99" table:style-name="ce10">
            <text:p>592 837.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40701:1801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40701:1816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40701:1820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701:1802</text:p>
          </table:table-cell>
          <table:table-cell office:value-type="float" office:value="13484.8" table:style-name="ce10">
            <text:p>13 484.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40701:1799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40701:1809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40701:1805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41301:357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41301:356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40701:1810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40701:1806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40701:1818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40701:1814</text:p>
          </table:table-cell>
          <table:table-cell office:value-type="float" office:value="30762.2" table:style-name="ce10">
            <text:p>30 762.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40701:1812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40701:1817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40701:1804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20801:318</text:p>
          </table:table-cell>
          <table:table-cell office:value-type="float" office:value="224983.1" table:style-name="ce10">
            <text:p>224 983.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40701:1800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40701:1821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00000:1866</text:p>
          </table:table-cell>
          <table:table-cell office:value-type="float" office:value="225874524.43000001" table:style-name="ce10">
            <text:p>225 874 524.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40701:1803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40701:1822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40701:1823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8:4975</text:p>
          </table:table-cell>
          <table:table-cell office:value-type="float" office:value="886386.28" table:style-name="ce10">
            <text:p>886 386.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80102:5251</text:p>
          </table:table-cell>
          <table:table-cell office:value-type="float" office:value="5093707.3099999996" table:style-name="ce10">
            <text:p>5 093 707.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7:010465:676</text:p>
          </table:table-cell>
          <table:table-cell office:value-type="float" office:value="20407.099999999999" table:style-name="ce10">
            <text:p>20 407.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520:21</text:p>
          </table:table-cell>
          <table:table-cell office:value-type="float" office:value="4393321.3" table:style-name="ce10">
            <text:p>4 393 321.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9410661.31" table:style-name="ce10">
            <text:p>279 410 661.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0:010123:360</text:p>
          </table:table-cell>
          <table:table-cell office:value-type="float" office:value="355945.06" table:style-name="ce10">
            <text:p>355 945.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7:4374</text:p>
          </table:table-cell>
          <table:table-cell office:value-type="float" office:value="1917788.3" table:style-name="ce10">
            <text:p>1 917 788.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60501:740</text:p>
          </table:table-cell>
          <table:table-cell office:value-type="float" office:value="22690.21" table:style-name="ce10">
            <text:p>22 690.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7:010465:677</text:p>
          </table:table-cell>
          <table:table-cell office:value-type="float" office:value="17406.060000000001" table:style-name="ce10">
            <text:p>17 406.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4:2354</text:p>
          </table:table-cell>
          <table:table-cell office:value-type="float" office:value="199779.11" table:style-name="ce10">
            <text:p>199 779.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2:3458</text:p>
          </table:table-cell>
          <table:table-cell office:value-type="float" office:value="243763.75" table:style-name="ce10">
            <text:p>243 763.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1:010106:4526</text:p>
          </table:table-cell>
          <table:table-cell office:value-type="float" office:value="36458.26" table:style-name="ce10">
            <text:p>36 458.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15:5056</text:p>
          </table:table-cell>
          <table:table-cell office:value-type="float" office:value="4195465.8600000003" table:style-name="ce10">
            <text:p>4 195 465.8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15:6141</text:p>
          </table:table-cell>
          <table:table-cell office:value-type="float" office:value="201107.09" table:style-name="ce10">
            <text:p>201 107.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15:5055</text:p>
          </table:table-cell>
          <table:table-cell office:value-type="float" office:value="3637687.16" table:style-name="ce10">
            <text:p>3 637 687.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18:6285</text:p>
          </table:table-cell>
          <table:table-cell office:value-type="float" office:value="2922563.33" table:style-name="ce10">
            <text:p>2 922 563.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2:1341</text:p>
          </table:table-cell>
          <table:table-cell office:value-type="float" office:value="1203771.6200000001" table:style-name="ce10">
            <text:p>1 203 771.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7:010465:678</text:p>
          </table:table-cell>
          <table:table-cell office:value-type="float" office:value="20407.099999999999" table:style-name="ce10">
            <text:p>20 407.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8:4886</text:p>
          </table:table-cell>
          <table:table-cell office:value-type="float" office:value="685599.96" table:style-name="ce10">
            <text:p>685 599.9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60201:5049</text:p>
          </table:table-cell>
          <table:table-cell office:value-type="float" office:value="3417707.64" table:style-name="ce10">
            <text:p>3 417 707.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40102:1964</text:p>
          </table:table-cell>
          <table:table-cell office:value-type="float" office:value="647482.6" table:style-name="ce10">
            <text:p>647 482.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40102:1965</text:p>
          </table:table-cell>
          <table:table-cell office:value-type="float" office:value="512423.8" table:style-name="ce10">
            <text:p>512 423.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4:2355</text:p>
          </table:table-cell>
          <table:table-cell office:value-type="float" office:value="179679.39" table:style-name="ce10">
            <text:p>179 679.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673:232</text:p>
          </table:table-cell>
          <table:table-cell office:value-type="float" office:value="1100598.3799999999" table:style-name="ce10">
            <text:p>1 100 598.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7:010673:231</text:p>
          </table:table-cell>
          <table:table-cell office:value-type="float" office:value="759623.65" table:style-name="ce10">
            <text:p>759 623.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5:6143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5:5060</text:p>
          </table:table-cell>
          <table:table-cell office:value-type="float" office:value="5874864.7699999996" table:style-name="ce10">
            <text:p>5 874 864.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15:6144</text:p>
          </table:table-cell>
          <table:table-cell office:value-type="float" office:value="190755.25" table:style-name="ce10">
            <text:p>190 755.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5:5057</text:p>
          </table:table-cell>
          <table:table-cell office:value-type="float" office:value="7606403.8700000001" table:style-name="ce10">
            <text:p>7 606 403.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60701:364</text:p>
          </table:table-cell>
          <table:table-cell office:value-type="float" office:value="376776.76" table:style-name="ce10">
            <text:p>376 776.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40102:1966</text:p>
          </table:table-cell>
          <table:table-cell office:value-type="float" office:value="502111.24" table:style-name="ce10">
            <text:p>502 111.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5:5058</text:p>
          </table:table-cell>
          <table:table-cell office:value-type="float" office:value="4680490.8099999996" table:style-name="ce10">
            <text:p>4 680 490.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40102:1968</text:p>
          </table:table-cell>
          <table:table-cell office:value-type="float" office:value="573611.06000000006" table:style-name="ce10">
            <text:p>573 611.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40102:1971</text:p>
          </table:table-cell>
          <table:table-cell office:value-type="float" office:value="569623.39" table:style-name="ce10">
            <text:p>569 623.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40301:6407</text:p>
          </table:table-cell>
          <table:table-cell office:value-type="float" office:value="3471517.48" table:style-name="ce10">
            <text:p>3 471 517.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47:7597</text:p>
          </table:table-cell>
          <table:table-cell office:value-type="float" office:value="1956016.75" table:style-name="ce10">
            <text:p>1 956 016.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50101:7655</text:p>
          </table:table-cell>
          <table:table-cell office:value-type="float" office:value="647090.80000000005" table:style-name="ce10">
            <text:p>647 090.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8:5561</text:p>
          </table:table-cell>
          <table:table-cell office:value-type="float" office:value="213658.42" table:style-name="ce10">
            <text:p>213 658.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92647474.890000001" table:style-name="ce10">
            <text:p>92 647 474.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12:1098</text:p>
          </table:table-cell>
          <table:table-cell office:value-type="float" office:value="405646.15" table:style-name="ce10">
            <text:p>405 646.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08:5535</text:p>
          </table:table-cell>
          <table:table-cell office:value-type="float" office:value="391197.28" table:style-name="ce10">
            <text:p>391 197.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8:5352</text:p>
          </table:table-cell>
          <table:table-cell office:value-type="float" office:value="22893830.899999999" table:style-name="ce10">
            <text:p>22 893 830.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08:5530</text:p>
          </table:table-cell>
          <table:table-cell office:value-type="float" office:value="192050.91" table:style-name="ce10">
            <text:p>192 050.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15:5062</text:p>
          </table:table-cell>
          <table:table-cell office:value-type="float" office:value="7584577.75" table:style-name="ce10">
            <text:p>7 584 577.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8:5552</text:p>
          </table:table-cell>
          <table:table-cell office:value-type="float" office:value="625637.66" table:style-name="ce10">
            <text:p>625 637.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4:7414</text:p>
          </table:table-cell>
          <table:table-cell office:value-type="float" office:value="5388581.3300000001" table:style-name="ce10">
            <text:p>5 388 581.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8:5528</text:p>
          </table:table-cell>
          <table:table-cell office:value-type="float" office:value="399425.51" table:style-name="ce10">
            <text:p>399 425.5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8:5551</text:p>
          </table:table-cell>
          <table:table-cell office:value-type="float" office:value="627991.59" table:style-name="ce10">
            <text:p>627 991.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60101:150</text:p>
          </table:table-cell>
          <table:table-cell office:value-type="float" office:value="1045657.93" table:style-name="ce10">
            <text:p>1 045 657.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08:5527</text:p>
          </table:table-cell>
          <table:table-cell office:value-type="float" office:value="659236.39" table:style-name="ce10">
            <text:p>659 236.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8:5543</text:p>
          </table:table-cell>
          <table:table-cell office:value-type="float" office:value="266888.28999999998" table:style-name="ce10">
            <text:p>266 888.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8:5534</text:p>
          </table:table-cell>
          <table:table-cell office:value-type="float" office:value="376778.51" table:style-name="ce10">
            <text:p>376 778.5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8:5559</text:p>
          </table:table-cell>
          <table:table-cell office:value-type="float" office:value="381082.02" table:style-name="ce10">
            <text:p>381 082.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8:5547</text:p>
          </table:table-cell>
          <table:table-cell office:value-type="float" office:value="601558.30000000005" table:style-name="ce10">
            <text:p>601 558.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8:5541</text:p>
          </table:table-cell>
          <table:table-cell office:value-type="float" office:value="446179.06" table:style-name="ce10">
            <text:p>446 179.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15:6146</text:p>
          </table:table-cell>
          <table:table-cell office:value-type="float" office:value="193063.5" table:style-name="ce10">
            <text:p>193 063.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1696:295</text:p>
          </table:table-cell>
          <table:table-cell office:value-type="float" office:value="18896.46" table:style-name="ce10">
            <text:p>18 896.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50101:414</text:p>
          </table:table-cell>
          <table:table-cell office:value-type="float" office:value="740790.94" table:style-name="ce10">
            <text:p>740 790.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801:7725</text:p>
          </table:table-cell>
          <table:table-cell office:value-type="float" office:value="3960573.45" table:style-name="ce10">
            <text:p>3 960 573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835986.3600000003" table:style-name="ce10">
            <text:p>5 835 986.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4:994</text:p>
          </table:table-cell>
          <table:table-cell office:value-type="float" office:value="1372631.95" table:style-name="ce10">
            <text:p>1 372 631.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32501:3934</text:p>
          </table:table-cell>
          <table:table-cell office:value-type="float" office:value="1003751.22" table:style-name="ce10">
            <text:p>1 003 751.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3:28234</text:p>
          </table:table-cell>
          <table:table-cell office:value-type="float" office:value="17055462.170000002" table:style-name="ce10">
            <text:p>17 055 462.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60201:5050</text:p>
          </table:table-cell>
          <table:table-cell office:value-type="float" office:value="10727228.560000001" table:style-name="ce10">
            <text:p>10 727 228.5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14:7413</text:p>
          </table:table-cell>
          <table:table-cell office:value-type="float" office:value="18988951.34" table:style-name="ce10">
            <text:p>18 988 951.3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01101:1533</text:p>
          </table:table-cell>
          <table:table-cell office:value-type="float" office:value="1104394.17" table:style-name="ce10">
            <text:p>1 104 394.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7:011696:296</text:p>
          </table:table-cell>
          <table:table-cell office:value-type="float" office:value="15848.64" table:style-name="ce10">
            <text:p>15 848.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25:1363</text:p>
          </table:table-cell>
          <table:table-cell office:value-type="float" office:value="1639651.66" table:style-name="ce10">
            <text:p>1 639 651.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5:6140</text:p>
          </table:table-cell>
          <table:table-cell office:value-type="float" office:value="203275.08" table:style-name="ce10">
            <text:p>203 275.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08:5563</text:p>
          </table:table-cell>
          <table:table-cell office:value-type="float" office:value="536521.97" table:style-name="ce10">
            <text:p>536 521.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8:5525</text:p>
          </table:table-cell>
          <table:table-cell office:value-type="float" office:value="202628.87" table:style-name="ce10">
            <text:p>202 628.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8:5562</text:p>
          </table:table-cell>
          <table:table-cell office:value-type="float" office:value="516153.19" table:style-name="ce10">
            <text:p>516 153.1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8:5532</text:p>
          </table:table-cell>
          <table:table-cell office:value-type="float" office:value="180760.53" table:style-name="ce10">
            <text:p>180 760.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8:5531</text:p>
          </table:table-cell>
          <table:table-cell office:value-type="float" office:value="395336.27" table:style-name="ce10">
            <text:p>395 336.2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08:5540</text:p>
          </table:table-cell>
          <table:table-cell office:value-type="float" office:value="433170.44" table:style-name="ce10">
            <text:p>433 170.4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8:5548</text:p>
          </table:table-cell>
          <table:table-cell office:value-type="float" office:value="467956.24" table:style-name="ce10">
            <text:p>467 956.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8:5545</text:p>
          </table:table-cell>
          <table:table-cell office:value-type="float" office:value="469931.21" table:style-name="ce10">
            <text:p>469 931.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8:5538</text:p>
          </table:table-cell>
          <table:table-cell office:value-type="float" office:value="696874.89" table:style-name="ce10">
            <text:p>696 874.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3:11673</text:p>
          </table:table-cell>
          <table:table-cell office:value-type="float" office:value="630515.69999999995" table:style-name="ce10">
            <text:p>630 515.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90103:3409</text:p>
          </table:table-cell>
          <table:table-cell office:value-type="float" office:value="832153.25" table:style-name="ce10">
            <text:p>832 153.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1:8767</text:p>
          </table:table-cell>
          <table:table-cell office:value-type="float" office:value="190869.9" table:style-name="ce10">
            <text:p>190 869.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8:5554</text:p>
          </table:table-cell>
          <table:table-cell office:value-type="float" office:value="546607.68000000005" table:style-name="ce10">
            <text:p>546 607.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8:5533</text:p>
          </table:table-cell>
          <table:table-cell office:value-type="float" office:value="263701.73" table:style-name="ce10">
            <text:p>263 701.7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8:5526</text:p>
          </table:table-cell>
          <table:table-cell office:value-type="float" office:value="416796.63" table:style-name="ce10">
            <text:p>416 796.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80102:5240</text:p>
          </table:table-cell>
          <table:table-cell office:value-type="float" office:value="1778480.77" table:style-name="ce10">
            <text:p>1 778 480.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5:5053</text:p>
          </table:table-cell>
          <table:table-cell office:value-type="float" office:value="7561660.3099999996" table:style-name="ce10">
            <text:p>7 561 660.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40102:1970</text:p>
          </table:table-cell>
          <table:table-cell office:value-type="float" office:value="539802.47" table:style-name="ce10">
            <text:p>539 802.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1696:297</text:p>
          </table:table-cell>
          <table:table-cell office:value-type="float" office:value="31087.72" table:style-name="ce10">
            <text:p>31 087.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09:10180</text:p>
          </table:table-cell>
          <table:table-cell office:value-type="float" office:value="10237448.93" table:style-name="ce10">
            <text:p>10 237 448.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30103:398</text:p>
          </table:table-cell>
          <table:table-cell office:value-type="float" office:value="461976.33" table:style-name="ce10">
            <text:p>461 976.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00000:2064</text:p>
          </table:table-cell>
          <table:table-cell office:value-type="float" office:value="1091805.22" table:style-name="ce10">
            <text:p>1 091 805.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47:7596</text:p>
          </table:table-cell>
          <table:table-cell office:value-type="float" office:value="776915" table:style-name="ce10">
            <text:p>776 915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30201:1370</text:p>
          </table:table-cell>
          <table:table-cell office:value-type="float" office:value="689679.82" table:style-name="ce10">
            <text:p>689 679.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40102:1967</text:p>
          </table:table-cell>
          <table:table-cell office:value-type="float" office:value="603232.23" table:style-name="ce10">
            <text:p>603 232.2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40301:6408</text:p>
          </table:table-cell>
          <table:table-cell office:value-type="float" office:value="2017659.94" table:style-name="ce10">
            <text:p>2 017 659.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40301:6409</text:p>
          </table:table-cell>
          <table:table-cell office:value-type="float" office:value="2077514.38" table:style-name="ce10">
            <text:p>2 077 514.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40102:1969</text:p>
          </table:table-cell>
          <table:table-cell office:value-type="float" office:value="539094.30000000005" table:style-name="ce10">
            <text:p>539 094.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101101:1373</text:p>
          </table:table-cell>
          <table:table-cell office:value-type="float" office:value="2009910.21" table:style-name="ce10">
            <text:p>2 009 910.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32101:1123</text:p>
          </table:table-cell>
          <table:table-cell office:value-type="float" office:value="38618.36" table:style-name="ce10">
            <text:p>38 618.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80201:1706</text:p>
          </table:table-cell>
          <table:table-cell office:value-type="float" office:value="4902387.0599999996" table:style-name="ce10">
            <text:p>4 902 387.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15:5054</text:p>
          </table:table-cell>
          <table:table-cell office:value-type="float" office:value="6390203.7800000003" table:style-name="ce10">
            <text:p>6 390 203.7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00000:3769</text:p>
          </table:table-cell>
          <table:table-cell office:value-type="float" office:value="15687697" table:style-name="ce10">
            <text:p>15 687 697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15:6145</text:p>
          </table:table-cell>
          <table:table-cell office:value-type="float" office:value="186379.3" table:style-name="ce10">
            <text:p>186 379.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32101:1118</text:p>
          </table:table-cell>
          <table:table-cell office:value-type="float" office:value="49431.5" table:style-name="ce10">
            <text:p>49 431.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5:5061</text:p>
          </table:table-cell>
          <table:table-cell office:value-type="float" office:value="3855948.4" table:style-name="ce10">
            <text:p>3 855 948.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8:5546</text:p>
          </table:table-cell>
          <table:table-cell office:value-type="float" office:value="460857.37" table:style-name="ce10">
            <text:p>460 857.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8:5553</text:p>
          </table:table-cell>
          <table:table-cell office:value-type="float" office:value="784392.46" table:style-name="ce10">
            <text:p>784 392.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8:5539</text:p>
          </table:table-cell>
          <table:table-cell office:value-type="float" office:value="314720.78000000003" table:style-name="ce10">
            <text:p>314 720.7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8:5537</text:p>
          </table:table-cell>
          <table:table-cell office:value-type="float" office:value="861845.79" table:style-name="ce10">
            <text:p>861 845.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8:5529</text:p>
          </table:table-cell>
          <table:table-cell office:value-type="float" office:value="487835.62" table:style-name="ce10">
            <text:p>487 835.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8:5549</text:p>
          </table:table-cell>
          <table:table-cell office:value-type="float" office:value="504492.94" table:style-name="ce10">
            <text:p>504 492.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8:5558</text:p>
          </table:table-cell>
          <table:table-cell office:value-type="float" office:value="528694.89" table:style-name="ce10">
            <text:p>528 694.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8:5536</text:p>
          </table:table-cell>
          <table:table-cell office:value-type="float" office:value="621000.35" table:style-name="ce10">
            <text:p>621 000.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8:5550</text:p>
          </table:table-cell>
          <table:table-cell office:value-type="float" office:value="499765.06" table:style-name="ce10">
            <text:p>499 765.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8:5560</text:p>
          </table:table-cell>
          <table:table-cell office:value-type="float" office:value="299570.90999999997" table:style-name="ce10">
            <text:p>299 570.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8:5555</text:p>
          </table:table-cell>
          <table:table-cell office:value-type="float" office:value="848986.84" table:style-name="ce10">
            <text:p>848 986.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8:5542</text:p>
          </table:table-cell>
          <table:table-cell office:value-type="float" office:value="328465.2" table:style-name="ce10">
            <text:p>328 465.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8:5544</text:p>
          </table:table-cell>
          <table:table-cell office:value-type="float" office:value="676795.48" table:style-name="ce10">
            <text:p>676 795.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3:34342</text:p>
          </table:table-cell>
          <table:table-cell office:value-type="float" office:value="1357751.69" table:style-name="ce10">
            <text:p>1 357 751.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00000:2880</text:p>
          </table:table-cell>
          <table:table-cell office:value-type="float" office:value="25638222.07" table:style-name="ce10">
            <text:p>25 638 222.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2:2256</text:p>
          </table:table-cell>
          <table:table-cell office:value-type="float" office:value="1556577.83" table:style-name="ce10">
            <text:p>1 556 577.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8:5557</text:p>
          </table:table-cell>
          <table:table-cell office:value-type="float" office:value="688441.61" table:style-name="ce10">
            <text:p>688 441.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8:5556</text:p>
          </table:table-cell>
          <table:table-cell office:value-type="float" office:value="938081.02" table:style-name="ce10">
            <text:p>938 081.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080101:2780</text:p>
          </table:table-cell>
          <table:table-cell office:value-type="float" office:value="2285653.12" table:style-name="ce10">
            <text:p>2 285 653.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140201:1586</text:p>
          </table:table-cell>
          <table:table-cell office:value-type="float" office:value="1824679.1" table:style-name="ce10">
            <text:p>1 824 679.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30101:2650</text:p>
          </table:table-cell>
          <table:table-cell office:value-type="float" office:value="6107096.4400000004" table:style-name="ce10">
            <text:p>6 107 096.4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40901:2312</text:p>
          </table:table-cell>
          <table:table-cell office:value-type="float" office:value="4611348.28" table:style-name="ce10">
            <text:p>4 611 348.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30101:2645</text:p>
          </table:table-cell>
          <table:table-cell office:value-type="float" office:value="1324572.3999999999" table:style-name="ce10">
            <text:p>1 324 572.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170102:1858</text:p>
          </table:table-cell>
          <table:table-cell office:value-type="float" office:value="1208096.29" table:style-name="ce10">
            <text:p>1 208 096.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000000:5064</text:p>
          </table:table-cell>
          <table:table-cell office:value-type="float" office:value="718651.77" table:style-name="ce10">
            <text:p>718 651.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00000:6650</text:p>
          </table:table-cell>
          <table:table-cell office:value-type="float" office:value="5268877.16" table:style-name="ce10">
            <text:p>5 268 877.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030101:2644</text:p>
          </table:table-cell>
          <table:table-cell office:value-type="float" office:value="868428.26" table:style-name="ce10">
            <text:p>868 428.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9:110301:816</text:p>
          </table:table-cell>
          <table:table-cell office:value-type="float" office:value="855404" table:style-name="ce10">
            <text:p>855 404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60101:5666</text:p>
          </table:table-cell>
          <table:table-cell office:value-type="float" office:value="392658.24" table:style-name="ce10">
            <text:p>392 658.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080201:394</text:p>
          </table:table-cell>
          <table:table-cell office:value-type="float" office:value="2358449.7999999998" table:style-name="ce10">
            <text:p>2 358 449.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050401:318</text:p>
          </table:table-cell>
          <table:table-cell office:value-type="float" office:value="393549.02" table:style-name="ce10">
            <text:p>393 549.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00000:14642</text:p>
          </table:table-cell>
          <table:table-cell office:value-type="float" office:value="5642176.3899999997" table:style-name="ce10">
            <text:p>5 642 176.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0301:4262</text:p>
          </table:table-cell>
          <table:table-cell office:value-type="float" office:value="907738.95" table:style-name="ce10">
            <text:p>907 738.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150101:2269</text:p>
          </table:table-cell>
          <table:table-cell office:value-type="float" office:value="1967557.94" table:style-name="ce10">
            <text:p>1 967 557.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120101:2836</text:p>
          </table:table-cell>
          <table:table-cell office:value-type="float" office:value="2111035.77" table:style-name="ce10">
            <text:p>2 111 035.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9:010101:5503</text:p>
          </table:table-cell>
          <table:table-cell office:value-type="float" office:value="19036.75" table:style-name="ce10">
            <text:p>19 036.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00000:2564</text:p>
          </table:table-cell>
          <table:table-cell office:value-type="float" office:value="112010.03" table:style-name="ce10">
            <text:p>112 010.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010104:2823</text:p>
          </table:table-cell>
          <table:table-cell office:value-type="float" office:value="615091.72" table:style-name="ce10">
            <text:p>615 091.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10102:7106</text:p>
          </table:table-cell>
          <table:table-cell office:value-type="float" office:value="141111.76999999999" table:style-name="ce10">
            <text:p>141 111.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030101:1986</text:p>
          </table:table-cell>
          <table:table-cell office:value-type="float" office:value="1478766.93" table:style-name="ce10">
            <text:p>1 478 766.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060101:2283</text:p>
          </table:table-cell>
          <table:table-cell office:value-type="float" office:value="1457761.57" table:style-name="ce10">
            <text:p>1 457 761.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240401:1108</text:p>
          </table:table-cell>
          <table:table-cell office:value-type="float" office:value="1990231.48" table:style-name="ce10">
            <text:p>1 990 231.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10401:8036</text:p>
          </table:table-cell>
          <table:table-cell office:value-type="float" office:value="677852.82" table:style-name="ce10">
            <text:p>677 852.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30101:4102</text:p>
          </table:table-cell>
          <table:table-cell office:value-type="float" office:value="1063122.17" table:style-name="ce10">
            <text:p>1 063 122.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120301:156</text:p>
          </table:table-cell>
          <table:table-cell office:value-type="float" office:value="1125816.8400000001" table:style-name="ce10">
            <text:p>1 125 816.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30102:5939</text:p>
          </table:table-cell>
          <table:table-cell office:value-type="float" office:value="911766.23" table:style-name="ce10">
            <text:p>911 766.2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080401:392</text:p>
          </table:table-cell>
          <table:table-cell office:value-type="float" office:value="1920396.36" table:style-name="ce10">
            <text:p>1 920 396.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50101:1983</text:p>
          </table:table-cell>
          <table:table-cell office:value-type="float" office:value="1828648.72" table:style-name="ce10">
            <text:p>1 828 648.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9:110101:2960</text:p>
          </table:table-cell>
          <table:table-cell office:value-type="float" office:value="875481.32" table:style-name="ce10">
            <text:p>875 481.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10102:5639</text:p>
          </table:table-cell>
          <table:table-cell office:value-type="float" office:value="915168.92" table:style-name="ce10">
            <text:p>915 168.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20102:5325</text:p>
          </table:table-cell>
          <table:table-cell office:value-type="float" office:value="25973.29" table:style-name="ce10">
            <text:p>25 973.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0301:4261</text:p>
          </table:table-cell>
          <table:table-cell office:value-type="float" office:value="995701.9" table:style-name="ce10">
            <text:p>995 701.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30101:335</text:p>
          </table:table-cell>
          <table:table-cell office:value-type="float" office:value="1249094.83" table:style-name="ce10">
            <text:p>1 249 094.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110101:3175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030101:1985</text:p>
          </table:table-cell>
          <table:table-cell office:value-type="float" office:value="389220.07" table:style-name="ce10">
            <text:p>389 220.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20601:2520</text:p>
          </table:table-cell>
          <table:table-cell office:value-type="float" office:value="1973398.99" table:style-name="ce10">
            <text:p>1 973 398.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040601:671</text:p>
          </table:table-cell>
          <table:table-cell office:value-type="float" office:value="1047568.82" table:style-name="ce10">
            <text:p>1 047 568.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50601:1837</text:p>
          </table:table-cell>
          <table:table-cell office:value-type="float" office:value="1535597.3" table:style-name="ce10">
            <text:p>1 535 597.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00000:9641</text:p>
          </table:table-cell>
          <table:table-cell office:value-type="float" office:value="775341.63" table:style-name="ce10">
            <text:p>775 341.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100701:1013</text:p>
          </table:table-cell>
          <table:table-cell office:value-type="float" office:value="921572.67" table:style-name="ce10">
            <text:p>921 572.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10105:8049</text:p>
          </table:table-cell>
          <table:table-cell office:value-type="float" office:value="26234.78" table:style-name="ce10">
            <text:p>26 234.7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090201:1040</text:p>
          </table:table-cell>
          <table:table-cell office:value-type="float" office:value="1528462.82" table:style-name="ce10">
            <text:p>1 528 462.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10101:3141</text:p>
          </table:table-cell>
          <table:table-cell office:value-type="float" office:value="282078.65999999997" table:style-name="ce10">
            <text:p>282 078.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6:010101:2832</text:p>
          </table:table-cell>
          <table:table-cell office:value-type="float" office:value="1600998.98" table:style-name="ce10">
            <text:p>1 600 998.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20701:1843</text:p>
          </table:table-cell>
          <table:table-cell office:value-type="float" office:value="404728.37" table:style-name="ce10">
            <text:p>404 728.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000000:3225</text:p>
          </table:table-cell>
          <table:table-cell office:value-type="float" office:value="782863.17" table:style-name="ce10">
            <text:p>782 863.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180102:2576</text:p>
          </table:table-cell>
          <table:table-cell office:value-type="float" office:value="337213.63" table:style-name="ce10">
            <text:p>337 213.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190402:300</text:p>
          </table:table-cell>
          <table:table-cell office:value-type="float" office:value="1041914.04" table:style-name="ce10">
            <text:p>1 041 914.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140101:1571</text:p>
          </table:table-cell>
          <table:table-cell office:value-type="float" office:value="1319357.79" table:style-name="ce10">
            <text:p>1 319 357.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10104:12302</text:p>
          </table:table-cell>
          <table:table-cell office:value-type="float" office:value="33137.51" table:style-name="ce10">
            <text:p>33 137.5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70701:988</text:p>
          </table:table-cell>
          <table:table-cell office:value-type="float" office:value="144870.93" table:style-name="ce10">
            <text:p>144 870.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10101:3142</text:p>
          </table:table-cell>
          <table:table-cell office:value-type="float" office:value="282652.84999999998" table:style-name="ce10">
            <text:p>282 652.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110102:1393</text:p>
          </table:table-cell>
          <table:table-cell office:value-type="float" office:value="407861.39" table:style-name="ce10">
            <text:p>407 861.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180301:418</text:p>
          </table:table-cell>
          <table:table-cell office:value-type="float" office:value="1222973.92" table:style-name="ce10">
            <text:p>1 222 973.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80101:887</text:p>
          </table:table-cell>
          <table:table-cell office:value-type="float" office:value="1630748.09" table:style-name="ce10">
            <text:p>1 630 748.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00000:2828</text:p>
          </table:table-cell>
          <table:table-cell office:value-type="float" office:value="181648.46" table:style-name="ce10">
            <text:p>181 648.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50101:4829</text:p>
          </table:table-cell>
          <table:table-cell office:value-type="float" office:value="28223.29" table:style-name="ce10">
            <text:p>28 223.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40101:7678</text:p>
          </table:table-cell>
          <table:table-cell office:value-type="float" office:value="1757571.43" table:style-name="ce10">
            <text:p>1 757 571.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6:000000:1084</text:p>
          </table:table-cell>
          <table:table-cell office:value-type="float" office:value="17775.84" table:style-name="ce10">
            <text:p>17 775.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6:060101:1946</text:p>
          </table:table-cell>
          <table:table-cell office:value-type="float" office:value="1468554.06" table:style-name="ce10">
            <text:p>1 468 554.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90101:2118</text:p>
          </table:table-cell>
          <table:table-cell office:value-type="float" office:value="35790.199999999997" table:style-name="ce10">
            <text:p>35 790.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180104:492</text:p>
          </table:table-cell>
          <table:table-cell office:value-type="float" office:value="1048495.21" table:style-name="ce10">
            <text:p>1 048 495.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240201:1078</text:p>
          </table:table-cell>
          <table:table-cell office:value-type="float" office:value="48211.01" table:style-name="ce10">
            <text:p>48 211.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20301:4576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70101:3075</text:p>
          </table:table-cell>
          <table:table-cell office:value-type="float" office:value="75798.009999999995" table:style-name="ce10">
            <text:p>75 798.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6:070501:2972</text:p>
          </table:table-cell>
          <table:table-cell office:value-type="float" office:value="1887.34" table:style-name="ce10">
            <text:p>1 887.3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170102:1408</text:p>
          </table:table-cell>
          <table:table-cell office:value-type="float" office:value="1247747.22" table:style-name="ce10">
            <text:p>1 247 747.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20401:1408</text:p>
          </table:table-cell>
          <table:table-cell office:value-type="float" office:value="574877.22" table:style-name="ce10">
            <text:p>574 877.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40101:7679</text:p>
          </table:table-cell>
          <table:table-cell office:value-type="float" office:value="568793.34" table:style-name="ce10">
            <text:p>568 793.3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71101:2125</text:p>
          </table:table-cell>
          <table:table-cell office:value-type="float" office:value="136766.49" table:style-name="ce10">
            <text:p>136 766.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180102:2577</text:p>
          </table:table-cell>
          <table:table-cell office:value-type="float" office:value="329866.37" table:style-name="ce10">
            <text:p>329 866.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100601:1733</text:p>
          </table:table-cell>
          <table:table-cell office:value-type="float" office:value="3198653.66" table:style-name="ce10">
            <text:p>3 198 653.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8:120801:187</text:p>
          </table:table-cell>
          <table:table-cell office:value-type="float" office:value="644777.92000000004" table:style-name="ce10">
            <text:p>644 777.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07:974</text:p>
          </table:table-cell>
          <table:table-cell office:value-type="float" office:value="9807882.1400000006" table:style-name="ce10">
            <text:p>9 807 882.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03:180</text:p>
          </table:table-cell>
          <table:table-cell office:value-type="float" office:value="60618691.149999999" table:style-name="ce10">
            <text:p>60 618 691.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0801:8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201:5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601: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30701:74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12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0801:8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801:217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30701:13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90401:9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10401:2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50401:12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30201:1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50401:3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230201:1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230201:2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230201:1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50301: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00000:14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230201:22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230201:1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30201: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70701:3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00000:14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00000:14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120801:2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50501:13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50401:15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60601: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30201:1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30201:2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80601:2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30501:11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50401:4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00000:14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30201:1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50501:4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5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61301:1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30201:2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30201:1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00000:29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70701:5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30301:1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3:288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7:5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7:010463:15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10104:30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21:47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00000:298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1:010105: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10139:19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80114:1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463:1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90501:14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102:35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00701:28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120102:7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80114: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0201:1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80201:3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50401:5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20103:45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00000:1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10101:36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0101:55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120601:5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30102:41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120601:9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20701:7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901:34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10202:282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0904:69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210101: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30101:23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60102:36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70201:12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0:000000:8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110301:18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30102:2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60105:24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60101:54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150301:2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80104:1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80101: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60601:9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160601:9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40301:2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40701:2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40301:1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40301:1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81001:4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181001:41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81001:2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81001:4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81001: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81001:1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81001:1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181001:4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81001: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81001: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81001:3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120701:4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100601:13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60202:35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100601:18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100601:13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2401:2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30101:2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100601:13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100601:13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100601:13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100601:13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100601:13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100601:13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10102:67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30102:1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20102:8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20101:17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10301:24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30101:46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20101:15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20101: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10101:17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20101:7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10301:18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60201:13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60101:14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D2D17E354AFFBCB89D26CD118A2B9F7CDDF4C0B50C01454E48658C3C86D7E283989D9CDC6D9066B0D8F994C2F89867DCBB82433AA2B603D46C1CD6C3B97B53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22T07:13:12Z</meta:creation-date>
    <dc:date>2024-05-22T07:16:0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