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11</text:p>
          </table:table-cell>
          <table:covered-table-cell/>
          <table:table-cell table:number-columns-repeated="3" table:style-name="ce2"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6" table:style-name="ce9">
            <text:p>21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60" table:style-name="ce9">
            <text:p>1 56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10115:2809</text:p>
          </table:table-cell>
          <table:table-cell office:value-type="float" office:value="2728922.77" table:style-name="ce10">
            <text:p>2 728 922.7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10115:2810</text:p>
          </table:table-cell>
          <table:table-cell office:value-type="float" office:value="2622980.66" table:style-name="ce10">
            <text:p>2 622 980.6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10115:2811</text:p>
          </table:table-cell>
          <table:table-cell office:value-type="float" office:value="2622980.66" table:style-name="ce10">
            <text:p>2 622 980.6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10115:2812</text:p>
          </table:table-cell>
          <table:table-cell office:value-type="float" office:value="2243050.31" table:style-name="ce10">
            <text:p>2 243 050.3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10115:2813</text:p>
          </table:table-cell>
          <table:table-cell office:value-type="float" office:value="2622980.66" table:style-name="ce10">
            <text:p>2 622 980.6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15:2814</text:p>
          </table:table-cell>
          <table:table-cell office:value-type="float" office:value="2221131.25" table:style-name="ce10">
            <text:p>2 221 131.2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10115:2815</text:p>
          </table:table-cell>
          <table:table-cell office:value-type="float" office:value="2221131.25" table:style-name="ce10">
            <text:p>2 221 131.2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10115:2816</text:p>
          </table:table-cell>
          <table:table-cell office:value-type="float" office:value="2221131.25" table:style-name="ce10">
            <text:p>2 221 131.2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10115:2817</text:p>
          </table:table-cell>
          <table:table-cell office:value-type="float" office:value="2622980.66" table:style-name="ce10">
            <text:p>2 622 980.6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15:2818</text:p>
          </table:table-cell>
          <table:table-cell office:value-type="float" office:value="2221131.25" table:style-name="ce10">
            <text:p>2 221 131.2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60301:3701</text:p>
          </table:table-cell>
          <table:table-cell office:value-type="float" office:value="3024843.97" table:style-name="ce10">
            <text:p>3 024 843.9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301:9918</text:p>
          </table:table-cell>
          <table:table-cell office:value-type="float" office:value="1696686.06" table:style-name="ce10">
            <text:p>1 696 686.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60301:9917</text:p>
          </table:table-cell>
          <table:table-cell office:value-type="float" office:value="3957858.92" table:style-name="ce10">
            <text:p>3 957 858.9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00000:3770</text:p>
          </table:table-cell>
          <table:table-cell office:value-type="float" office:value="660559.93999999994" table:style-name="ce10">
            <text:p>660 559.9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80301:175</text:p>
          </table:table-cell>
          <table:table-cell office:value-type="float" office:value="1563376.18" table:style-name="ce10">
            <text:p>1 563 376.1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50701:1666</text:p>
          </table:table-cell>
          <table:table-cell office:value-type="float" office:value="13268267.220000001" table:style-name="ce10">
            <text:p>13 268 267.2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70101:8510</text:p>
          </table:table-cell>
          <table:table-cell office:value-type="float" office:value="190196" table:style-name="ce10">
            <text:p>190 196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90104:1801</text:p>
          </table:table-cell>
          <table:table-cell office:value-type="float" office:value="652020.05000000005" table:style-name="ce10">
            <text:p>652 020.0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30104:3375</text:p>
          </table:table-cell>
          <table:table-cell office:value-type="float" office:value="10298419.189999999" table:style-name="ce10">
            <text:p>10 298 419.1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10114:7086</text:p>
          </table:table-cell>
          <table:table-cell office:value-type="float" office:value="153414624.88999999" table:style-name="ce10">
            <text:p>153 414 624.8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30501:2280</text:p>
          </table:table-cell>
          <table:table-cell office:value-type="float" office:value="30588573.82" table:style-name="ce10">
            <text:p>30 588 573.8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10111:9682</text:p>
          </table:table-cell>
          <table:table-cell office:value-type="float" office:value="1105538.1000000001" table:style-name="ce10">
            <text:p>1 105 538.1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40103:3104</text:p>
          </table:table-cell>
          <table:table-cell office:value-type="float" office:value="610619.67000000004" table:style-name="ce10">
            <text:p>610 619.6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3:080201:1800</text:p>
          </table:table-cell>
          <table:table-cell office:value-type="float" office:value="469230.37" table:style-name="ce10">
            <text:p>469 230.3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05:24965</text:p>
          </table:table-cell>
          <table:table-cell office:value-type="float" office:value="11506273.5" table:style-name="ce10">
            <text:p>11 506 273.5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10106:6496</text:p>
          </table:table-cell>
          <table:table-cell office:value-type="float" office:value="1134950.8999999999" table:style-name="ce10">
            <text:p>1 134 950.9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3:020104:1072</text:p>
          </table:table-cell>
          <table:table-cell office:value-type="float" office:value="1197164.58" table:style-name="ce10">
            <text:p>1 197 164.5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15:6142</text:p>
          </table:table-cell>
          <table:table-cell office:value-type="float" office:value="61425.56" table:style-name="ce10">
            <text:p>61 425.5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1:010108:633</text:p>
          </table:table-cell>
          <table:table-cell office:value-type="float" office:value="14660023.050000001" table:style-name="ce10">
            <text:p>14 660 023.0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1:010113:11671</text:p>
          </table:table-cell>
          <table:table-cell office:value-type="float" office:value="8424283.5999999996" table:style-name="ce10">
            <text:p>8 424 283.6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20:7515</text:p>
          </table:table-cell>
          <table:table-cell office:value-type="float" office:value="10188706.869999999" table:style-name="ce10">
            <text:p>10 188 706.8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10:3166</text:p>
          </table:table-cell>
          <table:table-cell office:value-type="float" office:value="18597.57" table:style-name="ce10">
            <text:p>18 597.5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27:4610</text:p>
          </table:table-cell>
          <table:table-cell office:value-type="float" office:value="455174.29" table:style-name="ce10">
            <text:p>455 174.2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1:010113:11670</text:p>
          </table:table-cell>
          <table:table-cell office:value-type="float" office:value="4990857.09" table:style-name="ce10">
            <text:p>4 990 857.0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02:7992</text:p>
          </table:table-cell>
          <table:table-cell office:value-type="float" office:value="1751841.93" table:style-name="ce10">
            <text:p>1 751 841.9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7:010937:331</text:p>
          </table:table-cell>
          <table:table-cell office:value-type="float" office:value="928919.13" table:style-name="ce10">
            <text:p>928 919.1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7:010937:330</text:p>
          </table:table-cell>
          <table:table-cell office:value-type="float" office:value="1788568.95" table:style-name="ce10">
            <text:p>1 788 568.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1:010114:5988</text:p>
          </table:table-cell>
          <table:table-cell office:value-type="float" office:value="10279911.48" table:style-name="ce10">
            <text:p>10 279 911.4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1:010113:11672</text:p>
          </table:table-cell>
          <table:table-cell office:value-type="float" office:value="44691178.450000003" table:style-name="ce10">
            <text:p>44 691 178.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19:492</text:p>
          </table:table-cell>
          <table:table-cell office:value-type="float" office:value="81237.070000000007" table:style-name="ce10">
            <text:p>81 237.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0:010106:979</text:p>
          </table:table-cell>
          <table:table-cell office:value-type="float" office:value="9378890.9499999993" table:style-name="ce10">
            <text:p>9 378 890.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1:010113:11668</text:p>
          </table:table-cell>
          <table:table-cell office:value-type="float" office:value="6841512.96" table:style-name="ce10">
            <text:p>6 841 512.9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7:010462:955</text:p>
          </table:table-cell>
          <table:table-cell office:value-type="float" office:value="419161.51" table:style-name="ce10">
            <text:p>419 161.5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19:493</text:p>
          </table:table-cell>
          <table:table-cell office:value-type="float" office:value="135091.54" table:style-name="ce10">
            <text:p>135 091.5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16:10866</text:p>
          </table:table-cell>
          <table:table-cell office:value-type="float" office:value="9953.2000000000007" table:style-name="ce10">
            <text:p>9 953.2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10126:2103</text:p>
          </table:table-cell>
          <table:table-cell office:value-type="float" office:value="727279.99" table:style-name="ce10">
            <text:p>727 279.9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10126:2104</text:p>
          </table:table-cell>
          <table:table-cell office:value-type="float" office:value="502967.88" table:style-name="ce10">
            <text:p>502 967.8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7:010462:954</text:p>
          </table:table-cell>
          <table:table-cell office:value-type="float" office:value="142691.37" table:style-name="ce10">
            <text:p>142 691.3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59:5134</text:p>
          </table:table-cell>
          <table:table-cell office:value-type="float" office:value="4579828.4400000004" table:style-name="ce10">
            <text:p>4 579 828.4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27:4609</text:p>
          </table:table-cell>
          <table:table-cell office:value-type="float" office:value="208115.54" table:style-name="ce10">
            <text:p>208 115.5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13:752</text:p>
          </table:table-cell>
          <table:table-cell office:value-type="float" office:value="1235450.01" table:style-name="ce10">
            <text:p>1 235 450.0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1:010113:11669</text:p>
          </table:table-cell>
          <table:table-cell office:value-type="float" office:value="8027846.7199999997" table:style-name="ce10">
            <text:p>8 027 846.7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04:12772</text:p>
          </table:table-cell>
          <table:table-cell office:value-type="float" office:value="2764295.2" table:style-name="ce10">
            <text:p>2 764 295.2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12:20454</text:p>
          </table:table-cell>
          <table:table-cell office:value-type="float" office:value="164413.76000000001" table:style-name="ce10">
            <text:p>164 413.7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5:19569</text:p>
          </table:table-cell>
          <table:table-cell office:value-type="float" office:value="1726937.03" table:style-name="ce10">
            <text:p>1 726 937.0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90101:9186</text:p>
          </table:table-cell>
          <table:table-cell office:value-type="float" office:value="7002208.1699999999" table:style-name="ce10">
            <text:p>7 002 208.1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80102:40</text:p>
          </table:table-cell>
          <table:table-cell office:value-type="float" office:value="1836595.67" table:style-name="ce10">
            <text:p>1 836 595.6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31801:3021</text:p>
          </table:table-cell>
          <table:table-cell office:value-type="float" office:value="4358440.4000000004" table:style-name="ce10">
            <text:p>4 358 440.4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10105:9912</text:p>
          </table:table-cell>
          <table:table-cell office:value-type="float" office:value="9843695.75" table:style-name="ce10">
            <text:p>9 843 695.7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10102:13731</text:p>
          </table:table-cell>
          <table:table-cell office:value-type="float" office:value="64746012.240000002" table:style-name="ce10">
            <text:p>64 746 012.2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90201:2456</text:p>
          </table:table-cell>
          <table:table-cell office:value-type="float" office:value="93326.7" table:style-name="ce10">
            <text:p>93 326.7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10103:5632</text:p>
          </table:table-cell>
          <table:table-cell office:value-type="float" office:value="44335421.899999999" table:style-name="ce10">
            <text:p>44 335 421.9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20103:457</text:p>
          </table:table-cell>
          <table:table-cell office:value-type="float" office:value="5225387.5999999996" table:style-name="ce10">
            <text:p>5 225 387.6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10301:918</text:p>
          </table:table-cell>
          <table:table-cell office:value-type="float" office:value="148157.71" table:style-name="ce10">
            <text:p>148 157.7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41401:2839</text:p>
          </table:table-cell>
          <table:table-cell office:value-type="float" office:value="6663672.7999999998" table:style-name="ce10">
            <text:p>6 663 672.8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20103:456</text:p>
          </table:table-cell>
          <table:table-cell office:value-type="float" office:value="5216605.43" table:style-name="ce10">
            <text:p>5 216 605.4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10101:6930</text:p>
          </table:table-cell>
          <table:table-cell office:value-type="float" office:value="292700757.70999998" table:style-name="ce10">
            <text:p>292 700 757.7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60101:1348</text:p>
          </table:table-cell>
          <table:table-cell office:value-type="float" office:value="3615599.11" table:style-name="ce10">
            <text:p>3 615 599.1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3:120102:779</text:p>
          </table:table-cell>
          <table:table-cell office:value-type="float" office:value="6577704.0899999999" table:style-name="ce10">
            <text:p>6 577 704.0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10102:3140</text:p>
          </table:table-cell>
          <table:table-cell office:value-type="float" office:value="12762146.48" table:style-name="ce10">
            <text:p>12 762 146.4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20101:2641</text:p>
          </table:table-cell>
          <table:table-cell office:value-type="float" office:value="128766.96" table:style-name="ce10">
            <text:p>128 766.9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80102:558</text:p>
          </table:table-cell>
          <table:table-cell office:value-type="float" office:value="4188655.4" table:style-name="ce10">
            <text:p>4 188 655.4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3:010108:5245</text:p>
          </table:table-cell>
          <table:table-cell office:value-type="float" office:value="333004.53999999998" table:style-name="ce10">
            <text:p>333 004.5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60101:1349</text:p>
          </table:table-cell>
          <table:table-cell office:value-type="float" office:value="251368.25" table:style-name="ce10">
            <text:p>251 368.2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70101:6148</text:p>
          </table:table-cell>
          <table:table-cell office:value-type="float" office:value="1870224.6" table:style-name="ce10">
            <text:p>1 870 224.6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210102:1060</text:p>
          </table:table-cell>
          <table:table-cell office:value-type="float" office:value="2142679.86" table:style-name="ce10">
            <text:p>2 142 679.8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3:010108:5246</text:p>
          </table:table-cell>
          <table:table-cell office:value-type="float" office:value="101404.18" table:style-name="ce10">
            <text:p>101 404.1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0103:4304</text:p>
          </table:table-cell>
          <table:table-cell office:value-type="float" office:value="15586013.58" table:style-name="ce10">
            <text:p>15 586 013.5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30101:5731</text:p>
          </table:table-cell>
          <table:table-cell office:value-type="float" office:value="149239.17000000001" table:style-name="ce10">
            <text:p>149 239.1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50103:2266</text:p>
          </table:table-cell>
          <table:table-cell office:value-type="float" office:value="744783.56" table:style-name="ce10">
            <text:p>744 783.5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20102:5324</text:p>
          </table:table-cell>
          <table:table-cell office:value-type="float" office:value="2752821.18" table:style-name="ce10">
            <text:p>2 752 821.1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10101:4522</text:p>
          </table:table-cell>
          <table:table-cell office:value-type="float" office:value="4449220.68" table:style-name="ce10">
            <text:p>4 449 220.6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41801:7213</text:p>
          </table:table-cell>
          <table:table-cell office:value-type="float" office:value="1960353.28" table:style-name="ce10">
            <text:p>1 960 353.2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10102:13732</text:p>
          </table:table-cell>
          <table:table-cell office:value-type="float" office:value="44199593.140000001" table:style-name="ce10">
            <text:p>44 199 593.1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70101:1584</text:p>
          </table:table-cell>
          <table:table-cell office:value-type="float" office:value="742780.07" table:style-name="ce10">
            <text:p>742 780.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40901:2376</text:p>
          </table:table-cell>
          <table:table-cell office:value-type="float" office:value="4863770.82" table:style-name="ce10">
            <text:p>4 863 770.8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90501:3247</text:p>
          </table:table-cell>
          <table:table-cell office:value-type="float" office:value="887574.63" table:style-name="ce10">
            <text:p>887 574.6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40501:1128</text:p>
          </table:table-cell>
          <table:table-cell office:value-type="float" office:value="76664.37" table:style-name="ce10">
            <text:p>76 664.3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40501:1094</text:p>
          </table:table-cell>
          <table:table-cell office:value-type="float" office:value="345741.24" table:style-name="ce10">
            <text:p>345 741.2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0:090401:2144</text:p>
          </table:table-cell>
          <table:table-cell office:value-type="float" office:value="136132.92000000001" table:style-name="ce10">
            <text:p>136 132.9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0:010123:917</text:p>
          </table:table-cell>
          <table:table-cell office:value-type="float" office:value="221424.66" table:style-name="ce10">
            <text:p>221 424.6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40101:1605</text:p>
          </table:table-cell>
          <table:table-cell office:value-type="float" office:value="75097.45" table:style-name="ce10">
            <text:p>75 097.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0:120101:4642</text:p>
          </table:table-cell>
          <table:table-cell office:value-type="float" office:value="180570.91" table:style-name="ce10">
            <text:p>180 570.9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50102:1744</text:p>
          </table:table-cell>
          <table:table-cell office:value-type="float" office:value="4973180.8" table:style-name="ce10">
            <text:p>4 973 180.8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30101:966</text:p>
          </table:table-cell>
          <table:table-cell office:value-type="float" office:value="37157.760000000002" table:style-name="ce10">
            <text:p>37 157.7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90401:807</text:p>
          </table:table-cell>
          <table:table-cell office:value-type="float" office:value="6432521.0800000001" table:style-name="ce10">
            <text:p>6 432 521.0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90401:809</text:p>
          </table:table-cell>
          <table:table-cell office:value-type="float" office:value="154207.73000000001" table:style-name="ce10">
            <text:p>154 207.7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80601:1498</text:p>
          </table:table-cell>
          <table:table-cell office:value-type="float" office:value="3593859.48" table:style-name="ce10">
            <text:p>3 593 859.4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201101:1942</text:p>
          </table:table-cell>
          <table:table-cell office:value-type="float" office:value="465889.36" table:style-name="ce10">
            <text:p>465 889.3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110101:1381</text:p>
          </table:table-cell>
          <table:table-cell office:value-type="float" office:value="1094668.1399999999" table:style-name="ce10">
            <text:p>1 094 668.1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180101:5082</text:p>
          </table:table-cell>
          <table:table-cell office:value-type="float" office:value="657525.55000000005" table:style-name="ce10">
            <text:p>657 525.5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30301:1508</text:p>
          </table:table-cell>
          <table:table-cell office:value-type="float" office:value="673916.24" table:style-name="ce10">
            <text:p>673 916.2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010134:1828</text:p>
          </table:table-cell>
          <table:table-cell office:value-type="float" office:value="201261.98" table:style-name="ce10">
            <text:p>201 261.9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60201:1901</text:p>
          </table:table-cell>
          <table:table-cell office:value-type="float" office:value="777521.3" table:style-name="ce10">
            <text:p>777 521.3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50101:5535</text:p>
          </table:table-cell>
          <table:table-cell office:value-type="float" office:value="930444.84" table:style-name="ce10">
            <text:p>930 444.8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70101:3726</text:p>
          </table:table-cell>
          <table:table-cell office:value-type="float" office:value="584771.93000000005" table:style-name="ce10">
            <text:p>584 771.9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060102:421</text:p>
          </table:table-cell>
          <table:table-cell office:value-type="float" office:value="3921708.29" table:style-name="ce10">
            <text:p>3 921 708.2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010102:3225</text:p>
          </table:table-cell>
          <table:table-cell office:value-type="float" office:value="198036.37" table:style-name="ce10">
            <text:p>198 036.3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050101:400</text:p>
          </table:table-cell>
          <table:table-cell office:value-type="float" office:value="400280.16" table:style-name="ce10">
            <text:p>400 280.1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10102:15929</text:p>
          </table:table-cell>
          <table:table-cell office:value-type="float" office:value="3034001.91" table:style-name="ce10">
            <text:p>3 034 001.9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130201:59</text:p>
          </table:table-cell>
          <table:table-cell office:value-type="float" office:value="1336149.0900000001" table:style-name="ce10">
            <text:p>1 336 149.0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20102:1002</text:p>
          </table:table-cell>
          <table:table-cell office:value-type="float" office:value="1132626.67" table:style-name="ce10">
            <text:p>1 132 626.6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10102:15930</text:p>
          </table:table-cell>
          <table:table-cell office:value-type="float" office:value="2290113.5299999998" table:style-name="ce10">
            <text:p>2 290 113.5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70801:878</text:p>
          </table:table-cell>
          <table:table-cell office:value-type="float" office:value="53359.64" table:style-name="ce10">
            <text:p>53 359.6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00000:2562</text:p>
          </table:table-cell>
          <table:table-cell office:value-type="float" office:value="119580.42" table:style-name="ce10">
            <text:p>119 580.4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10103:4603</text:p>
          </table:table-cell>
          <table:table-cell office:value-type="float" office:value="83552.5" table:style-name="ce10">
            <text:p>83 552.5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10105:3552</text:p>
          </table:table-cell>
          <table:table-cell office:value-type="float" office:value="2137588.16" table:style-name="ce10">
            <text:p>2 137 588.1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70801:877</text:p>
          </table:table-cell>
          <table:table-cell office:value-type="float" office:value="130739.02" table:style-name="ce10">
            <text:p>130 739.0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31501:1632</text:p>
          </table:table-cell>
          <table:table-cell office:value-type="float" office:value="3558407.32" table:style-name="ce10">
            <text:p>3 558 407.3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90801:1142</text:p>
          </table:table-cell>
          <table:table-cell office:value-type="float" office:value="5172891.42" table:style-name="ce10">
            <text:p>5 172 891.4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10103:1406</text:p>
          </table:table-cell>
          <table:table-cell office:value-type="float" office:value="56804.03" table:style-name="ce10">
            <text:p>56 804.0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3:030101:1960</text:p>
          </table:table-cell>
          <table:table-cell office:value-type="float" office:value="33435.32" table:style-name="ce10">
            <text:p>33 435.3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02:727</text:p>
          </table:table-cell>
          <table:table-cell office:value-type="float" office:value="295126.93" table:style-name="ce10">
            <text:p>295 126.9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10102:728</text:p>
          </table:table-cell>
          <table:table-cell office:value-type="float" office:value="322471.65999999997" table:style-name="ce10">
            <text:p>322 471.6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6:050301:799</text:p>
          </table:table-cell>
          <table:table-cell office:value-type="float" office:value="6313236.0199999996" table:style-name="ce10">
            <text:p>6 313 236.0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120101:2838</text:p>
          </table:table-cell>
          <table:table-cell office:value-type="float" office:value="56835.54" table:style-name="ce10">
            <text:p>56 835.5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3:030102:2009</text:p>
          </table:table-cell>
          <table:table-cell office:value-type="float" office:value="28658.84" table:style-name="ce10">
            <text:p>28 658.8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3:030102:2010</text:p>
          </table:table-cell>
          <table:table-cell office:value-type="float" office:value="26270.61" table:style-name="ce10">
            <text:p>26 270.6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120101:2837</text:p>
          </table:table-cell>
          <table:table-cell office:value-type="float" office:value="59021.52" table:style-name="ce10">
            <text:p>59 021.5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10:3164</text:p>
          </table:table-cell>
          <table:table-cell office:value-type="float" office:value="60361.2" table:style-name="ce10">
            <text:p>60 361.2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010102:6420</text:p>
          </table:table-cell>
          <table:table-cell office:value-type="float" office:value="48242.95" table:style-name="ce10">
            <text:p>48 242.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010102:6421</text:p>
          </table:table-cell>
          <table:table-cell office:value-type="float" office:value="56879.7" table:style-name="ce10">
            <text:p>56 879.7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90401:808</text:p>
          </table:table-cell>
          <table:table-cell office:value-type="float" office:value="26904.76" table:style-name="ce10">
            <text:p>26 904.7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10:3165</text:p>
          </table:table-cell>
          <table:table-cell office:value-type="float" office:value="20570" table:style-name="ce10">
            <text:p>20 570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3:030101:1959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3:030102:2007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6:050101:5427</text:p>
          </table:table-cell>
          <table:table-cell office:value-type="float" office:value="1630253.35" table:style-name="ce10">
            <text:p>1 630 253.3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3:030102:2008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010101:5099</text:p>
          </table:table-cell>
          <table:table-cell office:value-type="float" office:value="53139.26" table:style-name="ce10">
            <text:p>53 139.2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000000:2666</text:p>
          </table:table-cell>
          <table:table-cell office:value-type="float" office:value="11155420" table:style-name="ce10">
            <text:p>11 155 420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010102:6422</text:p>
          </table:table-cell>
          <table:table-cell office:value-type="float" office:value="54032.1" table:style-name="ce10">
            <text:p>54 032.1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010102:6423</text:p>
          </table:table-cell>
          <table:table-cell office:value-type="float" office:value="42453.8" table:style-name="ce10">
            <text:p>42 453.8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010102:6417</text:p>
          </table:table-cell>
          <table:table-cell office:value-type="float" office:value="44383.51" table:style-name="ce10">
            <text:p>44 383.5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60201:734</text:p>
          </table:table-cell>
          <table:table-cell office:value-type="float" office:value="323162.49" table:style-name="ce10">
            <text:p>323 162.4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010102:6418</text:p>
          </table:table-cell>
          <table:table-cell office:value-type="float" office:value="42443.95" table:style-name="ce10">
            <text:p>42 443.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3:030101:1961</text:p>
          </table:table-cell>
          <table:table-cell office:value-type="float" office:value="28658.84" table:style-name="ce10">
            <text:p>28 658.8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3:030101:1963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120101:2835</text:p>
          </table:table-cell>
          <table:table-cell office:value-type="float" office:value="59021.52" table:style-name="ce10">
            <text:p>59 021.5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010102:6419</text:p>
          </table:table-cell>
          <table:table-cell office:value-type="float" office:value="51310.81" table:style-name="ce10">
            <text:p>51 310.8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10102:729</text:p>
          </table:table-cell>
          <table:table-cell office:value-type="float" office:value="14667.12" table:style-name="ce10">
            <text:p>14 667.1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3:030101:1962</text:p>
          </table:table-cell>
          <table:table-cell office:value-type="float" office:value="38211.79" table:style-name="ce10">
            <text:p>38 211.7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10113:134</text:p>
          </table:table-cell>
          <table:table-cell office:value-type="float" office:value="8926998.4000000004" table:style-name="ce10">
            <text:p>8 926 998.4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20103:458</text:p>
          </table:table-cell>
          <table:table-cell office:value-type="float" office:value="7082083.0700000003" table:style-name="ce10">
            <text:p>7 082 083.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30105:4017</text:p>
          </table:table-cell>
          <table:table-cell office:value-type="float" office:value="9457492.9900000002" table:style-name="ce10">
            <text:p>9 457 492.9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30104:3374</text:p>
          </table:table-cell>
          <table:table-cell office:value-type="float" office:value="5268216.32" table:style-name="ce10">
            <text:p>5 268 216.3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30105:4018</text:p>
          </table:table-cell>
          <table:table-cell office:value-type="float" office:value="4989642.8499999996" table:style-name="ce10">
            <text:p>4 989 642.8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08:6744</text:p>
          </table:table-cell>
          <table:table-cell office:value-type="float" office:value="5151960" table:style-name="ce10">
            <text:p>5 151 960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40102:16455</text:p>
          </table:table-cell>
          <table:table-cell office:value-type="float" office:value="3377394.26" table:style-name="ce10">
            <text:p>3 377 394.2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16:5280</text:p>
          </table:table-cell>
          <table:table-cell office:value-type="float" office:value="1949429.02" table:style-name="ce10">
            <text:p>1 949 429.0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15:5059</text:p>
          </table:table-cell>
          <table:table-cell office:value-type="float" office:value="4106213.23" table:style-name="ce10">
            <text:p>4 106 213.2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30103:106</text:p>
          </table:table-cell>
          <table:table-cell office:value-type="float" office:value="21860566.109999999" table:style-name="ce10">
            <text:p>21 860 566.1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10106:8568</text:p>
          </table:table-cell>
          <table:table-cell office:value-type="float" office:value="1500343.49" table:style-name="ce10">
            <text:p>1 500 343.4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34:5909</text:p>
          </table:table-cell>
          <table:table-cell office:value-type="float" office:value="3565466.29" table:style-name="ce10">
            <text:p>3 565 466.2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10103:1560</text:p>
          </table:table-cell>
          <table:table-cell office:value-type="float" office:value="3569439.21" table:style-name="ce10">
            <text:p>3 569 439.2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7:010104:1361</text:p>
          </table:table-cell>
          <table:table-cell office:value-type="float" office:value="2457678.94" table:style-name="ce10">
            <text:p>2 457 678.9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9:31285</text:p>
          </table:table-cell>
          <table:table-cell office:value-type="float" office:value="1434773.38" table:style-name="ce10">
            <text:p>1 434 773.3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110101:1764</text:p>
          </table:table-cell>
          <table:table-cell office:value-type="float" office:value="2395119.0499999998" table:style-name="ce10">
            <text:p>2 395 119.0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42301:980</text:p>
          </table:table-cell>
          <table:table-cell office:value-type="float" office:value="3249925.18" table:style-name="ce10">
            <text:p>3 249 925.1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10401:3374</text:p>
          </table:table-cell>
          <table:table-cell office:value-type="float" office:value="988029.81" table:style-name="ce10">
            <text:p>988 029.8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7:010229:794</text:p>
          </table:table-cell>
          <table:table-cell office:value-type="float" office:value="324509.48" table:style-name="ce10">
            <text:p>324 509.4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13:21768</text:p>
          </table:table-cell>
          <table:table-cell office:value-type="float" office:value="3979540.22" table:style-name="ce10">
            <text:p>3 979 540.2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010102:15931</text:p>
          </table:table-cell>
          <table:table-cell office:value-type="float" office:value="1617208.63" table:style-name="ce10">
            <text:p>1 617 208.6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9:31283</text:p>
          </table:table-cell>
          <table:table-cell office:value-type="float" office:value="1862579.87" table:style-name="ce10">
            <text:p>1 862 579.8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20102:5323</text:p>
          </table:table-cell>
          <table:table-cell office:value-type="float" office:value="2406367.9900000002" table:style-name="ce10">
            <text:p>2 406 367.9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11:2444</text:p>
          </table:table-cell>
          <table:table-cell office:value-type="float" office:value="17399843.760000002" table:style-name="ce10">
            <text:p>17 399 843.7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070101:2125</text:p>
          </table:table-cell>
          <table:table-cell office:value-type="float" office:value="1232437.82" table:style-name="ce10">
            <text:p>1 232 437.8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20105:967</text:p>
          </table:table-cell>
          <table:table-cell office:value-type="float" office:value="4277835.3499999996" table:style-name="ce10">
            <text:p>4 277 835.3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10103:4621</text:p>
          </table:table-cell>
          <table:table-cell office:value-type="float" office:value="446855.65" table:style-name="ce10">
            <text:p>446 855.6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35:7073</text:p>
          </table:table-cell>
          <table:table-cell office:value-type="float" office:value="3489950.03" table:style-name="ce10">
            <text:p>3 489 950.0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11:2445</text:p>
          </table:table-cell>
          <table:table-cell office:value-type="float" office:value="1003309.18" table:style-name="ce10">
            <text:p>1 003 309.1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10146:5047</text:p>
          </table:table-cell>
          <table:table-cell office:value-type="float" office:value="2613700.5699999998" table:style-name="ce10">
            <text:p>2 613 700.5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20101:4619</text:p>
          </table:table-cell>
          <table:table-cell office:value-type="float" office:value="2649154.15" table:style-name="ce10">
            <text:p>2 649 154.1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43:2795</text:p>
          </table:table-cell>
          <table:table-cell office:value-type="float" office:value="3968234.66" table:style-name="ce10">
            <text:p>3 968 234.6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9:31284</text:p>
          </table:table-cell>
          <table:table-cell office:value-type="float" office:value="2396951.87" table:style-name="ce10">
            <text:p>2 396 951.8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10:18928</text:p>
          </table:table-cell>
          <table:table-cell office:value-type="float" office:value="4904637.1500000004" table:style-name="ce10">
            <text:p>4 904 637.1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010132:1751</text:p>
          </table:table-cell>
          <table:table-cell office:value-type="float" office:value="2501093.02" table:style-name="ce10">
            <text:p>2 501 093.0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60101:519</text:p>
          </table:table-cell>
          <table:table-cell office:value-type="float" office:value="2667763.2400000002" table:style-name="ce10">
            <text:p>2 667 763.2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60101:4328</text:p>
          </table:table-cell>
          <table:table-cell office:value-type="float" office:value="11820481.539999999" table:style-name="ce10">
            <text:p>11 820 481.5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60101:4229</text:p>
          </table:table-cell>
          <table:table-cell office:value-type="float" office:value="15868156.32" table:style-name="ce10">
            <text:p>15 868 156.3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60101:4621</text:p>
          </table:table-cell>
          <table:table-cell office:value-type="float" office:value="5584705.79" table:style-name="ce10">
            <text:p>5 584 705.7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30101:5071</text:p>
          </table:table-cell>
          <table:table-cell office:value-type="float" office:value="10965296.32" table:style-name="ce10">
            <text:p>10 965 296.3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60101:4097</text:p>
          </table:table-cell>
          <table:table-cell office:value-type="float" office:value="6325069.2300000004" table:style-name="ce10">
            <text:p>6 325 069.2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30101:5275</text:p>
          </table:table-cell>
          <table:table-cell office:value-type="float" office:value="10696514.01" table:style-name="ce10">
            <text:p>10 696 514.0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30101:5073</text:p>
          </table:table-cell>
          <table:table-cell office:value-type="float" office:value="4217039.62" table:style-name="ce10">
            <text:p>4 217 039.6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60101:4098</text:p>
          </table:table-cell>
          <table:table-cell office:value-type="float" office:value="2200977.84" table:style-name="ce10">
            <text:p>2 200 977.8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30101:5070</text:p>
          </table:table-cell>
          <table:table-cell office:value-type="float" office:value="18020091" table:style-name="ce10">
            <text:p>18 020 091.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7:010887:341</text:p>
          </table:table-cell>
          <table:table-cell office:value-type="float" office:value="158210827.56999999" table:style-name="ce10">
            <text:p>158 210 827.5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16:4392</text:p>
          </table:table-cell>
          <table:table-cell office:value-type="float" office:value="4692464.54" table:style-name="ce10">
            <text:p>4 692 464.5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16:904</text:p>
          </table:table-cell>
          <table:table-cell office:value-type="float" office:value="3229919.92" table:style-name="ce10">
            <text:p>3 229 919.9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16:4390</text:p>
          </table:table-cell>
          <table:table-cell office:value-type="float" office:value="9537825.5299999993" table:style-name="ce10">
            <text:p>9 537 825.5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01:22981</text:p>
          </table:table-cell>
          <table:table-cell office:value-type="float" office:value="2262439.0699999998" table:style-name="ce10">
            <text:p>2 262 439.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04:12061</text:p>
          </table:table-cell>
          <table:table-cell office:value-type="float" office:value="3615837.55" table:style-name="ce10">
            <text:p>3 615 837.5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16:4391</text:p>
          </table:table-cell>
          <table:table-cell office:value-type="float" office:value="10076110.49" table:style-name="ce10">
            <text:p>10 076 110.4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108:1496</text:p>
          </table:table-cell>
          <table:table-cell office:value-type="float" office:value="5656335.1399999997" table:style-name="ce10">
            <text:p>5 656 335.1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10102:3821</text:p>
          </table:table-cell>
          <table:table-cell office:value-type="float" office:value="482866.07" table:style-name="ce10">
            <text:p>482 866.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10113:1985</text:p>
          </table:table-cell>
          <table:table-cell office:value-type="float" office:value="331785.28000000003" table:style-name="ce10">
            <text:p>331 785.2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02:6505</text:p>
          </table:table-cell>
          <table:table-cell office:value-type="float" office:value="4546308.13" table:style-name="ce10">
            <text:p>4 546 308.1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20103:5044</text:p>
          </table:table-cell>
          <table:table-cell office:value-type="float" office:value="4872273.32" table:style-name="ce10">
            <text:p>4 872 273.3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10111:5420</text:p>
          </table:table-cell>
          <table:table-cell office:value-type="float" office:value="2879604.42" table:style-name="ce10">
            <text:p>2 879 604.4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10113:2004</text:p>
          </table:table-cell>
          <table:table-cell office:value-type="float" office:value="3128261.16" table:style-name="ce10">
            <text:p>3 128 261.1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01:14526</text:p>
          </table:table-cell>
          <table:table-cell office:value-type="float" office:value="5747620.29" table:style-name="ce10">
            <text:p>5 747 620.2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6:050102:2190</text:p>
          </table:table-cell>
          <table:table-cell office:value-type="float" office:value="1968911.82" table:style-name="ce10">
            <text:p>1 968 911.8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20103:3134</text:p>
          </table:table-cell>
          <table:table-cell office:value-type="float" office:value="1094449.44" table:style-name="ce10">
            <text:p>1 094 449.4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2:010105:3894</text:p>
          </table:table-cell>
          <table:table-cell office:value-type="float" office:value="2036546.07" table:style-name="ce10">
            <text:p>2 036 546.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90103:3424</text:p>
          </table:table-cell>
          <table:table-cell office:value-type="float" office:value="15474361.15" table:style-name="ce10">
            <text:p>15 474 361.1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10105:6419</text:p>
          </table:table-cell>
          <table:table-cell office:value-type="float" office:value="1938316.2" table:style-name="ce10">
            <text:p>1 938 316.2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30101:401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30101:402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30101:394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30101:394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30101:394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130101:394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30101:394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30101:185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30101:185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30101:185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30101:185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30101:186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30101:186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30101:186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30101:186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30101:187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30101:195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30101:195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30101:196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3:050101: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7:010101:1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7:010104: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7:010104:102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7:010104:1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7:010104:108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7:010104:11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7:010104:12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7:010104:12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7:010104:129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7:010104:13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7:010104:16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7:010104:17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7:010104:19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7:010104:20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7:010104:22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7:010104:22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7:010104:2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7:010104:24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7:010104:42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7:010104:42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7:010104:42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7:010104:42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7:010104:43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7:010104:43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7:010104:43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7:010104:44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7:010104:44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7:010104:45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7:010104:45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7:010104:46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7:010104:46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7:010104:47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7:010104:47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7:010104:47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7:010104:48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7:010104:48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7:010104:48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7:010104:4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7:010104:6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7:010104:82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7:010104:94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7:010104: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7:010104:95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7:010104:95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7:010104:96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7:010104:96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7:010104:96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7:010104:97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7:010104:97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7:010104:98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7:010104:98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7:010887:110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7:010887:125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7:010887:126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7:010887:126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7:010887:126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7:010887:126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7:010887:127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7:010887:127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7:010887:129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7:010887:151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7:010887:153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3:010139:58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30101:627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30101:628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30101:628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30101:628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30101:628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30101:628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30101:628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30101:630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30101:630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60101:686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60101:686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60101:686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60101:703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10108:31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10109:1002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10109:112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10109:122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10109:134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10109:155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10109:166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10109:172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10109:172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10109:182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10109:198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10109:203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10109:208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10109:213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10109:216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10109:219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10109:283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10109:287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10109:31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10109:321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10109:334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10109:337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10109:4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10109:62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09:6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09:67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09:69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10109:823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09:832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09:833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10109:835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09:852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09:862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10109:866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10109:866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09:869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10109:87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10109:875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10109:883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10109:887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09:888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09:888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09:894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09:894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10109:895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09:925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10109:932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09:94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09:98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14:426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14:427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14:529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14:530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14:53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10114:530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14:532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14:532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14:533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10114:534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14:534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14:53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14:534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14:536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14:536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14:536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14:538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15:8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14:568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14:568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14:568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14:568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14:569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14:569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14:569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14:56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14:569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14:570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14:570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14:57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14:571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14:571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14:571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14:571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14:571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14:571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15:119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15:174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15:181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15:204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15:207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15:66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14:73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04:63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14:114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14:118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14:119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14:127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14:134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14:167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14:168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14:178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14:183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14:184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14:201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14:202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14:32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14:37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14:52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14:55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14:575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14:57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14:583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10114:586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14:593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14:599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14:606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14:606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14:621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14:628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14:629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14:634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14:648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14:650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14:667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14:696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14:698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14:70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14:711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14:72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14:732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14:738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14:739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14:91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15:465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15:310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15:310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15:31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15:310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15:311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15:311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15:311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15:311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15:311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15:311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15:312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15:312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15:312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15:312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15:312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15:312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15:313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15:313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15:31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15:319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15:319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15:319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15:319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15:32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15:320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15:320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15:32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15:320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15:320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15:321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15:106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15:120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10115:18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15:19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15:204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15:215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15:401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15:415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15:453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15:95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15:99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8:159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8:159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70601:254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15:226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09:428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14:310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60501:73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15:232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14:338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15:233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14:732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15:232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15:480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80101:432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04:244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04:222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10:133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10:133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34:424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47:37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1:010106:441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12:207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19:40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15:208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19:8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08:242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1:010109:176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47:370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19:43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1:010112:103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7:011572: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12:206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7:010518:4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15:203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32301:143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132301:132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5:040301:618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80102:176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40102:555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090101:867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90501:322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32301:131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32301:23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5:040301:602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40301:397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80102:176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3:030101:40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71101:70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090501:321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80102:176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090501:25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160302:186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170101:287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110201:52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8:170101:7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8:170103:92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9:010301:42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8:170103:92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8:170103:92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9:110301:34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8:120101:2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8:030101:56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8:030101:56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230101:85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8:010104:150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8:060101:227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8:140201:158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8:030101:55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8:030101:56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8:030101:55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8:030101:55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5:020103:4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5:090201:41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5:190401:36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5:040601:39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4:040101:428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040101:403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50601:138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040101:39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40101:434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40101:424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40101:396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40101:426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040101:430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40101:436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40101:389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40101:389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040101:389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40101:426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040101:406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040101:400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40101:402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40101:429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40101:414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40101:39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40101:416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040101:426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40101:439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040101:385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40101:436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40101:413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040101:436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040101:433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4:040101:439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40101:394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040101:389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040101:436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040101:432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040101:439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40101:418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040101:411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040101:43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040101:488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40101:488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040101:488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40101:405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040101:395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040101:432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40101:385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40101:436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040101:428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40101:433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40101:436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40101:435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40101:426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40101:403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040101:390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040101:425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040101:408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40101:440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40101:435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4:040101:390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040101:395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40101:41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040101:415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040101:428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4:040101:413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4:040101:428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040101:386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040101:433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40101:433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40101:386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40101:436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40101:422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040101:43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040101:404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040101:155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40101:488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40101:426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040101:400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40101:434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40101:403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40101:394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040101:437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40101:426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40101:386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40101:441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40101:402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040101:405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40101:424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40101:435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40101:426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40101:428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40101:434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40101:405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40101:433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40101:426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40101:406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40101:428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040101:407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40101:441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40101:413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40101:400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40101:385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40101:421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40101:429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40101:39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40101:437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040101:391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040101:488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40101:488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010102:339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2:010101:86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20102:17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40601:261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132301:206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00000:66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3:000000:262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132301:218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00000:1220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132301:218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10115:422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3:000000:289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00000:1436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132401:504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80102:28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132301:222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00000:445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00000:1210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00000:1279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80201:3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132301:22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132301:215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132301:196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132301:217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132301:216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132301:22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80201:169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10115:408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3:240201:107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10115:409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10109:177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00000:872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00000:188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10109:147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3:240201:106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040101:754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00000:1301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132301:21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80201:3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00000:192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00000:1310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132301:205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5:010102:345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132301:218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132301:216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132301:215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132301:207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132301:223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60201:492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00000:216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0:000000:231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132301:215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132401:488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3:000000:284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2:000000:68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10115:73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00000:71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00000:194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30501:62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30501:171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30501:14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30501:55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30501:211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30501:167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1:000000:45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30501:166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30104:107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1:010113:1114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1:000000:47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1:000000:46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30501:206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10115:52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10115:38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30501:204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10115:207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30103:165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150401:95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150401:95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150401:95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150401:94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8:010147:474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020101:371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140101:184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4:010102:166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03:2093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4:010103:449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4:010103:46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4:010102:357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4:010102:155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4:010103:211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150401:95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150401:94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150401:95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4:010103:32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4:010103:197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4:010103:84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8:010147:474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020101:374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150401:95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4:010102:1270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4:010102:357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4:010103:455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4:010102:1320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60101:829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10107:211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10107:92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10107:67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60101:503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60101:523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60101:526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60101:520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60101:503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60101:527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60101:502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60101:514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60101:531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60101:523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60101:520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60101:502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10103:119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10103:18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60101:505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60101:523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60101:531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60101:526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60101:508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60101:523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60101:531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60101:502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60101:524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60101:527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60101:523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60101:527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10106:15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40102:37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10107:539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10107:74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60101:522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60101:524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60101:52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60101:514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60101:503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60101:53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60101:523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60101:522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60101:511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60101:524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60101:537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60101:52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60101:52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60101:524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60101:529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60101:524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60101:525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60101:502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40102:225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80201:15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10107:54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10107:559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10107:202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60101:8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60101:523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60101:511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60101:511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60101:523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60101:508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60101:502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60101:526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60101:526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60101:531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60101:52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60101:535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60101:520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60101:537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60101:531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60101:524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60101:524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60101:524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60101:525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60101:432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60101:414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60101:445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60101:423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60101:415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60101:457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60101:410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60101:428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60101:461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60101:410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60101:451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60101:431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60101:426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60101:430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60101:458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60101:41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60101:459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60101:461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60101:461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60101:436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60101:420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60101:458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60101:456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60101:422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60101:454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60101:452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60101:429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60101:411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60101:456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60101:414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60101:484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60101:482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60101:493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60101:473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60101:466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60101:471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60101:475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60101:491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60101:473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60101:462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60101:44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60101:454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60101:446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60101:452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60101:421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60101:493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60101:489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60101:462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60101:473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60101:477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60101:473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60101:465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60101:491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60101:472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60101:483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60101:493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60101:49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60101:482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60101:492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60101:461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60101:471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60101:488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60101:485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60101:474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60101:50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60101:498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60101:494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60101:493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60101:420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60101:445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60101:421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60101:432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60101:449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60101:422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60101:457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60101:426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60101:450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60101:451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60101:445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60101:454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60101:445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60101:458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60101:411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60101:446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60101:458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60101:432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60101:461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60101:436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60101:436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60101:414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60101:431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60101:411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60101:445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60101:426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60101:414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60101:453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60101:476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60101:469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60101:487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60101:464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60101:475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60101:482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60101:485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60101:489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60101:488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60101:473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60101:49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60101:471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60101:471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60101:488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60101:493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60101:490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60101:487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60101:471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60101:488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60101:482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60101:471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60101:488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60101:473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60101:493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60101:467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60101:489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60101:494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60101:497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60101:494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60101:49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60101:496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60101:498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60101:456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60101:411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60101:411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60101:431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60101:428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60101:431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60101:428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60101:445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60101:459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60101:460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60101:432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60101:459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60101:45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60101:422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60101:431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60101:456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60101:427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60101:445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60101:422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60101:410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60101:440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60101:422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4:060101:428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60101:409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60101:427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60101:411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60101:428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60101:432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60101:412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60101:459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60101:457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60101:433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60101:446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60101:410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60101:411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60101:441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4:060101:431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60101:45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60101:450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60101:473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60101:483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60101:491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60101:465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60101:484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60101:482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60101:490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60101:490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60101:466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60101:493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60101:493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60101:484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4:060101:464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60101:473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60101:466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60101:490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60101:482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60101:484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60101:490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60101:488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60101:471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60101:475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60101:466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60101:487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60101:465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60101:497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60101:498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60101:497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60101:494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60101:398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60101:406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60101:406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60101:409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60101:395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60101:402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60101:395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60101:402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60101:405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60101:401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60101:401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3:010139:73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60101:407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60101:408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3:010137:60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4:060101:406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4:060101:404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4:060101:407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60101:401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4:030101:382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30101:439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4:030101:46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4:030101:431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30101:412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30101:488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30101:489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30101:387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30101:440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30101:44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4:030101:506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4:030101:57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30101:501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30101:510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30101:56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30101:53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4:030101:55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30101:521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4:030101:541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4:030101:520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30101:493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30101:537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4:030101:520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4:030101:493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30101:76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30101:565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4:030101:507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30101:519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30101:57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60101:395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4:060101:407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60101:395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60101:402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4:060101:407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60101:396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4:060101:401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60101:404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4:060101:403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60101:395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4:060101:396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60101:407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4:060101:402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60101:401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4:060101:407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4:060101:400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4:060101:395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4:060101:395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60101:396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60101:400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60101:403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4:060101:402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4:060101:407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4:030101:477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4:030101:454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4:030101:464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4:030101:382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10115:250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4:030101:387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4:030101:454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4:030101:454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4:030101:457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4:030101:42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4:030101:57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4:030101:520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4:030101:498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4:030101:56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4:030101:56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4:030101:53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4:030101:522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4:030101:506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4:030101:498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4:030101:477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4:030101:4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4:030101:439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4:060101:397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4:060101:403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3:010139:5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4:060101:408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4:060101:401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4:060101:406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4:060101:408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4:060101:407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4:060101:409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4:060101:402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4:060101:401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4:060101:406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4:060101:401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3:010137:60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4:060101:405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4:060101:40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4:060101:396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4:060101:407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4:060101:402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4:060101:40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4:060101:40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3:010137:60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4:060101:403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4:060101:400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4:060101:407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4:030101:381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4:030101:476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4:030101:403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4:030101:51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4:010104:21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4:030101:439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4:030101:386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4:030101:40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4:030101:431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4:040102:1344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4:030101:531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4:030101:52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4:030101:506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4:030101:493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4:030101:55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4:030101:502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30101:56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4:030101:531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4:030101:506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30101:520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4:030101:56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3:010137:6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1:010105:3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1:010105:3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1:010105:2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2:010224:25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1:010105:3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1:010105:3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3:010117:13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1:010105:2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3:010117:13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1:010105:2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4:100101:126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160101:1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1:180201:53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1:180201: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1:180201:14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1:180201:25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1:190101:39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1:180201: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1:230101:108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1:230101:104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1:230101:99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1:220301:34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1:230101:10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1:230101:97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1:230101:113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1:230101:11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1:230101:101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1:230101:104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1:230101:10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1:230101:116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1:230101:114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1:230101:117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1:230101:104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1:230101:116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1:230101:120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1:230101:111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1:230101:101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1:230101:97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1:230101:107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1:230101:120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1:230101:101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1:230101:101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1:230101:110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1:230101:100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1:230101:100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1:230101:12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1:230101:10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1:220301:350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1:230101:101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1:230101:102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1:230101:114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1:230101:101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040702:8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4:100101:126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4:070101:375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1:180201:26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1:180201:24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1:230101:114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1:230101:101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1:230101:46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1:230101:249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1:230101:12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1:230101:111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1:230101:207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1:230101:114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1:230101:100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1:230101:100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1:230101:103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1:220301:349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1:230101:109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1:230101:103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1:230101:105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1:230101:11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1:230101:104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1:230101:113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1:230101:100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1:230101:97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1:230101:101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1:230101:10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1:230101:119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1:230101:108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1:230101:171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1:230101:116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1:230101:171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1:230101:103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1:230101:97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1:220301:346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1:230101:138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1:220301:348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1:230101:109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1:220301:803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1:180201:45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1:180201:17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1:190101:43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1:190101:20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1:180201:18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090102:48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1:190101:40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1:180201:5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1:230101:101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1:230101:116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1:230101:102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1:230101:107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1:230101:110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1:230101:118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1:230101:100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1:230101:112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1:230101:10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1:230101:171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1:230101:101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1:230101:120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1:230101:98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1:230101:114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1:230101:113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1:230101:103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1:230101:113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1:230101:114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1:230101:108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1:220101:67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1:230101:103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1:230101:11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1:230101:112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1:230101:103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1:230101:106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1:230101:110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1:230101:102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1:230101:114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1:230101:114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1:230101:105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1:130101:239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1:130101:229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1:130101:224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1:130101:247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1:130101:245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1:130101:246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1:130101:51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1:130101:250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1:130101:246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1:130101:230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1:130101:239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1:130101:245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1:130101:221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1:130101:230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1:130101:259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1:130101:220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1:130101:169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1:130101:23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1:130101:243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1:130101:221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1:130101:240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1:130101:249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1:130101:247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1:130101:229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1:130101:253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1:130101:47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1:130101:246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1:130101:219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1:130101:239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1:130101:243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1:130101:247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1:130101:24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1:130101:244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1:120101:201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1:120101:101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1:130101:234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1:130101:239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1:130101:219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1:130101:224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1:130101:237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1:130101:242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1:130101:17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1:120101:107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1:120101:263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1:120101:107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1:120101:112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1:120101:108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1:120101:89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1:120101:107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1:120101:115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1:120101:111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1:120101:97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1:120101:201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1:120101:115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1:120101:105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1:120101:100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1:120101:104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1:120101:108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1:120101:114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1:120101:12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1:120101:105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1:120101:108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1:120101:110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1:120101:109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1:120101:105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1:120101:106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1:120101:113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1:120101:106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1:120101:106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1:120101:97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1:120101:263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1:120101:181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1:120101:89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1:130101:238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1:130101:234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1:130101:244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1:130101:249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1:130101:233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1:130101:47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1:130101:230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1:130101:240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1:130101:246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1:130101:247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1:130101:232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1:130101:218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1:130101:170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1:130101:206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1:130101:230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1:130101:169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1:130101:218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1:130101:169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1:130101:229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1:130101:246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1:130101:217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1:130101:169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1:130101:169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1:130101:229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1:130101:25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1:130101:246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1:130101:231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1:130101:222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1:130101:219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1:130101:22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1:130101:251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1:130101:169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1:130101:247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1:130301:9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1:130101:250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1:130101:229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1:120101:115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1:120101:103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1:120101:109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1:120101:11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1:120101:107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1:120101:103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1:120101:109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1:120101:106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1:120101:104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1:120101:101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1:120101:181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1:120101:115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1:120101:10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1:120101:114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1:120101:103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1:120101:111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1:120101:100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1:120101:114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1:120101:96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1:120101:86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1:120101:115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1:130101:254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1:130101:237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1:130101:16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1:130101:244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1:130101:227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1:130101:223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1:130101:23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1:130101:247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1:130101:224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1:130101:244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1:130101:187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1:130101:250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1:130101:251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1:130101:235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1:130101:169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1:130101:245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1:130101:218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1:130101:245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1:130101:239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1:130101:25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1:130101:25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1:130101:246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1:130101:247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1:130101:23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1:130101:228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1:130101:23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1:130101:170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1:130101:247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1:130101:251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1:130101:246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1:130101:230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1:130101:250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1:130101:250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1:130101:234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1:130101:244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1:130101:24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1:130101:249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1:130101:230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1:120101:110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1:120101:115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1:120101:110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1:120101:111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1:120101:111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1:120101:108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1:120101:101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1:120101:138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1:120101:110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1:120101:106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1:120101:110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1:120101:103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1:120101:174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1:120101:111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1:120101:111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1:120101:11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1:120101:107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1:120101:110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1:120101:112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1:120101:101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1:120101:115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1:120101:115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1:120101:110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1:120101:109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1:120101:172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1:110301:99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1:110301:87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1:110301:84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1:110301:87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1:110301:86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1:110301:87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9:100101:3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1:110301:84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1:110301:9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1:110301:93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1:110301:82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1:110301:93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1:110301:9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1:110301:90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1:110301:98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1:010102:55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1:120101:100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1:110301:9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1:110301:90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1:110301:84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1:120101:100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1:110301:93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1:110301:93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1:110301:90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1:110301:87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1:110301:84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1:110301:90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1:110301:99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1:110301:87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1:110301:90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1:110301:87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1:110301:87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1:110301:83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7:080101:407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4:030301:73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4:030301:73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4:030301:69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4:030301:71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4:030301:6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4:030301:71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4:030301:71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4:030301:49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4:030301:61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4:030301:43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4:030301:57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4:030301:51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4:030301:6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4:030301:62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4:030301:63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1:180101:63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1:180101:8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1:180102:20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4:030301:64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4:030301:44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4:030301:67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4:030301:67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4:030301:45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4:030301:45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4:030301:46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4:030301:66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4:030301:45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1:180102:97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1:180101:303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4:030301:61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4:030301:5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4:030301:60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4:030301:64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4:030301:46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4:030301:68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4:030301:6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4:030301:61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1:180102:40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1:180101:5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4:010102:115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4:030201:49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4:030201:58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4:030301:37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4:030201:57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4:030201:61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4:030301:28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4:030201:51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4:030301:39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4:030301:40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4:030301:34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4:030201:65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4:030201:81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4:030201:73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4:030201:82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4:030201:97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4:030301:33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4:030301:36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4:030301:40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4:030201:81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4:030201:61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4:030301:33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4:030201:6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4:030301:27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4:030301:26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4:030201:78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4:030201:47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4:030201:79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4:030201:79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4:030201:48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4:030201:71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4:030201:46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4:030301:28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4:030201:47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4:030201:74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4:030201:69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4:030201:61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4:030301:32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4:030201:80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4:030201:68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4:030201:61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4:030301:34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4:030301:33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4:030201:58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4:030301:28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4:030201:78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4:030201:50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4:030201:51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4:030301:40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4:030201:78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4:030301:38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4:030201:76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4:030201:65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4:030201:78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4:030301:43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4:030301:30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4:030201:47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4:030201:77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4:030201:83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4:030201:98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4:030301:32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4:030201:77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1:020102:1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1:020102:3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1:020501:19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1:000000:145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1:020102:19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1:020102:79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1:020102:24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1:020401:3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1:000000:20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1:020601:28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1:020401:16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1:020102:134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1:020601:136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1:020102:77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1:020601:31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1:020401:1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1:020301:1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7:011572:34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2:020104:427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1:130101:231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5:010107:31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1:120101:221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1:120101:220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1:120101:223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5:010103:118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1:120101:222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5:010103:122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5:010103:118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4:030101:564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5:010103:119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5:010103:116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5:010103:116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4:060101:586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4:030101:450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1:130101:231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4:030101:541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1:230101:157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1:120101:222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1:120101:214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4:030101:541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1:120101:215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1:120101:221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5:010103:117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4:060101:602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4:030101:528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1:120101:215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1:230101:164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1:120101:223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5:010103:118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5:010103:123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5:010103:117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5:010103:120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4:030201:59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4:030201:5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4:030201:97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4:030201:61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4:030201:59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4:030201:59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4:030201:85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4:060101:423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5:010107:4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5:060401:322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4:010102:378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4:010113:198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4:010102:379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4:010102:527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4:010102:68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4:010102:377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4:010102:379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4:010105:616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4:010102:464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4:010102:141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4:010102:14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4:010103:73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4:010102:381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4:010102:380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4:010102:377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4:010102:378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4:010105:155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4:010113:34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4:010113:43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4:010102:380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4:010113:200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4:010102:381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4:010102:378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4:010113:200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4:010102:379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4:010102:378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4:010113:198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4:010102:379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4:010102:38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4:010102:377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4:010105:70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4:010102:377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4:010102:380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4:010102:14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4:010102:63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4:010102:574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4:010105:531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4:010102:3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2:010203:582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4:010102:382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4:010105:238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4:010102:380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4:010102:3804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4:010102:378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4:010102:381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4:010102:1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4:010102:578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4:010103:105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4:010113:198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4:010102:7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4:010113:22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4:010102:544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4:010103:29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4:010102:3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4:010102:377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4:010102:379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4:010102:378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4:010102:377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4:010105:5490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4:010102:79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4:010102:556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4:010102:85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4:010102:37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4:010102:17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4:010102:1597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4:010102:236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4:010102:380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4:010102:3808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8:010127:47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5:150401:1911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5:090101:189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5:190102:2495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2:130501:292</text:p>
          </table:table-cell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06C7A1D75BECEC83DF029F8C2574315BC818970FF1E875C9024CF34AA6A15670CF3E1EAF3BD2B5FD562CCBC5D1FC7DC686E508FE2F0A69088988362ADB25F3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78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5-27T09:57:54Z</meta:creation-date>
    <dc:date>2024-05-27T09:58:4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