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0/2</text:p>
          </table:table-cell>
          <table:covered-table-cell/>
          <table:table-cell table:number-columns-repeated="3" table:style-name="ce2"/>
          <table:table-cell office:value-type="string" table:style-name="ce3">
            <text:p>21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401:1263</text:p>
          </table:table-cell>
          <table:table-cell office:value-type="float" office:value="106254.94" table:style-name="ce10">
            <text:p>106 254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401:1262</text:p>
          </table:table-cell>
          <table:table-cell office:value-type="float" office:value="179860" table:style-name="ce10">
            <text:p>179 86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656</text:p>
          </table:table-cell>
          <table:table-cell office:value-type="float" office:value="120514.3" table:style-name="ce10">
            <text:p>120 514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65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66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401:539</text:p>
          </table:table-cell>
          <table:table-cell office:value-type="float" office:value="1301520" table:style-name="ce10">
            <text:p>1 301 52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78</text:p>
          </table:table-cell>
          <table:table-cell office:value-type="float" office:value="116718.72" table:style-name="ce10">
            <text:p>116 718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180</text:p>
          </table:table-cell>
          <table:table-cell office:value-type="float" office:value="122522.54" table:style-name="ce10">
            <text:p>122 522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179</text:p>
          </table:table-cell>
          <table:table-cell office:value-type="float" office:value="125768.55" table:style-name="ce10">
            <text:p>125 768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177</text:p>
          </table:table-cell>
          <table:table-cell office:value-type="float" office:value="114803.23" table:style-name="ce10">
            <text:p>114 803.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172</text:p>
          </table:table-cell>
          <table:table-cell office:value-type="float" office:value="119333.88" table:style-name="ce10">
            <text:p>119 333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184</text:p>
          </table:table-cell>
          <table:table-cell office:value-type="float" office:value="114803.23" table:style-name="ce10">
            <text:p>114 803.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175</text:p>
          </table:table-cell>
          <table:table-cell office:value-type="float" office:value="125825.9" table:style-name="ce10">
            <text:p>125 825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186</text:p>
          </table:table-cell>
          <table:table-cell office:value-type="float" office:value="494357" table:style-name="ce10">
            <text:p>494 357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176</text:p>
          </table:table-cell>
          <table:table-cell office:value-type="float" office:value="116695.78" table:style-name="ce10">
            <text:p>116 695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182</text:p>
          </table:table-cell>
          <table:table-cell office:value-type="float" office:value="118152.47" table:style-name="ce10">
            <text:p>118 152.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174</text:p>
          </table:table-cell>
          <table:table-cell office:value-type="float" office:value="124139.81" table:style-name="ce10">
            <text:p>124 139.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401:538</text:p>
          </table:table-cell>
          <table:table-cell office:value-type="float" office:value="1085760" table:style-name="ce10">
            <text:p>1 085 76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501:153</text:p>
          </table:table-cell>
          <table:table-cell office:value-type="float" office:value="741044136.29999995" table:style-name="ce10">
            <text:p>741 044 136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505</text:p>
          </table:table-cell>
          <table:table-cell office:value-type="float" office:value="713050" table:style-name="ce10">
            <text:p>713 05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65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201:1653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165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181</text:p>
          </table:table-cell>
          <table:table-cell office:value-type="float" office:value="125940.6" table:style-name="ce10">
            <text:p>125 940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183</text:p>
          </table:table-cell>
          <table:table-cell office:value-type="float" office:value="114803.23" table:style-name="ce10">
            <text:p>114 803.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173</text:p>
          </table:table-cell>
          <table:table-cell office:value-type="float" office:value="125722.67" table:style-name="ce10">
            <text:p>125 722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185</text:p>
          </table:table-cell>
          <table:table-cell office:value-type="float" office:value="116764.6" table:style-name="ce10">
            <text:p>116 764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401:1265</text:p>
          </table:table-cell>
          <table:table-cell office:value-type="float" office:value="106265.52" table:style-name="ce10">
            <text:p>106 265.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401:1264</text:p>
          </table:table-cell>
          <table:table-cell office:value-type="float" office:value="106265.52" table:style-name="ce10">
            <text:p>106 265.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1201:1655</text:p>
          </table:table-cell>
          <table:table-cell office:value-type="float" office:value="120468.9" table:style-name="ce10">
            <text:p>120 468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401:1266</text:p>
          </table:table-cell>
          <table:table-cell office:value-type="float" office:value="338560" table:style-name="ce10">
            <text:p>338 56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652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46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60501:377</text:p>
          </table:table-cell>
          <table:table-cell office:value-type="float" office:value="80245.759999999995" table:style-name="ce10">
            <text:p>80 245.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70701:275</text:p>
          </table:table-cell>
          <table:table-cell office:value-type="float" office:value="283877.44" table:style-name="ce10">
            <text:p>283 877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60501:244</text:p>
          </table:table-cell>
          <table:table-cell office:value-type="float" office:value="72979.199999999997" table:style-name="ce10">
            <text:p>72 979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2777</text:p>
          </table:table-cell>
          <table:table-cell office:value-type="float" office:value="1014090.19" table:style-name="ce10">
            <text:p>1 014 090.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40601:29</text:p>
          </table:table-cell>
          <table:table-cell office:value-type="float" office:value="4353661.3499999996" table:style-name="ce10">
            <text:p>4 353 661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70701:232</text:p>
          </table:table-cell>
          <table:table-cell office:value-type="float" office:value="283944.88" table:style-name="ce10">
            <text:p>283 944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501:369</text:p>
          </table:table-cell>
          <table:table-cell office:value-type="float" office:value="418576.08" table:style-name="ce10">
            <text:p>418 576.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81201:258</text:p>
          </table:table-cell>
          <table:table-cell office:value-type="float" office:value="1897421.37" table:style-name="ce10">
            <text:p>1 897 421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20301:944</text:p>
          </table:table-cell>
          <table:table-cell office:value-type="float" office:value="24786383.710000001" table:style-name="ce10">
            <text:p>24 786 383.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10104:3193</text:p>
          </table:table-cell>
          <table:table-cell office:value-type="float" office:value="744197.4" table:style-name="ce10">
            <text:p>744 197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70501:562</text:p>
          </table:table-cell>
          <table:table-cell office:value-type="float" office:value="402021.8" table:style-name="ce10">
            <text:p>402 021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2243</text:p>
          </table:table-cell>
          <table:table-cell office:value-type="float" office:value="132912.64000000001" table:style-name="ce10">
            <text:p>132 912.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391</text:p>
          </table:table-cell>
          <table:table-cell office:value-type="float" office:value="243129.60000000001" table:style-name="ce10">
            <text:p>243 129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20601:1579</text:p>
          </table:table-cell>
          <table:table-cell office:value-type="float" office:value="41.85" table:style-name="ce10">
            <text:p>41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736</text:p>
          </table:table-cell>
          <table:table-cell office:value-type="float" office:value="202979.7" table:style-name="ce10">
            <text:p>202 979.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46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70701:273</text:p>
          </table:table-cell>
          <table:table-cell office:value-type="float" office:value="283944.88" table:style-name="ce10">
            <text:p>283 944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4044</text:p>
          </table:table-cell>
          <table:table-cell office:value-type="float" office:value="10969.6" table:style-name="ce10">
            <text:p>10 969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70701:160</text:p>
          </table:table-cell>
          <table:table-cell office:value-type="float" office:value="283922.40000000002" table:style-name="ce10">
            <text:p>283 922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81201:495</text:p>
          </table:table-cell>
          <table:table-cell office:value-type="float" office:value="2078110.74" table:style-name="ce10">
            <text:p>2 078 110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00000:3592</text:p>
          </table:table-cell>
          <table:table-cell office:value-type="float" office:value="161247.65" table:style-name="ce10">
            <text:p>161 247.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70701:226</text:p>
          </table:table-cell>
          <table:table-cell office:value-type="float" office:value="283810" table:style-name="ce10">
            <text:p>283 81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986</text:p>
          </table:table-cell>
          <table:table-cell office:value-type="float" office:value="96992" table:style-name="ce10">
            <text:p>96 992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60501:1798</text:p>
          </table:table-cell>
          <table:table-cell office:value-type="float" office:value="109679.36" table:style-name="ce10">
            <text:p>109 679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253</text:p>
          </table:table-cell>
          <table:table-cell office:value-type="float" office:value="210845.43" table:style-name="ce10">
            <text:p>210 845.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801:596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5452254.960000001" table:style-name="ce10">
            <text:p>35 452 254.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301:1521</text:p>
          </table:table-cell>
          <table:table-cell office:value-type="float" office:value="829699.84" table:style-name="ce10">
            <text:p>829 699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70701:227</text:p>
          </table:table-cell>
          <table:table-cell office:value-type="float" office:value="283967.35999999999" table:style-name="ce10">
            <text:p>283 967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60501:220</text:p>
          </table:table-cell>
          <table:table-cell office:value-type="float" office:value="3987.2" table:style-name="ce10">
            <text:p>3 987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20601:1577</text:p>
          </table:table-cell>
          <table:table-cell office:value-type="float" office:value="906.75" table:style-name="ce10">
            <text:p>906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1150</text:p>
          </table:table-cell>
          <table:table-cell office:value-type="float" office:value="418626.05" table:style-name="ce10">
            <text:p>418 626.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701:874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703</text:p>
          </table:table-cell>
          <table:table-cell office:value-type="float" office:value="202989.85" table:style-name="ce10">
            <text:p>202 989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70501:942</text:p>
          </table:table-cell>
          <table:table-cell office:value-type="float" office:value="421904.6" table:style-name="ce10">
            <text:p>421 904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46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00000:1755</text:p>
          </table:table-cell>
          <table:table-cell office:value-type="float" office:value="1078822.42" table:style-name="ce10">
            <text:p>1 078 822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901:843</text:p>
          </table:table-cell>
          <table:table-cell office:value-type="float" office:value="217363.36" table:style-name="ce10">
            <text:p>217 363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201:590</text:p>
          </table:table-cell>
          <table:table-cell office:value-type="float" office:value="157133.04" table:style-name="ce10">
            <text:p>157 133.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30087318.45999999" table:style-name="ce10">
            <text:p>130 087 318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201:589</text:p>
          </table:table-cell>
          <table:table-cell office:value-type="float" office:value="157055.51999999999" table:style-name="ce10">
            <text:p>157 055.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401:4043</text:p>
          </table:table-cell>
          <table:table-cell office:value-type="float" office:value="10316.799999999999" table:style-name="ce10">
            <text:p>10 316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801:2842</text:p>
          </table:table-cell>
          <table:table-cell office:value-type="float" office:value="14831910.4" table:style-name="ce10">
            <text:p>14 831 910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30501:319</text:p>
          </table:table-cell>
          <table:table-cell office:value-type="float" office:value="911100.84" table:style-name="ce10">
            <text:p>911 100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30101:45</text:p>
          </table:table-cell>
          <table:table-cell office:value-type="float" office:value="965721.59999999998" table:style-name="ce10">
            <text:p>965 721.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70701:228</text:p>
          </table:table-cell>
          <table:table-cell office:value-type="float" office:value="283911.15999999997" table:style-name="ce10">
            <text:p>283 911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70401:316</text:p>
          </table:table-cell>
          <table:table-cell office:value-type="float" office:value="1130499.48" table:style-name="ce10">
            <text:p>1 130 499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70701:274</text:p>
          </table:table-cell>
          <table:table-cell office:value-type="float" office:value="283888.68" table:style-name="ce10">
            <text:p>283 888.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00000:3605</text:p>
          </table:table-cell>
          <table:table-cell office:value-type="float" office:value="20720.04" table:style-name="ce10">
            <text:p>20 720.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3192</text:p>
          </table:table-cell>
          <table:table-cell office:value-type="float" office:value="730478.95" table:style-name="ce10">
            <text:p>730 478.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4:3194</text:p>
          </table:table-cell>
          <table:table-cell office:value-type="float" office:value="874120.35" table:style-name="ce10">
            <text:p>874 120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60501:1901</text:p>
          </table:table-cell>
          <table:table-cell office:value-type="float" office:value="242600.95999999999" table:style-name="ce10">
            <text:p>242 600.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720</text:p>
          </table:table-cell>
          <table:table-cell office:value-type="float" office:value="202959.4" table:style-name="ce10">
            <text:p>202 959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70501:563</text:p>
          </table:table-cell>
          <table:table-cell office:value-type="float" office:value="421970.35" table:style-name="ce10">
            <text:p>421 970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20601:1580</text:p>
          </table:table-cell>
          <table:table-cell office:value-type="float" office:value="182075.4" table:style-name="ce10">
            <text:p>182 075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1879</text:p>
          </table:table-cell>
          <table:table-cell office:value-type="float" office:value="450824" table:style-name="ce10">
            <text:p>450 824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301:2254</text:p>
          </table:table-cell>
          <table:table-cell office:value-type="float" office:value="210845.43" table:style-name="ce10">
            <text:p>210 845.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30601:1592</text:p>
          </table:table-cell>
          <table:table-cell office:value-type="float" office:value="613284.88" table:style-name="ce10">
            <text:p>613 284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20601:1578</text:p>
          </table:table-cell>
          <table:table-cell office:value-type="float" office:value="236173.5" table:style-name="ce10">
            <text:p>236 173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00000:3210</text:p>
          </table:table-cell>
          <table:table-cell office:value-type="float" office:value="44717.06" table:style-name="ce10">
            <text:p>44 717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40701:156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40601:1028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438</text:p>
          </table:table-cell>
          <table:table-cell office:value-type="float" office:value="115924.34" table:style-name="ce10">
            <text:p>115 924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50901:1375</text:p>
          </table:table-cell>
          <table:table-cell office:value-type="float" office:value="988766.25" table:style-name="ce10">
            <text:p>988 766.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71101:965</text:p>
          </table:table-cell>
          <table:table-cell office:value-type="float" office:value="273249.5" table:style-name="ce10">
            <text:p>273 249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10601:225</text:p>
          </table:table-cell>
          <table:table-cell office:value-type="float" office:value="1864262.27" table:style-name="ce10">
            <text:p>1 864 262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701:1361</text:p>
          </table:table-cell>
          <table:table-cell office:value-type="float" office:value="67032.899999999994" table:style-name="ce10">
            <text:p>67 032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31001:467</text:p>
          </table:table-cell>
          <table:table-cell office:value-type="float" office:value="979708.68" table:style-name="ce10">
            <text:p>979 708.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8413307" table:style-name="ce10">
            <text:p>628 413 307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41301:35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40401:819</text:p>
          </table:table-cell>
          <table:table-cell office:value-type="float" office:value="302031.87" table:style-name="ce10">
            <text:p>302 031.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40301:440</text:p>
          </table:table-cell>
          <table:table-cell office:value-type="float" office:value="121471.58" table:style-name="ce10">
            <text:p>121 471.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10601:945</text:p>
          </table:table-cell>
          <table:table-cell office:value-type="float" office:value="203900.74" table:style-name="ce10">
            <text:p>203 900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30801:882</text:p>
          </table:table-cell>
          <table:table-cell office:value-type="float" office:value="627480.69999999995" table:style-name="ce10">
            <text:p>627 480.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50701:1360</text:p>
          </table:table-cell>
          <table:table-cell office:value-type="float" office:value="66992.639999999999" table:style-name="ce10">
            <text:p>66 992.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701:179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601:1227</text:p>
          </table:table-cell>
          <table:table-cell office:value-type="float" office:value="246605.78" table:style-name="ce10">
            <text:p>246 605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7223186.28999999" table:style-name="ce10">
            <text:p>247 223 186.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701:1796</text:p>
          </table:table-cell>
          <table:table-cell office:value-type="float" office:value="35939.4" table:style-name="ce10">
            <text:p>35 939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701:913</text:p>
          </table:table-cell>
          <table:table-cell office:value-type="float" office:value="792387.03" table:style-name="ce10">
            <text:p>792 387.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701:179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00000:5531</text:p>
          </table:table-cell>
          <table:table-cell office:value-type="float" office:value="264548.05" table:style-name="ce10">
            <text:p>264 548.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6:4525</text:p>
          </table:table-cell>
          <table:table-cell office:value-type="float" office:value="57449.38" table:style-name="ce10">
            <text:p>57 449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20415</text:p>
          </table:table-cell>
          <table:table-cell office:value-type="float" office:value="1150412.79" table:style-name="ce10">
            <text:p>1 150 412.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38:464</text:p>
          </table:table-cell>
          <table:table-cell office:value-type="float" office:value="1129609.69" table:style-name="ce10">
            <text:p>1 129 609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20452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00000:3768</text:p>
          </table:table-cell>
          <table:table-cell office:value-type="float" office:value="11598921.310000001" table:style-name="ce10">
            <text:p>11 598 921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301:6403</text:p>
          </table:table-cell>
          <table:table-cell office:value-type="float" office:value="12869146.060000001" table:style-name="ce10">
            <text:p>12 869 146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5:1579</text:p>
          </table:table-cell>
          <table:table-cell office:value-type="float" office:value="242216660.38" table:style-name="ce10">
            <text:p>242 216 660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5:5052</text:p>
          </table:table-cell>
          <table:table-cell office:value-type="float" office:value="1614190.1" table:style-name="ce10">
            <text:p>1 614 190.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6400</text:p>
          </table:table-cell>
          <table:table-cell office:value-type="float" office:value="6234151.9100000001" table:style-name="ce10">
            <text:p>6 234 151.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101:3088</text:p>
          </table:table-cell>
          <table:table-cell office:value-type="float" office:value="3696962.4" table:style-name="ce10">
            <text:p>3 696 962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4:2352</text:p>
          </table:table-cell>
          <table:table-cell office:value-type="float" office:value="241196.74" table:style-name="ce10">
            <text:p>241 196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101:7665</text:p>
          </table:table-cell>
          <table:table-cell office:value-type="float" office:value="2044821.46" table:style-name="ce10">
            <text:p>2 044 821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4:6636</text:p>
          </table:table-cell>
          <table:table-cell office:value-type="float" office:value="3132353.53" table:style-name="ce10">
            <text:p>3 132 353.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601:2146</text:p>
          </table:table-cell>
          <table:table-cell office:value-type="float" office:value="8515449.8300000001" table:style-name="ce10">
            <text:p>8 515 449.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70102:1478</text:p>
          </table:table-cell>
          <table:table-cell office:value-type="float" office:value="901959.85" table:style-name="ce10">
            <text:p>901 959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38:493</text:p>
          </table:table-cell>
          <table:table-cell office:value-type="float" office:value="2181306.5699999998" table:style-name="ce10">
            <text:p>2 181 306.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160802.18" table:style-name="ce10">
            <text:p>3 160 80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101:1204</text:p>
          </table:table-cell>
          <table:table-cell office:value-type="float" office:value="4052138.09" table:style-name="ce10">
            <text:p>4 052 138.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4:2351</text:p>
          </table:table-cell>
          <table:table-cell office:value-type="float" office:value="252769.31" table:style-name="ce10">
            <text:p>252 769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11666</text:p>
          </table:table-cell>
          <table:table-cell office:value-type="float" office:value="147660.14000000001" table:style-name="ce10">
            <text:p>147 660.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2:462</text:p>
          </table:table-cell>
          <table:table-cell office:value-type="float" office:value="556447.24" table:style-name="ce10">
            <text:p>556 447.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7:5604</text:p>
          </table:table-cell>
          <table:table-cell office:value-type="float" office:value="15582411.59" table:style-name="ce10">
            <text:p>15 582 411.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5:4015</text:p>
          </table:table-cell>
          <table:table-cell office:value-type="float" office:value="16468209.27" table:style-name="ce10">
            <text:p>16 468 209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301:6404</text:p>
          </table:table-cell>
          <table:table-cell office:value-type="float" office:value="5443015.8799999999" table:style-name="ce10">
            <text:p>5 443 015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40301:6398</text:p>
          </table:table-cell>
          <table:table-cell office:value-type="float" office:value="5875503.5700000003" table:style-name="ce10">
            <text:p>5 875 503.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1:4834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1:4833</text:p>
          </table:table-cell>
          <table:table-cell office:value-type="float" office:value="2292663.2999999998" table:style-name="ce10">
            <text:p>2 292 663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101:543</text:p>
          </table:table-cell>
          <table:table-cell office:value-type="float" office:value="1216241" table:style-name="ce10">
            <text:p>1 216 241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1:1853</text:p>
          </table:table-cell>
          <table:table-cell office:value-type="float" office:value="226578.75" table:style-name="ce10">
            <text:p>226 578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247</text:p>
          </table:table-cell>
          <table:table-cell office:value-type="float" office:value="902440.7" table:style-name="ce10">
            <text:p>902 440.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5:8854</text:p>
          </table:table-cell>
          <table:table-cell office:value-type="float" office:value="2898526.75" table:style-name="ce10">
            <text:p>2 898 526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102:1815</text:p>
          </table:table-cell>
          <table:table-cell office:value-type="float" office:value="2360837.46" table:style-name="ce10">
            <text:p>2 360 837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5:1517</text:p>
          </table:table-cell>
          <table:table-cell office:value-type="float" office:value="351827013.13" table:style-name="ce10">
            <text:p>351 827 013.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4:2353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1101:1532</text:p>
          </table:table-cell>
          <table:table-cell office:value-type="float" office:value="1124213.51" table:style-name="ce10">
            <text:p>1 124 213.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3:1446</text:p>
          </table:table-cell>
          <table:table-cell office:value-type="float" office:value="849164.94" table:style-name="ce10">
            <text:p>849 164.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3:872</text:p>
          </table:table-cell>
          <table:table-cell office:value-type="float" office:value="687851.12" table:style-name="ce10">
            <text:p>687 851.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5:6138</text:p>
          </table:table-cell>
          <table:table-cell office:value-type="float" office:value="200220.05" table:style-name="ce10">
            <text:p>200 220.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3006804.16" table:style-name="ce10">
            <text:p>163 006 804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10:2091</text:p>
          </table:table-cell>
          <table:table-cell office:value-type="float" office:value="8020491.7400000002" table:style-name="ce10">
            <text:p>8 020 491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6:5279</text:p>
          </table:table-cell>
          <table:table-cell office:value-type="float" office:value="7892242.3600000003" table:style-name="ce10">
            <text:p>7 892 242.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4:325</text:p>
          </table:table-cell>
          <table:table-cell office:value-type="float" office:value="1576587.7" table:style-name="ce10">
            <text:p>1 576 587.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29778</text:p>
          </table:table-cell>
          <table:table-cell office:value-type="float" office:value="126281.45" table:style-name="ce10">
            <text:p>126 281.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3:29779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00000:1569</text:p>
          </table:table-cell>
          <table:table-cell office:value-type="float" office:value="31419276.219999999" table:style-name="ce10">
            <text:p>31 419 276.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4:469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9:10178</text:p>
          </table:table-cell>
          <table:table-cell office:value-type="float" office:value="11742566.09" table:style-name="ce10">
            <text:p>11 742 566.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302:213</text:p>
          </table:table-cell>
          <table:table-cell office:value-type="float" office:value="1055119.3799999999" table:style-name="ce10">
            <text:p>1 055 119.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6406</text:p>
          </table:table-cell>
          <table:table-cell office:value-type="float" office:value="5886052.0599999996" table:style-name="ce10">
            <text:p>5 886 052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301:6399</text:p>
          </table:table-cell>
          <table:table-cell office:value-type="float" office:value="26350103.989999998" table:style-name="ce10">
            <text:p>26 350 103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6405</text:p>
          </table:table-cell>
          <table:table-cell office:value-type="float" office:value="5443015.8799999999" table:style-name="ce10">
            <text:p>5 443 015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301:6402</text:p>
          </table:table-cell>
          <table:table-cell office:value-type="float" office:value="5411370.4400000004" table:style-name="ce10">
            <text:p>5 411 370.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6401</text:p>
          </table:table-cell>
          <table:table-cell office:value-type="float" office:value="8628656.9499999993" table:style-name="ce10">
            <text:p>8 628 656.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4:2350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40301:6397</text:p>
          </table:table-cell>
          <table:table-cell office:value-type="float" office:value="12415561.41" table:style-name="ce10">
            <text:p>12 415 561.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5:4016</text:p>
          </table:table-cell>
          <table:table-cell office:value-type="float" office:value="16636777.35" table:style-name="ce10">
            <text:p>16 636 777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3:29780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5:1559</text:p>
          </table:table-cell>
          <table:table-cell office:value-type="float" office:value="2719050.54" table:style-name="ce10">
            <text:p>2 719 050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201:1760</text:p>
          </table:table-cell>
          <table:table-cell office:value-type="float" office:value="2476416.7999999998" table:style-name="ce10">
            <text:p>2 476 416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7:706</text:p>
          </table:table-cell>
          <table:table-cell office:value-type="float" office:value="507586.56" table:style-name="ce10">
            <text:p>507 586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7:538</text:p>
          </table:table-cell>
          <table:table-cell office:value-type="float" office:value="1366467.67" table:style-name="ce10">
            <text:p>1 366 467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9:2492</text:p>
          </table:table-cell>
          <table:table-cell office:value-type="float" office:value="1065980.1499999999" table:style-name="ce10">
            <text:p>1 065 980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9:2493</text:p>
          </table:table-cell>
          <table:table-cell office:value-type="float" office:value="946813.5" table:style-name="ce10">
            <text:p>946 813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29781</text:p>
          </table:table-cell>
          <table:table-cell office:value-type="float" office:value="101025.16" table:style-name="ce10">
            <text:p>101 025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0:400</text:p>
          </table:table-cell>
          <table:table-cell office:value-type="float" office:value="2222507.9700000002" table:style-name="ce10">
            <text:p>2 222 507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601:235</text:p>
          </table:table-cell>
          <table:table-cell office:value-type="float" office:value="1335243.1000000001" table:style-name="ce10">
            <text:p>1 335 243.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465:675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50701:1117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20105:116</text:p>
          </table:table-cell>
          <table:table-cell office:value-type="float" office:value="16562438.5" table:style-name="ce10">
            <text:p>16 562 438.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02:119</text:p>
          </table:table-cell>
          <table:table-cell office:value-type="float" office:value="296008.31" table:style-name="ce10">
            <text:p>296 008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5134</text:p>
          </table:table-cell>
          <table:table-cell office:value-type="float" office:value="2160007.65" table:style-name="ce10">
            <text:p>2 160 007.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5:6139</text:p>
          </table:table-cell>
          <table:table-cell office:value-type="float" office:value="285050.69" table:style-name="ce10">
            <text:p>285 050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102:968</text:p>
          </table:table-cell>
          <table:table-cell office:value-type="float" office:value="517106.47" table:style-name="ce10">
            <text:p>517 106.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1251:235</text:p>
          </table:table-cell>
          <table:table-cell office:value-type="float" office:value="143631.26999999999" table:style-name="ce10">
            <text:p>143 631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10101:3171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10101:3173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4634</text:p>
          </table:table-cell>
          <table:table-cell office:value-type="float" office:value="7456012.7199999997" table:style-name="ce10">
            <text:p>7 456 012.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202:2827</text:p>
          </table:table-cell>
          <table:table-cell office:value-type="float" office:value="629500.32999999996" table:style-name="ce10">
            <text:p>629 500.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202:2828</text:p>
          </table:table-cell>
          <table:table-cell office:value-type="float" office:value="272375.59000000003" table:style-name="ce10">
            <text:p>272 375.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302:2794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101:7452</text:p>
          </table:table-cell>
          <table:table-cell office:value-type="float" office:value="14028122.73" table:style-name="ce10">
            <text:p>14 028 122.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202:1242</text:p>
          </table:table-cell>
          <table:table-cell office:value-type="float" office:value="1503879.02" table:style-name="ce10">
            <text:p>1 503 879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201:2536</text:p>
          </table:table-cell>
          <table:table-cell office:value-type="float" office:value="1018686.02" table:style-name="ce10">
            <text:p>1 018 686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50101:2268</text:p>
          </table:table-cell>
          <table:table-cell office:value-type="float" office:value="1858016.89" table:style-name="ce10">
            <text:p>1 858 016.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301:1482</text:p>
          </table:table-cell>
          <table:table-cell office:value-type="float" office:value="903655" table:style-name="ce10">
            <text:p>903 655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4640</text:p>
          </table:table-cell>
          <table:table-cell office:value-type="float" office:value="19930159.850000001" table:style-name="ce10">
            <text:p>19 930 159.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502:2162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2301:239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502:2163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30201:1438</text:p>
          </table:table-cell>
          <table:table-cell office:value-type="float" office:value="1177964.1499999999" table:style-name="ce10">
            <text:p>1 177 964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50101:4624</text:p>
          </table:table-cell>
          <table:table-cell office:value-type="float" office:value="20351.55" table:style-name="ce10">
            <text:p>20 351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00201:1624</text:p>
          </table:table-cell>
          <table:table-cell office:value-type="float" office:value="1018382.96" table:style-name="ce10">
            <text:p>1 018 382.9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00101:1998</text:p>
          </table:table-cell>
          <table:table-cell office:value-type="float" office:value="1048591.9099999999" table:style-name="ce10">
            <text:p>1 048 591.9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2016</text:p>
          </table:table-cell>
          <table:table-cell office:value-type="float" office:value="993425.34" table:style-name="ce10">
            <text:p>993 425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70103:2738</text:p>
          </table:table-cell>
          <table:table-cell office:value-type="float" office:value="732893.95" table:style-name="ce10">
            <text:p>732 893.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10101:3172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4633</text:p>
          </table:table-cell>
          <table:table-cell office:value-type="float" office:value="741777.21" table:style-name="ce10">
            <text:p>741 777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2301:2398</text:p>
          </table:table-cell>
          <table:table-cell office:value-type="float" office:value="2530919.81" table:style-name="ce10">
            <text:p>2 530 919.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4639</text:p>
          </table:table-cell>
          <table:table-cell office:value-type="float" office:value="1553749" table:style-name="ce10">
            <text:p>1 553 749.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901:1462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80101:3801</text:p>
          </table:table-cell>
          <table:table-cell office:value-type="float" office:value="164042.25" table:style-name="ce10">
            <text:p>164 042.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601:1794</text:p>
          </table:table-cell>
          <table:table-cell office:value-type="float" office:value="24926541.43" table:style-name="ce10">
            <text:p>24 926 541.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2101:1096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4638</text:p>
          </table:table-cell>
          <table:table-cell office:value-type="float" office:value="1118917.82" table:style-name="ce10">
            <text:p>1 118 917.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50101:1937</text:p>
          </table:table-cell>
          <table:table-cell office:value-type="float" office:value="1205878.06" table:style-name="ce10">
            <text:p>1 205 878.0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601:691</text:p>
          </table:table-cell>
          <table:table-cell office:value-type="float" office:value="1309014.76" table:style-name="ce10">
            <text:p>1 309 014.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50101:4623</text:p>
          </table:table-cell>
          <table:table-cell office:value-type="float" office:value="19503.57" table:style-name="ce10">
            <text:p>19 503.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102:5322</text:p>
          </table:table-cell>
          <table:table-cell office:value-type="float" office:value="28859.21" table:style-name="ce10">
            <text:p>28 859.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80201:895</text:p>
          </table:table-cell>
          <table:table-cell office:value-type="float" office:value="641120.30000000005" table:style-name="ce10">
            <text:p>641 120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10101:3174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70103:2739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40102:1460</text:p>
          </table:table-cell>
          <table:table-cell office:value-type="float" office:value="2059151.37" table:style-name="ce10">
            <text:p>2 059 151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401:8035</text:p>
          </table:table-cell>
          <table:table-cell office:value-type="float" office:value="1275777.1499999999" table:style-name="ce10">
            <text:p>1 275 777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20201:959</text:p>
          </table:table-cell>
          <table:table-cell office:value-type="float" office:value="2289899.3199999998" table:style-name="ce10">
            <text:p>2 289 899.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301:4450</text:p>
          </table:table-cell>
          <table:table-cell office:value-type="float" office:value="20797288.390000001" table:style-name="ce10">
            <text:p>20 797 288.3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90101:3421</text:p>
          </table:table-cell>
          <table:table-cell office:value-type="float" office:value="1731818.18" table:style-name="ce10">
            <text:p>1 731 818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201:683</text:p>
          </table:table-cell>
          <table:table-cell office:value-type="float" office:value="3824186.16" table:style-name="ce10">
            <text:p>3 824 186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50301:2283</text:p>
          </table:table-cell>
          <table:table-cell office:value-type="float" office:value="1366117.74" table:style-name="ce10">
            <text:p>1 366 117.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301:1899</text:p>
          </table:table-cell>
          <table:table-cell office:value-type="float" office:value="1807641.09" table:style-name="ce10">
            <text:p>1 807 641.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80101:3802</text:p>
          </table:table-cell>
          <table:table-cell office:value-type="float" office:value="118871.19" table:style-name="ce10">
            <text:p>118 871.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201:682</text:p>
          </table:table-cell>
          <table:table-cell office:value-type="float" office:value="3824186.16" table:style-name="ce10">
            <text:p>3 824 186.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101:2536</text:p>
          </table:table-cell>
          <table:table-cell office:value-type="float" office:value="3479496.76" table:style-name="ce10">
            <text:p>3 479 496.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10101:3696</text:p>
          </table:table-cell>
          <table:table-cell office:value-type="float" office:value="1209991.46" table:style-name="ce10">
            <text:p>1 209 991.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40101:1173</text:p>
          </table:table-cell>
          <table:table-cell office:value-type="float" office:value="1341743.03" table:style-name="ce10">
            <text:p>1 341 743.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1:231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80201:393</text:p>
          </table:table-cell>
          <table:table-cell office:value-type="float" office:value="2569053.02" table:style-name="ce10">
            <text:p>2 569 053.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00000:2332</text:p>
          </table:table-cell>
          <table:table-cell office:value-type="float" office:value="439209.48" table:style-name="ce10">
            <text:p>439 209.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00000:2061</text:p>
          </table:table-cell>
          <table:table-cell office:value-type="float" office:value="1179815.58" table:style-name="ce10">
            <text:p>1 179 815.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20102:888</text:p>
          </table:table-cell>
          <table:table-cell office:value-type="float" office:value="192362.31" table:style-name="ce10">
            <text:p>192 362.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00000:1007</text:p>
          </table:table-cell>
          <table:table-cell office:value-type="float" office:value="9926596.0500000007" table:style-name="ce10">
            <text:p>9 926 596.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102:6611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00000:3223</text:p>
          </table:table-cell>
          <table:table-cell office:value-type="float" office:value="3543799.97" table:style-name="ce10">
            <text:p>3 543 799.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2:6625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102:6627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102:663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30101:2496</text:p>
          </table:table-cell>
          <table:table-cell office:value-type="float" office:value="962884.35" table:style-name="ce10">
            <text:p>962 884.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102:661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70801:438</text:p>
          </table:table-cell>
          <table:table-cell office:value-type="float" office:value="1242361.55" table:style-name="ce10">
            <text:p>1 242 361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102:6610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102:661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102:6606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102:6618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20102:1405</text:p>
          </table:table-cell>
          <table:table-cell office:value-type="float" office:value="319134.75" table:style-name="ce10">
            <text:p>319 134.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2:6607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10102:660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10102:6614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001:1254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102:6604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701:3</text:p>
          </table:table-cell>
          <table:table-cell office:value-type="float" office:value="768173.56" table:style-name="ce10">
            <text:p>768 173.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6913007.34" table:style-name="ce10">
            <text:p>26 913 007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102:6620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101:5533</text:p>
          </table:table-cell>
          <table:table-cell office:value-type="float" office:value="475643.41" table:style-name="ce10">
            <text:p>475 643.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2:6622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70201:1226</text:p>
          </table:table-cell>
          <table:table-cell office:value-type="float" office:value="1503061.88" table:style-name="ce10">
            <text:p>1 503 061.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20101:1991</text:p>
          </table:table-cell>
          <table:table-cell office:value-type="float" office:value="1163849.54" table:style-name="ce10">
            <text:p>1 163 849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701:987</text:p>
          </table:table-cell>
          <table:table-cell office:value-type="float" office:value="146936.29999999999" table:style-name="ce10">
            <text:p>146 936.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102:660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70801:437</text:p>
          </table:table-cell>
          <table:table-cell office:value-type="float" office:value="1242361.55" table:style-name="ce10">
            <text:p>1 242 361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30101:2497</text:p>
          </table:table-cell>
          <table:table-cell office:value-type="float" office:value="741553.37" table:style-name="ce10">
            <text:p>741 553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0402:417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80901:676</text:p>
          </table:table-cell>
          <table:table-cell office:value-type="float" office:value="593231.37" table:style-name="ce10">
            <text:p>593 231.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102:660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401:2777</text:p>
          </table:table-cell>
          <table:table-cell office:value-type="float" office:value="710819.29" table:style-name="ce10">
            <text:p>710 819.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102:6613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102:6629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102:6624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102:662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102:662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30401:38</text:p>
          </table:table-cell>
          <table:table-cell office:value-type="float" office:value="3305007.86" table:style-name="ce10">
            <text:p>3 305 007.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2:6621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102:6619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50102:2776</text:p>
          </table:table-cell>
          <table:table-cell office:value-type="float" office:value="545966.78" table:style-name="ce10">
            <text:p>545 966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20101:2177</text:p>
          </table:table-cell>
          <table:table-cell office:value-type="float" office:value="3368.07" table:style-name="ce10">
            <text:p>3 368.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301:19</text:p>
          </table:table-cell>
          <table:table-cell office:value-type="float" office:value="26299091.809999999" table:style-name="ce10">
            <text:p>26 299 091.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00101:3370</text:p>
          </table:table-cell>
          <table:table-cell office:value-type="float" office:value="444955.68" table:style-name="ce10">
            <text:p>444 955.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9640</text:p>
          </table:table-cell>
          <table:table-cell office:value-type="float" office:value="660257.24" table:style-name="ce10">
            <text:p>660 257.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00000:3224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102:6603</text:p>
          </table:table-cell>
          <table:table-cell office:value-type="float" office:value="55215.23" table:style-name="ce10">
            <text:p>55 215.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60301:1533</text:p>
          </table:table-cell>
          <table:table-cell office:value-type="float" office:value="22219.27" table:style-name="ce10">
            <text:p>22 219.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60101:9458</text:p>
          </table:table-cell>
          <table:table-cell office:value-type="float" office:value="2955499.24" table:style-name="ce10">
            <text:p>2 955 499.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102:661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102:6601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60102:3609</text:p>
          </table:table-cell>
          <table:table-cell office:value-type="float" office:value="1069864.54" table:style-name="ce10">
            <text:p>1 069 864.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20102:1404</text:p>
          </table:table-cell>
          <table:table-cell office:value-type="float" office:value="1360860.99" table:style-name="ce10">
            <text:p>1 360 860.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102:6617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2:6609</text:p>
          </table:table-cell>
          <table:table-cell office:value-type="float" office:value="51534.22" table:style-name="ce10">
            <text:p>51 534.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10102:660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20133:194</text:p>
          </table:table-cell>
          <table:table-cell office:value-type="float" office:value="496196.61" table:style-name="ce10">
            <text:p>496 196.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00000:1998</text:p>
          </table:table-cell>
          <table:table-cell office:value-type="float" office:value="893652.47" table:style-name="ce10">
            <text:p>893 652.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102:6599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20123:35</text:p>
          </table:table-cell>
          <table:table-cell office:value-type="float" office:value="927606.82" table:style-name="ce10">
            <text:p>927 606.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2:6623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101:5534</text:p>
          </table:table-cell>
          <table:table-cell office:value-type="float" office:value="365879.55" table:style-name="ce10">
            <text:p>365 879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00000:8747</text:p>
          </table:table-cell>
          <table:table-cell office:value-type="float" office:value="1252702.69" table:style-name="ce10">
            <text:p>1 252 702.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70401:361</text:p>
          </table:table-cell>
          <table:table-cell office:value-type="float" office:value="209590.77" table:style-name="ce10">
            <text:p>209 590.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40101:695</text:p>
          </table:table-cell>
          <table:table-cell office:value-type="float" office:value="1526552.18" table:style-name="ce10">
            <text:p>1 526 552.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5528</text:p>
          </table:table-cell>
          <table:table-cell office:value-type="float" office:value="12473096.779999999" table:style-name="ce10">
            <text:p>12 473 096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5532</text:p>
          </table:table-cell>
          <table:table-cell office:value-type="float" office:value="6296536.4199999999" table:style-name="ce10">
            <text:p>6 296 536.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00000:5530</text:p>
          </table:table-cell>
          <table:table-cell office:value-type="float" office:value="426180.78" table:style-name="ce10">
            <text:p>426 180.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5529</text:p>
          </table:table-cell>
          <table:table-cell office:value-type="float" office:value="1069522.93" table:style-name="ce10">
            <text:p>1 069 522.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3:4602</text:p>
          </table:table-cell>
          <table:table-cell office:value-type="float" office:value="551977.55000000005" table:style-name="ce10">
            <text:p>551 977.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4:12301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1275</text:p>
          </table:table-cell>
          <table:table-cell office:value-type="float" office:value="676060.71" table:style-name="ce10">
            <text:p>676 060.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40301:128</text:p>
          </table:table-cell>
          <table:table-cell office:value-type="float" office:value="968603.4" table:style-name="ce10">
            <text:p>968 603.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30104:1012</text:p>
          </table:table-cell>
          <table:table-cell office:value-type="float" office:value="7454418.6699999999" table:style-name="ce10">
            <text:p>7 454 418.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401:1041</text:p>
          </table:table-cell>
          <table:table-cell office:value-type="float" office:value="345333.34" table:style-name="ce10">
            <text:p>345 333.3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70501:709</text:p>
          </table:table-cell>
          <table:table-cell office:value-type="float" office:value="421891.45" table:style-name="ce10">
            <text:p>421 891.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90201:1459</text:p>
          </table:table-cell>
          <table:table-cell office:value-type="float" office:value="3296549.84" table:style-name="ce10">
            <text:p>3 296 549.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74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801:62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901:3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5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2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30501:3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70701:2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70701:1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7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701: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40301:18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20601:15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4:19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70701:1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2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70701:1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2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80401: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12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30201:1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20601:13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12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40701:7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501:8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501:14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601: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601:2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901:7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601:3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701:1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12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701:18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50701:208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40501:9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30701:5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501:13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501:9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50501: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50501: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40501:13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601:8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40601:8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40501:2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501:2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40601:2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901:21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40701:2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701:21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701:122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40501:4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701:1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30701:5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40501:2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71101:3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40601:2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701:52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701:18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40501:9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501:127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501:2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50701:16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50701:12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701:122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40701:13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50901:78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50901:21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40501: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701:12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40601: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40701:1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70901:1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130701:5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601:19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701: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2:32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2:32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103:4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13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501:20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3:71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2:204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0:16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0:15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2:36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2:420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2:65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2:412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3:116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2:32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9:3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40103:67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5:559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3:38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60301:32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22:40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50801:8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2:2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80301:80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0:1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22:42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20:160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00000:9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2:56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20:16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50: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22:42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20:15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3:15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2:32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32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4:20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103:25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301:1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2:3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1:75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3:11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0:162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2:80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6:9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2:6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0:15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3:403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0:15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3:34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2:8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2:11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3:302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00101: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101:11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101:11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00101:19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401:21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4:143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101:338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101:339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101:33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40501:9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302:4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00000:73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29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0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1901:6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00101:2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101:11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80101:35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101:33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601:37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34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101:338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001:9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60101:27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2:4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040101:4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101:11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2101:11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601:91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104:13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1901:7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70101:2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70401:5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20113: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40301:1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40101:111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23:1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40101:8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00201: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60101:5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80601:7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100101:36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60102:30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50101:10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70401:5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30102: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50101:47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50101:1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70101:259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50501:16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301:22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50501:20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1:89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257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5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50301:48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301:257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50301:4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40501:4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00000:204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254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301:256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30401:20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5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00000:2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256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254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256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50501:15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25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80501:17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5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25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256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256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25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254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301:255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301:256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25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00000:10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25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301:25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301:25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301:256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301:25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301:25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30202:4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101:109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202:3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501:3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3:8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25:135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70126:50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4:19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54:17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46:37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5:13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301: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0:151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10:206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8:2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30202:41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50501:34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25:134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10:205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47:10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2480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30202:4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10:206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00000:159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301:2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24:4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3:472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46:3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501:31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401:423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10:205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10:205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30:150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101:89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30101:12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3:7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30102:421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50101:1932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101:125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101:8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101:115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101:98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101:279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20102:488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60101:26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102:654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110701:304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00000:107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2:653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2:653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30101:249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10102:652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2:6541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20101:197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00000:205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103:1558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110201:131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102:6533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30301:57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10301:2274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102:6526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80101:228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102:6530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90101:2797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102:6545</text:p>
          </table:table-cell>
          <table:table-cell office:value-type="string" table:number-columns-spanned="2" table:number-rows-spanned="1" table:style-name="ce19">
            <text:p>15.05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3A24FC6E4C80B4CF46D69D4B39F5FA5950CECBEA9B1F6E4B17FB726CB780D0799B13DEE5B41EE1EB9138DB745FE83D6C3946F303CC59153D4E58AD2492589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1T11:12:00Z</meta:creation-date>
    <dc:date>2024-05-21T11:28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