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10</text:p>
          </table:table-cell>
          <table:covered-table-cell/>
          <table:table-cell table:number-columns-repeated="3" table:style-name="ce2"/>
          <table:table-cell office:value-type="string" table:style-name="ce3">
            <text:p>26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3" table:style-name="ce9">
            <text:p>2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8" table:style-name="ce9">
            <text:p>1 10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50101:5775</text:p>
          </table:table-cell>
          <table:table-cell office:value-type="float" office:value="2465254.02" table:style-name="ce10">
            <text:p>2 465 254.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101:5776</text:p>
          </table:table-cell>
          <table:table-cell office:value-type="float" office:value="2236519.11" table:style-name="ce10">
            <text:p>2 236 519.1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50101:5777</text:p>
          </table:table-cell>
          <table:table-cell office:value-type="float" office:value="2433485.2799999998" table:style-name="ce10">
            <text:p>2 433 485.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50101:5778</text:p>
          </table:table-cell>
          <table:table-cell office:value-type="float" office:value="2401716.5499999998" table:style-name="ce10">
            <text:p>2 401 716.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50101:5779</text:p>
          </table:table-cell>
          <table:table-cell office:value-type="float" office:value="2369947.81" table:style-name="ce10">
            <text:p>2 369 947.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50101:5780</text:p>
          </table:table-cell>
          <table:table-cell office:value-type="float" office:value="2306410.34" table:style-name="ce10">
            <text:p>2 306 410.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50101:5781</text:p>
          </table:table-cell>
          <table:table-cell office:value-type="float" office:value="3507268.61" table:style-name="ce10">
            <text:p>3 507 268.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7:1311</text:p>
          </table:table-cell>
          <table:table-cell office:value-type="float" office:value="983134.14" table:style-name="ce10">
            <text:p>983 134.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0:010126:703</text:p>
          </table:table-cell>
          <table:table-cell office:value-type="float" office:value="784708.76" table:style-name="ce10">
            <text:p>784 708.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71:728</text:p>
          </table:table-cell>
          <table:table-cell office:value-type="float" office:value="228857.54" table:style-name="ce10">
            <text:p>228 857.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71:729</text:p>
          </table:table-cell>
          <table:table-cell office:value-type="float" office:value="124447.88" table:style-name="ce10">
            <text:p>124 447.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9914</text:p>
          </table:table-cell>
          <table:table-cell office:value-type="float" office:value="1635986.88" table:style-name="ce10">
            <text:p>1 635 986.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1:010113:11667</text:p>
          </table:table-cell>
          <table:table-cell office:value-type="float" office:value="3722425.83" table:style-name="ce10">
            <text:p>3 722 425.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66:4046</text:p>
          </table:table-cell>
          <table:table-cell office:value-type="float" office:value="1380749.39" table:style-name="ce10">
            <text:p>1 380 749.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8:2906</text:p>
          </table:table-cell>
          <table:table-cell office:value-type="float" office:value="449973.4" table:style-name="ce10">
            <text:p>449 973.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54:3997</text:p>
          </table:table-cell>
          <table:table-cell office:value-type="float" office:value="162298.35" table:style-name="ce10">
            <text:p>162 298.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40102:10161</text:p>
          </table:table-cell>
          <table:table-cell office:value-type="float" office:value="4701460.5999999996" table:style-name="ce10">
            <text:p>4 701 460.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10:1499</text:p>
          </table:table-cell>
          <table:table-cell office:value-type="float" office:value="7474937.0599999996" table:style-name="ce10">
            <text:p>7 474 937.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10:2090</text:p>
          </table:table-cell>
          <table:table-cell office:value-type="float" office:value="247526.19" table:style-name="ce10">
            <text:p>247 526.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2:3297</text:p>
          </table:table-cell>
          <table:table-cell office:value-type="float" office:value="130902.18" table:style-name="ce10">
            <text:p>130 902.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30103:2546</text:p>
          </table:table-cell>
          <table:table-cell office:value-type="float" office:value="18226.37" table:style-name="ce10">
            <text:p>18 226.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66:4045</text:p>
          </table:table-cell>
          <table:table-cell office:value-type="float" office:value="3744632.08" table:style-name="ce10">
            <text:p>3 744 632.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71:727</text:p>
          </table:table-cell>
          <table:table-cell office:value-type="float" office:value="220420.39" table:style-name="ce10">
            <text:p>220 420.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10136:544</text:p>
          </table:table-cell>
          <table:table-cell office:value-type="float" office:value="1311272.8899999999" table:style-name="ce10">
            <text:p>1 311 272.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4:4399</text:p>
          </table:table-cell>
          <table:table-cell office:value-type="float" office:value="487594.28" table:style-name="ce10">
            <text:p>487 594.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101:5277</text:p>
          </table:table-cell>
          <table:table-cell office:value-type="float" office:value="134688.99" table:style-name="ce10">
            <text:p>134 688.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70201:2515</text:p>
          </table:table-cell>
          <table:table-cell office:value-type="float" office:value="14889829.609999999" table:style-name="ce10">
            <text:p>14 889 829.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04:1701</text:p>
          </table:table-cell>
          <table:table-cell office:value-type="float" office:value="2628104.15" table:style-name="ce10">
            <text:p>2 628 104.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90105:297</text:p>
          </table:table-cell>
          <table:table-cell office:value-type="float" office:value="385618.89" table:style-name="ce10">
            <text:p>385 618.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54:3995</text:p>
          </table:table-cell>
          <table:table-cell office:value-type="float" office:value="151004.4" table:style-name="ce10">
            <text:p>151 004.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6:2166</text:p>
          </table:table-cell>
          <table:table-cell office:value-type="float" office:value="36265917.219999999" table:style-name="ce10">
            <text:p>36 265 917.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0:33246</text:p>
          </table:table-cell>
          <table:table-cell office:value-type="float" office:value="17273.13" table:style-name="ce10">
            <text:p>17 273.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10:1506</text:p>
          </table:table-cell>
          <table:table-cell office:value-type="float" office:value="1771221.83" table:style-name="ce10">
            <text:p>1 771 221.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10:1521</text:p>
          </table:table-cell>
          <table:table-cell office:value-type="float" office:value="533337.66" table:style-name="ce10">
            <text:p>533 337.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52:59</text:p>
          </table:table-cell>
          <table:table-cell office:value-type="float" office:value="8655127.2100000009" table:style-name="ce10">
            <text:p>8 655 127.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10:1500</text:p>
          </table:table-cell>
          <table:table-cell office:value-type="float" office:value="16538399.83" table:style-name="ce10">
            <text:p>16 538 399.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90105:310</text:p>
          </table:table-cell>
          <table:table-cell office:value-type="float" office:value="92833.69" table:style-name="ce10">
            <text:p>92 833.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5:4009</text:p>
          </table:table-cell>
          <table:table-cell office:value-type="float" office:value="2398803.35" table:style-name="ce10">
            <text:p>2 398 803.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40103:5547</text:p>
          </table:table-cell>
          <table:table-cell office:value-type="float" office:value="2133900.38" table:style-name="ce10">
            <text:p>2 133 900.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70201:2945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3:14020</text:p>
          </table:table-cell>
          <table:table-cell office:value-type="float" office:value="1053959.1000000001" table:style-name="ce10">
            <text:p>1 053 959.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02:4039</text:p>
          </table:table-cell>
          <table:table-cell office:value-type="float" office:value="42686.97" table:style-name="ce10">
            <text:p>42 686.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4:2648</text:p>
          </table:table-cell>
          <table:table-cell office:value-type="float" office:value="742993.21" table:style-name="ce10">
            <text:p>742 993.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60701:745</text:p>
          </table:table-cell>
          <table:table-cell office:value-type="float" office:value="12843240.550000001" table:style-name="ce10">
            <text:p>12 843 240.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54:3994</text:p>
          </table:table-cell>
          <table:table-cell office:value-type="float" office:value="177794.69" table:style-name="ce10">
            <text:p>177 794.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8:4457</text:p>
          </table:table-cell>
          <table:table-cell office:value-type="float" office:value="24771.84" table:style-name="ce10">
            <text:p>24 771.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0:2892</text:p>
          </table:table-cell>
          <table:table-cell office:value-type="float" office:value="894519.96" table:style-name="ce10">
            <text:p>894 519.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4:3996</text:p>
          </table:table-cell>
          <table:table-cell office:value-type="float" office:value="174675.48" table:style-name="ce10">
            <text:p>174 675.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60201:167</text:p>
          </table:table-cell>
          <table:table-cell office:value-type="float" office:value="2157547.91" table:style-name="ce10">
            <text:p>2 157 547.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60301:9915</text:p>
          </table:table-cell>
          <table:table-cell office:value-type="float" office:value="5129391.01" table:style-name="ce10">
            <text:p>5 129 391.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10:1503</text:p>
          </table:table-cell>
          <table:table-cell office:value-type="float" office:value="1082638.22" table:style-name="ce10">
            <text:p>1 082 638.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42:1993</text:p>
          </table:table-cell>
          <table:table-cell office:value-type="float" office:value="99722.9" table:style-name="ce10">
            <text:p>99 722.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70101:8509</text:p>
          </table:table-cell>
          <table:table-cell office:value-type="float" office:value="93537.53" table:style-name="ce10">
            <text:p>93 537.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50101:1927</text:p>
          </table:table-cell>
          <table:table-cell office:value-type="float" office:value="22589664.600000001" table:style-name="ce10">
            <text:p>22 589 664.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56:1216</text:p>
          </table:table-cell>
          <table:table-cell office:value-type="float" office:value="252474.44" table:style-name="ce10">
            <text:p>252 474.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20101:6632</text:p>
          </table:table-cell>
          <table:table-cell office:value-type="float" office:value="1837231.75" table:style-name="ce10">
            <text:p>1 837 231.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60301:9916</text:p>
          </table:table-cell>
          <table:table-cell office:value-type="float" office:value="839393.25" table:style-name="ce10">
            <text:p>839 393.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0:33248</text:p>
          </table:table-cell>
          <table:table-cell office:value-type="float" office:value="761486.5" table:style-name="ce10">
            <text:p>761 486.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603:1586</text:p>
          </table:table-cell>
          <table:table-cell office:value-type="float" office:value="4472132.83" table:style-name="ce10">
            <text:p>4 472 132.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0102:5600</text:p>
          </table:table-cell>
          <table:table-cell office:value-type="float" office:value="5661941.7599999998" table:style-name="ce10">
            <text:p>5 661 941.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10301:2122</text:p>
          </table:table-cell>
          <table:table-cell office:value-type="float" office:value="917551.86" table:style-name="ce10">
            <text:p>917 551.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0904:7142</text:p>
          </table:table-cell>
          <table:table-cell office:value-type="float" office:value="4722035.17" table:style-name="ce10">
            <text:p>4 722 035.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1201:689</text:p>
          </table:table-cell>
          <table:table-cell office:value-type="float" office:value="3184217.15" table:style-name="ce10">
            <text:p>3 184 217.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10301:2123</text:p>
          </table:table-cell>
          <table:table-cell office:value-type="float" office:value="822066.79" table:style-name="ce10">
            <text:p>822 066.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30102:5938</text:p>
          </table:table-cell>
          <table:table-cell office:value-type="float" office:value="19719718.18" table:style-name="ce10">
            <text:p>19 719 718.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10104:1614</text:p>
          </table:table-cell>
          <table:table-cell office:value-type="float" office:value="113043.38" table:style-name="ce10">
            <text:p>113 043.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459:2175</text:p>
          </table:table-cell>
          <table:table-cell office:value-type="float" office:value="1187804.3400000001" table:style-name="ce10">
            <text:p>1 187 804.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103:5833</text:p>
          </table:table-cell>
          <table:table-cell office:value-type="float" office:value="88409.72" table:style-name="ce10">
            <text:p>88 409.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40102:2502</text:p>
          </table:table-cell>
          <table:table-cell office:value-type="float" office:value="292148.8" table:style-name="ce10">
            <text:p>292 148.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30101:2648</text:p>
          </table:table-cell>
          <table:table-cell office:value-type="float" office:value="1481247.38" table:style-name="ce10">
            <text:p>1 481 247.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301:1373</text:p>
          </table:table-cell>
          <table:table-cell office:value-type="float" office:value="356460.42" table:style-name="ce10">
            <text:p>356 460.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1801:5436</text:p>
          </table:table-cell>
          <table:table-cell office:value-type="float" office:value="3222206.73" table:style-name="ce10">
            <text:p>3 222 206.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11001:256</text:p>
          </table:table-cell>
          <table:table-cell office:value-type="float" office:value="266446.24" table:style-name="ce10">
            <text:p>266 446.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1401:2790</text:p>
          </table:table-cell>
          <table:table-cell office:value-type="float" office:value="3029537.42" table:style-name="ce10">
            <text:p>3 029 537.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30101:5730</text:p>
          </table:table-cell>
          <table:table-cell office:value-type="float" office:value="1648254.21" table:style-name="ce10">
            <text:p>1 648 254.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10701:598</text:p>
          </table:table-cell>
          <table:table-cell office:value-type="float" office:value="1194499.6000000001" table:style-name="ce10">
            <text:p>1 194 499.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10105:2210</text:p>
          </table:table-cell>
          <table:table-cell office:value-type="float" office:value="239388.02" table:style-name="ce10">
            <text:p>239 388.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10105:924</text:p>
          </table:table-cell>
          <table:table-cell office:value-type="float" office:value="174047.3" table:style-name="ce10">
            <text:p>174 047.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801:3920</text:p>
          </table:table-cell>
          <table:table-cell office:value-type="float" office:value="2047407.35" table:style-name="ce10">
            <text:p>2 047 407.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102:2188</text:p>
          </table:table-cell>
          <table:table-cell office:value-type="float" office:value="7599715.04" table:style-name="ce10">
            <text:p>7 599 715.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301:1746</text:p>
          </table:table-cell>
          <table:table-cell office:value-type="float" office:value="1025718.54" table:style-name="ce10">
            <text:p>1 025 718.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401:1414</text:p>
          </table:table-cell>
          <table:table-cell office:value-type="float" office:value="439227.73" table:style-name="ce10">
            <text:p>439 227.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30101:2649</text:p>
          </table:table-cell>
          <table:table-cell office:value-type="float" office:value="2217261.38" table:style-name="ce10">
            <text:p>2 217 261.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901:2046</text:p>
          </table:table-cell>
          <table:table-cell office:value-type="float" office:value="3606472.83" table:style-name="ce10">
            <text:p>3 606 472.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301:773</text:p>
          </table:table-cell>
          <table:table-cell office:value-type="float" office:value="1950163.78" table:style-name="ce10">
            <text:p>1 950 163.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501:1104</text:p>
          </table:table-cell>
          <table:table-cell office:value-type="float" office:value="1112058.48" table:style-name="ce10">
            <text:p>1 112 058.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10103:723</text:p>
          </table:table-cell>
          <table:table-cell office:value-type="float" office:value="845085.51" table:style-name="ce10">
            <text:p>845 085.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101:7269</text:p>
          </table:table-cell>
          <table:table-cell office:value-type="float" office:value="329380.47999999998" table:style-name="ce10">
            <text:p>329 380.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2101:1185</text:p>
          </table:table-cell>
          <table:table-cell office:value-type="float" office:value="77860.94" table:style-name="ce10">
            <text:p>77 860.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2101:2442</text:p>
          </table:table-cell>
          <table:table-cell office:value-type="float" office:value="1533081.41" table:style-name="ce10">
            <text:p>1 533 081.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3:010108:2976</text:p>
          </table:table-cell>
          <table:table-cell office:value-type="float" office:value="349279.39" table:style-name="ce10">
            <text:p>349 279.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010105:2047</text:p>
          </table:table-cell>
          <table:table-cell office:value-type="float" office:value="254789.46" table:style-name="ce10">
            <text:p>254 789.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10102:226</text:p>
          </table:table-cell>
          <table:table-cell office:value-type="float" office:value="411137.42" table:style-name="ce10">
            <text:p>411 137.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2301:2329</text:p>
          </table:table-cell>
          <table:table-cell office:value-type="float" office:value="3792050.36" table:style-name="ce10">
            <text:p>3 792 050.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0103:4303</text:p>
          </table:table-cell>
          <table:table-cell office:value-type="float" office:value="3506092.46" table:style-name="ce10">
            <text:p>3 506 092.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80301:1259</text:p>
          </table:table-cell>
          <table:table-cell office:value-type="float" office:value="6424833.54" table:style-name="ce10">
            <text:p>6 424 833.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1901:1472</text:p>
          </table:table-cell>
          <table:table-cell office:value-type="float" office:value="3429422.59" table:style-name="ce10">
            <text:p>3 429 422.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2201:5165</text:p>
          </table:table-cell>
          <table:table-cell office:value-type="float" office:value="151831.06" table:style-name="ce10">
            <text:p>151 831.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90501:1413</text:p>
          </table:table-cell>
          <table:table-cell office:value-type="float" office:value="1327217.6200000001" table:style-name="ce10">
            <text:p>1 327 217.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10102:1062</text:p>
          </table:table-cell>
          <table:table-cell office:value-type="float" office:value="50221.27" table:style-name="ce10">
            <text:p>50 221.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103:5834</text:p>
          </table:table-cell>
          <table:table-cell office:value-type="float" office:value="232825.72" table:style-name="ce10">
            <text:p>232 825.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001:1702</text:p>
          </table:table-cell>
          <table:table-cell office:value-type="float" office:value="1395030.47" table:style-name="ce10">
            <text:p>1 395 030.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80201:2394</text:p>
          </table:table-cell>
          <table:table-cell office:value-type="float" office:value="30264543.149999999" table:style-name="ce10">
            <text:p>30 264 543.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101:4521</text:p>
          </table:table-cell>
          <table:table-cell office:value-type="float" office:value="361761.97" table:style-name="ce10">
            <text:p>361 761.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301:8742</text:p>
          </table:table-cell>
          <table:table-cell office:value-type="float" office:value="2746063" table:style-name="ce10">
            <text:p>2 746 063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40101:1604</text:p>
          </table:table-cell>
          <table:table-cell office:value-type="float" office:value="119982.18" table:style-name="ce10">
            <text:p>119 982.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40101:1603</text:p>
          </table:table-cell>
          <table:table-cell office:value-type="float" office:value="94382.97" table:style-name="ce10">
            <text:p>94 382.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1001:807</text:p>
          </table:table-cell>
          <table:table-cell office:value-type="float" office:value="260675.66" table:style-name="ce10">
            <text:p>260 675.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10101:3695</text:p>
          </table:table-cell>
          <table:table-cell office:value-type="float" office:value="2003121.75" table:style-name="ce10">
            <text:p>2 003 121.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80201:2395</text:p>
          </table:table-cell>
          <table:table-cell office:value-type="float" office:value="20248993" table:style-name="ce10">
            <text:p>20 248 993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80101:279</text:p>
          </table:table-cell>
          <table:table-cell office:value-type="float" office:value="1954451.51" table:style-name="ce10">
            <text:p>1 954 451.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40501:1093</text:p>
          </table:table-cell>
          <table:table-cell office:value-type="float" office:value="806848.85" table:style-name="ce10">
            <text:p>806 848.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20301:9635</text:p>
          </table:table-cell>
          <table:table-cell office:value-type="float" office:value="4378406.21" table:style-name="ce10">
            <text:p>4 378 406.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30701:2915</text:p>
          </table:table-cell>
          <table:table-cell office:value-type="float" office:value="9040092.8000000007" table:style-name="ce10">
            <text:p>9 040 092.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70501:1212</text:p>
          </table:table-cell>
          <table:table-cell office:value-type="float" office:value="809918.02" table:style-name="ce10">
            <text:p>809 918.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90101:2005</text:p>
          </table:table-cell>
          <table:table-cell office:value-type="float" office:value="759877.31" table:style-name="ce10">
            <text:p>759 877.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50201:799</text:p>
          </table:table-cell>
          <table:table-cell office:value-type="float" office:value="1654407.77" table:style-name="ce10">
            <text:p>1 654 407.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10101:2727</text:p>
          </table:table-cell>
          <table:table-cell office:value-type="float" office:value="915292.62" table:style-name="ce10">
            <text:p>915 292.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60101:2793</text:p>
          </table:table-cell>
          <table:table-cell office:value-type="float" office:value="422720.53" table:style-name="ce10">
            <text:p>422 720.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00101:107</text:p>
          </table:table-cell>
          <table:table-cell office:value-type="float" office:value="1641931.47" table:style-name="ce10">
            <text:p>1 641 931.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00401:2308</text:p>
          </table:table-cell>
          <table:table-cell office:value-type="float" office:value="1145607.72" table:style-name="ce10">
            <text:p>1 145 607.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80301:130</text:p>
          </table:table-cell>
          <table:table-cell office:value-type="float" office:value="2411916.16" table:style-name="ce10">
            <text:p>2 411 916.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90401:801</text:p>
          </table:table-cell>
          <table:table-cell office:value-type="float" office:value="1418078.01" table:style-name="ce10">
            <text:p>1 418 078.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90401:800</text:p>
          </table:table-cell>
          <table:table-cell office:value-type="float" office:value="132359.88" table:style-name="ce10">
            <text:p>132 359.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40101:468</text:p>
          </table:table-cell>
          <table:table-cell office:value-type="float" office:value="1096941.5900000001" table:style-name="ce10">
            <text:p>1 096 941.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30101:90</text:p>
          </table:table-cell>
          <table:table-cell office:value-type="float" office:value="1126555.04" table:style-name="ce10">
            <text:p>1 126 555.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20104:535</text:p>
          </table:table-cell>
          <table:table-cell office:value-type="float" office:value="69026.94" table:style-name="ce10">
            <text:p>69 026.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120101:2175</text:p>
          </table:table-cell>
          <table:table-cell office:value-type="float" office:value="152136.14000000001" table:style-name="ce10">
            <text:p>152 136.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80101:9</text:p>
          </table:table-cell>
          <table:table-cell office:value-type="float" office:value="921430.94" table:style-name="ce10">
            <text:p>921 430.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40101:1276</text:p>
          </table:table-cell>
          <table:table-cell office:value-type="float" office:value="2538537.38" table:style-name="ce10">
            <text:p>2 538 537.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120101:2174</text:p>
          </table:table-cell>
          <table:table-cell office:value-type="float" office:value="950186.35" table:style-name="ce10">
            <text:p>950 186.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20101:2176</text:p>
          </table:table-cell>
          <table:table-cell office:value-type="float" office:value="79935.94" table:style-name="ce10">
            <text:p>79 935.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110101:2507</text:p>
          </table:table-cell>
          <table:table-cell office:value-type="float" office:value="390806.75" table:style-name="ce10">
            <text:p>390 806.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20101:2178</text:p>
          </table:table-cell>
          <table:table-cell office:value-type="float" office:value="103143.14" table:style-name="ce10">
            <text:p>103 143.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60102:3610</text:p>
          </table:table-cell>
          <table:table-cell office:value-type="float" office:value="2384479.41" table:style-name="ce10">
            <text:p>2 384 479.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1:3140</text:p>
          </table:table-cell>
          <table:table-cell office:value-type="float" office:value="9313524.2200000007" table:style-name="ce10">
            <text:p>9 313 524.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20102:528</text:p>
          </table:table-cell>
          <table:table-cell office:value-type="float" office:value="267905.99" table:style-name="ce10">
            <text:p>267 905.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60201:832</text:p>
          </table:table-cell>
          <table:table-cell office:value-type="float" office:value="568981.9" table:style-name="ce10">
            <text:p>568 981.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90201:1763</text:p>
          </table:table-cell>
          <table:table-cell office:value-type="float" office:value="46012.42" table:style-name="ce10">
            <text:p>46 012.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60101:5801</text:p>
          </table:table-cell>
          <table:table-cell office:value-type="float" office:value="1070626.3600000001" table:style-name="ce10">
            <text:p>1 070 626.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50601:1975</text:p>
          </table:table-cell>
          <table:table-cell office:value-type="float" office:value="3722206.95" table:style-name="ce10">
            <text:p>3 722 206.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260201:831</text:p>
          </table:table-cell>
          <table:table-cell office:value-type="float" office:value="570167.28" table:style-name="ce10">
            <text:p>570 167.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10101:1556</text:p>
          </table:table-cell>
          <table:table-cell office:value-type="float" office:value="984405.62" table:style-name="ce10">
            <text:p>984 405.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21001:3253</text:p>
          </table:table-cell>
          <table:table-cell office:value-type="float" office:value="3027153.53" table:style-name="ce10">
            <text:p>3 027 153.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6:3009</text:p>
          </table:table-cell>
          <table:table-cell office:value-type="float" office:value="674931.68" table:style-name="ce10">
            <text:p>674 931.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10103:2668</text:p>
          </table:table-cell>
          <table:table-cell office:value-type="float" office:value="1114564.74" table:style-name="ce10">
            <text:p>1 114 564.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1501:2866</text:p>
          </table:table-cell>
          <table:table-cell office:value-type="float" office:value="9509217.5700000003" table:style-name="ce10">
            <text:p>9 509 217.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5:8048</text:p>
          </table:table-cell>
          <table:table-cell office:value-type="float" office:value="652564.32999999996" table:style-name="ce10">
            <text:p>652 564.3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0:000000:777</text:p>
          </table:table-cell>
          <table:table-cell office:value-type="float" office:value="2473330.91" table:style-name="ce10">
            <text:p>2 473 330.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4:12300</text:p>
          </table:table-cell>
          <table:table-cell office:value-type="float" office:value="673115.64" table:style-name="ce10">
            <text:p>673 115.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00000:2063</text:p>
          </table:table-cell>
          <table:table-cell office:value-type="float" office:value="191315025.72" table:style-name="ce10">
            <text:p>191 315 025.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60201:5047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050101:5424</text:p>
          </table:table-cell>
          <table:table-cell office:value-type="float" office:value="3100677.94" table:style-name="ce10">
            <text:p>3 100 677.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90401:798</text:p>
          </table:table-cell>
          <table:table-cell office:value-type="float" office:value="105821.13" table:style-name="ce10">
            <text:p>105 821.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90401:797</text:p>
          </table:table-cell>
          <table:table-cell office:value-type="float" office:value="390362.39" table:style-name="ce10">
            <text:p>390 362.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30801:2315</text:p>
          </table:table-cell>
          <table:table-cell office:value-type="float" office:value="6920585.3099999996" table:style-name="ce10">
            <text:p>6 920 585.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70401:1659</text:p>
          </table:table-cell>
          <table:table-cell office:value-type="float" office:value="364583.2" table:style-name="ce10">
            <text:p>364 583.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7:011252:945</text:p>
          </table:table-cell>
          <table:table-cell office:value-type="float" office:value="98449.77" table:style-name="ce10">
            <text:p>98 449.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10102:3138</text:p>
          </table:table-cell>
          <table:table-cell office:value-type="float" office:value="33919338.93" table:style-name="ce10">
            <text:p>33 919 338.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50101:5425</text:p>
          </table:table-cell>
          <table:table-cell office:value-type="float" office:value="5306314.83" table:style-name="ce10">
            <text:p>5 306 314.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30102:2006</text:p>
          </table:table-cell>
          <table:table-cell office:value-type="float" office:value="35823.56" table:style-name="ce10">
            <text:p>35 823.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10102:3139</text:p>
          </table:table-cell>
          <table:table-cell office:value-type="float" office:value="39955831.460000001" table:style-name="ce10">
            <text:p>39 955 831.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90401:802</text:p>
          </table:table-cell>
          <table:table-cell office:value-type="float" office:value="240556.18" table:style-name="ce10">
            <text:p>240 556.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90401:803</text:p>
          </table:table-cell>
          <table:table-cell office:value-type="float" office:value="1312182.02" table:style-name="ce10">
            <text:p>1 312 182.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30102:2005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30102:2004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90401:806</text:p>
          </table:table-cell>
          <table:table-cell office:value-type="float" office:value="1015882.85" table:style-name="ce10">
            <text:p>1 015 882.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50101:5426</text:p>
          </table:table-cell>
          <table:table-cell office:value-type="float" office:value="3164609.45" table:style-name="ce10">
            <text:p>3 164 609.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50102:2197</text:p>
          </table:table-cell>
          <table:table-cell office:value-type="float" office:value="3212558.08" table:style-name="ce10">
            <text:p>3 212 558.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50102:2030</text:p>
          </table:table-cell>
          <table:table-cell office:value-type="float" office:value="109991.52" table:style-name="ce10">
            <text:p>109 991.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30102:2003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90401:799</text:p>
          </table:table-cell>
          <table:table-cell office:value-type="float" office:value="1975327.77" table:style-name="ce10">
            <text:p>1 975 327.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60201:5048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120301:1144</text:p>
          </table:table-cell>
          <table:table-cell office:value-type="float" office:value="322233.3" table:style-name="ce10">
            <text:p>322 233.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90401:804</text:p>
          </table:table-cell>
          <table:table-cell office:value-type="float" office:value="220289.55" table:style-name="ce10">
            <text:p>220 289.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90401:805</text:p>
          </table:table-cell>
          <table:table-cell office:value-type="float" office:value="235158.07" table:style-name="ce10">
            <text:p>235 158.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8:6284</text:p>
          </table:table-cell>
          <table:table-cell office:value-type="float" office:value="12048.64" table:style-name="ce10">
            <text:p>12 048.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10102:3137</text:p>
          </table:table-cell>
          <table:table-cell office:value-type="float" office:value="25295778.190000001" table:style-name="ce10">
            <text:p>25 295 778.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90401:796</text:p>
          </table:table-cell>
          <table:table-cell office:value-type="float" office:value="270431.78000000003" table:style-name="ce10">
            <text:p>270 431.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00000:4575</text:p>
          </table:table-cell>
          <table:table-cell office:value-type="float" office:value="448952.4" table:style-name="ce10">
            <text:p>448 952.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101:646</text:p>
          </table:table-cell>
          <table:table-cell office:value-type="float" office:value="18696093.07" table:style-name="ce10">
            <text:p>18 696 093.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00000:2897</text:p>
          </table:table-cell>
          <table:table-cell office:value-type="float" office:value="847427.01" table:style-name="ce10">
            <text:p>847 427.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4:5432</text:p>
          </table:table-cell>
          <table:table-cell office:value-type="float" office:value="2278863.37" table:style-name="ce10">
            <text:p>2 278 863.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31282</text:p>
          </table:table-cell>
          <table:table-cell office:value-type="float" office:value="3535521.39" table:style-name="ce10">
            <text:p>3 535 521.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1:1092</text:p>
          </table:table-cell>
          <table:table-cell office:value-type="float" office:value="4908791.49" table:style-name="ce10">
            <text:p>4 908 791.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6:010108:2826</text:p>
          </table:table-cell>
          <table:table-cell office:value-type="float" office:value="2383344.9700000002" table:style-name="ce10">
            <text:p>2 383 344.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04:5984</text:p>
          </table:table-cell>
          <table:table-cell office:value-type="float" office:value="1145377.03" table:style-name="ce10">
            <text:p>1 145 377.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24486</text:p>
          </table:table-cell>
          <table:table-cell office:value-type="float" office:value="3368032.27" table:style-name="ce10">
            <text:p>3 368 032.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6:010108:2827</text:p>
          </table:table-cell>
          <table:table-cell office:value-type="float" office:value="877430.08" table:style-name="ce10">
            <text:p>877 430.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01:512</text:p>
          </table:table-cell>
          <table:table-cell office:value-type="float" office:value="18678636.59" table:style-name="ce10">
            <text:p>18 678 636.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2:20453</text:p>
          </table:table-cell>
          <table:table-cell office:value-type="float" office:value="3547774.56" table:style-name="ce10">
            <text:p>3 547 774.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10:14222</text:p>
          </table:table-cell>
          <table:table-cell office:value-type="float" office:value="4494022.4400000004" table:style-name="ce10">
            <text:p>4 494 022.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5:19568</text:p>
          </table:table-cell>
          <table:table-cell office:value-type="float" office:value="237004.48" table:style-name="ce10">
            <text:p>237 004.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5:19567</text:p>
          </table:table-cell>
          <table:table-cell office:value-type="float" office:value="359593" table:style-name="ce10">
            <text:p>359 593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9:10179</text:p>
          </table:table-cell>
          <table:table-cell office:value-type="float" office:value="3503094.95" table:style-name="ce10">
            <text:p>3 503 094.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14:5987</text:p>
          </table:table-cell>
          <table:table-cell office:value-type="float" office:value="3610676.5" table:style-name="ce10">
            <text:p>3 610 676.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50101:1877</text:p>
          </table:table-cell>
          <table:table-cell office:value-type="float" office:value="3662233.73" table:style-name="ce10">
            <text:p>3 662 233.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120101:4114</text:p>
          </table:table-cell>
          <table:table-cell office:value-type="float" office:value="29727712.73" table:style-name="ce10">
            <text:p>29 727 712.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20105:966</text:p>
          </table:table-cell>
          <table:table-cell office:value-type="float" office:value="5093342.43" table:style-name="ce10">
            <text:p>5 093 342.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90101:2006</text:p>
          </table:table-cell>
          <table:table-cell office:value-type="float" office:value="998448.09" table:style-name="ce10">
            <text:p>998 448.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30101:4802</text:p>
          </table:table-cell>
          <table:table-cell office:value-type="float" office:value="1384031.48" table:style-name="ce10">
            <text:p>1 384 031.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3:8125</text:p>
          </table:table-cell>
          <table:table-cell office:value-type="float" office:value="5075108.66" table:style-name="ce10">
            <text:p>5 075 108.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160101:6274</text:p>
          </table:table-cell>
          <table:table-cell office:value-type="float" office:value="988422.39" table:style-name="ce10">
            <text:p>988 422.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16299</text:p>
          </table:table-cell>
          <table:table-cell office:value-type="float" office:value="587078469.12" table:style-name="ce10">
            <text:p>587 078 469.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35:2207</text:p>
          </table:table-cell>
          <table:table-cell office:value-type="float" office:value="1075006.31" table:style-name="ce10">
            <text:p>1 075 006.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6:020201:1864</text:p>
          </table:table-cell>
          <table:table-cell office:value-type="float" office:value="1079396.46" table:style-name="ce10">
            <text:p>1 079 396.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11380</text:p>
          </table:table-cell>
          <table:table-cell office:value-type="float" office:value="3549456.93" table:style-name="ce10">
            <text:p>3 549 456.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6:7253</text:p>
          </table:table-cell>
          <table:table-cell office:value-type="float" office:value="3722162.18" table:style-name="ce10">
            <text:p>3 722 162.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60301:2595</text:p>
          </table:table-cell>
          <table:table-cell office:value-type="float" office:value="2020185.98" table:style-name="ce10">
            <text:p>2 020 185.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10102:8208</text:p>
          </table:table-cell>
          <table:table-cell office:value-type="float" office:value="4400590.5199999996" table:style-name="ce10">
            <text:p>4 400 590.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10103:1109</text:p>
          </table:table-cell>
          <table:table-cell office:value-type="float" office:value="1870304.06" table:style-name="ce10">
            <text:p>1 870 304.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110101:3632</text:p>
          </table:table-cell>
          <table:table-cell office:value-type="float" office:value="2077065.66" table:style-name="ce10">
            <text:p>2 077 065.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10102:8086</text:p>
          </table:table-cell>
          <table:table-cell office:value-type="float" office:value="1361692.06" table:style-name="ce10">
            <text:p>1 361 692.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101:40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101:40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06: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06: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6: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6: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06:2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06:3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6:5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6: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9:239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9:239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9:239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9:239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9:239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9:239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9:239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9:239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9:239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9:239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9:239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9:240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9:240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9:240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9:240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9:240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9:240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9:240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240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240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240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9:2401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9:240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9:240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9:240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9:240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9:240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9:240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9:240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9:240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240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240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240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240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9:240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9:240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9:240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240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240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9:2402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240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9:240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240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2403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9:240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9:240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9:240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240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240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240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240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240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9:240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240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240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240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240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240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240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240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240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240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240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240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240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240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240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240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240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240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240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240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240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240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240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240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240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240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240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240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240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240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240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240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240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240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9:240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240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240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9:240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9:240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9:240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240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240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9:240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9:240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9:240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9:2408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9:240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240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9:240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9:240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9:240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240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9:240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9:240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240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240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9:240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240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9:241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9:241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9:241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9:241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9:241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241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9:241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241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241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241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9:2411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241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9:241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9:241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9:241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9:241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9:241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9:241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241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9:241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9:241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9:241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9:241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9:241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9:241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9:241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9:241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9:241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9:2412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241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241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2413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9:241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9:241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9:241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9:241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9:241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9:241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9:241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9:241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241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9:241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9:241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9:241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9:241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9:241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241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9:241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9:241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9:241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9:241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9:241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241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241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9:241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241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241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9:241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9:241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9:241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9:241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9:241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241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241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241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9:241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241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241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241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9:241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241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9:241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9:241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241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9:241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241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9:241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9:241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9:241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9:241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9:241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9:241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6:7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241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9:241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2418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241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9:241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9:241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241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241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241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241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241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50101:56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9:12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9:1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9:19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09:23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9:23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9:33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9:35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9:75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9:75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9:75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9:75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9:75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9:75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9:75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9:75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9:75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9:75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9:75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9:75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9:75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9:752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9:75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9:75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9:75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9:753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9:75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9:75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9:75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9:75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9:75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9:75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9:75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9:75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9:75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9:75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9:75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9:75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9:75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09:75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9:75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9:75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9:75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9:75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9:75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9:75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9:75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9:75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09:75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09:75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9:75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9:75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9:75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9:75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9:75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4:47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14:47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4:47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14:47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4:47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4:47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4:47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4:47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4:47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14:47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4:47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4:47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4:47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4:47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4:47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4:47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14:47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4:47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4:47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4:47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4:47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4:47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4:47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4:47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4:47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4:47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4:47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4:47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4:47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4:47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4:47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4:47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4:47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4:47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14:47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4:47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4:47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4:47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14:478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14:47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4:47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4:47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4:47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4:47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4:47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14:47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4:47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4:47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14:47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14:47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14:6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14:6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4:33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5:4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5:1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30105:10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105:10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30105:11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30105:15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30105:1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30105:15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30105:1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30105:16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30105:17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5:17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5:17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5:17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105:17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30105:178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105: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30105:18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105:18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30105:2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30105:2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30105:24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30105:24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105:24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30105:24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30105:25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30105:25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105:25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30105:251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30105:25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30105:25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105:25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5:25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5:25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30105:25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30105:25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30105:25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30105:25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30105:25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30105:25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30105:25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30105:25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30105:25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30105:25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30105:25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30105:25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30105:25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105:25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105:25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30105:25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5:25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105:25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30105:25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30105:25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30105:25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30105:25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30105:25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105:25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30105:25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30105:25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105:25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30105:25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30105:25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30105:25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30105:25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30105:25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30105:25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30105:25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30105:25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30105:25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30105:25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30105:25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30105:25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30105:25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30105:25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30105:25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30105:25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105:25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30105:2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30105:2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30105:32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105:3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30105:3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30105:4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30105:5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30105:5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30105:6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30105:6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30105:7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30105:7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30105:7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30105:8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30105:8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30105:9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30105:9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13:23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103:35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105:21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2:192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5:2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7:011572:14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30104:31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70101:22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16:9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22:37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06:14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1:15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70201:2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1:52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50801:40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14:281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30105:21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9:15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4: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30103:27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15:2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16:19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6:12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3:10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12:8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13:115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60101:64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50801:1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0:315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50801:40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06:44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16:106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40103:70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9:41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50101:35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22:42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7:011251:2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00000:3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6:12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1:15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31301:13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10202:2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31001:6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90102:10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240701:29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100201:4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100201:4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100201:4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71801:52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40301:10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80301:12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501:137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20102:4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60101:25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100201:4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40102:26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90102:28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110101:73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70103:2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30101:11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31801:28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210101:8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71901:2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40301:9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40301:63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3:040102:10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100201:4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100201:4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100201:4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100201:4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100201:4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100201:4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30102:57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7:010515:3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3:040101:11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90501:14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10105:9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20104:42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60302:1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60301:9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60302:1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010102:28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050301:2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50101:39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60302: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60301:9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60302: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220301:74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60101:56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30201:20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60301:9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60301:9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010102:28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40201:1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120201:9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090101:17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8:010104:15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30101:47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150101:22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50101:8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50101:36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50101:36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10102:52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50401:6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50101:36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50101:54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180104:4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20103:20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260201: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100101:1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130201: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30101:15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60101:52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30101:15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70801:2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10102:15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50501:4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30104: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10103:39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90101:31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000000:92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00000:53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10201:21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10201:1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00000:24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40101:16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9:93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00000:52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72601:15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72601:16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72601:17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72601:16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72601:16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72601:15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72601:16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00000:22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72601:171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00000:50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00000:54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31301:40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31301:42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72601:162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72601:17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72601:15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172601:17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72601:16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00000:21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0:000000:23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0:000000:24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00000:50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00000:1391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00000:53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00000:27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00000:21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10201:1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10201:1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00000:22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00000:48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40101:661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000000:62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3:040102:10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00000:39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00000:47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00000:47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5:000000:94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000000:93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000000:93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10201:3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240101:72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00000:47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110201:21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000000:82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72601:16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72601:14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72601:16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72601:17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00000:23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72601:16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30105:33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0:000000:23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00000:21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00000:38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72601:17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72601:16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72601:16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00000:105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72601:16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00000:15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00000:16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00000:52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00000:22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14:54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19:12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14:54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14:54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14:543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14:54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60301:12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9:99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60501:3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7:010123:13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14: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2:117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160101:29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160101:29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160101:29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50401:9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100101:37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190101:34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160101:29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190201:12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70101:41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70101:413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3:050103:2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6:9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4: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3:081501:14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3:2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10110:10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10124:8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3:010124:14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3:010130:14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3:010130:14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3:010125:13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3:010124:14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10125:13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3:081301:3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70101:41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70101:41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3:010151: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10:16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31:5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3:050201:9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3:010146: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5:15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5:9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40102:4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6:7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3:010124:8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3:010125:13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81301:3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3:010146:3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80301:5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701:9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70101:49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70101:49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54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10110:10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3:010130:14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10130:14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81301:3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10125:13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50103:6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10125:13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15:60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30101:272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130101:28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130101:27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30101:26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30101:26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30101:26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30101:29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30101:27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30101:28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30101:26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30101:28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30101:29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130101:29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30101:29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30101:30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30101:26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30101:27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30101:28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30101:26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30101:30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30101:30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30101:26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30101:26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30101:28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130101:26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130101:30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130101:26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30101:29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130101:30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30101:30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30101:28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30101:27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30101:27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30101:26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130101:25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130101:26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130101:28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130101:29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130101:28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130101:29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130101:30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130101:27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130101:28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130101:28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130101:30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130101:25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130101:30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130101:28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130101:28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130101:26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130101:26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180201:4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180201:4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130101:28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130101:29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130101:26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130101:29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130101:30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130101:27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130101:26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130101:27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130101:27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130101:2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130101:28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130101:26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130101:30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130101:29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130101:30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130101:27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130101:26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130101:26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130101:30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130101:29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130101:26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130101:26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130101:27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130101:26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130101:30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130101:30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130101:25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130101:26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130101:26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130101:26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130101:27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130101:26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130101:28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130101:26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130101:26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130101:26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130101:26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130101:29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130101:303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130101:29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130101:29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130101:30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130101:28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30101:26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130101:28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130101:26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180201:4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180201: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130101:28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130101:26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30101:26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30101:27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30101:26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130101:27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30101:28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130101:298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130101:28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130101:26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130101:26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30101:27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30101:27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130101:26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130101:14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130101:27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130101:28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130101:29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130101:27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130101:30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130101:29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130101:28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130101:28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130101:26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130101:30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130101:26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130101:27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130101:28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130101:28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130101:29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130101:26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30101:29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130101:28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130101:27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130101:26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130101:26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30101:26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130101:30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30101:26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130101:29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130101:29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30101:26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130101:30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80201:4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180201:2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180201: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180101:16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180201:5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180201:1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180201:1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9:010401:4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0:010127: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0:010145:1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0:010151: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0:010108: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0:010132: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0:040201: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30201:4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020102:48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30201:4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30201:2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30101:8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6:020102:21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6:030201:19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30101:9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30201:3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30201:2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30201:38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30101:9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6:100201:15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6:040201:9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30201:4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30101:9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30201:4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6:090101:27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30201:3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30201:3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030101:47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30201:4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30101:9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30201:4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30201:4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020103:50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010301:25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30101:9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30201:4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30201:33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030101:9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30201:2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30101:9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6:040201:9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30201:3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30201:3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30101:9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30101:8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30201:4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6:030201:19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6:020102:21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020102:49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6:080101:22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30201:4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30101:9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6:020102:21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30201:3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30201:4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30101:8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30101:9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6:080101:22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030101:47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030101:47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6:020102:21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30101:7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30101:16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30101:7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30101:6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030101:18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30101:17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30101:14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30101:7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30101:8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30101:17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30101:7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30101:7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30101:13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30101:8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30101:7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30101:8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30101:8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30101:15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30101:14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30101:13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30101:14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30101:16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30101:5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30101:14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30101:17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30101:17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30101:5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30101:7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30101:8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30101:7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30101:13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30101:18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30101:14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30101:8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30101:8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30101:5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30101:17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30101:5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30101:6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030101:14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30101:16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30101:16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30101:13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30101:8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30101:6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030101:8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4:030101:14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30101:13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30101:14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30101:17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30101:17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30101:14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030101:14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030101:13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30101:16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000000:20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030101:15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6:100101:38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30101:16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30101:15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30101:15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30101:16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30101:16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020103:50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30101:16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46:50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41:38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30101:15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30101:15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30101:16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040401:22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11:20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11:7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11:31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11:15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11:9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11:9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11:19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11:30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05:20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11:8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11:7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05:158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11:9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11:10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10101:25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10102:15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02:4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10102:37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10102:37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10102:54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10102:55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10101:42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10101:9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10102:4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10102:6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10102:43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10102:4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02:1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02:4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10103:5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10101:42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10103:2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10102:53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10113:36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02: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02:8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02:57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03:11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03:6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9:306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10105:219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10111:12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05:150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11:32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10111:12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10111:32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10111:6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11:51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11:31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10105:150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10105:1508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10105:210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10111:5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10105:209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10112:1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9:306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11:15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10101:43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02:3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10102:37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10102:58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10103:7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10102:54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10113:36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10102:5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10102:1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10101:61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10102:58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10102: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10103: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10102:53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10102:57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10113:1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10101:7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10102:62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10102:15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10101:43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10102:2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10102:54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10102:53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10102:3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10102:37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10101:5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10102:5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10102:54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10102:54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10111:4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10111:31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10111:12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10105:212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10101:8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10111:21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10111:6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10111:32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10111:13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10111:5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10110:155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10112:1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10111:17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20103:17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10102:5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10101:65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10101:7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10101:9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10102:53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10103:7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10102:4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10102:4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10102:43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10103:27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10101:67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10102:59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10101:8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10102:1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10113:19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10102:15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10102:8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10102:1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10102:37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10102:5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10101:43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10102:54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10102:9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10105:17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10102:9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10102:5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10102:37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10113:19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10102:15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10102:3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10102:54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10102:15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10102:6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10102:7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10113:19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10102:67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5:010102:7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020101:50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10102:65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020101:50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020101:50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020101:50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010102:65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010102:65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010102:65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020101:50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020101:50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020101:50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010102:65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010102:65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010102:65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E803B36AD7470C823D49A146B754FCE270BE924BF06BFBC8B4F82E2D395FC4FBEF86ED0554C17C90070A7D83B15721FDAD3CFD502BDABED162A7096E4DEA78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26T16:43:50Z</meta:creation-date>
    <dc:date>2024-05-26T16:44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