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4/000010/2</text:p>
          </table:table-cell>
          <table:covered-table-cell/>
          <table:table-cell table:number-columns-repeated="3" table:style-name="ce2"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9">
            <text:p>1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" table:style-name="ce9">
            <text:p>12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50201:172</text:p>
          </table:table-cell>
          <table:table-cell office:value-type="float" office:value="619868.16000000003" table:style-name="ce10">
            <text:p>619 868.1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801:536</text:p>
          </table:table-cell>
          <table:table-cell office:value-type="float" office:value="20714.72" table:style-name="ce10">
            <text:p>20 714.7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548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801:533</text:p>
          </table:table-cell>
          <table:table-cell office:value-type="float" office:value="24362.52" table:style-name="ce10">
            <text:p>24 362.5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110401:987</text:p>
          </table:table-cell>
          <table:table-cell office:value-type="float" office:value="851449.26" table:style-name="ce10">
            <text:p>851 449.2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930</text:p>
          </table:table-cell>
          <table:table-cell office:value-type="float" office:value="944014.85" table:style-name="ce10">
            <text:p>944 014.8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11101:1134</text:p>
          </table:table-cell>
          <table:table-cell office:value-type="float" office:value="835167.8" table:style-name="ce10">
            <text:p>835 167.8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40701:217</text:p>
          </table:table-cell>
          <table:table-cell office:value-type="float" office:value="694564.5" table:style-name="ce10">
            <text:p>694 564.5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00000:6545</text:p>
          </table:table-cell>
          <table:table-cell office:value-type="float" office:value="750721.84" table:style-name="ce10">
            <text:p>750 721.8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801:534</text:p>
          </table:table-cell>
          <table:table-cell office:value-type="float" office:value="23884.12" table:style-name="ce10">
            <text:p>23 884.1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20301:269</text:p>
          </table:table-cell>
          <table:table-cell office:value-type="float" office:value="535665.13" table:style-name="ce10">
            <text:p>535 665.1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20301:242</text:p>
          </table:table-cell>
          <table:table-cell office:value-type="float" office:value="264282058.03999999" table:style-name="ce10">
            <text:p>264 282 058.0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20201:743</text:p>
          </table:table-cell>
          <table:table-cell office:value-type="float" office:value="554911.92000000004" table:style-name="ce10">
            <text:p>554 911.9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801:535</text:p>
          </table:table-cell>
          <table:table-cell office:value-type="float" office:value="23585.119999999999" table:style-name="ce10">
            <text:p>23 585.1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90501:1822</text:p>
          </table:table-cell>
          <table:table-cell office:value-type="float" office:value="2580216.7999999998" table:style-name="ce10">
            <text:p>2 580 216.8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14163</text:p>
          </table:table-cell>
          <table:table-cell office:value-type="float" office:value="631660.96" table:style-name="ce10">
            <text:p>631 660.9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0801:532</text:p>
          </table:table-cell>
          <table:table-cell office:value-type="float" office:value="22126" table:style-name="ce10">
            <text:p>22 126.0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901:1072</text:p>
          </table:table-cell>
          <table:table-cell office:value-type="float" office:value="744053.55" table:style-name="ce10">
            <text:p>744 053.5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00000:6546</text:p>
          </table:table-cell>
          <table:table-cell office:value-type="float" office:value="752762.86" table:style-name="ce10">
            <text:p>752 762.8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00000:954</text:p>
          </table:table-cell>
          <table:table-cell office:value-type="float" office:value="58928.87" table:style-name="ce10">
            <text:p>58 928.8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90901:1853</text:p>
          </table:table-cell>
          <table:table-cell office:value-type="float" office:value="791337.5" table:style-name="ce10">
            <text:p>791 337.5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31501:2805</text:p>
          </table:table-cell>
          <table:table-cell office:value-type="float" office:value="417150.85" table:style-name="ce10">
            <text:p>417 150.8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25694416.12" table:style-name="ce10">
            <text:p>625 694 416.1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00000:2806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19030902.42000002" table:style-name="ce10">
            <text:p>419 030 902.4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00000:2808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90901:940</text:p>
          </table:table-cell>
          <table:table-cell office:value-type="float" office:value="729093.84" table:style-name="ce10">
            <text:p>729 093.8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50601:1816</text:p>
          </table:table-cell>
          <table:table-cell office:value-type="float" office:value="684610.56000000006" table:style-name="ce10">
            <text:p>684 610.5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170601:1360</text:p>
          </table:table-cell>
          <table:table-cell office:value-type="float" office:value="1007.04" table:style-name="ce10">
            <text:p>1 007.0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170601:1114</text:p>
          </table:table-cell>
          <table:table-cell office:value-type="float" office:value="6956823.2400000002" table:style-name="ce10">
            <text:p>6 956 823.2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69899702.63999999" table:style-name="ce10">
            <text:p>369 899 702.6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5:24874</text:p>
          </table:table-cell>
          <table:table-cell office:value-type="float" office:value="13666062.529999999" table:style-name="ce10">
            <text:p>13 666 062.5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80101:4127</text:p>
          </table:table-cell>
          <table:table-cell office:value-type="float" office:value="1179323.9099999999" table:style-name="ce10">
            <text:p>1 179 323.9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00000:2551</text:p>
          </table:table-cell>
          <table:table-cell office:value-type="float" office:value="96211.91" table:style-name="ce10">
            <text:p>96 211.9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0102:2337</text:p>
          </table:table-cell>
          <table:table-cell office:value-type="float" office:value="2739089.1" table:style-name="ce10">
            <text:p>2 739 089.1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0904:6583</text:p>
          </table:table-cell>
          <table:table-cell office:value-type="float" office:value="2700680.35" table:style-name="ce10">
            <text:p>2 700 680.3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2:6727</text:p>
          </table:table-cell>
          <table:table-cell office:value-type="float" office:value="1869794.29" table:style-name="ce10">
            <text:p>1 869 794.2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54:3825</text:p>
          </table:table-cell>
          <table:table-cell office:value-type="float" office:value="40292.25" table:style-name="ce10">
            <text:p>40 292.2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40101:4624</text:p>
          </table:table-cell>
          <table:table-cell office:value-type="float" office:value="995145.31" table:style-name="ce10">
            <text:p>995 145.3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9:1318</text:p>
          </table:table-cell>
          <table:table-cell office:value-type="float" office:value="4219566.37" table:style-name="ce10">
            <text:p>4 219 566.3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80201:794</text:p>
          </table:table-cell>
          <table:table-cell office:value-type="float" office:value="1090569.1599999999" table:style-name="ce10">
            <text:p>1 090 569.1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10101:8289</text:p>
          </table:table-cell>
          <table:table-cell office:value-type="float" office:value="751109.26" table:style-name="ce10">
            <text:p>751 109.2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70101:2477</text:p>
          </table:table-cell>
          <table:table-cell office:value-type="float" office:value="2437297.85" table:style-name="ce10">
            <text:p>2 437 297.8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0:33086</text:p>
          </table:table-cell>
          <table:table-cell office:value-type="float" office:value="678453.95" table:style-name="ce10">
            <text:p>678 453.9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14162</text:p>
          </table:table-cell>
          <table:table-cell office:value-type="float" office:value="1053675.08" table:style-name="ce10">
            <text:p>1 053 675.0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5:1547</text:p>
          </table:table-cell>
          <table:table-cell office:value-type="float" office:value="1867246.88" table:style-name="ce10">
            <text:p>1 867 246.8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10144:1035</text:p>
          </table:table-cell>
          <table:table-cell office:value-type="float" office:value="24354.78" table:style-name="ce10">
            <text:p>24 354.7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11997</text:p>
          </table:table-cell>
          <table:table-cell office:value-type="float" office:value="2505375.69" table:style-name="ce10">
            <text:p>2 505 375.6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3:34151</text:p>
          </table:table-cell>
          <table:table-cell office:value-type="float" office:value="1357751.69" table:style-name="ce10">
            <text:p>1 357 751.6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9:9338</text:p>
          </table:table-cell>
          <table:table-cell office:value-type="float" office:value="3273933.01" table:style-name="ce10">
            <text:p>3 273 933.0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10101:880</text:p>
          </table:table-cell>
          <table:table-cell office:value-type="float" office:value="31493.67" table:style-name="ce10">
            <text:p>31 493.6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00000:14165</text:p>
          </table:table-cell>
          <table:table-cell office:value-type="float" office:value="1681109.97" table:style-name="ce10">
            <text:p>1 681 109.9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103:5710</text:p>
          </table:table-cell>
          <table:table-cell office:value-type="float" office:value="91411.13" table:style-name="ce10">
            <text:p>91 411.1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70401:869</text:p>
          </table:table-cell>
          <table:table-cell office:value-type="float" office:value="1848409.01" table:style-name="ce10">
            <text:p>1 848 409.0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20301:878</text:p>
          </table:table-cell>
          <table:table-cell office:value-type="float" office:value="131379.95000000001" table:style-name="ce10">
            <text:p>131 379.9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21:10400</text:p>
          </table:table-cell>
          <table:table-cell office:value-type="float" office:value="14989593.369999999" table:style-name="ce10">
            <text:p>14 989 593.3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00000:764</text:p>
          </table:table-cell>
          <table:table-cell office:value-type="float" office:value="622913.53" table:style-name="ce10">
            <text:p>622 913.5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10101:8288</text:p>
          </table:table-cell>
          <table:table-cell office:value-type="float" office:value="1480127.08" table:style-name="ce10">
            <text:p>1 480 127.0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20301:666</text:p>
          </table:table-cell>
          <table:table-cell office:value-type="float" office:value="100447.21" table:style-name="ce10">
            <text:p>100 447.2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601:1052</text:p>
          </table:table-cell>
          <table:table-cell office:value-type="float" office:value="2400327.7799999998" table:style-name="ce10">
            <text:p>2 400 327.7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5:19479</text:p>
          </table:table-cell>
          <table:table-cell office:value-type="float" office:value="2329582.86" table:style-name="ce10">
            <text:p>2 329 582.8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40101:4625</text:p>
          </table:table-cell>
          <table:table-cell office:value-type="float" office:value="997646.5" table:style-name="ce10">
            <text:p>997 646.5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40101:4626</text:p>
          </table:table-cell>
          <table:table-cell office:value-type="float" office:value="941529.99" table:style-name="ce10">
            <text:p>941 529.9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20:986</text:p>
          </table:table-cell>
          <table:table-cell office:value-type="float" office:value="3857833.19" table:style-name="ce10">
            <text:p>3 857 833.1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5:19336</text:p>
          </table:table-cell>
          <table:table-cell office:value-type="float" office:value="5162580.0199999996" table:style-name="ce10">
            <text:p>5 162 580.0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080101:4128</text:p>
          </table:table-cell>
          <table:table-cell office:value-type="float" office:value="865623.76" table:style-name="ce10">
            <text:p>865 623.7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0901:2329</text:p>
          </table:table-cell>
          <table:table-cell office:value-type="float" office:value="5889429.7400000002" table:style-name="ce10">
            <text:p>5 889 429.7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10101:2511</text:p>
          </table:table-cell>
          <table:table-cell office:value-type="float" office:value="1440108.32" table:style-name="ce10">
            <text:p>1 440 108.3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80101:2764</text:p>
          </table:table-cell>
          <table:table-cell office:value-type="float" office:value="2380888.67" table:style-name="ce10">
            <text:p>2 380 888.6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54:3826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80101:2763</text:p>
          </table:table-cell>
          <table:table-cell office:value-type="float" office:value="2046611.9" table:style-name="ce10">
            <text:p>2 046 611.9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5003320.6399999997" table:style-name="ce10">
            <text:p>5 003 320.6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20110:1186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944113.780000001" table:style-name="ce10">
            <text:p>22 944 113.7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31:188</text:p>
          </table:table-cell>
          <table:table-cell office:value-type="float" office:value="415340.28" table:style-name="ce10">
            <text:p>415 340.2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2:1880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70117:1638</text:p>
          </table:table-cell>
          <table:table-cell office:value-type="float" office:value="91854.93" table:style-name="ce10">
            <text:p>91 854.9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31:4277</text:p>
          </table:table-cell>
          <table:table-cell office:value-type="float" office:value="208752.9" table:style-name="ce10">
            <text:p>208 752.9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120101:4104</text:p>
          </table:table-cell>
          <table:table-cell office:value-type="float" office:value="1068843.96" table:style-name="ce10">
            <text:p>1 068 843.9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6:010105:125</text:p>
          </table:table-cell>
          <table:table-cell office:value-type="float" office:value="437328.98" table:style-name="ce10">
            <text:p>437 328.9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00000:763</text:p>
          </table:table-cell>
          <table:table-cell office:value-type="float" office:value="1092830.75" table:style-name="ce10">
            <text:p>1 092 830.7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940:3248</text:p>
          </table:table-cell>
          <table:table-cell office:value-type="float" office:value="541890.82999999996" table:style-name="ce10">
            <text:p>541 890.8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2:1879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54:3823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51:7587</text:p>
          </table:table-cell>
          <table:table-cell office:value-type="float" office:value="979392.4" table:style-name="ce10">
            <text:p>979 392.4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80101:4129</text:p>
          </table:table-cell>
          <table:table-cell office:value-type="float" office:value="1179323.9099999999" table:style-name="ce10">
            <text:p>1 179 323.9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20102:4847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2:1881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40101:1774</text:p>
          </table:table-cell>
          <table:table-cell office:value-type="float" office:value="821705.54" table:style-name="ce10">
            <text:p>821 705.5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20401:1265</text:p>
          </table:table-cell>
          <table:table-cell office:value-type="float" office:value="647211.31999999995" table:style-name="ce10">
            <text:p>647 211.3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54:3824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50102:1074</text:p>
          </table:table-cell>
          <table:table-cell office:value-type="float" office:value="1146667.48" table:style-name="ce10">
            <text:p>1 146 667.4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20102:4846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301:438</text:p>
          </table:table-cell>
          <table:table-cell office:value-type="float" office:value="1506655.57" table:style-name="ce10">
            <text:p>1 506 655.5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11:1901</text:p>
          </table:table-cell>
          <table:table-cell office:value-type="float" office:value="73154779.549999997" table:style-name="ce10">
            <text:p>73 154 779.5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80101:2762</text:p>
          </table:table-cell>
          <table:table-cell office:value-type="float" office:value="1524721.1" table:style-name="ce10">
            <text:p>1 524 721.1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34:5870</text:p>
          </table:table-cell>
          <table:table-cell office:value-type="float" office:value="634401.21" table:style-name="ce10">
            <text:p>634 401.2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00000:1442</text:p>
          </table:table-cell>
          <table:table-cell office:value-type="float" office:value="7673492" table:style-name="ce10">
            <text:p>7 673 492.0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20101:2807</text:p>
          </table:table-cell>
          <table:table-cell office:value-type="float" office:value="939850.93" table:style-name="ce10">
            <text:p>939 850.9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14169</text:p>
          </table:table-cell>
          <table:table-cell office:value-type="float" office:value="10006128.140000001" table:style-name="ce10">
            <text:p>10 006 128.1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900728.100000001" table:style-name="ce10">
            <text:p>18 900 728.1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14168</text:p>
          </table:table-cell>
          <table:table-cell office:value-type="float" office:value="5771880.9100000001" table:style-name="ce10">
            <text:p>5 771 880.9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00000:2805</text:p>
          </table:table-cell>
          <table:table-cell office:value-type="float" office:value="780565.29" table:style-name="ce10">
            <text:p>780 565.2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10106:2980</text:p>
          </table:table-cell>
          <table:table-cell office:value-type="float" office:value="191261.87" table:style-name="ce10">
            <text:p>191 261.8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70701:969</text:p>
          </table:table-cell>
          <table:table-cell office:value-type="float" office:value="835406.16" table:style-name="ce10">
            <text:p>835 406.1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50701:579</text:p>
          </table:table-cell>
          <table:table-cell office:value-type="float" office:value="401252.89" table:style-name="ce10">
            <text:p>401 252.8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00000:2807</text:p>
          </table:table-cell>
          <table:table-cell office:value-type="float" office:value="619154.55000000005" table:style-name="ce10">
            <text:p>619 154.5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20501:2124</text:p>
          </table:table-cell>
          <table:table-cell office:value-type="float" office:value="144756.4" table:style-name="ce10">
            <text:p>144 756.4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30102:1797</text:p>
          </table:table-cell>
          <table:table-cell office:value-type="float" office:value="1080595.29" table:style-name="ce10">
            <text:p>1 080 595.2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20501:2130</text:p>
          </table:table-cell>
          <table:table-cell office:value-type="float" office:value="144756.4" table:style-name="ce10">
            <text:p>144 756.4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90501:318</text:p>
          </table:table-cell>
          <table:table-cell office:value-type="float" office:value="901248.93" table:style-name="ce10">
            <text:p>901 248.9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6:2022</text:p>
          </table:table-cell>
          <table:table-cell office:value-type="float" office:value="557281.17000000004" table:style-name="ce10">
            <text:p>557 281.1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30801:2263</text:p>
          </table:table-cell>
          <table:table-cell office:value-type="float" office:value="9930471.0600000005" table:style-name="ce10">
            <text:p>9 930 471.0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00000:2000</text:p>
          </table:table-cell>
          <table:table-cell office:value-type="float" office:value="25262618.280000001" table:style-name="ce10">
            <text:p>25 262 618.2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70301:944</text:p>
          </table:table-cell>
          <table:table-cell office:value-type="float" office:value="1344108" table:style-name="ce10">
            <text:p>1 344 108.0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90301:1714</text:p>
          </table:table-cell>
          <table:table-cell office:value-type="float" office:value="1113343.55" table:style-name="ce10">
            <text:p>1 113 343.5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90201:1749</text:p>
          </table:table-cell>
          <table:table-cell office:value-type="float" office:value="930775.41" table:style-name="ce10">
            <text:p>930 775.4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00000:978</text:p>
          </table:table-cell>
          <table:table-cell office:value-type="float" office:value="12773891.48" table:style-name="ce10">
            <text:p>12 773 891.4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80102:2563</text:p>
          </table:table-cell>
          <table:table-cell office:value-type="float" office:value="491551.32" table:style-name="ce10">
            <text:p>491 551.3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80102:2564</text:p>
          </table:table-cell>
          <table:table-cell office:value-type="float" office:value="1392728.73" table:style-name="ce10">
            <text:p>1 392 728.7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60201:1507</text:p>
          </table:table-cell>
          <table:table-cell office:value-type="float" office:value="1022014.41" table:style-name="ce10">
            <text:p>1 022 014.4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0801:2261</text:p>
          </table:table-cell>
          <table:table-cell office:value-type="float" office:value="18210340.550000001" table:style-name="ce10">
            <text:p>18 210 340.5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10102:1394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110301:2271</text:p>
          </table:table-cell>
          <table:table-cell office:value-type="float" office:value="1176649.8700000001" table:style-name="ce10">
            <text:p>1 176 649.8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00000:1999</text:p>
          </table:table-cell>
          <table:table-cell office:value-type="float" office:value="941646.2" table:style-name="ce10">
            <text:p>941 646.2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20301:498</text:p>
          </table:table-cell>
          <table:table-cell office:value-type="float" office:value="48859.4" table:style-name="ce10">
            <text:p>48 859.4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5235</text:p>
          </table:table-cell>
          <table:table-cell office:value-type="float" office:value="1522043.08" table:style-name="ce10">
            <text:p>1 522 043.0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40501:623</text:p>
          </table:table-cell>
          <table:table-cell office:value-type="float" office:value="325788.73" table:style-name="ce10">
            <text:p>325 788.7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20301:499</text:p>
          </table:table-cell>
          <table:table-cell office:value-type="float" office:value="590839.92000000004" table:style-name="ce10">
            <text:p>590 839.9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50501:1018</text:p>
          </table:table-cell>
          <table:table-cell office:value-type="float" office:value="5717016.9100000001" table:style-name="ce10">
            <text:p>5 717 016.9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100701:1466</text:p>
          </table:table-cell>
          <table:table-cell office:value-type="float" office:value="53620.38" table:style-name="ce10">
            <text:p>53 620.3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00000:1148</text:p>
          </table:table-cell>
          <table:table-cell office:value-type="float" office:value="1774700.89" table:style-name="ce10">
            <text:p>1 774 700.8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40301:1361</text:p>
          </table:table-cell>
          <table:table-cell office:value-type="float" office:value="4616638.9400000004" table:style-name="ce10">
            <text:p>4 616 638.9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5008631.08" table:style-name="ce10">
            <text:p>15 008 631.0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style-name="ce6">
            <text:p>11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20601:16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10901:31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120601: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20401:39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120501: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120601: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50701:38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60501:21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50601:67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5:1945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20102:23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5:1945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0301:302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5:1945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0301:374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10202:280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101:127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70501:341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30201:227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00000:22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0101:342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5:272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202:280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104:186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30201:158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301:621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70701:192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90102:36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20101:492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3:3092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3:3358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5:1946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10154:71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5:1945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5:1946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5:1945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20102:106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80102:66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70601:242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326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5:1945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5:1945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20101:491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5:1945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15:18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5:1945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70201:287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2937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19:68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80101:377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70401:391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6:1289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36:137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20101:490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140101:126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40101:13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10105:70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70102:148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50501:13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200101:167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20101:488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0801:8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0901: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0801:15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10601:12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30901:50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10601:64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30401:2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10601:44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10601:23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10601:24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30901:8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30901:59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10601:52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30401:2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30901:45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00103:28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00102:10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701:174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701:24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90301:57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308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100102:76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1:82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11:463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00102:27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90101:20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100102:8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100101:7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11:390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101:111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0:1486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10:72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100101:11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501:148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100102:97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70701:13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701:177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0401:37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401:1028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00000:6812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50101:31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00000:162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10104:11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30102:183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401:263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701:10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103:269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30101:217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50101:15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11:466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00101:7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90301:580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00103:31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70301:5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80102:574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00101:23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10:66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501:9023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10102:84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50301:17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70101:66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50201:425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00601:221</text:p>
          </table:table-cell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CA1700A6F20F94DCB00F06BF80D9F56DE9DC7F99031AF96A4ADC449F30ABEE2FE9E2732F53663857B4661B9EFB122DBC9FCBC5AEB4484906D2EFFE929B7A245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0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4-01-18T08:59:00Z</meta:creation-date>
    <dc:date>2024-01-18T09:05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