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09/2</text:p>
          </table:table-cell>
          <table:covered-table-cell/>
          <table:table-cell table:number-columns-repeated="3" table:style-name="ce2"/>
          <table:table-cell office:value-type="string" table:style-name="ce3">
            <text:p>20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3" table:style-name="ce9">
            <text:p>59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23" table:style-name="ce9">
            <text:p>1 12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9910</text:p>
          </table:table-cell>
          <table:table-cell office:value-type="float" office:value="281070.59999999998" table:style-name="ce10">
            <text:p>281 070.6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9913</text:p>
          </table:table-cell>
          <table:table-cell office:value-type="float" office:value="562141.18999999994" table:style-name="ce10">
            <text:p>562 141.1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9911</text:p>
          </table:table-cell>
          <table:table-cell office:value-type="float" office:value="281070.59999999998" table:style-name="ce10">
            <text:p>281 070.6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9912</text:p>
          </table:table-cell>
          <table:table-cell office:value-type="float" office:value="562141.18999999994" table:style-name="ce10">
            <text:p>562 141.1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939</text:p>
          </table:table-cell>
          <table:table-cell office:value-type="float" office:value="468739.08" table:style-name="ce10">
            <text:p>468 739.0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00000:320</text:p>
          </table:table-cell>
          <table:table-cell office:value-type="float" office:value="27690762.670000002" table:style-name="ce10">
            <text:p>27 690 762.6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00000:321</text:p>
          </table:table-cell>
          <table:table-cell office:value-type="float" office:value="127979557.93000001" table:style-name="ce10">
            <text:p>127 979 557.9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01301:53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201301:52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201301:53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0901:1128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01301:53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00601:2207</text:p>
          </table:table-cell>
          <table:table-cell office:value-type="float" office:value="133057.98000000001" table:style-name="ce10">
            <text:p>133 057.9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01301:53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00601:2206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01301:53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71201:1650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1201:1645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71201:1648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71201:1646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71201:1644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200801:2386</text:p>
          </table:table-cell>
          <table:table-cell office:value-type="float" office:value="95545.76" table:style-name="ce10">
            <text:p>95 545.7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201301:53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00601:2205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201301:53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71201:1649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71201:1642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71201:1651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201301:53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201301:52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100601:2204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71201:1643</text:p>
          </table:table-cell>
          <table:table-cell office:value-type="float" office:value="161601.29999999999" table:style-name="ce10">
            <text:p>161 601.3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71201:1647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71201:1641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100601:2208</text:p>
          </table:table-cell>
          <table:table-cell office:value-type="float" office:value="133069.20000000001" table:style-name="ce10">
            <text:p>133 069.2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90901:1127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200801:2385</text:p>
          </table:table-cell>
          <table:table-cell office:value-type="float" office:value="95545.76" table:style-name="ce10">
            <text:p>95 545.7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50901:1639</text:p>
          </table:table-cell>
          <table:table-cell office:value-type="float" office:value="232000" table:style-name="ce10">
            <text:p>232 00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1601:759</text:p>
          </table:table-cell>
          <table:table-cell office:value-type="float" office:value="169396.92" table:style-name="ce10">
            <text:p>169 396.9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40601:1157</text:p>
          </table:table-cell>
          <table:table-cell office:value-type="float" office:value="340250" table:style-name="ce10">
            <text:p>340 25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1301:749</text:p>
          </table:table-cell>
          <table:table-cell office:value-type="float" office:value="609799.48" table:style-name="ce10">
            <text:p>609 799.4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40601:1158</text:p>
          </table:table-cell>
          <table:table-cell office:value-type="float" office:value="340250" table:style-name="ce10">
            <text:p>340 25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2301:2251</text:p>
          </table:table-cell>
          <table:table-cell office:value-type="float" office:value="672577.53" table:style-name="ce10">
            <text:p>672 577.5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50801:1587</text:p>
          </table:table-cell>
          <table:table-cell office:value-type="float" office:value="10622553.32" table:style-name="ce10">
            <text:p>10 622 553.3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50901:1642</text:p>
          </table:table-cell>
          <table:table-cell office:value-type="float" office:value="158943.20000000001" table:style-name="ce10">
            <text:p>158 943.2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50901:1641</text:p>
          </table:table-cell>
          <table:table-cell office:value-type="float" office:value="232000" table:style-name="ce10">
            <text:p>232 00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50901:1640</text:p>
          </table:table-cell>
          <table:table-cell office:value-type="float" office:value="232000" table:style-name="ce10">
            <text:p>232 00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1801:4021</text:p>
          </table:table-cell>
          <table:table-cell office:value-type="float" office:value="461746.39" table:style-name="ce10">
            <text:p>461 746.3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2301:2252</text:p>
          </table:table-cell>
          <table:table-cell office:value-type="float" office:value="41246.67" table:style-name="ce10">
            <text:p>41 246.6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2201:1572</text:p>
          </table:table-cell>
          <table:table-cell office:value-type="float" office:value="520436.23" table:style-name="ce10">
            <text:p>520 436.2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1601:760</text:p>
          </table:table-cell>
          <table:table-cell office:value-type="float" office:value="338965.83" table:style-name="ce10">
            <text:p>338 965.8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20401:2145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90601:200</text:p>
          </table:table-cell>
          <table:table-cell office:value-type="float" office:value="851323.19" table:style-name="ce10">
            <text:p>851 323.1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90601:944</text:p>
          </table:table-cell>
          <table:table-cell office:value-type="float" office:value="720806.74" table:style-name="ce10">
            <text:p>720 806.7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31801:3020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2101:3432</text:p>
          </table:table-cell>
          <table:table-cell office:value-type="float" office:value="334202.26" table:style-name="ce10">
            <text:p>334 202.2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30702:586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60201:60</text:p>
          </table:table-cell>
          <table:table-cell office:value-type="float" office:value="170397900.80000001" table:style-name="ce10">
            <text:p>170 397 900.8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60401:620</text:p>
          </table:table-cell>
          <table:table-cell office:value-type="float" office:value="482258.37" table:style-name="ce10">
            <text:p>482 258.3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80601:942</text:p>
          </table:table-cell>
          <table:table-cell office:value-type="float" office:value="28644" table:style-name="ce10">
            <text:p>28 644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80601:941</text:p>
          </table:table-cell>
          <table:table-cell office:value-type="float" office:value="2356" table:style-name="ce10">
            <text:p>2 35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11201:565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11201:556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11201:567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11201:563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1201:555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701:301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701:300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701:302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701:300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701:300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601:2695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701:302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11201:572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11201:574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11201:582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11201:588</text:p>
          </table:table-cell>
          <table:table-cell office:value-type="float" office:value="10516.88" table:style-name="ce10">
            <text:p>10 516.8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10901:186</text:p>
          </table:table-cell>
          <table:table-cell office:value-type="float" office:value="366941.81" table:style-name="ce10">
            <text:p>366 941.8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11201:576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11201:583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701:301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701:301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11201:569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701:302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701:303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701:301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701:302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701:302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701:3010</text:p>
          </table:table-cell>
          <table:table-cell office:value-type="float" office:value="10854.69" table:style-name="ce10">
            <text:p>10 854.6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30301:30</text:p>
          </table:table-cell>
          <table:table-cell office:value-type="float" office:value="493493.2" table:style-name="ce10">
            <text:p>493 493.2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11201:553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11201:558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30301:29</text:p>
          </table:table-cell>
          <table:table-cell office:value-type="float" office:value="3377932.55" table:style-name="ce10">
            <text:p>3 377 932.5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00000:9531</text:p>
          </table:table-cell>
          <table:table-cell office:value-type="float" office:value="872047.93" table:style-name="ce10">
            <text:p>872 047.9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11201:554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11201:566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11201:557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00000:14617</text:p>
          </table:table-cell>
          <table:table-cell office:value-type="float" office:value="119152.88" table:style-name="ce10">
            <text:p>119 152.8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701:3025</text:p>
          </table:table-cell>
          <table:table-cell office:value-type="float" office:value="10317.450000000001" table:style-name="ce10">
            <text:p>10 317.4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601:2702</text:p>
          </table:table-cell>
          <table:table-cell office:value-type="float" office:value="7134" table:style-name="ce10">
            <text:p>7 134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601:2701</text:p>
          </table:table-cell>
          <table:table-cell office:value-type="float" office:value="8758" table:style-name="ce10">
            <text:p>8 758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701:301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601:2699</text:p>
          </table:table-cell>
          <table:table-cell office:value-type="float" office:value="7029.6" table:style-name="ce10">
            <text:p>7 029.6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601:2698</text:p>
          </table:table-cell>
          <table:table-cell office:value-type="float" office:value="7018" table:style-name="ce10">
            <text:p>7 018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701:303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11201:585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701:3027</text:p>
          </table:table-cell>
          <table:table-cell office:value-type="float" office:value="25225.86" table:style-name="ce10">
            <text:p>25 225.8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11201:578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701:300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11201:581</text:p>
          </table:table-cell>
          <table:table-cell office:value-type="float" office:value="16343.8" table:style-name="ce10">
            <text:p>16 343.8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11201:575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11201:571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601:2697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701:301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11201:550</text:p>
          </table:table-cell>
          <table:table-cell office:value-type="float" office:value="8152.52" table:style-name="ce10">
            <text:p>8 152.5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11201:560</text:p>
          </table:table-cell>
          <table:table-cell office:value-type="float" office:value="27080.32" table:style-name="ce10">
            <text:p>27 080.3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11201:561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11201:564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11201:559</text:p>
          </table:table-cell>
          <table:table-cell office:value-type="float" office:value="8695.16" table:style-name="ce10">
            <text:p>8 695.1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11201:562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11201:552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11201:568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11201:551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11201:584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40701:302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701:303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11201:570</text:p>
          </table:table-cell>
          <table:table-cell office:value-type="float" office:value="9315.32" table:style-name="ce10">
            <text:p>9 315.3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11201:586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11201:573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11201:587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11201:579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11201:577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701:302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40701:303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701:302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701:301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11201:580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40701:300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00000:14630</text:p>
          </table:table-cell>
          <table:table-cell office:value-type="float" office:value="644509.86" table:style-name="ce10">
            <text:p>644 509.8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40601:2700</text:p>
          </table:table-cell>
          <table:table-cell office:value-type="float" office:value="7052.8" table:style-name="ce10">
            <text:p>7 052.8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40701:301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40601:2696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00000:14632</text:p>
          </table:table-cell>
          <table:table-cell office:value-type="float" office:value="874664.07" table:style-name="ce10">
            <text:p>874 664.0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40701:300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40701:301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090301:1338</text:p>
          </table:table-cell>
          <table:table-cell office:value-type="float" office:value="1134945" table:style-name="ce10">
            <text:p>1 134 945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060401:1173</text:p>
          </table:table-cell>
          <table:table-cell office:value-type="float" office:value="11783.76" table:style-name="ce10">
            <text:p>11 783.7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060401:1175</text:p>
          </table:table-cell>
          <table:table-cell office:value-type="float" office:value="30229.06" table:style-name="ce10">
            <text:p>30 229.0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61201:650</text:p>
          </table:table-cell>
          <table:table-cell office:value-type="float" office:value="175091.84" table:style-name="ce10">
            <text:p>175 091.8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060401:1174</text:p>
          </table:table-cell>
          <table:table-cell office:value-type="float" office:value="60458.12" table:style-name="ce10">
            <text:p>60 458.1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060401:1176</text:p>
          </table:table-cell>
          <table:table-cell office:value-type="float" office:value="30229.06" table:style-name="ce10">
            <text:p>30 229.0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150401:1334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150401:1771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160501:272</text:p>
          </table:table-cell>
          <table:table-cell office:value-type="float" office:value="53464.32" table:style-name="ce10">
            <text:p>53 464.3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160501:276</text:p>
          </table:table-cell>
          <table:table-cell office:value-type="float" office:value="34469.120000000003" table:style-name="ce10">
            <text:p>34 469.1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121001:604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121001:602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121001:617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121001:631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121001:621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0:121001:601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0:121001:603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0:121001:607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0:000000:183</text:p>
          </table:table-cell>
          <table:table-cell office:value-type="float" office:value="75732392" table:style-name="ce10">
            <text:p>75 732 39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0:121001:605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0:121001:618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0:121001:629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0:121001:625</text:p>
          </table:table-cell>
          <table:table-cell office:value-type="float" office:value="15462.2" table:style-name="ce10">
            <text:p>15 462.2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0:121001:620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0:000000:2563</text:p>
          </table:table-cell>
          <table:table-cell office:value-type="float" office:value="5870" table:style-name="ce10">
            <text:p>5 87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0:121001:610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150401:1514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0:121001:624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80501:963</text:p>
          </table:table-cell>
          <table:table-cell office:value-type="float" office:value="1425636" table:style-name="ce10">
            <text:p>1 425 63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9:000000:7372</text:p>
          </table:table-cell>
          <table:table-cell office:value-type="float" office:value="1013125.44" table:style-name="ce10">
            <text:p>1 013 125.4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150401:1769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0:121001:626</text:p>
          </table:table-cell>
          <table:table-cell office:value-type="float" office:value="9089.6" table:style-name="ce10">
            <text:p>9 089.6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0:121001:611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0:121001:628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8:150301:83</text:p>
          </table:table-cell>
          <table:table-cell office:value-type="float" office:value="81797.23" table:style-name="ce10">
            <text:p>81 797.2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0:121001:612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0:121001:609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8:000000:3084</text:p>
          </table:table-cell>
          <table:table-cell office:value-type="float" office:value="176881.95" table:style-name="ce10">
            <text:p>176 881.9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0:121001:630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121001:623</text:p>
          </table:table-cell>
          <table:table-cell office:value-type="float" office:value="5078.32" table:style-name="ce10">
            <text:p>5 078.3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0:121001:614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0:121001:613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0:121001:619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0:121001:608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8:150401:741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150401:2429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150401:753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150401:1053</text:p>
          </table:table-cell>
          <table:table-cell office:value-type="float" office:value="53328" table:style-name="ce10">
            <text:p>53 328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160501:274</text:p>
          </table:table-cell>
          <table:table-cell office:value-type="float" office:value="34908.160000000003" table:style-name="ce10">
            <text:p>34 908.1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121001:622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121001:627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121001:597</text:p>
          </table:table-cell>
          <table:table-cell office:value-type="float" office:value="4949.88" table:style-name="ce10">
            <text:p>4 949.8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121001:606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121001:632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121001:616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121001:599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160501:1968</text:p>
          </table:table-cell>
          <table:table-cell office:value-type="float" office:value="23994.880000000001" table:style-name="ce10">
            <text:p>23 994.8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30301:2632</text:p>
          </table:table-cell>
          <table:table-cell office:value-type="float" office:value="5901.75" table:style-name="ce10">
            <text:p>5 901.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121001:615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121001:598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0:121001:600</text:p>
          </table:table-cell>
          <table:table-cell office:value-type="float" office:value="4940" table:style-name="ce10">
            <text:p>4 94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80501:342</text:p>
          </table:table-cell>
          <table:table-cell office:value-type="float" office:value="917140676.88" table:style-name="ce10">
            <text:p>917 140 676.8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9:020401:531</text:p>
          </table:table-cell>
          <table:table-cell office:value-type="float" office:value="148838045.59999999" table:style-name="ce10">
            <text:p>148 838 045.6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9:060501:209</text:p>
          </table:table-cell>
          <table:table-cell office:value-type="float" office:value="101931.6" table:style-name="ce10">
            <text:p>101 931.6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280401:1121</text:p>
          </table:table-cell>
          <table:table-cell office:value-type="float" office:value="173000" table:style-name="ce10">
            <text:p>173 00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130301:2631</text:p>
          </table:table-cell>
          <table:table-cell office:value-type="float" office:value="5901.75" table:style-name="ce10">
            <text:p>5 901.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130301:2623</text:p>
          </table:table-cell>
          <table:table-cell office:value-type="float" office:value="5901.75" table:style-name="ce10">
            <text:p>5 901.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130301:2619</text:p>
          </table:table-cell>
          <table:table-cell office:value-type="float" office:value="5901.75" table:style-name="ce10">
            <text:p>5 901.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30301:2618</text:p>
          </table:table-cell>
          <table:table-cell office:value-type="float" office:value="5901.75" table:style-name="ce10">
            <text:p>5 901.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30301:2622</text:p>
          </table:table-cell>
          <table:table-cell office:value-type="float" office:value="5901.75" table:style-name="ce10">
            <text:p>5 901.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130301:2621</text:p>
          </table:table-cell>
          <table:table-cell office:value-type="float" office:value="5901.75" table:style-name="ce10">
            <text:p>5 901.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6:110801:184</text:p>
          </table:table-cell>
          <table:table-cell office:value-type="float" office:value="23888.75" table:style-name="ce10">
            <text:p>23 888.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6:110801:182</text:p>
          </table:table-cell>
          <table:table-cell office:value-type="float" office:value="17472.5" table:style-name="ce10">
            <text:p>17 472.5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6:110801:183</text:p>
          </table:table-cell>
          <table:table-cell office:value-type="float" office:value="161530" table:style-name="ce10">
            <text:p>161 53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080301:1075</text:p>
          </table:table-cell>
          <table:table-cell office:value-type="float" office:value="388216.76" table:style-name="ce10">
            <text:p>388 216.7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150501:635</text:p>
          </table:table-cell>
          <table:table-cell office:value-type="float" office:value="533063.16" table:style-name="ce10">
            <text:p>533 063.1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000000:1207</text:p>
          </table:table-cell>
          <table:table-cell office:value-type="float" office:value="499800" table:style-name="ce10">
            <text:p>499 80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190801:543</text:p>
          </table:table-cell>
          <table:table-cell office:value-type="float" office:value="675056" table:style-name="ce10">
            <text:p>675 05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130301:2626</text:p>
          </table:table-cell>
          <table:table-cell office:value-type="float" office:value="5901.75" table:style-name="ce10">
            <text:p>5 901.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30301:2628</text:p>
          </table:table-cell>
          <table:table-cell office:value-type="float" office:value="5901.75" table:style-name="ce10">
            <text:p>5 901.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130301:2630</text:p>
          </table:table-cell>
          <table:table-cell office:value-type="float" office:value="5901.75" table:style-name="ce10">
            <text:p>5 901.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71101:3308</text:p>
          </table:table-cell>
          <table:table-cell office:value-type="float" office:value="141900" table:style-name="ce10">
            <text:p>141 90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130301:2627</text:p>
          </table:table-cell>
          <table:table-cell office:value-type="float" office:value="5901.75" table:style-name="ce10">
            <text:p>5 901.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130301:2625</text:p>
          </table:table-cell>
          <table:table-cell office:value-type="float" office:value="5901.75" table:style-name="ce10">
            <text:p>5 901.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000000:2958</text:p>
          </table:table-cell>
          <table:table-cell office:value-type="float" office:value="367617684.68000001" table:style-name="ce10">
            <text:p>367 617 684.6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70601:857</text:p>
          </table:table-cell>
          <table:table-cell office:value-type="float" office:value="567600" table:style-name="ce10">
            <text:p>567 60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130301:2629</text:p>
          </table:table-cell>
          <table:table-cell office:value-type="float" office:value="5901.75" table:style-name="ce10">
            <text:p>5 901.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130301:2620</text:p>
          </table:table-cell>
          <table:table-cell office:value-type="float" office:value="5901.75" table:style-name="ce10">
            <text:p>5 901.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130301:2624</text:p>
          </table:table-cell>
          <table:table-cell office:value-type="float" office:value="8884.65" table:style-name="ce10">
            <text:p>8 884.6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150501:636</text:p>
          </table:table-cell>
          <table:table-cell office:value-type="float" office:value="177692.13" table:style-name="ce10">
            <text:p>177 692.1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100701:1034</text:p>
          </table:table-cell>
          <table:table-cell office:value-type="float" office:value="332827.62" table:style-name="ce10">
            <text:p>332 827.6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71101:2124</text:p>
          </table:table-cell>
          <table:table-cell office:value-type="float" office:value="33790" table:style-name="ce10">
            <text:p>33 79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100701:469</text:p>
          </table:table-cell>
          <table:table-cell office:value-type="float" office:value="558750.9" table:style-name="ce10">
            <text:p>558 750.9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50801:1296</text:p>
          </table:table-cell>
          <table:table-cell office:value-type="float" office:value="149316" table:style-name="ce10">
            <text:p>149 316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31601:1206</text:p>
          </table:table-cell>
          <table:table-cell office:value-type="float" office:value="3291790047.6900001" table:style-name="ce10">
            <text:p>3 291 790 047.6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31401:615</text:p>
          </table:table-cell>
          <table:table-cell office:value-type="float" office:value="456051.86" table:style-name="ce10">
            <text:p>456 051.8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50701:1359</text:p>
          </table:table-cell>
          <table:table-cell office:value-type="float" office:value="66925.539999999994" table:style-name="ce10">
            <text:p>66 925.5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90901:1208</text:p>
          </table:table-cell>
          <table:table-cell office:value-type="float" office:value="721422.6" table:style-name="ce10">
            <text:p>721 422.6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50801:1295</text:p>
          </table:table-cell>
          <table:table-cell office:value-type="float" office:value="149329.79999999999" table:style-name="ce10">
            <text:p>149 329.8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00000:4229</text:p>
          </table:table-cell>
          <table:table-cell office:value-type="float" office:value="21173" table:style-name="ce10">
            <text:p>21 173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18:6282</text:p>
          </table:table-cell>
          <table:table-cell office:value-type="float" office:value="6595454.71" table:style-name="ce10">
            <text:p>6 595 454.7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18:6281</text:p>
          </table:table-cell>
          <table:table-cell office:value-type="float" office:value="6595454.71" table:style-name="ce10">
            <text:p>6 595 454.7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20:7509</text:p>
          </table:table-cell>
          <table:table-cell office:value-type="float" office:value="2135013.7400000002" table:style-name="ce10">
            <text:p>2 135 013.7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06:7623</text:p>
          </table:table-cell>
          <table:table-cell office:value-type="float" office:value="104393.44" table:style-name="ce10">
            <text:p>104 393.4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302:352</text:p>
          </table:table-cell>
          <table:table-cell office:value-type="float" office:value="6205585.7699999996" table:style-name="ce10">
            <text:p>6 205 585.7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00000:3767</text:p>
          </table:table-cell>
          <table:table-cell office:value-type="float" office:value="809934.38" table:style-name="ce10">
            <text:p>809 934.3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306:3975</text:p>
          </table:table-cell>
          <table:table-cell office:value-type="float" office:value="22894806.02" table:style-name="ce10">
            <text:p>22 894 806.0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306:380</text:p>
          </table:table-cell>
          <table:table-cell office:value-type="float" office:value="47574550.609999999" table:style-name="ce10">
            <text:p>47 574 550.6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20:7513</text:p>
          </table:table-cell>
          <table:table-cell office:value-type="float" office:value="2135013.7400000002" table:style-name="ce10">
            <text:p>2 135 013.7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17:22437</text:p>
          </table:table-cell>
          <table:table-cell office:value-type="float" office:value="214321.31" table:style-name="ce10">
            <text:p>214 321.3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21:10451</text:p>
          </table:table-cell>
          <table:table-cell office:value-type="float" office:value="6232140.0599999996" table:style-name="ce10">
            <text:p>6 232 140.0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03:8782</text:p>
          </table:table-cell>
          <table:table-cell office:value-type="float" office:value="5764764.4400000004" table:style-name="ce10">
            <text:p>5 764 764.4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10112:608</text:p>
          </table:table-cell>
          <table:table-cell office:value-type="float" office:value="843031.82" table:style-name="ce10">
            <text:p>843 031.8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15:5050</text:p>
          </table:table-cell>
          <table:table-cell office:value-type="float" office:value="2664902.15" table:style-name="ce10">
            <text:p>2 664 902.1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60101:8569</text:p>
          </table:table-cell>
          <table:table-cell office:value-type="float" office:value="1286698.21" table:style-name="ce10">
            <text:p>1 286 698.2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20:7514</text:p>
          </table:table-cell>
          <table:table-cell office:value-type="float" office:value="143686.65" table:style-name="ce10">
            <text:p>143 686.6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601:2270</text:p>
          </table:table-cell>
          <table:table-cell office:value-type="float" office:value="6390995.75" table:style-name="ce10">
            <text:p>6 390 995.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20:6361</text:p>
          </table:table-cell>
          <table:table-cell office:value-type="float" office:value="5683525.4500000002" table:style-name="ce10">
            <text:p>5 683 525.4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310:14221</text:p>
          </table:table-cell>
          <table:table-cell office:value-type="float" office:value="76060.37" table:style-name="ce10">
            <text:p>76 060.3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20:7511</text:p>
          </table:table-cell>
          <table:table-cell office:value-type="float" office:value="3646603.47" table:style-name="ce10">
            <text:p>3 646 603.4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20:7510</text:p>
          </table:table-cell>
          <table:table-cell office:value-type="float" office:value="2135013.7400000002" table:style-name="ce10">
            <text:p>2 135 013.7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09:14155</text:p>
          </table:table-cell>
          <table:table-cell office:value-type="float" office:value="1798044.46" table:style-name="ce10">
            <text:p>1 798 044.4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20:7512</text:p>
          </table:table-cell>
          <table:table-cell office:value-type="float" office:value="2135013.7400000002" table:style-name="ce10">
            <text:p>2 135 013.7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25:2472</text:p>
          </table:table-cell>
          <table:table-cell office:value-type="float" office:value="3095282.52" table:style-name="ce10">
            <text:p>3 095 282.5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16:11903</text:p>
          </table:table-cell>
          <table:table-cell office:value-type="float" office:value="2552064.9900000002" table:style-name="ce10">
            <text:p>2 552 064.9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06:7625</text:p>
          </table:table-cell>
          <table:table-cell office:value-type="float" office:value="104393.44" table:style-name="ce10">
            <text:p>104 393.4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15:5051</text:p>
          </table:table-cell>
          <table:table-cell office:value-type="float" office:value="1477211.19" table:style-name="ce10">
            <text:p>1 477 211.1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60101:8570</text:p>
          </table:table-cell>
          <table:table-cell office:value-type="float" office:value="1284546.54" table:style-name="ce10">
            <text:p>1 284 546.5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103:11665</text:p>
          </table:table-cell>
          <table:table-cell office:value-type="float" office:value="207304.86" table:style-name="ce10">
            <text:p>207 304.8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103:429</text:p>
          </table:table-cell>
          <table:table-cell office:value-type="float" office:value="160661.26999999999" table:style-name="ce10">
            <text:p>160 661.2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06:4571</text:p>
          </table:table-cell>
          <table:table-cell office:value-type="float" office:value="1890059.28" table:style-name="ce10">
            <text:p>1 890 059.2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04:14306</text:p>
          </table:table-cell>
          <table:table-cell office:value-type="float" office:value="170358.29" table:style-name="ce10">
            <text:p>170 358.2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107:12783</text:p>
          </table:table-cell>
          <table:table-cell office:value-type="float" office:value="2740714.94" table:style-name="ce10">
            <text:p>2 740 714.9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108:13596</text:p>
          </table:table-cell>
          <table:table-cell office:value-type="float" office:value="3831904.27" table:style-name="ce10">
            <text:p>3 831 904.2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108:12546</text:p>
          </table:table-cell>
          <table:table-cell office:value-type="float" office:value="11206862.1" table:style-name="ce10">
            <text:p>11 206 862.1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107:12784</text:p>
          </table:table-cell>
          <table:table-cell office:value-type="float" office:value="2130223.94" table:style-name="ce10">
            <text:p>2 130 223.9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01:37615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01:37620</text:p>
          </table:table-cell>
          <table:table-cell office:value-type="float" office:value="58759.360000000001" table:style-name="ce10">
            <text:p>58 759.3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9:6009</text:p>
          </table:table-cell>
          <table:table-cell office:value-type="float" office:value="2338172.5699999998" table:style-name="ce10">
            <text:p>2 338 172.5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03:2246</text:p>
          </table:table-cell>
          <table:table-cell office:value-type="float" office:value="1227547.25" table:style-name="ce10">
            <text:p>1 227 547.2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02:424</text:p>
          </table:table-cell>
          <table:table-cell office:value-type="float" office:value="2391191.77" table:style-name="ce10">
            <text:p>2 391 191.7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03:827</text:p>
          </table:table-cell>
          <table:table-cell office:value-type="float" office:value="874320.13" table:style-name="ce10">
            <text:p>874 320.1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08:2992</text:p>
          </table:table-cell>
          <table:table-cell office:value-type="float" office:value="2659495.58" table:style-name="ce10">
            <text:p>2 659 495.5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08:256</text:p>
          </table:table-cell>
          <table:table-cell office:value-type="float" office:value="2787190.61" table:style-name="ce10">
            <text:p>2 787 190.6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15:6135</text:p>
          </table:table-cell>
          <table:table-cell office:value-type="float" office:value="290278.88" table:style-name="ce10">
            <text:p>290 278.8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03:828</text:p>
          </table:table-cell>
          <table:table-cell office:value-type="float" office:value="874320.13" table:style-name="ce10">
            <text:p>874 320.1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109:1506</text:p>
          </table:table-cell>
          <table:table-cell office:value-type="float" office:value="24814671.079999998" table:style-name="ce10">
            <text:p>24 814 671.0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5:18984</text:p>
          </table:table-cell>
          <table:table-cell office:value-type="float" office:value="18195756.379999999" table:style-name="ce10">
            <text:p>18 195 756.3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14:2349</text:p>
          </table:table-cell>
          <table:table-cell office:value-type="float" office:value="250332.98" table:style-name="ce10">
            <text:p>250 332.9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12:2230</text:p>
          </table:table-cell>
          <table:table-cell office:value-type="float" office:value="197342.78" table:style-name="ce10">
            <text:p>197 342.7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12:2229</text:p>
          </table:table-cell>
          <table:table-cell office:value-type="float" office:value="176633.97" table:style-name="ce10">
            <text:p>176 633.9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103:11666</text:p>
          </table:table-cell>
          <table:table-cell office:value-type="float" office:value="243583.22" table:style-name="ce10">
            <text:p>243 583.2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04:14307</text:p>
          </table:table-cell>
          <table:table-cell office:value-type="float" office:value="148517.48000000001" table:style-name="ce10">
            <text:p>148 517.4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12:20451</text:p>
          </table:table-cell>
          <table:table-cell office:value-type="float" office:value="59919.54" table:style-name="ce10">
            <text:p>59 919.5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01:37619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108:13597</text:p>
          </table:table-cell>
          <table:table-cell office:value-type="float" office:value="90313.49" table:style-name="ce10">
            <text:p>90 313.4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13:29777</text:p>
          </table:table-cell>
          <table:table-cell office:value-type="float" office:value="107339.23" table:style-name="ce10">
            <text:p>107 339.2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8:5658</text:p>
          </table:table-cell>
          <table:table-cell office:value-type="float" office:value="649783.38" table:style-name="ce10">
            <text:p>649 783.3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01:37616</text:p>
          </table:table-cell>
          <table:table-cell office:value-type="float" office:value="3620241.71" table:style-name="ce10">
            <text:p>3 620 241.7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01:37609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01:37611</text:p>
          </table:table-cell>
          <table:table-cell office:value-type="float" office:value="65288.18" table:style-name="ce10">
            <text:p>65 288.1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01:37614</text:p>
          </table:table-cell>
          <table:table-cell office:value-type="float" office:value="75081.399999999994" table:style-name="ce10">
            <text:p>75 081.4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01:30488</text:p>
          </table:table-cell>
          <table:table-cell office:value-type="float" office:value="12753065.83" table:style-name="ce10">
            <text:p>12 753 065.8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01:37610</text:p>
          </table:table-cell>
          <table:table-cell office:value-type="float" office:value="88139.04" table:style-name="ce10">
            <text:p>88 139.0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15:6137</text:p>
          </table:table-cell>
          <table:table-cell office:value-type="float" office:value="322209.55" table:style-name="ce10">
            <text:p>322 209.5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101:255</text:p>
          </table:table-cell>
          <table:table-cell office:value-type="float" office:value="213811.75" table:style-name="ce10">
            <text:p>213 811.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03:7728</text:p>
          </table:table-cell>
          <table:table-cell office:value-type="float" office:value="2663265.15" table:style-name="ce10">
            <text:p>2 663 265.1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03:7729</text:p>
          </table:table-cell>
          <table:table-cell office:value-type="float" office:value="2663265.15" table:style-name="ce10">
            <text:p>2 663 265.1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01:37612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15:4013</text:p>
          </table:table-cell>
          <table:table-cell office:value-type="float" office:value="9981429.3000000007" table:style-name="ce10">
            <text:p>9 981 429.3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108:1040</text:p>
          </table:table-cell>
          <table:table-cell office:value-type="float" office:value="5304947.24" table:style-name="ce10">
            <text:p>5 304 947.2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00000:741</text:p>
          </table:table-cell>
          <table:table-cell office:value-type="float" office:value="117041337.5" table:style-name="ce10">
            <text:p>117 041 337.5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00000:3045</text:p>
          </table:table-cell>
          <table:table-cell office:value-type="float" office:value="43278340.710000001" table:style-name="ce10">
            <text:p>43 278 340.7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01:37613</text:p>
          </table:table-cell>
          <table:table-cell office:value-type="float" office:value="101196.67" table:style-name="ce10">
            <text:p>101 196.6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8:5655</text:p>
          </table:table-cell>
          <table:table-cell office:value-type="float" office:value="28559.01" table:style-name="ce10">
            <text:p>28 559.0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04:14309</text:p>
          </table:table-cell>
          <table:table-cell office:value-type="float" office:value="174726.45" table:style-name="ce10">
            <text:p>174 726.4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14:2348</text:p>
          </table:table-cell>
          <table:table-cell office:value-type="float" office:value="238151.32" table:style-name="ce10">
            <text:p>238 151.3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00000:2187</text:p>
          </table:table-cell>
          <table:table-cell office:value-type="float" office:value="52587511.539999999" table:style-name="ce10">
            <text:p>52 587 511.5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00000:1732</text:p>
          </table:table-cell>
          <table:table-cell office:value-type="float" office:value="57343257.710000001" table:style-name="ce10">
            <text:p>57 343 257.7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08:2400</text:p>
          </table:table-cell>
          <table:table-cell office:value-type="float" office:value="3687787.01" table:style-name="ce10">
            <text:p>3 687 787.0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00000:2880</text:p>
          </table:table-cell>
          <table:table-cell office:value-type="float" office:value="26271550.649999999" table:style-name="ce10">
            <text:p>26 271 550.6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00000:275</text:p>
          </table:table-cell>
          <table:table-cell office:value-type="float" office:value="8025314.4400000004" table:style-name="ce10">
            <text:p>8 025 314.4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50601:1769</text:p>
          </table:table-cell>
          <table:table-cell office:value-type="float" office:value="1253000.22" table:style-name="ce10">
            <text:p>1 253 000.2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7:010126:349</text:p>
          </table:table-cell>
          <table:table-cell office:value-type="float" office:value="392155.63" table:style-name="ce10">
            <text:p>392 155.6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200201:1604</text:p>
          </table:table-cell>
          <table:table-cell office:value-type="float" office:value="762640.77" table:style-name="ce10">
            <text:p>762 640.7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36:698</text:p>
          </table:table-cell>
          <table:table-cell office:value-type="float" office:value="903441.37" table:style-name="ce10">
            <text:p>903 441.3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31:4296</text:p>
          </table:table-cell>
          <table:table-cell office:value-type="float" office:value="2977506.71" table:style-name="ce10">
            <text:p>2 977 506.7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3:010107:1657</text:p>
          </table:table-cell>
          <table:table-cell office:value-type="float" office:value="327781.32" table:style-name="ce10">
            <text:p>327 781.3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3:010104:2726</text:p>
          </table:table-cell>
          <table:table-cell office:value-type="float" office:value="826973.84" table:style-name="ce10">
            <text:p>826 973.8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110101:8087</text:p>
          </table:table-cell>
          <table:table-cell office:value-type="float" office:value="2411662.98" table:style-name="ce10">
            <text:p>2 411 662.9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7:010464:710</text:p>
          </table:table-cell>
          <table:table-cell office:value-type="float" office:value="411798" table:style-name="ce10">
            <text:p>411 798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200801:2379</text:p>
          </table:table-cell>
          <table:table-cell office:value-type="float" office:value="1380557.97" table:style-name="ce10">
            <text:p>1 380 557.9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200801:2382</text:p>
          </table:table-cell>
          <table:table-cell office:value-type="float" office:value="1119034.75" table:style-name="ce10">
            <text:p>1 119 034.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200801:2381</text:p>
          </table:table-cell>
          <table:table-cell office:value-type="float" office:value="1553127.72" table:style-name="ce10">
            <text:p>1 553 127.7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200103:2460</text:p>
          </table:table-cell>
          <table:table-cell office:value-type="float" office:value="631528.66" table:style-name="ce10">
            <text:p>631 528.6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40301:6395</text:p>
          </table:table-cell>
          <table:table-cell office:value-type="float" office:value="6163251.7699999996" table:style-name="ce10">
            <text:p>6 163 251.7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5:030202:397</text:p>
          </table:table-cell>
          <table:table-cell office:value-type="float" office:value="596097.43999999994" table:style-name="ce10">
            <text:p>596 097.4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00000:246</text:p>
          </table:table-cell>
          <table:table-cell office:value-type="float" office:value="2446155.0099999998" table:style-name="ce10">
            <text:p>2 446 155.0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090101:9185</text:p>
          </table:table-cell>
          <table:table-cell office:value-type="float" office:value="1394315.87" table:style-name="ce10">
            <text:p>1 394 315.8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7:011696:294</text:p>
          </table:table-cell>
          <table:table-cell office:value-type="float" office:value="31087.72" table:style-name="ce10">
            <text:p>31 087.7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200801:2380</text:p>
          </table:table-cell>
          <table:table-cell office:value-type="float" office:value="1412581.22" table:style-name="ce10">
            <text:p>1 412 581.2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040301:1181</text:p>
          </table:table-cell>
          <table:table-cell office:value-type="float" office:value="1129140.1299999999" table:style-name="ce10">
            <text:p>1 129 140.1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200801:2384</text:p>
          </table:table-cell>
          <table:table-cell office:value-type="float" office:value="156721.98000000001" table:style-name="ce10">
            <text:p>156 721.9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00000:2003</text:p>
          </table:table-cell>
          <table:table-cell office:value-type="float" office:value="3494501.42" table:style-name="ce10">
            <text:p>3 494 501.4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010101:532</text:p>
          </table:table-cell>
          <table:table-cell office:value-type="float" office:value="1077469.18" table:style-name="ce10">
            <text:p>1 077 469.1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7:000000:261</text:p>
          </table:table-cell>
          <table:table-cell office:value-type="float" office:value="5853663.8200000003" table:style-name="ce10">
            <text:p>5 853 663.8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070101:10987</text:p>
          </table:table-cell>
          <table:table-cell office:value-type="float" office:value="1700947.03" table:style-name="ce10">
            <text:p>1 700 947.0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190103:3539</text:p>
          </table:table-cell>
          <table:table-cell office:value-type="float" office:value="611632.64000000001" table:style-name="ce10">
            <text:p>611 632.6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160102:2312</text:p>
          </table:table-cell>
          <table:table-cell office:value-type="float" office:value="741795.49" table:style-name="ce10">
            <text:p>741 795.4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172601:1793</text:p>
          </table:table-cell>
          <table:table-cell office:value-type="float" office:value="1180641.92" table:style-name="ce10">
            <text:p>1 180 641.9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190103:3533</text:p>
          </table:table-cell>
          <table:table-cell office:value-type="float" office:value="671164.89" table:style-name="ce10">
            <text:p>671 164.8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190103:3537</text:p>
          </table:table-cell>
          <table:table-cell office:value-type="float" office:value="489306.11" table:style-name="ce10">
            <text:p>489 306.1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90102:3595</text:p>
          </table:table-cell>
          <table:table-cell office:value-type="float" office:value="832153.25" table:style-name="ce10">
            <text:p>832 153.2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160102:2313</text:p>
          </table:table-cell>
          <table:table-cell office:value-type="float" office:value="741795.49" table:style-name="ce10">
            <text:p>741 795.4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190102:3604</text:p>
          </table:table-cell>
          <table:table-cell office:value-type="float" office:value="1564448.12" table:style-name="ce10">
            <text:p>1 564 448.1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90102:3599</text:p>
          </table:table-cell>
          <table:table-cell office:value-type="float" office:value="1842625.06" table:style-name="ce10">
            <text:p>1 842 625.0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150901:1638</text:p>
          </table:table-cell>
          <table:table-cell office:value-type="float" office:value="1082911.8999999999" table:style-name="ce10">
            <text:p>1 082 911.9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180102:5648</text:p>
          </table:table-cell>
          <table:table-cell office:value-type="float" office:value="696555.69" table:style-name="ce10">
            <text:p>696 555.6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150801:1159</text:p>
          </table:table-cell>
          <table:table-cell office:value-type="float" office:value="464423.03" table:style-name="ce10">
            <text:p>464 423.0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190102:3603</text:p>
          </table:table-cell>
          <table:table-cell office:value-type="float" office:value="1136483.5900000001" table:style-name="ce10">
            <text:p>1 136 483.5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172601:1792</text:p>
          </table:table-cell>
          <table:table-cell office:value-type="float" office:value="1180641.92" table:style-name="ce10">
            <text:p>1 180 641.9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150801:1163</text:p>
          </table:table-cell>
          <table:table-cell office:value-type="float" office:value="418440.55" table:style-name="ce10">
            <text:p>418 440.5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150801:1180</text:p>
          </table:table-cell>
          <table:table-cell office:value-type="float" office:value="468364.38" table:style-name="ce10">
            <text:p>468 364.3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140201:2160</text:p>
          </table:table-cell>
          <table:table-cell office:value-type="float" office:value="1034307.01" table:style-name="ce10">
            <text:p>1 034 307.0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190102:3598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150103:35062</text:p>
          </table:table-cell>
          <table:table-cell office:value-type="float" office:value="3816074.06" table:style-name="ce10">
            <text:p>3 816 074.0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150101:1756</text:p>
          </table:table-cell>
          <table:table-cell office:value-type="float" office:value="949228.04" table:style-name="ce10">
            <text:p>949 228.0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180102:5649</text:p>
          </table:table-cell>
          <table:table-cell office:value-type="float" office:value="479831.7" table:style-name="ce10">
            <text:p>479 831.7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150201:1109</text:p>
          </table:table-cell>
          <table:table-cell office:value-type="float" office:value="7645048.3399999999" table:style-name="ce10">
            <text:p>7 645 048.3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90103:3535</text:p>
          </table:table-cell>
          <table:table-cell office:value-type="float" office:value="489306.11" table:style-name="ce10">
            <text:p>489 306.1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90103:3536</text:p>
          </table:table-cell>
          <table:table-cell office:value-type="float" office:value="489306.11" table:style-name="ce10">
            <text:p>489 306.1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180103:464</text:p>
          </table:table-cell>
          <table:table-cell office:value-type="float" office:value="851179.71" table:style-name="ce10">
            <text:p>851 179.7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190102:3600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150901:1635</text:p>
          </table:table-cell>
          <table:table-cell office:value-type="float" office:value="1392315.3" table:style-name="ce10">
            <text:p>1 392 315.3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150901:1637</text:p>
          </table:table-cell>
          <table:table-cell office:value-type="float" office:value="1082911.8999999999" table:style-name="ce10">
            <text:p>1 082 911.9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150801:1169</text:p>
          </table:table-cell>
          <table:table-cell office:value-type="float" office:value="451285.18" table:style-name="ce10">
            <text:p>451 285.1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150801:1174</text:p>
          </table:table-cell>
          <table:table-cell office:value-type="float" office:value="450628.28" table:style-name="ce10">
            <text:p>450 628.2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190103:3534</text:p>
          </table:table-cell>
          <table:table-cell office:value-type="float" office:value="495830.19" table:style-name="ce10">
            <text:p>495 830.1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90102:3596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172601:1053</text:p>
          </table:table-cell>
          <table:table-cell office:value-type="float" office:value="2102805.38" table:style-name="ce10">
            <text:p>2 102 805.3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150101:1755</text:p>
          </table:table-cell>
          <table:table-cell office:value-type="float" office:value="759382.44" table:style-name="ce10">
            <text:p>759 382.4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150901:1636</text:p>
          </table:table-cell>
          <table:table-cell office:value-type="float" office:value="1082911.8999999999" table:style-name="ce10">
            <text:p>1 082 911.9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150801:1181</text:p>
          </table:table-cell>
          <table:table-cell office:value-type="float" office:value="468364.38" table:style-name="ce10">
            <text:p>468 364.3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150801:1167</text:p>
          </table:table-cell>
          <table:table-cell office:value-type="float" office:value="417783.66" table:style-name="ce10">
            <text:p>417 783.6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132101:374</text:p>
          </table:table-cell>
          <table:table-cell office:value-type="float" office:value="202360.21" table:style-name="ce10">
            <text:p>202 360.2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190201:13</text:p>
          </table:table-cell>
          <table:table-cell office:value-type="float" office:value="1289146.77" table:style-name="ce10">
            <text:p>1 289 146.7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132101:85</text:p>
          </table:table-cell>
          <table:table-cell office:value-type="float" office:value="9683167.6500000004" table:style-name="ce10">
            <text:p>9 683 167.6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190103:3538</text:p>
          </table:table-cell>
          <table:table-cell office:value-type="float" office:value="611632.64000000001" table:style-name="ce10">
            <text:p>611 632.6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190102:3597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190102:3602</text:p>
          </table:table-cell>
          <table:table-cell office:value-type="float" office:value="2137445.0699999998" table:style-name="ce10">
            <text:p>2 137 445.0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170601:3619</text:p>
          </table:table-cell>
          <table:table-cell office:value-type="float" office:value="1607413.82" table:style-name="ce10">
            <text:p>1 607 413.8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190102:3605</text:p>
          </table:table-cell>
          <table:table-cell office:value-type="float" office:value="1873533.61" table:style-name="ce10">
            <text:p>1 873 533.6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150501:1058</text:p>
          </table:table-cell>
          <table:table-cell office:value-type="float" office:value="1369829.84" table:style-name="ce10">
            <text:p>1 369 829.8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190201:3</text:p>
          </table:table-cell>
          <table:table-cell office:value-type="float" office:value="1826604.47" table:style-name="ce10">
            <text:p>1 826 604.4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90501:16088</text:p>
          </table:table-cell>
          <table:table-cell office:value-type="float" office:value="1134008.03" table:style-name="ce10">
            <text:p>1 134 008.0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90501:16094</text:p>
          </table:table-cell>
          <table:table-cell office:value-type="float" office:value="1015942.92" table:style-name="ce10">
            <text:p>1 015 942.9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90501:16084</text:p>
          </table:table-cell>
          <table:table-cell office:value-type="float" office:value="1087365.02" table:style-name="ce10">
            <text:p>1 087 365.0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90501:5105</text:p>
          </table:table-cell>
          <table:table-cell office:value-type="float" office:value="10261480.449999999" table:style-name="ce10">
            <text:p>10 261 480.4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90501:16081</text:p>
          </table:table-cell>
          <table:table-cell office:value-type="float" office:value="1117974.49" table:style-name="ce10">
            <text:p>1 117 974.4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90501:16097</text:p>
          </table:table-cell>
          <table:table-cell office:value-type="float" office:value="1134008.03" table:style-name="ce10">
            <text:p>1 134 008.0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130801:1356</text:p>
          </table:table-cell>
          <table:table-cell office:value-type="float" office:value="2861955.27" table:style-name="ce10">
            <text:p>2 861 955.2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131701:3211</text:p>
          </table:table-cell>
          <table:table-cell office:value-type="float" office:value="3880753.22" table:style-name="ce10">
            <text:p>3 880 753.2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131001:889</text:p>
          </table:table-cell>
          <table:table-cell office:value-type="float" office:value="2677843.17" table:style-name="ce10">
            <text:p>2 677 843.1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131701:2907</text:p>
          </table:table-cell>
          <table:table-cell office:value-type="float" office:value="3867542.5" table:style-name="ce10">
            <text:p>3 867 542.5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90501:3224</text:p>
          </table:table-cell>
          <table:table-cell office:value-type="float" office:value="1380820.24" table:style-name="ce10">
            <text:p>1 380 820.2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90501:16092</text:p>
          </table:table-cell>
          <table:table-cell office:value-type="float" office:value="1690808.88" table:style-name="ce10">
            <text:p>1 690 808.8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90501:16076</text:p>
          </table:table-cell>
          <table:table-cell office:value-type="float" office:value="1168990.28" table:style-name="ce10">
            <text:p>1 168 990.2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130301:3071</text:p>
          </table:table-cell>
          <table:table-cell office:value-type="float" office:value="3441731.84" table:style-name="ce10">
            <text:p>3 441 731.8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90801:7723</text:p>
          </table:table-cell>
          <table:table-cell office:value-type="float" office:value="515875.28" table:style-name="ce10">
            <text:p>515 875.2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90501:9004</text:p>
          </table:table-cell>
          <table:table-cell office:value-type="float" office:value="860815.21" table:style-name="ce10">
            <text:p>860 815.2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131701:2910</text:p>
          </table:table-cell>
          <table:table-cell office:value-type="float" office:value="3867542.5" table:style-name="ce10">
            <text:p>3 867 542.5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90501:261</text:p>
          </table:table-cell>
          <table:table-cell office:value-type="float" office:value="285508.89" table:style-name="ce10">
            <text:p>285 508.8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90501:9013</text:p>
          </table:table-cell>
          <table:table-cell office:value-type="float" office:value="964113.03" table:style-name="ce10">
            <text:p>964 113.0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130801:1357</text:p>
          </table:table-cell>
          <table:table-cell office:value-type="float" office:value="749832.28" table:style-name="ce10">
            <text:p>749 832.2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120401:2144</text:p>
          </table:table-cell>
          <table:table-cell office:value-type="float" office:value="1251230.82" table:style-name="ce10">
            <text:p>1 251 230.8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90501:16082</text:p>
          </table:table-cell>
          <table:table-cell office:value-type="float" office:value="1109228.93" table:style-name="ce10">
            <text:p>1 109 228.9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90501:16083</text:p>
          </table:table-cell>
          <table:table-cell office:value-type="float" office:value="1096110.5900000001" table:style-name="ce10">
            <text:p>1 096 110.5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90501:16091</text:p>
          </table:table-cell>
          <table:table-cell office:value-type="float" office:value="1784094.89" table:style-name="ce10">
            <text:p>1 784 094.8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90501:16080</text:p>
          </table:table-cell>
          <table:table-cell office:value-type="float" office:value="1131092.8400000001" table:style-name="ce10">
            <text:p>1 131 092.8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32101:10</text:p>
          </table:table-cell>
          <table:table-cell office:value-type="float" office:value="24551081.890000001" table:style-name="ce10">
            <text:p>24 551 081.8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90501:16100</text:p>
          </table:table-cell>
          <table:table-cell office:value-type="float" office:value="1106313.74" table:style-name="ce10">
            <text:p>1 106 313.7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90501:16093</text:p>
          </table:table-cell>
          <table:table-cell office:value-type="float" office:value="1961921.34" table:style-name="ce10">
            <text:p>1 961 921.3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90501:16079</text:p>
          </table:table-cell>
          <table:table-cell office:value-type="float" office:value="1142753.5900000001" table:style-name="ce10">
            <text:p>1 142 753.5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90501:16090</text:p>
          </table:table-cell>
          <table:table-cell office:value-type="float" office:value="1271021.8500000001" table:style-name="ce10">
            <text:p>1 271 021.8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90501:16077</text:p>
          </table:table-cell>
          <table:table-cell office:value-type="float" office:value="1064043.52" table:style-name="ce10">
            <text:p>1 064 043.5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90501:16101</text:p>
          </table:table-cell>
          <table:table-cell office:value-type="float" office:value="1097568.18" table:style-name="ce10">
            <text:p>1 097 568.1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90501:16098</text:p>
          </table:table-cell>
          <table:table-cell office:value-type="float" office:value="1125262.46" table:style-name="ce10">
            <text:p>1 125 262.4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131701:2909</text:p>
          </table:table-cell>
          <table:table-cell office:value-type="float" office:value="3867542.5" table:style-name="ce10">
            <text:p>3 867 542.5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131701:2913</text:p>
          </table:table-cell>
          <table:table-cell office:value-type="float" office:value="3867542.5" table:style-name="ce10">
            <text:p>3 867 542.5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120302:598</text:p>
          </table:table-cell>
          <table:table-cell office:value-type="float" office:value="1063737.01" table:style-name="ce10">
            <text:p>1 063 737.0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120301:475</text:p>
          </table:table-cell>
          <table:table-cell office:value-type="float" office:value="708469.51" table:style-name="ce10">
            <text:p>708 469.5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131901:305</text:p>
          </table:table-cell>
          <table:table-cell office:value-type="float" office:value="968208.49" table:style-name="ce10">
            <text:p>968 208.4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90801:7724</text:p>
          </table:table-cell>
          <table:table-cell office:value-type="float" office:value="515875.28" table:style-name="ce10">
            <text:p>515 875.2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90801:7722</text:p>
          </table:table-cell>
          <table:table-cell office:value-type="float" office:value="515875.28" table:style-name="ce10">
            <text:p>515 875.2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90801:7720</text:p>
          </table:table-cell>
          <table:table-cell office:value-type="float" office:value="515875.28" table:style-name="ce10">
            <text:p>515 875.2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110101:1968</text:p>
          </table:table-cell>
          <table:table-cell office:value-type="float" office:value="3013336.3" table:style-name="ce10">
            <text:p>3 013 336.3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90501:251</text:p>
          </table:table-cell>
          <table:table-cell office:value-type="float" office:value="216619.35" table:style-name="ce10">
            <text:p>216 619.3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90501:252</text:p>
          </table:table-cell>
          <table:table-cell office:value-type="float" office:value="249533.24" table:style-name="ce10">
            <text:p>249 533.2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90501:16085</text:p>
          </table:table-cell>
          <table:table-cell office:value-type="float" office:value="1152956.75" table:style-name="ce10">
            <text:p>1 152 956.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131701:2904</text:p>
          </table:table-cell>
          <table:table-cell office:value-type="float" office:value="3867542.5" table:style-name="ce10">
            <text:p>3 867 542.5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131901:392</text:p>
          </table:table-cell>
          <table:table-cell office:value-type="float" office:value="1171219.5" table:style-name="ce10">
            <text:p>1 171 219.5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90501:16086</text:p>
          </table:table-cell>
          <table:table-cell office:value-type="float" office:value="1077161.8700000001" table:style-name="ce10">
            <text:p>1 077 161.8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90601:1023</text:p>
          </table:table-cell>
          <table:table-cell office:value-type="float" office:value="808312.09" table:style-name="ce10">
            <text:p>808 312.0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90501:16095</text:p>
          </table:table-cell>
          <table:table-cell office:value-type="float" office:value="2273846.4300000002" table:style-name="ce10">
            <text:p>2 273 846.4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90501:16089</text:p>
          </table:table-cell>
          <table:table-cell office:value-type="float" office:value="1300173.73" table:style-name="ce10">
            <text:p>1 300 173.7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90501:16096</text:p>
          </table:table-cell>
          <table:table-cell office:value-type="float" office:value="1142753.5900000001" table:style-name="ce10">
            <text:p>1 142 753.5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90501:16087</text:p>
          </table:table-cell>
          <table:table-cell office:value-type="float" office:value="1139838.3999999999" table:style-name="ce10">
            <text:p>1 139 838.4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131701:2906</text:p>
          </table:table-cell>
          <table:table-cell office:value-type="float" office:value="3867542.5" table:style-name="ce10">
            <text:p>3 867 542.5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131901:431</text:p>
          </table:table-cell>
          <table:table-cell office:value-type="float" office:value="2224421.61" table:style-name="ce10">
            <text:p>2 224 421.6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90501:16102</text:p>
          </table:table-cell>
          <table:table-cell office:value-type="float" office:value="1087365.02" table:style-name="ce10">
            <text:p>1 087 365.0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90501:16078</text:p>
          </table:table-cell>
          <table:table-cell office:value-type="float" office:value="1154414.3400000001" table:style-name="ce10">
            <text:p>1 154 414.3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90501:16099</text:p>
          </table:table-cell>
          <table:table-cell office:value-type="float" office:value="1115059.31" table:style-name="ce10">
            <text:p>1 115 059.3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132101:1182</text:p>
          </table:table-cell>
          <table:table-cell office:value-type="float" office:value="5366582.09" table:style-name="ce10">
            <text:p>5 366 582.0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131901:371</text:p>
          </table:table-cell>
          <table:table-cell office:value-type="float" office:value="1123134.3400000001" table:style-name="ce10">
            <text:p>1 123 134.3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90801:7721</text:p>
          </table:table-cell>
          <table:table-cell office:value-type="float" office:value="515875.28" table:style-name="ce10">
            <text:p>515 875.2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90801:7719</text:p>
          </table:table-cell>
          <table:table-cell office:value-type="float" office:value="515875.28" table:style-name="ce10">
            <text:p>515 875.2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131701:2915</text:p>
          </table:table-cell>
          <table:table-cell office:value-type="float" office:value="3867542.5" table:style-name="ce10">
            <text:p>3 867 542.5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132101:1184</text:p>
          </table:table-cell>
          <table:table-cell office:value-type="float" office:value="1380886.88" table:style-name="ce10">
            <text:p>1 380 886.8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120302:599</text:p>
          </table:table-cell>
          <table:table-cell office:value-type="float" office:value="861317.15" table:style-name="ce10">
            <text:p>861 317.1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130301:2595</text:p>
          </table:table-cell>
          <table:table-cell office:value-type="float" office:value="1107755.19" table:style-name="ce10">
            <text:p>1 107 755.1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120202:1627</text:p>
          </table:table-cell>
          <table:table-cell office:value-type="float" office:value="913754.34" table:style-name="ce10">
            <text:p>913 754.3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90202:1241</text:p>
          </table:table-cell>
          <table:table-cell office:value-type="float" office:value="1395255.13" table:style-name="ce10">
            <text:p>1 395 255.1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40102:5596</text:p>
          </table:table-cell>
          <table:table-cell office:value-type="float" office:value="415223.93" table:style-name="ce10">
            <text:p>415 223.9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40103:316</text:p>
          </table:table-cell>
          <table:table-cell office:value-type="float" office:value="1228723.8500000001" table:style-name="ce10">
            <text:p>1 228 723.8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20501:2048</text:p>
          </table:table-cell>
          <table:table-cell office:value-type="float" office:value="972807.92" table:style-name="ce10">
            <text:p>972 807.9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90202:938</text:p>
          </table:table-cell>
          <table:table-cell office:value-type="float" office:value="1013198.69" table:style-name="ce10">
            <text:p>1 013 198.6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90103:633</text:p>
          </table:table-cell>
          <table:table-cell office:value-type="float" office:value="3345128.82" table:style-name="ce10">
            <text:p>3 345 128.8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90501:16075</text:p>
          </table:table-cell>
          <table:table-cell office:value-type="float" office:value="1059670.74" table:style-name="ce10">
            <text:p>1 059 670.7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90501:16072</text:p>
          </table:table-cell>
          <table:table-cell office:value-type="float" office:value="1398795.48" table:style-name="ce10">
            <text:p>1 398 795.4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90501:16074</text:p>
          </table:table-cell>
          <table:table-cell office:value-type="float" office:value="1168990.28" table:style-name="ce10">
            <text:p>1 168 990.2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90501:16073</text:p>
          </table:table-cell>
          <table:table-cell office:value-type="float" office:value="1398795.48" table:style-name="ce10">
            <text:p>1 398 795.4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90103:5828</text:p>
          </table:table-cell>
          <table:table-cell office:value-type="float" office:value="3201523.6" table:style-name="ce10">
            <text:p>3 201 523.6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40102:5598</text:p>
          </table:table-cell>
          <table:table-cell office:value-type="float" office:value="415223.93" table:style-name="ce10">
            <text:p>415 223.9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40102:5597</text:p>
          </table:table-cell>
          <table:table-cell office:value-type="float" office:value="553631.9" table:style-name="ce10">
            <text:p>553 631.9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90103:5831</text:p>
          </table:table-cell>
          <table:table-cell office:value-type="float" office:value="87826.37" table:style-name="ce10">
            <text:p>87 826.3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41801:7212</text:p>
          </table:table-cell>
          <table:table-cell office:value-type="float" office:value="856145.14" table:style-name="ce10">
            <text:p>856 145.1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90103:5832</text:p>
          </table:table-cell>
          <table:table-cell office:value-type="float" office:value="75279.75" table:style-name="ce10">
            <text:p>75 279.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20501:2047</text:p>
          </table:table-cell>
          <table:table-cell office:value-type="float" office:value="551370.81000000006" table:style-name="ce10">
            <text:p>551 370.8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90103:5830</text:p>
          </table:table-cell>
          <table:table-cell office:value-type="float" office:value="150559.5" table:style-name="ce10">
            <text:p>150 559.5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90103:5827</text:p>
          </table:table-cell>
          <table:table-cell office:value-type="float" office:value="77072.12" table:style-name="ce10">
            <text:p>77 072.1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90103:4910</text:p>
          </table:table-cell>
          <table:table-cell office:value-type="float" office:value="279744.78000000003" table:style-name="ce10">
            <text:p>279 744.7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60102:1489</text:p>
          </table:table-cell>
          <table:table-cell office:value-type="float" office:value="2242028.0099999998" table:style-name="ce10">
            <text:p>2 242 028.0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90401:18</text:p>
          </table:table-cell>
          <table:table-cell office:value-type="float" office:value="565268.65" table:style-name="ce10">
            <text:p>565 268.6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90101:835</text:p>
          </table:table-cell>
          <table:table-cell office:value-type="float" office:value="3189090.5" table:style-name="ce10">
            <text:p>3 189 090.5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1668361.08" table:style-name="ce10">
            <text:p>11 668 361.0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40901:2375</text:p>
          </table:table-cell>
          <table:table-cell office:value-type="float" office:value="381243.65" table:style-name="ce10">
            <text:p>381 243.6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40901:2317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40901:2318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00000:14620</text:p>
          </table:table-cell>
          <table:table-cell office:value-type="float" office:value="1435737.15" table:style-name="ce10">
            <text:p>1 435 737.1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00000:14615</text:p>
          </table:table-cell>
          <table:table-cell office:value-type="float" office:value="134751.79999999999" table:style-name="ce10">
            <text:p>134 751.8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00000:14619</text:p>
          </table:table-cell>
          <table:table-cell office:value-type="float" office:value="3619048.37" table:style-name="ce10">
            <text:p>3 619 048.3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10801:6518</text:p>
          </table:table-cell>
          <table:table-cell office:value-type="float" office:value="4106175.43" table:style-name="ce10">
            <text:p>4 106 175.4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10104:5040</text:p>
          </table:table-cell>
          <table:table-cell office:value-type="float" office:value="505565" table:style-name="ce10">
            <text:p>505 565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00000:14622</text:p>
          </table:table-cell>
          <table:table-cell office:value-type="float" office:value="3455421.18" table:style-name="ce10">
            <text:p>3 455 421.1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220101:2640</text:p>
          </table:table-cell>
          <table:table-cell office:value-type="float" office:value="630922.56000000006" table:style-name="ce10">
            <text:p>630 922.5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10103:495</text:p>
          </table:table-cell>
          <table:table-cell office:value-type="float" office:value="1486833.18" table:style-name="ce10">
            <text:p>1 486 833.1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10801:6516</text:p>
          </table:table-cell>
          <table:table-cell office:value-type="float" office:value="2417953.77" table:style-name="ce10">
            <text:p>2 417 953.7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00000:1144</text:p>
          </table:table-cell>
          <table:table-cell office:value-type="float" office:value="8745563.1899999995" table:style-name="ce10">
            <text:p>8 745 563.1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10104:5039</text:p>
          </table:table-cell>
          <table:table-cell office:value-type="float" office:value="433341.43" table:style-name="ce10">
            <text:p>433 341.4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00000:14613</text:p>
          </table:table-cell>
          <table:table-cell office:value-type="float" office:value="2068270.29" table:style-name="ce10">
            <text:p>2 068 270.2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10101:731</text:p>
          </table:table-cell>
          <table:table-cell office:value-type="float" office:value="1210155.47" table:style-name="ce10">
            <text:p>1 210 155.4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10102:918</text:p>
          </table:table-cell>
          <table:table-cell office:value-type="float" office:value="1184843.46" table:style-name="ce10">
            <text:p>1 184 843.4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000000:12898</text:p>
          </table:table-cell>
          <table:table-cell office:value-type="float" office:value="1678026.31" table:style-name="ce10">
            <text:p>1 678 026.3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210102:2621</text:p>
          </table:table-cell>
          <table:table-cell office:value-type="float" office:value="411810.46" table:style-name="ce10">
            <text:p>411 810.4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10801:6517</text:p>
          </table:table-cell>
          <table:table-cell office:value-type="float" office:value="818272.18" table:style-name="ce10">
            <text:p>818 272.1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210102:2622</text:p>
          </table:table-cell>
          <table:table-cell office:value-type="float" office:value="277496.89" table:style-name="ce10">
            <text:p>277 496.8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10801:261</text:p>
          </table:table-cell>
          <table:table-cell office:value-type="float" office:value="9310942.0199999996" table:style-name="ce10">
            <text:p>9 310 942.0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1:000000:6585</text:p>
          </table:table-cell>
          <table:table-cell office:value-type="float" office:value="6928293.9699999997" table:style-name="ce10">
            <text:p>6 928 293.9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1:210101:4518</text:p>
          </table:table-cell>
          <table:table-cell office:value-type="float" office:value="732736.03" table:style-name="ce10">
            <text:p>732 736.0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130101:5070</text:p>
          </table:table-cell>
          <table:table-cell office:value-type="float" office:value="989498.75" table:style-name="ce10">
            <text:p>989 498.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1:210102:2618</text:p>
          </table:table-cell>
          <table:table-cell office:value-type="float" office:value="253421.82" table:style-name="ce10">
            <text:p>253 421.8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1:140101:656</text:p>
          </table:table-cell>
          <table:table-cell office:value-type="float" office:value="1000571.59" table:style-name="ce10">
            <text:p>1 000 571.5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1:210102:2619</text:p>
          </table:table-cell>
          <table:table-cell office:value-type="float" office:value="380132.73" table:style-name="ce10">
            <text:p>380 132.7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1:090301:1657</text:p>
          </table:table-cell>
          <table:table-cell office:value-type="float" office:value="15795000" table:style-name="ce10">
            <text:p>15 795 000.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210102:2617</text:p>
          </table:table-cell>
          <table:table-cell office:value-type="float" office:value="428916.43" table:style-name="ce10">
            <text:p>428 916.4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210102:2620</text:p>
          </table:table-cell>
          <table:table-cell office:value-type="float" office:value="297770.64" table:style-name="ce10">
            <text:p>297 770.6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9:090101:3420</text:p>
          </table:table-cell>
          <table:table-cell office:value-type="float" office:value="1323186.93" table:style-name="ce10">
            <text:p>1 323 186.9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8:170102:198</text:p>
          </table:table-cell>
          <table:table-cell office:value-type="float" office:value="1085155.69" table:style-name="ce10">
            <text:p>1 085 155.6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150201:693</text:p>
          </table:table-cell>
          <table:table-cell office:value-type="float" office:value="1024325.83" table:style-name="ce10">
            <text:p>1 024 325.8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0:020119:227</text:p>
          </table:table-cell>
          <table:table-cell office:value-type="float" office:value="1194009.77" table:style-name="ce10">
            <text:p>1 194 009.7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240501:1000</text:p>
          </table:table-cell>
          <table:table-cell office:value-type="float" office:value="311820.23" table:style-name="ce10">
            <text:p>311 820.2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240501:1003</text:p>
          </table:table-cell>
          <table:table-cell office:value-type="float" office:value="311820.23" table:style-name="ce10">
            <text:p>311 820.2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0:030201:1437</text:p>
          </table:table-cell>
          <table:table-cell office:value-type="float" office:value="602231.16" table:style-name="ce10">
            <text:p>602 231.1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240501:1002</text:p>
          </table:table-cell>
          <table:table-cell office:value-type="float" office:value="311820.23" table:style-name="ce10">
            <text:p>311 820.2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9:010102:5638</text:p>
          </table:table-cell>
          <table:table-cell office:value-type="float" office:value="1019589.43" table:style-name="ce10">
            <text:p>1 019 589.4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9:100101:2871</text:p>
          </table:table-cell>
          <table:table-cell office:value-type="float" office:value="2093007.71" table:style-name="ce10">
            <text:p>2 093 007.7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9:080101:4137</text:p>
          </table:table-cell>
          <table:table-cell office:value-type="float" office:value="786215.95" table:style-name="ce10">
            <text:p>786 215.9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0:110101:3169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0:110101:3170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240501:1001</text:p>
          </table:table-cell>
          <table:table-cell office:value-type="float" office:value="311820.23" table:style-name="ce10">
            <text:p>311 820.2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0:030201:1436</text:p>
          </table:table-cell>
          <table:table-cell office:value-type="float" office:value="794945.13" table:style-name="ce10">
            <text:p>794 945.1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8:140201:1585</text:p>
          </table:table-cell>
          <table:table-cell office:value-type="float" office:value="1515004.98" table:style-name="ce10">
            <text:p>1 515 004.9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0:010151:2585</text:p>
          </table:table-cell>
          <table:table-cell office:value-type="float" office:value="483786.19" table:style-name="ce10">
            <text:p>483 786.1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0:010144:1062</text:p>
          </table:table-cell>
          <table:table-cell office:value-type="float" office:value="19788.259999999998" table:style-name="ce10">
            <text:p>19 788.2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8:150101:2267</text:p>
          </table:table-cell>
          <table:table-cell office:value-type="float" office:value="1043566.64" table:style-name="ce10">
            <text:p>1 043 566.6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5:120101:3676</text:p>
          </table:table-cell>
          <table:table-cell office:value-type="float" office:value="31455.57" table:style-name="ce10">
            <text:p>31 455.5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5:200401:1794</text:p>
          </table:table-cell>
          <table:table-cell office:value-type="float" office:value="2082214.78" table:style-name="ce10">
            <text:p>2 082 214.7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2:000000:2503</text:p>
          </table:table-cell>
          <table:table-cell office:value-type="float" office:value="1269721.79" table:style-name="ce10">
            <text:p>1 269 721.7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090101:392</text:p>
          </table:table-cell>
          <table:table-cell office:value-type="float" office:value="2487269.6800000002" table:style-name="ce10">
            <text:p>2 487 269.6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5:000000:9639</text:p>
          </table:table-cell>
          <table:table-cell office:value-type="float" office:value="40537499.890000001" table:style-name="ce10">
            <text:p>40 537 499.8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6:050301:798</text:p>
          </table:table-cell>
          <table:table-cell office:value-type="float" office:value="937126.3" table:style-name="ce10">
            <text:p>937 126.3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5:030301:1293</text:p>
          </table:table-cell>
          <table:table-cell office:value-type="float" office:value="1616260.59" table:style-name="ce10">
            <text:p>1 616 260.5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4:050101:5532</text:p>
          </table:table-cell>
          <table:table-cell office:value-type="float" office:value="834205.36" table:style-name="ce10">
            <text:p>834 205.3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090101:95</text:p>
          </table:table-cell>
          <table:table-cell office:value-type="float" office:value="708034.94" table:style-name="ce10">
            <text:p>708 034.9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5:170201:1225</text:p>
          </table:table-cell>
          <table:table-cell office:value-type="float" office:value="1253439.42" table:style-name="ce10">
            <text:p>1 253 439.4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150201:1518</text:p>
          </table:table-cell>
          <table:table-cell office:value-type="float" office:value="582148.02" table:style-name="ce10">
            <text:p>582 148.0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2:080901:675</text:p>
          </table:table-cell>
          <table:table-cell office:value-type="float" office:value="593231.37" table:style-name="ce10">
            <text:p>593 231.3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2:020103:4462</text:p>
          </table:table-cell>
          <table:table-cell office:value-type="float" office:value="979395.63" table:style-name="ce10">
            <text:p>979 395.6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090101:2626</text:p>
          </table:table-cell>
          <table:table-cell office:value-type="float" office:value="17745.87" table:style-name="ce10">
            <text:p>17 745.8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090101:2627</text:p>
          </table:table-cell>
          <table:table-cell office:value-type="float" office:value="1201259.23" table:style-name="ce10">
            <text:p>1 201 259.2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150101:4828</text:p>
          </table:table-cell>
          <table:table-cell office:value-type="float" office:value="1145022.73" table:style-name="ce10">
            <text:p>1 145 022.7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2:090101:1153</text:p>
          </table:table-cell>
          <table:table-cell office:value-type="float" office:value="974918.47" table:style-name="ce10">
            <text:p>974 918.4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5:050102:290</text:p>
          </table:table-cell>
          <table:table-cell office:value-type="float" office:value="22784.1" table:style-name="ce10">
            <text:p>22 784.1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090101:2625</text:p>
          </table:table-cell>
          <table:table-cell office:value-type="float" office:value="17745.87" table:style-name="ce10">
            <text:p>17 745.8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170501:1546</text:p>
          </table:table-cell>
          <table:table-cell office:value-type="float" office:value="876970.82" table:style-name="ce10">
            <text:p>876 970.8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170501:1545</text:p>
          </table:table-cell>
          <table:table-cell office:value-type="float" office:value="940955.81" table:style-name="ce10">
            <text:p>940 955.8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050101:1936</text:p>
          </table:table-cell>
          <table:table-cell office:value-type="float" office:value="1046626.63" table:style-name="ce10">
            <text:p>1 046 626.6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150201:1517</text:p>
          </table:table-cell>
          <table:table-cell office:value-type="float" office:value="679172.69" table:style-name="ce10">
            <text:p>679 172.6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3:061401:441</text:p>
          </table:table-cell>
          <table:table-cell office:value-type="float" office:value="243834.03" table:style-name="ce10">
            <text:p>243 834.0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3:140101:2951</text:p>
          </table:table-cell>
          <table:table-cell office:value-type="float" office:value="15495496.369999999" table:style-name="ce10">
            <text:p>15 495 496.3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3:250101:2171</text:p>
          </table:table-cell>
          <table:table-cell office:value-type="float" office:value="1999843.81" table:style-name="ce10">
            <text:p>1 999 843.8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2:071101:3285</text:p>
          </table:table-cell>
          <table:table-cell office:value-type="float" office:value="536970.36" table:style-name="ce10">
            <text:p>536 970.3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4:070101:3725</text:p>
          </table:table-cell>
          <table:table-cell office:value-type="float" office:value="313913.77" table:style-name="ce10">
            <text:p>313 913.7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5:000000:4593</text:p>
          </table:table-cell>
          <table:table-cell office:value-type="float" office:value="18877.099999999999" table:style-name="ce10">
            <text:p>18 877.1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2:190102:1824</text:p>
          </table:table-cell>
          <table:table-cell office:value-type="float" office:value="1450579.07" table:style-name="ce10">
            <text:p>1 450 579.0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2:020102:3613</text:p>
          </table:table-cell>
          <table:table-cell office:value-type="float" office:value="371239.9" table:style-name="ce10">
            <text:p>371 239.9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150101:4669</text:p>
          </table:table-cell>
          <table:table-cell office:value-type="float" office:value="1160971.26" table:style-name="ce10">
            <text:p>1 160 971.2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10104:12296</text:p>
          </table:table-cell>
          <table:table-cell office:value-type="float" office:value="575945.12" table:style-name="ce10">
            <text:p>575 945.1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10104:12297</text:p>
          </table:table-cell>
          <table:table-cell office:value-type="float" office:value="766654.33" table:style-name="ce10">
            <text:p>766 654.3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10105:8046</text:p>
          </table:table-cell>
          <table:table-cell office:value-type="float" office:value="154608.62" table:style-name="ce10">
            <text:p>154 608.6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10105:8047</text:p>
          </table:table-cell>
          <table:table-cell office:value-type="float" office:value="290221.42" table:style-name="ce10">
            <text:p>290 221.4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10105:6723</text:p>
          </table:table-cell>
          <table:table-cell office:value-type="float" office:value="94404.27" table:style-name="ce10">
            <text:p>94 404.2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10105:7215</text:p>
          </table:table-cell>
          <table:table-cell office:value-type="float" office:value="12869.89" table:style-name="ce10">
            <text:p>12 869.8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120101:3308</text:p>
          </table:table-cell>
          <table:table-cell office:value-type="float" office:value="726179.34" table:style-name="ce10">
            <text:p>726 179.3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120301:4575</text:p>
          </table:table-cell>
          <table:table-cell office:value-type="float" office:value="416313.24" table:style-name="ce10">
            <text:p>416 313.2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120301:4574</text:p>
          </table:table-cell>
          <table:table-cell office:value-type="float" office:value="416313.24" table:style-name="ce10">
            <text:p>416 313.2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30103:1372</text:p>
          </table:table-cell>
          <table:table-cell office:value-type="float" office:value="1640352.92" table:style-name="ce10">
            <text:p>1 640 352.9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30601:1882</text:p>
          </table:table-cell>
          <table:table-cell office:value-type="float" office:value="641542.38" table:style-name="ce10">
            <text:p>641 542.3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120101:3307</text:p>
          </table:table-cell>
          <table:table-cell office:value-type="float" office:value="898169.18" table:style-name="ce10">
            <text:p>898 169.1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120301:4570</text:p>
          </table:table-cell>
          <table:table-cell office:value-type="float" office:value="416313.24" table:style-name="ce10">
            <text:p>416 313.2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120301:4569</text:p>
          </table:table-cell>
          <table:table-cell office:value-type="float" office:value="416313.24" table:style-name="ce10">
            <text:p>416 313.2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10106:10330</text:p>
          </table:table-cell>
          <table:table-cell office:value-type="float" office:value="707272.47" table:style-name="ce10">
            <text:p>707 272.4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0:000000:2672</text:p>
          </table:table-cell>
          <table:table-cell office:value-type="float" office:value="7212637.2199999997" table:style-name="ce10">
            <text:p>7 212 637.2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0:000000:2673</text:p>
          </table:table-cell>
          <table:table-cell office:value-type="float" office:value="2821275.68" table:style-name="ce10">
            <text:p>2 821 275.6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000000:5527</text:p>
          </table:table-cell>
          <table:table-cell office:value-type="float" office:value="332004.94" table:style-name="ce10">
            <text:p>332 004.9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10101:335</text:p>
          </table:table-cell>
          <table:table-cell office:value-type="float" office:value="2465019.08" table:style-name="ce10">
            <text:p>2 465 019.0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3:000000:2061</text:p>
          </table:table-cell>
          <table:table-cell office:value-type="float" office:value="15638438.82" table:style-name="ce10">
            <text:p>15 638 438.8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4:100701:1534</text:p>
          </table:table-cell>
          <table:table-cell office:value-type="float" office:value="11945796.9" table:style-name="ce10">
            <text:p>11 945 796.9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00000:1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90501:85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0601: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201001:8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0901:64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00000:127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00000:124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00000:127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00000:127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00000:129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00000:126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1101:22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701:5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00000:127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0901:65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00000:125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5:000000:126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5:000000:25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801:347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40501:36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90501:13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1401:53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0801:82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0401:8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40501:36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1401:154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1801: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90501:47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1801:529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0701:1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2501:81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1401:12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1801:25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1401:13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40601:10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1801:135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40501:1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1401:112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90501:70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1801:56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1801:257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60601: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40601:40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1401:167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1801:82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1601:1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90501:16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20401:3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20401:3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20401:4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20102:14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1801:126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90601:97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20401:64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20401:184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1801:136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31801:255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1801:27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1801:6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20401:15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20401:6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2001: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1601:86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10201:138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20401:155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1701:3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1801:231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60501:6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30801:24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30801:14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30801:28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30801:8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30801:281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70501: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30801:9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30801:36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30801:13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30801:25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20701:13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30801:6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30801:9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30801:10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30801:4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30801:57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30801:11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30801:20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30801:28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30801:27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30801: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30801:11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30801:2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30801:82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20401:21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30801:23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90401:8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30801:22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90401:27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20401:9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20401:39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30801:26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30801:17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30102:172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30801:10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30801:23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30801:7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30801:6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30801:22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30801:50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30801:9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30801:37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30801:6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30801:106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30801:17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30801:34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30801:15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30801:26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30801:17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30801:32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30801:36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30801:2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30801:40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30801:4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30801:18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30801:11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30801:35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30801:18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30801:34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30801:54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20501:22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30801:2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20501:51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60201:2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30801:19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30801:18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30801:5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30801:28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30801:5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30801:17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30801:19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30801:3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30801:34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30801:17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20501:48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20401:119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30801:50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30801:25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30801:3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30801:32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30801:11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30801:11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30801:35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30801:103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30801:28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30801:46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30801:18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30801:38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30801:28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30801:19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20401:69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30901:52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30801:23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20401:44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30801:4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30801:51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10601:20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00000:1012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10601:2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00000:297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00000:999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10901:12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10901:2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10901:17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00000:418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10901:15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10701:22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30301:1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00000:183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10901:1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10901:4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10901:12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10901:18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10901:5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00000:651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00000:173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00000:1408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00000:998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00000:888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10701:12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10701:9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00000:581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00000:780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10901:20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00000:298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00000:885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00000:998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00000:199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090301:110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40801:83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090301:34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40701:65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61001:18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61101:24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60901:67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30601:54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90301:228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090301:227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30601:52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40701:19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090301:1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40601:107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60901:120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090301:36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61101:59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61101:58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40601:63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000000:446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61001:6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61101:45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60901:148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40801:30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000000:624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90301:127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090301:56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000000:58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30601:29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30601:39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30601:39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090301:5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61001:47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40801:142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090301:205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090301:34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090301:274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090301:228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30601:38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090301:11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40801:22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40601:99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090301:111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40701:20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60901:93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090301:43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61001:129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30601:27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060401:5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060401:5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090301:190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090301:86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130601:47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40601:74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140701:7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140801:25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140801:83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000000:59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090301:228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140701:12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40601:57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090301:208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130601:49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30601:51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40701:3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161101:19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000000:614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30601:49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090301:70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140701:5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130601:5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161001:39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090301:10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140801:64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140801:6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090301:104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140701:19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130601:54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090301:85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090301:78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140601:74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140801:6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140601:107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090301:274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161001: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090301:247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130601:47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161101:25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090301:56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140701:61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140801:26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161001:18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161001:46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30601:5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161001:38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161101:38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161101:40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161101:38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161101:55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161001:51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090301:56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140801:99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161001:15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090301:56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090301:14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140801:99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130601:28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161101:59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090301:165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090301:235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140701:33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090301:208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130601:15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140601:9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000000:587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090301:87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140601:53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140701:14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090301:60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090301:131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130601:39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140801:22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090301:86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140601:1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161101:54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161101:40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161001:17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161101:1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090301:204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130601:39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090301:78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40601:71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161001:51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090301:108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090301:168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140601:108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090301:137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090301:143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090301:9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140601:107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161001:17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090301:137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140601:66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161001:52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090301:111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090301:105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140601:73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140601:74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161101:57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140801:65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8:150401:64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8:010101:103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000000:435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000000:410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8:150401:210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000000:217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000000:256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000000:431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000000:408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000000:123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000000:114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8:150401:170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8:150401:77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8:000000:308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8:150301:4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8:150401:215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000000:145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000000:322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8:150401:131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8:150401:41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8:150401:36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000000:234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000000:198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000000:122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000000:289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8:150301:4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000000:435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000000:241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000000:215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000000:44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000000:429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000000:249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000000:429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8:150401:150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8:150401:37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000000:202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8:150401:145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000000:414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000000:269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000000:248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000000:287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8:160501:196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8:150401:149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8:150301:8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8:180401:8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0:081001:66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000000:430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170701:22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170601:55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170601:45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170601:16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170601: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170701:42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170701:131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170701:11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170601:12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170601:48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170601:87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170701:7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170601:17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170601:15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170601:7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170701:19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170601:5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170601:116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170601:80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170601:20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170701:28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170601:66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170601:47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170701:31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170601:46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5:041101:12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170601:91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170601:10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170701:52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170601:43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170601:55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170601:7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170601:43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170601:13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170601:83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170701:8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170601:16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170601:46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170701:5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170601:1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170601:46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170701:58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170601:65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170601:49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170701:61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170601:63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170601:66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170701:21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170601:8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170701:4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170701:5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170601:45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3:170901:1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170601:71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170701:21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170701:127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170601:72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170601:63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170601:44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170701:168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170601:85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170601:88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170701:8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170701:21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170701:46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170601:48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170601:12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170601:72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170701:11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170601:43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170701:28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170601:85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170601:89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170601:77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170601:11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170601:65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130301:119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060401:135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60401:64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60401:8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60301:40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60301:24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60401:30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60301:64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60301:34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60401:63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60301:67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60401:91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60401:64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60401:17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60301:144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60401:131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60401:79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60401:69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60401:131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60301:18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40601:181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60301:36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60301:41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60401:52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140101:1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60401:27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60401:104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60301:24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60401:89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60301:21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60401:131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60401:27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60401:15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71101:97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60301:92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60301:131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00000:139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00000:196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00000:136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00000:79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10120:150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13:450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10120:16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10120:159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303:488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10113:450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301:19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00000:171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311:45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10120:12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19:139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302:452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10122:96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10120:155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10113:453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13:454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303:542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10120:157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309:222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301:208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302:43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501:508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19:168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501:574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305:1114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501:574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21:50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301:46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21:583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302:134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308:25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217:2142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20:28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301:124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17:2060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302:486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301:776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305:1227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501:565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601:119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301:65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301:864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10105:372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308:211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10111:56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10111:60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10113:127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10120:150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219:71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307:133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220:102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310:156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303:183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224:79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20:605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301:99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10113:130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221:14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303:53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10120:159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10106:114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312:133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10113:51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10117:14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10113:417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10113:130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10113:452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10106:84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10120:159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10113:455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10113:123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306:731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309:1324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501:522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302:45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501:61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301:86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310:1363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501:516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302:491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17:2124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05:1197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305:1226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220:747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217:355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225:787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305:120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217:127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22:707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302:124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220:223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30103:62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312:36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20103:112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24:72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10113:419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10113:416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18:23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303:180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303:168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00000:111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10113:434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10113:420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25:846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16:221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312:34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301:853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308:633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305:1297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305:1215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305:1196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22:671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17:208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17:208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21:15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60101:264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10103:4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301:867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10111:57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10113:432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20:630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70102:30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00000:56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107:273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106:1253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208:232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106:42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04:1385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106:1323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106:1248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106:277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04:13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00000:42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00000:311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110:160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106:230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106:212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106:1478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106:1464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15:22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201:258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206:416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201:96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107:271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103:71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209:152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11:36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1:010113:7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10:285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00000:180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00000:309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206:348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06:170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102:45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00000:346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108:292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104:131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04:1344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201:3113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01:264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102:84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00000:47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106:285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106:1468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103:343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00000:338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10:56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208:27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106:1371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103:1118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106:1480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103:1123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103:57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04:336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204:43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206:123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09:2988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02:222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102:220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00000:28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209:12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01:3050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03:702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107:275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104:15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106:82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201:3081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09:9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208:7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102:18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103:1118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106:1376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103:975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103:50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00000:71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110:21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105:41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215:481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14:48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12:2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0:010102:254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00000:7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200701:181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200701:30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200701:19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200701:7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200701:78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200701:6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200701:12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5:000000:79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200701:78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200701:1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200201:94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5:030302:140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5:051401:130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5:030301:43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5:010106:3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5:010106:146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5:010104:172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7:010937:2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5:030302:13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5:030302:141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5:030302:175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8:030102: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3:110501:10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200701:216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200701:215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200701:96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200701:81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200701:14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200701:211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200101:39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200601:63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200701:68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200701:215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200701:263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200701:272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200701:56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200701:258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200701:82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200701:214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200701:182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200701:95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200701:258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5:010105:976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5:030302:146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5:020102:21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5:030302:8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210102:39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5:010101:521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5:051401:130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5:030302:137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5:051401:133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5:030302:140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5:010105:55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5:030302:137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5:010106:52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8:010131:313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5:030302:1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200701:36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200701:259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200701:259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200701:224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200701:276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200701:232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200701: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3:010106:407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200201:94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200701:66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200701:277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200701:79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200701:232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8:010131:313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3:010106:94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5:010106:85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5:040401:35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5:030302:140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5:030302:16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4:090501:137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7:010228:18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5:010106:71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200701:11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150801:64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190103:284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160102:4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150801:115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160401: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190301:185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172601:139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190301:189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150801:116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150103:64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190103:3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150103:3423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190102:27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170301:81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150801:117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2:150801:117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170301:81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2:190301:199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150801:11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150801:116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160101:254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160102:23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180101:24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170101:107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190301:189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172601:49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180301:63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172601:18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170601:132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150801:117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180101:53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150801:116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150801:116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150801:116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190301:189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190301:185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150801:66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150801:43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150801:116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180301:60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190301:186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190301:189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150801:117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150801:64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190102:54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160102:34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170701:113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150103:10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180301:60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190102:85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190103:346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120401:155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120103:237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120103:268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120401:180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120401:155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120401:153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131701:291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090801:360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090801:347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130801:41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090801:328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120401:181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120103:28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131701:291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090801:381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131701:292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110201:8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090501:799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120103:13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120102:94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090801:454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131701:290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090801:300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090501:903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090501:91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120401:181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090801:489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120102:103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130801:38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090801:259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090501:809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130301:65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090801:546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090501:320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120401:181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090801:126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120103:4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120102:70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120401:156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120401:182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120401:159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130801:2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090801:279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090501:25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090501:25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131701:291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090801:115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090601:43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090501:900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110102:15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120103:6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131701:290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110201:164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131701:292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090501:319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090801:501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090801:163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120102:30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131701:290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131701:291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090801:513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120103:14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131701:290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090801:158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090501:900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120401:159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120401:180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120401:155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090801:751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120102:14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120102:19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120103:14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120401:213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090501:900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131701:292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131701:291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090501:32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090501:31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110102:6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090601:161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130701:88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090501: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090202:123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020104:34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090202:16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090103:423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090202:123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090101:62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090103:40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090101:61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020104:133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090202:122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090202:120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090102:5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020201:156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020104:39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030102:570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090201:32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090202:122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041901:68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090202:122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090202:123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090202:17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090202:20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090201:27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070102:22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090202:19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041801:48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020104:56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020104:15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020104:122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040103:316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020201:179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020104:211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041801:291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020104:81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020104:292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020104:73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090501:12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090401:4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090501:1201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090202:11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090102:398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090501:1134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040904:695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090501:1132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020104:144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030102:570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040201:37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000000:523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000000:615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010104:110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010301:29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010401:84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000000:1140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010801:83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020101:529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000000:101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010301:177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020104:117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010401:80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000000:1159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010801:623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010102:82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010801:171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010103:105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000000:1024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000000:1061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000000:1143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011101:38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000000:1262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020103:143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010801:316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000000:630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010103:40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020101:463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010101:15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020101:114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1:130701:26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1:120401:3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1:000000:591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7:200101:339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7:200101:339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9:100101:16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0:090401:214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9:010102:53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7:180501:32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7:200101:341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7:200101:34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8:050101:47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8:050101:44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7:200101:341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7:200101:340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7:200101:338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7:200101:340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7:200101:339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0:110201:93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7:200101:339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7:200101:340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2:040601:6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1:170701:129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7:110101:344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5:110101:1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3:030601:119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4:070101:9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5:200102:3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1:140201:8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4:070601:49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4:070101:48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5:040501:16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5:000000:837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2:020102:9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1:160201:3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5:110102:8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3:030601:119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7:110101:344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2:080301:34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7:080101:13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1:040601:137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1:010105:683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1:031101:88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1:010105:673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1:010105:726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1:030101:28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1:031101:88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1:030801:19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1:010105:32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1:030201:95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1:010105:173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1:010105:93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1:030601:4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1:140201:239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1:060301:29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1:031101:86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1:031101:86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1:090201:101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1:031101:79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1:030702:93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1:030201:92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1:030201:5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1:010105:143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1:030104:74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1:010105:159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1:040101:41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1:030601:143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1:030601:14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1:030601:26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1:030601:148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1:140201:216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1:030103:18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1:010105:777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1:010105:129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1:040101:41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1:030801:54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1:030104:75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1:030201:7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1:010105:778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1:030104:10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1:030601:11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1:030601:18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1:010105:106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1:010104:1135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1:030601:12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1:030601:17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1:031101:80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1:031101:85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1:031101:85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1:031101:79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1:031101:86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1:031101:81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1:010101:425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1:000000:318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1:000000:333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5:000000:187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5:000000:186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5:000000:186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5:010105:960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5:000000:191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5:000000:186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5:000000:198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020101:116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1:140601:107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1:190701:3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1:140601:1077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1:190701:8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1:190701:12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1:190701: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1:190701:100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1:140601:108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1:140801:110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1:190701:41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1:000000:657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1:000000:2196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1:000000:2198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7:080501:75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2:180301:1634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0:000000:1763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1:000000:1929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7:180501:325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1:010105:205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1:090301:2352</text:p>
          </table:table-cell>
          <table:table-cell office:value-type="string" table:number-columns-spanned="2" table:number-rows-spanned="1" table:style-name="ce19">
            <text:p>14.05.2024</text:p>
          </table:table-cell>
          <table:covered-table-cell/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DC8860D12D295DC33BA73BDD0182D851C8D09D10981E282124E7DD62A4442EC8B12258151721F2E747C7177B5DDB53D18CA5AAC2A135FB8CB8A057AAA36262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84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5-20T07:56:13Z</meta:creation-date>
    <dc:date>2024-05-20T07:59:1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