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08/2</text:p>
          </table:table-cell>
          <table:covered-table-cell/>
          <table:table-cell table:number-columns-repeated="3" table:style-name="ce2"/>
          <table:table-cell office:value-type="string" table:style-name="ce3">
            <text:p>14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8" table:style-name="ce7">
            <text:p>39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5" table:style-name="ce7">
            <text:p>36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3:040601:346</text:p>
          </table:table-cell>
          <table:table-cell office:value-type="float" office:value="58873.96" table:style-name="ce10">
            <text:p>58 873.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4:060301:9907</text:p>
          </table:table-cell>
          <table:table-cell office:value-type="float" office:value="311649.90000000002" table:style-name="ce10">
            <text:p>311 649.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4:060301:9905</text:p>
          </table:table-cell>
          <table:table-cell office:value-type="float" office:value="303075.23" table:style-name="ce10">
            <text:p>303 075.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4:060301:9904</text:p>
          </table:table-cell>
          <table:table-cell office:value-type="float" office:value="618929.13" table:style-name="ce10">
            <text:p>618 929.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3:050501:649</text:p>
          </table:table-cell>
          <table:table-cell office:value-type="float" office:value="566669.43999999994" table:style-name="ce10">
            <text:p>566 669.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3:000000:661</text:p>
          </table:table-cell>
          <table:table-cell office:value-type="float" office:value="14853539.460000001" table:style-name="ce10">
            <text:p>14 853 539.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3:050501:648</text:p>
          </table:table-cell>
          <table:table-cell office:value-type="float" office:value="510002.5" table:style-name="ce10">
            <text:p>510 002.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4:060301:9909</text:p>
          </table:table-cell>
          <table:table-cell office:value-type="float" office:value="277513.64" table:style-name="ce10">
            <text:p>277 513.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3:050501:650</text:p>
          </table:table-cell>
          <table:table-cell office:value-type="float" office:value="361535.1" table:style-name="ce10">
            <text:p>361 535.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3:040601:345</text:p>
          </table:table-cell>
          <table:table-cell office:value-type="float" office:value="49197.86" table:style-name="ce10">
            <text:p>49 197.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3:050501:647</text:p>
          </table:table-cell>
          <table:table-cell office:value-type="float" office:value="368335.14" table:style-name="ce10">
            <text:p>368 335.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4:060301:9906</text:p>
          </table:table-cell>
          <table:table-cell office:value-type="float" office:value="311213.34999999998" table:style-name="ce10">
            <text:p>311 213.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3:040601:347</text:p>
          </table:table-cell>
          <table:table-cell office:value-type="float" office:value="48260.3" table:style-name="ce10">
            <text:p>48 260.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4:060301:9903</text:p>
          </table:table-cell>
          <table:table-cell office:value-type="float" office:value="314971.65000000002" table:style-name="ce10">
            <text:p>314 971.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4:060301:9908</text:p>
          </table:table-cell>
          <table:table-cell office:value-type="float" office:value="315113.71999999997" table:style-name="ce10">
            <text:p>315 113.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2:000000:190</text:p>
          </table:table-cell>
          <table:table-cell office:value-type="float" office:value="15448234.640000001" table:style-name="ce10">
            <text:p>15 448 234.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4:060301:9542</text:p>
          </table:table-cell>
          <table:table-cell office:value-type="float" office:value="2231684.13" table:style-name="ce10">
            <text:p>2 231 684.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4:070901:1250</text:p>
          </table:table-cell>
          <table:table-cell office:value-type="float" office:value="113860.56" table:style-name="ce10">
            <text:p>113 860.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4:070901:1249</text:p>
          </table:table-cell>
          <table:table-cell office:value-type="float" office:value="113849.34" table:style-name="ce10">
            <text:p>113 849.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4:100601:2202</text:p>
          </table:table-cell>
          <table:table-cell office:value-type="float" office:value="9716.52" table:style-name="ce10">
            <text:p>9 716.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4:100601:2189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4:100601:2201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2:132501:910</text:p>
          </table:table-cell>
          <table:table-cell office:value-type="float" office:value="410959.19" table:style-name="ce10">
            <text:p>410 959.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4:100701:1531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4:080701:1170</text:p>
          </table:table-cell>
          <table:table-cell office:value-type="float" office:value="57327.06" table:style-name="ce10">
            <text:p>57 327.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4:110601:1498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4:080501:586</text:p>
          </table:table-cell>
          <table:table-cell office:value-type="float" office:value="116023.2" table:style-name="ce10">
            <text:p>116 023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4:080501:589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4:080501:594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4:110601:1503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2:220114:32</text:p>
          </table:table-cell>
          <table:table-cell office:value-type="float" office:value="505757.26" table:style-name="ce10">
            <text:p>505 757.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2:220114:29</text:p>
          </table:table-cell>
          <table:table-cell office:value-type="float" office:value="1006176.71" table:style-name="ce10">
            <text:p>1 006 176.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4:080701:1171</text:p>
          </table:table-cell>
          <table:table-cell office:value-type="float" office:value="49447.17" table:style-name="ce10">
            <text:p>49 447.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4:100601:2200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4:100601:2193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4:100601:2191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4:070901:1248</text:p>
          </table:table-cell>
          <table:table-cell office:value-type="float" office:value="113849.34" table:style-name="ce10">
            <text:p>113 849.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4:100601:2199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4:100601:2203</text:p>
          </table:table-cell>
          <table:table-cell office:value-type="float" office:value="9649.2000000000007" table:style-name="ce10">
            <text:p>9 649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4:100601:2194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4:100601:2190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4:100601:2187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4:100701:1530</text:p>
          </table:table-cell>
          <table:table-cell office:value-type="float" office:value="193993.8" table:style-name="ce10">
            <text:p>193 993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4:080501:600</text:p>
          </table:table-cell>
          <table:table-cell office:value-type="float" office:value="116174" table:style-name="ce10">
            <text:p>116 17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4:110601:1501</text:p>
          </table:table-cell>
          <table:table-cell office:value-type="float" office:value="126944.84" table:style-name="ce10">
            <text:p>126 944.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4:100701:1532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4:110601:1497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4:080501:595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4:110601:1502</text:p>
          </table:table-cell>
          <table:table-cell office:value-type="float" office:value="150629.07" table:style-name="ce10">
            <text:p>150 629.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4:080501:588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4:100701:1533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2:220114:30</text:p>
          </table:table-cell>
          <table:table-cell office:value-type="float" office:value="579152.11" table:style-name="ce10">
            <text:p>579 152.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4:080501:590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2:220114:36</text:p>
          </table:table-cell>
          <table:table-cell office:value-type="float" office:value="812681.19" table:style-name="ce10">
            <text:p>812 681.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2:220114:31</text:p>
          </table:table-cell>
          <table:table-cell office:value-type="float" office:value="571145.4" table:style-name="ce10">
            <text:p>571 145.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2:220114:35</text:p>
          </table:table-cell>
          <table:table-cell office:value-type="float" office:value="358967.55" table:style-name="ce10">
            <text:p>358 967.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4:020701:647</text:p>
          </table:table-cell>
          <table:table-cell office:value-type="float" office:value="61056" table:style-name="ce10">
            <text:p>61 056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4:100601:2198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4:100601:2195</text:p>
          </table:table-cell>
          <table:table-cell office:value-type="float" office:value="14294.28" table:style-name="ce10">
            <text:p>14 294.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4:100601:2192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4:100601:2196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4:071201:1640</text:p>
          </table:table-cell>
          <table:table-cell office:value-type="float" office:value="50462.1" table:style-name="ce10">
            <text:p>50 462.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4:080701:1169</text:p>
          </table:table-cell>
          <table:table-cell office:value-type="float" office:value="19304.009999999998" table:style-name="ce10">
            <text:p>19 304.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4:110601:1504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4:110601:1499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4:080501:598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4:080501:593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4:080501:587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4:080501:599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4:080501:592</text:p>
          </table:table-cell>
          <table:table-cell office:value-type="float" office:value="156205.6" table:style-name="ce10">
            <text:p>156 205.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4:080501:591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4:110601:1500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4:080501:597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2:131601:3956</text:p>
          </table:table-cell>
          <table:table-cell office:value-type="float" office:value="636968.52" table:style-name="ce10">
            <text:p>636 968.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4:080501:59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2:220114:34</text:p>
          </table:table-cell>
          <table:table-cell office:value-type="float" office:value="273562.63" table:style-name="ce10">
            <text:p>273 562.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2:220114:33</text:p>
          </table:table-cell>
          <table:table-cell office:value-type="float" office:value="553340.07999999996" table:style-name="ce10">
            <text:p>553 340.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4:100601:2197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4:100601:2188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07:240701:568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7:240701:568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7:240701:567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7:240701:569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07:240701:5661</text:p>
          </table:table-cell>
          <table:table-cell office:value-type="float" office:value="20310.150000000001" table:style-name="ce10">
            <text:p>20 310.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7:240701:567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7:240701:567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7:240701:566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7:110501:1967</text:p>
          </table:table-cell>
          <table:table-cell office:value-type="float" office:value="1508750" table:style-name="ce10">
            <text:p>1 508 75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7:110501:1969</text:p>
          </table:table-cell>
          <table:table-cell office:value-type="float" office:value="60337.93" table:style-name="ce10">
            <text:p>60 337.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07:240701:571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7:240701:570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7:240701:567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7:240701:566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7:240701:568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7:240701:566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1:220201:1028</text:p>
          </table:table-cell>
          <table:table-cell office:value-type="float" office:value="253759.25" table:style-name="ce10">
            <text:p>253 759.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9:050401:1227</text:p>
          </table:table-cell>
          <table:table-cell office:value-type="float" office:value="2468220" table:style-name="ce10">
            <text:p>2 468 22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7:240701:570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7:240701:570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7:240701:569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7:240701:570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7:240701:571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7:240701:571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7:240701:569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7:240701:571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7:240701:572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7:240701:566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7:240701:566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7:240701:568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7:240701:567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1:000000:3911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1:120601:139</text:p>
          </table:table-cell>
          <table:table-cell office:value-type="float" office:value="170190" table:style-name="ce10">
            <text:p>170 1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7:240701:569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7:240701:568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7:240701:568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7:240701:568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1:000000:5702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7:240701:572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7:240701:569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7:240701:570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7:240701:571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7:240701:570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2:030801:1053</text:p>
          </table:table-cell>
          <table:table-cell office:value-type="float" office:value="631001.59999999998" table:style-name="ce10">
            <text:p>631 001.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7:240701:569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7:240701:5692</text:p>
          </table:table-cell>
          <table:table-cell office:value-type="float" office:value="26390" table:style-name="ce10">
            <text:p>26 3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1:000000:296</text:p>
          </table:table-cell>
          <table:table-cell office:value-type="float" office:value="39299511.289999999" table:style-name="ce10">
            <text:p>39 299 511.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7:240701:570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2:030801:81</text:p>
          </table:table-cell>
          <table:table-cell office:value-type="float" office:value="615180.80000000005" table:style-name="ce10">
            <text:p>615 180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2:000000:4029</text:p>
          </table:table-cell>
          <table:table-cell office:value-type="float" office:value="274261190.19" table:style-name="ce10">
            <text:p>274 261 190.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7:110501:1968</text:p>
          </table:table-cell>
          <table:table-cell office:value-type="float" office:value="3880275.67" table:style-name="ce10">
            <text:p>3 880 275.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7:240701:567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7:240701:567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7:240701:568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9:020301:973</text:p>
          </table:table-cell>
          <table:table-cell office:value-type="float" office:value="846950.8" table:style-name="ce10">
            <text:p>846 950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1:000000:6647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9:020401:534</text:p>
          </table:table-cell>
          <table:table-cell office:value-type="float" office:value="481941685.19999999" table:style-name="ce10">
            <text:p>481 941 685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7:240701:568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7:240701:568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7:240701:566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7:240701:571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7:240701:571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7:240701:569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7:240701:570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7:240701:569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7:110501:346</text:p>
          </table:table-cell>
          <table:table-cell office:value-type="float" office:value="549036840.75" table:style-name="ce10">
            <text:p>549 036 840.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7:240701:571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7:240701:571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7:240701:570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2:000000:14610</text:p>
          </table:table-cell>
          <table:table-cell office:value-type="float" office:value="23261.279999999999" table:style-name="ce10">
            <text:p>23 261.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1:211401:4042</text:p>
          </table:table-cell>
          <table:table-cell office:value-type="float" office:value="175811.39" table:style-name="ce10">
            <text:p>175 811.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7:240701:569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7:240701:566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1:000000:3704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7:240701:570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7:240701:571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2:030801:1001</text:p>
          </table:table-cell>
          <table:table-cell office:value-type="float" office:value="617420.80000000005" table:style-name="ce10">
            <text:p>617 420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7:240701:566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7:240701:567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1:000000:2761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7:240701:567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7:240701:567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2:030702:586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1:040701:179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07:060701:1169</text:p>
          </table:table-cell>
          <table:table-cell office:value-type="float" office:value="124813.18" table:style-name="ce10">
            <text:p>124 813.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7:060701:1168</text:p>
          </table:table-cell>
          <table:table-cell office:value-type="float" office:value="124813.18" table:style-name="ce10">
            <text:p>124 813.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1:040701:179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01:040701:1777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01:040701:1786</text:p>
          </table:table-cell>
          <table:table-cell office:value-type="float" office:value="16795.8" table:style-name="ce10">
            <text:p>16 795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1:040701:179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1:040701:178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1:040701:177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01:040701:178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03:180801:368</text:p>
          </table:table-cell>
          <table:table-cell office:value-type="float" office:value="163600" table:style-name="ce10">
            <text:p>163 6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4:120301:1278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03:031001:450</text:p>
          </table:table-cell>
          <table:table-cell office:value-type="float" office:value="102708525.16" table:style-name="ce10">
            <text:p>102 708 525.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1:040601:2835</text:p>
          </table:table-cell>
          <table:table-cell office:value-type="float" office:value="58904.08" table:style-name="ce10">
            <text:p>58 904.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2:010102:3224</text:p>
          </table:table-cell>
          <table:table-cell office:value-type="float" office:value="753170.86" table:style-name="ce10">
            <text:p>753 170.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1:040601:2836</text:p>
          </table:table-cell>
          <table:table-cell office:value-type="float" office:value="58904.08" table:style-name="ce10">
            <text:p>58 904.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1:031601:1226</text:p>
          </table:table-cell>
          <table:table-cell office:value-type="float" office:value="13025204.960000001" table:style-name="ce10">
            <text:p>13 025 204.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01:040701:177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01:040701:1788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1:040701:177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1:040701:179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3:051001:707</text:p>
          </table:table-cell>
          <table:table-cell office:value-type="float" office:value="92640" table:style-name="ce10">
            <text:p>92 64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4:090801:1886</text:p>
          </table:table-cell>
          <table:table-cell office:value-type="float" office:value="65846.02" table:style-name="ce10">
            <text:p>65 846.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6:070501:2971</text:p>
          </table:table-cell>
          <table:table-cell office:value-type="float" office:value="1178797.68" table:style-name="ce10">
            <text:p>1 178 797.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1:080501:811</text:p>
          </table:table-cell>
          <table:table-cell office:value-type="float" office:value="53903.08" table:style-name="ce10">
            <text:p>53 903.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1:040701:1778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1:040701:178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1:040701:1787</text:p>
          </table:table-cell>
          <table:table-cell office:value-type="float" office:value="27451.200000000001" table:style-name="ce10">
            <text:p>27 451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1:040701:1795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3:031001:466</text:p>
          </table:table-cell>
          <table:table-cell office:value-type="float" office:value="643939.98" table:style-name="ce10">
            <text:p>643 939.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1:120501:2184</text:p>
          </table:table-cell>
          <table:table-cell office:value-type="float" office:value="16151" table:style-name="ce10">
            <text:p>16 151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1:120501:2186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1:120501:2189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1:120501:2187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1:120501:2188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1:120501:2185</text:p>
          </table:table-cell>
          <table:table-cell office:value-type="float" office:value="16399" table:style-name="ce10">
            <text:p>16 399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3:080301:454</text:p>
          </table:table-cell>
          <table:table-cell office:value-type="float" office:value="13048429.560000001" table:style-name="ce10">
            <text:p>13 048 429.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5:160901:573</text:p>
          </table:table-cell>
          <table:table-cell office:value-type="float" office:value="184383.21" table:style-name="ce10">
            <text:p>184 383.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3:080301:1074</text:p>
          </table:table-cell>
          <table:table-cell office:value-type="float" office:value="416053.92" table:style-name="ce10">
            <text:p>416 053.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1:040701:178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1:040701:178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1:040701:178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1:040701:179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1:040701:177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1:040701:178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1:040701:177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1:040701:1776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5:060301:3699</text:p>
          </table:table-cell>
          <table:table-cell office:value-type="float" office:value="161911576.93000001" table:style-name="ce10">
            <text:p>161 911 576.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2:010211:1851</text:p>
          </table:table-cell>
          <table:table-cell office:value-type="float" office:value="356922.44" table:style-name="ce10">
            <text:p>356 922.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2:010211:1848</text:p>
          </table:table-cell>
          <table:table-cell office:value-type="float" office:value="191861.04" table:style-name="ce10">
            <text:p>191 861.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4:030102:1713</text:p>
          </table:table-cell>
          <table:table-cell office:value-type="float" office:value="2071116.37" table:style-name="ce10">
            <text:p>2 071 116.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9:010113:29776</text:p>
          </table:table-cell>
          <table:table-cell office:value-type="float" office:value="67350.11" table:style-name="ce10">
            <text:p>67 350.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2:010107:12782</text:p>
          </table:table-cell>
          <table:table-cell office:value-type="float" office:value="6865101.2599999998" table:style-name="ce10">
            <text:p>6 865 101.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4:060101:8567</text:p>
          </table:table-cell>
          <table:table-cell office:value-type="float" office:value="1162444.8500000001" table:style-name="ce10">
            <text:p>1 162 444.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4:010112:3040</text:p>
          </table:table-cell>
          <table:table-cell office:value-type="float" office:value="4666511.87" table:style-name="ce10">
            <text:p>4 666 511.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9:010108:5653</text:p>
          </table:table-cell>
          <table:table-cell office:value-type="float" office:value="26179.09" table:style-name="ce10">
            <text:p>26 179.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2:010315:8561</text:p>
          </table:table-cell>
          <table:table-cell office:value-type="float" office:value="103133.71" table:style-name="ce10">
            <text:p>103 133.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2:010315:8546</text:p>
          </table:table-cell>
          <table:table-cell office:value-type="float" office:value="54431.68" table:style-name="ce10">
            <text:p>54 431.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2:010315:8548</text:p>
          </table:table-cell>
          <table:table-cell office:value-type="float" office:value="97404.05" table:style-name="ce10">
            <text:p>97 404.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22:010315:8536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2:010315:8545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2:010315:8564</text:p>
          </table:table-cell>
          <table:table-cell office:value-type="float" office:value="100268.88" table:style-name="ce10">
            <text:p>100 268.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2:010315:8567</text:p>
          </table:table-cell>
          <table:table-cell office:value-type="float" office:value="97404.05" table:style-name="ce10">
            <text:p>97 404.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2:010315:8533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2:000000:2212</text:p>
          </table:table-cell>
          <table:table-cell office:value-type="float" office:value="20308993.809999999" table:style-name="ce10">
            <text:p>20 308 993.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5:010122:533</text:p>
          </table:table-cell>
          <table:table-cell office:value-type="float" office:value="762627.35" table:style-name="ce10">
            <text:p>762 627.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2:010211:1850</text:p>
          </table:table-cell>
          <table:table-cell office:value-type="float" office:value="192470.12" table:style-name="ce10">
            <text:p>192 470.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2:000000:1310</text:p>
          </table:table-cell>
          <table:table-cell office:value-type="float" office:value="67030492.490000002" table:style-name="ce10">
            <text:p>67 030 492.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2:010315:8571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2:010315:8562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2:010315:8556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1:010106:898</text:p>
          </table:table-cell>
          <table:table-cell office:value-type="float" office:value="708094.53" table:style-name="ce10">
            <text:p>708 094.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2:010315:8553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2:010315:8559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2:010215:6134</text:p>
          </table:table-cell>
          <table:table-cell office:value-type="float" office:value="390421.99" table:style-name="ce10">
            <text:p>390 421.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4:030101:8115</text:p>
          </table:table-cell>
          <table:table-cell office:value-type="float" office:value="277352.12" table:style-name="ce10">
            <text:p>277 352.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2:000000:402</text:p>
          </table:table-cell>
          <table:table-cell office:value-type="float" office:value="15516550.130000001" table:style-name="ce10">
            <text:p>15 516 550.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9:010116:10865</text:p>
          </table:table-cell>
          <table:table-cell office:value-type="float" office:value="1219180.1299999999" table:style-name="ce10">
            <text:p>1 219 180.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5:060301:3700</text:p>
          </table:table-cell>
          <table:table-cell office:value-type="float" office:value="36548562.009999998" table:style-name="ce10">
            <text:p>36 548 562.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2:010315:8563</text:p>
          </table:table-cell>
          <table:table-cell office:value-type="float" office:value="97404.05" table:style-name="ce10">
            <text:p>97 404.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2:010315:8549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2:010315:8539</text:p>
          </table:table-cell>
          <table:table-cell office:value-type="float" office:value="71620.63" table:style-name="ce10">
            <text:p>71 620.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2:010315:8535</text:p>
          </table:table-cell>
          <table:table-cell office:value-type="float" office:value="65890.98" table:style-name="ce10">
            <text:p>65 890.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2:010315:8537</text:p>
          </table:table-cell>
          <table:table-cell office:value-type="float" office:value="71620.63" table:style-name="ce10">
            <text:p>71 620.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2:010315:8560</text:p>
          </table:table-cell>
          <table:table-cell office:value-type="float" office:value="68755.8" table:style-name="ce10">
            <text:p>68 755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2:010315:8557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2:010315:8551</text:p>
          </table:table-cell>
          <table:table-cell office:value-type="float" office:value="137511.60999999999" table:style-name="ce10">
            <text:p>137 511.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2:010315:8570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2:010315:8555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2:010315:8552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2:010315:8565</text:p>
          </table:table-cell>
          <table:table-cell office:value-type="float" office:value="108863.35" table:style-name="ce10">
            <text:p>108 863.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2:000000:1807</text:p>
          </table:table-cell>
          <table:table-cell office:value-type="float" office:value="1062515.1499999999" table:style-name="ce10">
            <text:p>1 062 515.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2:010315:8544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2:000000:838</text:p>
          </table:table-cell>
          <table:table-cell office:value-type="float" office:value="1060723.29" table:style-name="ce10">
            <text:p>1 060 723.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2:010307:4373</text:p>
          </table:table-cell>
          <table:table-cell office:value-type="float" office:value="2201542.7000000002" table:style-name="ce10">
            <text:p>2 201 542.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9:010108:5650</text:p>
          </table:table-cell>
          <table:table-cell office:value-type="float" office:value="523964.49" table:style-name="ce10">
            <text:p>523 964.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9:010108:5651</text:p>
          </table:table-cell>
          <table:table-cell office:value-type="float" office:value="524474.35" table:style-name="ce10">
            <text:p>524 474.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2:010211:1849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1:010117:788</text:p>
          </table:table-cell>
          <table:table-cell office:value-type="float" office:value="490217.07" table:style-name="ce10">
            <text:p>490 217.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5:030401:407</text:p>
          </table:table-cell>
          <table:table-cell office:value-type="float" office:value="617547.62" table:style-name="ce10">
            <text:p>617 547.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4:060101:8568</text:p>
          </table:table-cell>
          <table:table-cell office:value-type="float" office:value="1165902.6200000001" table:style-name="ce10">
            <text:p>1 165 902.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5:010110:1172</text:p>
          </table:table-cell>
          <table:table-cell office:value-type="float" office:value="452314.81" table:style-name="ce10">
            <text:p>452 314.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2:010206:928</text:p>
          </table:table-cell>
          <table:table-cell office:value-type="float" office:value="1368623.21" table:style-name="ce10">
            <text:p>1 368 623.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4:030101:293</text:p>
          </table:table-cell>
          <table:table-cell office:value-type="float" office:value="3454632.13" table:style-name="ce10">
            <text:p>3 454 632.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4:060101:223</text:p>
          </table:table-cell>
          <table:table-cell office:value-type="float" office:value="1982740.56" table:style-name="ce10">
            <text:p>1 982 740.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5:060301:2963</text:p>
          </table:table-cell>
          <table:table-cell office:value-type="float" office:value="190381130.34999999" table:style-name="ce10">
            <text:p>190 381 130.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5:090102:4331</text:p>
          </table:table-cell>
          <table:table-cell office:value-type="float" office:value="1575000.11" table:style-name="ce10">
            <text:p>1 575 000.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2:010315:8542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2:010315:8569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2:010315:8534</text:p>
          </table:table-cell>
          <table:table-cell office:value-type="float" office:value="63026.15" table:style-name="ce10">
            <text:p>63 026.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2:010225:2151</text:p>
          </table:table-cell>
          <table:table-cell office:value-type="float" office:value="2547970.0699999998" table:style-name="ce10">
            <text:p>2 547 970.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2:010315:8566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2:010315:8572</text:p>
          </table:table-cell>
          <table:table-cell office:value-type="float" office:value="71620.63" table:style-name="ce10">
            <text:p>71 620.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2:010315:8543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2:010315:8538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2:010315:8540</text:p>
          </table:table-cell>
          <table:table-cell office:value-type="float" office:value="68755.8" table:style-name="ce10">
            <text:p>68 755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2:010315:8541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2:010315:7662</text:p>
          </table:table-cell>
          <table:table-cell office:value-type="float" office:value="22005832.18" table:style-name="ce10">
            <text:p>22 005 832.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2:010315:8558</text:p>
          </table:table-cell>
          <table:table-cell office:value-type="float" office:value="68755.8" table:style-name="ce10">
            <text:p>68 755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315:8554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3:070103:418</text:p>
          </table:table-cell>
          <table:table-cell office:value-type="float" office:value="1281245.6100000001" table:style-name="ce10">
            <text:p>1 281 245.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2:010315:8547</text:p>
          </table:table-cell>
          <table:table-cell office:value-type="float" office:value="157565.39000000001" table:style-name="ce10">
            <text:p>157 565.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2:010315:8550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4:010114:149</text:p>
          </table:table-cell>
          <table:table-cell office:value-type="float" office:value="1586957.91" table:style-name="ce10">
            <text:p>1 586 957.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4:010115:1877</text:p>
          </table:table-cell>
          <table:table-cell office:value-type="float" office:value="3899905.05" table:style-name="ce10">
            <text:p>3 899 905.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9:010108:5654</text:p>
          </table:table-cell>
          <table:table-cell office:value-type="float" office:value="24592.48" table:style-name="ce10">
            <text:p>24 592.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9:010109:27540</text:p>
          </table:table-cell>
          <table:table-cell office:value-type="float" office:value="4836896.3899999997" table:style-name="ce10">
            <text:p>4 836 896.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315:8568</text:p>
          </table:table-cell>
          <table:table-cell office:value-type="float" office:value="137511.60999999999" table:style-name="ce10">
            <text:p>137 511.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2:041901:1466</text:p>
          </table:table-cell>
          <table:table-cell office:value-type="float" office:value="315121.28000000003" table:style-name="ce10">
            <text:p>315 121.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2:041901:1459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4:110101:8331</text:p>
          </table:table-cell>
          <table:table-cell office:value-type="float" office:value="622598.23" table:style-name="ce10">
            <text:p>622 598.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9:000000:763</text:p>
          </table:table-cell>
          <table:table-cell office:value-type="float" office:value="227714.72" table:style-name="ce10">
            <text:p>227 714.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4:110101:8330</text:p>
          </table:table-cell>
          <table:table-cell office:value-type="float" office:value="1687120.54" table:style-name="ce10">
            <text:p>1 687 120.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2:130101:2350</text:p>
          </table:table-cell>
          <table:table-cell office:value-type="float" office:value="71389.919999999998" table:style-name="ce10">
            <text:p>71 389.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7:010108:709</text:p>
          </table:table-cell>
          <table:table-cell office:value-type="float" office:value="617347.61" table:style-name="ce10">
            <text:p>617 347.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2:060301:373</text:p>
          </table:table-cell>
          <table:table-cell office:value-type="float" office:value="1127529.1499999999" table:style-name="ce10">
            <text:p>1 127 529.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2:041901:1460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2:080102:5250</text:p>
          </table:table-cell>
          <table:table-cell office:value-type="float" office:value="1546219.3" table:style-name="ce10">
            <text:p>1 546 219.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7:010125:698</text:p>
          </table:table-cell>
          <table:table-cell office:value-type="float" office:value="224184.36" table:style-name="ce10">
            <text:p>224 184.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4:101101:613</text:p>
          </table:table-cell>
          <table:table-cell office:value-type="float" office:value="13713673.109999999" table:style-name="ce10">
            <text:p>13 713 673.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2:110201:1698</text:p>
          </table:table-cell>
          <table:table-cell office:value-type="float" office:value="137413.31" table:style-name="ce10">
            <text:p>137 413.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2:041901:1465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2:170102:3231</text:p>
          </table:table-cell>
          <table:table-cell office:value-type="float" office:value="761315.95" table:style-name="ce10">
            <text:p>761 315.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2:170601:1267</text:p>
          </table:table-cell>
          <table:table-cell office:value-type="float" office:value="1634739.85" table:style-name="ce10">
            <text:p>1 634 739.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2:180102:5647</text:p>
          </table:table-cell>
          <table:table-cell office:value-type="float" office:value="962062.56" table:style-name="ce10">
            <text:p>962 062.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9:000000:152</text:p>
          </table:table-cell>
          <table:table-cell office:value-type="float" office:value="28648209.489999998" table:style-name="ce10">
            <text:p>28 648 209.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4:060101:1144</text:p>
          </table:table-cell>
          <table:table-cell office:value-type="float" office:value="780887.81" table:style-name="ce10">
            <text:p>780 887.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2:130501:1553</text:p>
          </table:table-cell>
          <table:table-cell office:value-type="float" office:value="789684.99" table:style-name="ce10">
            <text:p>789 684.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2:130101:2351</text:p>
          </table:table-cell>
          <table:table-cell office:value-type="float" office:value="71389.919999999998" table:style-name="ce10">
            <text:p>71 389.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2:090102:4676</text:p>
          </table:table-cell>
          <table:table-cell office:value-type="float" office:value="8271589.0199999996" table:style-name="ce10">
            <text:p>8 271 589.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6:010104:468</text:p>
          </table:table-cell>
          <table:table-cell office:value-type="float" office:value="424195.34" table:style-name="ce10">
            <text:p>424 195.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4:070101:10986</text:p>
          </table:table-cell>
          <table:table-cell office:value-type="float" office:value="2183862.42" table:style-name="ce10">
            <text:p>2 183 862.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4:110101:8332</text:p>
          </table:table-cell>
          <table:table-cell office:value-type="float" office:value="686323.72" table:style-name="ce10">
            <text:p>686 323.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2:130501:1554</text:p>
          </table:table-cell>
          <table:table-cell office:value-type="float" office:value="789684.99" table:style-name="ce10">
            <text:p>789 684.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2:171101:356</text:p>
          </table:table-cell>
          <table:table-cell office:value-type="float" office:value="25583002.140000001" table:style-name="ce10">
            <text:p>25 583 002.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2:040902:2396</text:p>
          </table:table-cell>
          <table:table-cell office:value-type="float" office:value="2547191.91" table:style-name="ce10">
            <text:p>2 547 191.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2:131601:3955</text:p>
          </table:table-cell>
          <table:table-cell office:value-type="float" office:value="2873639.99" table:style-name="ce10">
            <text:p>2 873 639.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2:170102:3230</text:p>
          </table:table-cell>
          <table:table-cell office:value-type="float" office:value="2254525.41" table:style-name="ce10">
            <text:p>2 254 525.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2:080601:902</text:p>
          </table:table-cell>
          <table:table-cell office:value-type="float" office:value="24081985.59" table:style-name="ce10">
            <text:p>24 081 985.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2:190102:3593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2:190102:3594</text:p>
          </table:table-cell>
          <table:table-cell office:value-type="float" office:value="832153.25" table:style-name="ce10">
            <text:p>832 153.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2:041901:1457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1:210102:2616</text:p>
          </table:table-cell>
          <table:table-cell office:value-type="float" office:value="617724.30000000005" table:style-name="ce10">
            <text:p>617 724.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2:010103:7273</text:p>
          </table:table-cell>
          <table:table-cell office:value-type="float" office:value="1824034.33" table:style-name="ce10">
            <text:p>1 824 034.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7:230101:4709</text:p>
          </table:table-cell>
          <table:table-cell office:value-type="float" office:value="444814.91" table:style-name="ce10">
            <text:p>444 814.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2:010401:8034</text:p>
          </table:table-cell>
          <table:table-cell office:value-type="float" office:value="543692.59" table:style-name="ce10">
            <text:p>543 692.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1:240101:7451</text:p>
          </table:table-cell>
          <table:table-cell office:value-type="float" office:value="6078123.4299999997" table:style-name="ce10">
            <text:p>6 078 123.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2:010103:7274</text:p>
          </table:table-cell>
          <table:table-cell office:value-type="float" office:value="565536.55000000005" table:style-name="ce10">
            <text:p>565 536.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1:230102:3771</text:p>
          </table:table-cell>
          <table:table-cell office:value-type="float" office:value="1896042.56" table:style-name="ce10">
            <text:p>1 896 042.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2:010101:2533</text:p>
          </table:table-cell>
          <table:table-cell office:value-type="float" office:value="3606701.15" table:style-name="ce10">
            <text:p>3 606 701.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0:030201:1435</text:p>
          </table:table-cell>
          <table:table-cell office:value-type="float" office:value="1087239.92" table:style-name="ce10">
            <text:p>1 087 239.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2:010102:3135</text:p>
          </table:table-cell>
          <table:table-cell office:value-type="float" office:value="67549.289999999994" table:style-name="ce10">
            <text:p>67 549.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2:000000:14612</text:p>
          </table:table-cell>
          <table:table-cell office:value-type="float" office:value="2314277.25" table:style-name="ce10">
            <text:p>2 314 277.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2:010101:2535</text:p>
          </table:table-cell>
          <table:table-cell office:value-type="float" office:value="3660815.72" table:style-name="ce10">
            <text:p>3 660 815.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2:040301:4258</text:p>
          </table:table-cell>
          <table:table-cell office:value-type="float" office:value="351435.54" table:style-name="ce10">
            <text:p>351 435.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1:150501:7372</text:p>
          </table:table-cell>
          <table:table-cell office:value-type="float" office:value="1237817.8700000001" table:style-name="ce10">
            <text:p>1 237 817.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2:040301:4259</text:p>
          </table:table-cell>
          <table:table-cell office:value-type="float" office:value="698804.88" table:style-name="ce10">
            <text:p>698 804.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2:010103:7272</text:p>
          </table:table-cell>
          <table:table-cell office:value-type="float" office:value="3562164.36" table:style-name="ce10">
            <text:p>3 562 164.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09:010102:5637</text:p>
          </table:table-cell>
          <table:table-cell office:value-type="float" office:value="14419.73" table:style-name="ce10">
            <text:p>14 419.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1:140301:2772</text:p>
          </table:table-cell>
          <table:table-cell office:value-type="float" office:value="1142097.74" table:style-name="ce10">
            <text:p>1 142 097.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1:000000:6646</text:p>
          </table:table-cell>
          <table:table-cell office:value-type="float" office:value="45161.8" table:style-name="ce10">
            <text:p>45 161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0:120101:241</text:p>
          </table:table-cell>
          <table:table-cell office:value-type="float" office:value="1167140.53" table:style-name="ce10">
            <text:p>1 167 140.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1:150102:188</text:p>
          </table:table-cell>
          <table:table-cell office:value-type="float" office:value="1148535.1399999999" table:style-name="ce10">
            <text:p>1 148 535.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1:060101:3004</text:p>
          </table:table-cell>
          <table:table-cell office:value-type="float" office:value="2173148.4700000002" table:style-name="ce10">
            <text:p>2 173 148.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7:220101:3826</text:p>
          </table:table-cell>
          <table:table-cell office:value-type="float" office:value="2150538.9500000002" table:style-name="ce10">
            <text:p>2 150 538.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1:010102:7106</text:p>
          </table:table-cell>
          <table:table-cell office:value-type="float" office:value="222108.23" table:style-name="ce10">
            <text:p>222 108.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0:080301:1048</text:p>
          </table:table-cell>
          <table:table-cell office:value-type="float" office:value="2372266.2799999998" table:style-name="ce10">
            <text:p>2 372 266.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7:230101:4708</text:p>
          </table:table-cell>
          <table:table-cell office:value-type="float" office:value="749427.73" table:style-name="ce10">
            <text:p>749 427.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1:200101:283</text:p>
          </table:table-cell>
          <table:table-cell office:value-type="float" office:value="715927.26" table:style-name="ce10">
            <text:p>715 927.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6:030301:580</text:p>
          </table:table-cell>
          <table:table-cell office:value-type="float" office:value="189092.81" table:style-name="ce10">
            <text:p>189 092.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2:150102:27</text:p>
          </table:table-cell>
          <table:table-cell office:value-type="float" office:value="7626428.25" table:style-name="ce10">
            <text:p>7 626 428.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02:150102:1007</text:p>
          </table:table-cell>
          <table:table-cell office:value-type="float" office:value="1839157.64" table:style-name="ce10">
            <text:p>1 839 157.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3:220301:509</text:p>
          </table:table-cell>
          <table:table-cell office:value-type="float" office:value="2935767.54" table:style-name="ce10">
            <text:p>2 935 767.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4:050601:1835</text:p>
          </table:table-cell>
          <table:table-cell office:value-type="float" office:value="1535597.3" table:style-name="ce10">
            <text:p>1 535 597.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3:250101:2170</text:p>
          </table:table-cell>
          <table:table-cell office:value-type="float" office:value="11400" table:style-name="ce10">
            <text:p>11 4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1:071101:2123</text:p>
          </table:table-cell>
          <table:table-cell office:value-type="float" office:value="79347.539999999994" table:style-name="ce10">
            <text:p>79 347.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03:110101:4619</text:p>
          </table:table-cell>
          <table:table-cell office:value-type="float" office:value="1867682.23" table:style-name="ce10">
            <text:p>1 867 682.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3:070101:2095</text:p>
          </table:table-cell>
          <table:table-cell office:value-type="float" office:value="1248475.4099999999" table:style-name="ce10">
            <text:p>1 248 475.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3:070101:2094</text:p>
          </table:table-cell>
          <table:table-cell office:value-type="float" office:value="1066146.18" table:style-name="ce10">
            <text:p>1 066 146.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6:030301:578</text:p>
          </table:table-cell>
          <table:table-cell office:value-type="float" office:value="259963.29" table:style-name="ce10">
            <text:p>259 963.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3:280101:1999</text:p>
          </table:table-cell>
          <table:table-cell office:value-type="float" office:value="96381.11" table:style-name="ce10">
            <text:p>96 381.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7:010102:6597</text:p>
          </table:table-cell>
          <table:table-cell office:value-type="float" office:value="1049526.23" table:style-name="ce10">
            <text:p>1 049 526.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5:150401:2438</text:p>
          </table:table-cell>
          <table:table-cell office:value-type="float" office:value="540090.5" table:style-name="ce10">
            <text:p>540 090.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04:040101:7677</text:p>
          </table:table-cell>
          <table:table-cell office:value-type="float" office:value="568793.34" table:style-name="ce10">
            <text:p>568 793.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03:070401:920</text:p>
          </table:table-cell>
          <table:table-cell office:value-type="float" office:value="2042669.98" table:style-name="ce10">
            <text:p>2 042 669.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03:000000:3220</text:p>
          </table:table-cell>
          <table:table-cell office:value-type="float" office:value="1647988.68" table:style-name="ce10">
            <text:p>1 647 988.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03:050601:1268</text:p>
          </table:table-cell>
          <table:table-cell office:value-type="float" office:value="1224315.83" table:style-name="ce10">
            <text:p>1 224 315.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01:070701:985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06:030301:579</text:p>
          </table:table-cell>
          <table:table-cell office:value-type="float" office:value="2633006.37" table:style-name="ce10">
            <text:p>2 633 006.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3:010103:2667</text:p>
          </table:table-cell>
          <table:table-cell office:value-type="float" office:value="3631317.33" table:style-name="ce10">
            <text:p>3 631 317.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01:000000:5525</text:p>
          </table:table-cell>
          <table:table-cell office:value-type="float" office:value="2172936.42" table:style-name="ce10">
            <text:p>2 172 936.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04:050601:1836</text:p>
          </table:table-cell>
          <table:table-cell office:value-type="float" office:value="1535597.3" table:style-name="ce10">
            <text:p>1 535 597.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06:030102:1809</text:p>
          </table:table-cell>
          <table:table-cell office:value-type="float" office:value="340518.35" table:style-name="ce10">
            <text:p>340 518.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02:120101:1514</text:p>
          </table:table-cell>
          <table:table-cell office:value-type="float" office:value="111853.81" table:style-name="ce10">
            <text:p>111 853.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3:110101:4620</text:p>
          </table:table-cell>
          <table:table-cell office:value-type="float" office:value="1607763.12" table:style-name="ce10">
            <text:p>1 607 763.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1:070701:986</text:p>
          </table:table-cell>
          <table:table-cell office:value-type="float" office:value="88515.85" table:style-name="ce10">
            <text:p>88 515.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04:050101:5531</text:p>
          </table:table-cell>
          <table:table-cell office:value-type="float" office:value="780543.03" table:style-name="ce10">
            <text:p>780 543.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7:010102:6598</text:p>
          </table:table-cell>
          <table:table-cell office:value-type="float" office:value="1042789.89" table:style-name="ce10">
            <text:p>1 042 789.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2:010107:1071</text:p>
          </table:table-cell>
          <table:table-cell office:value-type="float" office:value="457134.21" table:style-name="ce10">
            <text:p>457 134.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01:180102:5557</text:p>
          </table:table-cell>
          <table:table-cell office:value-type="float" office:value="1529923.79" table:style-name="ce10">
            <text:p>1 529 923.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4:040101:7675</text:p>
          </table:table-cell>
          <table:table-cell office:value-type="float" office:value="900589.46" table:style-name="ce10">
            <text:p>900 589.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07:010102:6596</text:p>
          </table:table-cell>
          <table:table-cell office:value-type="float" office:value="68219520.799999997" table:style-name="ce10">
            <text:p>68 219 520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05:050702:4</text:p>
          </table:table-cell>
          <table:table-cell office:value-type="float" office:value="11054890.84" table:style-name="ce10">
            <text:p>11 054 890.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04:020104:3205</text:p>
          </table:table-cell>
          <table:table-cell office:value-type="float" office:value="471379.43" table:style-name="ce10">
            <text:p>471 379.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01:010106:3095</text:p>
          </table:table-cell>
          <table:table-cell office:value-type="float" office:value="724015.71" table:style-name="ce10">
            <text:p>724 015.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02:040101:1209</text:p>
          </table:table-cell>
          <table:table-cell office:value-type="float" office:value="2004147.44" table:style-name="ce10">
            <text:p>2 004 147.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02:110201:23</text:p>
          </table:table-cell>
          <table:table-cell office:value-type="float" office:value="749779.2" table:style-name="ce10">
            <text:p>749 779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07:090101:2624</text:p>
          </table:table-cell>
          <table:table-cell office:value-type="float" office:value="17745.87" table:style-name="ce10">
            <text:p>17 745.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6:030301:581</text:p>
          </table:table-cell>
          <table:table-cell office:value-type="float" office:value="730616.02" table:style-name="ce10">
            <text:p>730 616.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04:040101:7676</text:p>
          </table:table-cell>
          <table:table-cell office:value-type="float" office:value="900589.46" table:style-name="ce10">
            <text:p>900 589.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3:180401:1029</text:p>
          </table:table-cell>
          <table:table-cell office:value-type="float" office:value="1124272.76" table:style-name="ce10">
            <text:p>1 124 272.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0:000000:2671</text:p>
          </table:table-cell>
          <table:table-cell office:value-type="float" office:value="1741253554.26" table:style-name="ce10">
            <text:p>1 741 253 554.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1:240601:107</text:p>
          </table:table-cell>
          <table:table-cell office:value-type="float" office:value="1127501.19" table:style-name="ce10">
            <text:p>1 127 501.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5:030104:513</text:p>
          </table:table-cell>
          <table:table-cell office:value-type="float" office:value="12039067.210000001" table:style-name="ce10">
            <text:p>12 039 067.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5:060401:117</text:p>
          </table:table-cell>
          <table:table-cell office:value-type="float" office:value="7220246.7199999997" table:style-name="ce10">
            <text:p>7 220 246.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08:180201:1125</text:p>
          </table:table-cell>
          <table:table-cell office:value-type="float" office:value="1701598.51" table:style-name="ce10">
            <text:p>1 701 598.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8">
            <text:p>08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5:000000:1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2:171801: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2:171301:2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2:090701: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2:131801:22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2:042001:14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2:171801:14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2:132301: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2:131801:28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2:201001:19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2:170801:8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2:172201:27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2:172201:9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2:171801:27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9:000000:10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2:010601: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1:220201:21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1:220201:3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2:030801:6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1:130701:12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1:220201:21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0:000000:9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1:090801:4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3:000000:30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1:031501:28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1:000000:54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2:080901:3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2:010106:150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9:010102:33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2:010213:16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3:010111:3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9:010102:33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9:010108:8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4:010115:8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2:010215:8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5:040102:86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5:000000:25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5:040101:8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5:040103: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5:040103:7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5:040101:39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5:000000:12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5:040101:39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5:040104:8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5:040101:3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5:040102:85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5:040102:6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5:040102:85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5:070101:84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5:000000:11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5:040101:6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5:040102:80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5:040101:39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5:040102:85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5:040102:10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5:040102:1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3:010111: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2:010209:16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9:010107:23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9:010102:33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9:010102:33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9:010102:33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9:010102:33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9:010102:33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9:010110:23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2:010302:12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5:040104:9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5:040102:84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5:040102:8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5:040104:5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5:040101:2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5:040104:2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25:040102:2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5:040103:13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5:040102:4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5:040103:3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5:040104:3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5:040103:1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5:040102:86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5:040104:27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5:040102:9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5:040103:64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3:080201:13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3:010111: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4:070701:1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9:010102:33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2:010208:11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3:010152: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5:040102:85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5:040101:10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5:040103:4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5:040102:81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5:040102:84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5:040102:5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5:040102:86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5:040104:1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5:040102:8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5:040104:27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5:040102:84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5:040102:79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5:040102:86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5:040102:6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5:040102:8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5:040101:39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5:040103:4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5:040103:10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5:040102:9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5:040104:25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5:040101:6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5:050101:5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5:040102:3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5:040104:4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5:040101:39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5:040104:8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5:040101:1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25:000000:8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5:040102:3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25:040101:35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25:040103:14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4:090501:19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9:010102:32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9:010102:33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6:010103:14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9:010102:32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9:010102:32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9:010102:33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9:010102:33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4:010104:28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9:010102:33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3:010106:40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5:030401:6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5:030104:3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8:010142:2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8:020105:13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9:010102:33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6:010102: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9:010102:32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9:010102:33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9:010102:32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9:010102:32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9:010102:32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9:010102:33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6:000000:3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9:010102:32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6:010101:2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6:010102:56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6:010102:47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2:160101: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2:041901:6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4:101101:1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5:040301:25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5:040301:25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5:030103: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6:010102:52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2:170603:15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9:010102:32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9:010102:32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9:010102:33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9:010102:33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6:010102: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9:010102:33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9:010102:33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9:010102:32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6:010112:1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6:010101:2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9:010102:32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9:010102:33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9:010102:32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9:010102:32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9:010102:32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8:010142:2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3:010108:42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9:010102:33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9:010102:33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9:010102:33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9:010102:32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9:010102:33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9:010102:32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9:010102:32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9:010102:32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2:040701:2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4:090501:2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9:010102:31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9:010102:32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9:010102:32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9:010102:33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9:010102:33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9:010102:33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9:010102:33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9:010102:32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9:010102:32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4:090501:13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6:010112: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9:010102:32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9:010102:33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2:170603:15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8:010142:2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5:040202:4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9:010102:33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2:041901:6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9:010102:32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9:070101:44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7:200101:34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7:200101:34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7:210101:2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1:010102:20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1:220103:4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2:040401:37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1:120101:28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7:200101:33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1:160302:4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1:130701: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2:040301:37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7:200101:34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2:040301:38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1:120101:4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7:200101:34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7:200101:33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7:200401:3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7:200101:34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1:130701: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5:010118:1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1:050601:1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1:050501: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7:010101:1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7:090101:3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5:000000:71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5:040101:26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5:180104:1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1:050601:1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5:170102: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7:010101:3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1:050601:1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5:000000:71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1:050601:9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1:050601:1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2:140101:15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2:150101:10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1:000000:13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3:080202:1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7:240701:53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7:240701:53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7:240701:53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7:240701:53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7:110501:18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7:110501:18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7:110501:18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7:110501:18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7:110501:18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7:240701:53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7:240701:53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07:240701:53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07:240701:53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7:240701:53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07:240701:53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07:240701:53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07:240701:53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07:240701:53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07:240701:53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7:240701:53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7:240701:53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7:240701:53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7:240701:53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07:240701:53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7:110501:18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7:110501:18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7:110501:18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8:190701:6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7:110501:18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7:240701:53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7:240701:53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7:240701:53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07:240701:53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07:110501:18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07:110501:18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07:090401:7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07:090501:7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07:090401:7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07:090501:7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07:090501:7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06:020601:15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06:020601:16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03:091001:1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07:090501:7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07:090401:7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07:090501:7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07:090501:7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07:100301:8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07:090401:7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07:090501:7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07:110501:18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07:090501:7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07:090501:7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07:090401:7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5:030106:1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2:010217:217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5:030105:9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0:010106:62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5:030104:6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4:101101:1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2:080301:9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2:080501: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4:100301: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2:170102:25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1:110301:18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1:110301:20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1:110301:18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1:110301:3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1:110301:2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1:110301:19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08:170102:14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1:110301:4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1:110301:2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8:170101:2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1:130101:13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1:110301:20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1:110301:3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1:130101:9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1:130101:4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1:110301:1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1:110301:19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1:110301:4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1:110301:17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1:130101:6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1:110301: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1:110301:17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4:050401:23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07:110401:11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07:090401:7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07:100101:40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07:100101:40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4:050401:3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04:050401:23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04:050601:17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04:050401:3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04:050401:22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07:110301:10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07:110101:34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07:100101:40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07:110401:11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04:050401:22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04:020102:9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04:050401:2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07:100101:40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07:100101:40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07:100101:40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7:110401:11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07:110401:11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07:110401:11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7:110401:11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7:100101:40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4:020102:9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4:050101:8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04:050401:26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4:050101:9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7:110401:11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7:110401:11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7:090501:7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07:110401:11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7:110301:10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4:050201: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7:110401:11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7:110101:34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7:110401:11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7:110401:11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6B2E73DB0A474BAFACF80F01EAFEE71F9F07E68CD44191F2B97AA58D24EDBE15C6300254FBCC92B7F2085339C430B9625F847AA633DBB57437C51C6FD2F44B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14T14:08:12Z</meta:creation-date>
    <dc:date>2024-05-14T14:12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