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8</text:p>
          </table:table-cell>
          <table:covered-table-cell/>
          <table:table-cell table:number-columns-repeated="3" table:style-name="ce2"/>
          <table:table-cell office:value-type="string" table:style-name="ce3">
            <text:p>23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1" table:style-name="ce9">
            <text:p>2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3" table:style-name="ce9">
            <text:p>1 2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101:8499</text:p>
          </table:table-cell>
          <table:table-cell office:value-type="float" office:value="16649185.039999999" table:style-name="ce10">
            <text:p>16 649 185.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50801:4089</text:p>
          </table:table-cell>
          <table:table-cell office:value-type="float" office:value="5076374.3" table:style-name="ce10">
            <text:p>5 076 374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30104:3372</text:p>
          </table:table-cell>
          <table:table-cell office:value-type="float" office:value="14599.98" table:style-name="ce10">
            <text:p>14 599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4:6412</text:p>
          </table:table-cell>
          <table:table-cell office:value-type="float" office:value="21383151.890000001" table:style-name="ce10">
            <text:p>21 383 151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401:871</text:p>
          </table:table-cell>
          <table:table-cell office:value-type="float" office:value="2526187.12" table:style-name="ce10">
            <text:p>2 526 187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8:2031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24958</text:p>
          </table:table-cell>
          <table:table-cell office:value-type="float" office:value="67436.509999999995" table:style-name="ce10">
            <text:p>67 436.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5:8532</text:p>
          </table:table-cell>
          <table:table-cell office:value-type="float" office:value="5378973.9299999997" table:style-name="ce10">
            <text:p>5 378 973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20101:6631</text:p>
          </table:table-cell>
          <table:table-cell office:value-type="float" office:value="3225190.78" table:style-name="ce10">
            <text:p>3 225 190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11:2625</text:p>
          </table:table-cell>
          <table:table-cell office:value-type="float" office:value="1288903.28" table:style-name="ce10">
            <text:p>1 288 903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81301:620</text:p>
          </table:table-cell>
          <table:table-cell office:value-type="float" office:value="2540732.79" table:style-name="ce10">
            <text:p>2 540 732.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2:7625</text:p>
          </table:table-cell>
          <table:table-cell office:value-type="float" office:value="243089.35" table:style-name="ce10">
            <text:p>243 089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20201:712</text:p>
          </table:table-cell>
          <table:table-cell office:value-type="float" office:value="410460.7" table:style-name="ce10">
            <text:p>410 460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7:12779</text:p>
          </table:table-cell>
          <table:table-cell office:value-type="float" office:value="149160.48000000001" table:style-name="ce10">
            <text:p>149 160.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8:7616</text:p>
          </table:table-cell>
          <table:table-cell office:value-type="float" office:value="722613.71" table:style-name="ce10">
            <text:p>722 613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80401:577</text:p>
          </table:table-cell>
          <table:table-cell office:value-type="float" office:value="1443998.57" table:style-name="ce10">
            <text:p>1 443 998.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4:4397</text:p>
          </table:table-cell>
          <table:table-cell office:value-type="float" office:value="14245585.77" table:style-name="ce10">
            <text:p>14 245 585.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8:2990</text:p>
          </table:table-cell>
          <table:table-cell office:value-type="float" office:value="397366.15" table:style-name="ce10">
            <text:p>397 366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56:1215</text:p>
          </table:table-cell>
          <table:table-cell office:value-type="float" office:value="461197.52" table:style-name="ce10">
            <text:p>461 197.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52:341</text:p>
          </table:table-cell>
          <table:table-cell office:value-type="float" office:value="12723518.720000001" table:style-name="ce10">
            <text:p>12 723 518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52:340</text:p>
          </table:table-cell>
          <table:table-cell office:value-type="float" office:value="273139.31" table:style-name="ce10">
            <text:p>273 139.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80401:578</text:p>
          </table:table-cell>
          <table:table-cell office:value-type="float" office:value="1545238.32" table:style-name="ce10">
            <text:p>1 545 238.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24957</text:p>
          </table:table-cell>
          <table:table-cell office:value-type="float" office:value="279944.27" table:style-name="ce10">
            <text:p>279 944.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19:1050</text:p>
          </table:table-cell>
          <table:table-cell office:value-type="float" office:value="1367624.72" table:style-name="ce10">
            <text:p>1 367 624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9:1204</text:p>
          </table:table-cell>
          <table:table-cell office:value-type="float" office:value="666858.29" table:style-name="ce10">
            <text:p>666 858.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05:24959</text:p>
          </table:table-cell>
          <table:table-cell office:value-type="float" office:value="16826074.210000001" table:style-name="ce10">
            <text:p>16 826 074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243</text:p>
          </table:table-cell>
          <table:table-cell office:value-type="float" office:value="588631.9" table:style-name="ce10">
            <text:p>588 631.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10152:342</text:p>
          </table:table-cell>
          <table:table-cell office:value-type="float" office:value="2561675.5099999998" table:style-name="ce10">
            <text:p>2 561 675.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39:1205</text:p>
          </table:table-cell>
          <table:table-cell office:value-type="float" office:value="1171834.8899999999" table:style-name="ce10">
            <text:p>1 171 834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7:22436</text:p>
          </table:table-cell>
          <table:table-cell office:value-type="float" office:value="741905.51" table:style-name="ce10">
            <text:p>741 905.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1:1852</text:p>
          </table:table-cell>
          <table:table-cell office:value-type="float" office:value="2303481.86" table:style-name="ce10">
            <text:p>2 303 481.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230:2137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50201:911</text:p>
          </table:table-cell>
          <table:table-cell office:value-type="float" office:value="9268059.4399999995" table:style-name="ce10">
            <text:p>9 268 059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2:3457</text:p>
          </table:table-cell>
          <table:table-cell office:value-type="float" office:value="21055090.780000001" table:style-name="ce10">
            <text:p>21 055 090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9:63</text:p>
          </table:table-cell>
          <table:table-cell office:value-type="float" office:value="212278.19" table:style-name="ce10">
            <text:p>212 278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59:5119</text:p>
          </table:table-cell>
          <table:table-cell office:value-type="float" office:value="185898.87" table:style-name="ce10">
            <text:p>185 898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71:725</text:p>
          </table:table-cell>
          <table:table-cell office:value-type="float" office:value="237294.68" table:style-name="ce10">
            <text:p>237 294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69:61</text:p>
          </table:table-cell>
          <table:table-cell office:value-type="float" office:value="975067.03" table:style-name="ce10">
            <text:p>975 067.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54:3993</text:p>
          </table:table-cell>
          <table:table-cell office:value-type="float" office:value="270885.53000000003" table:style-name="ce10">
            <text:p>270 885.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1:4832</text:p>
          </table:table-cell>
          <table:table-cell office:value-type="float" office:value="107642.39" table:style-name="ce10">
            <text:p>107 642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10106:4558</text:p>
          </table:table-cell>
          <table:table-cell office:value-type="float" office:value="182348.43" table:style-name="ce10">
            <text:p>182 348.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1:4830</text:p>
          </table:table-cell>
          <table:table-cell office:value-type="float" office:value="152496.59" table:style-name="ce10">
            <text:p>152 496.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401:2049</text:p>
          </table:table-cell>
          <table:table-cell office:value-type="float" office:value="1218350.3500000001" table:style-name="ce10">
            <text:p>1 218 350.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1371</text:p>
          </table:table-cell>
          <table:table-cell office:value-type="float" office:value="16195260.91" table:style-name="ce10">
            <text:p>16 195 260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33240</text:p>
          </table:table-cell>
          <table:table-cell office:value-type="float" office:value="5667778.6799999997" table:style-name="ce10">
            <text:p>5 667 778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59:5133</text:p>
          </table:table-cell>
          <table:table-cell office:value-type="float" office:value="4250835.09" table:style-name="ce10">
            <text:p>4 250 835.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80101:2932</text:p>
          </table:table-cell>
          <table:table-cell office:value-type="float" office:value="98965.93" table:style-name="ce10">
            <text:p>98 965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101:35</text:p>
          </table:table-cell>
          <table:table-cell office:value-type="float" office:value="1060779.47" table:style-name="ce10">
            <text:p>1 060 779.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801:7710</text:p>
          </table:table-cell>
          <table:table-cell office:value-type="float" office:value="5381833.1799999997" table:style-name="ce10">
            <text:p>5 381 833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20111:2219</text:p>
          </table:table-cell>
          <table:table-cell office:value-type="float" office:value="73607.89" table:style-name="ce10">
            <text:p>73 607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001:1954</text:p>
          </table:table-cell>
          <table:table-cell office:value-type="float" office:value="4275441.0999999996" table:style-name="ce10">
            <text:p>4 275 441.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35:7072</text:p>
          </table:table-cell>
          <table:table-cell office:value-type="float" office:value="9964295.8100000005" table:style-name="ce10">
            <text:p>9 964 295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7:155</text:p>
          </table:table-cell>
          <table:table-cell office:value-type="float" office:value="52706704.280000001" table:style-name="ce10">
            <text:p>52 706 704.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50601:1833</text:p>
          </table:table-cell>
          <table:table-cell office:value-type="float" office:value="22957381.989999998" table:style-name="ce10">
            <text:p>22 957 381.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0:33241</text:p>
          </table:table-cell>
          <table:table-cell office:value-type="float" office:value="175647.94" table:style-name="ce10">
            <text:p>175 647.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1801:7210</text:p>
          </table:table-cell>
          <table:table-cell office:value-type="float" office:value="7470617.6100000003" table:style-name="ce10">
            <text:p>7 470 617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2:13730</text:p>
          </table:table-cell>
          <table:table-cell office:value-type="float" office:value="2681965.36" table:style-name="ce10">
            <text:p>2 681 965.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70101:4389</text:p>
          </table:table-cell>
          <table:table-cell office:value-type="float" office:value="363153.36" table:style-name="ce10">
            <text:p>363 153.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4:2821</text:p>
          </table:table-cell>
          <table:table-cell office:value-type="float" office:value="135945.78" table:style-name="ce10">
            <text:p>135 945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901:936</text:p>
          </table:table-cell>
          <table:table-cell office:value-type="float" office:value="3287378.53" table:style-name="ce10">
            <text:p>3 287 378.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40201:289</text:p>
          </table:table-cell>
          <table:table-cell office:value-type="float" office:value="1438243.88" table:style-name="ce10">
            <text:p>1 438 243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42:1992</text:p>
          </table:table-cell>
          <table:table-cell office:value-type="float" office:value="146977.21" table:style-name="ce10">
            <text:p>146 977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69:65</text:p>
          </table:table-cell>
          <table:table-cell office:value-type="float" office:value="168053.57" table:style-name="ce10">
            <text:p>168 053.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701:2354</text:p>
          </table:table-cell>
          <table:table-cell office:value-type="float" office:value="5035345.5599999996" table:style-name="ce10">
            <text:p>5 035 345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301:4260</text:p>
          </table:table-cell>
          <table:table-cell office:value-type="float" office:value="2711626.83" table:style-name="ce10">
            <text:p>2 711 626.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34341</text:p>
          </table:table-cell>
          <table:table-cell office:value-type="float" office:value="125817.07" table:style-name="ce10">
            <text:p>125 817.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801:7711</text:p>
          </table:table-cell>
          <table:table-cell office:value-type="float" office:value="4025591.97" table:style-name="ce10">
            <text:p>4 025 591.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801:1585</text:p>
          </table:table-cell>
          <table:table-cell office:value-type="float" office:value="1788963.65" table:style-name="ce10">
            <text:p>1 788 963.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8:5652</text:p>
          </table:table-cell>
          <table:table-cell office:value-type="float" office:value="440869.45" table:style-name="ce10">
            <text:p>440 869.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12:1500</text:p>
          </table:table-cell>
          <table:table-cell office:value-type="float" office:value="563978.64" table:style-name="ce10">
            <text:p>563 978.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122:319</text:p>
          </table:table-cell>
          <table:table-cell office:value-type="float" office:value="4329331.5" table:style-name="ce10">
            <text:p>4 329 331.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02:2929</text:p>
          </table:table-cell>
          <table:table-cell office:value-type="float" office:value="1461759.93" table:style-name="ce10">
            <text:p>1 461 759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0102:1433</text:p>
          </table:table-cell>
          <table:table-cell office:value-type="float" office:value="1408825.24" table:style-name="ce10">
            <text:p>1 408 825.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1:4831</text:p>
          </table:table-cell>
          <table:table-cell office:value-type="float" office:value="651841.91" table:style-name="ce10">
            <text:p>651 841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11:2218</text:p>
          </table:table-cell>
          <table:table-cell office:value-type="float" office:value="289355.14" table:style-name="ce10">
            <text:p>289 355.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100102:219</text:p>
          </table:table-cell>
          <table:table-cell office:value-type="float" office:value="1496757.55" table:style-name="ce10">
            <text:p>1 496 757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901:2374</text:p>
          </table:table-cell>
          <table:table-cell office:value-type="float" office:value="4460943.18" table:style-name="ce10">
            <text:p>4 460 943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018</text:p>
          </table:table-cell>
          <table:table-cell office:value-type="float" office:value="1502520.92" table:style-name="ce10">
            <text:p>1 502 520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70102:1519</text:p>
          </table:table-cell>
          <table:table-cell office:value-type="float" office:value="616662.31999999995" table:style-name="ce10">
            <text:p>616 662.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40101:1204</text:p>
          </table:table-cell>
          <table:table-cell office:value-type="float" office:value="989061.91" table:style-name="ce10">
            <text:p>989 061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901:576</text:p>
          </table:table-cell>
          <table:table-cell office:value-type="float" office:value="6229069.2199999997" table:style-name="ce10">
            <text:p>6 229 069.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103:1843</text:p>
          </table:table-cell>
          <table:table-cell office:value-type="float" office:value="207171.73" table:style-name="ce10">
            <text:p>207 171.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901:577</text:p>
          </table:table-cell>
          <table:table-cell office:value-type="float" office:value="782517.79" table:style-name="ce10">
            <text:p>782 517.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103:943</text:p>
          </table:table-cell>
          <table:table-cell office:value-type="float" office:value="161768.20000000001" table:style-name="ce10">
            <text:p>161 768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301:9632</text:p>
          </table:table-cell>
          <table:table-cell office:value-type="float" office:value="3976723.77" table:style-name="ce10">
            <text:p>3 976 723.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101:7177</text:p>
          </table:table-cell>
          <table:table-cell office:value-type="float" office:value="47462.43" table:style-name="ce10">
            <text:p>47 462.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102:5595</text:p>
          </table:table-cell>
          <table:table-cell office:value-type="float" office:value="4531811" table:style-name="ce10">
            <text:p>4 531 811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101:2638</text:p>
          </table:table-cell>
          <table:table-cell office:value-type="float" office:value="2644139.1800000002" table:style-name="ce10">
            <text:p>2 644 139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101:7176</text:p>
          </table:table-cell>
          <table:table-cell office:value-type="float" office:value="34914.9" table:style-name="ce10">
            <text:p>34 914.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102:5320</text:p>
          </table:table-cell>
          <table:table-cell office:value-type="float" office:value="899213.08" table:style-name="ce10">
            <text:p>899 213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101:7267</text:p>
          </table:table-cell>
          <table:table-cell office:value-type="float" office:value="3306810" table:style-name="ce10">
            <text:p>3 306 81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101:2639</text:p>
          </table:table-cell>
          <table:table-cell office:value-type="float" office:value="1858660.18" table:style-name="ce10">
            <text:p>1 858 660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101:3808</text:p>
          </table:table-cell>
          <table:table-cell office:value-type="float" office:value="1595022.78" table:style-name="ce10">
            <text:p>1 595 022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102:5321</text:p>
          </table:table-cell>
          <table:table-cell office:value-type="float" office:value="12686188.220000001" table:style-name="ce10">
            <text:p>12 686 188.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003</text:p>
          </table:table-cell>
          <table:table-cell office:value-type="float" office:value="1737145.76" table:style-name="ce10">
            <text:p>1 737 145.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301:9633</text:p>
          </table:table-cell>
          <table:table-cell office:value-type="float" office:value="1611170.49" table:style-name="ce10">
            <text:p>1 611 170.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00101:1551</text:p>
          </table:table-cell>
          <table:table-cell office:value-type="float" office:value="1195149.98" table:style-name="ce10">
            <text:p>1 195 149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20101:3238</text:p>
          </table:table-cell>
          <table:table-cell office:value-type="float" office:value="1296304.73" table:style-name="ce10">
            <text:p>1 296 304.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7105</text:p>
          </table:table-cell>
          <table:table-cell office:value-type="float" office:value="801248.7" table:style-name="ce10">
            <text:p>801 248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70301:317</text:p>
          </table:table-cell>
          <table:table-cell office:value-type="float" office:value="108524.7" table:style-name="ce10">
            <text:p>108 524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101:4641</text:p>
          </table:table-cell>
          <table:table-cell office:value-type="float" office:value="510755.18" table:style-name="ce10">
            <text:p>510 755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60101:622</text:p>
          </table:table-cell>
          <table:table-cell office:value-type="float" office:value="1043891.53" table:style-name="ce10">
            <text:p>1 043 891.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10103:5239</text:p>
          </table:table-cell>
          <table:table-cell office:value-type="float" office:value="198073.66" table:style-name="ce10">
            <text:p>198 073.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03:1564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0201:853</text:p>
          </table:table-cell>
          <table:table-cell office:value-type="float" office:value="1187879.76" table:style-name="ce10">
            <text:p>1 187 879.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60102:1511</text:p>
          </table:table-cell>
          <table:table-cell office:value-type="float" office:value="299502.87" table:style-name="ce10">
            <text:p>299 502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70101:3724</text:p>
          </table:table-cell>
          <table:table-cell office:value-type="float" office:value="232126.27" table:style-name="ce10">
            <text:p>232 126.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50801:1066</text:p>
          </table:table-cell>
          <table:table-cell office:value-type="float" office:value="1669892.68" table:style-name="ce10">
            <text:p>1 669 892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0101:3457</text:p>
          </table:table-cell>
          <table:table-cell office:value-type="float" office:value="653618.05000000005" table:style-name="ce10">
            <text:p>653 618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60201:1514</text:p>
          </table:table-cell>
          <table:table-cell office:value-type="float" office:value="1261784.31" table:style-name="ce10">
            <text:p>1 261 784.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10101:2831</text:p>
          </table:table-cell>
          <table:table-cell office:value-type="float" office:value="612840.92000000004" table:style-name="ce10">
            <text:p>612 840.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70101:1740</text:p>
          </table:table-cell>
          <table:table-cell office:value-type="float" office:value="1545149.66" table:style-name="ce10">
            <text:p>1 545 149.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101:3458</text:p>
          </table:table-cell>
          <table:table-cell office:value-type="float" office:value="1017725.93" table:style-name="ce10">
            <text:p>1 017 725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00101:4320</text:p>
          </table:table-cell>
          <table:table-cell office:value-type="float" office:value="78478.83" table:style-name="ce10">
            <text:p>78 478.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40101:451</text:p>
          </table:table-cell>
          <table:table-cell office:value-type="float" office:value="126402.71" table:style-name="ce10">
            <text:p>126 402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31501:2864</text:p>
          </table:table-cell>
          <table:table-cell office:value-type="float" office:value="3312000.27" table:style-name="ce10">
            <text:p>3 312 000.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50101:2666</text:p>
          </table:table-cell>
          <table:table-cell office:value-type="float" office:value="151658.85999999999" table:style-name="ce10">
            <text:p>151 658.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5:8045</text:p>
          </table:table-cell>
          <table:table-cell office:value-type="float" office:value="117787.67" table:style-name="ce10">
            <text:p>117 787.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00000:1291</text:p>
          </table:table-cell>
          <table:table-cell office:value-type="float" office:value="1107030.04" table:style-name="ce10">
            <text:p>1 107 030.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60301:1532</text:p>
          </table:table-cell>
          <table:table-cell office:value-type="float" office:value="3122052.39" table:style-name="ce10">
            <text:p>3 122 052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80101:3380</text:p>
          </table:table-cell>
          <table:table-cell office:value-type="float" office:value="950807.52" table:style-name="ce10">
            <text:p>950 807.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40601:2837</text:p>
          </table:table-cell>
          <table:table-cell office:value-type="float" office:value="1180684.8700000001" table:style-name="ce10">
            <text:p>1 180 684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40601:2834</text:p>
          </table:table-cell>
          <table:table-cell office:value-type="float" office:value="4389522.78" table:style-name="ce10">
            <text:p>4 389 522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0501:535</text:p>
          </table:table-cell>
          <table:table-cell office:value-type="float" office:value="2351900.09" table:style-name="ce10">
            <text:p>2 351 900.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00000:3219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20101:283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101:2531</text:p>
          </table:table-cell>
          <table:table-cell office:value-type="float" office:value="6121441.5099999998" table:style-name="ce10">
            <text:p>6 121 441.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401:283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00000:3221</text:p>
          </table:table-cell>
          <table:table-cell office:value-type="float" office:value="942989.68" table:style-name="ce10">
            <text:p>942 989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801:721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101:2532</text:p>
          </table:table-cell>
          <table:table-cell office:value-type="float" office:value="7224259.9500000002" table:style-name="ce10">
            <text:p>7 224 259.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00000:3080</text:p>
          </table:table-cell>
          <table:table-cell office:value-type="float" office:value="1703527.2" table:style-name="ce10">
            <text:p>1 703 527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00000:3222</text:p>
          </table:table-cell>
          <table:table-cell office:value-type="float" office:value="82680" table:style-name="ce10">
            <text:p>82 68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0:000000:2669</text:p>
          </table:table-cell>
          <table:table-cell office:value-type="float" office:value="5404699.5999999996" table:style-name="ce10">
            <text:p>5 404 699.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2:3133</text:p>
          </table:table-cell>
          <table:table-cell office:value-type="float" office:value="3212558.08" table:style-name="ce10">
            <text:p>3 212 558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7:12778</text:p>
          </table:table-cell>
          <table:table-cell office:value-type="float" office:value="149520" table:style-name="ce10">
            <text:p>149 52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1201:309</text:p>
          </table:table-cell>
          <table:table-cell office:value-type="float" office:value="32040" table:style-name="ce10">
            <text:p>32 04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1201:311</text:p>
          </table:table-cell>
          <table:table-cell office:value-type="float" office:value="53400" table:style-name="ce10">
            <text:p>53 4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4611</text:p>
          </table:table-cell>
          <table:table-cell office:value-type="float" office:value="3676061.48" table:style-name="ce10">
            <text:p>3 676 061.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30101:1956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00000:12440</text:p>
          </table:table-cell>
          <table:table-cell office:value-type="float" office:value="77531.199999999997" table:style-name="ce10">
            <text:p>77 531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702:812</text:p>
          </table:table-cell>
          <table:table-cell office:value-type="float" office:value="251564" table:style-name="ce10">
            <text:p>251 56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101:8503</text:p>
          </table:table-cell>
          <table:table-cell office:value-type="float" office:value="10060.200000000001" table:style-name="ce10">
            <text:p>10 060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1:1174</text:p>
          </table:table-cell>
          <table:table-cell office:value-type="float" office:value="120345.60000000001" table:style-name="ce10">
            <text:p>120 345.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51201:312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51201:313</text:p>
          </table:table-cell>
          <table:table-cell office:value-type="float" office:value="96120" table:style-name="ce10">
            <text:p>96 12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0:000000:2668</text:p>
          </table:table-cell>
          <table:table-cell office:value-type="float" office:value="5026831" table:style-name="ce10">
            <text:p>5 026 831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7:12781</text:p>
          </table:table-cell>
          <table:table-cell office:value-type="float" office:value="96120" table:style-name="ce10">
            <text:p>96 12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30101:1958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80101:2287</text:p>
          </table:table-cell>
          <table:table-cell office:value-type="float" office:value="17327881.109999999" table:style-name="ce10">
            <text:p>17 327 881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20101:2834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70101:8500</text:p>
          </table:table-cell>
          <table:table-cell office:value-type="float" office:value="75976.03" table:style-name="ce10">
            <text:p>75 976.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101:8501</text:p>
          </table:table-cell>
          <table:table-cell office:value-type="float" office:value="134136" table:style-name="ce10">
            <text:p>134 136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20101:2833</text:p>
          </table:table-cell>
          <table:table-cell office:value-type="float" office:value="74323.399999999994" table:style-name="ce10">
            <text:p>74 323.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030101:1957</text:p>
          </table:table-cell>
          <table:table-cell office:value-type="float" office:value="35823.56" table:style-name="ce10">
            <text:p>35 823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90602:7</text:p>
          </table:table-cell>
          <table:table-cell office:value-type="float" office:value="1378" table:style-name="ce10">
            <text:p>1 378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8:567</text:p>
          </table:table-cell>
          <table:table-cell office:value-type="float" office:value="31522626.760000002" table:style-name="ce10">
            <text:p>31 522 626.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40301:2773</text:p>
          </table:table-cell>
          <table:table-cell office:value-type="float" office:value="34319.69" table:style-name="ce10">
            <text:p>34 319.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101:8502</text:p>
          </table:table-cell>
          <table:table-cell office:value-type="float" office:value="79017201.900000006" table:style-name="ce10">
            <text:p>79 017 201.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2607</text:p>
          </table:table-cell>
          <table:table-cell office:value-type="float" office:value="50014445.299999997" table:style-name="ce10">
            <text:p>50 014 445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101:8498</text:p>
          </table:table-cell>
          <table:table-cell office:value-type="float" office:value="79017201.900000006" table:style-name="ce10">
            <text:p>79 017 201.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00000:14609</text:p>
          </table:table-cell>
          <table:table-cell office:value-type="float" office:value="4858794.3" table:style-name="ce10">
            <text:p>4 858 794.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102:3134</text:p>
          </table:table-cell>
          <table:table-cell office:value-type="float" office:value="10340920.77" table:style-name="ce10">
            <text:p>10 340 920.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51201:308</text:p>
          </table:table-cell>
          <table:table-cell office:value-type="float" office:value="320400" table:style-name="ce10">
            <text:p>320 40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51201:310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102:3136</text:p>
          </table:table-cell>
          <table:table-cell office:value-type="float" office:value="10804424.18" table:style-name="ce10">
            <text:p>10 804 424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2:2154</text:p>
          </table:table-cell>
          <table:table-cell office:value-type="float" office:value="30892773.18" table:style-name="ce10">
            <text:p>30 892 773.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670</text:p>
          </table:table-cell>
          <table:table-cell office:value-type="float" office:value="29693823.600000001" table:style-name="ce10">
            <text:p>29 693 823.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90102:3463</text:p>
          </table:table-cell>
          <table:table-cell office:value-type="float" office:value="295365" table:style-name="ce10">
            <text:p>295 365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7:12780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7:2854</text:p>
          </table:table-cell>
          <table:table-cell office:value-type="float" office:value="1203069" table:style-name="ce10">
            <text:p>1 203 069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200801:2378</text:p>
          </table:table-cell>
          <table:table-cell office:value-type="float" office:value="11099267.890000001" table:style-name="ce10">
            <text:p>11 099 267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10101:2534</text:p>
          </table:table-cell>
          <table:table-cell office:value-type="float" office:value="16030824.630000001" table:style-name="ce10">
            <text:p>16 030 824.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101:8504</text:p>
          </table:table-cell>
          <table:table-cell office:value-type="float" office:value="171023.4" table:style-name="ce10">
            <text:p>171 023.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702:813</text:p>
          </table:table-cell>
          <table:table-cell office:value-type="float" office:value="192761.95" table:style-name="ce10">
            <text:p>192 761.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70101:8505</text:p>
          </table:table-cell>
          <table:table-cell office:value-type="float" office:value="124075.8" table:style-name="ce10">
            <text:p>124 075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70101:8506</text:p>
          </table:table-cell>
          <table:table-cell office:value-type="float" office:value="83835" table:style-name="ce10">
            <text:p>83 835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70101:8507</text:p>
          </table:table-cell>
          <table:table-cell office:value-type="float" office:value="177730.2" table:style-name="ce10">
            <text:p>177 730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70601:438</text:p>
          </table:table-cell>
          <table:table-cell office:value-type="float" office:value="1518343.12" table:style-name="ce10">
            <text:p>1 518 343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20104:1854</text:p>
          </table:table-cell>
          <table:table-cell office:value-type="float" office:value="332495021.08999997" table:style-name="ce10">
            <text:p>332 495 021.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10401:307</text:p>
          </table:table-cell>
          <table:table-cell office:value-type="float" office:value="249503.58" table:style-name="ce10">
            <text:p>249 503.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7:2950</text:p>
          </table:table-cell>
          <table:table-cell office:value-type="float" office:value="1237673.25" table:style-name="ce10">
            <text:p>1 237 673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7:2954</text:p>
          </table:table-cell>
          <table:table-cell office:value-type="float" office:value="2307661.75" table:style-name="ce10">
            <text:p>2 307 661.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2:2928</text:p>
          </table:table-cell>
          <table:table-cell office:value-type="float" office:value="2624711.5" table:style-name="ce10">
            <text:p>2 624 711.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02:2926</text:p>
          </table:table-cell>
          <table:table-cell office:value-type="float" office:value="2670467.16" table:style-name="ce10">
            <text:p>2 670 467.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17:1730</text:p>
          </table:table-cell>
          <table:table-cell office:value-type="float" office:value="3714188.13" table:style-name="ce10">
            <text:p>3 714 188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1:4465</text:p>
          </table:table-cell>
          <table:table-cell office:value-type="float" office:value="1975431.46" table:style-name="ce10">
            <text:p>1 975 431.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102:5636</text:p>
          </table:table-cell>
          <table:table-cell office:value-type="float" office:value="3057867.2" table:style-name="ce10">
            <text:p>3 057 867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47:7593</text:p>
          </table:table-cell>
          <table:table-cell office:value-type="float" office:value="1483176.05" table:style-name="ce10">
            <text:p>1 483 176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6:6273</text:p>
          </table:table-cell>
          <table:table-cell office:value-type="float" office:value="2674800.7200000002" table:style-name="ce10">
            <text:p>2 674 800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7:2962</text:p>
          </table:table-cell>
          <table:table-cell office:value-type="float" office:value="2044157.12" table:style-name="ce10">
            <text:p>2 044 157.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7:2958</text:p>
          </table:table-cell>
          <table:table-cell office:value-type="float" office:value="2116022.02" table:style-name="ce10">
            <text:p>2 116 022.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07:2968</text:p>
          </table:table-cell>
          <table:table-cell office:value-type="float" office:value="822453.84" table:style-name="ce10">
            <text:p>822 453.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01:4469</text:p>
          </table:table-cell>
          <table:table-cell office:value-type="float" office:value="1298065.6599999999" table:style-name="ce10">
            <text:p>1 298 065.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7:2948</text:p>
          </table:table-cell>
          <table:table-cell office:value-type="float" office:value="962191.14" table:style-name="ce10">
            <text:p>962 191.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07:2961</text:p>
          </table:table-cell>
          <table:table-cell office:value-type="float" office:value="2088074.56" table:style-name="ce10">
            <text:p>2 088 074.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7:2952</text:p>
          </table:table-cell>
          <table:table-cell office:value-type="float" office:value="2227811.86" table:style-name="ce10">
            <text:p>2 227 811.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7:2971</text:p>
          </table:table-cell>
          <table:table-cell office:value-type="float" office:value="1385395.55" table:style-name="ce10">
            <text:p>1 385 395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07:2970</text:p>
          </table:table-cell>
          <table:table-cell office:value-type="float" office:value="1904419.82" table:style-name="ce10">
            <text:p>1 904 419.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05:1576</text:p>
          </table:table-cell>
          <table:table-cell office:value-type="float" office:value="2549576.11" table:style-name="ce10">
            <text:p>2 549 576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1:4467</text:p>
          </table:table-cell>
          <table:table-cell office:value-type="float" office:value="1727451.77" table:style-name="ce10">
            <text:p>1 727 451.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1:4466</text:p>
          </table:table-cell>
          <table:table-cell office:value-type="float" office:value="2475593.89" table:style-name="ce10">
            <text:p>2 475 593.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02:2925</text:p>
          </table:table-cell>
          <table:table-cell office:value-type="float" office:value="2229548.91" table:style-name="ce10">
            <text:p>2 229 548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7:2951</text:p>
          </table:table-cell>
          <table:table-cell office:value-type="float" office:value="834431.32" table:style-name="ce10">
            <text:p>834 431.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07:2960</text:p>
          </table:table-cell>
          <table:table-cell office:value-type="float" office:value="2068112.08" table:style-name="ce10">
            <text:p>2 068 112.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7:2955</text:p>
          </table:table-cell>
          <table:table-cell office:value-type="float" office:value="1928374.78" table:style-name="ce10">
            <text:p>1 928 374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07:2959</text:p>
          </table:table-cell>
          <table:table-cell office:value-type="float" office:value="1573042.78" table:style-name="ce10">
            <text:p>1 573 042.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7:2965</text:p>
          </table:table-cell>
          <table:table-cell office:value-type="float" office:value="838423.82" table:style-name="ce10">
            <text:p>838 423.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7:2957</text:p>
          </table:table-cell>
          <table:table-cell office:value-type="float" office:value="2407474.11" table:style-name="ce10">
            <text:p>2 407 474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2:2924</text:p>
          </table:table-cell>
          <table:table-cell office:value-type="float" office:value="2108920.33" table:style-name="ce10">
            <text:p>2 108 920.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801:4088</text:p>
          </table:table-cell>
          <table:table-cell office:value-type="float" office:value="622160.93000000005" table:style-name="ce10">
            <text:p>622 160.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7:2949</text:p>
          </table:table-cell>
          <table:table-cell office:value-type="float" office:value="1153830.8700000001" table:style-name="ce10">
            <text:p>1 153 830.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2:6804</text:p>
          </table:table-cell>
          <table:table-cell office:value-type="float" office:value="6058278.3300000001" table:style-name="ce10">
            <text:p>6 058 278.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2:4037</text:p>
          </table:table-cell>
          <table:table-cell office:value-type="float" office:value="3874676.31" table:style-name="ce10">
            <text:p>3 874 676.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0:010105:1577</text:p>
          </table:table-cell>
          <table:table-cell office:value-type="float" office:value="1224120.8" table:style-name="ce10">
            <text:p>1 224 120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07:2969</text:p>
          </table:table-cell>
          <table:table-cell office:value-type="float" office:value="2623068.7999999998" table:style-name="ce10">
            <text:p>2 623 068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1:4362</text:p>
          </table:table-cell>
          <table:table-cell office:value-type="float" office:value="2958010.95" table:style-name="ce10">
            <text:p>2 958 010.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12:3042</text:p>
          </table:table-cell>
          <table:table-cell office:value-type="float" office:value="650687.27" table:style-name="ce10">
            <text:p>650 687.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1:20383</text:p>
          </table:table-cell>
          <table:table-cell office:value-type="float" office:value="5762263.9100000001" table:style-name="ce10">
            <text:p>5 762 263.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7:2966</text:p>
          </table:table-cell>
          <table:table-cell office:value-type="float" office:value="842416.31" table:style-name="ce10">
            <text:p>842 416.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3:7010</text:p>
          </table:table-cell>
          <table:table-cell office:value-type="float" office:value="9441599.1999999993" table:style-name="ce10">
            <text:p>9 441 599.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47:7594</text:p>
          </table:table-cell>
          <table:table-cell office:value-type="float" office:value="964049.21" table:style-name="ce10">
            <text:p>964 049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07:2956</text:p>
          </table:table-cell>
          <table:table-cell office:value-type="float" office:value="1900427.33" table:style-name="ce10">
            <text:p>1 900 427.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0:010107:2964</text:p>
          </table:table-cell>
          <table:table-cell office:value-type="float" office:value="798498.88" table:style-name="ce10">
            <text:p>798 498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5:7071</text:p>
          </table:table-cell>
          <table:table-cell office:value-type="float" office:value="938591.61" table:style-name="ce10">
            <text:p>938 591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4:5981</text:p>
          </table:table-cell>
          <table:table-cell office:value-type="float" office:value="706318.17" table:style-name="ce10">
            <text:p>706 318.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2:2923</text:p>
          </table:table-cell>
          <table:table-cell office:value-type="float" office:value="3003235.65" table:style-name="ce10">
            <text:p>3 003 235.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2:3041</text:p>
          </table:table-cell>
          <table:table-cell office:value-type="float" office:value="1483542.03" table:style-name="ce10">
            <text:p>1 483 542.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5:24960</text:p>
          </table:table-cell>
          <table:table-cell office:value-type="float" office:value="150711.19" table:style-name="ce10">
            <text:p>150 711.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7:2953</text:p>
          </table:table-cell>
          <table:table-cell office:value-type="float" office:value="2036172.13" table:style-name="ce10">
            <text:p>2 036 172.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04:5982</text:p>
          </table:table-cell>
          <table:table-cell office:value-type="float" office:value="1703593.26" table:style-name="ce10">
            <text:p>1 703 593.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05:1578</text:p>
          </table:table-cell>
          <table:table-cell office:value-type="float" office:value="2419867.94" table:style-name="ce10">
            <text:p>2 419 867.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7:2972</text:p>
          </table:table-cell>
          <table:table-cell office:value-type="float" office:value="2487324" table:style-name="ce10">
            <text:p>2 487 324.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01:4468</text:p>
          </table:table-cell>
          <table:table-cell office:value-type="float" office:value="1285297.8" table:style-name="ce10">
            <text:p>1 285 297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7:2967</text:p>
          </table:table-cell>
          <table:table-cell office:value-type="float" office:value="1301553.17" table:style-name="ce10">
            <text:p>1 301 553.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7:2963</text:p>
          </table:table-cell>
          <table:table-cell office:value-type="float" office:value="2096059.55" table:style-name="ce10">
            <text:p>2 096 059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02:2927</text:p>
          </table:table-cell>
          <table:table-cell office:value-type="float" office:value="1389308.46" table:style-name="ce10">
            <text:p>1 389 308.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07:2973</text:p>
          </table:table-cell>
          <table:table-cell office:value-type="float" office:value="2471354.02" table:style-name="ce10">
            <text:p>2 471 354.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3:216</text:p>
          </table:table-cell>
          <table:table-cell office:value-type="float" office:value="2200811.5" table:style-name="ce10">
            <text:p>2 200 811.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301:6391</text:p>
          </table:table-cell>
          <table:table-cell office:value-type="float" office:value="4036980.76" table:style-name="ce10">
            <text:p>4 036 980.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801:4343</text:p>
          </table:table-cell>
          <table:table-cell office:value-type="float" office:value="2768629.69" table:style-name="ce10">
            <text:p>2 768 629.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2:6843</text:p>
          </table:table-cell>
          <table:table-cell office:value-type="float" office:value="1602473.61" table:style-name="ce10">
            <text:p>1 602 473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901:3475</text:p>
          </table:table-cell>
          <table:table-cell office:value-type="float" office:value="1782434.21" table:style-name="ce10">
            <text:p>1 782 434.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301:6393</text:p>
          </table:table-cell>
          <table:table-cell office:value-type="float" office:value="3851739.55" table:style-name="ce10">
            <text:p>3 851 739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00101:4127</text:p>
          </table:table-cell>
          <table:table-cell office:value-type="float" office:value="583561.59" table:style-name="ce10">
            <text:p>583 561.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6389</text:p>
          </table:table-cell>
          <table:table-cell office:value-type="float" office:value="7422423.4800000004" table:style-name="ce10">
            <text:p>7 422 423.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2825</text:p>
          </table:table-cell>
          <table:table-cell office:value-type="float" office:value="1828319.43" table:style-name="ce10">
            <text:p>1 828 319.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3:4044</text:p>
          </table:table-cell>
          <table:table-cell office:value-type="float" office:value="1215947.32" table:style-name="ce10">
            <text:p>1 215 947.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60901:3477</text:p>
          </table:table-cell>
          <table:table-cell office:value-type="float" office:value="1812059.15" table:style-name="ce10">
            <text:p>1 812 059.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901:3478</text:p>
          </table:table-cell>
          <table:table-cell office:value-type="float" office:value="1772559.22" table:style-name="ce10">
            <text:p>1 772 559.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1:6021</text:p>
          </table:table-cell>
          <table:table-cell office:value-type="float" office:value="7853778.9699999997" table:style-name="ce10">
            <text:p>7 853 778.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3:8124</text:p>
          </table:table-cell>
          <table:table-cell office:value-type="float" office:value="8177426.25" table:style-name="ce10">
            <text:p>8 177 426.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6394</text:p>
          </table:table-cell>
          <table:table-cell office:value-type="float" office:value="3851739.55" table:style-name="ce10">
            <text:p>3 851 739.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6390</text:p>
          </table:table-cell>
          <table:table-cell office:value-type="float" office:value="3941166.34" table:style-name="ce10">
            <text:p>3 941 166.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6392</text:p>
          </table:table-cell>
          <table:table-cell office:value-type="float" office:value="4707681.68" table:style-name="ce10">
            <text:p>4 707 681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104:3073</text:p>
          </table:table-cell>
          <table:table-cell office:value-type="float" office:value="2506052.44" table:style-name="ce10">
            <text:p>2 506 052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901:3476</text:p>
          </table:table-cell>
          <table:table-cell office:value-type="float" office:value="1777496.71" table:style-name="ce10">
            <text:p>1 777 496.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1616</text:p>
          </table:table-cell>
          <table:table-cell office:value-type="float" office:value="13470849.98" table:style-name="ce10">
            <text:p>13 470 849.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4:836</text:p>
          </table:table-cell>
          <table:table-cell office:value-type="float" office:value="7233624.8799999999" table:style-name="ce10">
            <text:p>7 233 624.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14108</text:p>
          </table:table-cell>
          <table:table-cell office:value-type="float" office:value="5829260.1100000003" table:style-name="ce10">
            <text:p>5 829 260.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214:1039</text:p>
          </table:table-cell>
          <table:table-cell office:value-type="float" office:value="797999.17" table:style-name="ce10">
            <text:p>797 999.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40701:5387</text:p>
          </table:table-cell>
          <table:table-cell office:value-type="float" office:value="2119611.61" table:style-name="ce10">
            <text:p>2 119 611.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70601:418</text:p>
          </table:table-cell>
          <table:table-cell office:value-type="float" office:value="650778.43999999994" table:style-name="ce10">
            <text:p>650 778.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210101:1804</text:p>
          </table:table-cell>
          <table:table-cell office:value-type="float" office:value="924312.39" table:style-name="ce10">
            <text:p>924 312.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2:3273</text:p>
          </table:table-cell>
          <table:table-cell office:value-type="float" office:value="3429303.4" table:style-name="ce10">
            <text:p>3 429 303.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3208</text:p>
          </table:table-cell>
          <table:table-cell office:value-type="float" office:value="5089210.68" table:style-name="ce10">
            <text:p>5 089 210.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374</text:p>
          </table:table-cell>
          <table:table-cell office:value-type="float" office:value="1285281.97" table:style-name="ce10">
            <text:p>1 285 281.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9:3460</text:p>
          </table:table-cell>
          <table:table-cell office:value-type="float" office:value="5181468.97" table:style-name="ce10">
            <text:p>5 181 468.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9:5932</text:p>
          </table:table-cell>
          <table:table-cell office:value-type="float" office:value="3548096.05" table:style-name="ce10">
            <text:p>3 548 096.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10801:4554</text:p>
          </table:table-cell>
          <table:table-cell office:value-type="float" office:value="5011409.8" table:style-name="ce10">
            <text:p>5 011 409.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32:1087</text:p>
          </table:table-cell>
          <table:table-cell office:value-type="float" office:value="2482000.7200000002" table:style-name="ce10">
            <text:p>2 482 000.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style-name="ce6">
            <text:p>08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10101: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101: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70102:12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70102:12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70102:12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2:12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102:12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70102:12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70102:12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70102:12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70102:12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70102:12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102:12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102:12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70102:12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102:12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00000:30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70101:4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102:12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102:12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70102:12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70102:12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70102:12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70102:12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102:12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102:12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70102:12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70102:12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102:12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70102:12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70102:12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102:12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102:12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70102:12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70102:12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70103:14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70103:14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80101:19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101:21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80101:22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10301:17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10301:17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10301:17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10301:17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10301:17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10301:17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10301:17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10301:1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10301:17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10301:17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10301:17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10301:17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10301:17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10301:17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10301:17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10301:17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20301:36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20301:36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36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301:36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301:36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301:36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301:36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36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30102:28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30102:29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30102:30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30102:30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30102:34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80301:9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80301:9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80301:9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301:9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101:3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30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30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11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211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2:23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2:23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3:65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3:65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40101:24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40101:24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40101:24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60301:31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60301:31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301:32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60301:32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301:32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301:32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301:32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60301:32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301:32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60301:32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60301:33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301:33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301:5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301:5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301:5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301:5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301:5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301:5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60301:5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60301:5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301:5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301:5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60301:5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301:5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301:5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301:5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301:5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301:5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301:5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60301:5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301:5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301:5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301:5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301:5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301:5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301:5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301:5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301:5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301:5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301:5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301:5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301:5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301:5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301:5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301:5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301:5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301:5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301:5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301:5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301:5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301:5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301:5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301:5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301:5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301:5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301:5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301:5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301:5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301:5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301:6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301:6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301:6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90102:27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90102:27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2:27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2:2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90102:27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3:28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70101:23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10: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301:5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301:29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3:15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2:22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2:4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1:2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7:19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13:21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6:29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3:3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5:4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6:36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0:20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1:2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9:24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2:1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23:12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6:24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101:16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8:30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8:30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8:29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1201:6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1901:13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101:33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2001:6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501:26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108:4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06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10104:31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0501:6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1:11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0501:6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1601:39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30101:8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301:30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517:1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2501:37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2:46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12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02:14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60102:16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90501:20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103:34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301:41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501:20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70101:95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501:6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31:16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101: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165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80101:11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90501:14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102:44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103:29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101:95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0501:6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501:8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00101:7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302: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302:1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30102:30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71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71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1001:8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30101:1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101:38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101:71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10102:69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1:17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10101:11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10102:56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101:17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10101:17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00201:9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00401:15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00401:15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101: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601:13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20104:25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40101:54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10101:27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102:63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10101:12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20112: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101: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70101:20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40101:2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601:13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50601:9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70401: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10101: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10107:10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90601: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30102: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40101:5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30401:19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70101:20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40101:19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00000:7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136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3:71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102:3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7:35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00000: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01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34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010101:22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30301:3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40101:17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00000:2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30101:11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10103:21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10103:26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10103:21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60101:24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00000:28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40102:15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24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00000:17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00000:25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102:30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00000:30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10103:24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00000:25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33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10103:21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6:18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5:26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199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198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198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199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19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198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297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199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0:198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199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5:57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5:9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5:249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16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80102:44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7:56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4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4:9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5:10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60101:35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60101:34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3:4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5:17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3:4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4:9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57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4:9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30103:4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30103:4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4:9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3:4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30103:5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5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20104:21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4:35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104:8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105:10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103:30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103:29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4:21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3:9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103:5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105:18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3:11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3:4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102: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3:4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20104:29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3:5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3:6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4:53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30103:4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30103:5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40101:14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101:34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40101:10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40101:5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20104:22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30103:4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30103:58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30103:63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40101:5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40102:18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106: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101:75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70101:75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101:75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101:75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101:75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2: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101:75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30103:5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20104:5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30103:5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20104:55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3:31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4:6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30103:6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3:25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3:65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30103:17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4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3:4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4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3:17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3:4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4:3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30103:31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30103:5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20104:3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5:1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3:5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30104:24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103:5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20104:7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3:29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30103:30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20104:12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30103:5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30103:6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103:5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30103:5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40101:6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40101:2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40101:2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40101:2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40101: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6:5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40101:4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40101:1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4:53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4:33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5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4:9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3:4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4:1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103:63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103:67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104:9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103:3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4:10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104:5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105:17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103:57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3:4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30104:2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30103:5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4:6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3:9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30104:25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40101:2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40101:12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101:34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60101:35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60101:34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60101:34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101:34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60101:34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101:34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60101:34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60101:34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60101:35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02:40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70101:76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40101:5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40102:1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40102:1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4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30103:63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3:4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4:9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4:8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3:25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20103:9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14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4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4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4:9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4:2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30105:15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30103:5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3:4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40101:3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40101:5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3:4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3:4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60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31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20104:3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3:11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3:4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3:4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3:15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4:18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3:3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3:13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3:4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60101:34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60101:35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60101:34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60101:34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60101:34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60101:34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3:5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5:18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3:4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60101:34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3:4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3:3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20104:30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30103:30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4:5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3:4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70101:75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70101:75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70101:75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70101:75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4:18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2:40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60101:33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60101:32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60101:33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60101:33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60101:34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60101:33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60101:34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60101:31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60101:34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60101:33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60101:34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60101:3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60101:34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60101:34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60101:34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60101:32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60101:33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60101:34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60101:33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101:34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101:32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60101:34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60101:31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30102:61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60101:31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60101:33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60101:34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60101:33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60101:31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101:3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60101:3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0:010115:5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60101:33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60101:3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60101:31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60101:31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60101:32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101:34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60101:31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60101:32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60101:33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60101:33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60101:31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101:33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60101:32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60101:32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60101:31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60101:31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60101:32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60101:31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101:33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60101:32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152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101101:6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80301:7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80501:1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80401:2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80501: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80401:1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80401:2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80401: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80501:1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80401: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80301:9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80301:7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80401:1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80301:8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80301:2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80301: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80301:7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80301:7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80501: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80401: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80401:1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80401:1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80501:5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80501:1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80501:1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0101:5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101101:6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0:010115:5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80301:7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80301:8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80301:7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80401:1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80401: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80401:1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80301:8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80501: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80401: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80401: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80501: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80401:2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80401:2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80401:2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80401:1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80401:1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80501:1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80401:1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80301:7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80301:8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80301:7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80301: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80401:2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80301:7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80501: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80401: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80501:5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80401:2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80401:1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80401:1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80501:1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80401:2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80501:1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15:17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0:010106:12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80401:1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80301:2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80301: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80401: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80401:1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80401:1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80401:2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70102:4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80301:7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80401:1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80301:7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80301:7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80301:7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80401:1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80401:1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80401:1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80401: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80501:1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80401:2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80501:1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80401:1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80401:1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80401: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80401:2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80401:2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80401:2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401:2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80401:1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80501: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80401:2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80401: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30101:38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220301:31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30101:37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30101:37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30101:50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30101:38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30101:37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30201:10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30101:37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220301:34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30101:4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30101:49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220301:31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220101:2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30101:39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220301:32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30101:36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30101:38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101:36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220102:18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30101:37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30101:45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101:38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30101:4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30101:5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30101:37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30101:36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30101:37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103:1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301:31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130201:10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20301:30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130101:36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101:3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130101:38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130101:39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30201:10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220301:30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220103: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220301:32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220301:32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30101:37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20301:31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130101:36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20301:31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30101:37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30101:43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301:31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101:36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30101:3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20301:30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101: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301:31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20301:31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20301:34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101:37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130101:43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101:4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220301:33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30101:37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30101:39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101:36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30101:38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30101:382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30101:50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20301:31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20301:31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20301:30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20301:32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30101:38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130101:37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20301:34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30201:10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30201:10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20301:30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20301:32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30101:39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20301:32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20301:30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30201:10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20301:31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30201:10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20301:32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130101:38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20301:32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130201:10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130101:43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130101:36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130101:36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130101:38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130101:5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130101:38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201:10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30101:37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30101:52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30101:37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20301:33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20301:33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130101:6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130101:4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30101:38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20301:34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130101:37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20301:32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30101:38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30201:10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20301:33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30101:50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30101:36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30101:39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101:52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30101:38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20301:30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30101:37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201:10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101:36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20301:30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20301:30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101:36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20301:32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20301:33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130101:6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30101:38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30101:38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30201:10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30101:38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30201:10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30101: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130101:37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30101:36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130101:37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30101:45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30101:37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30101:38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30101:52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20301:30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30101:52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20301:32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30101:37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20301:33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20301:32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20102:16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20301:30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30101:52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30101:38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40101:26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10141: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080201: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10132: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120201:2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010149:1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30101:36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30101:21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10301:7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10301:6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10301:6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10301: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10301:7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10301:7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10301:24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0:010151:8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10301:19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10301:5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10301:5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10301: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10301:7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10301:5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10301:24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10301:24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10301:4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10301:6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10301:6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10301:4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10301:19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10301:7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10301:4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10301:7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10301:23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10301:4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10301: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10301:4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10301:6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10301:7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10301:6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10301:5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10301:5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10301:5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10301:6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10301:7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10301:5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10301:6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10301:3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10301:7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10301:7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10301:5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10301:4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30101:28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30101:17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30101:24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30101:21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30101:28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30101:24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30101:21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30101:24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30101:36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30101:17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30101:21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30101:21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30101:36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30101:28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30101:24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30101:22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30101:21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30101:28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30101:28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30101:17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30101:28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30101:1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10301:5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10301:7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10301:7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10301:23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10301:6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10301:6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10301:3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10301:5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10301:4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10301:7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10301:5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10301:6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10301:7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10301:5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10301:5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10301:4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10301:6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10301:3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10301:5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10301:24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10301:7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10301:4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10301:5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10301:6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10301:44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10301:5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10301:5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10301:76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10301:5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10301:6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10301:6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10301:85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10301:4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10301:6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10301:3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10301:6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10301:7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10301:7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10301:6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10301:23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10301:6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10301:5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10301:5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10301:7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0:040101:26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0:010141: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10301:78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10301:7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10301:4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10301:19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10301:7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10301:6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10301:20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10301:7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10301:3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10301:24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10301:6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30101:31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130101:36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30101:28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30101:17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30101:36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30101:21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30101:28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30101:1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130101:31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130101:28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130101:24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0:010151: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0:120201:17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10301:24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10301:7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10301:7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020201: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10301:23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10301:6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10301:5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10301:5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10151:9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10301:24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10301:5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10301:62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10301:4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10301:24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10301:6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10301:5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10301:4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10301:24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10301:6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10301:6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10301:7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10301:44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10301:7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10301:3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10301:7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10301:6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1:110301:6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1:110301:3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110301:7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10301:4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1:110301:5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10301:4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110301:5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110301:5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1:110301:4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10301:6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1:110301:7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10301:24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10301:5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1:110301:7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10301:23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110301:7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110301:5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1:110301:5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1:110301:5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110301:7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110301:241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1:110301:6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10301:4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10301:6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1:110301:19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8:170101:19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8:190101: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8:170102:8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8:180101:22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240701:53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240701:53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8:180301:4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8:170101:5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8:170101:19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170102:3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180301:10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8:180301:4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8:170102:7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8:190101:3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8:170102:3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70103:5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240701:53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180201:1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170103:11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8:170101:1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8:170101:17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170102:6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170102:9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8:190101: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8:170101:6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8:180101:19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8:180201:2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240701:53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240701:53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240701:53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240701:53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8:190101:3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8:170102:4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8:170101:30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8:170101:19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8:180301:46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8:190101:19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8:170102:11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8:170101:30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240701:53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0:010120: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180401:13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80101:85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110101:34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080101:26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080101:40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080101:3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110101:34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080101:41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080101:34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00101:40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080101:386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80101:25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080101:477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080101: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080101:296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080101:17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50401:23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20104:15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20104:18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20104:17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20104:132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20104:75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20104:15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20104:19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20104:7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20104:7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20104:10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20104:16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20104:11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20104:19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20104:107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20104:17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50401:27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50401:17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50401:12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50401:23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50401:1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50401:20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50101:37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20104:19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20104:181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20104:10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20104:18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20104:15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20104:17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20104:15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20104:14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20104:12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20104:18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20104:18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50401:16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50401:26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50401:4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50401:5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50401:13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50401:16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20104:19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20104:7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20104:16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20104:17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20104:18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20104:106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20104:10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20104:15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20104:7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20104:13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20104:8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20104:18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20104:16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20104:13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20104:15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20104:7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20104:18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20104:18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20104:14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20104:16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50401:8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20104:8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20104:10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20104:12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20104:11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20104:19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20104:17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20104:12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20104:11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20104:17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50401:1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20104:19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50401:11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50401:23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50401:2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6:050101:3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20104:10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20104:164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20104:174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20104: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20104:19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20104:156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20104:18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20104:144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20104:18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20104:15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20104:16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20104:10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20104:119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20104:10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20104:16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20104:7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20104:14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20104:15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20104:136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20104:172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20104:16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20104:18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20104:12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20104:14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20104:147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20104:106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20104:7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20104:7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20104:180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20104:17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20104:17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20104:168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20104:172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20104:7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20104:157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20104:13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20104:10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80401:23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20104:18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20104:13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80301:8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20104:14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80401:23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10301:6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220301:35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70101:774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70101:774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80301:11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30103:67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130101:37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130101:23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130101:34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20104:15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20104:14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110301:6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70101:77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30103:11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30103:118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130101:3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30103:11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180201:7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80401:2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20104:18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80301:8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80401:1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20104:18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20104:15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80401:1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170102:57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10301:65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70101:76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70101:77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70101:775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70101:774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70101:772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80401:1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130101:409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30104:2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30106:17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30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219:689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10106:72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20101:30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06:93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10105:1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02:147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05:16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02:67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6:71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20101:13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05:43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10102:9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6:17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5:5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06:182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5:58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10105:24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06:2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6:82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06:848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10105:210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10105:210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10105:157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05:562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06:720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06:91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05:210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10106:191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10105:157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02:403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230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222:69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0:189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20101:130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20101:28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10102:6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10105:17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10106:6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10105:157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20101:135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10106:843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10102:4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20101:60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10105:32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10102:4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10106:721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10102:11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10102:86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10106:21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10106:825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10105:78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10106:29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06:721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10106:4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10102:550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10105:51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20101:29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10105:552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10102:85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10106:10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22:691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10106:882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02:7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06:90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06:9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10105:585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06:84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10105:2098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10105:225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10106:828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05:2214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10105:1577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02:98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10106:18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10106:71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06:1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10105:2303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06:109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10106:108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10102:497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10105:10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10105:2190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10105:569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20101:133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10106:75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10106:80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10105:1577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10106:9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20101:733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10102:656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22:6914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8:584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10106:6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10106:8275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10106:7191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20101:2889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20101:1492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30501:210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130501:838</text:p>
          </table:table-cell>
          <table:table-cell office:value-type="string" table:number-columns-spanned="2" table:number-rows-spanned="1" table:style-name="ce19">
            <text:p>13.05.2024</text:p>
          </table:table-cell>
          <table:covered-table-cell/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C60E063B90C24D8EADB8050DEC140E216E936F0C9A04753E8204DB2387CC02A0E8C71D46E576AFC71E817F72B60E876E5901E8C5D8C2F67DCAAFD204F911BF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3T09:45:14Z</meta:creation-date>
    <dc:date>2024-05-23T09:45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