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7/2</text:p>
          </table:table-cell>
          <table:covered-table-cell/>
          <table:table-cell table:number-columns-repeated="3" table:style-name="ce2"/>
          <table:table-cell office:value-type="string" table:style-name="ce3">
            <text:p>13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5" table:style-name="ce9">
            <text:p>6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600</text:p>
          </table:table-cell>
          <table:table-cell office:value-type="float" office:value="53989.599999999999" table:style-name="ce10">
            <text:p>53 989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801:581</text:p>
          </table:table-cell>
          <table:table-cell office:value-type="float" office:value="2062219" table:style-name="ce10">
            <text:p>2 062 219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637</text:p>
          </table:table-cell>
          <table:table-cell office:value-type="float" office:value="640903.14" table:style-name="ce10">
            <text:p>640 903.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640</text:p>
          </table:table-cell>
          <table:table-cell office:value-type="float" office:value="340568.33" table:style-name="ce10">
            <text:p>340 568.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812</text:p>
          </table:table-cell>
          <table:table-cell office:value-type="float" office:value="422542.45" table:style-name="ce10">
            <text:p>422 542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643</text:p>
          </table:table-cell>
          <table:table-cell office:value-type="float" office:value="342268.34" table:style-name="ce10">
            <text:p>342 268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501:645</text:p>
          </table:table-cell>
          <table:table-cell office:value-type="float" office:value="623336.38" table:style-name="ce10">
            <text:p>623 336.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501:642</text:p>
          </table:table-cell>
          <table:table-cell office:value-type="float" office:value="509435.83" table:style-name="ce10">
            <text:p>509 435.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501:639</text:p>
          </table:table-cell>
          <table:table-cell office:value-type="float" office:value="347368.37" table:style-name="ce10">
            <text:p>347 368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21712506.399999999" table:style-name="ce10">
            <text:p>21 712 506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901:452</text:p>
          </table:table-cell>
          <table:table-cell office:value-type="float" office:value="86109.63" table:style-name="ce10">
            <text:p>86 109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601:343</text:p>
          </table:table-cell>
          <table:table-cell office:value-type="float" office:value="36492.720000000001" table:style-name="ce10">
            <text:p>36 492.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601:344</text:p>
          </table:table-cell>
          <table:table-cell office:value-type="float" office:value="38103.4" table:style-name="ce10">
            <text:p>38 103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602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601</text:p>
          </table:table-cell>
          <table:table-cell office:value-type="float" office:value="61155.040000000001" table:style-name="ce10">
            <text:p>61 155.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501:646</text:p>
          </table:table-cell>
          <table:table-cell office:value-type="float" office:value="410268.68" table:style-name="ce10">
            <text:p>410 268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50501:641</text:p>
          </table:table-cell>
          <table:table-cell office:value-type="float" office:value="510569.17" table:style-name="ce10">
            <text:p>510 569.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50501:638</text:p>
          </table:table-cell>
          <table:table-cell office:value-type="float" office:value="354735.07" table:style-name="ce10">
            <text:p>354 735.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501:644</text:p>
          </table:table-cell>
          <table:table-cell office:value-type="float" office:value="444835.52" table:style-name="ce10">
            <text:p>444 835.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401:5210</text:p>
          </table:table-cell>
          <table:table-cell office:value-type="float" office:value="10259.370000000001" table:style-name="ce10">
            <text:p>10 259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10102:1243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00501:667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4390222.25" table:style-name="ce10">
            <text:p>44 390 222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296</text:p>
          </table:table-cell>
          <table:table-cell office:value-type="float" office:value="49775.360000000001" table:style-name="ce10">
            <text:p>49 775.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298</text:p>
          </table:table-cell>
          <table:table-cell office:value-type="float" office:value="32417.919999999998" table:style-name="ce10">
            <text:p>32 417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402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403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693</text:p>
          </table:table-cell>
          <table:table-cell office:value-type="float" office:value="13560.4" table:style-name="ce10">
            <text:p>13 560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401:40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401:402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691</text:p>
          </table:table-cell>
          <table:table-cell office:value-type="float" office:value="13537.2" table:style-name="ce10">
            <text:p>13 537.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403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401:4028</text:p>
          </table:table-cell>
          <table:table-cell office:value-type="float" office:value="10329.6" table:style-name="ce10">
            <text:p>10 329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6299</text:p>
          </table:table-cell>
          <table:table-cell office:value-type="float" office:value="59140.800000000003" table:style-name="ce10">
            <text:p>59 140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00501:1116</text:p>
          </table:table-cell>
          <table:table-cell office:value-type="float" office:value="810226.39" table:style-name="ce10">
            <text:p>810 226.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40301:1147</text:p>
          </table:table-cell>
          <table:table-cell office:value-type="float" office:value="225399.67999999999" table:style-name="ce10">
            <text:p>225 399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2028</text:p>
          </table:table-cell>
          <table:table-cell office:value-type="float" office:value="55466.559999999998" table:style-name="ce10">
            <text:p>55 466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20701:646</text:p>
          </table:table-cell>
          <table:table-cell office:value-type="float" office:value="56038.400000000001" table:style-name="ce10">
            <text:p>56 038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692</text:p>
          </table:table-cell>
          <table:table-cell office:value-type="float" office:value="13641.6" table:style-name="ce10">
            <text:p>13 641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166</text:p>
          </table:table-cell>
          <table:table-cell office:value-type="float" office:value="57269.71" table:style-name="ce10">
            <text:p>57 269.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3397982.07999998" table:style-name="ce10">
            <text:p>473 397 982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501:3923</text:p>
          </table:table-cell>
          <table:table-cell office:value-type="float" office:value="180069.56" table:style-name="ce10">
            <text:p>180 069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694</text:p>
          </table:table-cell>
          <table:table-cell office:value-type="float" office:value="7980.8" table:style-name="ce10">
            <text:p>7 980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701:116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403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00000:3502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403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4033</text:p>
          </table:table-cell>
          <table:table-cell office:value-type="float" office:value="10278.4" table:style-name="ce10">
            <text:p>10 278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6295</text:p>
          </table:table-cell>
          <table:table-cell office:value-type="float" office:value="54783.68" table:style-name="ce10">
            <text:p>54 783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403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403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4025</text:p>
          </table:table-cell>
          <table:table-cell office:value-type="float" office:value="21401.599999999999" table:style-name="ce10">
            <text:p>21 401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25210788" table:style-name="ce10">
            <text:p>925 210 788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4080116" table:style-name="ce10">
            <text:p>614 080 116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901:2045</text:p>
          </table:table-cell>
          <table:table-cell office:value-type="float" office:value="50471.7" table:style-name="ce10">
            <text:p>50 471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102:1133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201:5797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3532</text:p>
          </table:table-cell>
          <table:table-cell office:value-type="float" office:value="417426" table:style-name="ce10">
            <text:p>417 426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80701:1168</text:p>
          </table:table-cell>
          <table:table-cell office:value-type="float" office:value="47130.23" table:style-name="ce10">
            <text:p>47 130.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297</text:p>
          </table:table-cell>
          <table:table-cell office:value-type="float" office:value="33187.519999999997" table:style-name="ce10">
            <text:p>33 187.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294</text:p>
          </table:table-cell>
          <table:table-cell office:value-type="float" office:value="7482.88" table:style-name="ce10">
            <text:p>7 482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30801:2841</text:p>
          </table:table-cell>
          <table:table-cell office:value-type="float" office:value="400601.59999999998" table:style-name="ce10">
            <text:p>400 601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4034</text:p>
          </table:table-cell>
          <table:table-cell office:value-type="float" office:value="21990.400000000001" table:style-name="ce10">
            <text:p>21 990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403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402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4039</text:p>
          </table:table-cell>
          <table:table-cell office:value-type="float" office:value="10342.4" table:style-name="ce10">
            <text:p>10 342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404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20301:1588</text:p>
          </table:table-cell>
          <table:table-cell office:value-type="float" office:value="5212659.01" table:style-name="ce10">
            <text:p>5 212 659.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601:1803</text:p>
          </table:table-cell>
          <table:table-cell office:value-type="float" office:value="28709.7" table:style-name="ce10">
            <text:p>28 709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601:1804</text:p>
          </table:table-cell>
          <table:table-cell office:value-type="float" office:value="28744.29" table:style-name="ce10">
            <text:p>28 744.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10501:1965</text:p>
          </table:table-cell>
          <table:table-cell office:value-type="float" office:value="31599.26" table:style-name="ce10">
            <text:p>31 599.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10501:1966</text:p>
          </table:table-cell>
          <table:table-cell office:value-type="float" office:value="42389.84" table:style-name="ce10">
            <text:p>42 389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20301:2524</text:p>
          </table:table-cell>
          <table:table-cell office:value-type="float" office:value="33977086.460000001" table:style-name="ce10">
            <text:p>33 977 086.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00000:2896</text:p>
          </table:table-cell>
          <table:table-cell office:value-type="float" office:value="947877.7" table:style-name="ce10">
            <text:p>947 877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30404707.30000001" table:style-name="ce10">
            <text:p>430 404 707.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00701:1033</text:p>
          </table:table-cell>
          <table:table-cell office:value-type="float" office:value="272110.62" table:style-name="ce10">
            <text:p>272 110.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2381807.029999999" table:style-name="ce10">
            <text:p>12 381 807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40601:2199</text:p>
          </table:table-cell>
          <table:table-cell office:value-type="float" office:value="1489251.92" table:style-name="ce10">
            <text:p>1 489 251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70901:421</text:p>
          </table:table-cell>
          <table:table-cell office:value-type="float" office:value="2065282.56" table:style-name="ce10">
            <text:p>2 065 282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40701:1771</text:p>
          </table:table-cell>
          <table:table-cell office:value-type="float" office:value="703796.29" table:style-name="ce10">
            <text:p>703 796.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80301:1073</text:p>
          </table:table-cell>
          <table:table-cell office:value-type="float" office:value="388717.92" table:style-name="ce10">
            <text:p>388 717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00000:2703</text:p>
          </table:table-cell>
          <table:table-cell office:value-type="float" office:value="126802654.5" table:style-name="ce10">
            <text:p>126 802 654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90801:1885</text:p>
          </table:table-cell>
          <table:table-cell office:value-type="float" office:value="66622.539999999994" table:style-name="ce10">
            <text:p>66 622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40401:1243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20601:627</text:p>
          </table:table-cell>
          <table:table-cell office:value-type="float" office:value="29170.639999999999" table:style-name="ce10">
            <text:p>29 170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70901:885</text:p>
          </table:table-cell>
          <table:table-cell office:value-type="float" office:value="456872.28" table:style-name="ce10">
            <text:p>456 872.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50701:1358</text:p>
          </table:table-cell>
          <table:table-cell office:value-type="float" office:value="35281.18" table:style-name="ce10">
            <text:p>35 281.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46414369.94" table:style-name="ce10">
            <text:p>446 414 369.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110701:2192</text:p>
          </table:table-cell>
          <table:table-cell office:value-type="float" office:value="62483.4" table:style-name="ce10">
            <text:p>62 483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77576066.47000003" table:style-name="ce10">
            <text:p>677 576 066.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110801:5004</text:p>
          </table:table-cell>
          <table:table-cell office:value-type="float" office:value="23917.75" table:style-name="ce10">
            <text:p>23 917.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20101:332</text:p>
          </table:table-cell>
          <table:table-cell office:value-type="float" office:value="202981385.19" table:style-name="ce10">
            <text:p>202 981 385.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50601:1974</text:p>
          </table:table-cell>
          <table:table-cell office:value-type="float" office:value="1481165.4" table:style-name="ce10">
            <text:p>1 481 165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10501:928</text:p>
          </table:table-cell>
          <table:table-cell office:value-type="float" office:value="4089407.8" table:style-name="ce10">
            <text:p>4 089 407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40701:176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701:176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40701:1763</text:p>
          </table:table-cell>
          <table:table-cell office:value-type="float" office:value="713089.37" table:style-name="ce10">
            <text:p>713 089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40701:1769</text:p>
          </table:table-cell>
          <table:table-cell office:value-type="float" office:value="373582" table:style-name="ce10">
            <text:p>373 582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701:176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701:1768</text:p>
          </table:table-cell>
          <table:table-cell office:value-type="float" office:value="374821.09" table:style-name="ce10">
            <text:p>374 821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1601:1225</text:p>
          </table:table-cell>
          <table:table-cell office:value-type="float" office:value="13958478.710000001" table:style-name="ce10">
            <text:p>13 958 478.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601:2832</text:p>
          </table:table-cell>
          <table:table-cell office:value-type="float" office:value="154487.10999999999" table:style-name="ce10">
            <text:p>154 487.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601:2833</text:p>
          </table:table-cell>
          <table:table-cell office:value-type="float" office:value="799519.45" table:style-name="ce10">
            <text:p>799 519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701:176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701:1762</text:p>
          </table:table-cell>
          <table:table-cell office:value-type="float" office:value="681492.88" table:style-name="ce10">
            <text:p>681 492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701:176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701:1770</text:p>
          </table:table-cell>
          <table:table-cell office:value-type="float" office:value="690785.97" table:style-name="ce10">
            <text:p>690 785.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2830</text:p>
          </table:table-cell>
          <table:table-cell office:value-type="float" office:value="50370.61" table:style-name="ce10">
            <text:p>50 370.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0:1170</text:p>
          </table:table-cell>
          <table:table-cell office:value-type="float" office:value="694078.07" table:style-name="ce10">
            <text:p>694 078.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3:29771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301:9902</text:p>
          </table:table-cell>
          <table:table-cell office:value-type="float" office:value="282977.84000000003" table:style-name="ce10">
            <text:p>282 977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60301:9900</text:p>
          </table:table-cell>
          <table:table-cell office:value-type="float" office:value="229675.54" table:style-name="ce10">
            <text:p>229 675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60301:6478</text:p>
          </table:table-cell>
          <table:table-cell office:value-type="float" office:value="4285505.43" table:style-name="ce10">
            <text:p>4 285 505.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60102:2394</text:p>
          </table:table-cell>
          <table:table-cell office:value-type="float" office:value="1561354.23" table:style-name="ce10">
            <text:p>1 561 354.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2:3456</text:p>
          </table:table-cell>
          <table:table-cell office:value-type="float" office:value="340159.36" table:style-name="ce10">
            <text:p>340 159.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19:1038</text:p>
          </table:table-cell>
          <table:table-cell office:value-type="float" office:value="232229.63" table:style-name="ce10">
            <text:p>232 229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301:6386</text:p>
          </table:table-cell>
          <table:table-cell office:value-type="float" office:value="3463747.5" table:style-name="ce10">
            <text:p>3 463 747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40301:6388</text:p>
          </table:table-cell>
          <table:table-cell office:value-type="float" office:value="2067770.97" table:style-name="ce10">
            <text:p>2 067 770.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40301:6378</text:p>
          </table:table-cell>
          <table:table-cell office:value-type="float" office:value="8086186.3200000003" table:style-name="ce10">
            <text:p>8 086 186.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301:6385</text:p>
          </table:table-cell>
          <table:table-cell office:value-type="float" office:value="2003056.83" table:style-name="ce10">
            <text:p>2 003 056.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19:1039</text:p>
          </table:table-cell>
          <table:table-cell office:value-type="float" office:value="1168385.8" table:style-name="ce10">
            <text:p>1 168 385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40:130</text:p>
          </table:table-cell>
          <table:table-cell office:value-type="float" office:value="1061062.7" table:style-name="ce10">
            <text:p>1 061 062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80202:70</text:p>
          </table:table-cell>
          <table:table-cell office:value-type="float" office:value="765554" table:style-name="ce10">
            <text:p>765 554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3:11664</text:p>
          </table:table-cell>
          <table:table-cell office:value-type="float" office:value="241776.7" table:style-name="ce10">
            <text:p>241 776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6380</text:p>
          </table:table-cell>
          <table:table-cell office:value-type="float" office:value="1599363.83" table:style-name="ce10">
            <text:p>1 599 363.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00000:454</text:p>
          </table:table-cell>
          <table:table-cell office:value-type="float" office:value="1711255.49" table:style-name="ce10">
            <text:p>1 711 255.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19:1042</text:p>
          </table:table-cell>
          <table:table-cell office:value-type="float" office:value="197524.73" table:style-name="ce10">
            <text:p>197 524.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5:4014</text:p>
          </table:table-cell>
          <table:table-cell office:value-type="float" office:value="227543.73" table:style-name="ce10">
            <text:p>227 543.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301:6387</text:p>
          </table:table-cell>
          <table:table-cell office:value-type="float" office:value="2073934.22" table:style-name="ce10">
            <text:p>2 073 934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301:6383</text:p>
          </table:table-cell>
          <table:table-cell office:value-type="float" office:value="2015383.33" table:style-name="ce10">
            <text:p>2 015 383.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19:1043</text:p>
          </table:table-cell>
          <table:table-cell office:value-type="float" office:value="234409.4" table:style-name="ce10">
            <text:p>234 409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90101:1167</text:p>
          </table:table-cell>
          <table:table-cell office:value-type="float" office:value="19550865.350000001" table:style-name="ce10">
            <text:p>19 550 865.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19:1034</text:p>
          </table:table-cell>
          <table:table-cell office:value-type="float" office:value="912869.2" table:style-name="ce10">
            <text:p>912 869.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19:1040</text:p>
          </table:table-cell>
          <table:table-cell office:value-type="float" office:value="233710.46" table:style-name="ce10">
            <text:p>233 710.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8:3575</text:p>
          </table:table-cell>
          <table:table-cell office:value-type="float" office:value="77560.740000000005" table:style-name="ce10">
            <text:p>77 560.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1:1171</text:p>
          </table:table-cell>
          <table:table-cell office:value-type="float" office:value="19295854.059999999" table:style-name="ce10">
            <text:p>19 295 854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90101:1158</text:p>
          </table:table-cell>
          <table:table-cell office:value-type="float" office:value="19035141.300000001" table:style-name="ce10">
            <text:p>19 035 141.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90101:1157</text:p>
          </table:table-cell>
          <table:table-cell office:value-type="float" office:value="3563419.92" table:style-name="ce10">
            <text:p>3 563 419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68:3574</text:p>
          </table:table-cell>
          <table:table-cell office:value-type="float" office:value="156699.44" table:style-name="ce10">
            <text:p>156 699.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90101:1168</text:p>
          </table:table-cell>
          <table:table-cell office:value-type="float" office:value="7878397.4900000002" table:style-name="ce10">
            <text:p>7 878 397.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1:1166</text:p>
          </table:table-cell>
          <table:table-cell office:value-type="float" office:value="30314337.190000001" table:style-name="ce10">
            <text:p>30 314 337.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90101:1161</text:p>
          </table:table-cell>
          <table:table-cell office:value-type="float" office:value="596062.97" table:style-name="ce10">
            <text:p>596 062.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90101:1169</text:p>
          </table:table-cell>
          <table:table-cell office:value-type="float" office:value="18668951.32" table:style-name="ce10">
            <text:p>18 668 951.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0:1169</text:p>
          </table:table-cell>
          <table:table-cell office:value-type="float" office:value="499427.09" table:style-name="ce10">
            <text:p>499 427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9901</text:p>
          </table:table-cell>
          <table:table-cell office:value-type="float" office:value="277918.07" table:style-name="ce10">
            <text:p>277 918.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59:854</text:p>
          </table:table-cell>
          <table:table-cell office:value-type="float" office:value="495256.48" table:style-name="ce10">
            <text:p>495 256.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201:2944</text:p>
          </table:table-cell>
          <table:table-cell office:value-type="float" office:value="993652.96" table:style-name="ce10">
            <text:p>993 652.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601:2238</text:p>
          </table:table-cell>
          <table:table-cell office:value-type="float" office:value="165197.88" table:style-name="ce10">
            <text:p>165 197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7:1729</text:p>
          </table:table-cell>
          <table:table-cell office:value-type="float" office:value="10706950.17" table:style-name="ce10">
            <text:p>10 706 950.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301:6382</text:p>
          </table:table-cell>
          <table:table-cell office:value-type="float" office:value="2006138.45" table:style-name="ce10">
            <text:p>2 006 138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2:936</text:p>
          </table:table-cell>
          <table:table-cell office:value-type="float" office:value="1562111.42" table:style-name="ce10">
            <text:p>1 562 111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65642457.65000001" table:style-name="ce10">
            <text:p>165 642 457.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4:5986</text:p>
          </table:table-cell>
          <table:table-cell office:value-type="float" office:value="2706765.88" table:style-name="ce10">
            <text:p>2 706 765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4:6868</text:p>
          </table:table-cell>
          <table:table-cell office:value-type="float" office:value="1257903.81" table:style-name="ce10">
            <text:p>1 257 903.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6384</text:p>
          </table:table-cell>
          <table:table-cell office:value-type="float" office:value="2009220.08" table:style-name="ce10">
            <text:p>2 009 220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1:1163</text:p>
          </table:table-cell>
          <table:table-cell office:value-type="float" office:value="920010.23999999999" table:style-name="ce10">
            <text:p>920 010.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90101:1165</text:p>
          </table:table-cell>
          <table:table-cell office:value-type="float" office:value="74189625.219999999" table:style-name="ce10">
            <text:p>74 189 625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1:1173</text:p>
          </table:table-cell>
          <table:table-cell office:value-type="float" office:value="1140294.3700000001" table:style-name="ce10">
            <text:p>1 140 294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9:1036</text:p>
          </table:table-cell>
          <table:table-cell office:value-type="float" office:value="327328.24" table:style-name="ce10">
            <text:p>327 328.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19:1044</text:p>
          </table:table-cell>
          <table:table-cell office:value-type="float" office:value="214133.86" table:style-name="ce10">
            <text:p>214 133.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2:3455</text:p>
          </table:table-cell>
          <table:table-cell office:value-type="float" office:value="272031.03000000003" table:style-name="ce10">
            <text:p>272 031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3:29772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29774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29773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1:4710</text:p>
          </table:table-cell>
          <table:table-cell office:value-type="float" office:value="386220.15" table:style-name="ce10">
            <text:p>386 220.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7:1728</text:p>
          </table:table-cell>
          <table:table-cell office:value-type="float" office:value="206388.06" table:style-name="ce10">
            <text:p>206 388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0:1171</text:p>
          </table:table-cell>
          <table:table-cell office:value-type="float" office:value="532921.79" table:style-name="ce10">
            <text:p>532 921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356:517</text:p>
          </table:table-cell>
          <table:table-cell office:value-type="float" office:value="56067.3" table:style-name="ce10">
            <text:p>56 067.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3:1119</text:p>
          </table:table-cell>
          <table:table-cell office:value-type="float" office:value="1259382.6299999999" table:style-name="ce10">
            <text:p>1 259 382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10:2081</text:p>
          </table:table-cell>
          <table:table-cell office:value-type="float" office:value="5332079.76" table:style-name="ce10">
            <text:p>5 332 079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201:993</text:p>
          </table:table-cell>
          <table:table-cell office:value-type="float" office:value="5756173.5300000003" table:style-name="ce10">
            <text:p>5 756 173.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9:1045</text:p>
          </table:table-cell>
          <table:table-cell office:value-type="float" office:value="787489.7" table:style-name="ce10">
            <text:p>787 489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33:65</text:p>
          </table:table-cell>
          <table:table-cell office:value-type="float" office:value="1204680.3899999999" table:style-name="ce10">
            <text:p>1 204 680.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3:11665</text:p>
          </table:table-cell>
          <table:table-cell office:value-type="float" office:value="293882.59000000003" table:style-name="ce10">
            <text:p>293 882.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3:8089</text:p>
          </table:table-cell>
          <table:table-cell office:value-type="float" office:value="8771989.0299999993" table:style-name="ce10">
            <text:p>8 771 989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9:1037</text:p>
          </table:table-cell>
          <table:table-cell office:value-type="float" office:value="2202951.7599999998" table:style-name="ce10">
            <text:p>2 202 951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301:6381</text:p>
          </table:table-cell>
          <table:table-cell office:value-type="float" office:value="2311219.41" table:style-name="ce10">
            <text:p>2 311 219.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3:4217</text:p>
          </table:table-cell>
          <table:table-cell office:value-type="float" office:value="1077222.6399999999" table:style-name="ce10">
            <text:p>1 077 222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19:1046</text:p>
          </table:table-cell>
          <table:table-cell office:value-type="float" office:value="220384.1" table:style-name="ce10">
            <text:p>220 384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19:1035</text:p>
          </table:table-cell>
          <table:table-cell office:value-type="float" office:value="217155" table:style-name="ce10">
            <text:p>217 155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19:1047</text:p>
          </table:table-cell>
          <table:table-cell office:value-type="float" office:value="244129.39" table:style-name="ce10">
            <text:p>244 129.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19:1048</text:p>
          </table:table-cell>
          <table:table-cell office:value-type="float" office:value="868354.09" table:style-name="ce10">
            <text:p>868 354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40301:6379</text:p>
          </table:table-cell>
          <table:table-cell office:value-type="float" office:value="2058526.09" table:style-name="ce10">
            <text:p>2 058 526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19:1049</text:p>
          </table:table-cell>
          <table:table-cell office:value-type="float" office:value="622223.54" table:style-name="ce10">
            <text:p>622 223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1:1160</text:p>
          </table:table-cell>
          <table:table-cell office:value-type="float" office:value="4366809.1399999997" table:style-name="ce10">
            <text:p>4 366 809.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1:1170</text:p>
          </table:table-cell>
          <table:table-cell office:value-type="float" office:value="15173689.91" table:style-name="ce10">
            <text:p>15 173 689.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1:1164</text:p>
          </table:table-cell>
          <table:table-cell office:value-type="float" office:value="14435090.140000001" table:style-name="ce10">
            <text:p>14 435 090.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1:1172</text:p>
          </table:table-cell>
          <table:table-cell office:value-type="float" office:value="18169554.219999999" table:style-name="ce10">
            <text:p>18 169 554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1:1162</text:p>
          </table:table-cell>
          <table:table-cell office:value-type="float" office:value="971841.79" table:style-name="ce10">
            <text:p>971 841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1:1159</text:p>
          </table:table-cell>
          <table:table-cell office:value-type="float" office:value="3200598.99" table:style-name="ce10">
            <text:p>3 200 598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601:431</text:p>
          </table:table-cell>
          <table:table-cell office:value-type="float" office:value="4566285.42" table:style-name="ce10">
            <text:p>4 566 285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19:1041</text:p>
          </table:table-cell>
          <table:table-cell office:value-type="float" office:value="1472789.49" table:style-name="ce10">
            <text:p>1 472 789.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102:2395</text:p>
          </table:table-cell>
          <table:table-cell office:value-type="float" office:value="2191901.12" table:style-name="ce10">
            <text:p>2 191 901.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102:5249</text:p>
          </table:table-cell>
          <table:table-cell office:value-type="float" office:value="4834353.58" table:style-name="ce10">
            <text:p>4 834 353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702:2057</text:p>
          </table:table-cell>
          <table:table-cell office:value-type="float" office:value="1179397.58" table:style-name="ce10">
            <text:p>1 179 397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2:5594</text:p>
          </table:table-cell>
          <table:table-cell office:value-type="float" office:value="365484.41" table:style-name="ce10">
            <text:p>365 484.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101:2530</text:p>
          </table:table-cell>
          <table:table-cell office:value-type="float" office:value="388435.7" table:style-name="ce10">
            <text:p>388 435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30201:1434</text:p>
          </table:table-cell>
          <table:table-cell office:value-type="float" office:value="1204462.32" table:style-name="ce10">
            <text:p>1 204 462.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00101:1267</text:p>
          </table:table-cell>
          <table:table-cell office:value-type="float" office:value="212398.63" table:style-name="ce10">
            <text:p>212 398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00101:1269</text:p>
          </table:table-cell>
          <table:table-cell office:value-type="float" office:value="296296.08" table:style-name="ce10">
            <text:p>296 296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301:599</text:p>
          </table:table-cell>
          <table:table-cell office:value-type="float" office:value="1367603.92" table:style-name="ce10">
            <text:p>1 367 603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00101:1266</text:p>
          </table:table-cell>
          <table:table-cell office:value-type="float" office:value="222664.56" table:style-name="ce10">
            <text:p>222 664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10107:1655</text:p>
          </table:table-cell>
          <table:table-cell office:value-type="float" office:value="479089.93" table:style-name="ce10">
            <text:p>479 089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1901:1468</text:p>
          </table:table-cell>
          <table:table-cell office:value-type="float" office:value="295918.58" table:style-name="ce10">
            <text:p>295 918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1901:1469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904:7141</text:p>
          </table:table-cell>
          <table:table-cell office:value-type="float" office:value="23711715.5" table:style-name="ce10">
            <text:p>23 711 715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160101:1486</text:p>
          </table:table-cell>
          <table:table-cell office:value-type="float" office:value="982876.77" table:style-name="ce10">
            <text:p>982 876.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00101:1997</text:p>
          </table:table-cell>
          <table:table-cell office:value-type="float" office:value="4629.7700000000004" table:style-name="ce10">
            <text:p>4 629.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00101:1268</text:p>
          </table:table-cell>
          <table:table-cell office:value-type="float" office:value="212398.63" table:style-name="ce10">
            <text:p>212 398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00000:6285</text:p>
          </table:table-cell>
          <table:table-cell office:value-type="float" office:value="507419.18" table:style-name="ce10">
            <text:p>507 419.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903:3046</text:p>
          </table:table-cell>
          <table:table-cell office:value-type="float" office:value="1142994.3" table:style-name="ce10">
            <text:p>1 142 994.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10105:4112</text:p>
          </table:table-cell>
          <table:table-cell office:value-type="float" office:value="724540.42" table:style-name="ce10">
            <text:p>724 540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4608</text:p>
          </table:table-cell>
          <table:table-cell office:value-type="float" office:value="8905791.8300000001" table:style-name="ce10">
            <text:p>8 905 791.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70101:52</text:p>
          </table:table-cell>
          <table:table-cell office:value-type="float" office:value="735250.39" table:style-name="ce10">
            <text:p>735 250.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901:1467</text:p>
          </table:table-cell>
          <table:table-cell office:value-type="float" office:value="295918.58" table:style-name="ce10">
            <text:p>295 918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901:1463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101:251</text:p>
          </table:table-cell>
          <table:table-cell office:value-type="float" office:value="2056204.86" table:style-name="ce10">
            <text:p>2 056 204.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00101:1996</text:p>
          </table:table-cell>
          <table:table-cell office:value-type="float" office:value="309965.57" table:style-name="ce10">
            <text:p>309 965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103:2458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30201:1433</text:p>
          </table:table-cell>
          <table:table-cell office:value-type="float" office:value="395545.42" table:style-name="ce10">
            <text:p>395 545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10105:4111</text:p>
          </table:table-cell>
          <table:table-cell office:value-type="float" office:value="746507.12" table:style-name="ce10">
            <text:p>746 507.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90101:3419</text:p>
          </table:table-cell>
          <table:table-cell office:value-type="float" office:value="1444803.37" table:style-name="ce10">
            <text:p>1 444 803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90102:3592</text:p>
          </table:table-cell>
          <table:table-cell office:value-type="float" office:value="864440.8" table:style-name="ce10">
            <text:p>864 440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20401:2143</text:p>
          </table:table-cell>
          <table:table-cell office:value-type="float" office:value="894300.76" table:style-name="ce10">
            <text:p>894 300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90102:3591</text:p>
          </table:table-cell>
          <table:table-cell office:value-type="float" office:value="1028358.35" table:style-name="ce10">
            <text:p>1 028 358.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401:3957</text:p>
          </table:table-cell>
          <table:table-cell office:value-type="float" office:value="1842047.74" table:style-name="ce10">
            <text:p>1 842 047.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10501:28</text:p>
          </table:table-cell>
          <table:table-cell office:value-type="float" office:value="12343976.83" table:style-name="ce10">
            <text:p>12 343 976.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103:2459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1901:1458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101:3342</text:p>
          </table:table-cell>
          <table:table-cell office:value-type="float" office:value="255235.71" table:style-name="ce10">
            <text:p>255 235.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0201:213</text:p>
          </table:table-cell>
          <table:table-cell office:value-type="float" office:value="667511.85" table:style-name="ce10">
            <text:p>667 511.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7:1656</text:p>
          </table:table-cell>
          <table:table-cell office:value-type="float" office:value="479355.63" table:style-name="ce10">
            <text:p>479 355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30102:4213</text:p>
          </table:table-cell>
          <table:table-cell office:value-type="float" office:value="1137248.95" table:style-name="ce10">
            <text:p>1 137 248.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30101:4800</text:p>
          </table:table-cell>
          <table:table-cell office:value-type="float" office:value="4903441.76" table:style-name="ce10">
            <text:p>4 903 441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80401:1986</text:p>
          </table:table-cell>
          <table:table-cell office:value-type="float" office:value="4369490.99" table:style-name="ce10">
            <text:p>4 369 490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30101:4801</text:p>
          </table:table-cell>
          <table:table-cell office:value-type="float" office:value="6977015.8600000003" table:style-name="ce10">
            <text:p>6 977 015.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101:5736</text:p>
          </table:table-cell>
          <table:table-cell office:value-type="float" office:value="15536507.91" table:style-name="ce10">
            <text:p>15 536 507.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200102:524</text:p>
          </table:table-cell>
          <table:table-cell office:value-type="float" office:value="1139189.03" table:style-name="ce10">
            <text:p>1 139 189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60103:11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20105:3427</text:p>
          </table:table-cell>
          <table:table-cell office:value-type="float" office:value="714993.45" table:style-name="ce10">
            <text:p>714 993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30401:1978</text:p>
          </table:table-cell>
          <table:table-cell office:value-type="float" office:value="693548.9" table:style-name="ce10">
            <text:p>693 548.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30401:1972</text:p>
          </table:table-cell>
          <table:table-cell office:value-type="float" office:value="688619.5" table:style-name="ce10">
            <text:p>688 619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80101:60</text:p>
          </table:table-cell>
          <table:table-cell office:value-type="float" office:value="627633.09" table:style-name="ce10">
            <text:p>627 633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34:1827</text:p>
          </table:table-cell>
          <table:table-cell office:value-type="float" office:value="18346.37" table:style-name="ce10">
            <text:p>18 346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101:5830</text:p>
          </table:table-cell>
          <table:table-cell office:value-type="float" office:value="323187.55" table:style-name="ce10">
            <text:p>323 187.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00101:5383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70201:860</text:p>
          </table:table-cell>
          <table:table-cell office:value-type="float" office:value="1818915.66" table:style-name="ce10">
            <text:p>1 818 915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30401:1967</text:p>
          </table:table-cell>
          <table:table-cell office:value-type="float" office:value="702886.67" table:style-name="ce10">
            <text:p>702 886.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30401:1977</text:p>
          </table:table-cell>
          <table:table-cell office:value-type="float" office:value="696397.94" table:style-name="ce10">
            <text:p>696 397.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30401:1968</text:p>
          </table:table-cell>
          <table:table-cell office:value-type="float" office:value="700003.28" table:style-name="ce10">
            <text:p>700 003.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0301:597</text:p>
          </table:table-cell>
          <table:table-cell office:value-type="float" office:value="324750" table:style-name="ce10">
            <text:p>324 75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10104:948</text:p>
          </table:table-cell>
          <table:table-cell office:value-type="float" office:value="2173329.4300000002" table:style-name="ce10">
            <text:p>2 173 329.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30401:1973</text:p>
          </table:table-cell>
          <table:table-cell office:value-type="float" office:value="685817.54" table:style-name="ce10">
            <text:p>685 817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30401:1981</text:p>
          </table:table-cell>
          <table:table-cell office:value-type="float" office:value="685043.57" table:style-name="ce10">
            <text:p>685 043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30401:1971</text:p>
          </table:table-cell>
          <table:table-cell office:value-type="float" office:value="691441.88" table:style-name="ce10">
            <text:p>691 441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30401:1982</text:p>
          </table:table-cell>
          <table:table-cell office:value-type="float" office:value="705784.53" table:style-name="ce10">
            <text:p>705 784.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30401:1975</text:p>
          </table:table-cell>
          <table:table-cell office:value-type="float" office:value="702119.47" table:style-name="ce10">
            <text:p>702 119.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90201:1761</text:p>
          </table:table-cell>
          <table:table-cell office:value-type="float" office:value="1148495.9099999999" table:style-name="ce10">
            <text:p>1 148 495.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40401:1371</text:p>
          </table:table-cell>
          <table:table-cell office:value-type="float" office:value="2416160.2200000002" table:style-name="ce10">
            <text:p>2 416 160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90201:1344</text:p>
          </table:table-cell>
          <table:table-cell office:value-type="float" office:value="1541040.33" table:style-name="ce10">
            <text:p>1 541 040.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30401:1976</text:p>
          </table:table-cell>
          <table:table-cell office:value-type="float" office:value="699250.91" table:style-name="ce10">
            <text:p>699 250.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30401:1970</text:p>
          </table:table-cell>
          <table:table-cell office:value-type="float" office:value="694279.69" table:style-name="ce10">
            <text:p>694 279.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00000:9638</text:p>
          </table:table-cell>
          <table:table-cell office:value-type="float" office:value="590909.4" table:style-name="ce10">
            <text:p>590 909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30401:1979</text:p>
          </table:table-cell>
          <table:table-cell office:value-type="float" office:value="690708.95" table:style-name="ce10">
            <text:p>690 708.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30401:1969</text:p>
          </table:table-cell>
          <table:table-cell office:value-type="float" office:value="697133.03" table:style-name="ce10">
            <text:p>697 133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30401:1974</text:p>
          </table:table-cell>
          <table:table-cell office:value-type="float" office:value="1193589.44" table:style-name="ce10">
            <text:p>1 193 589.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30401:1966</text:p>
          </table:table-cell>
          <table:table-cell office:value-type="float" office:value="704991.96" table:style-name="ce10">
            <text:p>704 991.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30401:1980</text:p>
          </table:table-cell>
          <table:table-cell office:value-type="float" office:value="687872.98" table:style-name="ce10">
            <text:p>687 872.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30801:2312</text:p>
          </table:table-cell>
          <table:table-cell office:value-type="float" office:value="954481.81" table:style-name="ce10">
            <text:p>954 481.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6:10328</text:p>
          </table:table-cell>
          <table:table-cell office:value-type="float" office:value="482634.13" table:style-name="ce10">
            <text:p>482 634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6:10329</text:p>
          </table:table-cell>
          <table:table-cell office:value-type="float" office:value="288690.40999999997" table:style-name="ce10">
            <text:p>288 690.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0:000000:2666</text:p>
          </table:table-cell>
          <table:table-cell office:value-type="float" office:value="7556328.96" table:style-name="ce10">
            <text:p>7 556 328.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0:000000:2667</text:p>
          </table:table-cell>
          <table:table-cell office:value-type="float" office:value="11906405.51" table:style-name="ce10">
            <text:p>11 906 405.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0801:2314</text:p>
          </table:table-cell>
          <table:table-cell office:value-type="float" office:value="295991.21999999997" table:style-name="ce10">
            <text:p>295 991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00000:2060</text:p>
          </table:table-cell>
          <table:table-cell office:value-type="float" office:value="1784134.66" table:style-name="ce10">
            <text:p>1 784 134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00000:2559</text:p>
          </table:table-cell>
          <table:table-cell office:value-type="float" office:value="2833548908.0799999" table:style-name="ce10">
            <text:p>2 833 548 908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50601:180</text:p>
          </table:table-cell>
          <table:table-cell office:value-type="float" office:value="441515605.58999997" table:style-name="ce10">
            <text:p>441 515 605.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50801:1292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50801:1293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701:1347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00000:2022</text:p>
          </table:table-cell>
          <table:table-cell office:value-type="float" office:value="1121519.03" table:style-name="ce10">
            <text:p>1 121 519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8882200.5" table:style-name="ce10">
            <text:p>8 882 200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801:1291</text:p>
          </table:table-cell>
          <table:table-cell office:value-type="float" office:value="249973.2" table:style-name="ce10">
            <text:p>249 973.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601:282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00000:1549</text:p>
          </table:table-cell>
          <table:table-cell office:value-type="float" office:value="3821426.03" table:style-name="ce10">
            <text:p>3 821 426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301:1354</text:p>
          </table:table-cell>
          <table:table-cell office:value-type="float" office:value="645745.66" table:style-name="ce10">
            <text:p>645 745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001:1396</text:p>
          </table:table-cell>
          <table:table-cell office:value-type="float" office:value="961058.95" table:style-name="ce10">
            <text:p>961 058.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102:3370</text:p>
          </table:table-cell>
          <table:table-cell office:value-type="float" office:value="591807.96" table:style-name="ce10">
            <text:p>591 807.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00000:12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00000:13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00000:12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2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00000:12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00000:12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00000:12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2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00000:12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701:2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701:3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40301:29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70501:12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40501:16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40501:16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40501:18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70501: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1001:4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28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1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7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29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101:9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1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9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40501:17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40501:18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501:14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501:23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40501:16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40501:11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61201:1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40501:11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501:12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16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501:18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901:2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1101: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001: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501:1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40501:24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501:14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801:26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2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40501:11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40501:20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201: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20501:1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701:2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16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20601:1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30401:41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80101:4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20301:12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20601:1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31501:27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00000:55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00000:19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79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401:3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5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14:20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00000:9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42: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30101: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42:1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11:7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701:67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3:6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11:6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40102:7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101:15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3:38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50701: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30101:1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20201:1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3:8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50301:3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09:13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37:4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20301: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05:1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42:1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50701:1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60102:7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0201:14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5:21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10103:15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37:3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06:8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06:57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06:3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81401:3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6:010101:4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6:010101:4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30102:7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3:32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30102:3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0114: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4: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60103:11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50701:1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09: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20101:4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3:12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230:21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5:39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9:14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05: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01:3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09: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20: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12:1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0201:1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5:15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4:87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301:3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80101:4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12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9:3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5:248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2:6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10112: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03:12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6:010112: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12: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20301: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102:1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101:11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501:18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102:55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20101:28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501:18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501:4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501:4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904:16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101:11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702: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101:11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20401:5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70101:16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70101:5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10108:44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501:30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16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501:31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101:11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70101:8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101:11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201:56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10104: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501:18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20101:28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070101:8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2101:11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101:82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201:1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20401:21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202: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702:7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4:21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1901:6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0102:1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2101:11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70101:8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90501:24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603:15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101:14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70101:5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70301:12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70101:6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101:44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00101:29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00101:33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101:34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80101:103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101:33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00101:33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60102:10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90301:9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90301:7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30101:1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4:31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201:2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80101:19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40101:28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70101:20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80101:22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80101:3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90301:1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90301: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10102: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30101: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00000:78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40101:15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10101: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70201:6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80101:2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30201:26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07:3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70102:1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90301:7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90301: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90301:7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40101:26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00501:9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90701:6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10102:31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40201:6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40201:6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801:12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00000:18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00000:19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96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00000:18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601:4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601:8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0:142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60301:19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60301:19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60301:19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2201:22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60301:19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60301:19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60301:19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40301:28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60301:19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60301:19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60301:19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60301:19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60301:19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301:20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19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301:20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301:20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80601:14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701:53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53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53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701:53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601:14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601:14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701:53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53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18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53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80601:14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40701:53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80601:14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80601:14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701:54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301:20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30401:14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301:18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701:53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701:54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701:54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701:54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701:54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30401:14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301:20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40501:4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701:54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301:20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30401:14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30401:14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30401:14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301:20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30501:9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10301:20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301:20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301:20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301:20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301:20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301:20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301:19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301:20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60301:19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60301:19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60301:19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60301:19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60301:19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60301:19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60301:19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60301:19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60301:19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40701:53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40701:53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80601:14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301:18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301:20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30501:9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50501:28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30401:15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301:20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301:18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40701:53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10301:18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10301:18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10301:20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40501:4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50501:28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701:54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10301:20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53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10301:20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301:20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701:54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701:54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301:20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10301:20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10301:20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10301:20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10301:20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60301:19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60301:19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60301:19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60301:19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60301:19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60301:19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60301:19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60301:19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60301:19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601:14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80601:14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80601:14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301:18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53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80601:14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301:18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53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80601:14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80601:14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301:18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80601:14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701:53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601:14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80601:14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701:54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40401:22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30401:15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10301:20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10301:20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30401:14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30401:14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701:54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54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701:54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701:54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10301:20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10301:20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10301:20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10301:16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10301:16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00000:20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10301:16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50801:12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20601:15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10301:18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10301:18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10301:18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10301:18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10301:18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10301:18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10301:18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10301:18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10301:18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10301:18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10301:18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10301:18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10301:18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10301:18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10301:18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301:18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10301:18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50701:13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50801:12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50701:13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50701:13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50801:12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50701:13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50801:12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10301:16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10301:16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10301:16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10301:16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10301:18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10301:18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10301:18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10301:18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10301:18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10301:18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10301:18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10301:18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10301:18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301:18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10301:18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10301:18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10301:18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10301:18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301:18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10301:18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301:18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10301:18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10301:18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301:18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10301:18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10301:16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10301:16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10301:16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10301:16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10301:16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10301:16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10301:16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10301:16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301:16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00000:20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10301:16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10301:16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50801:12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10301:16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10301:16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50701:13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10301:18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10301:18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10301:18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10301:18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10301:18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10301:18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10301:18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301:18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10301:18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10301:18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10301:18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10301:18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10301:18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10301:18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10301:18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40701:16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00000:55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40701:16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40701:16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40701:17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40701:16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40701:17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40701:17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40701:17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40601:28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31501:28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40601:27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40701:17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40701:16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40701:17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40701:16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40701:17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40701:17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40601:28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31601:12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40701:17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20701:18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00000:54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20701:18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20701:18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40601:28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301:2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31501:28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31501:28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40701:17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00000:55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40701:17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40701:17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20701:18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00000:55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31501:28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301:2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40601:28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40701:16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40701:17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40701:17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40701:16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701:18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40701:16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301:2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40701:16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00000:54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2:41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00000:38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10:20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10:20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10:20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2:41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80301:15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01:3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10:20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60201:14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30201:5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30201:4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0501:15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20102:48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90101:26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90101:26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90201:17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50201:10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20102:48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60101:27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90101:26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50101:19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90201:17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60301:16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50101:19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20102:48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60101:27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30201:9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60501:23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50101:19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60101:27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30102:42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20102:48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90201:17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90101:26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90101:26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90101:26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90101:26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60101:27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30101:47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50101:19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60501:23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40101:40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50101:19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40101:40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60301:16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20102:48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40101:40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90101:26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90101:26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90201:17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90101:26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50101:19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60301:16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50101:19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40301:23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50101:19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90101:26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50101:19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60301:16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50101:19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50201:6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50101:19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30201:9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50101:19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30201:9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60101:27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60201:7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00000:20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00000:20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00000:20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00000:20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00000:20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50501:16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50101:26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60102:35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10103:15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00000:20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60102:36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00000:20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60103:12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00000:54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20101:22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00000:55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6:103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103:45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10104:122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20701:18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10103:45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10101:44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10106:103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10106:102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30801:22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30801:23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10104:122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00000:55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31001:13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10104:122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10104:122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10104:122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0:000000:26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10104:122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10104:122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10102:94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10106:8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40301:13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20401:14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10106:103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102:33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6:102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00000:55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101:22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101:22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40301:13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4:122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10101:44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30101:24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10102:95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10104:122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10101:44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10104:122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4:122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302:8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00000:55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00000:55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0:000000:26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10106:103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501:10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10104:122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10102:95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00000:55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10102:95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10106:103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10106:102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50201:10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D82F4BF40175657FECE05BE74BDC27C4066165D14895C99D8E0B8DE3FAD8BE178864C2625913003D01E2DF051FCA56FD6BF93061BF8B587CB333FEF1F08562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3T14:34:53Z</meta:creation-date>
    <dc:date>2024-05-13T14:37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