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07</text:p>
          </table:table-cell>
          <table:covered-table-cell/>
          <table:table-cell table:number-columns-repeated="3" table:style-name="ce2"/>
          <table:table-cell office:value-type="string" table:style-name="ce3">
            <text:p>22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7" table:style-name="ce9">
            <text:p>31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9" table:style-name="ce9">
            <text:p>6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13:10338</text:p>
          </table:table-cell>
          <table:table-cell office:value-type="float" office:value="1403627.13" table:style-name="ce10">
            <text:p>1 403 627.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13:10339</text:p>
          </table:table-cell>
          <table:table-cell office:value-type="float" office:value="251756.22" table:style-name="ce10">
            <text:p>251 756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13:10340</text:p>
          </table:table-cell>
          <table:table-cell office:value-type="float" office:value="177263.97" table:style-name="ce10">
            <text:p>177 263.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13:10341</text:p>
          </table:table-cell>
          <table:table-cell office:value-type="float" office:value="228304.95" table:style-name="ce10">
            <text:p>228 304.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90105:457</text:p>
          </table:table-cell>
          <table:table-cell office:value-type="float" office:value="90535.7" table:style-name="ce10">
            <text:p>90 535.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50101:7664</text:p>
          </table:table-cell>
          <table:table-cell office:value-type="float" office:value="6509865.4199999999" table:style-name="ce10">
            <text:p>6 509 865.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07:12769</text:p>
          </table:table-cell>
          <table:table-cell office:value-type="float" office:value="312526.71999999997" table:style-name="ce10">
            <text:p>312 526.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81501:1166</text:p>
          </table:table-cell>
          <table:table-cell office:value-type="float" office:value="7840745.5899999999" table:style-name="ce10">
            <text:p>7 840 745.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0:010123:359</text:p>
          </table:table-cell>
          <table:table-cell office:value-type="float" office:value="780098.57" table:style-name="ce10">
            <text:p>780 098.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10:14220</text:p>
          </table:table-cell>
          <table:table-cell office:value-type="float" office:value="1360446.82" table:style-name="ce10">
            <text:p>1 360 446.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13:29775</text:p>
          </table:table-cell>
          <table:table-cell office:value-type="float" office:value="117004.82" table:style-name="ce10">
            <text:p>117 004.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8:2989</text:p>
          </table:table-cell>
          <table:table-cell office:value-type="float" office:value="130011.69" table:style-name="ce10">
            <text:p>130 011.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30104:3370</text:p>
          </table:table-cell>
          <table:table-cell office:value-type="float" office:value="144400.53" table:style-name="ce10">
            <text:p>144 400.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9:14154</text:p>
          </table:table-cell>
          <table:table-cell office:value-type="float" office:value="1344568.28" table:style-name="ce10">
            <text:p>1 344 568.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1:5995</text:p>
          </table:table-cell>
          <table:table-cell office:value-type="float" office:value="1897765.79" table:style-name="ce10">
            <text:p>1 897 765.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0:010119:1033</text:p>
          </table:table-cell>
          <table:table-cell office:value-type="float" office:value="135740.31" table:style-name="ce10">
            <text:p>135 740.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25:835</text:p>
          </table:table-cell>
          <table:table-cell office:value-type="float" office:value="83415.34" table:style-name="ce10">
            <text:p>83 415.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50102:2029</text:p>
          </table:table-cell>
          <table:table-cell office:value-type="float" office:value="657942.56000000006" table:style-name="ce10">
            <text:p>657 942.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80101:326</text:p>
          </table:table-cell>
          <table:table-cell office:value-type="float" office:value="20170596.670000002" table:style-name="ce10">
            <text:p>20 170 596.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81401:359</text:p>
          </table:table-cell>
          <table:table-cell office:value-type="float" office:value="2517800.7400000002" table:style-name="ce10">
            <text:p>2 517 800.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14:4115</text:p>
          </table:table-cell>
          <table:table-cell office:value-type="float" office:value="153681.5" table:style-name="ce10">
            <text:p>153 681.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14:2347</text:p>
          </table:table-cell>
          <table:table-cell office:value-type="float" office:value="1858330.46" table:style-name="ce10">
            <text:p>1 858 330.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04:1760</text:p>
          </table:table-cell>
          <table:table-cell office:value-type="float" office:value="171950.19" table:style-name="ce10">
            <text:p>171 950.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3:4218</text:p>
          </table:table-cell>
          <table:table-cell office:value-type="float" office:value="214628.57" table:style-name="ce10">
            <text:p>214 628.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90204:2</text:p>
          </table:table-cell>
          <table:table-cell office:value-type="float" office:value="2652241.34" table:style-name="ce10">
            <text:p>2 652 241.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0:010119:1031</text:p>
          </table:table-cell>
          <table:table-cell office:value-type="float" office:value="370192.82" table:style-name="ce10">
            <text:p>370 192.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101:8114</text:p>
          </table:table-cell>
          <table:table-cell office:value-type="float" office:value="207217.88" table:style-name="ce10">
            <text:p>207 217.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9:2490</text:p>
          </table:table-cell>
          <table:table-cell office:value-type="float" office:value="2231344.38" table:style-name="ce10">
            <text:p>2 231 344.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50201:1321</text:p>
          </table:table-cell>
          <table:table-cell office:value-type="float" office:value="1158216.3999999999" table:style-name="ce10">
            <text:p>1 158 216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30104:3371</text:p>
          </table:table-cell>
          <table:table-cell office:value-type="float" office:value="179240.08" table:style-name="ce10">
            <text:p>179 240.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50201:1320</text:p>
          </table:table-cell>
          <table:table-cell office:value-type="float" office:value="253802.54" table:style-name="ce10">
            <text:p>253 802.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2:2231</text:p>
          </table:table-cell>
          <table:table-cell office:value-type="float" office:value="1217434.6599999999" table:style-name="ce10">
            <text:p>1 217 434.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13:7800</text:p>
          </table:table-cell>
          <table:table-cell office:value-type="float" office:value="2582398.0299999998" table:style-name="ce10">
            <text:p>2 582 398.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12:2228</text:p>
          </table:table-cell>
          <table:table-cell office:value-type="float" office:value="895043.14" table:style-name="ce10">
            <text:p>895 043.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4:2859</text:p>
          </table:table-cell>
          <table:table-cell office:value-type="float" office:value="671757244.15999997" table:style-name="ce10">
            <text:p>671 757 244.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20104:6411</text:p>
          </table:table-cell>
          <table:table-cell office:value-type="float" office:value="348766" table:style-name="ce10">
            <text:p>348 766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10125:834</text:p>
          </table:table-cell>
          <table:table-cell office:value-type="float" office:value="358401.37" table:style-name="ce10">
            <text:p>358 401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20103:9221</text:p>
          </table:table-cell>
          <table:table-cell office:value-type="float" office:value="1047839.52" table:style-name="ce10">
            <text:p>1 047 839.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2:7624</text:p>
          </table:table-cell>
          <table:table-cell office:value-type="float" office:value="98989.92" table:style-name="ce10">
            <text:p>98 989.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40301:1546</text:p>
          </table:table-cell>
          <table:table-cell office:value-type="float" office:value="110810.27" table:style-name="ce10">
            <text:p>110 810.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19:1032</text:p>
          </table:table-cell>
          <table:table-cell office:value-type="float" office:value="540155.56999999995" table:style-name="ce10">
            <text:p>540 155.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90105:293</text:p>
          </table:table-cell>
          <table:table-cell office:value-type="float" office:value="92833.69" table:style-name="ce10">
            <text:p>92 833.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39:1203</text:p>
          </table:table-cell>
          <table:table-cell office:value-type="float" office:value="1679156.31" table:style-name="ce10">
            <text:p>1 679 156.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8:5524</text:p>
          </table:table-cell>
          <table:table-cell office:value-type="float" office:value="3539120.6" table:style-name="ce10">
            <text:p>3 539 120.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2:570</text:p>
          </table:table-cell>
          <table:table-cell office:value-type="float" office:value="952867.33" table:style-name="ce10">
            <text:p>952 867.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40103:5545</text:p>
          </table:table-cell>
          <table:table-cell office:value-type="float" office:value="1600884.95" table:style-name="ce10">
            <text:p>1 600 884.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80201:534</text:p>
          </table:table-cell>
          <table:table-cell office:value-type="float" office:value="92406.98" table:style-name="ce10">
            <text:p>92 406.9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22:7623</text:p>
          </table:table-cell>
          <table:table-cell office:value-type="float" office:value="10735132.27" table:style-name="ce10">
            <text:p>10 735 132.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24:431</text:p>
          </table:table-cell>
          <table:table-cell office:value-type="float" office:value="6686038.6799999997" table:style-name="ce10">
            <text:p>6 686 038.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3:010125:831</text:p>
          </table:table-cell>
          <table:table-cell office:value-type="float" office:value="1107223.08" table:style-name="ce10">
            <text:p>1 107 223.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70401:424</text:p>
          </table:table-cell>
          <table:table-cell office:value-type="float" office:value="2056449.45" table:style-name="ce10">
            <text:p>2 056 449.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6:2186</text:p>
          </table:table-cell>
          <table:table-cell office:value-type="float" office:value="2997703.09" table:style-name="ce10">
            <text:p>2 997 703.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06:6772</text:p>
          </table:table-cell>
          <table:table-cell office:value-type="float" office:value="1414692.32" table:style-name="ce10">
            <text:p>1 414 692.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22:4291</text:p>
          </table:table-cell>
          <table:table-cell office:value-type="float" office:value="1120513.28" table:style-name="ce10">
            <text:p>1 120 513.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06:4524</text:p>
          </table:table-cell>
          <table:table-cell office:value-type="float" office:value="117146.65" table:style-name="ce10">
            <text:p>117 146.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50201:1322</text:p>
          </table:table-cell>
          <table:table-cell office:value-type="float" office:value="201430.58" table:style-name="ce10">
            <text:p>201 430.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22:2766</text:p>
          </table:table-cell>
          <table:table-cell office:value-type="float" office:value="411779.37" table:style-name="ce10">
            <text:p>411 779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50101:7605</text:p>
          </table:table-cell>
          <table:table-cell office:value-type="float" office:value="2730312.21" table:style-name="ce10">
            <text:p>2 730 312.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14607</text:p>
          </table:table-cell>
          <table:table-cell office:value-type="float" office:value="987728.56" table:style-name="ce10">
            <text:p>987 728.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0901:2372</text:p>
          </table:table-cell>
          <table:table-cell office:value-type="float" office:value="2789954.43" table:style-name="ce10">
            <text:p>2 789 954.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401:949</text:p>
          </table:table-cell>
          <table:table-cell office:value-type="float" office:value="2879896.22" table:style-name="ce10">
            <text:p>2 879 896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601:3618</text:p>
          </table:table-cell>
          <table:table-cell office:value-type="float" office:value="3823132.74" table:style-name="ce10">
            <text:p>3 823 132.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214:2388</text:p>
          </table:table-cell>
          <table:table-cell office:value-type="float" office:value="137435.63" table:style-name="ce10">
            <text:p>137 435.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60101:2552</text:p>
          </table:table-cell>
          <table:table-cell office:value-type="float" office:value="189229.34" table:style-name="ce10">
            <text:p>189 229.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6:010112:1499</text:p>
          </table:table-cell>
          <table:table-cell office:value-type="float" office:value="552656.81000000006" table:style-name="ce10">
            <text:p>552 656.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5:19566</text:p>
          </table:table-cell>
          <table:table-cell office:value-type="float" office:value="2424105.9900000002" table:style-name="ce10">
            <text:p>2 424 105.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20202:1193</text:p>
          </table:table-cell>
          <table:table-cell office:value-type="float" office:value="519666.77" table:style-name="ce10">
            <text:p>519 666.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10601:440</text:p>
          </table:table-cell>
          <table:table-cell office:value-type="float" office:value="2983908.48" table:style-name="ce10">
            <text:p>2 983 908.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50101:1754</text:p>
          </table:table-cell>
          <table:table-cell office:value-type="float" office:value="3726155.71" table:style-name="ce10">
            <text:p>3 726 155.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602:3076</text:p>
          </table:table-cell>
          <table:table-cell office:value-type="float" office:value="2364423.13" table:style-name="ce10">
            <text:p>2 364 423.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60103:1186</text:p>
          </table:table-cell>
          <table:table-cell office:value-type="float" office:value="2046805.36" table:style-name="ce10">
            <text:p>2 046 805.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20202:1192</text:p>
          </table:table-cell>
          <table:table-cell office:value-type="float" office:value="2645283.35" table:style-name="ce10">
            <text:p>2 645 283.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40102:1125</text:p>
          </table:table-cell>
          <table:table-cell office:value-type="float" office:value="197773.49" table:style-name="ce10">
            <text:p>197 773.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40102:1126</text:p>
          </table:table-cell>
          <table:table-cell office:value-type="float" office:value="72375.679999999993" table:style-name="ce10">
            <text:p>72 375.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2001:1953</text:p>
          </table:table-cell>
          <table:table-cell office:value-type="float" office:value="1650819.74" table:style-name="ce10">
            <text:p>1 650 819.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1701:3469</text:p>
          </table:table-cell>
          <table:table-cell office:value-type="float" office:value="4982944.37" table:style-name="ce10">
            <text:p>4 982 944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71:724</text:p>
          </table:table-cell>
          <table:table-cell office:value-type="float" office:value="226748.25" table:style-name="ce10">
            <text:p>226 748.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71:721</text:p>
          </table:table-cell>
          <table:table-cell office:value-type="float" office:value="221475.04" table:style-name="ce10">
            <text:p>221 475.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50302:552</text:p>
          </table:table-cell>
          <table:table-cell office:value-type="float" office:value="112826.62" table:style-name="ce10">
            <text:p>112 826.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501:3922</text:p>
          </table:table-cell>
          <table:table-cell office:value-type="float" office:value="1256670.8400000001" table:style-name="ce10">
            <text:p>1 256 670.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80102:3269</text:p>
          </table:table-cell>
          <table:table-cell office:value-type="float" office:value="308861.78000000003" table:style-name="ce10">
            <text:p>308 861.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32:2716</text:p>
          </table:table-cell>
          <table:table-cell office:value-type="float" office:value="36064.879999999997" table:style-name="ce10">
            <text:p>36 064.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0101:2349</text:p>
          </table:table-cell>
          <table:table-cell office:value-type="float" office:value="4192391.41" table:style-name="ce10">
            <text:p>4 192 391.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0401:3956</text:p>
          </table:table-cell>
          <table:table-cell office:value-type="float" office:value="3543391.32" table:style-name="ce10">
            <text:p>3 543 391.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601:3617</text:p>
          </table:table-cell>
          <table:table-cell office:value-type="float" office:value="3253108.92" table:style-name="ce10">
            <text:p>3 253 108.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5:18547</text:p>
          </table:table-cell>
          <table:table-cell office:value-type="float" office:value="44676719.140000001" table:style-name="ce10">
            <text:p>44 676 719.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0301:2580</text:p>
          </table:table-cell>
          <table:table-cell office:value-type="float" office:value="4935900.18" table:style-name="ce10">
            <text:p>4 935 900.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20109:1770</text:p>
          </table:table-cell>
          <table:table-cell office:value-type="float" office:value="125061.06" table:style-name="ce10">
            <text:p>125 061.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80101:2931</text:p>
          </table:table-cell>
          <table:table-cell office:value-type="float" office:value="55574.35" table:style-name="ce10">
            <text:p>55 574.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19:1710</text:p>
          </table:table-cell>
          <table:table-cell office:value-type="float" office:value="307009.24" table:style-name="ce10">
            <text:p>307 009.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20109:1769</text:p>
          </table:table-cell>
          <table:table-cell office:value-type="float" office:value="5067721.66" table:style-name="ce10">
            <text:p>5 067 721.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501:3246</text:p>
          </table:table-cell>
          <table:table-cell office:value-type="float" office:value="952642.62" table:style-name="ce10">
            <text:p>952 642.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2:3454</text:p>
          </table:table-cell>
          <table:table-cell office:value-type="float" office:value="511964.54" table:style-name="ce10">
            <text:p>511 964.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10104:2725</text:p>
          </table:table-cell>
          <table:table-cell office:value-type="float" office:value="79867.66" table:style-name="ce10">
            <text:p>79 867.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19:1711</text:p>
          </table:table-cell>
          <table:table-cell office:value-type="float" office:value="26350.75" table:style-name="ce10">
            <text:p>26 350.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30301:1338</text:p>
          </table:table-cell>
          <table:table-cell office:value-type="float" office:value="7910390.1699999999" table:style-name="ce10">
            <text:p>7 910 390.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71:723</text:p>
          </table:table-cell>
          <table:table-cell office:value-type="float" office:value="197218.24" table:style-name="ce10">
            <text:p>197 218.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401:1413</text:p>
          </table:table-cell>
          <table:table-cell office:value-type="float" office:value="1758276.84" table:style-name="ce10">
            <text:p>1 758 276.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301:2761</text:p>
          </table:table-cell>
          <table:table-cell office:value-type="float" office:value="3011537.26" table:style-name="ce10">
            <text:p>3 011 537.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10401:3768</text:p>
          </table:table-cell>
          <table:table-cell office:value-type="float" office:value="47357.93" table:style-name="ce10">
            <text:p>47 357.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901:2373</text:p>
          </table:table-cell>
          <table:table-cell office:value-type="float" office:value="5139782.3600000003" table:style-name="ce10">
            <text:p>5 139 782.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30101:5729</text:p>
          </table:table-cell>
          <table:table-cell office:value-type="float" office:value="209467.77" table:style-name="ce10">
            <text:p>209 467.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30301:1339</text:p>
          </table:table-cell>
          <table:table-cell office:value-type="float" office:value="8274093.6399999997" table:style-name="ce10">
            <text:p>8 274 093.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601:1534</text:p>
          </table:table-cell>
          <table:table-cell office:value-type="float" office:value="498975.81" table:style-name="ce10">
            <text:p>498 975.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40301:2771</text:p>
          </table:table-cell>
          <table:table-cell office:value-type="float" office:value="685159.39" table:style-name="ce10">
            <text:p>685 159.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0101:3295</text:p>
          </table:table-cell>
          <table:table-cell office:value-type="float" office:value="3800753.43" table:style-name="ce10">
            <text:p>3 800 753.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30101:5728</text:p>
          </table:table-cell>
          <table:table-cell office:value-type="float" office:value="638385.91" table:style-name="ce10">
            <text:p>638 385.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80201:536</text:p>
          </table:table-cell>
          <table:table-cell office:value-type="float" office:value="95697.99" table:style-name="ce10">
            <text:p>95 697.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20501:1763</text:p>
          </table:table-cell>
          <table:table-cell office:value-type="float" office:value="4475406.42" table:style-name="ce10">
            <text:p>4 475 406.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1901:575</text:p>
          </table:table-cell>
          <table:table-cell office:value-type="float" office:value="2782082.28" table:style-name="ce10">
            <text:p>2 782 082.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80201:538</text:p>
          </table:table-cell>
          <table:table-cell office:value-type="float" office:value="143591.67999999999" table:style-name="ce10">
            <text:p>143 591.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901:2044</text:p>
          </table:table-cell>
          <table:table-cell office:value-type="float" office:value="1403209.54" table:style-name="ce10">
            <text:p>1 403 209.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40102:1149</text:p>
          </table:table-cell>
          <table:table-cell office:value-type="float" office:value="646314.57999999996" table:style-name="ce10">
            <text:p>646 314.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5576</text:p>
          </table:table-cell>
          <table:table-cell office:value-type="float" office:value="1356079.84" table:style-name="ce10">
            <text:p>1 356 079.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30201:2692</text:p>
          </table:table-cell>
          <table:table-cell office:value-type="float" office:value="343978.34" table:style-name="ce10">
            <text:p>343 978.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71:722</text:p>
          </table:table-cell>
          <table:table-cell office:value-type="float" office:value="213037.89" table:style-name="ce10">
            <text:p>213 037.8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40102:1124</text:p>
          </table:table-cell>
          <table:table-cell office:value-type="float" office:value="379453.09" table:style-name="ce10">
            <text:p>379 453.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4:3992</text:p>
          </table:table-cell>
          <table:table-cell office:value-type="float" office:value="186559.45" table:style-name="ce10">
            <text:p>186 559.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40102:1127</text:p>
          </table:table-cell>
          <table:table-cell office:value-type="float" office:value="24109.919999999998" table:style-name="ce10">
            <text:p>24 109.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60103:1187</text:p>
          </table:table-cell>
          <table:table-cell office:value-type="float" office:value="2735310.27" table:style-name="ce10">
            <text:p>2 735 310.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1301:1745</text:p>
          </table:table-cell>
          <table:table-cell office:value-type="float" office:value="7252486.0800000001" table:style-name="ce10">
            <text:p>7 252 486.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401:3958</text:p>
          </table:table-cell>
          <table:table-cell office:value-type="float" office:value="2997722.87" table:style-name="ce10">
            <text:p>2 997 722.8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90103:3531</text:p>
          </table:table-cell>
          <table:table-cell office:value-type="float" office:value="2517672.7799999998" table:style-name="ce10">
            <text:p>2 517 672.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80101:2491</text:p>
          </table:table-cell>
          <table:table-cell office:value-type="float" office:value="647044.80000000005" table:style-name="ce10">
            <text:p>647 044.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60101:2792</text:p>
          </table:table-cell>
          <table:table-cell office:value-type="float" office:value="3013098.89" table:style-name="ce10">
            <text:p>3 013 098.8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00000:2787</text:p>
          </table:table-cell>
          <table:table-cell office:value-type="float" office:value="729778.76" table:style-name="ce10">
            <text:p>729 778.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60101:293</text:p>
          </table:table-cell>
          <table:table-cell office:value-type="float" office:value="1010636.83" table:style-name="ce10">
            <text:p>1 010 636.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30101:712</text:p>
          </table:table-cell>
          <table:table-cell office:value-type="float" office:value="118659.31" table:style-name="ce10">
            <text:p>118 659.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30101:711</text:p>
          </table:table-cell>
          <table:table-cell office:value-type="float" office:value="95295.73" table:style-name="ce10">
            <text:p>95 295.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20102:279</text:p>
          </table:table-cell>
          <table:table-cell office:value-type="float" office:value="351676.72" table:style-name="ce10">
            <text:p>351 676.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30401:803</text:p>
          </table:table-cell>
          <table:table-cell office:value-type="float" office:value="569500.25" table:style-name="ce10">
            <text:p>569 500.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80101:266</text:p>
          </table:table-cell>
          <table:table-cell office:value-type="float" office:value="624601.09" table:style-name="ce10">
            <text:p>624 601.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30101:710</text:p>
          </table:table-cell>
          <table:table-cell office:value-type="float" office:value="108341.1" table:style-name="ce10">
            <text:p>108 341.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60101:1154</text:p>
          </table:table-cell>
          <table:table-cell office:value-type="float" office:value="176544.96" table:style-name="ce10">
            <text:p>176 544.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50101:4658</text:p>
          </table:table-cell>
          <table:table-cell office:value-type="float" office:value="3854215.12" table:style-name="ce10">
            <text:p>3 854 215.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050101:1322</text:p>
          </table:table-cell>
          <table:table-cell office:value-type="float" office:value="1681719.1" table:style-name="ce10">
            <text:p>1 681 719.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80101:269</text:p>
          </table:table-cell>
          <table:table-cell office:value-type="float" office:value="8535398.75" table:style-name="ce10">
            <text:p>8 535 398.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80101:267</text:p>
          </table:table-cell>
          <table:table-cell office:value-type="float" office:value="8018706.3799999999" table:style-name="ce10">
            <text:p>8 018 706.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50101:38</text:p>
          </table:table-cell>
          <table:table-cell office:value-type="float" office:value="127682.84" table:style-name="ce10">
            <text:p>127 682.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170101:2167</text:p>
          </table:table-cell>
          <table:table-cell office:value-type="float" office:value="439863.94" table:style-name="ce10">
            <text:p>439 863.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80101:277</text:p>
          </table:table-cell>
          <table:table-cell office:value-type="float" office:value="626996.24" table:style-name="ce10">
            <text:p>626 996.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20201:1305</text:p>
          </table:table-cell>
          <table:table-cell office:value-type="float" office:value="2728144.9" table:style-name="ce10">
            <text:p>2 728 144.9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70102:1407</text:p>
          </table:table-cell>
          <table:table-cell office:value-type="float" office:value="792339.6" table:style-name="ce10">
            <text:p>792 339.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90402:649</text:p>
          </table:table-cell>
          <table:table-cell office:value-type="float" office:value="2208784.54" table:style-name="ce10">
            <text:p>2 208 784.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60101:1369</text:p>
          </table:table-cell>
          <table:table-cell office:value-type="float" office:value="1361798.99" table:style-name="ce10">
            <text:p>1 361 798.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90402:650</text:p>
          </table:table-cell>
          <table:table-cell office:value-type="float" office:value="864306.99" table:style-name="ce10">
            <text:p>864 306.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20101:2649</text:p>
          </table:table-cell>
          <table:table-cell office:value-type="float" office:value="1477342.61" table:style-name="ce10">
            <text:p>1 477 342.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40101:450</text:p>
          </table:table-cell>
          <table:table-cell office:value-type="float" office:value="240588.99" table:style-name="ce10">
            <text:p>240 588.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10102:11288</text:p>
          </table:table-cell>
          <table:table-cell office:value-type="float" office:value="279264.13" table:style-name="ce10">
            <text:p>279 264.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10102:13474</text:p>
          </table:table-cell>
          <table:table-cell office:value-type="float" office:value="1166323.8899999999" table:style-name="ce10">
            <text:p>1 166 323.8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80101:12158</text:p>
          </table:table-cell>
          <table:table-cell office:value-type="float" office:value="136071.26" table:style-name="ce10">
            <text:p>136 071.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30102:2497</text:p>
          </table:table-cell>
          <table:table-cell office:value-type="float" office:value="527308.93000000005" table:style-name="ce10">
            <text:p>527 308.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2:020103:4461</text:p>
          </table:table-cell>
          <table:table-cell office:value-type="float" office:value="1795709.31" table:style-name="ce10">
            <text:p>1 795 709.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20201:1865</text:p>
          </table:table-cell>
          <table:table-cell office:value-type="float" office:value="409221.73" table:style-name="ce10">
            <text:p>409 221.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20102:453</text:p>
          </table:table-cell>
          <table:table-cell office:value-type="float" office:value="1869760.29" table:style-name="ce10">
            <text:p>1 869 760.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40601:2831</text:p>
          </table:table-cell>
          <table:table-cell office:value-type="float" office:value="1309320" table:style-name="ce10">
            <text:p>1 309 32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40101:449</text:p>
          </table:table-cell>
          <table:table-cell office:value-type="float" office:value="123784.91" table:style-name="ce10">
            <text:p>123 784.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80101:1358</text:p>
          </table:table-cell>
          <table:table-cell office:value-type="float" office:value="1543660.58" table:style-name="ce10">
            <text:p>1 543 660.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90201:459</text:p>
          </table:table-cell>
          <table:table-cell office:value-type="float" office:value="103239.92" table:style-name="ce10">
            <text:p>103 239.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90101:2117</text:p>
          </table:table-cell>
          <table:table-cell office:value-type="float" office:value="141965.85" table:style-name="ce10">
            <text:p>141 965.8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70101:2005</text:p>
          </table:table-cell>
          <table:table-cell office:value-type="float" office:value="347378.62" table:style-name="ce10">
            <text:p>347 378.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30801:2313</text:p>
          </table:table-cell>
          <table:table-cell office:value-type="float" office:value="5992829.5300000003" table:style-name="ce10">
            <text:p>5 992 829.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31501:2863</text:p>
          </table:table-cell>
          <table:table-cell office:value-type="float" office:value="3021898.06" table:style-name="ce10">
            <text:p>3 021 898.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50101:1444</text:p>
          </table:table-cell>
          <table:table-cell office:value-type="float" office:value="2566210.59" table:style-name="ce10">
            <text:p>2 566 210.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40301:838</text:p>
          </table:table-cell>
          <table:table-cell office:value-type="float" office:value="316830.02" table:style-name="ce10">
            <text:p>316 830.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20101:643</text:p>
          </table:table-cell>
          <table:table-cell office:value-type="float" office:value="144770.93" table:style-name="ce10">
            <text:p>144 770.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90701:803</text:p>
          </table:table-cell>
          <table:table-cell office:value-type="float" office:value="2121648.4500000002" table:style-name="ce10">
            <text:p>2 121 648.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31501:2862</text:p>
          </table:table-cell>
          <table:table-cell office:value-type="float" office:value="2646542.9300000002" table:style-name="ce10">
            <text:p>2 646 542.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10301:1143</text:p>
          </table:table-cell>
          <table:table-cell office:value-type="float" office:value="420555.23" table:style-name="ce10">
            <text:p>420 555.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10114:1341</text:p>
          </table:table-cell>
          <table:table-cell office:value-type="float" office:value="6129862.7599999998" table:style-name="ce10">
            <text:p>6 129 862.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60101:5856</text:p>
          </table:table-cell>
          <table:table-cell office:value-type="float" office:value="2799817.9" table:style-name="ce10">
            <text:p>2 799 817.9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70101:1854</text:p>
          </table:table-cell>
          <table:table-cell office:value-type="float" office:value="192597.93" table:style-name="ce10">
            <text:p>192 597.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10109:3514</text:p>
          </table:table-cell>
          <table:table-cell office:value-type="float" office:value="2138292.9" table:style-name="ce10">
            <text:p>2 138 292.9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50101:1789</text:p>
          </table:table-cell>
          <table:table-cell office:value-type="float" office:value="880345.67" table:style-name="ce10">
            <text:p>880 345.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6:7621</text:p>
          </table:table-cell>
          <table:table-cell office:value-type="float" office:value="48383.6" table:style-name="ce10">
            <text:p>48 383.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70201:1826</text:p>
          </table:table-cell>
          <table:table-cell office:value-type="float" office:value="17005780.059999999" table:style-name="ce10">
            <text:p>17 005 780.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7:12773</text:p>
          </table:table-cell>
          <table:table-cell office:value-type="float" office:value="96120" table:style-name="ce10">
            <text:p>96 12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00801:2377</text:p>
          </table:table-cell>
          <table:table-cell office:value-type="float" office:value="16607399.619999999" table:style-name="ce10">
            <text:p>16 607 399.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00000:2586</text:p>
          </table:table-cell>
          <table:table-cell office:value-type="float" office:value="39693.29" table:style-name="ce10">
            <text:p>39 693.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106:15124</text:p>
          </table:table-cell>
          <table:table-cell office:value-type="float" office:value="5907.3" table:style-name="ce10">
            <text:p>5 907.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7:12777</text:p>
          </table:table-cell>
          <table:table-cell office:value-type="float" office:value="85440" table:style-name="ce10">
            <text:p>85 44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30101:1954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7:12770</text:p>
          </table:table-cell>
          <table:table-cell office:value-type="float" office:value="106800" table:style-name="ce10">
            <text:p>106 80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00000:3218</text:p>
          </table:table-cell>
          <table:table-cell office:value-type="float" office:value="124020" table:style-name="ce10">
            <text:p>124 02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7:12771</text:p>
          </table:table-cell>
          <table:table-cell office:value-type="float" office:value="96120" table:style-name="ce10">
            <text:p>96 12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7:12772</text:p>
          </table:table-cell>
          <table:table-cell office:value-type="float" office:value="103350" table:style-name="ce10">
            <text:p>103 35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4606</text:p>
          </table:table-cell>
          <table:table-cell office:value-type="float" office:value="24393385.010000002" table:style-name="ce10">
            <text:p>24 393 385.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30101:1955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30102:2001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30102:2002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70101:5130</text:p>
          </table:table-cell>
          <table:table-cell office:value-type="float" office:value="2349482.77" table:style-name="ce10">
            <text:p>2 349 482.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30102:2000</text:p>
          </table:table-cell>
          <table:table-cell office:value-type="float" office:value="16717.66" table:style-name="ce10">
            <text:p>16 717.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40601:658</text:p>
          </table:table-cell>
          <table:table-cell office:value-type="float" office:value="41858252.5" table:style-name="ce10">
            <text:p>41 858 252.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202:261</text:p>
          </table:table-cell>
          <table:table-cell office:value-type="float" office:value="6012678.0599999996" table:style-name="ce10">
            <text:p>6 012 678.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30101:1953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50102:2196</text:p>
          </table:table-cell>
          <table:table-cell office:value-type="float" office:value="14640314.42" table:style-name="ce10">
            <text:p>14 640 314.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70101:5131</text:p>
          </table:table-cell>
          <table:table-cell office:value-type="float" office:value="879058.18" table:style-name="ce10">
            <text:p>879 058.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7:12774</text:p>
          </table:table-cell>
          <table:table-cell office:value-type="float" office:value="42720" table:style-name="ce10">
            <text:p>42 72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7:12775</text:p>
          </table:table-cell>
          <table:table-cell office:value-type="float" office:value="85440" table:style-name="ce10">
            <text:p>85 44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120101:2831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7:12776</text:p>
          </table:table-cell>
          <table:table-cell office:value-type="float" office:value="64080" table:style-name="ce10">
            <text:p>64 08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100401:1518</text:p>
          </table:table-cell>
          <table:table-cell office:value-type="float" office:value="5311954.08" table:style-name="ce10">
            <text:p>5 311 954.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07:760</text:p>
          </table:table-cell>
          <table:table-cell office:value-type="float" office:value="3640531.71" table:style-name="ce10">
            <text:p>3 640 531.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6:4523</text:p>
          </table:table-cell>
          <table:table-cell office:value-type="float" office:value="3440549.63" table:style-name="ce10">
            <text:p>3 440 549.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0401:3373</text:p>
          </table:table-cell>
          <table:table-cell office:value-type="float" office:value="1879776.02" table:style-name="ce10">
            <text:p>1 879 776.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501:5754</text:p>
          </table:table-cell>
          <table:table-cell office:value-type="float" office:value="1043512.23" table:style-name="ce10">
            <text:p>1 043 512.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30:756</text:p>
          </table:table-cell>
          <table:table-cell office:value-type="float" office:value="411017.26" table:style-name="ce10">
            <text:p>411 017.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30:743</text:p>
          </table:table-cell>
          <table:table-cell office:value-type="float" office:value="14875.25" table:style-name="ce10">
            <text:p>14 875.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30:746</text:p>
          </table:table-cell>
          <table:table-cell office:value-type="float" office:value="95626.59" table:style-name="ce10">
            <text:p>95 626.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30:759</text:p>
          </table:table-cell>
          <table:table-cell office:value-type="float" office:value="176377.93" table:style-name="ce10">
            <text:p>176 377.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30:768</text:p>
          </table:table-cell>
          <table:table-cell office:value-type="float" office:value="252879.21" table:style-name="ce10">
            <text:p>252 879.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30:765</text:p>
          </table:table-cell>
          <table:table-cell office:value-type="float" office:value="323359.55" table:style-name="ce10">
            <text:p>323 359.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30:757</text:p>
          </table:table-cell>
          <table:table-cell office:value-type="float" office:value="253941.73" table:style-name="ce10">
            <text:p>253 941.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30:748</text:p>
          </table:table-cell>
          <table:table-cell office:value-type="float" office:value="241191.51" table:style-name="ce10">
            <text:p>241 191.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30:754</text:p>
          </table:table-cell>
          <table:table-cell office:value-type="float" office:value="236941.44" table:style-name="ce10">
            <text:p>236 941.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30:749</text:p>
          </table:table-cell>
          <table:table-cell office:value-type="float" office:value="432975.95" table:style-name="ce10">
            <text:p>432 975.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30:738</text:p>
          </table:table-cell>
          <table:table-cell office:value-type="float" office:value="138127.29999999999" table:style-name="ce10">
            <text:p>138 127.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30:751</text:p>
          </table:table-cell>
          <table:table-cell office:value-type="float" office:value="266869.02" table:style-name="ce10">
            <text:p>266 869.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30:735</text:p>
          </table:table-cell>
          <table:table-cell office:value-type="float" office:value="325307.5" table:style-name="ce10">
            <text:p>325 307.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3:7241</text:p>
          </table:table-cell>
          <table:table-cell office:value-type="float" office:value="1314492.8500000001" table:style-name="ce10">
            <text:p>1 314 492.8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22:4290</text:p>
          </table:table-cell>
          <table:table-cell office:value-type="float" office:value="910472.17" table:style-name="ce10">
            <text:p>910 472.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20101:4618</text:p>
          </table:table-cell>
          <table:table-cell office:value-type="float" office:value="2551228.2200000002" table:style-name="ce10">
            <text:p>2 551 228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3:29743</text:p>
          </table:table-cell>
          <table:table-cell office:value-type="float" office:value="9320990" table:style-name="ce10">
            <text:p>9 320 990.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13:11663</text:p>
          </table:table-cell>
          <table:table-cell office:value-type="float" office:value="877846.73" table:style-name="ce10">
            <text:p>877 846.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10102:6595</text:p>
          </table:table-cell>
          <table:table-cell office:value-type="float" office:value="1882063.93" table:style-name="ce10">
            <text:p>1 882 063.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04:5980</text:p>
          </table:table-cell>
          <table:table-cell office:value-type="float" office:value="2609144.0499999998" table:style-name="ce10">
            <text:p>2 609 144.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13:11661</text:p>
          </table:table-cell>
          <table:table-cell office:value-type="float" office:value="651305.64" table:style-name="ce10">
            <text:p>651 305.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22:7622</text:p>
          </table:table-cell>
          <table:table-cell office:value-type="float" office:value="1522878.02" table:style-name="ce10">
            <text:p>1 522 878.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3:11662</text:p>
          </table:table-cell>
          <table:table-cell office:value-type="float" office:value="849529.09" table:style-name="ce10">
            <text:p>849 529.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30:750</text:p>
          </table:table-cell>
          <table:table-cell office:value-type="float" office:value="150877.51" table:style-name="ce10">
            <text:p>150 877.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30:744</text:p>
          </table:table-cell>
          <table:table-cell office:value-type="float" office:value="14875.25" table:style-name="ce10">
            <text:p>14 875.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30:766</text:p>
          </table:table-cell>
          <table:table-cell office:value-type="float" office:value="249691.65" table:style-name="ce10">
            <text:p>249 691.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30:753</text:p>
          </table:table-cell>
          <table:table-cell office:value-type="float" office:value="92439.039999999994" table:style-name="ce10">
            <text:p>92 439.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30:762</text:p>
          </table:table-cell>
          <table:table-cell office:value-type="float" office:value="310697.88" table:style-name="ce10">
            <text:p>310 697.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30:752</text:p>
          </table:table-cell>
          <table:table-cell office:value-type="float" office:value="150877.51" table:style-name="ce10">
            <text:p>150 877.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30:763</text:p>
          </table:table-cell>
          <table:table-cell office:value-type="float" office:value="97751.63" table:style-name="ce10">
            <text:p>97 751.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30:737</text:p>
          </table:table-cell>
          <table:table-cell office:value-type="float" office:value="30813.01" table:style-name="ce10">
            <text:p>30 813.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30:739</text:p>
          </table:table-cell>
          <table:table-cell office:value-type="float" office:value="27625.46" table:style-name="ce10">
            <text:p>27 625.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11:4891</text:p>
          </table:table-cell>
          <table:table-cell office:value-type="float" office:value="4705160.78" table:style-name="ce10">
            <text:p>4 705 160.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34375</text:p>
          </table:table-cell>
          <table:table-cell office:value-type="float" office:value="2322279.1800000002" table:style-name="ce10">
            <text:p>2 322 279.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0:15555</text:p>
          </table:table-cell>
          <table:table-cell office:value-type="float" office:value="516110.42" table:style-name="ce10">
            <text:p>516 110.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2:1165</text:p>
          </table:table-cell>
          <table:table-cell office:value-type="float" office:value="2999952.89" table:style-name="ce10">
            <text:p>2 999 952.8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3:29742</text:p>
          </table:table-cell>
          <table:table-cell office:value-type="float" office:value="4789696.84" table:style-name="ce10">
            <text:p>4 789 696.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30:758</text:p>
          </table:table-cell>
          <table:table-cell office:value-type="float" office:value="331151.34000000003" table:style-name="ce10">
            <text:p>331 151.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30:741</text:p>
          </table:table-cell>
          <table:table-cell office:value-type="float" office:value="216753.61" table:style-name="ce10">
            <text:p>216 753.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30:760</text:p>
          </table:table-cell>
          <table:table-cell office:value-type="float" office:value="93501.56" table:style-name="ce10">
            <text:p>93 501.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30:745</text:p>
          </table:table-cell>
          <table:table-cell office:value-type="float" office:value="83938.9" table:style-name="ce10">
            <text:p>83 938.9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30:769</text:p>
          </table:table-cell>
          <table:table-cell office:value-type="float" office:value="234816.41" table:style-name="ce10">
            <text:p>234 816.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30:764</text:p>
          </table:table-cell>
          <table:table-cell office:value-type="float" office:value="137064.78" table:style-name="ce10">
            <text:p>137 064.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30:755</text:p>
          </table:table-cell>
          <table:table-cell office:value-type="float" office:value="247389.53" table:style-name="ce10">
            <text:p>247 389.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30:740</text:p>
          </table:table-cell>
          <table:table-cell office:value-type="float" office:value="70126.17" table:style-name="ce10">
            <text:p>70 126.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30:767</text:p>
          </table:table-cell>
          <table:table-cell office:value-type="float" office:value="387641.87" table:style-name="ce10">
            <text:p>387 641.8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30:761</text:p>
          </table:table-cell>
          <table:table-cell office:value-type="float" office:value="182753.04" table:style-name="ce10">
            <text:p>182 753.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01:37606</text:p>
          </table:table-cell>
          <table:table-cell office:value-type="float" office:value="3521790.26" table:style-name="ce10">
            <text:p>3 521 790.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30:742</text:p>
          </table:table-cell>
          <table:table-cell office:value-type="float" office:value="120064.5" table:style-name="ce10">
            <text:p>120 064.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160101:6273</text:p>
          </table:table-cell>
          <table:table-cell office:value-type="float" office:value="612036.38" table:style-name="ce10">
            <text:p>612 036.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3:7242</text:p>
          </table:table-cell>
          <table:table-cell office:value-type="float" office:value="3861228.25" table:style-name="ce10">
            <text:p>3 861 228.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02:6842</text:p>
          </table:table-cell>
          <table:table-cell office:value-type="float" office:value="1383992.66" table:style-name="ce10">
            <text:p>1 383 992.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30:747</text:p>
          </table:table-cell>
          <table:table-cell office:value-type="float" office:value="216753.61" table:style-name="ce10">
            <text:p>216 753.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30:733</text:p>
          </table:table-cell>
          <table:table-cell office:value-type="float" office:value="60563.51" table:style-name="ce10">
            <text:p>60 563.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20103:4572</text:p>
          </table:table-cell>
          <table:table-cell office:value-type="float" office:value="2623399.41" table:style-name="ce10">
            <text:p>2 623 399.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3:7009</text:p>
          </table:table-cell>
          <table:table-cell office:value-type="float" office:value="28595467.399999999" table:style-name="ce10">
            <text:p>28 595 467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06:6271</text:p>
          </table:table-cell>
          <table:table-cell office:value-type="float" office:value="2617278.13" table:style-name="ce10">
            <text:p>2 617 278.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0:010111:2860</text:p>
          </table:table-cell>
          <table:table-cell office:value-type="float" office:value="3741369.15" table:style-name="ce10">
            <text:p>3 741 369.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60401:2</text:p>
          </table:table-cell>
          <table:table-cell office:value-type="float" office:value="17437668.629999999" table:style-name="ce10">
            <text:p>17 437 668.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10101:1036</text:p>
          </table:table-cell>
          <table:table-cell office:value-type="float" office:value="1917188.98" table:style-name="ce10">
            <text:p>1 917 188.9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0:010101:4464</text:p>
          </table:table-cell>
          <table:table-cell office:value-type="float" office:value="1698125.23" table:style-name="ce10">
            <text:p>1 698 125.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9:5150</text:p>
          </table:table-cell>
          <table:table-cell office:value-type="float" office:value="3646673.66" table:style-name="ce10">
            <text:p>3 646 673.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0:010106:6272</text:p>
          </table:table-cell>
          <table:table-cell office:value-type="float" office:value="2091357.24" table:style-name="ce10">
            <text:p>2 091 357.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50301:2580</text:p>
          </table:table-cell>
          <table:table-cell office:value-type="float" office:value="1103653.6200000001" table:style-name="ce10">
            <text:p>1 103 653.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50301:1902</text:p>
          </table:table-cell>
          <table:table-cell office:value-type="float" office:value="20042297.149999999" table:style-name="ce10">
            <text:p>20 042 297.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50301:2024</text:p>
          </table:table-cell>
          <table:table-cell office:value-type="float" office:value="267387.52000000002" table:style-name="ce10">
            <text:p>267 387.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20501:1060</text:p>
          </table:table-cell>
          <table:table-cell office:value-type="float" office:value="2975383.03" table:style-name="ce10">
            <text:p>2 975 383.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120301:53</text:p>
          </table:table-cell>
          <table:table-cell office:value-type="float" office:value="1082542.47" table:style-name="ce10">
            <text:p>1 082 542.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20102:3366</text:p>
          </table:table-cell>
          <table:table-cell office:value-type="float" office:value="381940.29" table:style-name="ce10">
            <text:p>381 940.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20102:3369</text:p>
          </table:table-cell>
          <table:table-cell office:value-type="float" office:value="2046340.57" table:style-name="ce10">
            <text:p>2 046 340.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80601:1434</text:p>
          </table:table-cell>
          <table:table-cell office:value-type="float" office:value="2085393.96" table:style-name="ce10">
            <text:p>2 085 393.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80601:1436</text:p>
          </table:table-cell>
          <table:table-cell office:value-type="float" office:value="2520.34" table:style-name="ce10">
            <text:p>2 520.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40701:5415</text:p>
          </table:table-cell>
          <table:table-cell office:value-type="float" office:value="1126759.57" table:style-name="ce10">
            <text:p>1 126 759.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40601:2812</text:p>
          </table:table-cell>
          <table:table-cell office:value-type="float" office:value="1173242.97" table:style-name="ce10">
            <text:p>1 173 242.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20102:3367</text:p>
          </table:table-cell>
          <table:table-cell office:value-type="float" office:value="815033.29" table:style-name="ce10">
            <text:p>815 033.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20102:4861</text:p>
          </table:table-cell>
          <table:table-cell office:value-type="float" office:value="136101.78" table:style-name="ce10">
            <text:p>136 101.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0:000000:2639</text:p>
          </table:table-cell>
          <table:table-cell office:value-type="float" office:value="204530619.59999999" table:style-name="ce10">
            <text:p>204 530 619.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2:20438</text:p>
          </table:table-cell>
          <table:table-cell office:value-type="float" office:value="3069938.25" table:style-name="ce10">
            <text:p>3 069 938.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6:981</text:p>
          </table:table-cell>
          <table:table-cell office:value-type="float" office:value="3385053.72" table:style-name="ce10">
            <text:p>3 385 053.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26:940</text:p>
          </table:table-cell>
          <table:table-cell office:value-type="float" office:value="3245303.79" table:style-name="ce10">
            <text:p>3 245 303.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26:964</text:p>
          </table:table-cell>
          <table:table-cell office:value-type="float" office:value="3253067.68" table:style-name="ce10">
            <text:p>3 253 067.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26:989</text:p>
          </table:table-cell>
          <table:table-cell office:value-type="float" office:value="3291887.1" table:style-name="ce10">
            <text:p>3 291 887.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26:986</text:p>
          </table:table-cell>
          <table:table-cell office:value-type="float" office:value="2422332.02" table:style-name="ce10">
            <text:p>2 422 332.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26:999</text:p>
          </table:table-cell>
          <table:table-cell office:value-type="float" office:value="2321401.52" table:style-name="ce10">
            <text:p>2 321 401.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26:943</text:p>
          </table:table-cell>
          <table:table-cell office:value-type="float" office:value="3330706.52" table:style-name="ce10">
            <text:p>3 330 706.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26:950</text:p>
          </table:table-cell>
          <table:table-cell office:value-type="float" office:value="3485984.22" table:style-name="ce10">
            <text:p>3 485 984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26:948</text:p>
          </table:table-cell>
          <table:table-cell office:value-type="float" office:value="3291887.1" table:style-name="ce10">
            <text:p>3 291 887.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21151</text:p>
          </table:table-cell>
          <table:table-cell office:value-type="float" office:value="4832394.13" table:style-name="ce10">
            <text:p>4 832 394.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1:4894</text:p>
          </table:table-cell>
          <table:table-cell office:value-type="float" office:value="4683234.7" table:style-name="ce10">
            <text:p>4 683 234.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26:966</text:p>
          </table:table-cell>
          <table:table-cell office:value-type="float" office:value="2414568.14" table:style-name="ce10">
            <text:p>2 414 568.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26:957</text:p>
          </table:table-cell>
          <table:table-cell office:value-type="float" office:value="3268595.45" table:style-name="ce10">
            <text:p>3 268 595.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26:953</text:p>
          </table:table-cell>
          <table:table-cell office:value-type="float" office:value="4130386.64" table:style-name="ce10">
            <text:p>4 130 386.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26:942</text:p>
          </table:table-cell>
          <table:table-cell office:value-type="float" office:value="3416109.25" table:style-name="ce10">
            <text:p>3 416 109.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26:974</text:p>
          </table:table-cell>
          <table:table-cell office:value-type="float" office:value="4130386.64" table:style-name="ce10">
            <text:p>4 130 386.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26:988</text:p>
          </table:table-cell>
          <table:table-cell office:value-type="float" office:value="3268595.45" table:style-name="ce10">
            <text:p>3 268 595.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26:978</text:p>
          </table:table-cell>
          <table:table-cell office:value-type="float" office:value="2344693.17" table:style-name="ce10">
            <text:p>2 344 693.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26:962</text:p>
          </table:table-cell>
          <table:table-cell office:value-type="float" office:value="3392817.6" table:style-name="ce10">
            <text:p>3 392 817.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26:968</text:p>
          </table:table-cell>
          <table:table-cell office:value-type="float" office:value="3392817.6" table:style-name="ce10">
            <text:p>3 392 817.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26:973</text:p>
          </table:table-cell>
          <table:table-cell office:value-type="float" office:value="3284123.22" table:style-name="ce10">
            <text:p>3 284 123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26:969</text:p>
          </table:table-cell>
          <table:table-cell office:value-type="float" office:value="3284123.22" table:style-name="ce10">
            <text:p>3 284 123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26:993</text:p>
          </table:table-cell>
          <table:table-cell office:value-type="float" office:value="3291887.1" table:style-name="ce10">
            <text:p>3 291 887.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26:992</text:p>
          </table:table-cell>
          <table:table-cell office:value-type="float" office:value="3291887.1" table:style-name="ce10">
            <text:p>3 291 887.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26:987</text:p>
          </table:table-cell>
          <table:table-cell office:value-type="float" office:value="2329165.4" table:style-name="ce10">
            <text:p>2 329 165.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26:991</text:p>
          </table:table-cell>
          <table:table-cell office:value-type="float" office:value="3454928.68" table:style-name="ce10">
            <text:p>3 454 928.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108:11197</text:p>
          </table:table-cell>
          <table:table-cell office:value-type="float" office:value="4689189.76" table:style-name="ce10">
            <text:p>4 689 189.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26:944</text:p>
          </table:table-cell>
          <table:table-cell office:value-type="float" office:value="3245303.79" table:style-name="ce10">
            <text:p>3 245 303.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26:951</text:p>
          </table:table-cell>
          <table:table-cell office:value-type="float" office:value="2290345.98" table:style-name="ce10">
            <text:p>2 290 345.9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26:955</text:p>
          </table:table-cell>
          <table:table-cell office:value-type="float" office:value="2367984.8199999998" table:style-name="ce10">
            <text:p>2 367 984.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26:961</text:p>
          </table:table-cell>
          <table:table-cell office:value-type="float" office:value="3322942.64" table:style-name="ce10">
            <text:p>3 322 942.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26:959</text:p>
          </table:table-cell>
          <table:table-cell office:value-type="float" office:value="3284123.22" table:style-name="ce10">
            <text:p>3 284 123.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26:963</text:p>
          </table:table-cell>
          <table:table-cell office:value-type="float" office:value="2298109.86" table:style-name="ce10">
            <text:p>2 298 109.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style-name="ce6">
            <text:p>07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1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115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1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30101: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30102:29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30102:29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30102:29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30102:29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30102:29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30102:29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30102:29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10105:31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10105:31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0:010111:20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13:68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1:010113:68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1:010113:68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13:68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13:68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1:010113:68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13:68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1:010113:68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13:68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13:68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13:68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13:93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14: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13:31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13:31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13:31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13:31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3:31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13:31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13:31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13:318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13:31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13:319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3:31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13:31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13:31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13:31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13:31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17:4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60401:33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60401:33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70201:29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70201:12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70201:11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70201:118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15:462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13:22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13:22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50801:30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13:22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13:22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70501: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13:22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60401:18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60201:9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3:36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9:117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90101:11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70201:12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70201:119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70201:12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70201:12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25:6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13:22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13:22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4:34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13:22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3:5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601:6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1:010113:2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4:8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70201:12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02:7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30105:1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02:7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4:21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11:31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13:22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13:22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13:22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13:22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10111:14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23:39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23:29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25:6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13:114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501:32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101:14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55:39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10105:24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102:9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90102:34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7:010356:5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7:010356:5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0401:24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60102:2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00000:2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30102:7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55:39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2001:10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090501:19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220110: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2:32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2:28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30701:76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02: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10105:24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903:13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902: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10105:24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10105:7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1301:17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90501:31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52:11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60102:3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60102:3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60102:2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30701:19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30701:28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10106:45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20104:21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10105:24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1301:13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10105:24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30102:11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00702:18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2001:16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60102:2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501:113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60102:3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10107:12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60101:26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90101:25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90101:36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000000:65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60101:3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9:090101:25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90402:3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70201:1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4:115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70102:23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70102:23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70301:2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30102:20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30102:20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30102:20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201001:9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90402:3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70201:1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90402:3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100101:20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80201: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10102:151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6:92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100101:208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00101:20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90402:3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40301:13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70201:1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90402:3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10102:72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70201:1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190201:6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100101:36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1:20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40301:47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10107:15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00000:4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1:8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0:000000:6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1:7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1:7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90101:8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40401:13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0:000000:26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00101:43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70201:4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17:13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0:000000:22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1:8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00000:22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14:50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0:000000:3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120301:2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199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2:117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13:115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0:199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0:198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1:58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801:12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50301:19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50301:19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50301:18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50301:20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50301:19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50301:23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50301:29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50301:30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50301: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50301:19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50301:18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50301:19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50301:19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50301:19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50301:19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50301:19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50301:19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50301:30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50301:18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50301:18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50301:18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50301:19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50301:18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60101:10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50301: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50301:5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60101:10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50301:5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50301:5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60101:14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60101:13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60101:15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60101:17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60101:14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60101:16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60101:30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60101:2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60101:14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60101:30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60101:12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60101:11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60101:10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60101:17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50301: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50301:6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60101:15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60101:14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50301:19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50301:18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50301:19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50301:18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50301:2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50301:20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50301:23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50301:29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60101:16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60101:11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60101:15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50301: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60101:16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60101:15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60101:13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60101:12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60101:30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60101:11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60101:17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60101:16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60101:10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50301:25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50301:19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50301:19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50301:18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50301:18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50301:30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50301:29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60101:16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60101:12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60101:10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60101:15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60101:11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60101:13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60101:17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60101:11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60101:30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50301: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50301:5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60101:30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60101:10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60101:15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60101:15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60101:14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60101:31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60101:17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60101:10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201:138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30201:12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30201:13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30201:15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30201:15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30201:13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30201:14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130201:14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01:1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30201:12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30201:14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130201:15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30201:13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30201:12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30201:14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30201:13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30201:12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30201:1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30201:13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30201:15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30201:14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30201:13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30201:14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30201:15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30201:14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30201:15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30201:13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30201:13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30201:13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30201:12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30201:13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30201:12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30201:14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30201:15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30201:13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30201:13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30201:13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30201:13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30201:14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30201:15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30201:14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30201:14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30201:15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30201:15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30201:13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30201:15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130201:15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30201:15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130201:128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30201:14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30201:14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01:1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30201:13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30201:13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30201:13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30201:14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30201:15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30201:13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30201:138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30201:14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201:13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30201:15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30201:14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30201:15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30201:15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30201:15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30201:1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30201:13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30201:15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30201:13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30201:14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30201:13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130201:15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130201:13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30201:15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30201:139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30201:12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30201:14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30201:15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30201:15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30201:137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20501:68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140101:8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130102:5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8:120501:6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30201:11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30201:12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120501:2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8:120501:6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120501: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150101:22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130101:9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8:120501: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8:140201: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140201:8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30201:11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30201:109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30201:110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130101:3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120501:2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30201:11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30201:12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160101:2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120501:6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150101:22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120501:2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30201:11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30201:11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30201:12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30201:12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30201:119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30201:12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80101:3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80101:4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80101:3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80101:3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080101:3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10150: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010150: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10135: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20501: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160101:1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120501:6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130102:3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160101:8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8:120501:2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30201:12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30201:11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30201:11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30201:12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30201:12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30201:118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30201:11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130201:113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30201:11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30201:12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30201:11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30201:12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30201:11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30201:10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130201:11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130102:5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150101:2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120501:2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140201:15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140101:1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140201:8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160101:2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120501:6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30201:11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130201:11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30201:117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30201:118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1:130201:11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30201:117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120501:6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120501:5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8:120501:2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150101:8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140101:110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080101:4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080101:3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10136: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80101:3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10143: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10101: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80101:3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10141: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130201:3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130102:6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130101:2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140101:1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140201:2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130301:14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8:120501:6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140101:22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8:120501:1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150101:9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8:150201: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130101:124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150101:8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120501:6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130101:4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30201:112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130201:11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1:130201:11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130201:11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130201:11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130201:12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30201:11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130201:125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30201:11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30201:11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130201:11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1:130201:12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130201:12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30201:11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130201:3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8:150101:19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8:160301:40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120501:61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120501:7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8:140201:8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130201:12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130201:12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010120: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80101:3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080101:36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40701:54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010151: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080101:3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080101:3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080101:3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010120:2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10140: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240701:54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240701:54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10102:94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0:000000:26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020102:48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10102:952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60102:35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30901:9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080101:35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080101:41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90201:17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40101:40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40101:40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20102:487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40201:12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30103:137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080101:525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20102:48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080101:23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80101:6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080101:7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80101:6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30103:13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60101:94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30801:23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30801:230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090201:17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20102:486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020103:50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20102:48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020102:48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10106:103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10102:951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20401:32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10105:80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020102:48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020102:486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020102:48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80101:887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180102:14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080101:6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020102:48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080601:14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020102:48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20102:487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020102:486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240701:54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8:130102:58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31501:285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0:000000:26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130201:15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8:120501:6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30201:159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140201:46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0:000000:26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10101:44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30201:159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0:000000:266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0:000000:264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40601:28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30801:23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0:000000:26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00000:28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50301:24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46:52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01:14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28:10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28:7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01:1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28:11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28:59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28:94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01: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28:115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28:5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28:45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28:99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28:14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28:124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28:2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28:18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28:88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28:185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28:49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01:13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31:4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28:1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9:010101:13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20102:33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3:656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01:13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01:8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01:10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70101:149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01:46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01:82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28:122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01:14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28:89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28: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28:1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28:20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28:81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01:3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28:14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28:107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28:151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28:34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28:143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28:31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01:51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28:15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28:62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28:55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28:11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01:10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28:58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28:125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01:45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09:707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01:82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01:1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01:10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01:6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28:81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28:30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28:33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28:151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28:880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28:23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28:134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01:1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28:1037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28:60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28:18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28:915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28:1153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28:722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28:146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01: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01:478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28:231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28:39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28:326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28:1134</text:p>
          </table:table-cell>
          <table:table-cell office:value-type="string" table:number-columns-spanned="2" table:number-rows-spanned="1" table:style-name="ce19">
            <text:p>08.05.2024</text:p>
          </table:table-cell>
          <table:covered-table-cell/>
          <table:table-cell office:value-type="string" table:number-columns-spanned="2" table:number-rows-spanned="1" table:style-name="ce19">
            <text:p>07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91FACF975515C89A3D58EC602E14962469BA9BB295C70C38BA8487343A640222513743E8DAB94C33E2C4C5E786BFDD78C08EF521509038C3B868D514047BCD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9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2T11:19:53Z</meta:creation-date>
    <dc:date>2024-05-22T11:20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