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06/2</text:p>
          </table:table-cell>
          <table:covered-table-cell/>
          <table:table-cell table:number-columns-repeated="3" table:style-name="ce2"/>
          <table:table-cell office:value-type="string" table:style-name="ce3">
            <text:p>1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9">
            <text:p>19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9">
            <text:p>1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501:3912</text:p>
          </table:table-cell>
          <table:table-cell office:value-type="float" office:value="8441.18" table:style-name="ce10">
            <text:p>8 441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3009</text:p>
          </table:table-cell>
          <table:table-cell office:value-type="float" office:value="611438.32999999996" table:style-name="ce10">
            <text:p>611 438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3011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3910</text:p>
          </table:table-cell>
          <table:table-cell office:value-type="float" office:value="8468.02" table:style-name="ce10">
            <text:p>8 468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179</text:p>
          </table:table-cell>
          <table:table-cell office:value-type="float" office:value="11680.02" table:style-name="ce10">
            <text:p>11 680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177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201:2789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175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178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173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2166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601:2186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181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2690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3920</text:p>
          </table:table-cell>
          <table:table-cell office:value-type="float" office:value="8320.4" table:style-name="ce10">
            <text:p>8 320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401:2837</text:p>
          </table:table-cell>
          <table:table-cell office:value-type="float" office:value="216634.19" table:style-name="ce10">
            <text:p>216 634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401:2831</text:p>
          </table:table-cell>
          <table:table-cell office:value-type="float" office:value="690680.79" table:style-name="ce10">
            <text:p>690 680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2830</text:p>
          </table:table-cell>
          <table:table-cell office:value-type="float" office:value="922606.81" table:style-name="ce10">
            <text:p>922 606.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3015</text:p>
          </table:table-cell>
          <table:table-cell office:value-type="float" office:value="619653.43000000005" table:style-name="ce10">
            <text:p>619 653.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014</text:p>
          </table:table-cell>
          <table:table-cell office:value-type="float" office:value="604396.81000000006" table:style-name="ce10">
            <text:p>604 396.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90301:2802</text:p>
          </table:table-cell>
          <table:table-cell office:value-type="float" office:value="495450" table:style-name="ce10">
            <text:p>495 4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20501:82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501:84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278</text:p>
          </table:table-cell>
          <table:table-cell office:value-type="float" office:value="10028.48" table:style-name="ce10">
            <text:p>10 028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2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2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501:82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20501:81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6285</text:p>
          </table:table-cell>
          <table:table-cell office:value-type="float" office:value="10016.64" table:style-name="ce10">
            <text:p>10 016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120501:834</text:p>
          </table:table-cell>
          <table:table-cell office:value-type="float" office:value="4647.4399999999996" table:style-name="ce10">
            <text:p>4 647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501:82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6288</text:p>
          </table:table-cell>
          <table:table-cell office:value-type="float" office:value="11532.16" table:style-name="ce10">
            <text:p>11 532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120501:82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20501:835</text:p>
          </table:table-cell>
          <table:table-cell office:value-type="float" office:value="22364.84" table:style-name="ce10">
            <text:p>22 364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0501:83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120501:81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501:83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2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62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20501:82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120501:81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501:80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2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276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501:824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20501:81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2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1401:2836</text:p>
          </table:table-cell>
          <table:table-cell office:value-type="float" office:value="347889.03" table:style-name="ce10">
            <text:p>347 889.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501:3921</text:p>
          </table:table-cell>
          <table:table-cell office:value-type="float" office:value="8508.2800000000007" table:style-name="ce10">
            <text:p>8 508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601:2169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601:2170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601:2182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401:969</text:p>
          </table:table-cell>
          <table:table-cell office:value-type="float" office:value="14809.6" table:style-name="ce10">
            <text:p>14 809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00601:2176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401:2826</text:p>
          </table:table-cell>
          <table:table-cell office:value-type="float" office:value="511001.83" table:style-name="ce10">
            <text:p>511 001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401:2832</text:p>
          </table:table-cell>
          <table:table-cell office:value-type="float" office:value="44601.16" table:style-name="ce10">
            <text:p>44 601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401:2487</text:p>
          </table:table-cell>
          <table:table-cell office:value-type="float" office:value="19514564.66" table:style-name="ce10">
            <text:p>19 514 564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601:2180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2501:3918</text:p>
          </table:table-cell>
          <table:table-cell office:value-type="float" office:value="8374.08" table:style-name="ce10">
            <text:p>8 374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0601:2172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0601:2184</text:p>
          </table:table-cell>
          <table:table-cell office:value-type="float" office:value="5845.62" table:style-name="ce10">
            <text:p>5 845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0601:2171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501:3906</text:p>
          </table:table-cell>
          <table:table-cell office:value-type="float" office:value="8400.92" table:style-name="ce10">
            <text:p>8 400.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00601:2168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401:2827</text:p>
          </table:table-cell>
          <table:table-cell office:value-type="float" office:value="180953.27" table:style-name="ce10">
            <text:p>180 953.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2501:3917</text:p>
          </table:table-cell>
          <table:table-cell office:value-type="float" office:value="8454.6" table:style-name="ce10">
            <text:p>8 454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501:3915</text:p>
          </table:table-cell>
          <table:table-cell office:value-type="float" office:value="8347.24" table:style-name="ce10">
            <text:p>8 347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3913</text:p>
          </table:table-cell>
          <table:table-cell office:value-type="float" office:value="8306.98" table:style-name="ce10">
            <text:p>8 306.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501:3911</text:p>
          </table:table-cell>
          <table:table-cell office:value-type="float" office:value="8441.18" table:style-name="ce10">
            <text:p>8 441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016</text:p>
          </table:table-cell>
          <table:table-cell office:value-type="float" office:value="618479.85" table:style-name="ce10">
            <text:p>618 479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801:3017</text:p>
          </table:table-cell>
          <table:table-cell office:value-type="float" office:value="599702.46" table:style-name="ce10">
            <text:p>599 702.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287</text:p>
          </table:table-cell>
          <table:table-cell office:value-type="float" office:value="9637.76" table:style-name="ce10">
            <text:p>9 637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1218</text:p>
          </table:table-cell>
          <table:table-cell office:value-type="float" office:value="49358" table:style-name="ce10">
            <text:p>49 35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501:81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6286</text:p>
          </table:table-cell>
          <table:table-cell office:value-type="float" office:value="10028.48" table:style-name="ce10">
            <text:p>10 028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501:82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501:807</text:p>
          </table:table-cell>
          <table:table-cell office:value-type="float" office:value="3867.72" table:style-name="ce10">
            <text:p>3 867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501:83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2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501:83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501:83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6275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293</text:p>
          </table:table-cell>
          <table:table-cell office:value-type="float" office:value="8773.44" table:style-name="ce10">
            <text:p>8 773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501:83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501:81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501:81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501:84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00601:2183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601:2185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501:3919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501:3909</text:p>
          </table:table-cell>
          <table:table-cell office:value-type="float" office:value="8306.98" table:style-name="ce10">
            <text:p>8 306.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801:3010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501:3914</text:p>
          </table:table-cell>
          <table:table-cell office:value-type="float" office:value="8360.66" table:style-name="ce10">
            <text:p>8 360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501:3916</text:p>
          </table:table-cell>
          <table:table-cell office:value-type="float" office:value="8333.82" table:style-name="ce10">
            <text:p>8 333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2501:3908</text:p>
          </table:table-cell>
          <table:table-cell office:value-type="float" office:value="8360.66" table:style-name="ce10">
            <text:p>8 360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501:3907</text:p>
          </table:table-cell>
          <table:table-cell office:value-type="float" office:value="8374.08" table:style-name="ce10">
            <text:p>8 374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0601:2167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1801:3012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1401:2828</text:p>
          </table:table-cell>
          <table:table-cell office:value-type="float" office:value="178404.63" table:style-name="ce10">
            <text:p>178 404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801:3013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0601:2165</text:p>
          </table:table-cell>
          <table:table-cell office:value-type="float" office:value="28700.76" table:style-name="ce10">
            <text:p>28 700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401:2833</text:p>
          </table:table-cell>
          <table:table-cell office:value-type="float" office:value="59892.98" table:style-name="ce10">
            <text:p>59 892.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401:2834</text:p>
          </table:table-cell>
          <table:table-cell office:value-type="float" office:value="653725.54" table:style-name="ce10">
            <text:p>653 725.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401:2835</text:p>
          </table:table-cell>
          <table:table-cell office:value-type="float" office:value="554328.68000000005" table:style-name="ce10">
            <text:p>554 328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100601:2174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401:2829</text:p>
          </table:table-cell>
          <table:table-cell office:value-type="float" office:value="261235.35" table:style-name="ce10">
            <text:p>261 235.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501:82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6289</text:p>
          </table:table-cell>
          <table:table-cell office:value-type="float" office:value="8773.44" table:style-name="ce10">
            <text:p>8 773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62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6280</text:p>
          </table:table-cell>
          <table:table-cell office:value-type="float" office:value="10028.48" table:style-name="ce10">
            <text:p>10 028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501:81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20501:83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20501:814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62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20501:81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20501:82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20501:83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6273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501:82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62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6269</text:p>
          </table:table-cell>
          <table:table-cell office:value-type="float" office:value="36088.32" table:style-name="ce10">
            <text:p>36 088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6277</text:p>
          </table:table-cell>
          <table:table-cell office:value-type="float" office:value="10028.48" table:style-name="ce10">
            <text:p>10 028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6274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0501:80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6279</text:p>
          </table:table-cell>
          <table:table-cell office:value-type="float" office:value="8524.7999999999993" table:style-name="ce10">
            <text:p>8 524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50701:1357</text:p>
          </table:table-cell>
          <table:table-cell office:value-type="float" office:value="33818.400000000001" table:style-name="ce10">
            <text:p>33 818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50601:1973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501:2861</text:p>
          </table:table-cell>
          <table:table-cell office:value-type="float" office:value="63001.26" table:style-name="ce10">
            <text:p>63 001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60601:786</text:p>
          </table:table-cell>
          <table:table-cell office:value-type="float" office:value="417291.84" table:style-name="ce10">
            <text:p>417 291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601:282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40601:282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31001:465</text:p>
          </table:table-cell>
          <table:table-cell office:value-type="float" office:value="613276.17000000004" table:style-name="ce10">
            <text:p>613 276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601:2827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20501:2183</text:p>
          </table:table-cell>
          <table:table-cell office:value-type="float" office:value="401031.5" table:style-name="ce10">
            <text:p>401 031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6268149" table:style-name="ce10">
            <text:p>326 268 14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50201:2056</text:p>
          </table:table-cell>
          <table:table-cell office:value-type="float" office:value="833286.94" table:style-name="ce10">
            <text:p>833 286.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101:2348</text:p>
          </table:table-cell>
          <table:table-cell office:value-type="float" office:value="71389.919999999998" table:style-name="ce10">
            <text:p>71 389.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102:5319</text:p>
          </table:table-cell>
          <table:table-cell office:value-type="float" office:value="129866.47" table:style-name="ce10">
            <text:p>129 866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2:7436</text:p>
          </table:table-cell>
          <table:table-cell office:value-type="float" office:value="715240.65" table:style-name="ce10">
            <text:p>715 240.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30101:2647</text:p>
          </table:table-cell>
          <table:table-cell office:value-type="float" office:value="996429.95" table:style-name="ce10">
            <text:p>996 429.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8:5522</text:p>
          </table:table-cell>
          <table:table-cell office:value-type="float" office:value="166155.68" table:style-name="ce10">
            <text:p>166 155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00000:14604</text:p>
          </table:table-cell>
          <table:table-cell office:value-type="float" office:value="6180037.71" table:style-name="ce10">
            <text:p>6 180 037.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20101:2637</text:p>
          </table:table-cell>
          <table:table-cell office:value-type="float" office:value="626718.25" table:style-name="ce10">
            <text:p>626 718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70201:2941</text:p>
          </table:table-cell>
          <table:table-cell office:value-type="float" office:value="2105305.77" table:style-name="ce10">
            <text:p>2 105 305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101:1859</text:p>
          </table:table-cell>
          <table:table-cell office:value-type="float" office:value="607993.36" table:style-name="ce10">
            <text:p>607 993.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702:901</text:p>
          </table:table-cell>
          <table:table-cell office:value-type="float" office:value="595632.4" table:style-name="ce10">
            <text:p>595 632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4:3990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0102:2614</text:p>
          </table:table-cell>
          <table:table-cell office:value-type="float" office:value="976672.21" table:style-name="ce10">
            <text:p>976 672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201:2942</text:p>
          </table:table-cell>
          <table:table-cell office:value-type="float" office:value="1158594.3" table:style-name="ce10">
            <text:p>1 158 594.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40102:966</text:p>
          </table:table-cell>
          <table:table-cell office:value-type="float" office:value="520557.68" table:style-name="ce10">
            <text:p>520 557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40102:967</text:p>
          </table:table-cell>
          <table:table-cell office:value-type="float" office:value="520557.68" table:style-name="ce10">
            <text:p>520 557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801:2839</text:p>
          </table:table-cell>
          <table:table-cell office:value-type="float" office:value="3107814.87" table:style-name="ce10">
            <text:p>3 107 814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0101:2347</text:p>
          </table:table-cell>
          <table:table-cell office:value-type="float" office:value="88298.06" table:style-name="ce10">
            <text:p>88 298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30102:7411</text:p>
          </table:table-cell>
          <table:table-cell office:value-type="float" office:value="1596010.61" table:style-name="ce10">
            <text:p>1 596 010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2:7437</text:p>
          </table:table-cell>
          <table:table-cell office:value-type="float" office:value="2051023.77" table:style-name="ce10">
            <text:p>2 051 023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50101:7662</text:p>
          </table:table-cell>
          <table:table-cell office:value-type="float" office:value="422272.54" table:style-name="ce10">
            <text:p>422 272.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301:1481</text:p>
          </table:table-cell>
          <table:table-cell office:value-type="float" office:value="1089549.75" table:style-name="ce10">
            <text:p>1 089 549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0:33239</text:p>
          </table:table-cell>
          <table:table-cell office:value-type="float" office:value="843050.66" table:style-name="ce10">
            <text:p>843 050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1:8113</text:p>
          </table:table-cell>
          <table:table-cell office:value-type="float" office:value="179998.03" table:style-name="ce10">
            <text:p>179 998.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00301:1045</text:p>
          </table:table-cell>
          <table:table-cell office:value-type="float" office:value="2147057.69" table:style-name="ce10">
            <text:p>2 147 057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601:3616</text:p>
          </table:table-cell>
          <table:table-cell office:value-type="float" office:value="1605806.41" table:style-name="ce10">
            <text:p>1 605 806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70201:2943</text:p>
          </table:table-cell>
          <table:table-cell office:value-type="float" office:value="616789.82999999996" table:style-name="ce10">
            <text:p>616 789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0102:2615</text:p>
          </table:table-cell>
          <table:table-cell office:value-type="float" office:value="557435.89" table:style-name="ce10">
            <text:p>557 435.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450</text:p>
          </table:table-cell>
          <table:table-cell office:value-type="float" office:value="262400.12" table:style-name="ce10">
            <text:p>262 400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3:7008</text:p>
          </table:table-cell>
          <table:table-cell office:value-type="float" office:value="253359.91" table:style-name="ce10">
            <text:p>253 359.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5:19565</text:p>
          </table:table-cell>
          <table:table-cell office:value-type="float" office:value="59456.959999999999" table:style-name="ce10">
            <text:p>59 456.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1075384.359999999" table:style-name="ce10">
            <text:p>11 075 384.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104:5038</text:p>
          </table:table-cell>
          <table:table-cell office:value-type="float" office:value="556121.5" table:style-name="ce10">
            <text:p>556 121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20101:3237</text:p>
          </table:table-cell>
          <table:table-cell office:value-type="float" office:value="1177096.1200000001" table:style-name="ce10">
            <text:p>1 177 096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8:5521</text:p>
          </table:table-cell>
          <table:table-cell office:value-type="float" office:value="773656.45" table:style-name="ce10">
            <text:p>773 656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0101:4516</text:p>
          </table:table-cell>
          <table:table-cell office:value-type="float" office:value="1853172.9" table:style-name="ce10">
            <text:p>1 853 172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4:7411</text:p>
          </table:table-cell>
          <table:table-cell office:value-type="float" office:value="259177.04" table:style-name="ce10">
            <text:p>259 177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702:900</text:p>
          </table:table-cell>
          <table:table-cell office:value-type="float" office:value="595632.4" table:style-name="ce10">
            <text:p>595 632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101:6334</text:p>
          </table:table-cell>
          <table:table-cell office:value-type="float" office:value="846723.78" table:style-name="ce10">
            <text:p>846 723.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601:3615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101:6333</text:p>
          </table:table-cell>
          <table:table-cell office:value-type="float" office:value="846723.78" table:style-name="ce10">
            <text:p>846 723.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90701:2976</text:p>
          </table:table-cell>
          <table:table-cell office:value-type="float" office:value="1073686.04" table:style-name="ce10">
            <text:p>1 073 686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90101:2116</text:p>
          </table:table-cell>
          <table:table-cell office:value-type="float" office:value="939221.9" table:style-name="ce10">
            <text:p>939 221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30102:3420</text:p>
          </table:table-cell>
          <table:table-cell office:value-type="float" office:value="651022.31999999995" table:style-name="ce10">
            <text:p>651 022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50801:1294</text:p>
          </table:table-cell>
          <table:table-cell office:value-type="float" office:value="466773.71" table:style-name="ce10">
            <text:p>466 773.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70701:984</text:p>
          </table:table-cell>
          <table:table-cell office:value-type="float" office:value="88515.85" table:style-name="ce10">
            <text:p>88 515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00101:5382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00301:636</text:p>
          </table:table-cell>
          <table:table-cell office:value-type="float" office:value="1252590.92" table:style-name="ce10">
            <text:p>1 252 590.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60101:3008</text:p>
          </table:table-cell>
          <table:table-cell office:value-type="float" office:value="1292180.72" table:style-name="ce10">
            <text:p>1 292 180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10401:1195</text:p>
          </table:table-cell>
          <table:table-cell office:value-type="float" office:value="1388198.79" table:style-name="ce10">
            <text:p>1 388 198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30101:4799</text:p>
          </table:table-cell>
          <table:table-cell office:value-type="float" office:value="8859438.8499999996" table:style-name="ce10">
            <text:p>8 859 438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71001:1253</text:p>
          </table:table-cell>
          <table:table-cell office:value-type="float" office:value="130754.55" table:style-name="ce10">
            <text:p>130 754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40101:7674</text:p>
          </table:table-cell>
          <table:table-cell office:value-type="float" office:value="2369972.2599999998" table:style-name="ce10">
            <text:p>2 369 972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00101:4126</text:p>
          </table:table-cell>
          <table:table-cell office:value-type="float" office:value="1424664.61" table:style-name="ce10">
            <text:p>1 424 664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30102:3421</text:p>
          </table:table-cell>
          <table:table-cell office:value-type="float" office:value="651022.31999999995" table:style-name="ce10">
            <text:p>651 022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10401:1194</text:p>
          </table:table-cell>
          <table:table-cell office:value-type="float" office:value="1388774.15" table:style-name="ce10">
            <text:p>1 388 774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40401:1370</text:p>
          </table:table-cell>
          <table:table-cell office:value-type="float" office:value="1795690.27" table:style-name="ce10">
            <text:p>1 795 690.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90201:1039</text:p>
          </table:table-cell>
          <table:table-cell office:value-type="float" office:value="2011135.29" table:style-name="ce10">
            <text:p>2 011 135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60401:354</text:p>
          </table:table-cell>
          <table:table-cell office:value-type="float" office:value="2383423.84" table:style-name="ce10">
            <text:p>2 383 423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9:1841</text:p>
          </table:table-cell>
          <table:table-cell office:value-type="float" office:value="1416503.06" table:style-name="ce10">
            <text:p>1 416 503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1801:24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5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00000:7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40501: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30201:12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30101:70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06:42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6:80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3:306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41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27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0301:5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50102:10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20104:4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5:56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30701:21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10101:36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7:010230:21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144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2:9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501:160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2:7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101:9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1:9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00000:10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6:80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20101:38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101: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00000:51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60101:51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60101:52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00301: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80501:3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40501: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53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53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19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19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301:19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19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19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19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18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18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301:19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18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301:20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18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20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19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18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301:19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20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18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18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301:18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20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19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20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19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18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20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0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18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18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18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18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9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19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19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19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19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19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19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19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19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201:12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19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18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19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19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0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19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18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19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20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18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19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20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18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18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19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18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19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19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21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18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18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19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19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19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19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19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19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19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19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19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19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18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19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0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18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19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90501:18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19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90501:18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18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20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18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20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18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0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18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18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18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19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19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18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19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18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18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19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301:70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601:5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101:33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19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00101:33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101:33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101:33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101:33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101:33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101:33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101:33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10101:34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80101:27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101:33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101:33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101:33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10101:34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101:33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20102:48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19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101:33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501:9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20102:48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601:5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3A4A201A9E2D13452059F6A1A9A76F9BF21481AB2B8F699D5CC93B1E51CACE7C62EC30716DC6809DBB6621BF715A9372E5F02F3D62C99DB28D1EF79DC89CB6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7T09:36:33Z</meta:creation-date>
    <dc:date>2024-05-17T09:38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