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06</text:p>
          </table:table-cell>
          <table:covered-table-cell/>
          <table:table-cell table:number-columns-repeated="3" table:style-name="ce2"/>
          <table:table-cell office:value-type="string" table:style-name="ce3">
            <text:p>22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9">
            <text:p>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" table:style-name="ce9">
            <text:p>2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90105:4184</text:p>
          </table:table-cell>
          <table:table-cell office:value-type="float" office:value="217373389.94" table:style-name="ce10">
            <text:p>217 373 389.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30103:942</text:p>
          </table:table-cell>
          <table:table-cell office:value-type="float" office:value="2501615.63" table:style-name="ce10">
            <text:p>2 501 615.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80201:1340</text:p>
          </table:table-cell>
          <table:table-cell office:value-type="float" office:value="802529.29" table:style-name="ce10">
            <text:p>802 529.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54:3991</text:p>
          </table:table-cell>
          <table:table-cell office:value-type="float" office:value="165317.87" table:style-name="ce10">
            <text:p>165 317.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71:720</text:p>
          </table:table-cell>
          <table:table-cell office:value-type="float" office:value="224111.64" table:style-name="ce10">
            <text:p>224 111.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70111:279</text:p>
          </table:table-cell>
          <table:table-cell office:value-type="float" office:value="3057909.41" table:style-name="ce10">
            <text:p>3 057 909.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0201:529</text:p>
          </table:table-cell>
          <table:table-cell office:value-type="float" office:value="90096.8" table:style-name="ce10">
            <text:p>90 096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3:29770</text:p>
          </table:table-cell>
          <table:table-cell office:value-type="float" office:value="5332848.34" table:style-name="ce10">
            <text:p>5 332 848.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50101:7663</text:p>
          </table:table-cell>
          <table:table-cell office:value-type="float" office:value="86423.49" table:style-name="ce10">
            <text:p>86 423.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10104:3191</text:p>
          </table:table-cell>
          <table:table-cell office:value-type="float" office:value="2681507.2599999998" table:style-name="ce10">
            <text:p>2 681 507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0:5953</text:p>
          </table:table-cell>
          <table:table-cell office:value-type="float" office:value="30342.01" table:style-name="ce10">
            <text:p>30 342.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101:5336</text:p>
          </table:table-cell>
          <table:table-cell office:value-type="float" office:value="9642526.4900000002" table:style-name="ce10">
            <text:p>9 642 526.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2:20449</text:p>
          </table:table-cell>
          <table:table-cell office:value-type="float" office:value="377067.29" table:style-name="ce10">
            <text:p>377 067.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80201:537</text:p>
          </table:table-cell>
          <table:table-cell office:value-type="float" office:value="179767.87" table:style-name="ce10">
            <text:p>179 767.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21:1208</text:p>
          </table:table-cell>
          <table:table-cell office:value-type="float" office:value="1449829.19" table:style-name="ce10">
            <text:p>1 449 829.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42:1991</text:p>
          </table:table-cell>
          <table:table-cell office:value-type="float" office:value="193362.48" table:style-name="ce10">
            <text:p>193 362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10:2088</text:p>
          </table:table-cell>
          <table:table-cell office:value-type="float" office:value="245488.94" table:style-name="ce10">
            <text:p>245 488.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201:5164</text:p>
          </table:table-cell>
          <table:table-cell office:value-type="float" office:value="4378885.6900000004" table:style-name="ce10">
            <text:p>4 378 885.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50101:1941</text:p>
          </table:table-cell>
          <table:table-cell office:value-type="float" office:value="3973139.01" table:style-name="ce10">
            <text:p>3 973 139.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0101:3294</text:p>
          </table:table-cell>
          <table:table-cell office:value-type="float" office:value="5361065.63" table:style-name="ce10">
            <text:p>5 361 065.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7:010228:619</text:p>
          </table:table-cell>
          <table:table-cell office:value-type="float" office:value="140252.32999999999" table:style-name="ce10">
            <text:p>140 252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0101:4517</text:p>
          </table:table-cell>
          <table:table-cell office:value-type="float" office:value="6492118.9299999997" table:style-name="ce10">
            <text:p>6 492 118.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40103:5544</text:p>
          </table:table-cell>
          <table:table-cell office:value-type="float" office:value="17399.669999999998" table:style-name="ce10">
            <text:p>17 399.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60101:5469</text:p>
          </table:table-cell>
          <table:table-cell office:value-type="float" office:value="1477850.29" table:style-name="ce10">
            <text:p>1 477 850.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30102:2496</text:p>
          </table:table-cell>
          <table:table-cell office:value-type="float" office:value="493574.26" table:style-name="ce10">
            <text:p>493 574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0301:4257</text:p>
          </table:table-cell>
          <table:table-cell office:value-type="float" office:value="4181201.76" table:style-name="ce10">
            <text:p>4 181 201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30101:963</text:p>
          </table:table-cell>
          <table:table-cell office:value-type="float" office:value="37522.050000000003" table:style-name="ce10">
            <text:p>37 522.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8:5523</text:p>
          </table:table-cell>
          <table:table-cell office:value-type="float" office:value="486496.51" table:style-name="ce10">
            <text:p>486 496.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70121:386</text:p>
          </table:table-cell>
          <table:table-cell office:value-type="float" office:value="585059.26" table:style-name="ce10">
            <text:p>585 059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401:5209</text:p>
          </table:table-cell>
          <table:table-cell office:value-type="float" office:value="3329268.26" table:style-name="ce10">
            <text:p>3 329 268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30102:3770</text:p>
          </table:table-cell>
          <table:table-cell office:value-type="float" office:value="12667655.800000001" table:style-name="ce10">
            <text:p>12 667 655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3:7239</text:p>
          </table:table-cell>
          <table:table-cell office:value-type="float" office:value="387162.12" table:style-name="ce10">
            <text:p>387 162.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0602:3075</text:p>
          </table:table-cell>
          <table:table-cell office:value-type="float" office:value="4483322.49" table:style-name="ce10">
            <text:p>4 483 322.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15:8531</text:p>
          </table:table-cell>
          <table:table-cell office:value-type="float" office:value="391874.4" table:style-name="ce10">
            <text:p>391 874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30102:2976</text:p>
          </table:table-cell>
          <table:table-cell office:value-type="float" office:value="390892.01" table:style-name="ce10">
            <text:p>390 892.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30102:2975</text:p>
          </table:table-cell>
          <table:table-cell office:value-type="float" office:value="463997.77" table:style-name="ce10">
            <text:p>463 997.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465:674</text:p>
          </table:table-cell>
          <table:table-cell office:value-type="float" office:value="611701.24" table:style-name="ce10">
            <text:p>611 701.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603:1584</text:p>
          </table:table-cell>
          <table:table-cell office:value-type="float" office:value="6832652.7199999997" table:style-name="ce10">
            <text:p>6 832 652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887:1544</text:p>
          </table:table-cell>
          <table:table-cell office:value-type="float" office:value="156727.49" table:style-name="ce10">
            <text:p>156 727.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501:1345</text:p>
          </table:table-cell>
          <table:table-cell office:value-type="float" office:value="266087.31" table:style-name="ce10">
            <text:p>266 087.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06:1443</text:p>
          </table:table-cell>
          <table:table-cell office:value-type="float" office:value="34700.339999999997" table:style-name="ce10">
            <text:p>34 700.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3:7240</text:p>
          </table:table-cell>
          <table:table-cell office:value-type="float" office:value="558363.88" table:style-name="ce10">
            <text:p>558 363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30101:7100</text:p>
          </table:table-cell>
          <table:table-cell office:value-type="float" office:value="426272.64" table:style-name="ce10">
            <text:p>426 272.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20108:481</text:p>
          </table:table-cell>
          <table:table-cell office:value-type="float" office:value="290039.76" table:style-name="ce10">
            <text:p>290 039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0701:894</text:p>
          </table:table-cell>
          <table:table-cell office:value-type="float" office:value="516105.65" table:style-name="ce10">
            <text:p>516 105.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0904:7140</text:p>
          </table:table-cell>
          <table:table-cell office:value-type="float" office:value="3744805.14" table:style-name="ce10">
            <text:p>3 744 805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40102:1963</text:p>
          </table:table-cell>
          <table:table-cell office:value-type="float" office:value="3186465.14" table:style-name="ce10">
            <text:p>3 186 465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30101:5727</text:p>
          </table:table-cell>
          <table:table-cell office:value-type="float" office:value="546817.13" table:style-name="ce10">
            <text:p>546 817.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6:4522</text:p>
          </table:table-cell>
          <table:table-cell office:value-type="float" office:value="227391.74" table:style-name="ce10">
            <text:p>227 391.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30201:842</text:p>
          </table:table-cell>
          <table:table-cell office:value-type="float" office:value="1176032.93" table:style-name="ce10">
            <text:p>1 176 032.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30301:1337</text:p>
          </table:table-cell>
          <table:table-cell office:value-type="float" office:value="2346098.04" table:style-name="ce10">
            <text:p>2 346 098.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30201:843</text:p>
          </table:table-cell>
          <table:table-cell office:value-type="float" office:value="480036.28" table:style-name="ce10">
            <text:p>480 036.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0901:2371</text:p>
          </table:table-cell>
          <table:table-cell office:value-type="float" office:value="6427808.2800000003" table:style-name="ce10">
            <text:p>6 427 808.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10103:3156</text:p>
          </table:table-cell>
          <table:table-cell office:value-type="float" office:value="177127.72" table:style-name="ce10">
            <text:p>177 127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20101:1178</text:p>
          </table:table-cell>
          <table:table-cell office:value-type="float" office:value="49584.160000000003" table:style-name="ce10">
            <text:p>49 584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90501:562</text:p>
          </table:table-cell>
          <table:table-cell office:value-type="float" office:value="122373.68" table:style-name="ce10">
            <text:p>122 373.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80201:270</text:p>
          </table:table-cell>
          <table:table-cell office:value-type="float" office:value="1678960.17" table:style-name="ce10">
            <text:p>1 678 960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00101:1321</text:p>
          </table:table-cell>
          <table:table-cell office:value-type="float" office:value="136942.64000000001" table:style-name="ce10">
            <text:p>136 942.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14602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2301:232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737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00000:14603</text:p>
          </table:table-cell>
          <table:table-cell office:value-type="float" office:value="160341" table:style-name="ce10">
            <text:p>160 34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00000:123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14605</text:p>
          </table:table-cell>
          <table:table-cell office:value-type="float" office:value="129398" table:style-name="ce10">
            <text:p>129 39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664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30101:1951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00000:664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30101:1952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60:36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110401:1297</text:p>
          </table:table-cell>
          <table:table-cell office:value-type="float" office:value="2434.91" table:style-name="ce10">
            <text:p>2 434.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00000:1229</text:p>
          </table:table-cell>
          <table:table-cell office:value-type="float" office:value="132211" table:style-name="ce10">
            <text:p>132 211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00000:14601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00000:1228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40103:5543</text:p>
          </table:table-cell>
          <table:table-cell office:value-type="float" office:value="2971.4" table:style-name="ce10">
            <text:p>2 971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90105:4183</text:p>
          </table:table-cell>
          <table:table-cell office:value-type="float" office:value="2342045.54" table:style-name="ce10">
            <text:p>2 342 045.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16:4322</text:p>
          </table:table-cell>
          <table:table-cell office:value-type="float" office:value="3055679.4" table:style-name="ce10">
            <text:p>3 055 679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20103:1520</text:p>
          </table:table-cell>
          <table:table-cell office:value-type="float" office:value="9515967.4299999997" table:style-name="ce10">
            <text:p>9 515 967.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50201:10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201:10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301:5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301:5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10104:6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0702:8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801:52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54:26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40102:5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20401:18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9:51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76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70201:16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40102:5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10101: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090201:10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0102:8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50801:5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501:30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70201:11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50201:10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0104:20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70201: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20108:1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301:5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0:1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30101:2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60401: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30102:11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801:52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801:49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40102:5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70201:12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40102:5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09:2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09:2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0401:21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50201:10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50201:10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50201:10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301:5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20:1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30102:11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20108:1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20101:17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100101:28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60101:29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301:5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30101:26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701:1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30102:11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00301:2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10401:7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30102:11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0702:8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801:52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9:50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40102:9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40102:5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101: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70201:12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0101:25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40102:2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101: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10101:2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90101:20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90701:2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90701:2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20301: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90701:2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00301:3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90701:2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40401:9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31501:28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09:13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90101:20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00000:50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50301: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90105:17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90105:15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90105:10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00000:17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90105:4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90105:7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90105:8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90105:14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90105:32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90105:30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90105:17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90105:2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90105:15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90105:19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90105:28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90105:15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90105:4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90105:29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90105:30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90105:2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90105:40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90105:39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90105:14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90105:4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90105:11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90105:10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90105:9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90105:33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90105:16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90105:14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90105:14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90105:19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90105:32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90105:17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90105:8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90105:15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90105: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90105:19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90105:16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90105:15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90105:29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90105:5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20103:9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20104:10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20103:8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20103:37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20103:20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20103:19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20103:20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20103:8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20103:8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20103:8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20103:8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20103:8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20104:10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20103:19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20103:19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20103:20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20103:37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20103:19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20103:8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20103:9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20103:8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20103:8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20103:9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20103:8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00000:21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10140:4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40201:22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10149: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10151:4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20104:10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20103:19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20103:8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20103:8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20104:10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20103:20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20103:8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20103:20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20103:8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20103:21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20103:34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20103:20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20103:20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20103:8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20103:9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20103:8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40101:47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10151:1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10149: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10149: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10140: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10151:5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40101:47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40101:47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40101:47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20103:20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20103:20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20103:9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20103:19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20103:9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20103:8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20103:8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20103:21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20103:19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20104:10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20103:9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20103:19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20103:9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20104:10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20103:20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20103:8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80101:27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10144:1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120101:46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10149: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10140: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20103:18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20103:18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20103:18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20103:19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20103:19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20103:19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20103:18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20103:19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20103:19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20103:18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20103:19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20103:18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20103:19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20103:19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20103:18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20103:18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20103:18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20103:18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20103:9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20103:9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10149:1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20103:9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20103:21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20103:21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20101:50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6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AC874571DF7CF80AB9AB4A3C0DD8319F40A8C6B54754AC5E3270535F3B0710C182BBC8B02F4A4C8020C0218563A2D4B6F01FE16728D8809BFA523C74CC18F7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2T06:43:58Z</meta:creation-date>
    <dc:date>2024-05-22T06:44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