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05/2</text:p>
          </table:table-cell>
          <table:covered-table-cell/>
          <table:table-cell table:number-columns-repeated="3" table:style-name="ce2"/>
          <table:table-cell office:value-type="string" table:style-name="ce3">
            <text:p>17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3" table:style-name="ce9">
            <text:p>4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" table:style-name="ce9">
            <text:p>30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601:273</text:p>
          </table:table-cell>
          <table:table-cell office:value-type="float" office:value="35651.32" table:style-name="ce10">
            <text:p>35 651.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30601:294</text:p>
          </table:table-cell>
          <table:table-cell office:value-type="float" office:value="340001.67" table:style-name="ce10">
            <text:p>340 001.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701:1523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701:1526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901:8</text:p>
          </table:table-cell>
          <table:table-cell office:value-type="float" office:value="111422.95" table:style-name="ce10">
            <text:p>111 422.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701:1521</text:p>
          </table:table-cell>
          <table:table-cell office:value-type="float" office:value="131734.01999999999" table:style-name="ce10">
            <text:p>131 734.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701:1524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152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165</text:p>
          </table:table-cell>
          <table:table-cell office:value-type="float" office:value="40443.22" table:style-name="ce10">
            <text:p>40 443.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30601:295</text:p>
          </table:table-cell>
          <table:table-cell office:value-type="float" office:value="340001.67" table:style-name="ce10">
            <text:p>340 001.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164</text:p>
          </table:table-cell>
          <table:table-cell office:value-type="float" office:value="47806.96" table:style-name="ce10">
            <text:p>47 806.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00701:1529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701:1525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701:152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701:1522</text:p>
          </table:table-cell>
          <table:table-cell office:value-type="float" office:value="168300" table:style-name="ce10">
            <text:p>168 3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701:1028</text:p>
          </table:table-cell>
          <table:table-cell office:value-type="float" office:value="55999.02" table:style-name="ce10">
            <text:p>55 999.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00501:1485</text:p>
          </table:table-cell>
          <table:table-cell office:value-type="float" office:value="1391895.9" table:style-name="ce10">
            <text:p>1 391 895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2687</text:p>
          </table:table-cell>
          <table:table-cell office:value-type="float" office:value="10173.200000000001" table:style-name="ce10">
            <text:p>10 173.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501:2114</text:p>
          </table:table-cell>
          <table:table-cell office:value-type="float" office:value="651968.74" table:style-name="ce10">
            <text:p>651 968.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401:4020</text:p>
          </table:table-cell>
          <table:table-cell office:value-type="float" office:value="253421.82" table:style-name="ce10">
            <text:p>253 421.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501:2113</text:p>
          </table:table-cell>
          <table:table-cell office:value-type="float" office:value="602807.72" table:style-name="ce10">
            <text:p>602 807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40601:1156</text:p>
          </table:table-cell>
          <table:table-cell office:value-type="float" office:value="54548.88" table:style-name="ce10">
            <text:p>54 548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201:54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501:1102</text:p>
          </table:table-cell>
          <table:table-cell office:value-type="float" office:value="884869.09" table:style-name="ce10">
            <text:p>884 869.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201:532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201:54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201:540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201:541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201:53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201:54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501:2115</text:p>
          </table:table-cell>
          <table:table-cell office:value-type="float" office:value="1198592.44" table:style-name="ce10">
            <text:p>1 198 592.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1985</text:p>
          </table:table-cell>
          <table:table-cell office:value-type="float" office:value="54327645.07" table:style-name="ce10">
            <text:p>54 327 645.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201:542</text:p>
          </table:table-cell>
          <table:table-cell office:value-type="float" office:value="16912.28" table:style-name="ce10">
            <text:p>16 912.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201:539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301:2760</text:p>
          </table:table-cell>
          <table:table-cell office:value-type="float" office:value="57281.18" table:style-name="ce10">
            <text:p>57 281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301:23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401:4024</text:p>
          </table:table-cell>
          <table:table-cell office:value-type="float" office:value="9536" table:style-name="ce10">
            <text:p>9 53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101:704</text:p>
          </table:table-cell>
          <table:table-cell office:value-type="float" office:value="41782.720000000001" table:style-name="ce10">
            <text:p>41 782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688</text:p>
          </table:table-cell>
          <table:table-cell office:value-type="float" office:value="70477.48" table:style-name="ce10">
            <text:p>70 477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2018</text:p>
          </table:table-cell>
          <table:table-cell office:value-type="float" office:value="418544205.41000003" table:style-name="ce10">
            <text:p>418 544 205.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801:2439</text:p>
          </table:table-cell>
          <table:table-cell office:value-type="float" office:value="116205213.27" table:style-name="ce10">
            <text:p>116 205 213.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6268</text:p>
          </table:table-cell>
          <table:table-cell office:value-type="float" office:value="59176.32" table:style-name="ce10">
            <text:p>59 176.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801:3008</text:p>
          </table:table-cell>
          <table:table-cell office:value-type="float" office:value="595008.12" table:style-name="ce10">
            <text:p>595 008.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6567467.5" table:style-name="ce10">
            <text:p>626 567 467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501:1101</text:p>
          </table:table-cell>
          <table:table-cell office:value-type="float" office:value="441268.35" table:style-name="ce10">
            <text:p>441 268.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267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201:54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201:531</text:p>
          </table:table-cell>
          <table:table-cell office:value-type="float" office:value="11511.72" table:style-name="ce10">
            <text:p>11 511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1201:53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201:53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501:1103</text:p>
          </table:table-cell>
          <table:table-cell office:value-type="float" office:value="482343.86" table:style-name="ce10">
            <text:p>482 343.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201:2788</text:p>
          </table:table-cell>
          <table:table-cell office:value-type="float" office:value="48660" table:style-name="ce10">
            <text:p>48 6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201:549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201:54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201:2787</text:p>
          </table:table-cell>
          <table:table-cell office:value-type="float" office:value="48660" table:style-name="ce10">
            <text:p>48 6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001:1952</text:p>
          </table:table-cell>
          <table:table-cell office:value-type="float" office:value="3163781.39" table:style-name="ce10">
            <text:p>3 163 781.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401:4023</text:p>
          </table:table-cell>
          <table:table-cell office:value-type="float" office:value="9561.6" table:style-name="ce10">
            <text:p>9 561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201:530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001:1052</text:p>
          </table:table-cell>
          <table:table-cell office:value-type="float" office:value="277048.83" table:style-name="ce10">
            <text:p>277 048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2301:2250</text:p>
          </table:table-cell>
          <table:table-cell office:value-type="float" office:value="73898.100000000006" table:style-name="ce10">
            <text:p>73 898.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7368</text:p>
          </table:table-cell>
          <table:table-cell office:value-type="float" office:value="171806.91" table:style-name="ce10">
            <text:p>171 806.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501:7370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7367</text:p>
          </table:table-cell>
          <table:table-cell office:value-type="float" office:value="183150" table:style-name="ce10">
            <text:p>183 1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2689</text:p>
          </table:table-cell>
          <table:table-cell office:value-type="float" office:value="394427.38" table:style-name="ce10">
            <text:p>394 427.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801:3005</text:p>
          </table:table-cell>
          <table:table-cell office:value-type="float" office:value="598528.88" table:style-name="ce10">
            <text:p>598 528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2301:2249</text:p>
          </table:table-cell>
          <table:table-cell office:value-type="float" office:value="25191.74" table:style-name="ce10">
            <text:p>25 191.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501:16070</text:p>
          </table:table-cell>
          <table:table-cell office:value-type="float" office:value="40260" table:style-name="ce10">
            <text:p>40 2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20109:19</text:p>
          </table:table-cell>
          <table:table-cell office:value-type="float" office:value="1434541.3" table:style-name="ce10">
            <text:p>1 434 541.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501:16071</text:p>
          </table:table-cell>
          <table:table-cell office:value-type="float" office:value="40260" table:style-name="ce10">
            <text:p>40 26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701:755</text:p>
          </table:table-cell>
          <table:table-cell office:value-type="float" office:value="615878.81999999995" table:style-name="ce10">
            <text:p>615 878.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80701:1163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20401:2142</text:p>
          </table:table-cell>
          <table:table-cell office:value-type="float" office:value="93959.32" table:style-name="ce10">
            <text:p>93 959.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201:53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201:54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201:53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201:53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1201:649</text:p>
          </table:table-cell>
          <table:table-cell office:value-type="float" office:value="185117.76" table:style-name="ce10">
            <text:p>185 117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501:7369</text:p>
          </table:table-cell>
          <table:table-cell office:value-type="float" office:value="122100" table:style-name="ce10">
            <text:p>122 1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401:4022</text:p>
          </table:table-cell>
          <table:table-cell office:value-type="float" office:value="9548.7999999999993" table:style-name="ce10">
            <text:p>9 548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00000:5567</text:p>
          </table:table-cell>
          <table:table-cell office:value-type="float" office:value="185662.02" table:style-name="ce10">
            <text:p>185 662.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50801:400</text:p>
          </table:table-cell>
          <table:table-cell office:value-type="float" office:value="837818.32" table:style-name="ce10">
            <text:p>837 818.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70301:520</text:p>
          </table:table-cell>
          <table:table-cell office:value-type="float" office:value="457901790.5" table:style-name="ce10">
            <text:p>457 901 790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2604</text:p>
          </table:table-cell>
          <table:table-cell office:value-type="float" office:value="214057.87" table:style-name="ce10">
            <text:p>214 057.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120501:806</text:p>
          </table:table-cell>
          <table:table-cell office:value-type="float" office:value="38600" table:style-name="ce10">
            <text:p>38 6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80701:456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2606</text:p>
          </table:table-cell>
          <table:table-cell office:value-type="float" office:value="221568.66" table:style-name="ce10">
            <text:p>221 568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40501:628</text:p>
          </table:table-cell>
          <table:table-cell office:value-type="float" office:value="304790.53000000003" table:style-name="ce10">
            <text:p>304 790.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80701:392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2581</text:p>
          </table:table-cell>
          <table:table-cell office:value-type="float" office:value="241847.83" table:style-name="ce10">
            <text:p>241 847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2594</text:p>
          </table:table-cell>
          <table:table-cell office:value-type="float" office:value="239219.05" table:style-name="ce10">
            <text:p>239 219.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2591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2587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2592</text:p>
          </table:table-cell>
          <table:table-cell office:value-type="float" office:value="220817.58" table:style-name="ce10">
            <text:p>220 817.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301:2578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2585</text:p>
          </table:table-cell>
          <table:table-cell office:value-type="float" office:value="227952.85" table:style-name="ce10">
            <text:p>227 952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2595</text:p>
          </table:table-cell>
          <table:table-cell office:value-type="float" office:value="219690.97" table:style-name="ce10">
            <text:p>219 690.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2584</text:p>
          </table:table-cell>
          <table:table-cell office:value-type="float" office:value="220817.58" table:style-name="ce10">
            <text:p>220 817.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2597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2579</text:p>
          </table:table-cell>
          <table:table-cell office:value-type="float" office:value="226450.69" table:style-name="ce10">
            <text:p>226 450.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2608</text:p>
          </table:table-cell>
          <table:table-cell office:value-type="float" office:value="245227.7" table:style-name="ce10">
            <text:p>245 227.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2617</text:p>
          </table:table-cell>
          <table:table-cell office:value-type="float" office:value="221568.66" table:style-name="ce10">
            <text:p>221 568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2598</text:p>
          </table:table-cell>
          <table:table-cell office:value-type="float" office:value="239219.05" table:style-name="ce10">
            <text:p>239 219.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2612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2610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80701:530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80701:396</text:p>
          </table:table-cell>
          <table:table-cell office:value-type="float" office:value="81013.5" table:style-name="ce10">
            <text:p>81 013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80701:514</text:p>
          </table:table-cell>
          <table:table-cell office:value-type="float" office:value="80973" table:style-name="ce10">
            <text:p>80 97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120401:1490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50401:900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50601:570</text:p>
          </table:table-cell>
          <table:table-cell office:value-type="float" office:value="150231428.09999999" table:style-name="ce10">
            <text:p>150 231 428.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2588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2590</text:p>
          </table:table-cell>
          <table:table-cell office:value-type="float" office:value="224572.99" table:style-name="ce10">
            <text:p>224 572.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40401:2021</text:p>
          </table:table-cell>
          <table:table-cell office:value-type="float" office:value="56972.04" table:style-name="ce10">
            <text:p>56 972.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2589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2582</text:p>
          </table:table-cell>
          <table:table-cell office:value-type="float" office:value="220066.51" table:style-name="ce10">
            <text:p>220 066.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201:2447</text:p>
          </table:table-cell>
          <table:table-cell office:value-type="float" office:value="4253839.24" table:style-name="ce10">
            <text:p>4 253 839.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2605</text:p>
          </table:table-cell>
          <table:table-cell office:value-type="float" office:value="198285.18" table:style-name="ce10">
            <text:p>198 285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2614</text:p>
          </table:table-cell>
          <table:table-cell office:value-type="float" office:value="232459.33" table:style-name="ce10">
            <text:p>232 459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00000:1221</text:p>
          </table:table-cell>
          <table:table-cell office:value-type="float" office:value="17342" table:style-name="ce10">
            <text:p>17 34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00000:6628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110701:2193</text:p>
          </table:table-cell>
          <table:table-cell office:value-type="float" office:value="105953.4" table:style-name="ce10">
            <text:p>105 953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102:1061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2601</text:p>
          </table:table-cell>
          <table:table-cell office:value-type="float" office:value="229455.01" table:style-name="ce10">
            <text:p>229 455.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2613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50501:2869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2603</text:p>
          </table:table-cell>
          <table:table-cell office:value-type="float" office:value="243349.99" table:style-name="ce10">
            <text:p>243 349.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102:1062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70301:1474</text:p>
          </table:table-cell>
          <table:table-cell office:value-type="float" office:value="952261.1" table:style-name="ce10">
            <text:p>952 261.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60501:583</text:p>
          </table:table-cell>
          <table:table-cell office:value-type="float" office:value="355100.1" table:style-name="ce10">
            <text:p>355 100.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2609</text:p>
          </table:table-cell>
          <table:table-cell office:value-type="float" office:value="225699.61" table:style-name="ce10">
            <text:p>225 699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2615</text:p>
          </table:table-cell>
          <table:table-cell office:value-type="float" office:value="232459.33" table:style-name="ce10">
            <text:p>232 459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3700</text:p>
          </table:table-cell>
          <table:table-cell office:value-type="float" office:value="80040" table:style-name="ce10">
            <text:p>80 04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2600</text:p>
          </table:table-cell>
          <table:table-cell office:value-type="float" office:value="229455.01" table:style-name="ce10">
            <text:p>229 455.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2593</text:p>
          </table:table-cell>
          <table:table-cell office:value-type="float" office:value="268886.71999999997" table:style-name="ce10">
            <text:p>268 886.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2596</text:p>
          </table:table-cell>
          <table:table-cell office:value-type="float" office:value="247105.39" table:style-name="ce10">
            <text:p>247 105.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2583</text:p>
          </table:table-cell>
          <table:table-cell office:value-type="float" office:value="212931.25" table:style-name="ce10">
            <text:p>212 931.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2586</text:p>
          </table:table-cell>
          <table:table-cell office:value-type="float" office:value="223070.83" table:style-name="ce10">
            <text:p>223 070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40401:2020</text:p>
          </table:table-cell>
          <table:table-cell office:value-type="float" office:value="297263.46000000002" table:style-name="ce10">
            <text:p>297 263.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2580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60801:492</text:p>
          </table:table-cell>
          <table:table-cell office:value-type="float" office:value="51793" table:style-name="ce10">
            <text:p>51 793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00000:1276</text:p>
          </table:table-cell>
          <table:table-cell office:value-type="float" office:value="286363.14" table:style-name="ce10">
            <text:p>286 363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684</text:p>
          </table:table-cell>
          <table:table-cell office:value-type="float" office:value="202949.25" table:style-name="ce10">
            <text:p>202 949.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2611</text:p>
          </table:table-cell>
          <table:table-cell office:value-type="float" office:value="226826.23" table:style-name="ce10">
            <text:p>226 826.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2607</text:p>
          </table:table-cell>
          <table:table-cell office:value-type="float" office:value="244852.16" table:style-name="ce10">
            <text:p>244 852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2616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2599</text:p>
          </table:table-cell>
          <table:table-cell office:value-type="float" office:value="227577.31" table:style-name="ce10">
            <text:p>227 577.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2602</text:p>
          </table:table-cell>
          <table:table-cell office:value-type="float" office:value="240721.22" table:style-name="ce10">
            <text:p>240 721.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00000:2060</text:p>
          </table:table-cell>
          <table:table-cell office:value-type="float" office:value="146783.88" table:style-name="ce10">
            <text:p>146 783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60901:572</text:p>
          </table:table-cell>
          <table:table-cell office:value-type="float" office:value="227667.66" table:style-name="ce10">
            <text:p>227 667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110801:5005</text:p>
          </table:table-cell>
          <table:table-cell office:value-type="float" office:value="17947.439999999999" table:style-name="ce10">
            <text:p>17 947.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2:040801:1040</text:p>
          </table:table-cell>
          <table:table-cell office:value-type="float" office:value="487773.44" table:style-name="ce10">
            <text:p>487 773.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31001:454</text:p>
          </table:table-cell>
          <table:table-cell office:value-type="float" office:value="581079.17000000004" table:style-name="ce10">
            <text:p>581 079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40301:1144</text:p>
          </table:table-cell>
          <table:table-cell office:value-type="float" office:value="247390.07999999999" table:style-name="ce10">
            <text:p>247 390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31001:461</text:p>
          </table:table-cell>
          <table:table-cell office:value-type="float" office:value="616342.55000000005" table:style-name="ce10">
            <text:p>616 342.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601:2824</text:p>
          </table:table-cell>
          <table:table-cell office:value-type="float" office:value="67437.55" table:style-name="ce10">
            <text:p>67 437.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00701:1032</text:p>
          </table:table-cell>
          <table:table-cell office:value-type="float" office:value="272187.2" table:style-name="ce10">
            <text:p>272 187.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31001:456</text:p>
          </table:table-cell>
          <table:table-cell office:value-type="float" office:value="781927.12" table:style-name="ce10">
            <text:p>781 927.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50701:1354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50601:1971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601:2826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31001:464</text:p>
          </table:table-cell>
          <table:table-cell office:value-type="float" office:value="619408.93000000005" table:style-name="ce10">
            <text:p>619 408.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50601:1834</text:p>
          </table:table-cell>
          <table:table-cell office:value-type="float" office:value="716970.6" table:style-name="ce10">
            <text:p>716 970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71101:2122</text:p>
          </table:table-cell>
          <table:table-cell office:value-type="float" office:value="13144" table:style-name="ce10">
            <text:p>13 14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20501:2181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50701:1351</text:p>
          </table:table-cell>
          <table:table-cell office:value-type="float" office:value="67046.320000000007" table:style-name="ce10">
            <text:p>67 046.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50601:1970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60401:536</text:p>
          </table:table-cell>
          <table:table-cell office:value-type="float" office:value="1928706.76" table:style-name="ce10">
            <text:p>1 928 706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180301:1637</text:p>
          </table:table-cell>
          <table:table-cell office:value-type="float" office:value="1003172.44" table:style-name="ce10">
            <text:p>1 003 172.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71101:441</text:p>
          </table:table-cell>
          <table:table-cell office:value-type="float" office:value="745875.56" table:style-name="ce10">
            <text:p>745 875.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66200565.89999998" table:style-name="ce10">
            <text:p>366 200 565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31501:2858</text:p>
          </table:table-cell>
          <table:table-cell office:value-type="float" office:value="199270.06" table:style-name="ce10">
            <text:p>199 270.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00000:397</text:p>
          </table:table-cell>
          <table:table-cell office:value-type="float" office:value="3804600" table:style-name="ce10">
            <text:p>3 804 6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90901:1207</text:p>
          </table:table-cell>
          <table:table-cell office:value-type="float" office:value="68530.8" table:style-name="ce10">
            <text:p>68 530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31001:459</text:p>
          </table:table-cell>
          <table:table-cell office:value-type="float" office:value="917614.47" table:style-name="ce10">
            <text:p>917 614.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40601:2825</text:p>
          </table:table-cell>
          <table:table-cell office:value-type="float" office:value="67369.5" table:style-name="ce10">
            <text:p>67 369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20501:2182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50701:1355</text:p>
          </table:table-cell>
          <table:table-cell office:value-type="float" office:value="67086.58" table:style-name="ce10">
            <text:p>67 086.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20701:1848</text:p>
          </table:table-cell>
          <table:table-cell office:value-type="float" office:value="402081.58" table:style-name="ce10">
            <text:p>402 081.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601:659</text:p>
          </table:table-cell>
          <table:table-cell office:value-type="float" office:value="343883.87" table:style-name="ce10">
            <text:p>343 883.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31001:463</text:p>
          </table:table-cell>
          <table:table-cell office:value-type="float" office:value="541982.81999999995" table:style-name="ce10">
            <text:p>541 982.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31501:2860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30934900.1199999" table:style-name="ce10">
            <text:p>1 630 934 900.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31001:455</text:p>
          </table:table-cell>
          <table:table-cell office:value-type="float" office:value="613276.17000000004" table:style-name="ce10">
            <text:p>613 276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31001:458</text:p>
          </table:table-cell>
          <table:table-cell office:value-type="float" office:value="681503.15" table:style-name="ce10">
            <text:p>681 503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31001:457</text:p>
          </table:table-cell>
          <table:table-cell office:value-type="float" office:value="712933.55" table:style-name="ce10">
            <text:p>712 933.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71101:999</text:p>
          </table:table-cell>
          <table:table-cell office:value-type="float" office:value="167618.35999999999" table:style-name="ce10">
            <text:p>167 618.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30301:643</text:p>
          </table:table-cell>
          <table:table-cell office:value-type="float" office:value="29022608.34" table:style-name="ce10">
            <text:p>29 022 608.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40801:1041</text:p>
          </table:table-cell>
          <table:table-cell office:value-type="float" office:value="9774300.4800000004" table:style-name="ce10">
            <text:p>9 774 300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50701:1356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50701:1352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31001:460</text:p>
          </table:table-cell>
          <table:table-cell office:value-type="float" office:value="613276.17000000004" table:style-name="ce10">
            <text:p>613 276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31001:462</text:p>
          </table:table-cell>
          <table:table-cell office:value-type="float" office:value="613276.17000000004" table:style-name="ce10">
            <text:p>613 276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50701:1353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50601:1972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31501:2859</text:p>
          </table:table-cell>
          <table:table-cell office:value-type="float" office:value="202309.77" table:style-name="ce10">
            <text:p>202 309.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50601:1833</text:p>
          </table:table-cell>
          <table:table-cell office:value-type="float" office:value="522959.76" table:style-name="ce10">
            <text:p>522 959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3:29764</text:p>
          </table:table-cell>
          <table:table-cell office:value-type="float" office:value="54721.96" table:style-name="ce10">
            <text:p>54 721.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00000:1457</text:p>
          </table:table-cell>
          <table:table-cell office:value-type="float" office:value="29965031.149999999" table:style-name="ce10">
            <text:p>29 965 031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0:33237</text:p>
          </table:table-cell>
          <table:table-cell office:value-type="float" office:value="44560.85" table:style-name="ce10">
            <text:p>44 560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50601:1832</text:p>
          </table:table-cell>
          <table:table-cell office:value-type="float" office:value="54231265.210000001" table:style-name="ce10">
            <text:p>54 231 265.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90501:3245</text:p>
          </table:table-cell>
          <table:table-cell office:value-type="float" office:value="875357.62" table:style-name="ce10">
            <text:p>875 357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8:5519</text:p>
          </table:table-cell>
          <table:table-cell office:value-type="float" office:value="319582.71000000002" table:style-name="ce10">
            <text:p>319 582.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26762479.149999999" table:style-name="ce10">
            <text:p>26 762 479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301:6377</text:p>
          </table:table-cell>
          <table:table-cell office:value-type="float" office:value="3942537.79" table:style-name="ce10">
            <text:p>3 942 537.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40102:16453</text:p>
          </table:table-cell>
          <table:table-cell office:value-type="float" office:value="452568.31" table:style-name="ce10">
            <text:p>452 568.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33149354" table:style-name="ce10">
            <text:p>1 433 149 354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40103:159</text:p>
          </table:table-cell>
          <table:table-cell office:value-type="float" office:value="770760.86" table:style-name="ce10">
            <text:p>770 760.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40202:493</text:p>
          </table:table-cell>
          <table:table-cell office:value-type="float" office:value="390858.88" table:style-name="ce10">
            <text:p>390 858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0:1625</text:p>
          </table:table-cell>
          <table:table-cell office:value-type="float" office:value="334440.15000000002" table:style-name="ce10">
            <text:p>334 440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1:4216</text:p>
          </table:table-cell>
          <table:table-cell office:value-type="float" office:value="2372380.34" table:style-name="ce10">
            <text:p>2 372 380.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3:2726</text:p>
          </table:table-cell>
          <table:table-cell office:value-type="float" office:value="238715.41" table:style-name="ce10">
            <text:p>238 715.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3:2800</text:p>
          </table:table-cell>
          <table:table-cell office:value-type="float" office:value="543830.6" table:style-name="ce10">
            <text:p>543 830.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20:7491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3:29768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5:19564</text:p>
          </table:table-cell>
          <table:table-cell office:value-type="float" office:value="4421351.3899999997" table:style-name="ce10">
            <text:p>4 421 351.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5:6131</text:p>
          </table:table-cell>
          <table:table-cell office:value-type="float" office:value="191951.02" table:style-name="ce10">
            <text:p>191 951.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7:010519:1540</text:p>
          </table:table-cell>
          <table:table-cell office:value-type="float" office:value="190187.8" table:style-name="ce10">
            <text:p>190 187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2:2153</text:p>
          </table:table-cell>
          <table:table-cell office:value-type="float" office:value="2513156.08" table:style-name="ce10">
            <text:p>2 513 156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6:10863</text:p>
          </table:table-cell>
          <table:table-cell office:value-type="float" office:value="1594674.69" table:style-name="ce10">
            <text:p>1 594 674.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70116:672</text:p>
          </table:table-cell>
          <table:table-cell office:value-type="float" office:value="1109716.83" table:style-name="ce10">
            <text:p>1 109 716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6:10864</text:p>
          </table:table-cell>
          <table:table-cell office:value-type="float" office:value="952728.97" table:style-name="ce10">
            <text:p>952 728.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5:9909</text:p>
          </table:table-cell>
          <table:table-cell office:value-type="float" office:value="66127.14" table:style-name="ce10">
            <text:p>66 127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90101:9184</text:p>
          </table:table-cell>
          <table:table-cell office:value-type="float" office:value="766203.21" table:style-name="ce10">
            <text:p>766 203.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5:6133</text:p>
          </table:table-cell>
          <table:table-cell office:value-type="float" office:value="187842.63" table:style-name="ce10">
            <text:p>187 842.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3:1961</text:p>
          </table:table-cell>
          <table:table-cell office:value-type="float" office:value="1193318.05" table:style-name="ce10">
            <text:p>1 193 318.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51001:734</text:p>
          </table:table-cell>
          <table:table-cell office:value-type="float" office:value="3151816.9" table:style-name="ce10">
            <text:p>3 151 816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50301:1474</text:p>
          </table:table-cell>
          <table:table-cell office:value-type="float" office:value="345148.88" table:style-name="ce10">
            <text:p>345 148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20101:4706</text:p>
          </table:table-cell>
          <table:table-cell office:value-type="float" office:value="53851179.859999999" table:style-name="ce10">
            <text:p>53 851 179.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00000:3912</text:p>
          </table:table-cell>
          <table:table-cell office:value-type="float" office:value="1452381.89" table:style-name="ce10">
            <text:p>1 452 381.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02:287</text:p>
          </table:table-cell>
          <table:table-cell office:value-type="float" office:value="718588.43" table:style-name="ce10">
            <text:p>718 588.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3:29767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00601:2147</text:p>
          </table:table-cell>
          <table:table-cell office:value-type="float" office:value="8515449.8300000001" table:style-name="ce10">
            <text:p>8 515 449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133:714</text:p>
          </table:table-cell>
          <table:table-cell office:value-type="float" office:value="418026.82" table:style-name="ce10">
            <text:p>418 026.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20101:4704</text:p>
          </table:table-cell>
          <table:table-cell office:value-type="float" office:value="226006414.08000001" table:style-name="ce10">
            <text:p>226 006 414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40301:6376</text:p>
          </table:table-cell>
          <table:table-cell office:value-type="float" office:value="3930196.48" table:style-name="ce10">
            <text:p>3 930 196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7:52</text:p>
          </table:table-cell>
          <table:table-cell office:value-type="float" office:value="755646.28" table:style-name="ce10">
            <text:p>755 646.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25:9603</text:p>
          </table:table-cell>
          <table:table-cell office:value-type="float" office:value="1217130.08" table:style-name="ce10">
            <text:p>1 217 130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10:1669</text:p>
          </table:table-cell>
          <table:table-cell office:value-type="float" office:value="2757586.79" table:style-name="ce10">
            <text:p>2 757 586.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5:6129</text:p>
          </table:table-cell>
          <table:table-cell office:value-type="float" office:value="204198.21" table:style-name="ce10">
            <text:p>204 198.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40104:529</text:p>
          </table:table-cell>
          <table:table-cell office:value-type="float" office:value="2484138.77" table:style-name="ce10">
            <text:p>2 484 138.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60301:3645</text:p>
          </table:table-cell>
          <table:table-cell office:value-type="float" office:value="1033601.9" table:style-name="ce10">
            <text:p>1 033 601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63586068.09999999" table:style-name="ce10">
            <text:p>163 586 068.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10:15554</text:p>
          </table:table-cell>
          <table:table-cell office:value-type="float" office:value="1340775.8" table:style-name="ce10">
            <text:p>1 340 775.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3:1669</text:p>
          </table:table-cell>
          <table:table-cell office:value-type="float" office:value="233278.66" table:style-name="ce10">
            <text:p>233 278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00000:2919</text:p>
          </table:table-cell>
          <table:table-cell office:value-type="float" office:value="32701380.41" table:style-name="ce10">
            <text:p>32 701 380.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90104:1790</text:p>
          </table:table-cell>
          <table:table-cell office:value-type="float" office:value="43395803.219999999" table:style-name="ce10">
            <text:p>43 395 803.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2:2152</text:p>
          </table:table-cell>
          <table:table-cell office:value-type="float" office:value="3658907.39" table:style-name="ce10">
            <text:p>3 658 907.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31281</text:p>
          </table:table-cell>
          <table:table-cell office:value-type="float" office:value="3307188.73" table:style-name="ce10">
            <text:p>3 307 188.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20101:6630</text:p>
          </table:table-cell>
          <table:table-cell office:value-type="float" office:value="68703.47" table:style-name="ce10">
            <text:p>68 703.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70116:673</text:p>
          </table:table-cell>
          <table:table-cell office:value-type="float" office:value="370958.87" table:style-name="ce10">
            <text:p>370 958.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5:9910</text:p>
          </table:table-cell>
          <table:table-cell office:value-type="float" office:value="66127.14" table:style-name="ce10">
            <text:p>66 127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3:1637</text:p>
          </table:table-cell>
          <table:table-cell office:value-type="float" office:value="14970746.359999999" table:style-name="ce10">
            <text:p>14 970 746.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3:29766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133:990</text:p>
          </table:table-cell>
          <table:table-cell office:value-type="float" office:value="421845.73" table:style-name="ce10">
            <text:p>421 845.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00000:418</text:p>
          </table:table-cell>
          <table:table-cell office:value-type="float" office:value="653218285.92999995" table:style-name="ce10">
            <text:p>653 218 285.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50301:700</text:p>
          </table:table-cell>
          <table:table-cell office:value-type="float" office:value="789641.15" table:style-name="ce10">
            <text:p>789 641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5:6130</text:p>
          </table:table-cell>
          <table:table-cell office:value-type="float" office:value="206312.86" table:style-name="ce10">
            <text:p>206 312.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40101:4641</text:p>
          </table:table-cell>
          <table:table-cell office:value-type="float" office:value="838475.88" table:style-name="ce10">
            <text:p>838 475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3:3910</text:p>
          </table:table-cell>
          <table:table-cell office:value-type="float" office:value="271948.36" table:style-name="ce10">
            <text:p>271 948.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20101:148</text:p>
          </table:table-cell>
          <table:table-cell office:value-type="float" office:value="595200.56999999995" table:style-name="ce10">
            <text:p>595 200.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40103:5542</text:p>
          </table:table-cell>
          <table:table-cell office:value-type="float" office:value="942885.24" table:style-name="ce10">
            <text:p>942 885.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20101:4707</text:p>
          </table:table-cell>
          <table:table-cell office:value-type="float" office:value="1232392.3999999999" table:style-name="ce10">
            <text:p>1 232 392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20101:4705</text:p>
          </table:table-cell>
          <table:table-cell office:value-type="float" office:value="16645097.34" table:style-name="ce10">
            <text:p>16 645 097.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00000:151</text:p>
          </table:table-cell>
          <table:table-cell office:value-type="float" office:value="18420712.030000001" table:style-name="ce10">
            <text:p>18 420 712.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40202:495</text:p>
          </table:table-cell>
          <table:table-cell office:value-type="float" office:value="388010.59" table:style-name="ce10">
            <text:p>388 010.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40202:482</text:p>
          </table:table-cell>
          <table:table-cell office:value-type="float" office:value="386664.17" table:style-name="ce10">
            <text:p>386 664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0:33238</text:p>
          </table:table-cell>
          <table:table-cell office:value-type="float" office:value="44560.85" table:style-name="ce10">
            <text:p>44 560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7:2354</text:p>
          </table:table-cell>
          <table:table-cell office:value-type="float" office:value="2570983.5099999998" table:style-name="ce10">
            <text:p>2 570 983.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5:6132</text:p>
          </table:table-cell>
          <table:table-cell office:value-type="float" office:value="197929.93" table:style-name="ce10">
            <text:p>197 929.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06:4519</text:p>
          </table:table-cell>
          <table:table-cell office:value-type="float" office:value="984374.05" table:style-name="ce10">
            <text:p>984 374.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5:24956</text:p>
          </table:table-cell>
          <table:table-cell office:value-type="float" office:value="736854.06" table:style-name="ce10">
            <text:p>736 854.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715383.75" table:style-name="ce10">
            <text:p>18 715 383.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68:1044</text:p>
          </table:table-cell>
          <table:table-cell office:value-type="float" office:value="167823.93" table:style-name="ce10">
            <text:p>167 823.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7:010519:1251</text:p>
          </table:table-cell>
          <table:table-cell office:value-type="float" office:value="153047.04000000001" table:style-name="ce10">
            <text:p>153 047.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20101:6567</text:p>
          </table:table-cell>
          <table:table-cell office:value-type="float" office:value="6276838.29" table:style-name="ce10">
            <text:p>6 276 838.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30301:412</text:p>
          </table:table-cell>
          <table:table-cell office:value-type="float" office:value="353713.57" table:style-name="ce10">
            <text:p>353 713.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8:5520</text:p>
          </table:table-cell>
          <table:table-cell office:value-type="float" office:value="676700.99" table:style-name="ce10">
            <text:p>676 700.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24:6593</text:p>
          </table:table-cell>
          <table:table-cell office:value-type="float" office:value="758496" table:style-name="ce10">
            <text:p>758 496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90101:9183</text:p>
          </table:table-cell>
          <table:table-cell office:value-type="float" office:value="761984.65" table:style-name="ce10">
            <text:p>761 984.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70601:305</text:p>
          </table:table-cell>
          <table:table-cell office:value-type="float" office:value="853119.15" table:style-name="ce10">
            <text:p>853 119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7:4607</text:p>
          </table:table-cell>
          <table:table-cell office:value-type="float" office:value="707998.26" table:style-name="ce10">
            <text:p>707 998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60301:3644</text:p>
          </table:table-cell>
          <table:table-cell office:value-type="float" office:value="1305979.17" table:style-name="ce10">
            <text:p>1 305 979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8688619.559999999" table:style-name="ce10">
            <text:p>28 688 619.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54:3988</text:p>
          </table:table-cell>
          <table:table-cell office:value-type="float" office:value="32966.39" table:style-name="ce10">
            <text:p>32 966.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00000:763</text:p>
          </table:table-cell>
          <table:table-cell office:value-type="float" office:value="282821.69" table:style-name="ce10">
            <text:p>282 821.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901:2368</text:p>
          </table:table-cell>
          <table:table-cell office:value-type="float" office:value="635464.43000000005" table:style-name="ce10">
            <text:p>635 464.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200901:924</text:p>
          </table:table-cell>
          <table:table-cell office:value-type="float" office:value="686996.61" table:style-name="ce10">
            <text:p>686 996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200901:932</text:p>
          </table:table-cell>
          <table:table-cell office:value-type="float" office:value="715244.83" table:style-name="ce10">
            <text:p>715 244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200901:900</text:p>
          </table:table-cell>
          <table:table-cell office:value-type="float" office:value="768351.47" table:style-name="ce10">
            <text:p>768 351.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200901:921</text:p>
          </table:table-cell>
          <table:table-cell office:value-type="float" office:value="717504.69" table:style-name="ce10">
            <text:p>717 504.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60102:2309</text:p>
          </table:table-cell>
          <table:table-cell office:value-type="float" office:value="15037.61" table:style-name="ce10">
            <text:p>15 037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10104:1757</text:p>
          </table:table-cell>
          <table:table-cell office:value-type="float" office:value="472335.23" table:style-name="ce10">
            <text:p>472 335.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0901:2369</text:p>
          </table:table-cell>
          <table:table-cell office:value-type="float" office:value="505004.85" table:style-name="ce10">
            <text:p>505 004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10102:1417</text:p>
          </table:table-cell>
          <table:table-cell office:value-type="float" office:value="1235022.24" table:style-name="ce10">
            <text:p>1 235 022.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10104:493</text:p>
          </table:table-cell>
          <table:table-cell office:value-type="float" office:value="803099.1" table:style-name="ce10">
            <text:p>803 099.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50401:1335</text:p>
          </table:table-cell>
          <table:table-cell office:value-type="float" office:value="694327.18" table:style-name="ce10">
            <text:p>694 327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200901:893</text:p>
          </table:table-cell>
          <table:table-cell office:value-type="float" office:value="677957.18" table:style-name="ce10">
            <text:p>677 957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200901:917</text:p>
          </table:table-cell>
          <table:table-cell office:value-type="float" office:value="822588.05" table:style-name="ce10">
            <text:p>822 588.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80101:873</text:p>
          </table:table-cell>
          <table:table-cell office:value-type="float" office:value="703529.78" table:style-name="ce10">
            <text:p>703 529.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10102:1196</text:p>
          </table:table-cell>
          <table:table-cell office:value-type="float" office:value="3176741.81" table:style-name="ce10">
            <text:p>3 176 741.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200901:912</text:p>
          </table:table-cell>
          <table:table-cell office:value-type="float" office:value="684736.76" table:style-name="ce10">
            <text:p>684 736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80101:871</text:p>
          </table:table-cell>
          <table:table-cell office:value-type="float" office:value="611723.02" table:style-name="ce10">
            <text:p>611 723.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50101:1904</text:p>
          </table:table-cell>
          <table:table-cell office:value-type="float" office:value="942086.91" table:style-name="ce10">
            <text:p>942 086.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30701:1211</text:p>
          </table:table-cell>
          <table:table-cell office:value-type="float" office:value="1263421.78" table:style-name="ce10">
            <text:p>1 263 421.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00000:12971</text:p>
          </table:table-cell>
          <table:table-cell office:value-type="float" office:value="159943.9" table:style-name="ce10">
            <text:p>159 943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801:7708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801:7707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20101:2633</text:p>
          </table:table-cell>
          <table:table-cell office:value-type="float" office:value="597142.55000000005" table:style-name="ce10">
            <text:p>597 142.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200901:904</text:p>
          </table:table-cell>
          <table:table-cell office:value-type="float" office:value="686996.61" table:style-name="ce10">
            <text:p>686 996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200901:898</text:p>
          </table:table-cell>
          <table:table-cell office:value-type="float" office:value="698295.9" table:style-name="ce10">
            <text:p>698 295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200901:901</text:p>
          </table:table-cell>
          <table:table-cell office:value-type="float" office:value="768351.47" table:style-name="ce10">
            <text:p>768 351.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901:2370</text:p>
          </table:table-cell>
          <table:table-cell office:value-type="float" office:value="505004.85" table:style-name="ce10">
            <text:p>505 004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200901:927</text:p>
          </table:table-cell>
          <table:table-cell office:value-type="float" office:value="715244.83" table:style-name="ce10">
            <text:p>715 244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200901:885</text:p>
          </table:table-cell>
          <table:table-cell office:value-type="float" office:value="715244.83" table:style-name="ce10">
            <text:p>715 244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200901:903</text:p>
          </table:table-cell>
          <table:table-cell office:value-type="float" office:value="684736.76" table:style-name="ce10">
            <text:p>684 736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200901:905</text:p>
          </table:table-cell>
          <table:table-cell office:value-type="float" office:value="715244.83" table:style-name="ce10">
            <text:p>715 244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200103:2457</text:p>
          </table:table-cell>
          <table:table-cell office:value-type="float" office:value="707727.73" table:style-name="ce10">
            <text:p>707 727.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200901:887</text:p>
          </table:table-cell>
          <table:table-cell office:value-type="float" office:value="714114.9" table:style-name="ce10">
            <text:p>714 114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00000:14581</text:p>
          </table:table-cell>
          <table:table-cell office:value-type="float" office:value="661681.57999999996" table:style-name="ce10">
            <text:p>661 681.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200901:895</text:p>
          </table:table-cell>
          <table:table-cell office:value-type="float" office:value="685866.68" table:style-name="ce10">
            <text:p>685 866.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20101:2629</text:p>
          </table:table-cell>
          <table:table-cell office:value-type="float" office:value="572963.69999999995" table:style-name="ce10">
            <text:p>572 963.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50401:1334</text:p>
          </table:table-cell>
          <table:table-cell office:value-type="float" office:value="637354.49" table:style-name="ce10">
            <text:p>637 354.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0401:2198</text:p>
          </table:table-cell>
          <table:table-cell office:value-type="float" office:value="661091.55000000005" table:style-name="ce10">
            <text:p>661 091.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200901:909</text:p>
          </table:table-cell>
          <table:table-cell office:value-type="float" office:value="679087.11" table:style-name="ce10">
            <text:p>679 087.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50401:1336</text:p>
          </table:table-cell>
          <table:table-cell office:value-type="float" office:value="637354.49" table:style-name="ce10">
            <text:p>637 354.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200901:913</text:p>
          </table:table-cell>
          <table:table-cell office:value-type="float" office:value="686996.61" table:style-name="ce10">
            <text:p>686 996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30701:499</text:p>
          </table:table-cell>
          <table:table-cell office:value-type="float" office:value="1089069.58" table:style-name="ce10">
            <text:p>1 089 069.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30701:1338</text:p>
          </table:table-cell>
          <table:table-cell office:value-type="float" office:value="826277.85" table:style-name="ce10">
            <text:p>826 277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90103:3530</text:p>
          </table:table-cell>
          <table:table-cell office:value-type="float" office:value="1292215.1200000001" table:style-name="ce10">
            <text:p>1 292 215.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20101:2632</text:p>
          </table:table-cell>
          <table:table-cell office:value-type="float" office:value="330812.83" table:style-name="ce10">
            <text:p>330 812.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40101:1415</text:p>
          </table:table-cell>
          <table:table-cell office:value-type="float" office:value="3638365.85" table:style-name="ce10">
            <text:p>3 638 365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10101:4515</text:p>
          </table:table-cell>
          <table:table-cell office:value-type="float" office:value="1117654.33" table:style-name="ce10">
            <text:p>1 117 654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30701:498</text:p>
          </table:table-cell>
          <table:table-cell office:value-type="float" office:value="1094123.26" table:style-name="ce10">
            <text:p>1 094 123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30701:137</text:p>
          </table:table-cell>
          <table:table-cell office:value-type="float" office:value="492734.5" table:style-name="ce10">
            <text:p>492 734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90801:7709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00000:14600</text:p>
          </table:table-cell>
          <table:table-cell office:value-type="float" office:value="2150041.13" table:style-name="ce10">
            <text:p>2 150 041.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20101:2636</text:p>
          </table:table-cell>
          <table:table-cell office:value-type="float" office:value="561985.75" table:style-name="ce10">
            <text:p>561 985.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200901:896</text:p>
          </table:table-cell>
          <table:table-cell office:value-type="float" office:value="677957.18" table:style-name="ce10">
            <text:p>677 957.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200901:910</text:p>
          </table:table-cell>
          <table:table-cell office:value-type="float" office:value="770611.33" table:style-name="ce10">
            <text:p>770 611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200901:934</text:p>
          </table:table-cell>
          <table:table-cell office:value-type="float" office:value="708465.26" table:style-name="ce10">
            <text:p>708 465.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200901:915</text:p>
          </table:table-cell>
          <table:table-cell office:value-type="float" office:value="684736.76" table:style-name="ce10">
            <text:p>684 736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200901:889</text:p>
          </table:table-cell>
          <table:table-cell office:value-type="float" office:value="714114.9" table:style-name="ce10">
            <text:p>714 114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200901:911</text:p>
          </table:table-cell>
          <table:table-cell office:value-type="float" office:value="686996.61" table:style-name="ce10">
            <text:p>686 996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200901:897</text:p>
          </table:table-cell>
          <table:table-cell office:value-type="float" office:value="772871.19" table:style-name="ce10">
            <text:p>772 871.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200901:920</text:p>
          </table:table-cell>
          <table:table-cell office:value-type="float" office:value="698295.9" table:style-name="ce10">
            <text:p>698 295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70102:1515</text:p>
          </table:table-cell>
          <table:table-cell office:value-type="float" office:value="311340.46999999997" table:style-name="ce10">
            <text:p>311 340.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20101:2630</text:p>
          </table:table-cell>
          <table:table-cell office:value-type="float" office:value="555717.94999999995" table:style-name="ce10">
            <text:p>555 717.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80101:872</text:p>
          </table:table-cell>
          <table:table-cell office:value-type="float" office:value="617521.34" table:style-name="ce10">
            <text:p>617 521.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70102:1514</text:p>
          </table:table-cell>
          <table:table-cell office:value-type="float" office:value="338109.32" table:style-name="ce10">
            <text:p>338 109.3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701:226</text:p>
          </table:table-cell>
          <table:table-cell office:value-type="float" office:value="1092859.8500000001" table:style-name="ce10">
            <text:p>1 092 859.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40401:880</text:p>
          </table:table-cell>
          <table:table-cell office:value-type="float" office:value="790060.02" table:style-name="ce10">
            <text:p>790 060.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20101:2631</text:p>
          </table:table-cell>
          <table:table-cell office:value-type="float" office:value="356030.22" table:style-name="ce10">
            <text:p>356 030.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200901:894</text:p>
          </table:table-cell>
          <table:table-cell office:value-type="float" office:value="711855.04" table:style-name="ce10">
            <text:p>711 855.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20101:5208</text:p>
          </table:table-cell>
          <table:table-cell office:value-type="float" office:value="114419.77" table:style-name="ce10">
            <text:p>114 419.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10104:1777</text:p>
          </table:table-cell>
          <table:table-cell office:value-type="float" office:value="327574.27" table:style-name="ce10">
            <text:p>327 574.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3:120201:1028</text:p>
          </table:table-cell>
          <table:table-cell office:value-type="float" office:value="2100088.02" table:style-name="ce10">
            <text:p>2 100 088.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40103:4302</text:p>
          </table:table-cell>
          <table:table-cell office:value-type="float" office:value="4810988.54" table:style-name="ce10">
            <text:p>4 810 988.5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70401:2199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200901:883</text:p>
          </table:table-cell>
          <table:table-cell office:value-type="float" office:value="691516.33" table:style-name="ce10">
            <text:p>691 516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40401:934</text:p>
          </table:table-cell>
          <table:table-cell office:value-type="float" office:value="902616.76" table:style-name="ce10">
            <text:p>902 616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80101:2562</text:p>
          </table:table-cell>
          <table:table-cell office:value-type="float" office:value="996090.55" table:style-name="ce10">
            <text:p>996 090.5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20103:455</text:p>
          </table:table-cell>
          <table:table-cell office:value-type="float" office:value="1220126.76" table:style-name="ce10">
            <text:p>1 220 126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20101:2635</text:p>
          </table:table-cell>
          <table:table-cell office:value-type="float" office:value="578751.46" table:style-name="ce10">
            <text:p>578 751.4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20101:2634</text:p>
          </table:table-cell>
          <table:table-cell office:value-type="float" office:value="560700.17000000004" table:style-name="ce10">
            <text:p>560 700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50105:393</text:p>
          </table:table-cell>
          <table:table-cell office:value-type="float" office:value="1584077.57" table:style-name="ce10">
            <text:p>1 584 077.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060101:5084</text:p>
          </table:table-cell>
          <table:table-cell office:value-type="float" office:value="705915.64" table:style-name="ce10">
            <text:p>705 915.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20105:1980</text:p>
          </table:table-cell>
          <table:table-cell office:value-type="float" office:value="19672.21" table:style-name="ce10">
            <text:p>19 672.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10114:1339</text:p>
          </table:table-cell>
          <table:table-cell office:value-type="float" office:value="424832.91" table:style-name="ce10">
            <text:p>424 832.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010114:1340</text:p>
          </table:table-cell>
          <table:table-cell office:value-type="float" office:value="342847.39" table:style-name="ce10">
            <text:p>342 847.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0:000000:59</text:p>
          </table:table-cell>
          <table:table-cell office:value-type="float" office:value="15428010.66" table:style-name="ce10">
            <text:p>15 428 010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20106:499</text:p>
          </table:table-cell>
          <table:table-cell office:value-type="float" office:value="19067.240000000002" table:style-name="ce10">
            <text:p>19 067.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0:000000:6</text:p>
          </table:table-cell>
          <table:table-cell office:value-type="float" office:value="13036669.01" table:style-name="ce10">
            <text:p>13 036 669.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030101:2694</text:p>
          </table:table-cell>
          <table:table-cell office:value-type="float" office:value="335075.21000000002" table:style-name="ce10">
            <text:p>335 075.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200102:523</text:p>
          </table:table-cell>
          <table:table-cell office:value-type="float" office:value="1133391.6299999999" table:style-name="ce10">
            <text:p>1 133 391.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040201:2237</text:p>
          </table:table-cell>
          <table:table-cell office:value-type="float" office:value="958793.4" table:style-name="ce10">
            <text:p>958 793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080101:12157</text:p>
          </table:table-cell>
          <table:table-cell office:value-type="float" office:value="846693.88" table:style-name="ce10">
            <text:p>846 693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40101:2609</text:p>
          </table:table-cell>
          <table:table-cell office:value-type="float" office:value="1279041.3700000001" table:style-name="ce10">
            <text:p>1 279 041.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40101:3857</text:p>
          </table:table-cell>
          <table:table-cell office:value-type="float" office:value="1037047.75" table:style-name="ce10">
            <text:p>1 037 047.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050101:1935</text:p>
          </table:table-cell>
          <table:table-cell office:value-type="float" office:value="892425.29" table:style-name="ce10">
            <text:p>892 425.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30201:916</text:p>
          </table:table-cell>
          <table:table-cell office:value-type="float" office:value="1146033.3999999999" table:style-name="ce10">
            <text:p>1 146 033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50105:392</text:p>
          </table:table-cell>
          <table:table-cell office:value-type="float" office:value="769242.81" table:style-name="ce10">
            <text:p>769 242.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10301:1087</text:p>
          </table:table-cell>
          <table:table-cell office:value-type="float" office:value="5302963.5" table:style-name="ce10">
            <text:p>5 302 963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80501:1227</text:p>
          </table:table-cell>
          <table:table-cell office:value-type="float" office:value="1917337.5" table:style-name="ce10">
            <text:p>1 917 337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10101:1035</text:p>
          </table:table-cell>
          <table:table-cell office:value-type="float" office:value="697261.34" table:style-name="ce10">
            <text:p>697 261.3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120101:4640</text:p>
          </table:table-cell>
          <table:table-cell office:value-type="float" office:value="1151995.98" table:style-name="ce10">
            <text:p>1 151 995.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60101:166</text:p>
          </table:table-cell>
          <table:table-cell office:value-type="float" office:value="2103598.37" table:style-name="ce10">
            <text:p>2 103 598.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00401:2307</text:p>
          </table:table-cell>
          <table:table-cell office:value-type="float" office:value="3951768.4" table:style-name="ce10">
            <text:p>3 951 768.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40101:3859</text:p>
          </table:table-cell>
          <table:table-cell office:value-type="float" office:value="977424.84" table:style-name="ce10">
            <text:p>977 424.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50101:1981</text:p>
          </table:table-cell>
          <table:table-cell office:value-type="float" office:value="1965377.97" table:style-name="ce10">
            <text:p>1 965 377.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120301:866</text:p>
          </table:table-cell>
          <table:table-cell office:value-type="float" office:value="2271804.5699999998" table:style-name="ce10">
            <text:p>2 271 804.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00301:1473</text:p>
          </table:table-cell>
          <table:table-cell office:value-type="float" office:value="2771965.08" table:style-name="ce10">
            <text:p>2 771 965.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100101:2866</text:p>
          </table:table-cell>
          <table:table-cell office:value-type="float" office:value="256462.45" table:style-name="ce10">
            <text:p>256 462.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50301:743</text:p>
          </table:table-cell>
          <table:table-cell office:value-type="float" office:value="2366520.0299999998" table:style-name="ce10">
            <text:p>2 366 520.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010101:1034</text:p>
          </table:table-cell>
          <table:table-cell office:value-type="float" office:value="35453.96" table:style-name="ce10">
            <text:p>35 453.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71001:1252</text:p>
          </table:table-cell>
          <table:table-cell office:value-type="float" office:value="88387.15" table:style-name="ce10">
            <text:p>88 387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70101:3073</text:p>
          </table:table-cell>
          <table:table-cell office:value-type="float" office:value="116195.84" table:style-name="ce10">
            <text:p>116 195.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80103:443</text:p>
          </table:table-cell>
          <table:table-cell office:value-type="float" office:value="2048130.5" table:style-name="ce10">
            <text:p>2 048 130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70101:3074</text:p>
          </table:table-cell>
          <table:table-cell office:value-type="float" office:value="177000.84" table:style-name="ce10">
            <text:p>177 000.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70201:859</text:p>
          </table:table-cell>
          <table:table-cell office:value-type="float" office:value="436539.76" table:style-name="ce10">
            <text:p>436 539.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040301:1715</text:p>
          </table:table-cell>
          <table:table-cell office:value-type="float" office:value="750065.73" table:style-name="ce10">
            <text:p>750 065.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060102:426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10106:2986</text:p>
          </table:table-cell>
          <table:table-cell office:value-type="float" office:value="227598.52" table:style-name="ce10">
            <text:p>227 598.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4:1229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80401:490</text:p>
          </table:table-cell>
          <table:table-cell office:value-type="float" office:value="1681949.62" table:style-name="ce10">
            <text:p>1 681 949.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30102:2080</text:p>
          </table:table-cell>
          <table:table-cell office:value-type="float" office:value="1513699.12" table:style-name="ce10">
            <text:p>1 513 699.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20301:422</text:p>
          </table:table-cell>
          <table:table-cell office:value-type="float" office:value="458402" table:style-name="ce10">
            <text:p>458 402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10106:10327</text:p>
          </table:table-cell>
          <table:table-cell office:value-type="float" office:value="31329.19" table:style-name="ce10">
            <text:p>31 329.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20101:3306</text:p>
          </table:table-cell>
          <table:table-cell office:value-type="float" office:value="114721.07" table:style-name="ce10">
            <text:p>114 721.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20105:3426</text:p>
          </table:table-cell>
          <table:table-cell office:value-type="float" office:value="57723.61" table:style-name="ce10">
            <text:p>57 723.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080101:3267</text:p>
          </table:table-cell>
          <table:table-cell office:value-type="float" office:value="1302568.6399999999" table:style-name="ce10">
            <text:p>1 302 568.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91001:252</text:p>
          </table:table-cell>
          <table:table-cell office:value-type="float" office:value="517918.89" table:style-name="ce10">
            <text:p>517 918.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00000:2860</text:p>
          </table:table-cell>
          <table:table-cell office:value-type="float" office:value="10314323.17" table:style-name="ce10">
            <text:p>10 314 323.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060102:427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918945.52" table:style-name="ce10">
            <text:p>918 945.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060102:428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30101:2111</text:p>
          </table:table-cell>
          <table:table-cell office:value-type="float" office:value="988017.74" table:style-name="ce10">
            <text:p>988 017.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60102:3608</text:p>
          </table:table-cell>
          <table:table-cell office:value-type="float" office:value="1564512.95" table:style-name="ce10">
            <text:p>1 564 512.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00000:5524</text:p>
          </table:table-cell>
          <table:table-cell office:value-type="float" office:value="2372387.56" table:style-name="ce10">
            <text:p>2 372 387.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71101:2121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30103:1371</text:p>
          </table:table-cell>
          <table:table-cell office:value-type="float" office:value="82853.149999999994" table:style-name="ce10">
            <text:p>82 853.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60101:65</text:p>
          </table:table-cell>
          <table:table-cell office:value-type="float" office:value="26420.19" table:style-name="ce10">
            <text:p>26 420.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20102:3350</text:p>
          </table:table-cell>
          <table:table-cell office:value-type="float" office:value="140480.5" table:style-name="ce10">
            <text:p>140 480.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70101:3109</text:p>
          </table:table-cell>
          <table:table-cell office:value-type="float" office:value="775738.9" table:style-name="ce10">
            <text:p>775 738.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10106:3201</text:p>
          </table:table-cell>
          <table:table-cell office:value-type="float" office:value="623061.30000000005" table:style-name="ce10">
            <text:p>623 061.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4:12292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90501:2615</text:p>
          </table:table-cell>
          <table:table-cell office:value-type="float" office:value="830163.03" table:style-name="ce10">
            <text:p>830 163.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040301:1716</text:p>
          </table:table-cell>
          <table:table-cell office:value-type="float" office:value="1593889.67" table:style-name="ce10">
            <text:p>1 593 889.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060102:425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00000:5521</text:p>
          </table:table-cell>
          <table:table-cell office:value-type="float" office:value="308637" table:style-name="ce10">
            <text:p>308 637.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00000:2895</text:p>
          </table:table-cell>
          <table:table-cell office:value-type="float" office:value="480403.1" table:style-name="ce10">
            <text:p>480 403.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140202:549</text:p>
          </table:table-cell>
          <table:table-cell office:value-type="float" office:value="1560816.49" table:style-name="ce10">
            <text:p>1 560 816.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40101:361</text:p>
          </table:table-cell>
          <table:table-cell office:value-type="float" office:value="1144914.1399999999" table:style-name="ce10">
            <text:p>1 144 914.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90901:436</text:p>
          </table:table-cell>
          <table:table-cell office:value-type="float" office:value="289788.65999999997" table:style-name="ce10">
            <text:p>289 788.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4:000000:26</text:p>
          </table:table-cell>
          <table:table-cell office:value-type="float" office:value="1244900.25" table:style-name="ce10">
            <text:p>1 244 900.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30601:393</text:p>
          </table:table-cell>
          <table:table-cell office:value-type="float" office:value="13601023.710000001" table:style-name="ce10">
            <text:p>13 601 023.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50601:177</text:p>
          </table:table-cell>
          <table:table-cell office:value-type="float" office:value="94196681.390000001" table:style-name="ce10">
            <text:p>94 196 681.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000000:242</text:p>
          </table:table-cell>
          <table:table-cell office:value-type="float" office:value="1992911.33" table:style-name="ce10">
            <text:p>1 992 911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32501:3865</text:p>
          </table:table-cell>
          <table:table-cell office:value-type="float" office:value="5611056.8799999999" table:style-name="ce10">
            <text:p>5 611 056.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32501:3904</text:p>
          </table:table-cell>
          <table:table-cell office:value-type="float" office:value="23273349.329999998" table:style-name="ce10">
            <text:p>23 273 349.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80101:329</text:p>
          </table:table-cell>
          <table:table-cell office:value-type="float" office:value="4112053.13" table:style-name="ce10">
            <text:p>4 112 053.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10301:471</text:p>
          </table:table-cell>
          <table:table-cell office:value-type="float" office:value="988933.2" table:style-name="ce10">
            <text:p>988 933.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8:213</text:p>
          </table:table-cell>
          <table:table-cell office:value-type="float" office:value="45570802.939999998" table:style-name="ce10">
            <text:p>45 570 802.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30201:3</text:p>
          </table:table-cell>
          <table:table-cell office:value-type="float" office:value="931958.22" table:style-name="ce10">
            <text:p>931 958.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00000:154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00000:25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00000:16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00000:155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00000:25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00000:5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70801:2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00000:14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70401:32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70401:38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00000:15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70301:3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00000:6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70801: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801:10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401:4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001:6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201:342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30701:11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1301:1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501:4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801:28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1301: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22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201:31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24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001:10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0701:3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80301:1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20501:1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30201:1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40701:6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70501:14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60401:3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110801:12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110701:1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110801:13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155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110701:2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30201:12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40701:6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40301:2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00000:20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60401: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01001:2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00000:12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190601:66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60401: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60401:3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60401:1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101001:1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40701:3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71001:4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90901:6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101001:5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101001:5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90601:1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101001:2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00000:7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01001:2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60401:6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00000:12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00000:8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101001:1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00000:4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60401:1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01101:1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31501:27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60401:1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60401: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110101:81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70201: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70501:7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80102:1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80301: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80102:13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70201:28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80102:16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70201:28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70401:22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80102:1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4: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70108: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13:16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70102:1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40301:4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5:79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501:1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20101:39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517:9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501:20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1:000000:2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70501: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80102: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80301:1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80102:161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80401: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70201:1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00000:22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80201:112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80101:47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70401:42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90501:29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80102:7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40103:11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40202:4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40202:4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20103:267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501:193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3:29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40202:4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00000: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70201:27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00000:15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00000:22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70201:28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80102:16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00000:18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70401: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70301:11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70201:28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70201:25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70701: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80201:1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701:4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00000:16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00000:12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40301:41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55:39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14:23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301:25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90501:15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90501:305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40301:41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3:42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4:2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9:43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90501:18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90501:16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501:160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202:123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1901:6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1901:6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102:55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201:16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20301:77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201:3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00000:4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1901:6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80102:51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1901:6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401:30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1901:6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20103:4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201:14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1901:7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10101:37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10104:22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30301:74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401:17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102:55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90101:19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601:9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0101:51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120101:4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180201:11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10101:165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00000:59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180201:11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101:11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70101: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010601:35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010301:4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80401:19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00000:261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00000:51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60102:4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00000:12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10109:23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100301:10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00000:18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60102:22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60201:11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60301:57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60102:146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50301: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90501:260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50101: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50301:4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10106:861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20101: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60102:142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70402:6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60102:1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60102:31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50301: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50301: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70102:2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60301:33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60102:14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60201:13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10109:83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60102:120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70901:3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60201:10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00102:61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60102:146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60102:14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50101:7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060201:14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70402:6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60101:51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60102:146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70201:284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70801:4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00000:280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80701:6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80401:2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60401:35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00000:123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60601: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301:7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301:7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301:77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301:7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901:11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1501:8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10301:17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10301:180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301:180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10301:180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10301:17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10301:17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10301:17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20301:24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10301:17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10301:180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10301:17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20301:24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20301:24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20301:24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20301:24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90501:182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20301:247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20301:247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20301:24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20301:24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20301:24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10301:177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10301:17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10301:180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20301:24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10301:17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10301:177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10301:17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10301:17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20301:24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20301:249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20301:24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20301:24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50301:5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20301:24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60401:15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10301:17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301:178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10301:17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20301:249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20301:249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20301:248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20301:248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20301:247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20301:247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20301:248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10301:179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10301:178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10301:179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10301:180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10301:179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10301:178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10301:17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10301:178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10301:178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10301:179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10301:179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20301:24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40601:919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50201:1314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20101:46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80301:56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50101:14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30201:5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80301:95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30201:4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80301:20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00101:38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40101:131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50101:2121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90101:129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80101:2068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120101:4047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90101:1293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00101:265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10105:320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10107:682</text:p>
          </table:table-cell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office:value-type="string" table:number-columns-spanned="2" table:number-rows-spanned="1" table:style-name="ce19">
            <text:p>03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9C3B0A76CBCE85FFF975CC4F2B31DF1089E3E20B0FB1CA74D996BF813AE50F9F9D67DFB807D135529E2CF8E8BF7913E5B06D3D2D9CC999B5675A4B1E7B217E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17T07:01:09Z</meta:creation-date>
    <dc:date>2024-05-17T07:11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