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05</text:p>
          </table:table-cell>
          <table:covered-table-cell/>
          <table:table-cell table:number-columns-repeated="3" table:style-name="ce2"/>
          <table:table-cell office:value-type="string" table:style-name="ce3">
            <text:p>21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3" table:style-name="ce9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8" table:style-name="ce9">
            <text:p>2 1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55:1115</text:p>
          </table:table-cell>
          <table:table-cell office:value-type="float" office:value="8564.31" table:style-name="ce10">
            <text:p>8 564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03:7724</text:p>
          </table:table-cell>
          <table:table-cell office:value-type="float" office:value="106251.77" table:style-name="ce10">
            <text:p>106 251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3:1668</text:p>
          </table:table-cell>
          <table:table-cell office:value-type="float" office:value="3155483.22" table:style-name="ce10">
            <text:p>3 155 483.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8:2324</text:p>
          </table:table-cell>
          <table:table-cell office:value-type="float" office:value="206118.9" table:style-name="ce10">
            <text:p>206 118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9:1503</text:p>
          </table:table-cell>
          <table:table-cell office:value-type="float" office:value="4167084.14" table:style-name="ce10">
            <text:p>4 167 084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26:2102</text:p>
          </table:table-cell>
          <table:table-cell office:value-type="float" office:value="24136.14" table:style-name="ce10">
            <text:p>24 136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10:5081</text:p>
          </table:table-cell>
          <table:table-cell office:value-type="float" office:value="207039.16" table:style-name="ce10">
            <text:p>207 039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1:37604</text:p>
          </table:table-cell>
          <table:table-cell office:value-type="float" office:value="5192000.76" table:style-name="ce10">
            <text:p>5 192 000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7:12768</text:p>
          </table:table-cell>
          <table:table-cell office:value-type="float" office:value="190445.97" table:style-name="ce10">
            <text:p>190 445.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7:1202</text:p>
          </table:table-cell>
          <table:table-cell office:value-type="float" office:value="5305861.0199999996" table:style-name="ce10">
            <text:p>5 305 861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10:14219</text:p>
          </table:table-cell>
          <table:table-cell office:value-type="float" office:value="107466.07" table:style-name="ce10">
            <text:p>107 466.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60401:4699</text:p>
          </table:table-cell>
          <table:table-cell office:value-type="float" office:value="103221008.38" table:style-name="ce10">
            <text:p>103 221 008.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2:813</text:p>
          </table:table-cell>
          <table:table-cell office:value-type="float" office:value="4723377.93" table:style-name="ce10">
            <text:p>4 723 377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50101:7660</text:p>
          </table:table-cell>
          <table:table-cell office:value-type="float" office:value="27498.38" table:style-name="ce10">
            <text:p>27 498.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6:3488</text:p>
          </table:table-cell>
          <table:table-cell office:value-type="float" office:value="492344.9" table:style-name="ce10">
            <text:p>492 344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3:516</text:p>
          </table:table-cell>
          <table:table-cell office:value-type="float" office:value="1261074.32" table:style-name="ce10">
            <text:p>1 261 074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3:6754</text:p>
          </table:table-cell>
          <table:table-cell office:value-type="float" office:value="817590.93" table:style-name="ce10">
            <text:p>817 590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4:5985</text:p>
          </table:table-cell>
          <table:table-cell office:value-type="float" office:value="92533333.739999995" table:style-name="ce10">
            <text:p>92 533 333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8:2988</text:p>
          </table:table-cell>
          <table:table-cell office:value-type="float" office:value="506070.88" table:style-name="ce10">
            <text:p>506 070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70140:691</text:p>
          </table:table-cell>
          <table:table-cell office:value-type="float" office:value="23960.6" table:style-name="ce10">
            <text:p>23 960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50102:2028</text:p>
          </table:table-cell>
          <table:table-cell office:value-type="float" office:value="9876061.0800000001" table:style-name="ce10">
            <text:p>9 876 061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40102:16454</text:p>
          </table:table-cell>
          <table:table-cell office:value-type="float" office:value="6055436.6200000001" table:style-name="ce10">
            <text:p>6 055 436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20102:177</text:p>
          </table:table-cell>
          <table:table-cell office:value-type="float" office:value="1217505.79" table:style-name="ce10">
            <text:p>1 217 505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5:3661</text:p>
          </table:table-cell>
          <table:table-cell office:value-type="float" office:value="91995946.829999998" table:style-name="ce10">
            <text:p>91 995 946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3:7725</text:p>
          </table:table-cell>
          <table:table-cell office:value-type="float" office:value="593797.79" table:style-name="ce10">
            <text:p>593 797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80201:532</text:p>
          </table:table-cell>
          <table:table-cell office:value-type="float" office:value="144770.93" table:style-name="ce10">
            <text:p>144 770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2:2227</text:p>
          </table:table-cell>
          <table:table-cell office:value-type="float" office:value="73475.83" table:style-name="ce10">
            <text:p>73 475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07:626</text:p>
          </table:table-cell>
          <table:table-cell office:value-type="float" office:value="2179695.29" table:style-name="ce10">
            <text:p>2 179 695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50101:7661</text:p>
          </table:table-cell>
          <table:table-cell office:value-type="float" office:value="14207.38" table:style-name="ce10">
            <text:p>14 207.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0201:3459</text:p>
          </table:table-cell>
          <table:table-cell office:value-type="float" office:value="192614.17" table:style-name="ce10">
            <text:p>192 614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2:1802</text:p>
          </table:table-cell>
          <table:table-cell office:value-type="float" office:value="365828.18" table:style-name="ce10">
            <text:p>365 828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56:226</text:p>
          </table:table-cell>
          <table:table-cell office:value-type="float" office:value="67068.3" table:style-name="ce10">
            <text:p>67 068.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50101:7659</text:p>
          </table:table-cell>
          <table:table-cell office:value-type="float" office:value="92970.72" table:style-name="ce10">
            <text:p>92 970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1:37605</text:p>
          </table:table-cell>
          <table:table-cell office:value-type="float" office:value="173304.57" table:style-name="ce10">
            <text:p>173 304.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8:2323</text:p>
          </table:table-cell>
          <table:table-cell office:value-type="float" office:value="1547869.08" table:style-name="ce10">
            <text:p>1 547 869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9:14153</text:p>
          </table:table-cell>
          <table:table-cell office:value-type="float" office:value="218344.35" table:style-name="ce10">
            <text:p>218 344.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3:7727</text:p>
          </table:table-cell>
          <table:table-cell office:value-type="float" office:value="7220364.5700000003" table:style-name="ce10">
            <text:p>7 220 364.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80201:528</text:p>
          </table:table-cell>
          <table:table-cell office:value-type="float" office:value="2147161.4900000002" table:style-name="ce10">
            <text:p>2 147 161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2:2955</text:p>
          </table:table-cell>
          <table:table-cell office:value-type="float" office:value="1409610.08" table:style-name="ce10">
            <text:p>1 409 610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2:2226</text:p>
          </table:table-cell>
          <table:table-cell office:value-type="float" office:value="2570206.7400000002" table:style-name="ce10">
            <text:p>2 570 206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301:9898</text:p>
          </table:table-cell>
          <table:table-cell office:value-type="float" office:value="220392.31" table:style-name="ce10">
            <text:p>220 392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70301:369</text:p>
          </table:table-cell>
          <table:table-cell office:value-type="float" office:value="4509143.6399999997" table:style-name="ce10">
            <text:p>4 509 143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1:665</text:p>
          </table:table-cell>
          <table:table-cell office:value-type="float" office:value="5207777.45" table:style-name="ce10">
            <text:p>5 207 777.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501:1321</text:p>
          </table:table-cell>
          <table:table-cell office:value-type="float" office:value="291574.19" table:style-name="ce10">
            <text:p>291 574.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1:4890</text:p>
          </table:table-cell>
          <table:table-cell office:value-type="float" office:value="175567586.81999999" table:style-name="ce10">
            <text:p>175 567 586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1:4889</text:p>
          </table:table-cell>
          <table:table-cell office:value-type="float" office:value="17390440.079999998" table:style-name="ce10">
            <text:p>17 390 440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6:4516</text:p>
          </table:table-cell>
          <table:table-cell office:value-type="float" office:value="15661392.6" table:style-name="ce10">
            <text:p>15 661 392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06:4517</text:p>
          </table:table-cell>
          <table:table-cell office:value-type="float" office:value="14588820.17" table:style-name="ce10">
            <text:p>14 588 820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90102:813</text:p>
          </table:table-cell>
          <table:table-cell office:value-type="float" office:value="352980.74" table:style-name="ce10">
            <text:p>352 980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34:5175</text:p>
          </table:table-cell>
          <table:table-cell office:value-type="float" office:value="53550.89" table:style-name="ce10">
            <text:p>53 550.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5:9908</text:p>
          </table:table-cell>
          <table:table-cell office:value-type="float" office:value="5471288.0700000003" table:style-name="ce10">
            <text:p>5 471 288.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06:4521</text:p>
          </table:table-cell>
          <table:table-cell office:value-type="float" office:value="1416306.01" table:style-name="ce10">
            <text:p>1 416 306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356:516</text:p>
          </table:table-cell>
          <table:table-cell office:value-type="float" office:value="142115.21" table:style-name="ce10">
            <text:p>142 115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1150</text:p>
          </table:table-cell>
          <table:table-cell office:value-type="float" office:value="3674986.17" table:style-name="ce10">
            <text:p>3 674 986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1001:2165</text:p>
          </table:table-cell>
          <table:table-cell office:value-type="float" office:value="4955843.05" table:style-name="ce10">
            <text:p>4 955 843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3006</text:p>
          </table:table-cell>
          <table:table-cell office:value-type="float" office:value="2448600.8199999998" table:style-name="ce10">
            <text:p>2 448 600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6:10862</text:p>
          </table:table-cell>
          <table:table-cell office:value-type="float" office:value="77643.69" table:style-name="ce10">
            <text:p>77 643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6:1440</text:p>
          </table:table-cell>
          <table:table-cell office:value-type="float" office:value="26843.66" table:style-name="ce10">
            <text:p>26 843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301:4449</text:p>
          </table:table-cell>
          <table:table-cell office:value-type="float" office:value="4983127.16" table:style-name="ce10">
            <text:p>4 983 127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1001:2166</text:p>
          </table:table-cell>
          <table:table-cell office:value-type="float" office:value="1765190.74" table:style-name="ce10">
            <text:p>1 765 190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5:9911</text:p>
          </table:table-cell>
          <table:table-cell office:value-type="float" office:value="1364726" table:style-name="ce10">
            <text:p>1 364 72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06:4520</text:p>
          </table:table-cell>
          <table:table-cell office:value-type="float" office:value="15541317.539999999" table:style-name="ce10">
            <text:p>15 541 317.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104:779</text:p>
          </table:table-cell>
          <table:table-cell office:value-type="float" office:value="856568.47" table:style-name="ce10">
            <text:p>856 568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207</text:p>
          </table:table-cell>
          <table:table-cell office:value-type="float" office:value="43021308.539999999" table:style-name="ce10">
            <text:p>43 021 308.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80101:2929</text:p>
          </table:table-cell>
          <table:table-cell office:value-type="float" office:value="72858.36" table:style-name="ce10">
            <text:p>72 858.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1:4888</text:p>
          </table:table-cell>
          <table:table-cell office:value-type="float" office:value="3447853.39" table:style-name="ce10">
            <text:p>3 447 853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301:4448</text:p>
          </table:table-cell>
          <table:table-cell office:value-type="float" office:value="4412454.66" table:style-name="ce10">
            <text:p>4 412 454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0:5954</text:p>
          </table:table-cell>
          <table:table-cell office:value-type="float" office:value="76555.91" table:style-name="ce10">
            <text:p>76 555.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4:5287</text:p>
          </table:table-cell>
          <table:table-cell office:value-type="float" office:value="29898932.93" table:style-name="ce10">
            <text:p>29 898 932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2:1164</text:p>
          </table:table-cell>
          <table:table-cell office:value-type="float" office:value="370588.09" table:style-name="ce10">
            <text:p>370 588.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4:3989</text:p>
          </table:table-cell>
          <table:table-cell office:value-type="float" office:value="177356.96" table:style-name="ce10">
            <text:p>177 356.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3:11660</text:p>
          </table:table-cell>
          <table:table-cell office:value-type="float" office:value="284668051.32999998" table:style-name="ce10">
            <text:p>284 668 051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3:4215</text:p>
          </table:table-cell>
          <table:table-cell office:value-type="float" office:value="642961.23" table:style-name="ce10">
            <text:p>642 961.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54:3021</text:p>
          </table:table-cell>
          <table:table-cell office:value-type="float" office:value="143056.79999999999" table:style-name="ce10">
            <text:p>143 056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501:3905</text:p>
          </table:table-cell>
          <table:table-cell office:value-type="float" office:value="6157450.3099999996" table:style-name="ce10">
            <text:p>6 157 450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3:29769</text:p>
          </table:table-cell>
          <table:table-cell office:value-type="float" office:value="168416.03" table:style-name="ce10">
            <text:p>168 416.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80101:2930</text:p>
          </table:table-cell>
          <table:table-cell office:value-type="float" office:value="114981.41" table:style-name="ce10">
            <text:p>114 981.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401:3357</text:p>
          </table:table-cell>
          <table:table-cell office:value-type="float" office:value="1972004.33" table:style-name="ce10">
            <text:p>1 972 004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80102:1673</text:p>
          </table:table-cell>
          <table:table-cell office:value-type="float" office:value="162891.26999999999" table:style-name="ce10">
            <text:p>162 891.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10106:2447</text:p>
          </table:table-cell>
          <table:table-cell office:value-type="float" office:value="1177715.1499999999" table:style-name="ce10">
            <text:p>1 177 715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6:1439</text:p>
          </table:table-cell>
          <table:table-cell office:value-type="float" office:value="45830.64" table:style-name="ce10">
            <text:p>45 830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80103:1701</text:p>
          </table:table-cell>
          <table:table-cell office:value-type="float" office:value="25879.29" table:style-name="ce10">
            <text:p>25 879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901:16</text:p>
          </table:table-cell>
          <table:table-cell office:value-type="float" office:value="3829302" table:style-name="ce10">
            <text:p>3 829 30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06:4518</text:p>
          </table:table-cell>
          <table:table-cell office:value-type="float" office:value="129031154.87" table:style-name="ce10">
            <text:p>129 031 154.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32:2715</text:p>
          </table:table-cell>
          <table:table-cell office:value-type="float" office:value="92829.48" table:style-name="ce10">
            <text:p>92 829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887:1543</text:p>
          </table:table-cell>
          <table:table-cell office:value-type="float" office:value="199628.86" table:style-name="ce10">
            <text:p>199 628.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54:2773</text:p>
          </table:table-cell>
          <table:table-cell office:value-type="float" office:value="143475.09" table:style-name="ce10">
            <text:p>143 475.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301:1336</text:p>
          </table:table-cell>
          <table:table-cell office:value-type="float" office:value="566296.63" table:style-name="ce10">
            <text:p>566 296.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30301:1335</text:p>
          </table:table-cell>
          <table:table-cell office:value-type="float" office:value="3968598.28" table:style-name="ce10">
            <text:p>3 968 598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0902:1227</text:p>
          </table:table-cell>
          <table:table-cell office:value-type="float" office:value="1194005.45" table:style-name="ce10">
            <text:p>1 194 005.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501:3148</text:p>
          </table:table-cell>
          <table:table-cell office:value-type="float" office:value="1382808.12" table:style-name="ce10">
            <text:p>1 382 808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801:3007</text:p>
          </table:table-cell>
          <table:table-cell office:value-type="float" office:value="2569476.75" table:style-name="ce10">
            <text:p>2 569 476.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101:2339</text:p>
          </table:table-cell>
          <table:table-cell office:value-type="float" office:value="38481.730000000003" table:style-name="ce10">
            <text:p>38 481.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101:4388</text:p>
          </table:table-cell>
          <table:table-cell office:value-type="float" office:value="581862.15" table:style-name="ce10">
            <text:p>581 862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401:1184</text:p>
          </table:table-cell>
          <table:table-cell office:value-type="float" office:value="2128972.62" table:style-name="ce10">
            <text:p>2 128 972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101:2338</text:p>
          </table:table-cell>
          <table:table-cell office:value-type="float" office:value="30964.799999999999" table:style-name="ce10">
            <text:p>30 964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5665</text:p>
          </table:table-cell>
          <table:table-cell office:value-type="float" office:value="2240230.5" table:style-name="ce10">
            <text:p>2 240 230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001:1699</text:p>
          </table:table-cell>
          <table:table-cell office:value-type="float" office:value="1615061.78" table:style-name="ce10">
            <text:p>1 615 061.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0801:1103</text:p>
          </table:table-cell>
          <table:table-cell office:value-type="float" office:value="2399928.33" table:style-name="ce10">
            <text:p>2 399 928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301:4255</text:p>
          </table:table-cell>
          <table:table-cell office:value-type="float" office:value="4296828.21" table:style-name="ce10">
            <text:p>4 296 828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104:3150</text:p>
          </table:table-cell>
          <table:table-cell office:value-type="float" office:value="1535284.25" table:style-name="ce10">
            <text:p>1 535 284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102:5318</text:p>
          </table:table-cell>
          <table:table-cell office:value-type="float" office:value="4620570.49" table:style-name="ce10">
            <text:p>4 620 570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1:439</text:p>
          </table:table-cell>
          <table:table-cell office:value-type="float" office:value="2061397.06" table:style-name="ce10">
            <text:p>2 061 397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70102:1517</text:p>
          </table:table-cell>
          <table:table-cell office:value-type="float" office:value="794018.05" table:style-name="ce10">
            <text:p>794 018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102:1516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301:3653</text:p>
          </table:table-cell>
          <table:table-cell office:value-type="float" office:value="8018479.1799999997" table:style-name="ce10">
            <text:p>8 018 479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501:1864</text:p>
          </table:table-cell>
          <table:table-cell office:value-type="float" office:value="334715.84000000003" table:style-name="ce10">
            <text:p>334 715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102:5593</text:p>
          </table:table-cell>
          <table:table-cell office:value-type="float" office:value="4181201.76" table:style-name="ce10">
            <text:p>4 181 201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501:1344</text:p>
          </table:table-cell>
          <table:table-cell office:value-type="float" office:value="1196697.53" table:style-name="ce10">
            <text:p>1 196 697.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80201:129</text:p>
          </table:table-cell>
          <table:table-cell office:value-type="float" office:value="1245457.45" table:style-name="ce10">
            <text:p>1 245 457.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301:4256</text:p>
          </table:table-cell>
          <table:table-cell office:value-type="float" office:value="5973075.04" table:style-name="ce10">
            <text:p>5 973 075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80101:3800</text:p>
          </table:table-cell>
          <table:table-cell office:value-type="float" office:value="217708.45" table:style-name="ce10">
            <text:p>217 708.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0101:2337</text:p>
          </table:table-cell>
          <table:table-cell office:value-type="float" office:value="25864.720000000001" table:style-name="ce10">
            <text:p>25 864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40301:2770</text:p>
          </table:table-cell>
          <table:table-cell office:value-type="float" office:value="168708.64" table:style-name="ce10">
            <text:p>168 708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401:3955</text:p>
          </table:table-cell>
          <table:table-cell office:value-type="float" office:value="472815.69" table:style-name="ce10">
            <text:p>472 815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103:454</text:p>
          </table:table-cell>
          <table:table-cell office:value-type="float" office:value="4636679.05" table:style-name="ce10">
            <text:p>4 636 679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201:2534</text:p>
          </table:table-cell>
          <table:table-cell office:value-type="float" office:value="684632" table:style-name="ce10">
            <text:p>684 63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401:173</text:p>
          </table:table-cell>
          <table:table-cell office:value-type="float" office:value="556371.06999999995" table:style-name="ce10">
            <text:p>556 371.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50101:4657</text:p>
          </table:table-cell>
          <table:table-cell office:value-type="float" office:value="437995.14" table:style-name="ce10">
            <text:p>437 995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10101:5502</text:p>
          </table:table-cell>
          <table:table-cell office:value-type="float" office:value="75875.850000000006" table:style-name="ce10">
            <text:p>75 875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401:176</text:p>
          </table:table-cell>
          <table:table-cell office:value-type="float" office:value="91487.6" table:style-name="ce10">
            <text:p>91 487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101:5335</text:p>
          </table:table-cell>
          <table:table-cell office:value-type="float" office:value="142934.98000000001" table:style-name="ce10">
            <text:p>142 934.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401:169</text:p>
          </table:table-cell>
          <table:table-cell office:value-type="float" office:value="583939.01" table:style-name="ce10">
            <text:p>583 939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101:1563</text:p>
          </table:table-cell>
          <table:table-cell office:value-type="float" office:value="10121384.960000001" table:style-name="ce10">
            <text:p>10 121 384.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30101:965</text:p>
          </table:table-cell>
          <table:table-cell office:value-type="float" office:value="30889.94" table:style-name="ce10">
            <text:p>30 889.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40101:3858</text:p>
          </table:table-cell>
          <table:table-cell office:value-type="float" office:value="46763.68" table:style-name="ce10">
            <text:p>46 763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101:5334</text:p>
          </table:table-cell>
          <table:table-cell office:value-type="float" office:value="5183665.9800000004" table:style-name="ce10">
            <text:p>5 183 665.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401:165</text:p>
          </table:table-cell>
          <table:table-cell office:value-type="float" office:value="558877.25" table:style-name="ce10">
            <text:p>558 877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120901:361</text:p>
          </table:table-cell>
          <table:table-cell office:value-type="float" office:value="561203.44999999995" table:style-name="ce10">
            <text:p>561 203.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401:170</text:p>
          </table:table-cell>
          <table:table-cell office:value-type="float" office:value="566395.78" table:style-name="ce10">
            <text:p>566 395.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20102:4908</text:p>
          </table:table-cell>
          <table:table-cell office:value-type="float" office:value="110752.45" table:style-name="ce10">
            <text:p>110 752.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70101:1945</text:p>
          </table:table-cell>
          <table:table-cell office:value-type="float" office:value="380754.14" table:style-name="ce10">
            <text:p>380 754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80101:3266</text:p>
          </table:table-cell>
          <table:table-cell office:value-type="float" office:value="147257.85999999999" table:style-name="ce10">
            <text:p>147 257.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10102:15928</text:p>
          </table:table-cell>
          <table:table-cell office:value-type="float" office:value="4100729.48" table:style-name="ce10">
            <text:p>4 100 729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30201:1924</text:p>
          </table:table-cell>
          <table:table-cell office:value-type="float" office:value="121992.77" table:style-name="ce10">
            <text:p>121 992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70301:42</text:p>
          </table:table-cell>
          <table:table-cell office:value-type="float" office:value="96701.74" table:style-name="ce10">
            <text:p>96 701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00101:3245</text:p>
          </table:table-cell>
          <table:table-cell office:value-type="float" office:value="2123640" table:style-name="ce10">
            <text:p>2 123 64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00101:5381</text:p>
          </table:table-cell>
          <table:table-cell office:value-type="float" office:value="1322264.1599999999" table:style-name="ce10">
            <text:p>1 322 264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20105:1979</text:p>
          </table:table-cell>
          <table:table-cell office:value-type="float" office:value="6531694.4400000004" table:style-name="ce10">
            <text:p>6 531 694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20102:1001</text:p>
          </table:table-cell>
          <table:table-cell office:value-type="float" office:value="1825953.06" table:style-name="ce10">
            <text:p>1 825 953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30301:177</text:p>
          </table:table-cell>
          <table:table-cell office:value-type="float" office:value="164303.99" table:style-name="ce10">
            <text:p>164 303.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40101:584</text:p>
          </table:table-cell>
          <table:table-cell office:value-type="float" office:value="2090660.13" table:style-name="ce10">
            <text:p>2 090 660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0801:1632</text:p>
          </table:table-cell>
          <table:table-cell office:value-type="float" office:value="797485.06" table:style-name="ce10">
            <text:p>797 485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10101:3266</text:p>
          </table:table-cell>
          <table:table-cell office:value-type="float" office:value="538198.18999999994" table:style-name="ce10">
            <text:p>538 198.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20116:514</text:p>
          </table:table-cell>
          <table:table-cell office:value-type="float" office:value="684764.37" table:style-name="ce10">
            <text:p>684 764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80101:1228</text:p>
          </table:table-cell>
          <table:table-cell office:value-type="float" office:value="2295796.08" table:style-name="ce10">
            <text:p>2 295 796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70101:3147</text:p>
          </table:table-cell>
          <table:table-cell office:value-type="float" office:value="478556.55" table:style-name="ce10">
            <text:p>478 556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50101:1838</text:p>
          </table:table-cell>
          <table:table-cell office:value-type="float" office:value="27824716.219999999" table:style-name="ce10">
            <text:p>27 824 716.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40101:447</text:p>
          </table:table-cell>
          <table:table-cell office:value-type="float" office:value="175019.14" table:style-name="ce10">
            <text:p>175 019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50101:651</text:p>
          </table:table-cell>
          <table:table-cell office:value-type="float" office:value="440654.71" table:style-name="ce10">
            <text:p>440 654.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10102:3223</text:p>
          </table:table-cell>
          <table:table-cell office:value-type="float" office:value="343626.66" table:style-name="ce10">
            <text:p>343 626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80102:5556</text:p>
          </table:table-cell>
          <table:table-cell office:value-type="float" office:value="610209.28000000003" table:style-name="ce10">
            <text:p>610 209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6:1794</text:p>
          </table:table-cell>
          <table:table-cell office:value-type="float" office:value="945792.42" table:style-name="ce10">
            <text:p>945 792.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2:3221</text:p>
          </table:table-cell>
          <table:table-cell office:value-type="float" office:value="195249.44" table:style-name="ce10">
            <text:p>195 249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40101:448</text:p>
          </table:table-cell>
          <table:table-cell office:value-type="float" office:value="183869.82" table:style-name="ce10">
            <text:p>183 869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90101:1589</text:p>
          </table:table-cell>
          <table:table-cell office:value-type="float" office:value="688106.69" table:style-name="ce10">
            <text:p>688 106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80101:3784</text:p>
          </table:table-cell>
          <table:table-cell office:value-type="float" office:value="3043586.65" table:style-name="ce10">
            <text:p>3 043 586.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2:3222</text:p>
          </table:table-cell>
          <table:table-cell office:value-type="float" office:value="133855.85" table:style-name="ce10">
            <text:p>133 855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50101:653</text:p>
          </table:table-cell>
          <table:table-cell office:value-type="float" office:value="113261.2" table:style-name="ce10">
            <text:p>113 261.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101:2297</text:p>
          </table:table-cell>
          <table:table-cell office:value-type="float" office:value="446733.73" table:style-name="ce10">
            <text:p>446 733.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20101:2298</text:p>
          </table:table-cell>
          <table:table-cell office:value-type="float" office:value="675215.86" table:style-name="ce10">
            <text:p>675 215.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80201:1009</text:p>
          </table:table-cell>
          <table:table-cell office:value-type="float" office:value="2888099.28" table:style-name="ce10">
            <text:p>2 888 099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60101:4468</text:p>
          </table:table-cell>
          <table:table-cell office:value-type="float" office:value="852204.26" table:style-name="ce10">
            <text:p>852 204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20601:3074</text:p>
          </table:table-cell>
          <table:table-cell office:value-type="float" office:value="400203.66" table:style-name="ce10">
            <text:p>400 203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50401:696</text:p>
          </table:table-cell>
          <table:table-cell office:value-type="float" office:value="4184931.64" table:style-name="ce10">
            <text:p>4 184 931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00000:1212</text:p>
          </table:table-cell>
          <table:table-cell office:value-type="float" office:value="185658" table:style-name="ce10">
            <text:p>185 65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601:195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458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00000:3911</text:p>
          </table:table-cell>
          <table:table-cell office:value-type="float" office:value="132211" table:style-name="ce10">
            <text:p>132 21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00000:121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458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8:565</text:p>
          </table:table-cell>
          <table:table-cell office:value-type="float" office:value="263335.8" table:style-name="ce10">
            <text:p>263 335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00000:1214</text:p>
          </table:table-cell>
          <table:table-cell office:value-type="float" office:value="140650" table:style-name="ce10">
            <text:p>140 6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20501:1762</text:p>
          </table:table-cell>
          <table:table-cell office:value-type="float" office:value="815412.75" table:style-name="ce10">
            <text:p>815 412.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00000:1827</text:p>
          </table:table-cell>
          <table:table-cell office:value-type="float" office:value="175197.82" table:style-name="ce10">
            <text:p>175 197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2301:232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00000:1458</text:p>
          </table:table-cell>
          <table:table-cell office:value-type="float" office:value="506522.26" table:style-name="ce10">
            <text:p>506 522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8:232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40101:3988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00000:2000</text:p>
          </table:table-cell>
          <table:table-cell office:value-type="float" office:value="98455" table:style-name="ce10">
            <text:p>98 45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301:9891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2:7621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601:2267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2:761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00000:2057</text:p>
          </table:table-cell>
          <table:table-cell office:value-type="float" office:value="1051001.3999999999" table:style-name="ce10">
            <text:p>1 051 001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501:204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301:9895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110601:757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00000:146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301:989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4592</text:p>
          </table:table-cell>
          <table:table-cell office:value-type="float" office:value="168780" table:style-name="ce10">
            <text:p>168 78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1:8190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104:4277</text:p>
          </table:table-cell>
          <table:table-cell office:value-type="float" office:value="379755" table:style-name="ce10">
            <text:p>379 75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3:7726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14595</text:p>
          </table:table-cell>
          <table:table-cell office:value-type="float" office:value="182845" table:style-name="ce10">
            <text:p>182 84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1401:282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5:483</text:p>
          </table:table-cell>
          <table:table-cell office:value-type="float" office:value="6949233.5999999996" table:style-name="ce10">
            <text:p>6 949 233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30102:1997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301:989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4596</text:p>
          </table:table-cell>
          <table:table-cell office:value-type="float" office:value="348812" table:style-name="ce10">
            <text:p>348 81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70102:151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4:336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20401:1412</text:p>
          </table:table-cell>
          <table:table-cell office:value-type="float" office:value="129398" table:style-name="ce10">
            <text:p>129 39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2301:2327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6643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00000:2058</text:p>
          </table:table-cell>
          <table:table-cell office:value-type="float" office:value="132211" table:style-name="ce10">
            <text:p>132 21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00000:1227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1601:395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1401:167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5:6128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50401:133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30102:1992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32201:5163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4579</text:p>
          </table:table-cell>
          <table:table-cell office:value-type="float" office:value="109707" table:style-name="ce10">
            <text:p>109 70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459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30102:1995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00000:1222</text:p>
          </table:table-cell>
          <table:table-cell office:value-type="float" office:value="171593" table:style-name="ce10">
            <text:p>171 59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459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00000:122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6:9708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9:5132</text:p>
          </table:table-cell>
          <table:table-cell office:value-type="float" office:value="85518.01" table:style-name="ce10">
            <text:p>85 518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8:566</text:p>
          </table:table-cell>
          <table:table-cell office:value-type="float" office:value="31522626.760000002" table:style-name="ce10">
            <text:p>31 522 626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00000:1220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104:3368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00000:2002</text:p>
          </table:table-cell>
          <table:table-cell office:value-type="float" office:value="194097" table:style-name="ce10">
            <text:p>194 09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82:585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00000:1219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60201:5046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00000:1458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00000:3764</text:p>
          </table:table-cell>
          <table:table-cell office:value-type="float" office:value="419137" table:style-name="ce10">
            <text:p>419 13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00000:3914</text:p>
          </table:table-cell>
          <table:table-cell office:value-type="float" office:value="270048" table:style-name="ce10">
            <text:p>270 04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2401:520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6:1190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301:989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458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6:970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00000:121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2:7620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60301:989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4585</text:p>
          </table:table-cell>
          <table:table-cell office:value-type="float" office:value="101268" table:style-name="ce10">
            <text:p>101 26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14586</text:p>
          </table:table-cell>
          <table:table-cell office:value-type="float" office:value="194097" table:style-name="ce10">
            <text:p>194 09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50301:283</text:p>
          </table:table-cell>
          <table:table-cell office:value-type="float" office:value="8188609.5999999996" table:style-name="ce10">
            <text:p>8 188 609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00000:122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00000:146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70102:1112</text:p>
          </table:table-cell>
          <table:table-cell office:value-type="float" office:value="2205636.89" table:style-name="ce10">
            <text:p>2 205 636.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4597</text:p>
          </table:table-cell>
          <table:table-cell office:value-type="float" office:value="405072" table:style-name="ce10">
            <text:p>405 07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1:4709</text:p>
          </table:table-cell>
          <table:table-cell office:value-type="float" office:value="550504.1" table:style-name="ce10">
            <text:p>550 504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30101:1950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70301:1481</text:p>
          </table:table-cell>
          <table:table-cell office:value-type="float" office:value="958972.56" table:style-name="ce10">
            <text:p>958 972.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30102:1998</text:p>
          </table:table-cell>
          <table:table-cell office:value-type="float" office:value="38211.79" table:style-name="ce10">
            <text:p>38 211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60301:9899</text:p>
          </table:table-cell>
          <table:table-cell office:value-type="float" office:value="267235" table:style-name="ce10">
            <text:p>267 23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00000:205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00000:121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00000:205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00000:2585</text:p>
          </table:table-cell>
          <table:table-cell office:value-type="float" office:value="140650" table:style-name="ce10">
            <text:p>140 6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301:9889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1501:211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50501:736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00000:1999</text:p>
          </table:table-cell>
          <table:table-cell office:value-type="float" office:value="74731.28" table:style-name="ce10">
            <text:p>74 731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6:970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20401:141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00000:3762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2301:2322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5:8853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4582</text:p>
          </table:table-cell>
          <table:table-cell office:value-type="float" office:value="149089" table:style-name="ce10">
            <text:p>149 08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4584</text:p>
          </table:table-cell>
          <table:table-cell office:value-type="float" office:value="205349" table:style-name="ce10">
            <text:p>205 34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50501:736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4:880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903:304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32301:232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00000:121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60301:989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1401:402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00000:2056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00000:2001</text:p>
          </table:table-cell>
          <table:table-cell office:value-type="float" office:value="334043.75" table:style-name="ce10">
            <text:p>334 043.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6:1190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00000:1458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50501:736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30102:1996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1459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00000:122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30101:1949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00000:1225</text:p>
          </table:table-cell>
          <table:table-cell office:value-type="float" office:value="374129" table:style-name="ce10">
            <text:p>374 12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10102:3132</text:p>
          </table:table-cell>
          <table:table-cell office:value-type="float" office:value="7789949.8700000001" table:style-name="ce10">
            <text:p>7 789 949.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1:811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00000:664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30102:1993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00000:145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0102:3229</text:p>
          </table:table-cell>
          <table:table-cell office:value-type="float" office:value="98455" table:style-name="ce10">
            <text:p>98 45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00000:3765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2301:2325</text:p>
          </table:table-cell>
          <table:table-cell office:value-type="float" office:value="146276" table:style-name="ce10">
            <text:p>146 27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20401:141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00000:3763</text:p>
          </table:table-cell>
          <table:table-cell office:value-type="float" office:value="137837" table:style-name="ce10">
            <text:p>137 83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00000:1218</text:p>
          </table:table-cell>
          <table:table-cell office:value-type="float" office:value="253170" table:style-name="ce10">
            <text:p>253 17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14591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60301:9894</text:p>
          </table:table-cell>
          <table:table-cell office:value-type="float" office:value="216601" table:style-name="ce10">
            <text:p>216 60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00000:1217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20101:927</text:p>
          </table:table-cell>
          <table:table-cell office:value-type="float" office:value="150432" table:style-name="ce10">
            <text:p>150 43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301:3652</text:p>
          </table:table-cell>
          <table:table-cell office:value-type="float" office:value="222970.19" table:style-name="ce10">
            <text:p>222 970.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00000:1223</text:p>
          </table:table-cell>
          <table:table-cell office:value-type="float" office:value="306617" table:style-name="ce10">
            <text:p>306 61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1:4708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30102:1994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00000:3913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00000:14598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56:1214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30102:1999</text:p>
          </table:table-cell>
          <table:table-cell office:value-type="float" office:value="62094.16" table:style-name="ce10">
            <text:p>62 094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1572:3522</text:p>
          </table:table-cell>
          <table:table-cell office:value-type="float" office:value="901067.27" table:style-name="ce10">
            <text:p>901 067.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7:78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2:3453</text:p>
          </table:table-cell>
          <table:table-cell office:value-type="float" office:value="1004524.09" table:style-name="ce10">
            <text:p>1 004 524.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2:3452</text:p>
          </table:table-cell>
          <table:table-cell office:value-type="float" office:value="203351.15" table:style-name="ce10">
            <text:p>203 351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1459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00000:3766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3:7238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00000:3639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00000:2891</text:p>
          </table:table-cell>
          <table:table-cell office:value-type="float" office:value="6445732.7999999998" table:style-name="ce10">
            <text:p>6 445 732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00000:552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00000:2893</text:p>
          </table:table-cell>
          <table:table-cell office:value-type="float" office:value="4990564.8" table:style-name="ce10">
            <text:p>4 990 564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00000:552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00000:663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00000:664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20101:2829</text:p>
          </table:table-cell>
          <table:table-cell office:value-type="float" office:value="48091.61" table:style-name="ce10">
            <text:p>48 091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00000:664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00000:663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00000:9636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90401:57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00000:506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00000:2892</text:p>
          </table:table-cell>
          <table:table-cell office:value-type="float" office:value="9952811.6999999993" table:style-name="ce10">
            <text:p>9 952 811.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00000:663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70101:161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40101:7673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00000:9634</text:p>
          </table:table-cell>
          <table:table-cell office:value-type="float" office:value="1109025.25" table:style-name="ce10">
            <text:p>1 109 025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00000:6636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00000:663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61001:823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00000:5522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60101:5468</text:p>
          </table:table-cell>
          <table:table-cell office:value-type="float" office:value="11523653.6" table:style-name="ce10">
            <text:p>11 523 653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30801:231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4:1229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00000:663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00000:663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00000:663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2:9529</text:p>
          </table:table-cell>
          <table:table-cell office:value-type="float" office:value="171593" table:style-name="ce10">
            <text:p>171 59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00000:663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00000:551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00000:2894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00000:963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30801:231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20101:2830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00000:5210</text:p>
          </table:table-cell>
          <table:table-cell office:value-type="float" office:value="27239844.800000001" table:style-name="ce10">
            <text:p>27 239 844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40101:2377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00000:9637</text:p>
          </table:table-cell>
          <table:table-cell office:value-type="float" office:value="261609" table:style-name="ce10">
            <text:p>261 60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30108:64</text:p>
          </table:table-cell>
          <table:table-cell office:value-type="float" office:value="16511.73" table:style-name="ce10">
            <text:p>16 511.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463:3172</text:p>
          </table:table-cell>
          <table:table-cell office:value-type="float" office:value="1876039.17" table:style-name="ce10">
            <text:p>1 876 039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9:88</text:p>
          </table:table-cell>
          <table:table-cell office:value-type="float" office:value="508898.68" table:style-name="ce10">
            <text:p>508 898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5:3660</text:p>
          </table:table-cell>
          <table:table-cell office:value-type="float" office:value="6326428.5199999996" table:style-name="ce10">
            <text:p>6 326 428.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3:8781</text:p>
          </table:table-cell>
          <table:table-cell office:value-type="float" office:value="6079408.6799999997" table:style-name="ce10">
            <text:p>6 079 408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2:1774</text:p>
          </table:table-cell>
          <table:table-cell office:value-type="float" office:value="4156818.72" table:style-name="ce10">
            <text:p>4 156 818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401:1894</text:p>
          </table:table-cell>
          <table:table-cell office:value-type="float" office:value="3834950.76" table:style-name="ce10">
            <text:p>3 834 950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0:15553</text:p>
          </table:table-cell>
          <table:table-cell office:value-type="float" office:value="3907906.11" table:style-name="ce10">
            <text:p>3 907 906.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64:183</text:p>
          </table:table-cell>
          <table:table-cell office:value-type="float" office:value="2546139.46" table:style-name="ce10">
            <text:p>2 546 139.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7:5603</text:p>
          </table:table-cell>
          <table:table-cell office:value-type="float" office:value="10618484.74" table:style-name="ce10">
            <text:p>10 618 484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20:3128</text:p>
          </table:table-cell>
          <table:table-cell office:value-type="float" office:value="7922542.1500000004" table:style-name="ce10">
            <text:p>7 922 542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3:2793</text:p>
          </table:table-cell>
          <table:table-cell office:value-type="float" office:value="4780091.46" table:style-name="ce10">
            <text:p>4 780 091.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2:6841</text:p>
          </table:table-cell>
          <table:table-cell office:value-type="float" office:value="1958945.1" table:style-name="ce10">
            <text:p>1 958 945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18:817</text:p>
          </table:table-cell>
          <table:table-cell office:value-type="float" office:value="1590045.5" table:style-name="ce10">
            <text:p>1 590 045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18:816</text:p>
          </table:table-cell>
          <table:table-cell office:value-type="float" office:value="1572948.24" table:style-name="ce10">
            <text:p>1 572 948.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31280</text:p>
          </table:table-cell>
          <table:table-cell office:value-type="float" office:value="4856398.5199999996" table:style-name="ce10">
            <text:p>4 856 398.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7:3674</text:p>
          </table:table-cell>
          <table:table-cell office:value-type="float" office:value="2342263.1800000002" table:style-name="ce10">
            <text:p>2 342 263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5:9907</text:p>
          </table:table-cell>
          <table:table-cell office:value-type="float" office:value="2681714.41" table:style-name="ce10">
            <text:p>2 681 714.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2:900</text:p>
          </table:table-cell>
          <table:table-cell office:value-type="float" office:value="1355245.04" table:style-name="ce10">
            <text:p>1 355 245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7:7844</text:p>
          </table:table-cell>
          <table:table-cell office:value-type="float" office:value="3219425.16" table:style-name="ce10">
            <text:p>3 219 425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3:29765</text:p>
          </table:table-cell>
          <table:table-cell office:value-type="float" office:value="1408894" table:style-name="ce10">
            <text:p>1 408 89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8:13593</text:p>
          </table:table-cell>
          <table:table-cell office:value-type="float" office:value="3333720.85" table:style-name="ce10">
            <text:p>3 333 720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1:4110</text:p>
          </table:table-cell>
          <table:table-cell office:value-type="float" office:value="4311444.43" table:style-name="ce10">
            <text:p>4 311 444.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8:13594</text:p>
          </table:table-cell>
          <table:table-cell office:value-type="float" office:value="1260219.75" table:style-name="ce10">
            <text:p>1 260 219.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12:4483</text:p>
          </table:table-cell>
          <table:table-cell office:value-type="float" office:value="1254357.1299999999" table:style-name="ce10">
            <text:p>1 254 357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10117:3671</text:p>
          </table:table-cell>
          <table:table-cell office:value-type="float" office:value="2209418.4" table:style-name="ce10">
            <text:p>2 209 418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70:655</text:p>
          </table:table-cell>
          <table:table-cell office:value-type="float" office:value="6549565.9199999999" table:style-name="ce10">
            <text:p>6 549 565.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7:7592</text:p>
          </table:table-cell>
          <table:table-cell office:value-type="float" office:value="3772033.81" table:style-name="ce10">
            <text:p>3 772 033.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2:20448</text:p>
          </table:table-cell>
          <table:table-cell office:value-type="float" office:value="3763032.79" table:style-name="ce10">
            <text:p>3 763 032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17:3672</text:p>
          </table:table-cell>
          <table:table-cell office:value-type="float" office:value="2342263.1800000002" table:style-name="ce10">
            <text:p>2 342 263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17:3673</text:p>
          </table:table-cell>
          <table:table-cell office:value-type="float" office:value="2209418.4" table:style-name="ce10">
            <text:p>2 209 418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110101:516</text:p>
          </table:table-cell>
          <table:table-cell office:value-type="float" office:value="1725371.08" table:style-name="ce10">
            <text:p>1 725 371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30101:2110</text:p>
          </table:table-cell>
          <table:table-cell office:value-type="float" office:value="1700424.5" table:style-name="ce10">
            <text:p>1 700 424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4:8717</text:p>
          </table:table-cell>
          <table:table-cell office:value-type="float" office:value="6995633.5999999996" table:style-name="ce10">
            <text:p>6 995 633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10101:1263</text:p>
          </table:table-cell>
          <table:table-cell office:value-type="float" office:value="996314.04" table:style-name="ce10">
            <text:p>996 314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20105:1978</text:p>
          </table:table-cell>
          <table:table-cell office:value-type="float" office:value="1557023.66" table:style-name="ce10">
            <text:p>1 557 023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2:9528</text:p>
          </table:table-cell>
          <table:table-cell office:value-type="float" office:value="892254.64" table:style-name="ce10">
            <text:p>892 254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6:3008</text:p>
          </table:table-cell>
          <table:table-cell office:value-type="float" office:value="2477224.77" table:style-name="ce10">
            <text:p>2 477 224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20101:5368</text:p>
          </table:table-cell>
          <table:table-cell office:value-type="float" office:value="1124183.3999999999" table:style-name="ce10">
            <text:p>1 124 183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10801:6515</text:p>
          </table:table-cell>
          <table:table-cell office:value-type="float" office:value="3212117.28" table:style-name="ce10">
            <text:p>3 212 117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4:8716</text:p>
          </table:table-cell>
          <table:table-cell office:value-type="float" office:value="6870989.7999999998" table:style-name="ce10">
            <text:p>6 870 989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260101:3758</text:p>
          </table:table-cell>
          <table:table-cell office:value-type="float" office:value="1315744.01" table:style-name="ce10">
            <text:p>1 315 744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10102:37</text:p>
          </table:table-cell>
          <table:table-cell office:value-type="float" office:value="3445956.6" table:style-name="ce10">
            <text:p>3 445 956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70401:616</text:p>
          </table:table-cell>
          <table:table-cell office:value-type="float" office:value="1007609.76" table:style-name="ce10">
            <text:p>1 007 609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3:3591</text:p>
          </table:table-cell>
          <table:table-cell office:value-type="float" office:value="890434.39" table:style-name="ce10">
            <text:p>890 434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50301:1469</text:p>
          </table:table-cell>
          <table:table-cell office:value-type="float" office:value="494317.44" table:style-name="ce10">
            <text:p>494 317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50301:1412</text:p>
          </table:table-cell>
          <table:table-cell office:value-type="float" office:value="400146.16" table:style-name="ce10">
            <text:p>400 146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5:24954</text:p>
          </table:table-cell>
          <table:table-cell office:value-type="float" office:value="12892892.07" table:style-name="ce10">
            <text:p>12 892 892.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50301:1462</text:p>
          </table:table-cell>
          <table:table-cell office:value-type="float" office:value="216212.47" table:style-name="ce10">
            <text:p>216 212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50301:1416</text:p>
          </table:table-cell>
          <table:table-cell office:value-type="float" office:value="1682025.9" table:style-name="ce10">
            <text:p>1 682 025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50301:1464</text:p>
          </table:table-cell>
          <table:table-cell office:value-type="float" office:value="477413.89" table:style-name="ce10">
            <text:p>477 413.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1:2559</text:p>
          </table:table-cell>
          <table:table-cell office:value-type="float" office:value="517352741.05000001" table:style-name="ce10">
            <text:p>517 352 741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50301:1463</text:p>
          </table:table-cell>
          <table:table-cell office:value-type="float" office:value="354534.73" table:style-name="ce10">
            <text:p>354 534.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10889</text:p>
          </table:table-cell>
          <table:table-cell office:value-type="float" office:value="28869470" table:style-name="ce10">
            <text:p>28 869 47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70301:529</text:p>
          </table:table-cell>
          <table:table-cell office:value-type="float" office:value="78797.039999999994" table:style-name="ce10">
            <text:p>78 797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10807</text:p>
          </table:table-cell>
          <table:table-cell office:value-type="float" office:value="14659562.310000001" table:style-name="ce10">
            <text:p>14 659 562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0502:1482</text:p>
          </table:table-cell>
          <table:table-cell office:value-type="float" office:value="5444018.9500000002" table:style-name="ce10">
            <text:p>5 444 018.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80301:442</text:p>
          </table:table-cell>
          <table:table-cell office:value-type="float" office:value="644783.69999999995" table:style-name="ce10">
            <text:p>644 783.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70101:1867</text:p>
          </table:table-cell>
          <table:table-cell office:value-type="float" office:value="760978.62" table:style-name="ce10">
            <text:p>760 978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70101:1869</text:p>
          </table:table-cell>
          <table:table-cell office:value-type="float" office:value="793717.58" table:style-name="ce10">
            <text:p>793 717.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6:247</text:p>
          </table:table-cell>
          <table:table-cell office:value-type="float" office:value="297274.55" table:style-name="ce10">
            <text:p>297 274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6:253</text:p>
          </table:table-cell>
          <table:table-cell office:value-type="float" office:value="635424.36" table:style-name="ce10">
            <text:p>635 424.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5:24955</text:p>
          </table:table-cell>
          <table:table-cell office:value-type="float" office:value="170907.21" table:style-name="ce10">
            <text:p>170 907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17:21421</text:p>
          </table:table-cell>
          <table:table-cell office:value-type="float" office:value="16494004.369999999" table:style-name="ce10">
            <text:p>16 494 004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16:7463</text:p>
          </table:table-cell>
          <table:table-cell office:value-type="float" office:value="2070315.06" table:style-name="ce10">
            <text:p>2 070 315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5:4626</text:p>
          </table:table-cell>
          <table:table-cell office:value-type="float" office:value="4464139.8099999996" table:style-name="ce10">
            <text:p>4 464 139.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4:330</text:p>
          </table:table-cell>
          <table:table-cell office:value-type="float" office:value="1070506.95" table:style-name="ce10">
            <text:p>1 070 506.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12498</text:p>
          </table:table-cell>
          <table:table-cell office:value-type="float" office:value="7892910.4100000001" table:style-name="ce10">
            <text:p>7 892 910.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26557</text:p>
          </table:table-cell>
          <table:table-cell office:value-type="float" office:value="5044726.5999999996" table:style-name="ce10">
            <text:p>5 044 726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4:969</text:p>
          </table:table-cell>
          <table:table-cell office:value-type="float" office:value="1311575.31" table:style-name="ce10">
            <text:p>1 311 575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4:6886</text:p>
          </table:table-cell>
          <table:table-cell office:value-type="float" office:value="1217599.51" table:style-name="ce10">
            <text:p>1 217 599.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4:1781</text:p>
          </table:table-cell>
          <table:table-cell office:value-type="float" office:value="616971.56000000006" table:style-name="ce10">
            <text:p>616 971.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135:1385</text:p>
          </table:table-cell>
          <table:table-cell office:value-type="float" office:value="1471256.54" table:style-name="ce10">
            <text:p>1 471 256.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10:1484</text:p>
          </table:table-cell>
          <table:table-cell office:value-type="float" office:value="3916644.26" table:style-name="ce10">
            <text:p>3 916 644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0887:1509</text:p>
          </table:table-cell>
          <table:table-cell office:value-type="float" office:value="2587606.84" table:style-name="ce10">
            <text:p>2 587 606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7:010887:1269</text:p>
          </table:table-cell>
          <table:table-cell office:value-type="float" office:value="1267887.48" table:style-name="ce10">
            <text:p>1 267 887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7:010101:138</text:p>
          </table:table-cell>
          <table:table-cell office:value-type="float" office:value="812925.29" table:style-name="ce10">
            <text:p>812 925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5:4245</text:p>
          </table:table-cell>
          <table:table-cell office:value-type="float" office:value="2057399.94" table:style-name="ce10">
            <text:p>2 057 399.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20101:575</text:p>
          </table:table-cell>
          <table:table-cell office:value-type="float" office:value="1379819.43" table:style-name="ce10">
            <text:p>1 379 819.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10801:4555</text:p>
          </table:table-cell>
          <table:table-cell office:value-type="float" office:value="4669290.79" table:style-name="ce10">
            <text:p>4 669 290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30101:1831</text:p>
          </table:table-cell>
          <table:table-cell office:value-type="float" office:value="1398419.63" table:style-name="ce10">
            <text:p>1 398 419.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30201:2528</text:p>
          </table:table-cell>
          <table:table-cell office:value-type="float" office:value="2722243.24" table:style-name="ce10">
            <text:p>2 722 243.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33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5:33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5:33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5:33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5:33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5:33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5:43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7:1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7:1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7:1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5:2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5:44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5:44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5:44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5:44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5:44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5:44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5:44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5:44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5:44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5:44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5:44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5:44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5:44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5:44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5:44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5:44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5:44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5:44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5:44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5:44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5:44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5:44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5:44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5:44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5:44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5:44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5:44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5:44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5:44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5:44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5:44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5:44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5:44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5:44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5:44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5:44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5:44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5:44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5:44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5:44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5:44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5:44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5:44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5:44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5:44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5:44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5:44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5:44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5:44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5:44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5:44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5:44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5:44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5:44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5:44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5:44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5:44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5:44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5:44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10105:44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5:44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10105:45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5:45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10105:45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5:45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5:45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10105:45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10105:45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10105:46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10105:46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10105:51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10105:51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10105:51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10105:51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10105:5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10105:52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10105:5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10105:52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10105:53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5:53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5:53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10105:55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5:6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10102: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10104:1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10104:2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4:20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10104:20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10104:21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10104:21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10104:22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10104:23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10104:23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4:2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10104:3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4: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10104:4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10104:4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10104:4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10104:4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10104:4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4: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4: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4:5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4:6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4:6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10104:6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4: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4:8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4:9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10104: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10105:33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5:33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5:33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5:33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5:33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5:33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5:33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5:33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5:33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5:33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10105:34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5:34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5:34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5:34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5:34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5:34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5:34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5:44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5:45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5:45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5:46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5:47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5:4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5:48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5:48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5:52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10105:52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20145: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05:10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5:34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5:34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5:34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5:34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5:34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5:34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5:34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10105:45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5:46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4:1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10104:4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5:35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5:35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5:35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5:35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5:35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5:35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10105:35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5:35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5:35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5:35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5:35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10105:35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10105:35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5:35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10105:35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5:35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5:35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5:35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5:35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10105:35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4: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10105:35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5:35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5:35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10105:35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10105:35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10105:35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10105:35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10104: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10104:2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4:3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4:4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10104:6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4:7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10105:36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5:36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10105:36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5:36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10105:36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5:36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10105:36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5:36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5:36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10105:36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5:36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10105:36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10105:36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5:36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10105:36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10105:36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10105:36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5:5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10104: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10104: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5:36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5:36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10105:36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10105:36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10105:36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10105:36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10105:36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5:36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5:36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10105:36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5:36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10105:36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5:36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5:36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10105:36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10105:48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4:1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4:1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4:9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10104: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4: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5:38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5:38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5:39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4:20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4:2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5:37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5:37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5:37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5:37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5:37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5:37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10105:37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5:37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10105:37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10105:48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5:36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10105:36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10105:36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5:36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5:36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5:36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5:36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5:36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5:36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10105:36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5:36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5:36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5:36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5:36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5:36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5:36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5:36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5:36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5:36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5:36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5:36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5:36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5:36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5:36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5:36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5:36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5:36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5:36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5:36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5:36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5:36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5:36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10105:36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10105:36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10105:36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5:41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10105:41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10105:41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5:41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10105:41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5:41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10105:41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5:41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10105:41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5:41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5:41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5:41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5:41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10105:41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5:41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10105:41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5:46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4:1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10104:2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4:3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10105:41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10105:41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10105:41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10105:41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5:41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10105:41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10105:41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5:41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10105:41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5:41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5:41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10105:41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5:41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5:41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10105:41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10105:41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5:41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10105:41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5:53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00000: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4: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5:43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5:43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5:43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5:4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10105:43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10105:43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10105:43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5:43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10105:43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10105:43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10105:43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5:43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10104: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4:2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10104:23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10104:2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4:27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4:2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4:29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10104:2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10104:5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10104:5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10104: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4:8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10104:8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10104:9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10104: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10105:52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10106:24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10106:25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5:2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110101:22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110101:22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110101:23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110101:4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30201:17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30201:17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201:17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30201:17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30201:17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30201:18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30201:18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30201:18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30201:18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30201:18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30201:18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30201:18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30201:18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30201:18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30201:18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30201:18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502:16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502:16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2301:1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2301:13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2301:13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2301:13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2301:13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2301:13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2301:13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2301:13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2301:13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2301:13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2301:13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2301:13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2301:13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2301:13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2301:13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2301:13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2301:13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2301:13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2301:13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2301:13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2301:13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2301:13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2301:13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2301:13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2301:13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2301:13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2301:13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2301:13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2301:13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42301:13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2301:13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2301:13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2301:13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2301:13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2301:13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2301:13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2301:13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2301:13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2301:13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2301:1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2301:13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2301:13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2301:13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2301:13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2301:13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2301:13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2301:13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42301:13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2301:13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2301:13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2301:13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2301:13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2301:13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2301:13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2301:13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2301:13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2301:13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2301:13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2301:13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2301:13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2301:13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2301:14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2301:14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2301:14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2301:14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2301:14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2301:14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2301:14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2301:14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2301:14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2301:14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2301:14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2301:14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42301:14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2301:14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2301:14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42301:14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2301:14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2301:14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2301:14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2301: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80301: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80301: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80301:8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80301:8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80301:9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80301:9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80301:9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80301:9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80301:9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80301: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80301:9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80301:9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80301:9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80301:9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4:60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4:60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4:60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4:84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4:84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20101:13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60301:21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60301:21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60301:21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60301:21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60301:21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60301:21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60301:21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60301:21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60301:21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60301:21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60301:21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60301:21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60301:22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60301:22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60301:22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60301:22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60301:22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60301:22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60301:22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60301:22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60301:22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60301:22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60301:22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60301:22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60301:22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60301:22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60301:22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60301:22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60301:22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60301:22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60301:22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60301:22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60301:22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60301:22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60301:22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60301:22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60301:22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7:010135:13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7:010135:16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5:49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5:49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5:49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5:49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5:49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5:49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5:49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5:49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5:49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5:49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5:49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5:49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5:49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5:49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5:49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5:49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5:49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5:49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5:50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5:50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5:50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5:50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5:50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5:50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5:50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5:50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5:50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5:50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5:50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5:50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5:50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5:50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5:50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5:50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5:50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23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23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23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169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169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169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169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169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169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169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169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3:13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0:189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0:189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0:189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0:189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0:189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0:189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0:189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0:189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0:189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0:189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0:189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0:189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0:189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0:189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0:189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0:189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0:189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0:189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0:189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0:189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0:189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0:189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0:189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0:189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0:189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0:189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0:189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0:189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0:189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0:189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0:189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0:189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0:189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0:189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0:189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189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189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0:189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0:189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0:189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0:189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0:189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0:189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0:189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0:189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0:189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0:189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0:189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0:189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0:189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0:189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0:189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0:189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0:189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0:189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0:189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0:189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0:189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189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0:189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0:189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0:189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0:189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0:189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0:189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0:189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0:189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189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0:189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0:189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0:189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0:189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0:189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0:189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0:189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0:189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0:189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0:189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0:189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0:189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0:189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0:189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0:189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0:189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0:189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1:10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101:14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101:14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01:14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1:15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101:15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101:15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101:15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01:16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1:16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101:16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01:16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101:17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101:17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1:17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101: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101:30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101:30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1:30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01:30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1:30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1:30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1:30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1:30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1:30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1:30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1:30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1:30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1:30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1:30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1:30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1:30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1:30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1:30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01:30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01:30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1:30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1:30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1:30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1:30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1:30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1:30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1:30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1:30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1:30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1:30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1:30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1:30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1:30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1:30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1:30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1:30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1:31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1:31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101:31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101:31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1:31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1:31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1:31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101:31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1:31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1:31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101:31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101:31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101:31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1:31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101:31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101:31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1:31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1:31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1:31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1:31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101:31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101:31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101:31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1:31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1:31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101:31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101:31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101:31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101:31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101:31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101:31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1:31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101:31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1:31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1:31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1:31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1:31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1:31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101:31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1:31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101:31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01:31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101:32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101:32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101:32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101:32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101:3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101:4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101:4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101: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101:4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1:5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101:5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101:6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101:7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101: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101:7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101:7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101:7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101:7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101:7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101:7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101:8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101:8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101:8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101:8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101: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101:9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101: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101:9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101:9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25:1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5:18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25:26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25:5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5:67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25:69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25:71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25:72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25:73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25:8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25:88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15:8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1:77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60101:53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20102:1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20102:1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20102:1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25:6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5:246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10:55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10:55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12:13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15:45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30103:30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9:51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14:15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70601:25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40102:16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20102:1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20102:1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10:52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70601:13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601:6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20102:1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70101:12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20101:45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10:133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10:55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12:18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10:55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3:35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0:56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601:6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10:154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20102:1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8:24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70116:6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70116: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24:19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90901: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90901: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90901: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90901: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90901: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20101:46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31301:3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54:29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30701:4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32501:8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30701:4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7:010519:15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30701:4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80101:14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5:40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30701:4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60301:3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90101:73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80102:32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5:40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80102:22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80102:22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6:23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6:4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151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90901: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90501:15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54:30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90901: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90901: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10104:1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90901: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35:61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3:266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10102:67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90103:14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32501: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1:010111:6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90101:30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60301:15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3:54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6:23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06:23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90901:2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10104:44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90901: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090901: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90901: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090901: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30103:4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30701: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1:010109:2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60301:15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3:266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3:266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54:26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54:34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7:010133:3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10104:49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90101:30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7:011572:15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10102:63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10101:2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5:040101:43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30701:1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90501:23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0701:4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80102: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6:2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6:23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6:23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8: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20104:36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210101:39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30702:17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70101:29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41801:60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20104:30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10103:42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41801:60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40101:7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42301:6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10103:42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70101:29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42001:2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41801:55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60901:33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220103: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42301:6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60701:5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211501:13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10103:14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161301:6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220101:18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220101:23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40101:7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70102: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0:040101:6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0:010111:2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0:120101:16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140101:12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0:040101:8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0:040201:21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0:040101:8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230102:19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250101:19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010101:2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050301:4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3:080101: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080101:28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3:140201:39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030201:1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3:040301:5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010101: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3:080101: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050101:13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5:010101:2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5:010101:2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3:050301: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6:110101:18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3:180301:1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200102:1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3:140201:23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10101:2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000000:43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10101:2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60101:3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170101:29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10114:13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5:050105:3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10106:23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010109:22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10109:22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10109:3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10109:22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70501:16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60201:6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10109:7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10109:22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10109:22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10109:7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60201:6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10109:22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180103: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180103: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10109:7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10109:22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10109:22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010109:2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180103: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10109:2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10109:7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10109:22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180201:12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10109:3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60201:6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60201:6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10109:7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10109:22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030101:11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3:040301:3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10109:2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10109:22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10109:22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010109:3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10109:22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80401:4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180103: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180103: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20101:1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60102:15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10106:53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90501:5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120301:23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20302:5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60102:11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10106:53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20301: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10105:73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00000:13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00000:106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20101:8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20101:8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20101:8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20101:8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20101:8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20101:8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30701:1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00000:37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00000:2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20101:8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20101:8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20101:9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20101:8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20101:8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20101:8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20101:9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3:291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20101:8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20101:8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20101:8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00000:5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3:080101:1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120301: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0:030101:2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0:000000:6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00000:34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00000:52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3:140202:5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00000:51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00000:48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00000:40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40601:24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10109:3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10106:56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20302:5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180103:1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20302:5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000000:57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5:000000:93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04:8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40103:38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23:30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04:56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05:8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10123:30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10123:30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04:1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4:92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23:30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6:38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04:8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1:010111:12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1:010106:34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1:010103:8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1:010111:46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1:010106: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1:010111:42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06:4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06:6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1:010106:3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1:010106:31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06:6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11:43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1:010106:13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1:010113:68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3:16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1:010113:99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1:010113:101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1:010113:8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1:010113:114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1:010113:101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1:010113:86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1:010113:111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1:010113:103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1:010113:97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13:87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1:010113:32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3:102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1:010113:10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1:010113:76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3:114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1:010113:106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1:010113:77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1:010111:37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1:010113:76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1:010111:36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1:010113:111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1:010111:36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4:59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1:010113:76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1:010111:36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1:010113:76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1:010106:6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1:010111:37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1:010114:7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1:010113:6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1:010113:100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1:010113:32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1:010113:94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1:010113:89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1:010113:1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1:010111:1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1:010106:34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1:010111:42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1:010111:47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1:010111:46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1:010106:39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1:010113:68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1:010111:45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1:010113:68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1:010113:99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1:010113:86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1:010113:76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1:010113:98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1:010113:5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1:010113:9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1:010113:32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1:010113:90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1:010113: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1:010111:38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1:010106:33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1:010106:5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1:010111:45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1:010106:6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1:010106:6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1:010106:5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1:010106:5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1:010111:38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1:010113:97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1:010113:14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1:010113:3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13:6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1:010113:98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13:90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1:010111:37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13:95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1:010113: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1:010113:76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1:010113:76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1:010113:76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1:010111:37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1:010106:6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1:010111:3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1:010106:13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1:010111:37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7:010354:14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1:010106:1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1:010111:46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1:010111:3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1:010111:38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1:010106:43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1:010106:31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1:010111:38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1:010106:7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1:010106:6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1:010111:41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1:010111:40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1:010106:33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1:010113:76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1:010113:32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1:010113:21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1:010113:10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1:010103: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1:010113:68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1:010113:76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1:010113:32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1:010113:106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1:010113:19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1:010113:15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1:010113:90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1:010113:88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1:010113:97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1:010113:107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1:010113:97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1:010113:101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1:010113:100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1:010113:86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1:010113:19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1:010113:100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1:010113:4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1:010111:36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1:010111:36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1:010113:76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020101:33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20101:34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80101:27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020101:33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20101:3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20101:33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20102:25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20101:33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20101:32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20101:32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20102:26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60101:82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60101:83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20101:37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60101:82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010132:14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10132:14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020101:33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090101:11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80101:27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20101:34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020101:33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020101:33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020105: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020105:16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020101:33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60101:80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080101:27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60101:82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80101:27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20101:37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80101:27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60101:82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80101:27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020101:37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020101:34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020101:37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020101:33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80101:27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020101:37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80101:27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80101:27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200401:16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80101:27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80101:27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20101:51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20101:5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20101:4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20101:53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00000:5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10108:20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10108:20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10108:1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50301:15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50301:15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50301:14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50301:11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50201:9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50201:8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50301:14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50301:17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20101:51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50301:14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50301:16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50301:17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50301:14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50301:17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50301:14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50301:14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50301:17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50301:17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50301:14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50301:14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50201:8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50301:14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50301:17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50301:17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50301:17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50301:15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50301:14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20101:52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107:8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10108:15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50301:14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50301:14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50301:14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50301:15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50301:11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50301:14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50301:15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50301:16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50301:12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50301:11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50301:14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50301:14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50201:9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50301:17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50301:17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50301:17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50301:17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20101:3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50301:14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20101:55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20101:53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20101:55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302:23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20101:52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50301:14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50301:14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50301:11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20101:55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225:95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3:081501: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20101:52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10108:20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50201:9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50301:17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50301:14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50201: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50301:14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50301:17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50301:17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20101:55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50301:14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50301:14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50301:14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50301:14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20101:53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50301:16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50301:14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50301:17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50301:13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50301:17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50301:17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50301:12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50301:14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50301:12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50301:17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50301:14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50301:14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50301:14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50201:9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20101:55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20101:54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20101:51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20101:54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20101:55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7:010135:2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80301:5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80301:5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80301:5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80301:5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80301:5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080301:5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80301:5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80301:5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80301:7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080301:5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80301:5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080301:6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080301:5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80301:6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080301:7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80301:7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80301:5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080301:5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80301:7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80301:5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80301:5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080301:5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080301:5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080301:5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10:163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80301:6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080301:6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080301:6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080301:5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080301:6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080301:5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080301:5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090102:21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080301:5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080301:6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9:52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080301:7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080301:7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080301:7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080301:7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080301:5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080301:5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080301:6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080301:6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080301:7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080301: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080301:6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080301:5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080301:6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080301:7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080301:5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080301:7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080301:7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080301:7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080301:7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080301:5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080301:5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080301:5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080301:5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080301:5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2:080301:5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080301:5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080301:5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080301:5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080301:7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080301:7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050101:12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040502:14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041801:50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050102:10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040501:8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040502:1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040502:3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050101:13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130301:10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040502:13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040501:8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050201:10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041801:50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041801:50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040502:3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040502:12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130301:10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130301:10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130301:10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130301:10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130301:10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080301:4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080301: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030102:3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160301:1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160201:21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050201:8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042301:7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040502:14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050201:10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040502:16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040502:7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080301:4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080301: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080301:4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2:080301:4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041801:50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050101:7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040502:15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050102:9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040502:13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040501:8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130301:10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1:130301:10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130301:10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1:130301:10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160302:5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160301:8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160101:22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160301: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160301: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040501:8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040501:8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042102: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041801:50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40502:3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41801:50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041801:66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040502:12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40502:1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050102:9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040502:15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040502:7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50102:9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040502:14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050102:9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050101:7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041801:43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40502: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80301:4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080301:4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080301:1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80301:1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80301:2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40501:5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80301:4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40502:14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40502:14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042201:1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50101:12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40502:13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40502:13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40502:14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130201:9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130301:10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130301:10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130301:10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130301:10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130301:10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130301:10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80301:5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80301:2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80301: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80301:4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80301:4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40502:1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40502:13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50201:8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80301:4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1:130301:10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30301:10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160301: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1:161201:3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160301:3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160302:5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60201:8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42201:3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50201:1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50102:10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40502:3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40502:3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40502:13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40501:8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42102: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40502:13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40502:13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42102: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50102:10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40501:8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50201:8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40502:7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40502:12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40502:14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80301:4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50201:10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40502:13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40502:13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80301:4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80301:4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130201:8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30201:23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130201:7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130201:8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130201:7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130201:8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130201:8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130201:9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130201:8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130201:7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130201:7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130201:9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130201:8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130201:17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30201:8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130201:8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130201:7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130201:9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130201:23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130201:7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130201:8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130201:9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1:130201:9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1:130201:7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130201:9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1:130201:7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130201:9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130201:9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130201:9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130201:23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130201:17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130201:23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1:130201:23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1:130201:2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1:130201:16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1:130201:25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1:130201:19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1:130201:7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130201:17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1:130201:19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130201:17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1:130201:23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130201: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130201:17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130201:17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1:130201:6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130201:7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130201:17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130201:23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130201:6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130201:20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130201:23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130201:20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1:130201:25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1:130201:2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1:130201:16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130201:16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130201:25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130201:7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130201:23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130201:16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1:130201:2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130201:19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130201:7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130201:8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1:130201:8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1:130201:2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1:130201:9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1:130201:7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1:130201:8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130201:9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1:130201:8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130201:8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130201:8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130201:9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130201:8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130201:7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130201:9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130201:8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130201: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130201:9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130201:9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130201:8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1:130201:23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130201:7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130201:9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130201:9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130201:8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1:130201:7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1:130201:9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1:130201:8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130201:8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130201:8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130201:9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130201:9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130201:8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130201:9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130201:9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1:130201:8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1:130201:8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130201:9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130201:7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130201:24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130201:23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130201:23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130201:23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130201:23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130201:7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130201:23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1:130201:16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130201:16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1:130201:16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1:130201:19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130201:6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130201:1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130201:23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130201:7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130201:23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130201:17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130201:16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130201:7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130201:20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130201:25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130201:3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130201:23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130201:25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130201:7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1:130201:19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130201: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130201:7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130201:25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1:130201:7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1:130201:17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1:130201:19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1:130201:17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130201:7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130201:16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130201:8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130201:8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130201:9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130201:9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130201:8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130201:15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130201:8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130201:9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130201:8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130201:9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1:130201:8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130201:7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130201:9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130201:7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130201:9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130201:8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130201:7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1:130201:7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1:130201:8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1:130201:9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1:130201:7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1:130201:17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1:130201:9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1:130201:7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130201:23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1:130201:17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1:130201:20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1:130201:17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1:130201:17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1:130201:25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130201:23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130201:16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1:130201:19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1:130201:17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1:130201:19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130201:9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1:130201:9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1:130201:7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1:130201:9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130201:23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130201:7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1:130201:16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1:130201:16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1:130201:17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1:130201:19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130201:16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1:130201:16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130201:16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1:130201:23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1:130201:23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1:130201:19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1:130201:17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1:130201:17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1:130201:25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130201:19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130201:19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1:130201:16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1:130201:18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1:130201:16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1:130201:7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1:130201:6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1:130201:7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0:120101:44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0:090601: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0:010123:2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0:110101:8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0:040301: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0:100401:5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0:030201:12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0:100401:5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0:100401:5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0:120201:22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0:120101:2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0:100401:5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1:130201:14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1:130201:14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1:130201:12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1:130201:14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1:130201:14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1:130201:13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1:130201:14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1:130201:11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1:130201:14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1:130201:13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1:130201:13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1:130201:1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1:130201:12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0:010123:2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0:010148:2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0:100401:5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1:130201:13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0:100401:5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0:100401:5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0:010123:2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0:010140:8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0:040101:38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0:100401:5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0:010123:2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1:130201:11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1:130201:14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1:130201:1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1:130201:11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1:130201:14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1:130201:14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1:130201:14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1:130201:11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1:130201:13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0:100401:5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0:100401:5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0:030101:26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0:100401:5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0:100401:5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0:110101:16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0:100401:5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0:100401:5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0:100401:5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0:060501:24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0:100401:5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0:010123:2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0:100401:5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0:010123:2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1:130201:15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1:130201:13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1:130201:14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1:130201:15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1:130201:13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1:130201:13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1:130201:12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1:130201:11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1:130201:13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1:130201:14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1:130201:11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1:130201:14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1:130201:13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4:020103:17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4:020103:14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4:020103:14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4:020103:16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4:020103:11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4:020103:17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4:020103:11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4:020103:11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4:020103:17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4:020103:11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4:020103:10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4:020101:9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4:020103:11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4:020103:14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4:020103:17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4:020103:16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130301:25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4:020103:13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4:020103:12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4:020101:9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4:020103:14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4:020103:17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4:020103:13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4:020101:9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4:020103:12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4:020103:14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4:020103:11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4:020101:9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4:020103:12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4:020103:16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4:020103:11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4:020103:11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4:020103:11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4:020103:11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4:020101:9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4:020103:15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4:020103:15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4:020101:9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4:020103:14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4:020103:17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4:020103:14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4:020103:14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4:020103:15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4:020103:10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4:020103:11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4:020103:13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4:020103:14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4:020103:15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4:020103:18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4:020103:16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4:020103:11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4:020103:17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4:020103:13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4:020103:12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4:020103:16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4:020103:13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4:020103:11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4:020103:16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4:020103:11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4:020103:12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4:020103:12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4:020101:9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4:020103:10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4:020103:14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4:020103:12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4:020101:9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4:020103:15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4:020103:13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4:020103:13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4:020103:11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4:020103:13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2:010106:25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2:010105:2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2:010105:26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2:010105:30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2:010105:32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2:010105:27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2:010105:2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2:010105:4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2:010105:30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2:010105:3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2:010105:27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2:010105: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2:010108:1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2:010105:24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2:010105:26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2:010105:29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2:010105:44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2:010105:2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2:010106:2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2:010105:30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2:010105:29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2:010105:3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2:010105:4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2:010105:25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2:010105:48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2:010108:1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2:010105:29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2:010105:2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2:010106:25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2:010106:2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2:010105:30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2:010106:25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2:010105:24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2:010106:2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2:010105:30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2:010105:2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2:010105:51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2:010105:31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2:010106:25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2:010105:31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2:010105:24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2:010105:29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2:010105:27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2:010105:26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2:010105:3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2:010105:32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2:010105:30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2:010108:1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2:010105:3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2:010106:24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2:010105:27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2:010106:2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2:010106: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2:010105:29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2:010105:29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2:010105:29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2:010105:30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2:010106:25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2:010105:30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2:010106:2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2:010105:31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2:010105:27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2:010105:30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2:010105:26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2:010105:29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2:010105:24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2:010108:1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2:010105:29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2:010105:26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2:010105:29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2:010105:24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080301:6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040502:20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2:080301:6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080301:6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1:130201:17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1:130201:15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2:042201:6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2:080301:6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040502:16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080301:6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1:130201:16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2:080301:6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080301:8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1:130201:23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040502:15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040502:14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041801:51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4:050301:16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2:080301:8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2:080301:8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2:080301:8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4:020103:16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4:020103:17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4:020103:17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4:020103:17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0:010115:7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0:010123:2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0:110101:25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7:180101:20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4:020103:16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2:010105:29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2:010105:44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2:080301:9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501:45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217:209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501:13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501:6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4:010102: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4:010102:16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4:010104:17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4:010104:3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4:010101:24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4:010104:4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4:010102:7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4:010102:15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4:010102:52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4:010110:22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4:010102:2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4:010102:38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4:010102:1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217:41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217:221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227:6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4:010102:15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4:010102:1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4:010102: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4:010102:3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30105:8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227:32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217:214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227:45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501:9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217:219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501:47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501:13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217:44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60102:51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30105:7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4:010102:14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4:010102:38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4:010102:38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30105:4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217:221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501:46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501:47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222: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501:12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501:45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501:51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501:12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501:14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217:34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217:212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501:9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501:2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501:3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501:48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222:24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217:207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501:55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222:67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4:010102:54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4:010102:38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5:030105:29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5:030105:9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5:030105:10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4:010102:14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30105:4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30105:33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4:010102:10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4:010104:4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501:49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501:56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501:54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501: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217:21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501:1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217:221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501:6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227:6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4:010102:5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4:010102:53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4:010102:38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4:010102:1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4:010102:2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4:010102:10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4:010104:4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5:030105:29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4:010102:4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4:010102: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4:010102:10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4:010104:2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4:010102:55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4:010102:2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4:010102:10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4:010102:38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217:62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501:48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227:16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227:3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217:61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30105:6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4:010102:1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4:010102:15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4:010102:3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4:010102:54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4:010102:52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4:010102:1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501:55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501:5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2:010501:6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501:2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302:40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501:12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217:221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227:38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217:62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501:11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227:43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501:45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501:49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302:45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217:33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4:010102:2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4:010102:53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4:010102:52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4:010110:22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4:010104:6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0:010104:25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0:010101:10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41:1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9:010109:171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102: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102:23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102:4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102:27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102:27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9:010109:193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7:010101:4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0:010104:59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2:010102:22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2:010102:6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2:010102:3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2:010102:26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2:010102:27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2:010102:6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2:010102:5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09:193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2:010102:6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09:171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9:010109:171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2:010102:21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2:010102:23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2:010102:23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9:010109:281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2:010110:15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7:170101:18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51ADD106C12145EDADD1C88440CFAE19EC58F5DBC82A31EACD8DDA7E39B587E5658637A59FC0085CB28A8DDD8CC94F31B1CA910386BB72074D822968A3FE9D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1T13:57:14Z</meta:creation-date>
    <dc:date>2024-05-21T13:58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