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04/2</text:p>
          </table:table-cell>
          <table:covered-table-cell/>
          <table:table-cell table:number-columns-repeated="3" table:style-name="ce2"/>
          <table:table-cell office:value-type="string" table:style-name="ce3">
            <text:p>16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801:579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801:580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00000:433</text:p>
          </table:table-cell>
          <table:table-cell office:value-type="float" office:value="1011765.6" table:style-name="ce10">
            <text:p>1 011 765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7:22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401:506</text:p>
          </table:table-cell>
          <table:table-cell office:value-type="float" office:value="69109.600000000006" table:style-name="ce10">
            <text:p>69 109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585</text:p>
          </table:table-cell>
          <table:table-cell office:value-type="float" office:value="1225029.6000000001" table:style-name="ce10">
            <text:p>1 225 029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161</text:p>
          </table:table-cell>
          <table:table-cell office:value-type="float" office:value="29489.37" table:style-name="ce10">
            <text:p>29 489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2786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00000:665</text:p>
          </table:table-cell>
          <table:table-cell office:value-type="float" office:value="460077.52" table:style-name="ce10">
            <text:p>460 077.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50401:460</text:p>
          </table:table-cell>
          <table:table-cell office:value-type="float" office:value="3437.72" table:style-name="ce10">
            <text:p>3 437.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20501:862</text:p>
          </table:table-cell>
          <table:table-cell office:value-type="float" office:value="108512877.23999999" table:style-name="ce10">
            <text:p>108 512 877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83975523.96000004" table:style-name="ce10">
            <text:p>983 975 523.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001:2097</text:p>
          </table:table-cell>
          <table:table-cell office:value-type="float" office:value="800448.04" table:style-name="ce10">
            <text:p>800 448.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162</text:p>
          </table:table-cell>
          <table:table-cell office:value-type="float" office:value="56271.82" table:style-name="ce10">
            <text:p>56 271.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00000:6628</text:p>
          </table:table-cell>
          <table:table-cell office:value-type="float" office:value="13340" table:style-name="ce10">
            <text:p>13 3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671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401:1768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301:168</text:p>
          </table:table-cell>
          <table:table-cell office:value-type="float" office:value="227841.23" table:style-name="ce10">
            <text:p>227 841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80701:451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80701:330</text:p>
          </table:table-cell>
          <table:table-cell office:value-type="float" office:value="80986.5" table:style-name="ce10">
            <text:p>80 986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301:137</text:p>
          </table:table-cell>
          <table:table-cell office:value-type="float" office:value="232046.29" table:style-name="ce10">
            <text:p>232 046.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0901:1011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60601:180</text:p>
          </table:table-cell>
          <table:table-cell office:value-type="float" office:value="116151.09" table:style-name="ce10">
            <text:p>116 151.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00801:597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701:1181</text:p>
          </table:table-cell>
          <table:table-cell office:value-type="float" office:value="63162.5" table:style-name="ce10">
            <text:p>63 162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80701:504</text:p>
          </table:table-cell>
          <table:table-cell office:value-type="float" office:value="81027" table:style-name="ce10">
            <text:p>81 027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301:256</text:p>
          </table:table-cell>
          <table:table-cell office:value-type="float" office:value="234463.57" table:style-name="ce10">
            <text:p>234 463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401:240</text:p>
          </table:table-cell>
          <table:table-cell office:value-type="float" office:value="35376" table:style-name="ce10">
            <text:p>35 37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676</text:p>
          </table:table-cell>
          <table:table-cell office:value-type="float" office:value="374293.43" table:style-name="ce10">
            <text:p>374 293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5422094.189999999" table:style-name="ce10">
            <text:p>15 422 094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901:1016</text:p>
          </table:table-cell>
          <table:table-cell office:value-type="float" office:value="207280.66" table:style-name="ce10">
            <text:p>207 280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00000:5227</text:p>
          </table:table-cell>
          <table:table-cell office:value-type="float" office:value="219613.12" table:style-name="ce10">
            <text:p>219 613.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50501:356</text:p>
          </table:table-cell>
          <table:table-cell office:value-type="float" office:value="229301.12" table:style-name="ce10">
            <text:p>229 301.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680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3003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681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90301:1572</text:p>
          </table:table-cell>
          <table:table-cell office:value-type="float" office:value="513961.2" table:style-name="ce10">
            <text:p>513 961.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430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2801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801:3002</text:p>
          </table:table-cell>
          <table:table-cell office:value-type="float" office:value="593834.54" table:style-name="ce10">
            <text:p>593 834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501:1343</text:p>
          </table:table-cell>
          <table:table-cell office:value-type="float" office:value="166676.78" table:style-name="ce10">
            <text:p>166 676.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7351</text:p>
          </table:table-cell>
          <table:table-cell office:value-type="float" office:value="27228.3" table:style-name="ce10">
            <text:p>27 228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73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686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73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3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361</text:p>
          </table:table-cell>
          <table:table-cell office:value-type="float" office:value="10341.870000000001" table:style-name="ce10">
            <text:p>10 341.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50501:359</text:p>
          </table:table-cell>
          <table:table-cell office:value-type="float" office:value="265672.64" table:style-name="ce10">
            <text:p>265 672.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3000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674</text:p>
          </table:table-cell>
          <table:table-cell office:value-type="float" office:value="88096.85" table:style-name="ce10">
            <text:p>88 096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80701:163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677</text:p>
          </table:table-cell>
          <table:table-cell office:value-type="float" office:value="74265.649999999994" table:style-name="ce10">
            <text:p>74 265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50301:409</text:p>
          </table:table-cell>
          <table:table-cell office:value-type="float" office:value="301177.98" table:style-name="ce10">
            <text:p>301 177.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74670644.209999993" table:style-name="ce10">
            <text:p>74 670 644.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80701:188</text:p>
          </table:table-cell>
          <table:table-cell office:value-type="float" office:value="81040.5" table:style-name="ce10">
            <text:p>81 040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301:252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901:1014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301:292</text:p>
          </table:table-cell>
          <table:table-cell office:value-type="float" office:value="233871.84" table:style-name="ce10">
            <text:p>233 871.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2675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301:411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901:1013</text:p>
          </table:table-cell>
          <table:table-cell office:value-type="float" office:value="170973.54" table:style-name="ce10">
            <text:p>170 973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2253210.939999998" table:style-name="ce10">
            <text:p>52 253 210.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186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80701:517</text:p>
          </table:table-cell>
          <table:table-cell office:value-type="float" office:value="80986.5" table:style-name="ce10">
            <text:p>80 986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5661</text:p>
          </table:table-cell>
          <table:table-cell office:value-type="float" office:value="8004" table:style-name="ce10">
            <text:p>8 004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10601:69</text:p>
          </table:table-cell>
          <table:table-cell office:value-type="float" office:value="44440020" table:style-name="ce10">
            <text:p>44 440 02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20730097.2" table:style-name="ce10">
            <text:p>120 730 097.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2670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50301:234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0901:1012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684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68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2683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73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501:73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73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73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004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2669</text:p>
          </table:table-cell>
          <table:table-cell office:value-type="float" office:value="338316.37" table:style-name="ce10">
            <text:p>338 316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80701:388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672</text:p>
          </table:table-cell>
          <table:table-cell office:value-type="float" office:value="381224.79" table:style-name="ce10">
            <text:p>381 224.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80701:510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2673</text:p>
          </table:table-cell>
          <table:table-cell office:value-type="float" office:value="87215.89" table:style-name="ce10">
            <text:p>87 215.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0901:1015</text:p>
          </table:table-cell>
          <table:table-cell office:value-type="float" office:value="174934.32" table:style-name="ce10">
            <text:p>174 934.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678</text:p>
          </table:table-cell>
          <table:table-cell office:value-type="float" office:value="327424.24" table:style-name="ce10">
            <text:p>327 424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2679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801:300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701:390</text:p>
          </table:table-cell>
          <table:table-cell office:value-type="float" office:value="80973" table:style-name="ce10">
            <text:p>80 973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501:2110</text:p>
          </table:table-cell>
          <table:table-cell office:value-type="float" office:value="636752.23" table:style-name="ce10">
            <text:p>636 752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80701:197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50601:787</text:p>
          </table:table-cell>
          <table:table-cell office:value-type="float" office:value="468106.23999999999" table:style-name="ce10">
            <text:p>468 106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50301:179</text:p>
          </table:table-cell>
          <table:table-cell office:value-type="float" office:value="257880.97" table:style-name="ce10">
            <text:p>257 880.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50301:249</text:p>
          </table:table-cell>
          <table:table-cell office:value-type="float" office:value="301341.65000000002" table:style-name="ce10">
            <text:p>301 341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73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7362</text:p>
          </table:table-cell>
          <table:table-cell office:value-type="float" office:value="11269.83" table:style-name="ce10">
            <text:p>11 269.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2685</text:p>
          </table:table-cell>
          <table:table-cell office:value-type="float" office:value="388156.15" table:style-name="ce10">
            <text:p>388 156.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73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501:73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00000:6629</text:p>
          </table:table-cell>
          <table:table-cell office:value-type="float" office:value="377689.49" table:style-name="ce10">
            <text:p>377 689.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701:3468</text:p>
          </table:table-cell>
          <table:table-cell office:value-type="float" office:value="195450" table:style-name="ce10">
            <text:p>195 45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924</text:p>
          </table:table-cell>
          <table:table-cell office:value-type="float" office:value="135294861.90000001" table:style-name="ce10">
            <text:p>135 294 861.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50901:1373</text:p>
          </table:table-cell>
          <table:table-cell office:value-type="float" office:value="156099.25" table:style-name="ce10">
            <text:p>156 099.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601:487</text:p>
          </table:table-cell>
          <table:table-cell office:value-type="float" office:value="570296.47" table:style-name="ce10">
            <text:p>570 296.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60301:279</text:p>
          </table:table-cell>
          <table:table-cell office:value-type="float" office:value="145714.57" table:style-name="ce10">
            <text:p>145 714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801:1884</text:p>
          </table:table-cell>
          <table:table-cell office:value-type="float" office:value="14380" table:style-name="ce10">
            <text:p>14 38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2565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00000:390</text:p>
          </table:table-cell>
          <table:table-cell office:value-type="float" office:value="51000" table:style-name="ce10">
            <text:p>51 0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2563</text:p>
          </table:table-cell>
          <table:table-cell office:value-type="float" office:value="232834.87" table:style-name="ce10">
            <text:p>232 834.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2572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80701:138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567</text:p>
          </table:table-cell>
          <table:table-cell office:value-type="float" office:value="230957.17" table:style-name="ce10">
            <text:p>230 957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2576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2564</text:p>
          </table:table-cell>
          <table:table-cell office:value-type="float" office:value="220066.51" table:style-name="ce10">
            <text:p>220 066.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2561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2568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2574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2566</text:p>
          </table:table-cell>
          <table:table-cell office:value-type="float" office:value="216311.1" table:style-name="ce10">
            <text:p>216 311.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2560</text:p>
          </table:table-cell>
          <table:table-cell office:value-type="float" office:value="216686.64" table:style-name="ce10">
            <text:p>216 686.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2575</text:p>
          </table:table-cell>
          <table:table-cell office:value-type="float" office:value="183315912.86000001" table:style-name="ce10">
            <text:p>183 315 912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2027</text:p>
          </table:table-cell>
          <table:table-cell office:value-type="float" office:value="55355.360000000001" table:style-name="ce10">
            <text:p>55 355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00000:5494</text:p>
          </table:table-cell>
          <table:table-cell office:value-type="float" office:value="635357.71" table:style-name="ce10">
            <text:p>635 357.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90501:811</text:p>
          </table:table-cell>
          <table:table-cell office:value-type="float" office:value="24103.79" table:style-name="ce10">
            <text:p>24 103.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71101:439</text:p>
          </table:table-cell>
          <table:table-cell office:value-type="float" office:value="296422.05" table:style-name="ce10">
            <text:p>296 422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20465898.34000003" table:style-name="ce10">
            <text:p>820 465 898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576</text:p>
          </table:table-cell>
          <table:table-cell office:value-type="float" office:value="570045.15" table:style-name="ce10">
            <text:p>570 045.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30676817.92000002" table:style-name="ce10">
            <text:p>430 676 817.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31001:452</text:p>
          </table:table-cell>
          <table:table-cell office:value-type="float" office:value="613276.17000000004" table:style-name="ce10">
            <text:p>613 276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90601:910</text:p>
          </table:table-cell>
          <table:table-cell office:value-type="float" office:value="504182.07" table:style-name="ce10">
            <text:p>504 182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9402073.25" table:style-name="ce10">
            <text:p>629 402 073.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5657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5651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5660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5643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701:5645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5656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5634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5636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5659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5637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10501:1964</text:p>
          </table:table-cell>
          <table:table-cell office:value-type="float" office:value="784550" table:style-name="ce10">
            <text:p>784 55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4523414.34999999" table:style-name="ce10">
            <text:p>224 523 414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00000:5485</text:p>
          </table:table-cell>
          <table:table-cell office:value-type="float" office:value="635346.24" table:style-name="ce10">
            <text:p>635 346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2573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2569</text:p>
          </table:table-cell>
          <table:table-cell office:value-type="float" office:value="237716.89" table:style-name="ce10">
            <text:p>237 716.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00701:1031</text:p>
          </table:table-cell>
          <table:table-cell office:value-type="float" office:value="272176.26" table:style-name="ce10">
            <text:p>272 176.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2571</text:p>
          </table:table-cell>
          <table:table-cell office:value-type="float" office:value="234337.03" table:style-name="ce10">
            <text:p>234 337.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31001:451</text:p>
          </table:table-cell>
          <table:table-cell office:value-type="float" office:value="613276.17000000004" table:style-name="ce10">
            <text:p>613 276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50501:931</text:p>
          </table:table-cell>
          <table:table-cell office:value-type="float" office:value="302950.56" table:style-name="ce10">
            <text:p>302 950.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97157409.92999995" table:style-name="ce10">
            <text:p>597 157 409.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103239625.72" table:style-name="ce10">
            <text:p>103 239 625.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31001:453</text:p>
          </table:table-cell>
          <table:table-cell office:value-type="float" office:value="681503.15" table:style-name="ce10">
            <text:p>681 503.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5642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5650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5655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5653</text:p>
          </table:table-cell>
          <table:table-cell office:value-type="float" office:value="27831.3" table:style-name="ce10">
            <text:p>27 831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5646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5648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5632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5633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389</text:p>
          </table:table-cell>
          <table:table-cell office:value-type="float" office:value="1101600" table:style-name="ce10">
            <text:p>1 101 6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50401:578</text:p>
          </table:table-cell>
          <table:table-cell office:value-type="float" office:value="112361809.5" table:style-name="ce10">
            <text:p>112 361 809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2562</text:p>
          </table:table-cell>
          <table:table-cell office:value-type="float" office:value="217813.27" table:style-name="ce10">
            <text:p>217 813.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2577</text:p>
          </table:table-cell>
          <table:table-cell office:value-type="float" office:value="217062.18" table:style-name="ce10">
            <text:p>217 062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00000:388</text:p>
          </table:table-cell>
          <table:table-cell office:value-type="float" office:value="1415760" table:style-name="ce10">
            <text:p>1 415 76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254</text:p>
          </table:table-cell>
          <table:table-cell office:value-type="float" office:value="37130886.170000002" table:style-name="ce10">
            <text:p>37 130 886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2559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33622681.81" table:style-name="ce10">
            <text:p>133 622 681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2570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2575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10601:2203</text:p>
          </table:table-cell>
          <table:table-cell office:value-type="float" office:value="446329" table:style-name="ce10">
            <text:p>446 329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71101:440</text:p>
          </table:table-cell>
          <table:table-cell office:value-type="float" office:value="591792.97" table:style-name="ce10">
            <text:p>591 792.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01001:670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50601:980</text:p>
          </table:table-cell>
          <table:table-cell office:value-type="float" office:value="353374.12" table:style-name="ce10">
            <text:p>353 374.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00701:1030</text:p>
          </table:table-cell>
          <table:table-cell office:value-type="float" office:value="272176.26" table:style-name="ce10">
            <text:p>272 176.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30501:810</text:p>
          </table:table-cell>
          <table:table-cell office:value-type="float" office:value="334539.59999999998" table:style-name="ce10">
            <text:p>334 539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00000:1211</text:p>
          </table:table-cell>
          <table:table-cell office:value-type="float" office:value="18931200" table:style-name="ce10">
            <text:p>18 931 2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5640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40701:5652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701:5654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5649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5658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701:5638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5647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5644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5635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5639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5641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50901:1374</text:p>
          </table:table-cell>
          <table:table-cell office:value-type="float" office:value="833375" table:style-name="ce10">
            <text:p>833 375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50701:134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00000:2887</text:p>
          </table:table-cell>
          <table:table-cell office:value-type="float" office:value="605342.68999999994" table:style-name="ce10">
            <text:p>605 342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80401:409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50601:1966</text:p>
          </table:table-cell>
          <table:table-cell office:value-type="float" office:value="9219.5400000000009" table:style-name="ce10">
            <text:p>9 219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40701:1746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40701:1755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701:1749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40701:1753</text:p>
          </table:table-cell>
          <table:table-cell office:value-type="float" office:value="12654.04" table:style-name="ce10">
            <text:p>12 654.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40701:1747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40701:1743</text:p>
          </table:table-cell>
          <table:table-cell office:value-type="float" office:value="18168.36" table:style-name="ce10">
            <text:p>18 168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40701:1757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40701:1760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40701:1759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50701:1350</text:p>
          </table:table-cell>
          <table:table-cell office:value-type="float" office:value="67086.58" table:style-name="ce10">
            <text:p>67 086.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80501:810</text:p>
          </table:table-cell>
          <table:table-cell office:value-type="float" office:value="54902.400000000001" table:style-name="ce10">
            <text:p>54 90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50601:1968</text:p>
          </table:table-cell>
          <table:table-cell office:value-type="float" office:value="9219.5400000000009" table:style-name="ce10">
            <text:p>9 219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50601:1969</text:p>
          </table:table-cell>
          <table:table-cell office:value-type="float" office:value="9219.5400000000009" table:style-name="ce10">
            <text:p>9 219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50601:1967</text:p>
          </table:table-cell>
          <table:table-cell office:value-type="float" office:value="9219.5400000000009" table:style-name="ce10">
            <text:p>9 219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40701:1750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40701:1751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40701:1752</text:p>
          </table:table-cell>
          <table:table-cell office:value-type="float" office:value="27535.48" table:style-name="ce10">
            <text:p>27 535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40701:1744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701:1349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71101:2119</text:p>
          </table:table-cell>
          <table:table-cell office:value-type="float" office:value="892009.5" table:style-name="ce10">
            <text:p>892 009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50601:1965</text:p>
          </table:table-cell>
          <table:table-cell office:value-type="float" office:value="9219.5400000000009" table:style-name="ce10">
            <text:p>9 219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50601:1964</text:p>
          </table:table-cell>
          <table:table-cell office:value-type="float" office:value="9219.5400000000009" table:style-name="ce10">
            <text:p>9 219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40701:1756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40701:1745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701:1748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40701:1758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40701:1754</text:p>
          </table:table-cell>
          <table:table-cell office:value-type="float" office:value="12846.68" table:style-name="ce10">
            <text:p>12 846.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3:1659</text:p>
          </table:table-cell>
          <table:table-cell office:value-type="float" office:value="190825.60000000001" table:style-name="ce10">
            <text:p>190 825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5:6119</text:p>
          </table:table-cell>
          <table:table-cell office:value-type="float" office:value="179273.94" table:style-name="ce10">
            <text:p>179 273.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6:5278</text:p>
          </table:table-cell>
          <table:table-cell office:value-type="float" office:value="1191786.29" table:style-name="ce10">
            <text:p>1 191 786.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3:8779</text:p>
          </table:table-cell>
          <table:table-cell office:value-type="float" office:value="4040071.97" table:style-name="ce10">
            <text:p>4 040 071.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00000:3761</text:p>
          </table:table-cell>
          <table:table-cell office:value-type="float" office:value="23296087.489999998" table:style-name="ce10">
            <text:p>23 296 087.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5:612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1101:617</text:p>
          </table:table-cell>
          <table:table-cell office:value-type="float" office:value="9797048.0700000003" table:style-name="ce10">
            <text:p>9 797 048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2:2145</text:p>
          </table:table-cell>
          <table:table-cell office:value-type="float" office:value="623462.69999999995" table:style-name="ce10">
            <text:p>623 462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5:6120</text:p>
          </table:table-cell>
          <table:table-cell office:value-type="float" office:value="280602.90999999997" table:style-name="ce10">
            <text:p>280 602.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2:2149</text:p>
          </table:table-cell>
          <table:table-cell office:value-type="float" office:value="622184.81999999995" table:style-name="ce10">
            <text:p>622 184.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202:502</text:p>
          </table:table-cell>
          <table:table-cell office:value-type="float" office:value="528188.07999999996" table:style-name="ce10">
            <text:p>528 188.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101:8496</text:p>
          </table:table-cell>
          <table:table-cell office:value-type="float" office:value="25972090.350000001" table:style-name="ce10">
            <text:p>25 972 090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301:6374</text:p>
          </table:table-cell>
          <table:table-cell office:value-type="float" office:value="15999864.48" table:style-name="ce10">
            <text:p>15 999 864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00103:2456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01101:625</text:p>
          </table:table-cell>
          <table:table-cell office:value-type="float" office:value="7606803.0499999998" table:style-name="ce10">
            <text:p>7 606 803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6124</text:p>
          </table:table-cell>
          <table:table-cell office:value-type="float" office:value="189530.43" table:style-name="ce10">
            <text:p>189 530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101:8329</text:p>
          </table:table-cell>
          <table:table-cell office:value-type="float" office:value="1447644.31" table:style-name="ce10">
            <text:p>1 447 644.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9:941</text:p>
          </table:table-cell>
          <table:table-cell office:value-type="float" office:value="589070.35" table:style-name="ce10">
            <text:p>589 070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3:320</text:p>
          </table:table-cell>
          <table:table-cell office:value-type="float" office:value="2016799.86" table:style-name="ce10">
            <text:p>2 016 799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4:8181</text:p>
          </table:table-cell>
          <table:table-cell office:value-type="float" office:value="1046046.33" table:style-name="ce10">
            <text:p>1 046 046.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00901:908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901:914</text:p>
          </table:table-cell>
          <table:table-cell office:value-type="float" office:value="1010156.2" table:style-name="ce10">
            <text:p>1 010 156.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70101:10983</text:p>
          </table:table-cell>
          <table:table-cell office:value-type="float" office:value="1152420.3" table:style-name="ce10">
            <text:p>1 152 420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24:1040</text:p>
          </table:table-cell>
          <table:table-cell office:value-type="float" office:value="862721" table:style-name="ce10">
            <text:p>862 721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50102:1330</text:p>
          </table:table-cell>
          <table:table-cell office:value-type="float" office:value="408914.6" table:style-name="ce10">
            <text:p>408 914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1101:1520</text:p>
          </table:table-cell>
          <table:table-cell office:value-type="float" office:value="37752370.700000003" table:style-name="ce10">
            <text:p>37 752 370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901:935</text:p>
          </table:table-cell>
          <table:table-cell office:value-type="float" office:value="679087.11" table:style-name="ce10">
            <text:p>679 087.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901:899</text:p>
          </table:table-cell>
          <table:table-cell office:value-type="float" office:value="762701.83" table:style-name="ce10">
            <text:p>762 701.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27026524.66" table:style-name="ce10">
            <text:p>27 026 524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0:2903</text:p>
          </table:table-cell>
          <table:table-cell office:value-type="float" office:value="31919424.57" table:style-name="ce10">
            <text:p>31 919 424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3:8780</text:p>
          </table:table-cell>
          <table:table-cell office:value-type="float" office:value="3864362.7" table:style-name="ce10">
            <text:p>3 864 362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8:4934</text:p>
          </table:table-cell>
          <table:table-cell office:value-type="float" office:value="623275.06000000006" table:style-name="ce10">
            <text:p>623 275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30201:598</text:p>
          </table:table-cell>
          <table:table-cell office:value-type="float" office:value="1104172.08" table:style-name="ce10">
            <text:p>1 104 172.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60201:903</text:p>
          </table:table-cell>
          <table:table-cell office:value-type="float" office:value="357405.83" table:style-name="ce10">
            <text:p>357 405.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201:2633</text:p>
          </table:table-cell>
          <table:table-cell office:value-type="float" office:value="1195233.06" table:style-name="ce10">
            <text:p>1 195 233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2898</text:p>
          </table:table-cell>
          <table:table-cell office:value-type="float" office:value="2105565.73" table:style-name="ce10">
            <text:p>2 105 565.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601:931</text:p>
          </table:table-cell>
          <table:table-cell office:value-type="float" office:value="1506468.23" table:style-name="ce10">
            <text:p>1 506 468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2:2150</text:p>
          </table:table-cell>
          <table:table-cell office:value-type="float" office:value="625691.56000000006" table:style-name="ce10">
            <text:p>625 691.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501:739</text:p>
          </table:table-cell>
          <table:table-cell office:value-type="float" office:value="282658.82" table:style-name="ce10">
            <text:p>282 658.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103:3526</text:p>
          </table:table-cell>
          <table:table-cell office:value-type="float" office:value="1708493.85" table:style-name="ce10">
            <text:p>1 708 493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0402:53</text:p>
          </table:table-cell>
          <table:table-cell office:value-type="float" office:value="1899284.33" table:style-name="ce10">
            <text:p>1 899 284.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50201:113</text:p>
          </table:table-cell>
          <table:table-cell office:value-type="float" office:value="1541794.81" table:style-name="ce10">
            <text:p>1 541 794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90103:3527</text:p>
          </table:table-cell>
          <table:table-cell office:value-type="float" office:value="2139822.65" table:style-name="ce10">
            <text:p>2 139 822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5:6121</text:p>
          </table:table-cell>
          <table:table-cell office:value-type="float" office:value="188751.72" table:style-name="ce10">
            <text:p>188 751.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26400</text:p>
          </table:table-cell>
          <table:table-cell office:value-type="float" office:value="1919574.8" table:style-name="ce10">
            <text:p>1 919 574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90103:3528</text:p>
          </table:table-cell>
          <table:table-cell office:value-type="float" office:value="2133878.7000000002" table:style-name="ce10">
            <text:p>2 133 878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9:10177</text:p>
          </table:table-cell>
          <table:table-cell office:value-type="float" office:value="990887.75" table:style-name="ce10">
            <text:p>990 887.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301:2489</text:p>
          </table:table-cell>
          <table:table-cell office:value-type="float" office:value="1711963.41" table:style-name="ce10">
            <text:p>1 711 963.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4:120</text:p>
          </table:table-cell>
          <table:table-cell office:value-type="float" office:value="310262.94" table:style-name="ce10">
            <text:p>310 262.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601:87</text:p>
          </table:table-cell>
          <table:table-cell office:value-type="float" office:value="194600.78" table:style-name="ce10">
            <text:p>194 600.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40202:503</text:p>
          </table:table-cell>
          <table:table-cell office:value-type="float" office:value="1273947.57" table:style-name="ce10">
            <text:p>1 273 947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4080600.6300001" table:style-name="ce10">
            <text:p>1 434 080 600.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10107:1654</text:p>
          </table:table-cell>
          <table:table-cell office:value-type="float" office:value="767139.45" table:style-name="ce10">
            <text:p>767 139.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200901:902</text:p>
          </table:table-cell>
          <table:table-cell office:value-type="float" office:value="955919.63" table:style-name="ce10">
            <text:p>955 919.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5:6125</text:p>
          </table:table-cell>
          <table:table-cell office:value-type="float" office:value="174197.64" table:style-name="ce10">
            <text:p>174 197.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00901:922</text:p>
          </table:table-cell>
          <table:table-cell office:value-type="float" office:value="729933.9" table:style-name="ce10">
            <text:p>729 933.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40101:2901</text:p>
          </table:table-cell>
          <table:table-cell office:value-type="float" office:value="1967371.78" table:style-name="ce10">
            <text:p>1 967 371.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701:2031</text:p>
          </table:table-cell>
          <table:table-cell office:value-type="float" office:value="9179927.7699999996" table:style-name="ce10">
            <text:p>9 179 927.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0101:10984</text:p>
          </table:table-cell>
          <table:table-cell office:value-type="float" office:value="1145311.57" table:style-name="ce10">
            <text:p>1 145 311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520:533</text:p>
          </table:table-cell>
          <table:table-cell office:value-type="float" office:value="638591.18000000005" table:style-name="ce10">
            <text:p>638 591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601:2266</text:p>
          </table:table-cell>
          <table:table-cell office:value-type="float" office:value="271831.33" table:style-name="ce10">
            <text:p>271 831.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901:923</text:p>
          </table:table-cell>
          <table:table-cell office:value-type="float" office:value="694906.11" table:style-name="ce10">
            <text:p>694 906.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50102:1329</text:p>
          </table:table-cell>
          <table:table-cell office:value-type="float" office:value="1635658.41" table:style-name="ce10">
            <text:p>1 635 658.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26:398</text:p>
          </table:table-cell>
          <table:table-cell office:value-type="float" office:value="803281.93" table:style-name="ce10">
            <text:p>803 281.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11542172.08" table:style-name="ce10">
            <text:p>11 542 172.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00901:891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60101:1635</text:p>
          </table:table-cell>
          <table:table-cell office:value-type="float" office:value="1682437.65" table:style-name="ce10">
            <text:p>1 682 437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13059</text:p>
          </table:table-cell>
          <table:table-cell office:value-type="float" office:value="216455.37" table:style-name="ce10">
            <text:p>216 455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901:890</text:p>
          </table:table-cell>
          <table:table-cell office:value-type="float" office:value="719764.54" table:style-name="ce10">
            <text:p>719 764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8:5518</text:p>
          </table:table-cell>
          <table:table-cell office:value-type="float" office:value="383079.31" table:style-name="ce10">
            <text:p>383 079.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901:892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00000:3910</text:p>
          </table:table-cell>
          <table:table-cell office:value-type="float" office:value="1045826.92" table:style-name="ce10">
            <text:p>1 045 826.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60201:904</text:p>
          </table:table-cell>
          <table:table-cell office:value-type="float" office:value="313688.3" table:style-name="ce10">
            <text:p>313 688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4:6461</text:p>
          </table:table-cell>
          <table:table-cell office:value-type="float" office:value="4241470.8" table:style-name="ce10">
            <text:p>4 241 470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2:2148</text:p>
          </table:table-cell>
          <table:table-cell office:value-type="float" office:value="618810.86" table:style-name="ce10">
            <text:p>618 810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2:2144</text:p>
          </table:table-cell>
          <table:table-cell office:value-type="float" office:value="855846.19" table:style-name="ce10">
            <text:p>855 846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2:2147</text:p>
          </table:table-cell>
          <table:table-cell office:value-type="float" office:value="628894.32999999996" table:style-name="ce10">
            <text:p>628 894.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0105:413</text:p>
          </table:table-cell>
          <table:table-cell office:value-type="float" office:value="749734.63" table:style-name="ce10">
            <text:p>749 734.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50102:1155</text:p>
          </table:table-cell>
          <table:table-cell office:value-type="float" office:value="696355.98" table:style-name="ce10">
            <text:p>696 355.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00000:1282</text:p>
          </table:table-cell>
          <table:table-cell office:value-type="float" office:value="361186.02" table:style-name="ce10">
            <text:p>361 186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5:3659</text:p>
          </table:table-cell>
          <table:table-cell office:value-type="float" office:value="14853427.5" table:style-name="ce10">
            <text:p>14 853 427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90103:3529</text:p>
          </table:table-cell>
          <table:table-cell office:value-type="float" office:value="2604639.69" table:style-name="ce10">
            <text:p>2 604 639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5:6123</text:p>
          </table:table-cell>
          <table:table-cell office:value-type="float" office:value="176024.89" table:style-name="ce10">
            <text:p>176 024.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30301:1691</text:p>
          </table:table-cell>
          <table:table-cell office:value-type="float" office:value="1626685.52" table:style-name="ce10">
            <text:p>1 626 685.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501:2279</text:p>
          </table:table-cell>
          <table:table-cell office:value-type="float" office:value="738861.89" table:style-name="ce10">
            <text:p>738 861.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0:2891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2181050.57999998" table:style-name="ce10">
            <text:p>412 181 050.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101:840</text:p>
          </table:table-cell>
          <table:table-cell office:value-type="float" office:value="170805.8" table:style-name="ce10">
            <text:p>170 805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501:2278</text:p>
          </table:table-cell>
          <table:table-cell office:value-type="float" office:value="736953.66" table:style-name="ce10">
            <text:p>736 953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3:5541</text:p>
          </table:table-cell>
          <table:table-cell office:value-type="float" office:value="652506.02" table:style-name="ce10">
            <text:p>652 506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0:448</text:p>
          </table:table-cell>
          <table:table-cell office:value-type="float" office:value="2132564.13" table:style-name="ce10">
            <text:p>2 132 564.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90101:2012</text:p>
          </table:table-cell>
          <table:table-cell office:value-type="float" office:value="2267092.5299999998" table:style-name="ce10">
            <text:p>2 267 092.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2:2146</text:p>
          </table:table-cell>
          <table:table-cell office:value-type="float" office:value="626166.27" table:style-name="ce10">
            <text:p>626 166.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68:3573</text:p>
          </table:table-cell>
          <table:table-cell office:value-type="float" office:value="271021.43" table:style-name="ce10">
            <text:p>271 021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101:10985</text:p>
          </table:table-cell>
          <table:table-cell office:value-type="float" office:value="1308890.8400000001" table:style-name="ce10">
            <text:p>1 308 890.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200901:918</text:p>
          </table:table-cell>
          <table:table-cell office:value-type="float" office:value="685866.68" table:style-name="ce10">
            <text:p>685 866.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10106:4557</text:p>
          </table:table-cell>
          <table:table-cell office:value-type="float" office:value="19920.55" table:style-name="ce10">
            <text:p>19 920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4:2346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0:010106:6270</text:p>
          </table:table-cell>
          <table:table-cell office:value-type="float" office:value="522066.18" table:style-name="ce10">
            <text:p>522 066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60102:2308</text:p>
          </table:table-cell>
          <table:table-cell office:value-type="float" office:value="12889.38" table:style-name="ce10">
            <text:p>12 889.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00901:888</text:p>
          </table:table-cell>
          <table:table-cell office:value-type="float" office:value="714114.9" table:style-name="ce10">
            <text:p>714 114.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06:6269</text:p>
          </table:table-cell>
          <table:table-cell office:value-type="float" office:value="347371.34" table:style-name="ce10">
            <text:p>347 371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200901:916</text:p>
          </table:table-cell>
          <table:table-cell office:value-type="float" office:value="715244.83" table:style-name="ce10">
            <text:p>715 244.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5:5049</text:p>
          </table:table-cell>
          <table:table-cell office:value-type="float" office:value="982774.66" table:style-name="ce10">
            <text:p>982 774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5:6126</text:p>
          </table:table-cell>
          <table:table-cell office:value-type="float" office:value="190139.18" table:style-name="ce10">
            <text:p>190 139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200901:886</text:p>
          </table:table-cell>
          <table:table-cell office:value-type="float" office:value="714114.9" table:style-name="ce10">
            <text:p>714 114.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127</text:p>
          </table:table-cell>
          <table:table-cell office:value-type="float" office:value="254537.69" table:style-name="ce10">
            <text:p>254 537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70103:1862</text:p>
          </table:table-cell>
          <table:table-cell office:value-type="float" office:value="1368738.67" table:style-name="ce10">
            <text:p>1 368 738.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902:2395</text:p>
          </table:table-cell>
          <table:table-cell office:value-type="float" office:value="1174173.08" table:style-name="ce10">
            <text:p>1 174 173.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00401:1517</text:p>
          </table:table-cell>
          <table:table-cell office:value-type="float" office:value="1695251.37" table:style-name="ce10">
            <text:p>1 695 251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70103:1863</text:p>
          </table:table-cell>
          <table:table-cell office:value-type="float" office:value="1288417.48" table:style-name="ce10">
            <text:p>1 288 417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30101:2342</text:p>
          </table:table-cell>
          <table:table-cell office:value-type="float" office:value="63875.19" table:style-name="ce10">
            <text:p>63 875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70103:1864</text:p>
          </table:table-cell>
          <table:table-cell office:value-type="float" office:value="1199080.6399999999" table:style-name="ce10">
            <text:p>1 199 080.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00401:1516</text:p>
          </table:table-cell>
          <table:table-cell office:value-type="float" office:value="2657421.0699999998" table:style-name="ce10">
            <text:p>2 657 421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70103:1865</text:p>
          </table:table-cell>
          <table:table-cell office:value-type="float" office:value="1062206.77" table:style-name="ce10">
            <text:p>1 062 206.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0101:2344</text:p>
          </table:table-cell>
          <table:table-cell office:value-type="float" office:value="61996.5" table:style-name="ce10">
            <text:p>61 996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20101:2628</text:p>
          </table:table-cell>
          <table:table-cell office:value-type="float" office:value="2861146.85" table:style-name="ce10">
            <text:p>2 861 146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302:2792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302:2793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4574</text:p>
          </table:table-cell>
          <table:table-cell office:value-type="float" office:value="11083879.68" table:style-name="ce10">
            <text:p>11 083 879.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50101:1511</text:p>
          </table:table-cell>
          <table:table-cell office:value-type="float" office:value="770246.63" table:style-name="ce10">
            <text:p>770 246.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00000:14577</text:p>
          </table:table-cell>
          <table:table-cell office:value-type="float" office:value="64897.14" table:style-name="ce10">
            <text:p>64 897.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0101:2345</text:p>
          </table:table-cell>
          <table:table-cell office:value-type="float" office:value="65753.87" table:style-name="ce10">
            <text:p>65 753.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11301:1519</text:p>
          </table:table-cell>
          <table:table-cell office:value-type="float" office:value="488743.52" table:style-name="ce10">
            <text:p>488 743.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301:4039</text:p>
          </table:table-cell>
          <table:table-cell office:value-type="float" office:value="212863.86" table:style-name="ce10">
            <text:p>212 863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301:3960</text:p>
          </table:table-cell>
          <table:table-cell office:value-type="float" office:value="56016.81" table:style-name="ce10">
            <text:p>56 016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302:2534</text:p>
          </table:table-cell>
          <table:table-cell office:value-type="float" office:value="505244.17" table:style-name="ce10">
            <text:p>505 244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30101:2343</text:p>
          </table:table-cell>
          <table:table-cell office:value-type="float" office:value="65753.87" table:style-name="ce10">
            <text:p>65 753.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00000:3715</text:p>
          </table:table-cell>
          <table:table-cell office:value-type="float" office:value="3865009.34" table:style-name="ce10">
            <text:p>3 865 009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902:239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70103:1866</text:p>
          </table:table-cell>
          <table:table-cell office:value-type="float" office:value="1070402.82" table:style-name="ce10">
            <text:p>1 070 402.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401:3954</text:p>
          </table:table-cell>
          <table:table-cell office:value-type="float" office:value="51879.28" table:style-name="ce10">
            <text:p>51 879.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502:2139</text:p>
          </table:table-cell>
          <table:table-cell office:value-type="float" office:value="1256222.27" table:style-name="ce10">
            <text:p>1 256 222.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60201:6667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50301:2321</text:p>
          </table:table-cell>
          <table:table-cell office:value-type="float" office:value="1219820.8500000001" table:style-name="ce10">
            <text:p>1 219 820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102:4675</text:p>
          </table:table-cell>
          <table:table-cell office:value-type="float" office:value="1249684.83" table:style-name="ce10">
            <text:p>1 249 684.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102:4674</text:p>
          </table:table-cell>
          <table:table-cell office:value-type="float" office:value="863851.88" table:style-name="ce10">
            <text:p>863 851.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50501:2108</text:p>
          </table:table-cell>
          <table:table-cell office:value-type="float" office:value="957067.41" table:style-name="ce10">
            <text:p>957 067.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50301:2322</text:p>
          </table:table-cell>
          <table:table-cell office:value-type="float" office:value="1345999.89" table:style-name="ce10">
            <text:p>1 345 999.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50101:1741</text:p>
          </table:table-cell>
          <table:table-cell office:value-type="float" office:value="1354924.17" table:style-name="ce10">
            <text:p>1 354 924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00401:2091</text:p>
          </table:table-cell>
          <table:table-cell office:value-type="float" office:value="36222.86" table:style-name="ce10">
            <text:p>36 222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20101:3236</text:p>
          </table:table-cell>
          <table:table-cell office:value-type="float" office:value="1577950.16" table:style-name="ce10">
            <text:p>1 577 950.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50401:1332</text:p>
          </table:table-cell>
          <table:table-cell office:value-type="float" office:value="637354.49" table:style-name="ce10">
            <text:p>637 354.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10101:2959</text:p>
          </table:table-cell>
          <table:table-cell office:value-type="float" office:value="984688.16" table:style-name="ce10">
            <text:p>984 688.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20101:2627</text:p>
          </table:table-cell>
          <table:table-cell office:value-type="float" office:value="548689.6" table:style-name="ce10">
            <text:p>548 689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904:7139</text:p>
          </table:table-cell>
          <table:table-cell office:value-type="float" office:value="1644087.69" table:style-name="ce10">
            <text:p>1 644 087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10104:1118</text:p>
          </table:table-cell>
          <table:table-cell office:value-type="float" office:value="743180.55" table:style-name="ce10">
            <text:p>743 180.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11301:1520</text:p>
          </table:table-cell>
          <table:table-cell office:value-type="float" office:value="451147.86" table:style-name="ce10">
            <text:p>451 147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302:2533</text:p>
          </table:table-cell>
          <table:table-cell office:value-type="float" office:value="506084.84" table:style-name="ce10">
            <text:p>506 084.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30101:2346</text:p>
          </table:table-cell>
          <table:table-cell office:value-type="float" office:value="61996.5" table:style-name="ce10">
            <text:p>61 996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90301:1594</text:p>
          </table:table-cell>
          <table:table-cell office:value-type="float" office:value="3935732.23" table:style-name="ce10">
            <text:p>3 935 732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60101:4663</text:p>
          </table:table-cell>
          <table:table-cell office:value-type="float" office:value="535030.72" table:style-name="ce10">
            <text:p>535 030.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10102:2524</text:p>
          </table:table-cell>
          <table:table-cell office:value-type="float" office:value="257640.91" table:style-name="ce10">
            <text:p>257 640.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50102:2564</text:p>
          </table:table-cell>
          <table:table-cell office:value-type="float" office:value="8589231.3599999994" table:style-name="ce10">
            <text:p>8 589 231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50102:110</text:p>
          </table:table-cell>
          <table:table-cell office:value-type="float" office:value="414468.39" table:style-name="ce10">
            <text:p>414 468.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40102:1492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50102:2563</text:p>
          </table:table-cell>
          <table:table-cell office:value-type="float" office:value="5162923.97" table:style-name="ce10">
            <text:p>5 162 923.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10401:1193</text:p>
          </table:table-cell>
          <table:table-cell office:value-type="float" office:value="2700130.77" table:style-name="ce10">
            <text:p>2 700 130.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40102:1491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50201:145</text:p>
          </table:table-cell>
          <table:table-cell office:value-type="float" office:value="1882763.95" table:style-name="ce10">
            <text:p>1 882 763.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90102:1823</text:p>
          </table:table-cell>
          <table:table-cell office:value-type="float" office:value="3167467.61" table:style-name="ce10">
            <text:p>3 167 467.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30101:7099</text:p>
          </table:table-cell>
          <table:table-cell office:value-type="float" office:value="404151.43" table:style-name="ce10">
            <text:p>404 151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010101:723</text:p>
          </table:table-cell>
          <table:table-cell office:value-type="float" office:value="475626.23" table:style-name="ce10">
            <text:p>475 626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20101:2742</text:p>
          </table:table-cell>
          <table:table-cell office:value-type="float" office:value="1151474.48" table:style-name="ce10">
            <text:p>1 151 474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70102:227</text:p>
          </table:table-cell>
          <table:table-cell office:value-type="float" office:value="842673.07" table:style-name="ce10">
            <text:p>842 673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40202:548</text:p>
          </table:table-cell>
          <table:table-cell office:value-type="float" office:value="1201534.2" table:style-name="ce10">
            <text:p>1 201 534.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70102:226</text:p>
          </table:table-cell>
          <table:table-cell office:value-type="float" office:value="842673.07" table:style-name="ce10">
            <text:p>842 673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60201:1513</text:p>
          </table:table-cell>
          <table:table-cell office:value-type="float" office:value="1155596.81" table:style-name="ce10">
            <text:p>1 155 596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220201:1191</text:p>
          </table:table-cell>
          <table:table-cell office:value-type="float" office:value="1665140.85" table:style-name="ce10">
            <text:p>1 665 140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40102:1494</text:p>
          </table:table-cell>
          <table:table-cell office:value-type="float" office:value="1422105.7" table:style-name="ce10">
            <text:p>1 422 105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20103:5048</text:p>
          </table:table-cell>
          <table:table-cell office:value-type="float" office:value="548614.62" table:style-name="ce10">
            <text:p>548 614.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90101:1588</text:p>
          </table:table-cell>
          <table:table-cell office:value-type="float" office:value="597297.27" table:style-name="ce10">
            <text:p>597 297.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140101:2130</text:p>
          </table:table-cell>
          <table:table-cell office:value-type="float" office:value="1190796.28" table:style-name="ce10">
            <text:p>1 190 796.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130101:940</text:p>
          </table:table-cell>
          <table:table-cell office:value-type="float" office:value="1000012.18" table:style-name="ce10">
            <text:p>1 000 012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30601:1523</text:p>
          </table:table-cell>
          <table:table-cell office:value-type="float" office:value="436714.16" table:style-name="ce10">
            <text:p>436 714.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40102:1488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80101:1161</text:p>
          </table:table-cell>
          <table:table-cell office:value-type="float" office:value="102562.69" table:style-name="ce10">
            <text:p>102 562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40102:1490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10101:4618</text:p>
          </table:table-cell>
          <table:table-cell office:value-type="float" office:value="1953120.25" table:style-name="ce10">
            <text:p>1 953 120.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10101:3930</text:p>
          </table:table-cell>
          <table:table-cell office:value-type="float" office:value="3709697.89" table:style-name="ce10">
            <text:p>3 709 697.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40102:1489</text:p>
          </table:table-cell>
          <table:table-cell office:value-type="float" office:value="915918.02" table:style-name="ce10">
            <text:p>915 918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40102:1493</text:p>
          </table:table-cell>
          <table:table-cell office:value-type="float" office:value="1110539.92" table:style-name="ce10">
            <text:p>1 110 539.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50101:4656</text:p>
          </table:table-cell>
          <table:table-cell office:value-type="float" office:value="2042122.17" table:style-name="ce10">
            <text:p>2 042 122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30201:1923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50101:352</text:p>
          </table:table-cell>
          <table:table-cell office:value-type="float" office:value="345014.68" table:style-name="ce10">
            <text:p>345 014.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10102:2523</text:p>
          </table:table-cell>
          <table:table-cell office:value-type="float" office:value="176934.12" table:style-name="ce10">
            <text:p>176 934.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40102:1486</text:p>
          </table:table-cell>
          <table:table-cell office:value-type="float" office:value="1247970.3" table:style-name="ce10">
            <text:p>1 247 970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71101:2118</text:p>
          </table:table-cell>
          <table:table-cell office:value-type="float" office:value="126497.37" table:style-name="ce10">
            <text:p>126 497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20601:3073</text:p>
          </table:table-cell>
          <table:table-cell office:value-type="float" office:value="1347642.95" table:style-name="ce10">
            <text:p>1 347 642.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90101:2115</text:p>
          </table:table-cell>
          <table:table-cell office:value-type="float" office:value="602667.39" table:style-name="ce10">
            <text:p>602 667.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20103:4460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30901:916</text:p>
          </table:table-cell>
          <table:table-cell office:value-type="float" office:value="1433564.4" table:style-name="ce10">
            <text:p>1 433 564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20601:3072</text:p>
          </table:table-cell>
          <table:table-cell office:value-type="float" office:value="1059619.19" table:style-name="ce10">
            <text:p>1 059 619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60102:753</text:p>
          </table:table-cell>
          <table:table-cell office:value-type="float" office:value="1100780.07" table:style-name="ce10">
            <text:p>1 100 780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71101:2120</text:p>
          </table:table-cell>
          <table:table-cell office:value-type="float" office:value="115073.78" table:style-name="ce10">
            <text:p>115 073.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20801:1098</text:p>
          </table:table-cell>
          <table:table-cell office:value-type="float" office:value="1852153.56" table:style-name="ce10">
            <text:p>1 852 153.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40102:1487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20301:4579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90101:2114</text:p>
          </table:table-cell>
          <table:table-cell office:value-type="float" office:value="602667.39" table:style-name="ce10">
            <text:p>602 667.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0402:416</text:p>
          </table:table-cell>
          <table:table-cell office:value-type="float" office:value="420377.64" table:style-name="ce10">
            <text:p>420 377.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70402:415</text:p>
          </table:table-cell>
          <table:table-cell office:value-type="float" office:value="704714.7" table:style-name="ce10">
            <text:p>704 714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2:159</text:p>
          </table:table-cell>
          <table:table-cell office:value-type="float" office:value="457030.11" table:style-name="ce10">
            <text:p>457 030.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50301:690</text:p>
          </table:table-cell>
          <table:table-cell office:value-type="float" office:value="1159465.9099999999" table:style-name="ce10">
            <text:p>1 159 465.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00000:2251</text:p>
          </table:table-cell>
          <table:table-cell office:value-type="float" office:value="4320267.13" table:style-name="ce10">
            <text:p>4 320 267.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2301:2161</text:p>
          </table:table-cell>
          <table:table-cell office:value-type="float" office:value="1544023.36" table:style-name="ce10">
            <text:p>1 544 023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2301:2160</text:p>
          </table:table-cell>
          <table:table-cell office:value-type="float" office:value="388600.7" table:style-name="ce10">
            <text:p>388 600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200801:2360</text:p>
          </table:table-cell>
          <table:table-cell office:value-type="float" office:value="23507924.800000001" table:style-name="ce10">
            <text:p>23 507 924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2301:2164</text:p>
          </table:table-cell>
          <table:table-cell office:value-type="float" office:value="788250.46" table:style-name="ce10">
            <text:p>788 250.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2301:2156</text:p>
          </table:table-cell>
          <table:table-cell office:value-type="float" office:value="491976.43" table:style-name="ce10">
            <text:p>491 976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50401:459</text:p>
          </table:table-cell>
          <table:table-cell office:value-type="float" office:value="29566739.670000002" table:style-name="ce10">
            <text:p>29 566 739.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1701:1148</text:p>
          </table:table-cell>
          <table:table-cell office:value-type="float" office:value="18842.09" table:style-name="ce10">
            <text:p>18 842.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80701:863</text:p>
          </table:table-cell>
          <table:table-cell office:value-type="float" office:value="165502.21" table:style-name="ce10">
            <text:p>165 502.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40801:1039</text:p>
          </table:table-cell>
          <table:table-cell office:value-type="float" office:value="2813889.54" table:style-name="ce10">
            <text:p>2 813 889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00000:913</text:p>
          </table:table-cell>
          <table:table-cell office:value-type="float" office:value="1928501.34" table:style-name="ce10">
            <text:p>1 928 501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301:358</text:p>
          </table:table-cell>
          <table:table-cell office:value-type="float" office:value="2732908.33" table:style-name="ce10">
            <text:p>2 732 908.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70101:1152</text:p>
          </table:table-cell>
          <table:table-cell office:value-type="float" office:value="4435580.76" table:style-name="ce10">
            <text:p>4 435 580.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001:2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1001:1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501: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90501:8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701:3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15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80701:4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80701:5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80701:5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80701:4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301: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1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80701:3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301:2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701:5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80701: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80701:1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301:4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60601:1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80701:3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14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80701:5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301:1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20701:2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10501:2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201:40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301:3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301: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301:4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24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80701:4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80701:5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23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301:3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40601: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901:19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28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11001: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10901:1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80701:1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20601:20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501:2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20601: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20601:1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20501: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20601:2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01001:2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20601:1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90601:9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01001:5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20501: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01001:2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90901:9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30601:2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110801:12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20501:1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20501:1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01001:5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20501:3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71001:4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301:63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302: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50801:11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356:4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36:13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101:9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20101:10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44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0:27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603:15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3: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519:12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519:1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101:5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0:3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0101:27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101:12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0101:26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80102:56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10104:22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0:30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356:4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40108:2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7:3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9:3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5:9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40: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301:5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4: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0:22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501:15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101:8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10104:4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3:5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3:12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3:20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501:16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0: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80201:5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70201:11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501:13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10104:26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101:1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701:5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6:150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5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70101:2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9:1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2:9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269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100401:15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101:8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901:6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601:4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1:11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1901:6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201:56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103:72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0701:8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103:42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103:42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1901:6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1901:6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1901:6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301:29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103:72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301:3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301:48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801:3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103:4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00000:46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901:7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101:74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901:1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101:74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901:6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1901:6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901:8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101:11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50102:24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90101:2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50201:1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201:21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101:50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70301: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10101:25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901:8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60301: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101:58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30101:16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40101:21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0801:1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20102:33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6:102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9:7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9:2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6:101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30101:21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0201: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20201: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0601:4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4:10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50101:5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00000: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9:33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20201: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20201: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20201: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01001: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7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90401: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50701: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17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17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17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16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17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17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16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16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16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60601:3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16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16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16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16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16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16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301:17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16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17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16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301:16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301:16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16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10301:17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16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16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17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10301:16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301:16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16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17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601:18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5:4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08: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18:9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3:14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25:21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4:20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20101:63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3:7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50101:18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401:1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50101:17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201:16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40101:8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C368B4BB2B67A8566065E0D7E2A174527A762563BC4BF5C2CB96D989BAD6A2A56A134FAB4F5E8702FB1180298AE34F64213847F2EA1B273826A7B78754C8DA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6T09:48:51Z</meta:creation-date>
    <dc:date>2024-05-16T09:51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