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04</text:p>
          </table:table-cell>
          <table:covered-table-cell/>
          <table:table-cell table:number-columns-repeated="3" table:style-name="ce2"/>
          <table:table-cell office:value-type="string" table:style-name="ce3">
            <text:p>21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9" table:style-name="ce9">
            <text:p>3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7" table:style-name="ce9">
            <text:p>1 2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05:5991</text:p>
          </table:table-cell>
          <table:table-cell office:value-type="float" office:value="427144.74" table:style-name="ce10">
            <text:p>427 144.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1401:443</text:p>
          </table:table-cell>
          <table:table-cell office:value-type="float" office:value="2681965.5099999998" table:style-name="ce10">
            <text:p>2 681 965.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24:430</text:p>
          </table:table-cell>
          <table:table-cell office:value-type="float" office:value="45359321.590000004" table:style-name="ce10">
            <text:p>45 359 321.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24:441</text:p>
          </table:table-cell>
          <table:table-cell office:value-type="float" office:value="862176.35" table:style-name="ce10">
            <text:p>862 176.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2:598</text:p>
          </table:table-cell>
          <table:table-cell office:value-type="float" office:value="111429.23" table:style-name="ce10">
            <text:p>111 429.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5:6209</text:p>
          </table:table-cell>
          <table:table-cell office:value-type="float" office:value="206128.43" table:style-name="ce10">
            <text:p>206 128.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1074</text:p>
          </table:table-cell>
          <table:table-cell office:value-type="float" office:value="25827.9" table:style-name="ce10">
            <text:p>25 827.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20201:711</text:p>
          </table:table-cell>
          <table:table-cell office:value-type="float" office:value="1258874.0900000001" table:style-name="ce10">
            <text:p>1 258 874.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6:4906</text:p>
          </table:table-cell>
          <table:table-cell office:value-type="float" office:value="3689756.85" table:style-name="ce10">
            <text:p>3 689 756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886</text:p>
          </table:table-cell>
          <table:table-cell office:value-type="float" office:value="4765964.93" table:style-name="ce10">
            <text:p>4 765 964.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90103:1636</text:p>
          </table:table-cell>
          <table:table-cell office:value-type="float" office:value="38706" table:style-name="ce10">
            <text:p>38 70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5:10361</text:p>
          </table:table-cell>
          <table:table-cell office:value-type="float" office:value="47722.22" table:style-name="ce10">
            <text:p>47 722.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50201:2055</text:p>
          </table:table-cell>
          <table:table-cell office:value-type="float" office:value="1223402.48" table:style-name="ce10">
            <text:p>1 223 402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70201:1125</text:p>
          </table:table-cell>
          <table:table-cell office:value-type="float" office:value="331316.42" table:style-name="ce10">
            <text:p>331 316.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00000:1075</text:p>
          </table:table-cell>
          <table:table-cell office:value-type="float" office:value="106029.45" table:style-name="ce10">
            <text:p>106 029.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70101:8495</text:p>
          </table:table-cell>
          <table:table-cell office:value-type="float" office:value="88809194.280000001" table:style-name="ce10">
            <text:p>88 809 194.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00000:1055</text:p>
          </table:table-cell>
          <table:table-cell office:value-type="float" office:value="141257.84" table:style-name="ce10">
            <text:p>141 257.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70101:8497</text:p>
          </table:table-cell>
          <table:table-cell office:value-type="float" office:value="18661.53" table:style-name="ce10">
            <text:p>18 661.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12:2151</text:p>
          </table:table-cell>
          <table:table-cell office:value-type="float" office:value="2911349.13" table:style-name="ce10">
            <text:p>2 911 349.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5:10353</text:p>
          </table:table-cell>
          <table:table-cell office:value-type="float" office:value="99178.43" table:style-name="ce10">
            <text:p>99 178.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24:434</text:p>
          </table:table-cell>
          <table:table-cell office:value-type="float" office:value="6094250.8399999999" table:style-name="ce10">
            <text:p>6 094 250.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40102:16452</text:p>
          </table:table-cell>
          <table:table-cell office:value-type="float" office:value="5514922.7400000002" table:style-name="ce10">
            <text:p>5 514 922.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0401:390</text:p>
          </table:table-cell>
          <table:table-cell office:value-type="float" office:value="1764086.69" table:style-name="ce10">
            <text:p>1 764 086.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3:7007</text:p>
          </table:table-cell>
          <table:table-cell office:value-type="float" office:value="44776080.850000001" table:style-name="ce10">
            <text:p>44 776 080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24:435</text:p>
          </table:table-cell>
          <table:table-cell office:value-type="float" office:value="1497823.07" table:style-name="ce10">
            <text:p>1 497 823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14:7410</text:p>
          </table:table-cell>
          <table:table-cell office:value-type="float" office:value="793548.29" table:style-name="ce10">
            <text:p>793 548.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6:7619</text:p>
          </table:table-cell>
          <table:table-cell office:value-type="float" office:value="108680.38" table:style-name="ce10">
            <text:p>108 680.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7:010228:251</text:p>
          </table:table-cell>
          <table:table-cell office:value-type="float" office:value="139295.71" table:style-name="ce10">
            <text:p>139 295.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13:2145</text:p>
          </table:table-cell>
          <table:table-cell office:value-type="float" office:value="306098.77" table:style-name="ce10">
            <text:p>306 098.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6:7620</text:p>
          </table:table-cell>
          <table:table-cell office:value-type="float" office:value="54062.36" table:style-name="ce10">
            <text:p>54 062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101:2904</text:p>
          </table:table-cell>
          <table:table-cell office:value-type="float" office:value="2259923.5099999998" table:style-name="ce10">
            <text:p>2 259 923.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1:4828</text:p>
          </table:table-cell>
          <table:table-cell office:value-type="float" office:value="208496.48" table:style-name="ce10">
            <text:p>208 496.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1:37602</text:p>
          </table:table-cell>
          <table:table-cell office:value-type="float" office:value="398075.92" table:style-name="ce10">
            <text:p>398 075.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3:7237</text:p>
          </table:table-cell>
          <table:table-cell office:value-type="float" office:value="409541.44" table:style-name="ce10">
            <text:p>409 541.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3:4216</text:p>
          </table:table-cell>
          <table:table-cell office:value-type="float" office:value="1851142.22" table:style-name="ce10">
            <text:p>1 851 142.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40301:6375</text:p>
          </table:table-cell>
          <table:table-cell office:value-type="float" office:value="18147257.77" table:style-name="ce10">
            <text:p>18 147 257.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6:10861</text:p>
          </table:table-cell>
          <table:table-cell office:value-type="float" office:value="4021.37" table:style-name="ce10">
            <text:p>4 021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51:61</text:p>
          </table:table-cell>
          <table:table-cell office:value-type="float" office:value="124466.36" table:style-name="ce10">
            <text:p>124 466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10:1505</text:p>
          </table:table-cell>
          <table:table-cell office:value-type="float" office:value="2709966.29" table:style-name="ce10">
            <text:p>2 709 966.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10:1501</text:p>
          </table:table-cell>
          <table:table-cell office:value-type="float" office:value="5003275.79" table:style-name="ce10">
            <text:p>5 003 275.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10:1518</text:p>
          </table:table-cell>
          <table:table-cell office:value-type="float" office:value="295766.5" table:style-name="ce10">
            <text:p>295 766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3:1415</text:p>
          </table:table-cell>
          <table:table-cell office:value-type="float" office:value="1906717.52" table:style-name="ce10">
            <text:p>1 906 717.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54:720</text:p>
          </table:table-cell>
          <table:table-cell office:value-type="float" office:value="3775546.86" table:style-name="ce10">
            <text:p>3 775 546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7:3670</text:p>
          </table:table-cell>
          <table:table-cell office:value-type="float" office:value="141330.37" table:style-name="ce10">
            <text:p>141 330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10:1520</text:p>
          </table:table-cell>
          <table:table-cell office:value-type="float" office:value="205377.16" table:style-name="ce10">
            <text:p>205 377.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10:1135</text:p>
          </table:table-cell>
          <table:table-cell office:value-type="float" office:value="783283.47" table:style-name="ce10">
            <text:p>783 283.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3:4522</text:p>
          </table:table-cell>
          <table:table-cell office:value-type="float" office:value="776114.59" table:style-name="ce10">
            <text:p>776 114.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10:1279</text:p>
          </table:table-cell>
          <table:table-cell office:value-type="float" office:value="3405.71" table:style-name="ce10">
            <text:p>3 405.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6:1438</text:p>
          </table:table-cell>
          <table:table-cell office:value-type="float" office:value="140765.53" table:style-name="ce10">
            <text:p>140 765.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1696:293</text:p>
          </table:table-cell>
          <table:table-cell office:value-type="float" office:value="113649.26" table:style-name="ce10">
            <text:p>113 649.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43:1338</text:p>
          </table:table-cell>
          <table:table-cell office:value-type="float" office:value="500901.19" table:style-name="ce10">
            <text:p>500 901.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10:14217</text:p>
          </table:table-cell>
          <table:table-cell office:value-type="float" office:value="29143.34" table:style-name="ce10">
            <text:p>29 143.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50201:1319</text:p>
          </table:table-cell>
          <table:table-cell office:value-type="float" office:value="7462716.8600000003" table:style-name="ce10">
            <text:p>7 462 716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3:6569</text:p>
          </table:table-cell>
          <table:table-cell office:value-type="float" office:value="1472904.11" table:style-name="ce10">
            <text:p>1 472 904.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10:14218</text:p>
          </table:table-cell>
          <table:table-cell office:value-type="float" office:value="43107.86" table:style-name="ce10">
            <text:p>43 107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1:37603</text:p>
          </table:table-cell>
          <table:table-cell office:value-type="float" office:value="5824939.3600000003" table:style-name="ce10">
            <text:p>5 824 939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10:1502</text:p>
          </table:table-cell>
          <table:table-cell office:value-type="float" office:value="7181616.3499999996" table:style-name="ce10">
            <text:p>7 181 616.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7:22435</text:p>
          </table:table-cell>
          <table:table-cell office:value-type="float" office:value="2153615.38" table:style-name="ce10">
            <text:p>2 153 615.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51:442</text:p>
          </table:table-cell>
          <table:table-cell office:value-type="float" office:value="728446.66" table:style-name="ce10">
            <text:p>728 446.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10:1519</text:p>
          </table:table-cell>
          <table:table-cell office:value-type="float" office:value="210055.44" table:style-name="ce10">
            <text:p>210 055.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1:4829</text:p>
          </table:table-cell>
          <table:table-cell office:value-type="float" office:value="112562.52" table:style-name="ce10">
            <text:p>112 562.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3:29762</text:p>
          </table:table-cell>
          <table:table-cell office:value-type="float" office:value="5328408" table:style-name="ce10">
            <text:p>5 328 408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10105:1575</text:p>
          </table:table-cell>
          <table:table-cell office:value-type="float" office:value="193125.24" table:style-name="ce10">
            <text:p>193 125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13:2152</text:p>
          </table:table-cell>
          <table:table-cell office:value-type="float" office:value="2030793.65" table:style-name="ce10">
            <text:p>2 030 793.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0401:3953</text:p>
          </table:table-cell>
          <table:table-cell office:value-type="float" office:value="5657256.4100000001" table:style-name="ce10">
            <text:p>5 657 256.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00000:2584</text:p>
          </table:table-cell>
          <table:table-cell office:value-type="float" office:value="2479959.4900000002" table:style-name="ce10">
            <text:p>2 479 959.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2999</text:p>
          </table:table-cell>
          <table:table-cell office:value-type="float" office:value="3006720.25" table:style-name="ce10">
            <text:p>3 006 720.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70101:1197</text:p>
          </table:table-cell>
          <table:table-cell office:value-type="float" office:value="1400073.41" table:style-name="ce10">
            <text:p>1 400 073.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3:4300</text:p>
          </table:table-cell>
          <table:table-cell office:value-type="float" office:value="8143505.7999999998" table:style-name="ce10">
            <text:p>8 143 505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0301:4254</text:p>
          </table:table-cell>
          <table:table-cell office:value-type="float" office:value="4203581.07" table:style-name="ce10">
            <text:p>4 203 581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201:2647</text:p>
          </table:table-cell>
          <table:table-cell office:value-type="float" office:value="3879081.02" table:style-name="ce10">
            <text:p>3 879 081.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601:3948</text:p>
          </table:table-cell>
          <table:table-cell office:value-type="float" office:value="4413835.2300000004" table:style-name="ce10">
            <text:p>4 413 835.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30101:954</text:p>
          </table:table-cell>
          <table:table-cell office:value-type="float" office:value="2307070.79" table:style-name="ce10">
            <text:p>2 307 070.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101:952</text:p>
          </table:table-cell>
          <table:table-cell office:value-type="float" office:value="1738376.05" table:style-name="ce10">
            <text:p>1 738 376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90102:811</text:p>
          </table:table-cell>
          <table:table-cell office:value-type="float" office:value="67096.27" table:style-name="ce10">
            <text:p>67 096.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2601:845</text:p>
          </table:table-cell>
          <table:table-cell office:value-type="float" office:value="2925271.69" table:style-name="ce10">
            <text:p>2 925 271.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00000:8878</text:p>
          </table:table-cell>
          <table:table-cell office:value-type="float" office:value="1033419.37" table:style-name="ce10">
            <text:p>1 033 419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00201:628</text:p>
          </table:table-cell>
          <table:table-cell office:value-type="float" office:value="582179.98" table:style-name="ce10">
            <text:p>582 179.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10701:316</text:p>
          </table:table-cell>
          <table:table-cell office:value-type="float" office:value="1645450.69" table:style-name="ce10">
            <text:p>1 645 450.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101:3942</text:p>
          </table:table-cell>
          <table:table-cell office:value-type="float" office:value="213039.61" table:style-name="ce10">
            <text:p>213 039.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80101:958</text:p>
          </table:table-cell>
          <table:table-cell office:value-type="float" office:value="141922" table:style-name="ce10">
            <text:p>141 922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401:3372</text:p>
          </table:table-cell>
          <table:table-cell office:value-type="float" office:value="5181876.78" table:style-name="ce10">
            <text:p>5 181 876.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50103:2139</text:p>
          </table:table-cell>
          <table:table-cell office:value-type="float" office:value="1866434.76" table:style-name="ce10">
            <text:p>1 866 434.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10106:4556</text:p>
          </table:table-cell>
          <table:table-cell office:value-type="float" office:value="1233370.8600000001" table:style-name="ce10">
            <text:p>1 233 370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2601:1791</text:p>
          </table:table-cell>
          <table:table-cell office:value-type="float" office:value="10999304.859999999" table:style-name="ce10">
            <text:p>10 999 304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100102:127</text:p>
          </table:table-cell>
          <table:table-cell office:value-type="float" office:value="343390.41" table:style-name="ce10">
            <text:p>343 390.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101:69</text:p>
          </table:table-cell>
          <table:table-cell office:value-type="float" office:value="3373915.54" table:style-name="ce10">
            <text:p>3 373 915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101:951</text:p>
          </table:table-cell>
          <table:table-cell office:value-type="float" office:value="2586933.19" table:style-name="ce10">
            <text:p>2 586 933.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401:372</text:p>
          </table:table-cell>
          <table:table-cell office:value-type="float" office:value="1447045.91" table:style-name="ce10">
            <text:p>1 447 045.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50103:236</text:p>
          </table:table-cell>
          <table:table-cell office:value-type="float" office:value="2090292.34" table:style-name="ce10">
            <text:p>2 090 292.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70401:1658</text:p>
          </table:table-cell>
          <table:table-cell office:value-type="float" office:value="373087.24" table:style-name="ce10">
            <text:p>373 087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501:2111</text:p>
          </table:table-cell>
          <table:table-cell office:value-type="float" office:value="3375377.58" table:style-name="ce10">
            <text:p>3 375 377.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80103:1700</text:p>
          </table:table-cell>
          <table:table-cell office:value-type="float" office:value="85244.27" table:style-name="ce10">
            <text:p>85 244.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103:1841</text:p>
          </table:table-cell>
          <table:table-cell office:value-type="float" office:value="939036" table:style-name="ce10">
            <text:p>939 03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2001:1951</text:p>
          </table:table-cell>
          <table:table-cell office:value-type="float" office:value="4275441.0999999996" table:style-name="ce10">
            <text:p>4 275 441.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601:1958</text:p>
          </table:table-cell>
          <table:table-cell office:value-type="float" office:value="53172.32" table:style-name="ce10">
            <text:p>53 172.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4:3190</text:p>
          </table:table-cell>
          <table:table-cell office:value-type="float" office:value="5289265.6500000004" table:style-name="ce10">
            <text:p>5 289 265.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501:1073</text:p>
          </table:table-cell>
          <table:table-cell office:value-type="float" office:value="1605402.44" table:style-name="ce10">
            <text:p>1 605 402.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10104:2724</text:p>
          </table:table-cell>
          <table:table-cell office:value-type="float" office:value="74808.17" table:style-name="ce10">
            <text:p>74 808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101:949</text:p>
          </table:table-cell>
          <table:table-cell office:value-type="float" office:value="1205561.1000000001" table:style-name="ce10">
            <text:p>1 205 561.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103:4301</text:p>
          </table:table-cell>
          <table:table-cell office:value-type="float" office:value="382632.86" table:style-name="ce10">
            <text:p>382 632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40501:3133</text:p>
          </table:table-cell>
          <table:table-cell office:value-type="float" office:value="1375726.74" table:style-name="ce10">
            <text:p>1 375 726.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101:4108</text:p>
          </table:table-cell>
          <table:table-cell office:value-type="float" office:value="5405513.2400000002" table:style-name="ce10">
            <text:p>5 405 513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20101:958</text:p>
          </table:table-cell>
          <table:table-cell office:value-type="float" office:value="778353.36" table:style-name="ce10">
            <text:p>778 353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603:1583</text:p>
          </table:table-cell>
          <table:table-cell office:value-type="float" office:value="6191894.04" table:style-name="ce10">
            <text:p>6 191 894.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1301:851</text:p>
          </table:table-cell>
          <table:table-cell office:value-type="float" office:value="2065251.47" table:style-name="ce10">
            <text:p>2 065 251.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502:2161</text:p>
          </table:table-cell>
          <table:table-cell office:value-type="float" office:value="5544209.1600000001" table:style-name="ce10">
            <text:p>5 544 209.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201:2533</text:p>
          </table:table-cell>
          <table:table-cell office:value-type="float" office:value="230318.47" table:style-name="ce10">
            <text:p>230 318.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40101:2332</text:p>
          </table:table-cell>
          <table:table-cell office:value-type="float" office:value="117544.81" table:style-name="ce10">
            <text:p>117 544.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80201:2393</text:p>
          </table:table-cell>
          <table:table-cell office:value-type="float" office:value="1095866" table:style-name="ce10">
            <text:p>1 095 86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30101:956</text:p>
          </table:table-cell>
          <table:table-cell office:value-type="float" office:value="1162505.3500000001" table:style-name="ce10">
            <text:p>1 162 505.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101:950</text:p>
          </table:table-cell>
          <table:table-cell office:value-type="float" office:value="681716.09" table:style-name="ce10">
            <text:p>681 716.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401:3804</text:p>
          </table:table-cell>
          <table:table-cell office:value-type="float" office:value="5036310.4400000004" table:style-name="ce10">
            <text:p>5 036 310.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101:915</text:p>
          </table:table-cell>
          <table:table-cell office:value-type="float" office:value="4070834.77" table:style-name="ce10">
            <text:p>4 070 834.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2101:3431</text:p>
          </table:table-cell>
          <table:table-cell office:value-type="float" office:value="7290801.0599999996" table:style-name="ce10">
            <text:p>7 290 801.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20201:1113</text:p>
          </table:table-cell>
          <table:table-cell office:value-type="float" office:value="739267.96" table:style-name="ce10">
            <text:p>739 267.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3444</text:p>
          </table:table-cell>
          <table:table-cell office:value-type="float" office:value="6795225.8499999996" table:style-name="ce10">
            <text:p>6 795 225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110401:1117</text:p>
          </table:table-cell>
          <table:table-cell office:value-type="float" office:value="6499376.6600000001" table:style-name="ce10">
            <text:p>6 499 376.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20107:616</text:p>
          </table:table-cell>
          <table:table-cell office:value-type="float" office:value="1174470.3400000001" table:style-name="ce10">
            <text:p>1 174 470.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30101:339</text:p>
          </table:table-cell>
          <table:table-cell office:value-type="float" office:value="1547362.97" table:style-name="ce10">
            <text:p>1 547 362.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10101:5501</text:p>
          </table:table-cell>
          <table:table-cell office:value-type="float" office:value="54601.02" table:style-name="ce10">
            <text:p>54 601.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10103:320</text:p>
          </table:table-cell>
          <table:table-cell office:value-type="float" office:value="991442.98" table:style-name="ce10">
            <text:p>991 442.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00401:733</text:p>
          </table:table-cell>
          <table:table-cell office:value-type="float" office:value="37524790.710000001" table:style-name="ce10">
            <text:p>37 524 790.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801:410</text:p>
          </table:table-cell>
          <table:table-cell office:value-type="float" office:value="1124487.22" table:style-name="ce10">
            <text:p>1 124 487.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070101:156</text:p>
          </table:table-cell>
          <table:table-cell office:value-type="float" office:value="1137863.77" table:style-name="ce10">
            <text:p>1 137 863.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00401:172</text:p>
          </table:table-cell>
          <table:table-cell office:value-type="float" office:value="543840.18999999994" table:style-name="ce10">
            <text:p>543 840.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10101:1262</text:p>
          </table:table-cell>
          <table:table-cell office:value-type="float" office:value="15048215.24" table:style-name="ce10">
            <text:p>15 048 215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2775</text:p>
          </table:table-cell>
          <table:table-cell office:value-type="float" office:value="5750559.8099999996" table:style-name="ce10">
            <text:p>5 750 559.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50101:1934</text:p>
          </table:table-cell>
          <table:table-cell office:value-type="float" office:value="102183.85" table:style-name="ce10">
            <text:p>102 183.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30301:1100</text:p>
          </table:table-cell>
          <table:table-cell office:value-type="float" office:value="326784.31" table:style-name="ce10">
            <text:p>326 784.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10601:923</text:p>
          </table:table-cell>
          <table:table-cell office:value-type="float" office:value="3448020.54" table:style-name="ce10">
            <text:p>3 448 020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10102:15558</text:p>
          </table:table-cell>
          <table:table-cell office:value-type="float" office:value="860729.71" table:style-name="ce10">
            <text:p>860 729.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40201:2479</text:p>
          </table:table-cell>
          <table:table-cell office:value-type="float" office:value="5661941.7599999998" table:style-name="ce10">
            <text:p>5 661 941.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30301:176</text:p>
          </table:table-cell>
          <table:table-cell office:value-type="float" office:value="76942.36" table:style-name="ce10">
            <text:p>76 942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40101:446</text:p>
          </table:table-cell>
          <table:table-cell office:value-type="float" office:value="263650.63" table:style-name="ce10">
            <text:p>263 650.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60101:5467</text:p>
          </table:table-cell>
          <table:table-cell office:value-type="float" office:value="1017968.57" table:style-name="ce10">
            <text:p>1 017 968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40701:642</text:p>
          </table:table-cell>
          <table:table-cell office:value-type="float" office:value="1346992.64" table:style-name="ce10">
            <text:p>1 346 992.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10131:686</text:p>
          </table:table-cell>
          <table:table-cell office:value-type="float" office:value="31204358.16" table:style-name="ce10">
            <text:p>31 204 358.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1001:3252</text:p>
          </table:table-cell>
          <table:table-cell office:value-type="float" office:value="2048133.64" table:style-name="ce10">
            <text:p>2 048 133.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50301:1943</text:p>
          </table:table-cell>
          <table:table-cell office:value-type="float" office:value="1000802.91" table:style-name="ce10">
            <text:p>1 000 802.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60102:3607</text:p>
          </table:table-cell>
          <table:table-cell office:value-type="float" office:value="202775.17" table:style-name="ce10">
            <text:p>202 775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21001:2534</text:p>
          </table:table-cell>
          <table:table-cell office:value-type="float" office:value="11514042.42" table:style-name="ce10">
            <text:p>11 514 042.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90301:1716</text:p>
          </table:table-cell>
          <table:table-cell office:value-type="float" office:value="1594111.81" table:style-name="ce10">
            <text:p>1 594 111.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30301:175</text:p>
          </table:table-cell>
          <table:table-cell office:value-type="float" office:value="1841113.8" table:style-name="ce10">
            <text:p>1 841 113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200102:522</text:p>
          </table:table-cell>
          <table:table-cell office:value-type="float" office:value="3614436.76" table:style-name="ce10">
            <text:p>3 614 436.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20102:1000</text:p>
          </table:table-cell>
          <table:table-cell office:value-type="float" office:value="369337.33" table:style-name="ce10">
            <text:p>369 337.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3:510</text:p>
          </table:table-cell>
          <table:table-cell office:value-type="float" office:value="670380.32999999996" table:style-name="ce10">
            <text:p>670 380.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2:1020</text:p>
          </table:table-cell>
          <table:table-cell office:value-type="float" office:value="3366339.99" table:style-name="ce10">
            <text:p>3 366 339.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5:8044</text:p>
          </table:table-cell>
          <table:table-cell office:value-type="float" office:value="104467.95" table:style-name="ce10">
            <text:p>104 467.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10102:9526</text:p>
          </table:table-cell>
          <table:table-cell office:value-type="float" office:value="329932.26" table:style-name="ce10">
            <text:p>329 932.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2:9527</text:p>
          </table:table-cell>
          <table:table-cell office:value-type="float" office:value="205503.01" table:style-name="ce10">
            <text:p>205 503.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24:443</text:p>
          </table:table-cell>
          <table:table-cell office:value-type="float" office:value="46134.52" table:style-name="ce10">
            <text:p>46 134.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2301:232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11664</text:p>
          </table:table-cell>
          <table:table-cell office:value-type="float" office:value="1687.8" table:style-name="ce10">
            <text:p>1 687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00000:1457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30601:812</text:p>
          </table:table-cell>
          <table:table-cell office:value-type="float" office:value="126366" table:style-name="ce10">
            <text:p>126 36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10:1522</text:p>
          </table:table-cell>
          <table:table-cell office:value-type="float" office:value="53695.23" table:style-name="ce10">
            <text:p>53 695.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00000:3908</text:p>
          </table:table-cell>
          <table:table-cell office:value-type="float" office:value="95789.4" table:style-name="ce10">
            <text:p>95 789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60101:856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00000:390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4578</text:p>
          </table:table-cell>
          <table:table-cell office:value-type="float" office:value="298178" table:style-name="ce10">
            <text:p>298 178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20101:2828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00000:120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30102:1991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2201:516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00000:2888</text:p>
          </table:table-cell>
          <table:table-cell office:value-type="float" office:value="2055632.54" table:style-name="ce10">
            <text:p>2 055 632.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663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00000:289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00000:1456</text:p>
          </table:table-cell>
          <table:table-cell office:value-type="float" office:value="1586878.7" table:style-name="ce10">
            <text:p>1 586 878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457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60301:988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30102:1990</text:p>
          </table:table-cell>
          <table:table-cell office:value-type="float" office:value="35823.56" table:style-name="ce10">
            <text:p>35 823.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20102:3611</text:p>
          </table:table-cell>
          <table:table-cell office:value-type="float" office:value="1115914.81" table:style-name="ce10">
            <text:p>1 115 914.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50101:465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102:559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102:3131</text:p>
          </table:table-cell>
          <table:table-cell office:value-type="float" office:value="27969082.02" table:style-name="ce10">
            <text:p>27 969 082.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00000:5062</text:p>
          </table:table-cell>
          <table:table-cell office:value-type="float" office:value="146276" table:style-name="ce10">
            <text:p>146 27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0:000000:2665</text:p>
          </table:table-cell>
          <table:table-cell office:value-type="float" office:value="496412145.68000001" table:style-name="ce10">
            <text:p>496 412 145.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00000:1208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60301:9888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50501:7350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00000:121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00000:2889</text:p>
          </table:table-cell>
          <table:table-cell office:value-type="float" office:value="2085189.6" table:style-name="ce10">
            <text:p>2 085 189.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13:4667</text:p>
          </table:table-cell>
          <table:table-cell office:value-type="float" office:value="4843824.8899999997" table:style-name="ce10">
            <text:p>4 843 824.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00000:1455</text:p>
          </table:table-cell>
          <table:table-cell office:value-type="float" office:value="405554.37" table:style-name="ce10">
            <text:p>405 554.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201:6200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21001:2881</text:p>
          </table:table-cell>
          <table:table-cell office:value-type="float" office:value="11817455.65" table:style-name="ce10">
            <text:p>11 817 455.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00000:120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2301:232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10:1516</text:p>
          </table:table-cell>
          <table:table-cell office:value-type="float" office:value="316212" table:style-name="ce10">
            <text:p>316 212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00000:120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102:1962</text:p>
          </table:table-cell>
          <table:table-cell office:value-type="float" office:value="1246484.57" table:style-name="ce10">
            <text:p>1 246 484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00000:1209</text:p>
          </table:table-cell>
          <table:table-cell office:value-type="float" office:value="241918" table:style-name="ce10">
            <text:p>241 918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12:303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801:1672</text:p>
          </table:table-cell>
          <table:table-cell office:value-type="float" office:value="5097764.4000000004" table:style-name="ce10">
            <text:p>5 097 764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70102:185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60101:5083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30108:50</text:p>
          </table:table-cell>
          <table:table-cell office:value-type="float" office:value="3116798.78" table:style-name="ce10">
            <text:p>3 116 798.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70101:8494</text:p>
          </table:table-cell>
          <table:table-cell office:value-type="float" office:value="7524009.5899999999" table:style-name="ce10">
            <text:p>7 524 009.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29:317</text:p>
          </table:table-cell>
          <table:table-cell office:value-type="float" office:value="8439599.4900000002" table:style-name="ce10">
            <text:p>8 439 599.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29:309</text:p>
          </table:table-cell>
          <table:table-cell office:value-type="float" office:value="4875109.82" table:style-name="ce10">
            <text:p>4 875 109.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29:599</text:p>
          </table:table-cell>
          <table:table-cell office:value-type="float" office:value="3014396.25" table:style-name="ce10">
            <text:p>3 014 396.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22:7618</text:p>
          </table:table-cell>
          <table:table-cell office:value-type="float" office:value="1357837.05" table:style-name="ce10">
            <text:p>1 357 837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401:1893</text:p>
          </table:table-cell>
          <table:table-cell office:value-type="float" office:value="2158018.88" table:style-name="ce10">
            <text:p>2 158 018.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29:600</text:p>
          </table:table-cell>
          <table:table-cell office:value-type="float" office:value="3024377.7" table:style-name="ce10">
            <text:p>3 024 377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29:299</text:p>
          </table:table-cell>
          <table:table-cell office:value-type="float" office:value="4765891.47" table:style-name="ce10">
            <text:p>4 765 891.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2:9188</text:p>
          </table:table-cell>
          <table:table-cell office:value-type="float" office:value="1307339.01" table:style-name="ce10">
            <text:p>1 307 339.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29:319</text:p>
          </table:table-cell>
          <table:table-cell office:value-type="float" office:value="4835394.0599999996" table:style-name="ce10">
            <text:p>4 835 394.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4:1800</text:p>
          </table:table-cell>
          <table:table-cell office:value-type="float" office:value="491567.07" table:style-name="ce10">
            <text:p>491 567.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5:13058</text:p>
          </table:table-cell>
          <table:table-cell office:value-type="float" office:value="3011279.49" table:style-name="ce10">
            <text:p>3 011 279.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9:301</text:p>
          </table:table-cell>
          <table:table-cell office:value-type="float" office:value="6275090.4400000004" table:style-name="ce10">
            <text:p>6 275 090.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26:2101</text:p>
          </table:table-cell>
          <table:table-cell office:value-type="float" office:value="5612046.0499999998" table:style-name="ce10">
            <text:p>5 612 046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0:15552</text:p>
          </table:table-cell>
          <table:table-cell office:value-type="float" office:value="4282636.82" table:style-name="ce10">
            <text:p>4 282 636.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6:617</text:p>
          </table:table-cell>
          <table:table-cell office:value-type="float" office:value="8215784.6500000004" table:style-name="ce10">
            <text:p>8 215 784.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2:13272</text:p>
          </table:table-cell>
          <table:table-cell office:value-type="float" office:value="2768593.57" table:style-name="ce10">
            <text:p>2 768 593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2:3038</text:p>
          </table:table-cell>
          <table:table-cell office:value-type="float" office:value="5776462.0999999996" table:style-name="ce10">
            <text:p>5 776 462.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29:322</text:p>
          </table:table-cell>
          <table:table-cell office:value-type="float" office:value="4944612.4000000004" table:style-name="ce10">
            <text:p>4 944 612.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29:306</text:p>
          </table:table-cell>
          <table:table-cell office:value-type="float" office:value="4755962.53" table:style-name="ce10">
            <text:p>4 755 962.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5:14964</text:p>
          </table:table-cell>
          <table:table-cell office:value-type="float" office:value="3082838.17" table:style-name="ce10">
            <text:p>3 082 838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7:12767</text:p>
          </table:table-cell>
          <table:table-cell office:value-type="float" office:value="4952961.79" table:style-name="ce10">
            <text:p>4 952 961.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701:1635</text:p>
          </table:table-cell>
          <table:table-cell office:value-type="float" office:value="4388755.67" table:style-name="ce10">
            <text:p>4 388 755.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29:305</text:p>
          </table:table-cell>
          <table:table-cell office:value-type="float" office:value="4557383.72" table:style-name="ce10">
            <text:p>4 557 383.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301:3698</text:p>
          </table:table-cell>
          <table:table-cell office:value-type="float" office:value="1695828.02" table:style-name="ce10">
            <text:p>1 695 828.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8:2823</text:p>
          </table:table-cell>
          <table:table-cell office:value-type="float" office:value="2522101.36" table:style-name="ce10">
            <text:p>2 522 101.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3:2792</text:p>
          </table:table-cell>
          <table:table-cell office:value-type="float" office:value="3884772.75" table:style-name="ce10">
            <text:p>3 884 772.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6:5216</text:p>
          </table:table-cell>
          <table:table-cell office:value-type="float" office:value="4878774" table:style-name="ce10">
            <text:p>4 878 774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7:2605</text:p>
          </table:table-cell>
          <table:table-cell office:value-type="float" office:value="7900920.2400000002" table:style-name="ce10">
            <text:p>7 900 920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3:29763</text:p>
          </table:table-cell>
          <table:table-cell office:value-type="float" office:value="2465564.4900000002" table:style-name="ce10">
            <text:p>2 465 564.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1101:288</text:p>
          </table:table-cell>
          <table:table-cell office:value-type="float" office:value="2470018.7400000002" table:style-name="ce10">
            <text:p>2 470 018.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50102:1471</text:p>
          </table:table-cell>
          <table:table-cell office:value-type="float" office:value="1441212.22" table:style-name="ce10">
            <text:p>1 441 212.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18:815</text:p>
          </table:table-cell>
          <table:table-cell office:value-type="float" office:value="9702697.0199999996" table:style-name="ce10">
            <text:p>9 702 697.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3:29761</text:p>
          </table:table-cell>
          <table:table-cell office:value-type="float" office:value="3795376.39" table:style-name="ce10">
            <text:p>3 795 376.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90101:2004</text:p>
          </table:table-cell>
          <table:table-cell office:value-type="float" office:value="696591.69" table:style-name="ce10">
            <text:p>696 591.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1:2443</text:p>
          </table:table-cell>
          <table:table-cell office:value-type="float" office:value="174757.13" table:style-name="ce10">
            <text:p>174 757.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3:1031</text:p>
          </table:table-cell>
          <table:table-cell office:value-type="float" office:value="3690249.59" table:style-name="ce10">
            <text:p>3 690 249.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8:2822</text:p>
          </table:table-cell>
          <table:table-cell office:value-type="float" office:value="1261050.67" table:style-name="ce10">
            <text:p>1 261 050.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06:6266</text:p>
          </table:table-cell>
          <table:table-cell office:value-type="float" office:value="1803744.27" table:style-name="ce10">
            <text:p>1 803 744.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8:2824</text:p>
          </table:table-cell>
          <table:table-cell office:value-type="float" office:value="1183510.3400000001" table:style-name="ce10">
            <text:p>1 183 510.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20111:2217</text:p>
          </table:table-cell>
          <table:table-cell office:value-type="float" office:value="2783399.79" table:style-name="ce10">
            <text:p>2 783 399.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6:2669</text:p>
          </table:table-cell>
          <table:table-cell office:value-type="float" office:value="3749929.31" table:style-name="ce10">
            <text:p>3 749 929.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6:10623</text:p>
          </table:table-cell>
          <table:table-cell office:value-type="float" office:value="2781375.34" table:style-name="ce10">
            <text:p>2 781 375.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8:632</text:p>
          </table:table-cell>
          <table:table-cell office:value-type="float" office:value="4780902.13" table:style-name="ce10">
            <text:p>4 780 902.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06:6267</text:p>
          </table:table-cell>
          <table:table-cell office:value-type="float" office:value="2341991.42" table:style-name="ce10">
            <text:p>2 341 991.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4:5984</text:p>
          </table:table-cell>
          <table:table-cell office:value-type="float" office:value="341659.84" table:style-name="ce10">
            <text:p>341 659.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10104:2723</text:p>
          </table:table-cell>
          <table:table-cell office:value-type="float" office:value="1475558.41" table:style-name="ce10">
            <text:p>1 475 558.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02:6840</text:p>
          </table:table-cell>
          <table:table-cell office:value-type="float" office:value="1950731.5" table:style-name="ce10">
            <text:p>1 950 731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06:6268</text:p>
          </table:table-cell>
          <table:table-cell office:value-type="float" office:value="2091357.24" table:style-name="ce10">
            <text:p>2 091 357.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10101:1032</text:p>
          </table:table-cell>
          <table:table-cell office:value-type="float" office:value="2922054.05" table:style-name="ce10">
            <text:p>2 922 054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60101:3757</text:p>
          </table:table-cell>
          <table:table-cell office:value-type="float" office:value="2067597.74" table:style-name="ce10">
            <text:p>2 067 597.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10101:1033</text:p>
          </table:table-cell>
          <table:table-cell office:value-type="float" office:value="3386411.47" table:style-name="ce10">
            <text:p>3 386 411.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60101:3724</text:p>
          </table:table-cell>
          <table:table-cell office:value-type="float" office:value="1157271.01" table:style-name="ce10">
            <text:p>1 157 271.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10105:5515</text:p>
          </table:table-cell>
          <table:table-cell office:value-type="float" office:value="6415259.2300000004" table:style-name="ce10">
            <text:p>6 415 259.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20103:1515</text:p>
          </table:table-cell>
          <table:table-cell office:value-type="float" office:value="6935241.1699999999" table:style-name="ce10">
            <text:p>6 935 241.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2:2054</text:p>
          </table:table-cell>
          <table:table-cell office:value-type="float" office:value="10753947.6" table:style-name="ce10">
            <text:p>10 753 947.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20103:537</text:p>
          </table:table-cell>
          <table:table-cell office:value-type="float" office:value="32714303.93" table:style-name="ce10">
            <text:p>32 714 303.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20103:43</text:p>
          </table:table-cell>
          <table:table-cell office:value-type="float" office:value="11333539.5" table:style-name="ce10">
            <text:p>11 333 539.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6:833</text:p>
          </table:table-cell>
          <table:table-cell office:value-type="float" office:value="460907.29" table:style-name="ce10">
            <text:p>460 907.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5:4322</text:p>
          </table:table-cell>
          <table:table-cell office:value-type="float" office:value="1474467476.3499999" table:style-name="ce10">
            <text:p>1 474 467 476.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3:5284</text:p>
          </table:table-cell>
          <table:table-cell office:value-type="float" office:value="54615.62" table:style-name="ce10">
            <text:p>54 615.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76:529</text:p>
          </table:table-cell>
          <table:table-cell office:value-type="float" office:value="2705931.45" table:style-name="ce10">
            <text:p>2 705 931.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100101:1672</text:p>
          </table:table-cell>
          <table:table-cell office:value-type="float" office:value="3486518.22" table:style-name="ce10">
            <text:p>3 486 518.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30108:64</text:p>
          </table:table-cell>
          <table:table-cell office:value-type="float" office:value="20603.14" table:style-name="ce10">
            <text:p>20 603.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1:4219</text:p>
          </table:table-cell>
          <table:table-cell office:value-type="float" office:value="531167.56999999995" table:style-name="ce10">
            <text:p>531 167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4:803</text:p>
          </table:table-cell>
          <table:table-cell office:value-type="float" office:value="865647.32" table:style-name="ce10">
            <text:p>865 647.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4:5711</text:p>
          </table:table-cell>
          <table:table-cell office:value-type="float" office:value="3579900.91" table:style-name="ce10">
            <text:p>3 579 900.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7:1466</text:p>
          </table:table-cell>
          <table:table-cell office:value-type="float" office:value="2434488.66" table:style-name="ce10">
            <text:p>2 434 488.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7:5534</text:p>
          </table:table-cell>
          <table:table-cell office:value-type="float" office:value="6051625.1600000001" table:style-name="ce10">
            <text:p>6 051 625.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7:21103</text:p>
          </table:table-cell>
          <table:table-cell office:value-type="float" office:value="45702.559999999998" table:style-name="ce10">
            <text:p>45 702.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7:13891</text:p>
          </table:table-cell>
          <table:table-cell office:value-type="float" office:value="7709721.7400000002" table:style-name="ce10">
            <text:p>7 709 721.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1:6407</text:p>
          </table:table-cell>
          <table:table-cell office:value-type="float" office:value="406508.19" table:style-name="ce10">
            <text:p>406 508.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1:1496</text:p>
          </table:table-cell>
          <table:table-cell office:value-type="float" office:value="2247929.61" table:style-name="ce10">
            <text:p>2 247 929.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7:5533</text:p>
          </table:table-cell>
          <table:table-cell office:value-type="float" office:value="12240132.32" table:style-name="ce10">
            <text:p>12 240 132.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7:3301</text:p>
          </table:table-cell>
          <table:table-cell office:value-type="float" office:value="42655.72" table:style-name="ce10">
            <text:p>42 655.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7:6312</text:p>
          </table:table-cell>
          <table:table-cell office:value-type="float" office:value="5950764.7400000002" table:style-name="ce10">
            <text:p>5 950 764.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7:4209</text:p>
          </table:table-cell>
          <table:table-cell office:value-type="float" office:value="1351495.32" table:style-name="ce10">
            <text:p>1 351 495.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1:395</text:p>
          </table:table-cell>
          <table:table-cell office:value-type="float" office:value="901626.9" table:style-name="ce10">
            <text:p>901 626.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7:3623</text:p>
          </table:table-cell>
          <table:table-cell office:value-type="float" office:value="61372" table:style-name="ce10">
            <text:p>61 372.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1:1114</text:p>
          </table:table-cell>
          <table:table-cell office:value-type="float" office:value="193849.8" table:style-name="ce10">
            <text:p>193 849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1:4236</text:p>
          </table:table-cell>
          <table:table-cell office:value-type="float" office:value="1076635.8" table:style-name="ce10">
            <text:p>1 076 635.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7:20908</text:p>
          </table:table-cell>
          <table:table-cell office:value-type="float" office:value="42655.72" table:style-name="ce10">
            <text:p>42 655.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7:3159</text:p>
          </table:table-cell>
          <table:table-cell office:value-type="float" office:value="41567.57" table:style-name="ce10">
            <text:p>41 567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7:5532</text:p>
          </table:table-cell>
          <table:table-cell office:value-type="float" office:value="5893130.2199999997" table:style-name="ce10">
            <text:p>5 893 130.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1:3142</text:p>
          </table:table-cell>
          <table:table-cell office:value-type="float" office:value="5335868.47" table:style-name="ce10">
            <text:p>5 335 868.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19:1314</text:p>
          </table:table-cell>
          <table:table-cell office:value-type="float" office:value="4477268.3099999996" table:style-name="ce10">
            <text:p>4 477 268.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1:3121</text:p>
          </table:table-cell>
          <table:table-cell office:value-type="float" office:value="3633402.15" table:style-name="ce10">
            <text:p>3 633 402.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1:3143</text:p>
          </table:table-cell>
          <table:table-cell office:value-type="float" office:value="5350608.43" table:style-name="ce10">
            <text:p>5 350 608.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1:3124</text:p>
          </table:table-cell>
          <table:table-cell office:value-type="float" office:value="3861871.66" table:style-name="ce10">
            <text:p>3 861 871.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6:6214</text:p>
          </table:table-cell>
          <table:table-cell office:value-type="float" office:value="3743580.86" table:style-name="ce10">
            <text:p>3 743 580.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7:4935</text:p>
          </table:table-cell>
          <table:table-cell office:value-type="float" office:value="1285398.94" table:style-name="ce10">
            <text:p>1 285 398.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1:3120</text:p>
          </table:table-cell>
          <table:table-cell office:value-type="float" office:value="3670252.06" table:style-name="ce10">
            <text:p>3 670 252.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1:3135</text:p>
          </table:table-cell>
          <table:table-cell office:value-type="float" office:value="5144248.88" table:style-name="ce10">
            <text:p>5 144 248.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10101:4078</text:p>
          </table:table-cell>
          <table:table-cell office:value-type="float" office:value="1117879.06" table:style-name="ce10">
            <text:p>1 117 879.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1:3145</text:p>
          </table:table-cell>
          <table:table-cell office:value-type="float" office:value="3648142.12" table:style-name="ce10">
            <text:p>3 648 142.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1:569</text:p>
          </table:table-cell>
          <table:table-cell office:value-type="float" office:value="3670252.06" table:style-name="ce10">
            <text:p>3 670 252.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1:3133</text:p>
          </table:table-cell>
          <table:table-cell office:value-type="float" office:value="3662882.08" table:style-name="ce10">
            <text:p>3 662 882.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1:3152</text:p>
          </table:table-cell>
          <table:table-cell office:value-type="float" office:value="3677622.05" table:style-name="ce10">
            <text:p>3 677 622.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1:3136</text:p>
          </table:table-cell>
          <table:table-cell office:value-type="float" office:value="3670252.06" table:style-name="ce10">
            <text:p>3 670 252.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1:3154</text:p>
          </table:table-cell>
          <table:table-cell office:value-type="float" office:value="5313758.5199999996" table:style-name="ce10">
            <text:p>5 313 758.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3:5524</text:p>
          </table:table-cell>
          <table:table-cell office:value-type="float" office:value="10064524.619999999" table:style-name="ce10">
            <text:p>10 064 524.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1:3148</text:p>
          </table:table-cell>
          <table:table-cell office:value-type="float" office:value="3898721.57" table:style-name="ce10">
            <text:p>3 898 721.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1:3131</text:p>
          </table:table-cell>
          <table:table-cell office:value-type="float" office:value="5107398.96" table:style-name="ce10">
            <text:p>5 107 398.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1:3139</text:p>
          </table:table-cell>
          <table:table-cell office:value-type="float" office:value="5291648.5599999996" table:style-name="ce10">
            <text:p>5 291 648.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1:3125</text:p>
          </table:table-cell>
          <table:table-cell office:value-type="float" office:value="3618662.18" table:style-name="ce10">
            <text:p>3 618 662.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29:1238</text:p>
          </table:table-cell>
          <table:table-cell office:value-type="float" office:value="2100855.96" table:style-name="ce10">
            <text:p>2 100 855.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1:3153</text:p>
          </table:table-cell>
          <table:table-cell office:value-type="float" office:value="3839761.7" table:style-name="ce10">
            <text:p>3 839 761.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1:3126</text:p>
          </table:table-cell>
          <table:table-cell office:value-type="float" office:value="5151618.87" table:style-name="ce10">
            <text:p>5 151 618.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1:3138</text:p>
          </table:table-cell>
          <table:table-cell office:value-type="float" office:value="5350608.43" table:style-name="ce10">
            <text:p>5 350 608.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201:575</text:p>
          </table:table-cell>
          <table:table-cell office:value-type="float" office:value="2090470.59" table:style-name="ce10">
            <text:p>2 090 470.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6:7287</text:p>
          </table:table-cell>
          <table:table-cell office:value-type="float" office:value="2196286.2200000002" table:style-name="ce10">
            <text:p>2 196 286.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02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2301:8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301:8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2301:8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301:8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301:8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2301:8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301:8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301:8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301:8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301:8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301:8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301:8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301:8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301:8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301:8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301:8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301:8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102:27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102:27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76:5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5:10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5:10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5:11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5:11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5:11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5:12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5:12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5:12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5:12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5:13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5:13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13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5:13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5:13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5:14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5:14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5:14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5:15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5:15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5:16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5:16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5:16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5:167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5:167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5:167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5:167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5:167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5:167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5:167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5:168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5:168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5:168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5:169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5:169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5:169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5:169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5:169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5:169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5:169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5:170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170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5:170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5:17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5:170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5:170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5:171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5:171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5:17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5:172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5:172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5:172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5:17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5:173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5:173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5:173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5:173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5:174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5:174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5:174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5:175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5:175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5:175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5:176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5:176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5:176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5:177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5:17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5:179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5:18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5:184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5:184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5:185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5:185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5:185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5:18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5:188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5:188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5:190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5:190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5:194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5:19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5:20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5:20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5:20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5:21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5:21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5:22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5:22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5:22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5:22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23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5:23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5:23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5:25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5:28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5:28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5:29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5:32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5:32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5:32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5:33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5:33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5:34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5:35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5:35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5:35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5:4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5:4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5:4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5:4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5:55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5:55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5:55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5:55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5:55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5:55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5:55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5:55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5:55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5:55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5:55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5:55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5: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5:57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5:57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5:57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5:57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5:57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5:5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5:5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5:6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5:6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5:7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5:8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5:9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5:9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5:9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5:9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5:9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5:9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9: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15:1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1:24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6:9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20101:10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20101:10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20101:10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20101:10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20101:12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20101:13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20101:13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20101:13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20101:13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20101:14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20101:14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20101:14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20101:15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20101:15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20101:15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20101:28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20101:28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20101:2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20101:29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20101:29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20101:30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20101:30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20101:30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20101:31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20101:37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20101:37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20101:37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20101:44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101:4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20101:51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20101:51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101:51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20101:52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20101:52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20101:52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20101:52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20101:52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20101:53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20101:53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20101:54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20101:57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20101:57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20101:58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20101:5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101:58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101:58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20101:58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20101:58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20101:58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20101:61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20101:6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20101:63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20101:65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20101:65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20101:7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20101:7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20101:7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20101:8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20101:8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20101:9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20101:9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20101:9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20201: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3:23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3:3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3:55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3:55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3:55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3:55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3:55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3:55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3:55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3:55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3:55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3:55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3:55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3:55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3:7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4:43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4:43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5:10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5:18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5:18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5:19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5:20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5:21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5:21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5:21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5:23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5:24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5:24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5:26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5:26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5:36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5:7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5:8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2:30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2:4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2:5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2:5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2:9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6:36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6:37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6:38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6:39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6:39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6:39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6:39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6:40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6:40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6:40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6:43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6:43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6:44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6:44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6:46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9:15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9:9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6:35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6:35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6:45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21:99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23:38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23:8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70101:3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70101:3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70101:3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70101:3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70101:3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70101:3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70101:3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70101:3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70101:3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70101:3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70101:3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70101:3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70101:3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70101:3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70101:3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70101:4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70101:4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70101:4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70101:4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70101:4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70101:4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70101:4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70101:4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70101:4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70101:4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70101:4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70101:4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70101:4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70101:4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70101:4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70101:4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70101:4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70101:4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70101:4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70101:4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70101:4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70101:4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70101:4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70101:4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70101:4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70101:4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70101:4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70101:4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70101:4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70101:4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70101:4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70101:4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70101:4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70101:4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70101:4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70101:4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70101:4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70101:4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70101:4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70101:4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70101:4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70101:4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70101:4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70101:4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70101:4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70101:4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70101:4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70101:4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70101:4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70101:4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70101:4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70101:4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70101:4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70101:4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70101:4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70101:4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70101:4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70101:4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70101:4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70101:4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70101:4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70101:4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70101:4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70101:4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70101:4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101:4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70101:4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70101:4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70101:4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101:4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70101:4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70101:4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70101:4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70101:4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70101:4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70101:4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70101:4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70101:4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70101:4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70101:4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70101:4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70101:4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70101:4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70101:4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70101:4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70101:4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70101:4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70101:4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70101:4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70101:4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70101:4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70101:4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70101:4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70101:4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70101:4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70101:4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70101:4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70101:4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70101:4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70101:4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15:22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27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50301:2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4:26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6:36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40104:27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20103:91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70101:3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70401:8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6:26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05:19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4:87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30501:21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501:15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3:27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40104:27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00000:10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09:93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6:10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03:85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356:5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356:5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15:45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90501:20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09:2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3:54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40101:7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06:60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60201:4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60201:6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20101:14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90501:32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7:010214:13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14:12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106:23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25:13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5:20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15:20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90501:20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5:20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90501:13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40101:7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06:3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30102:12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10106:60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60201:6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601:6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12:15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0903:15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0903:15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90102:11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30101:23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101:23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10104:6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2301:7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40101:2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501:159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10104:31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50301:18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40101:7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102:9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20301:86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3:030301:5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20101:16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50102:10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71401:21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40101:7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40101:7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40101:7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40101:7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030101:19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3:010107:7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40101:6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50501:46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42101:33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40902:1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20104:34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40904:11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0903:14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50301:18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200101:21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1901:13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2301:6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40101:7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90101: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40101:70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90103:34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30101:23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3:050102: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50301:18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50301:18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50301:18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100401:6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100401:6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20101:15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100401:6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100401:6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010101:1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100401:6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100401:6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000000:11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90301:12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10301: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90301:12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90301: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90301:12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90301:12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170101:12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140202: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71101:11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50102:24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050102:24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20103:14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20103:14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050102:24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20103:14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10109:16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010109:19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10109:16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10109:16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60201:2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20103:14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220201: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10103:15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80101:32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180301:2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40601:3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20102:16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20102:16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20102:21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10109:19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10109:19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9:19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20801:10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20103:14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20103:14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20102:16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20102:16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20102:16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20102:16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10109:19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140401: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20101: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40601:21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20301: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20301: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20101:13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50102:10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50102:10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50102:10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0:000000:25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00000:101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3:79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903:20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50102:24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3:030301:5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3:56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040101:9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40101:9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000000:13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15:49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26:20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40301:63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0:000000:24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50102:10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50102:10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00000:18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50102:10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50102:10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50102:10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00000:48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50102:10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00000:87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00000:21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10101: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30901:8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50101:44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23:30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108:90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20103:55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10103:11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20101:33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10103:11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010103:11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010103:11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010103:11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010103:11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010103:11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010131: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10103:11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010131:3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010131: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010106:33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20101:33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10106:33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010106:33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20101:33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020101:33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10114:8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010103:11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10103:11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010103:11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171001:17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10132:14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171001:17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171001:18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010132:8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010106:33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10132:8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10106:33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0:199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010106:33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010114:8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020101:33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020101:33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10103:11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20101:33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10131:3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010103:11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20101:33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5:010131:6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010106:33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11:36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20101:33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10106:33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11:36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010132:8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10132:8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10107:51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020101:33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010132:8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34:3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10106:33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1:2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10106:33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010106:33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020101:33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20101:34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20101:33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010131: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010132:8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020101:33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20101:33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20101:33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020101:33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10107:52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010132:14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020101:33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020101:33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20101:33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010114:8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5:010132:8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5:010103:11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010114:8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010103:11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20101:33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5:194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10103:11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010103:11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010103:11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20101:33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5:010114:8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5:010103:11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5:010114:8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5:010103:11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010131:6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5:010106:33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010106:33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000000:2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010103:11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010103:11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5:010103:11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010103:11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000000:36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010103:11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010103:11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20101:34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20101:33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20103:17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24:62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20101:7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21:90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20101:34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23:7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21:94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20103:40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20103:34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20103:46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24:5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20103:1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24: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20101:44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20103:14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24:53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24:54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20103:15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20101:34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20103:15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20103:2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20103:40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20103:38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20103:37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20103:37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20103:16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20101:45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20101:7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23:7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21:7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20103:10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20103:40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20101:18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24:60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20103:5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20101:34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20101:8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22:7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24:4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20103:83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50701:6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20103:18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20101:35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20103:39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20103:5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20101:34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20101:39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20101:34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5:14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20101:35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21:90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20103:6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20103:1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20103:49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22:15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40102:22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23:2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20101:34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20103:7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21:87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24:60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20101:33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20103:2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22:13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20103:36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24:26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20103:82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20103:34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24:27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20103:39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24:37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24:54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23:7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22:3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20103:7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24:26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20103:34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21:6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24:62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20103:11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24:29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20103:49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24:19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23: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20103:12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20103:27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20103:39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24:27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24:60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20103:80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4:2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22:17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3:7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24:5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20103:37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20103:6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20103:13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20101:13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22:15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24:34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21:87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21:93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20103:5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24: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23:34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20103:7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20103:35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20101:45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20101:35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21:86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24:25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20103:35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20103:16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20101:33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20103:83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20101:34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20103:8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21:98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24:3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20101:33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20103:27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20101:34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24:1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24:2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22:5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20103:80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20101:34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20103:81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22:37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20103:31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24:33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20103:36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20103:38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20103:83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20103:8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23:4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24:8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20101:9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24:25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20103:8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20103:11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24:65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13:26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6:5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6:8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6:16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6: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6:5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6:8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7:010228:2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6:2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0:010106:62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0:010106:62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13:26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6:9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15:4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6: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6:1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13:28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6:8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6:15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6:1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6:3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6:17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6:3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80301:5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80301:1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80201:9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80301:5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80201:3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80201:9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80301:12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80301:2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80301:1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80201:9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80201:9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80301:4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80301:3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80301: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80301:2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80301:3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80301:3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80301:3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80301: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80301:2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80301:2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80301:2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80301:3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80301:4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80301:2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80301:3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80301:2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80301:2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80301:2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80301:2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211101:3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80301:2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80301:2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80201:9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80201:9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80301:1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80301:3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80301:2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80301:2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80301:2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80301:2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80201:9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80301: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80301:3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80301:4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80301:3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80301:2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80301:3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80301:3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80801:1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80301:2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80301:4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80301:4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80301:2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50101:5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80201:9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80301:7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80201:96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80301:12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80201:16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80201:9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80301:2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80301:12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80301:7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080201:9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080201:9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80301: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080301:2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80201:9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80301:9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80301:12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80201:9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80301:7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80301:75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80301:1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80301:2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80301:4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80301:4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80301:2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80301:3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80301:3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80301:3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80301:2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80301:2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80301:2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80301:2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80301:3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80301:2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80301:2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80301:3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50101:37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9:140101:1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0:010134:2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0:010145: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0:010148:1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0:010134:2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0:080501:5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9:140101:24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0:010143:12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30101:12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30101:12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20101:6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30101:12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20101:8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20105:9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30101:112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20101:6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20105:99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30101:12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4:020101:6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20101:7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20101:10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20101:7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30101:11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4:030101:10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4:020105:9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4:020101:7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020101:5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30101:11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20101:7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20101:7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20101:8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30101:12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20101:6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30101:11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20101:6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20101:8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30101:106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20101:4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20101:4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30101:11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20101:7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30101:10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30101:12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30101:12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20101:7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20101:6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30101:11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20101:6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20101:8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20101:10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20101:8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20101:8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20101:61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20101:8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20101:7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30101:10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20101:5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20101:7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20101:7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20101:8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30101:11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20101:4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30101:11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20101:57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30101:12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30101:12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20101:8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20101:4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30101:12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30101:12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20101:7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30101:10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30101:11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20101:5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30101:10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20105:9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020101:7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20101:5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020105:9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20105:9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30101:12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20101:8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00000:26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020101:5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20101:83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20101:10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20101:10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10123:31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10123:31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80301:6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80301:6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80301:64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20101:4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80301:6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80301:6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10:24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01:4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10101:7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10101:40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04: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10101:74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10101:75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04:72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01:42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10101:6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01:16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01:75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10104:62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10101:65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10101:226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10104:39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01:592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01:8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18:52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21:73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17:37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18:59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17:18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17:7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701:67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21:17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01:2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17:30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08:68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21:15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18: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17:393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17:482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21:3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21:1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21:9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8:7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221:3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08:28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05:310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19:92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21:38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01:8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17:6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04:1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04:50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01:74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01:74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10101:5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01:7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305:126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01:220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05: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21:4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221:59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218:6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218:19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221:15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21:4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18:2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18:138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21:17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218:209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17: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21:58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221:7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701:7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17:3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17:13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17:305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18:56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701:4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01:131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21:34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18:10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21:51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308:54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17:30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22:187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17: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17:3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21:84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21:52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01:27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18:22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21:386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21:45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17:14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01:14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10104:63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01:49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01:59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10101:21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10101:44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21:38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01:75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01:17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10101:759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10101:7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308:75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04:7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01:219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10101:28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10101:42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10101:62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01:421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10101:677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04:64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21:10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8:30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19:77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21:483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18:6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21:17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221:101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05:163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8:33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17:60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17:75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8:14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218:24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18:21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8:95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1:17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221:40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17: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19:779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8:10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701:226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18:1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18:142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21:5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701:78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21:11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17:337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05:38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17:2066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21:9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18:14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18:51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8:72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17:5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19:20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21:51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150101:194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020101:217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0:010112:166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101:34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101:92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101:44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102:11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101:570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101:155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101:61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101:84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6:98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102:15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102:202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102:5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102: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9:060101:25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6:010102:4330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101:57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101:3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6:98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102:204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102: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102:286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102:199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102:10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0:010115:429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0:010112:165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6:98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101:570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101:570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101:4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6:98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102:1008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101:7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102:66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102:12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7:1936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010102:12337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070101:20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02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4FAF7C390BF186E2574AC871C6DB4467833C71E44BEE6B829297E7F7D15BC3579FEFFF1F3FFD816459F5F853ADC9ED17047EFE660BC9F76B9B1F4F0091E1AA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1T07:31:06Z</meta:creation-date>
    <dc:date>2024-05-21T07:32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