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03/2</text:p>
          </table:table-cell>
          <table:covered-table-cell/>
          <table:table-cell table:number-columns-repeated="3" table:style-name="ce2"/>
          <table:table-cell office:value-type="string" table:style-name="ce3">
            <text:p>15.05.2024</text:p>
          </table:table-cell>
          <table:table-cell table:number-columns-repeated="2" table:style-name="ce1"/>
          <table:table-cell table:number-columns-spanned="2" table:number-rows-spanned="1" table:style-name="ce24"/>
          <table:covered-table-cell/>
          <table:table-cell table:number-columns-repeated="16373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0:100801:596</text:p>
          </table:table-cell>
          <table:table-cell office:value-type="float" office:value="59800" table:style-name="ce10">
            <text:p>59 80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29.04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190301:381</text:p>
          </table:table-cell>
          <table:table-cell office:value-type="float" office:value="397709.97" table:style-name="ce10">
            <text:p>397 709.9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29.04.2024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11BA63B3AD8D4D33A9B03DF7CC06D48C2FBD5CE259CE652FFB7A91AC3068D608448FF2A45F9569213D2D2E24D5B9EF66FEBDAFBB50192FED0CC702EB2B75016</text:p>
            <text:p/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repeated="7" table:style-name="ce4"/>
          <table:table-cell table:number-columns-repeated="16377" table:style-name="ce1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15T14:35:07Z</meta:creation-date>
    <dc:date>2024-05-15T14:37:3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