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4/0000103</text:p>
          </table:table-cell>
          <table:covered-table-cell/>
          <table:table-cell table:number-columns-repeated="3" table:style-name="ce2"/>
          <table:table-cell office:value-type="string" table:style-name="ce3">
            <text:p>20.05.2024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9">
            <text:p>1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" table:style-name="ce9">
            <text:p>2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4:040301:1180</text:p>
          </table:table-cell>
          <table:table-cell office:value-type="float" office:value="4880406.91" table:style-name="ce10">
            <text:p>4 880 406.91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style-name="ce6">
            <text:p>29.04.2024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2:041901:1435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29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1:240101:6293</text:p>
          </table:table-cell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office:value-type="string" table:number-columns-spanned="2" table:number-rows-spanned="1" table:style-name="ce19">
            <text:p>29.04.2024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5403D1BE4F4B60CB087B6D8473A356429770D55C374FF6320475BE7B982EDC907C0C5757A96BE03D4B882108B71901307BB21E07BF0C027D49C5CE5FE6792E2C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8557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date-style style:name="N36">
      <number:month number:style="long"/>
      <number:text>.</number:text>
      <number:day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527</meta:generator>
    <dc:creator>UserOC</dc:creator>
    <meta:creation-date>2024-05-20T11:13:48Z</meta:creation-date>
    <dc:date>2024-05-20T11:16:15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