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01/2</text:p>
          </table:table-cell>
          <table:covered-table-cell/>
          <table:table-cell table:number-columns-repeated="3" table:style-name="ce2"/>
          <table:table-cell office:value-type="string" table:style-name="ce3">
            <text:p>15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9" table:style-name="ce9">
            <text:p>3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00000:624</text:p>
          </table:table-cell>
          <table:table-cell office:value-type="float" office:value="2301241.02" table:style-name="ce10">
            <text:p>2 301 241.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30701:728</text:p>
          </table:table-cell>
          <table:table-cell office:value-type="float" office:value="19024631" table:style-name="ce10">
            <text:p>19 024 631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2154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151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149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701:461</text:p>
          </table:table-cell>
          <table:table-cell office:value-type="float" office:value="25704.27" table:style-name="ce10">
            <text:p>25 704.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601:342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801:577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163</text:p>
          </table:table-cell>
          <table:table-cell office:value-type="float" office:value="9694.08" table:style-name="ce10">
            <text:p>9 694.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150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801:578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148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153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2161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00000:638</text:p>
          </table:table-cell>
          <table:table-cell office:value-type="float" office:value="2793772.54" table:style-name="ce10">
            <text:p>2 793 772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601:2164</text:p>
          </table:table-cell>
          <table:table-cell office:value-type="float" office:value="9604.32" table:style-name="ce10">
            <text:p>9 604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30701:1218</text:p>
          </table:table-cell>
          <table:table-cell office:value-type="float" office:value="2751479.7" table:style-name="ce10">
            <text:p>2 751 479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00000:612</text:p>
          </table:table-cell>
          <table:table-cell office:value-type="float" office:value="24773.22" table:style-name="ce10">
            <text:p>24 773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00000:625</text:p>
          </table:table-cell>
          <table:table-cell office:value-type="float" office:value="90294.24" table:style-name="ce10">
            <text:p>90 294.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00000:1046</text:p>
          </table:table-cell>
          <table:table-cell office:value-type="float" office:value="23543898.539999999" table:style-name="ce10">
            <text:p>23 543 898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152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162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158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155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159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601:2157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601:2156</text:p>
          </table:table-cell>
          <table:table-cell office:value-type="float" office:value="14361.6" table:style-name="ce10">
            <text:p>14 361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601:2160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201:51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201:52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201:52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201:51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201:51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201:51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201:52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668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201:51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201:52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62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2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2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62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2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2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2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301:2237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2233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2245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301:2240</text:p>
          </table:table-cell>
          <table:table-cell office:value-type="float" office:value="13976" table:style-name="ce10">
            <text:p>13 976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301:2231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232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301:2228</text:p>
          </table:table-cell>
          <table:table-cell office:value-type="float" office:value="12857.92" table:style-name="ce10">
            <text:p>12 857.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2225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80601:940</text:p>
          </table:table-cell>
          <table:table-cell office:value-type="float" office:value="63395" table:style-name="ce10">
            <text:p>63 395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301:2247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301:2227</text:p>
          </table:table-cell>
          <table:table-cell office:value-type="float" office:value="12822.98" table:style-name="ce10">
            <text:p>12 822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2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2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2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002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801:7208</text:p>
          </table:table-cell>
          <table:table-cell office:value-type="float" office:value="468300.83" table:style-name="ce10">
            <text:p>468 300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211</text:p>
          </table:table-cell>
          <table:table-cell office:value-type="float" office:value="1421201.43" table:style-name="ce10">
            <text:p>1 421 201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20601:1575</text:p>
          </table:table-cell>
          <table:table-cell office:value-type="float" office:value="83700" table:style-name="ce10">
            <text:p>83 70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90701:8</text:p>
          </table:table-cell>
          <table:table-cell office:value-type="float" office:value="1024687.62" table:style-name="ce10">
            <text:p>1 024 687.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201:52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6626</text:p>
          </table:table-cell>
          <table:table-cell office:value-type="float" office:value="78991.03" table:style-name="ce10">
            <text:p>78 991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201:51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201:51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401:742</text:p>
          </table:table-cell>
          <table:table-cell office:value-type="float" office:value="611178.80000000005" table:style-name="ce10">
            <text:p>611 178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201:511</text:p>
          </table:table-cell>
          <table:table-cell office:value-type="float" office:value="11938.08" table:style-name="ce10">
            <text:p>11 938.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201:51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2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2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301:2236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6240</text:p>
          </table:table-cell>
          <table:table-cell office:value-type="float" office:value="52096" table:style-name="ce10">
            <text:p>52 096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301:2244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301:1518</text:p>
          </table:table-cell>
          <table:table-cell office:value-type="float" office:value="179956.16" table:style-name="ce10">
            <text:p>179 956.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2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2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2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2301:2243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301:2238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2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2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2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2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2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701:87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2301:2239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301:2224</text:p>
          </table:table-cell>
          <table:table-cell office:value-type="float" office:value="17766.990000000002" table:style-name="ce10">
            <text:p>17 766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2301:2241</text:p>
          </table:table-cell>
          <table:table-cell office:value-type="float" office:value="47378.64" table:style-name="ce10">
            <text:p>47 378.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301:2396</text:p>
          </table:table-cell>
          <table:table-cell office:value-type="float" office:value="8104.66" table:style-name="ce10">
            <text:p>8 104.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301:2230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2301:2246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62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62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2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62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62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62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30501:2544</text:p>
          </table:table-cell>
          <table:table-cell office:value-type="float" office:value="789144.72" table:style-name="ce10">
            <text:p>789 144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00000:6390</text:p>
          </table:table-cell>
          <table:table-cell office:value-type="float" office:value="388292.4" table:style-name="ce10">
            <text:p>388 292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801:7209</text:p>
          </table:table-cell>
          <table:table-cell office:value-type="float" office:value="468300.83" table:style-name="ce10">
            <text:p>468 300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20601:1576</text:p>
          </table:table-cell>
          <table:table-cell office:value-type="float" office:value="195300" table:style-name="ce10">
            <text:p>195 30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201:52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401:4018</text:p>
          </table:table-cell>
          <table:table-cell office:value-type="float" office:value="60416" table:style-name="ce10">
            <text:p>60 416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201:522</text:p>
          </table:table-cell>
          <table:table-cell office:value-type="float" office:value="16485.919999999998" table:style-name="ce10">
            <text:p>16 485.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00000:335</text:p>
          </table:table-cell>
          <table:table-cell office:value-type="float" office:value="227667477.13" table:style-name="ce10">
            <text:p>227 667 477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201:51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201:52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201:52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201:52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401:4019</text:p>
          </table:table-cell>
          <table:table-cell office:value-type="float" office:value="15692.8" table:style-name="ce10">
            <text:p>15 692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2101:3429</text:p>
          </table:table-cell>
          <table:table-cell office:value-type="float" office:value="26223.52" table:style-name="ce10">
            <text:p>26 223.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2301:2248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2301:2242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2301:2235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2301:2234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301:1517</text:p>
          </table:table-cell>
          <table:table-cell office:value-type="float" office:value="1165920.32" table:style-name="ce10">
            <text:p>1 165 920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2301:2226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2301:2229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2781314.539999999" table:style-name="ce10">
            <text:p>52 781 314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574</text:p>
          </table:table-cell>
          <table:table-cell office:value-type="float" office:value="536389.16" table:style-name="ce10">
            <text:p>536 389.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60301:278</text:p>
          </table:table-cell>
          <table:table-cell office:value-type="float" office:value="145685.43" table:style-name="ce10">
            <text:p>145 685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30501:1670</text:p>
          </table:table-cell>
          <table:table-cell office:value-type="float" office:value="6263512.54" table:style-name="ce10">
            <text:p>6 263 512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10501:196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60301:254</text:p>
          </table:table-cell>
          <table:table-cell office:value-type="float" office:value="145685.43" table:style-name="ce10">
            <text:p>145 685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50301:95</text:p>
          </table:table-cell>
          <table:table-cell office:value-type="float" office:value="227803.46" table:style-name="ce10">
            <text:p>227 803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50301:446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50301:300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10701:132</text:p>
          </table:table-cell>
          <table:table-cell office:value-type="float" office:value="635403.59" table:style-name="ce10">
            <text:p>635 403.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20701:1414</text:p>
          </table:table-cell>
          <table:table-cell office:value-type="float" office:value="803425.5" table:style-name="ce10">
            <text:p>803 425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80701:395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9735042.5" table:style-name="ce10">
            <text:p>519 735 042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37</text:p>
          </table:table-cell>
          <table:table-cell office:value-type="float" office:value="7478394.8799999999" table:style-name="ce10">
            <text:p>7 478 394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00000:4085</text:p>
          </table:table-cell>
          <table:table-cell office:value-type="float" office:value="441157.44" table:style-name="ce10">
            <text:p>441 157.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50301:77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50301:136</text:p>
          </table:table-cell>
          <table:table-cell office:value-type="float" office:value="227841.23" table:style-name="ce10">
            <text:p>227 841.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50301:311</text:p>
          </table:table-cell>
          <table:table-cell office:value-type="float" office:value="227816.05" table:style-name="ce10">
            <text:p>227 816.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80701:183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50201:1068</text:p>
          </table:table-cell>
          <table:table-cell office:value-type="float" office:value="461502.71999999997" table:style-name="ce10">
            <text:p>461 502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95853637.629999995" table:style-name="ce10">
            <text:p>95 853 637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40401:2233</text:p>
          </table:table-cell>
          <table:table-cell office:value-type="float" office:value="51450" table:style-name="ce10">
            <text:p>51 45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30401:2215</text:p>
          </table:table-cell>
          <table:table-cell office:value-type="float" office:value="213005.32" table:style-name="ce10">
            <text:p>213 005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00000:2059</text:p>
          </table:table-cell>
          <table:table-cell office:value-type="float" office:value="146763.07" table:style-name="ce10">
            <text:p>146 763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80701:224</text:p>
          </table:table-cell>
          <table:table-cell office:value-type="float" office:value="81027" table:style-name="ce10">
            <text:p>81 027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80701:368</text:p>
          </table:table-cell>
          <table:table-cell office:value-type="float" office:value="80986.5" table:style-name="ce10">
            <text:p>80 986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50201:731</text:p>
          </table:table-cell>
          <table:table-cell office:value-type="float" office:value="284938602.56" table:style-name="ce10">
            <text:p>284 938 602.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80201:43</text:p>
          </table:table-cell>
          <table:table-cell office:value-type="float" office:value="4949129.3600000003" table:style-name="ce10">
            <text:p>4 949 129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80201:305</text:p>
          </table:table-cell>
          <table:table-cell office:value-type="float" office:value="618660.84" table:style-name="ce10">
            <text:p>618 660.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40601:1321</text:p>
          </table:table-cell>
          <table:table-cell office:value-type="float" office:value="218800" table:style-name="ce10">
            <text:p>218 80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61001:46</text:p>
          </table:table-cell>
          <table:table-cell office:value-type="float" office:value="123549.54" table:style-name="ce10">
            <text:p>123 549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0:000000:889</text:p>
          </table:table-cell>
          <table:table-cell office:value-type="float" office:value="3241361.28" table:style-name="ce10">
            <text:p>3 241 361.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80401:1131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70701:1734</text:p>
          </table:table-cell>
          <table:table-cell office:value-type="float" office:value="24508.799999999999" table:style-name="ce10">
            <text:p>24 508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0:2890</text:p>
          </table:table-cell>
          <table:table-cell office:value-type="float" office:value="239369.49" table:style-name="ce10">
            <text:p>239 369.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68:3566</text:p>
          </table:table-cell>
          <table:table-cell office:value-type="float" office:value="142950.72" table:style-name="ce10">
            <text:p>142 950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502</text:p>
          </table:table-cell>
          <table:table-cell office:value-type="float" office:value="1248849.8700000001" table:style-name="ce10">
            <text:p>1 248 849.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50501:636</text:p>
          </table:table-cell>
          <table:table-cell office:value-type="float" office:value="483369.03" table:style-name="ce10">
            <text:p>483 369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0:7508</text:p>
          </table:table-cell>
          <table:table-cell office:value-type="float" office:value="17202398.68" table:style-name="ce10">
            <text:p>17 202 398.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2:1811</text:p>
          </table:table-cell>
          <table:table-cell office:value-type="float" office:value="1756433.9" table:style-name="ce10">
            <text:p>1 756 433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6:2503</text:p>
          </table:table-cell>
          <table:table-cell office:value-type="float" office:value="2006876.54" table:style-name="ce10">
            <text:p>2 006 876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80201:1798</text:p>
          </table:table-cell>
          <table:table-cell office:value-type="float" office:value="802910.3" table:style-name="ce10">
            <text:p>802 910.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68:3560</text:p>
          </table:table-cell>
          <table:table-cell office:value-type="float" office:value="205340.88" table:style-name="ce10">
            <text:p>205 340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20501:707</text:p>
          </table:table-cell>
          <table:table-cell office:value-type="float" office:value="1363658.53" table:style-name="ce10">
            <text:p>1 363 658.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68:3572</text:p>
          </table:table-cell>
          <table:table-cell office:value-type="float" office:value="181316.55" table:style-name="ce10">
            <text:p>181 316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5:6116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5:6100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5:6107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5:6106</text:p>
          </table:table-cell>
          <table:table-cell office:value-type="float" office:value="597974.48" table:style-name="ce10">
            <text:p>597 974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5:6112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5:6101</text:p>
          </table:table-cell>
          <table:table-cell office:value-type="float" office:value="387038.5" table:style-name="ce10">
            <text:p>387 038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5:611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5:6104</text:p>
          </table:table-cell>
          <table:table-cell office:value-type="float" office:value="296084.45" table:style-name="ce10">
            <text:p>296 084.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64:265</text:p>
          </table:table-cell>
          <table:table-cell office:value-type="float" office:value="212705.33" table:style-name="ce10">
            <text:p>212 705.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3:5533</text:p>
          </table:table-cell>
          <table:table-cell office:value-type="float" office:value="680121.03" table:style-name="ce10">
            <text:p>680 121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5:6118</text:p>
          </table:table-cell>
          <table:table-cell office:value-type="float" office:value="208892.18" table:style-name="ce10">
            <text:p>208 892.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101:1061</text:p>
          </table:table-cell>
          <table:table-cell office:value-type="float" office:value="95770.3" table:style-name="ce10">
            <text:p>95 770.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101:3385</text:p>
          </table:table-cell>
          <table:table-cell office:value-type="float" office:value="34694.879999999997" table:style-name="ce10">
            <text:p>34 694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6113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5:6091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5:6099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201:506</text:p>
          </table:table-cell>
          <table:table-cell office:value-type="float" office:value="938027.62" table:style-name="ce10">
            <text:p>938 027.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1101:631</text:p>
          </table:table-cell>
          <table:table-cell office:value-type="float" office:value="16426237.65" table:style-name="ce10">
            <text:p>16 426 237.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9654333.22000003" table:style-name="ce10">
            <text:p>279 654 333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0601:1367</text:p>
          </table:table-cell>
          <table:table-cell office:value-type="float" office:value="1635434.84" table:style-name="ce10">
            <text:p>1 635 434.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201:939</text:p>
          </table:table-cell>
          <table:table-cell office:value-type="float" office:value="1886749.91" table:style-name="ce10">
            <text:p>1 886 749.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20104:1852</text:p>
          </table:table-cell>
          <table:table-cell office:value-type="float" office:value="3943647.01" table:style-name="ce10">
            <text:p>3 943 647.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3:5537</text:p>
          </table:table-cell>
          <table:table-cell office:value-type="float" office:value="609809.82999999996" table:style-name="ce10">
            <text:p>609 809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3:5538</text:p>
          </table:table-cell>
          <table:table-cell office:value-type="float" office:value="600309.36" table:style-name="ce10">
            <text:p>600 309.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9:5130</text:p>
          </table:table-cell>
          <table:table-cell office:value-type="float" office:value="551178.31999999995" table:style-name="ce10">
            <text:p>551 178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5:6095</text:p>
          </table:table-cell>
          <table:table-cell office:value-type="float" office:value="375804" table:style-name="ce10">
            <text:p>375 804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5:6097</text:p>
          </table:table-cell>
          <table:table-cell office:value-type="float" office:value="199170.03" table:style-name="ce10">
            <text:p>199 170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40103:5532</text:p>
          </table:table-cell>
          <table:table-cell office:value-type="float" office:value="679815.17" table:style-name="ce10">
            <text:p>679 815.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5:6103</text:p>
          </table:table-cell>
          <table:table-cell office:value-type="float" office:value="285440.89" table:style-name="ce10">
            <text:p>285 440.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00000:2183</text:p>
          </table:table-cell>
          <table:table-cell office:value-type="float" office:value="16472335.630000001" table:style-name="ce10">
            <text:p>16 472 335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5:6114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5:6098</text:p>
          </table:table-cell>
          <table:table-cell office:value-type="float" office:value="165670.48000000001" table:style-name="ce10">
            <text:p>165 670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5:6117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5:6090</text:p>
          </table:table-cell>
          <table:table-cell office:value-type="float" office:value="606682.85" table:style-name="ce10">
            <text:p>606 682.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5:6093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20103:9220</text:p>
          </table:table-cell>
          <table:table-cell office:value-type="float" office:value="924546.1" table:style-name="ce10">
            <text:p>924 546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5:6088</text:p>
          </table:table-cell>
          <table:table-cell office:value-type="float" office:value="180593.58" table:style-name="ce10">
            <text:p>180 593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201:701</text:p>
          </table:table-cell>
          <table:table-cell office:value-type="float" office:value="965102.44" table:style-name="ce10">
            <text:p>965 102.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7:12764</text:p>
          </table:table-cell>
          <table:table-cell office:value-type="float" office:value="2922563.33" table:style-name="ce10">
            <text:p>2 922 563.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68:3562</text:p>
          </table:table-cell>
          <table:table-cell office:value-type="float" office:value="222183.35" table:style-name="ce10">
            <text:p>222 183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68:3559</text:p>
          </table:table-cell>
          <table:table-cell office:value-type="float" office:value="204127.1" table:style-name="ce10">
            <text:p>204 127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68:3561</text:p>
          </table:table-cell>
          <table:table-cell office:value-type="float" office:value="215974.27" table:style-name="ce10">
            <text:p>215 974.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201:703</text:p>
          </table:table-cell>
          <table:table-cell office:value-type="float" office:value="965102.44" table:style-name="ce10">
            <text:p>965 102.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7578695.609999999" table:style-name="ce10">
            <text:p>17 578 695.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8:3567</text:p>
          </table:table-cell>
          <table:table-cell office:value-type="float" office:value="155349.51" table:style-name="ce10">
            <text:p>155 349.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68:3570</text:p>
          </table:table-cell>
          <table:table-cell office:value-type="float" office:value="376146.22" table:style-name="ce10">
            <text:p>376 146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8:3568</text:p>
          </table:table-cell>
          <table:table-cell office:value-type="float" office:value="189136.75" table:style-name="ce10">
            <text:p>189 136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68:3557</text:p>
          </table:table-cell>
          <table:table-cell office:value-type="float" office:value="1401427.63" table:style-name="ce10">
            <text:p>1 401 427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4328</text:p>
          </table:table-cell>
          <table:table-cell office:value-type="float" office:value="1731335.6" table:style-name="ce10">
            <text:p>1 731 335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23:358</text:p>
          </table:table-cell>
          <table:table-cell office:value-type="float" office:value="347664.45" table:style-name="ce10">
            <text:p>347 664.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5535</text:p>
          </table:table-cell>
          <table:table-cell office:value-type="float" office:value="639136.03" table:style-name="ce10">
            <text:p>639 136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9:1896</text:p>
          </table:table-cell>
          <table:table-cell office:value-type="float" office:value="242414.9" table:style-name="ce10">
            <text:p>242 414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3:5539</text:p>
          </table:table-cell>
          <table:table-cell office:value-type="float" office:value="946684.5" table:style-name="ce10">
            <text:p>946 684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3:5540</text:p>
          </table:table-cell>
          <table:table-cell office:value-type="float" office:value="670896.21" table:style-name="ce10">
            <text:p>670 896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5:4013</text:p>
          </table:table-cell>
          <table:table-cell office:value-type="float" office:value="331563.73" table:style-name="ce10">
            <text:p>331 563.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20104:1851</text:p>
          </table:table-cell>
          <table:table-cell office:value-type="float" office:value="3875471.1" table:style-name="ce10">
            <text:p>3 875 471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22:7617</text:p>
          </table:table-cell>
          <table:table-cell office:value-type="float" office:value="1941880.97" table:style-name="ce10">
            <text:p>1 941 880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68:3565</text:p>
          </table:table-cell>
          <table:table-cell office:value-type="float" office:value="182686.9" table:style-name="ce10">
            <text:p>182 686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301:639</text:p>
          </table:table-cell>
          <table:table-cell office:value-type="float" office:value="4839628.9000000004" table:style-name="ce10">
            <text:p>4 839 628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68:3571</text:p>
          </table:table-cell>
          <table:table-cell office:value-type="float" office:value="219599.33" table:style-name="ce10">
            <text:p>219 599.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8:3558</text:p>
          </table:table-cell>
          <table:table-cell office:value-type="float" office:value="208355.81" table:style-name="ce10">
            <text:p>208 355.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401:675</text:p>
          </table:table-cell>
          <table:table-cell office:value-type="float" office:value="1672160.97" table:style-name="ce10">
            <text:p>1 672 160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2860</text:p>
          </table:table-cell>
          <table:table-cell office:value-type="float" office:value="1121477.43" table:style-name="ce10">
            <text:p>1 121 477.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68:3563</text:p>
          </table:table-cell>
          <table:table-cell office:value-type="float" office:value="220685.06" table:style-name="ce10">
            <text:p>220 685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68:3569</text:p>
          </table:table-cell>
          <table:table-cell office:value-type="float" office:value="144409.4" table:style-name="ce10">
            <text:p>144 409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68:3564</text:p>
          </table:table-cell>
          <table:table-cell office:value-type="float" office:value="185277.48" table:style-name="ce10">
            <text:p>185 277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5:6092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5:6102</text:p>
          </table:table-cell>
          <table:table-cell office:value-type="float" office:value="191251.96" table:style-name="ce10">
            <text:p>191 251.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6109</text:p>
          </table:table-cell>
          <table:table-cell office:value-type="float" office:value="169324.98" table:style-name="ce10">
            <text:p>169 324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5:6105</text:p>
          </table:table-cell>
          <table:table-cell office:value-type="float" office:value="309630.8" table:style-name="ce10">
            <text:p>309 630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5:6096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9:5129</text:p>
          </table:table-cell>
          <table:table-cell office:value-type="float" office:value="567763.41" table:style-name="ce10">
            <text:p>567 763.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7:1727</text:p>
          </table:table-cell>
          <table:table-cell office:value-type="float" office:value="735296.23" table:style-name="ce10">
            <text:p>735 296.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6:15121</text:p>
          </table:table-cell>
          <table:table-cell office:value-type="float" office:value="2955036.25" table:style-name="ce10">
            <text:p>2 955 036.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201:702</text:p>
          </table:table-cell>
          <table:table-cell office:value-type="float" office:value="964619.88" table:style-name="ce10">
            <text:p>964 619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5:6111</text:p>
          </table:table-cell>
          <table:table-cell office:value-type="float" office:value="387038.5" table:style-name="ce10">
            <text:p>387 038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5:6110</text:p>
          </table:table-cell>
          <table:table-cell office:value-type="float" office:value="196124.62" table:style-name="ce10">
            <text:p>196 124.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5:6108</text:p>
          </table:table-cell>
          <table:table-cell office:value-type="float" office:value="301890.03000000003" table:style-name="ce10">
            <text:p>301 890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5:6094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50401:119</text:p>
          </table:table-cell>
          <table:table-cell office:value-type="float" office:value="2292923.1800000002" table:style-name="ce10">
            <text:p>2 292 923.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943:542</text:p>
          </table:table-cell>
          <table:table-cell office:value-type="float" office:value="377819.1" table:style-name="ce10">
            <text:p>377 819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50401:457</text:p>
          </table:table-cell>
          <table:table-cell office:value-type="float" office:value="265808.27" table:style-name="ce10">
            <text:p>265 808.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8:303</text:p>
          </table:table-cell>
          <table:table-cell office:value-type="float" office:value="2044215.28" table:style-name="ce10">
            <text:p>2 044 215.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47359804.770000003" table:style-name="ce10">
            <text:p>47 359 804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3:5536</text:p>
          </table:table-cell>
          <table:table-cell office:value-type="float" office:value="1388415.01" table:style-name="ce10">
            <text:p>1 388 415.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00000:2052</text:p>
          </table:table-cell>
          <table:table-cell office:value-type="float" office:value="1216864.1499999999" table:style-name="ce10">
            <text:p>1 216 864.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00000:32</text:p>
          </table:table-cell>
          <table:table-cell office:value-type="float" office:value="417363.78" table:style-name="ce10">
            <text:p>417 363.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5751</text:p>
          </table:table-cell>
          <table:table-cell office:value-type="float" office:value="1496976.45" table:style-name="ce10">
            <text:p>1 496 976.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40103:5534</text:p>
          </table:table-cell>
          <table:table-cell office:value-type="float" office:value="639645.72" table:style-name="ce10">
            <text:p>639 645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301:247</text:p>
          </table:table-cell>
          <table:table-cell office:value-type="float" office:value="57120420.369999997" table:style-name="ce10">
            <text:p>57 120 420.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59:5131</text:p>
          </table:table-cell>
          <table:table-cell office:value-type="float" office:value="624964.19999999995" table:style-name="ce10">
            <text:p>624 964.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301:9885</text:p>
          </table:table-cell>
          <table:table-cell office:value-type="float" office:value="714185.13" table:style-name="ce10">
            <text:p>714 185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30201:841</text:p>
          </table:table-cell>
          <table:table-cell office:value-type="float" office:value="144228.97" table:style-name="ce10">
            <text:p>144 228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60102:2307</text:p>
          </table:table-cell>
          <table:table-cell office:value-type="float" office:value="2185403.86" table:style-name="ce10">
            <text:p>2 185 403.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4:713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10144:1060</text:p>
          </table:table-cell>
          <table:table-cell office:value-type="float" office:value="19027.18" table:style-name="ce10">
            <text:p>19 027.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00000:6627</text:p>
          </table:table-cell>
          <table:table-cell office:value-type="float" office:value="766302.83" table:style-name="ce10">
            <text:p>766 302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301:4018</text:p>
          </table:table-cell>
          <table:table-cell office:value-type="float" office:value="2099663.73" table:style-name="ce10">
            <text:p>2 099 663.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302:2790</text:p>
          </table:table-cell>
          <table:table-cell office:value-type="float" office:value="524998.28" table:style-name="ce10">
            <text:p>524 998.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20101:2625</text:p>
          </table:table-cell>
          <table:table-cell office:value-type="float" office:value="561819.72" table:style-name="ce10">
            <text:p>561 819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904:713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501:2043</text:p>
          </table:table-cell>
          <table:table-cell office:value-type="float" office:value="1080144.46" table:style-name="ce10">
            <text:p>1 080 144.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10103:5237</text:p>
          </table:table-cell>
          <table:table-cell office:value-type="float" office:value="24354.83" table:style-name="ce10">
            <text:p>24 354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302:2791</text:p>
          </table:table-cell>
          <table:table-cell office:value-type="float" office:value="1007657.98" table:style-name="ce10">
            <text:p>1 007 657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1301:4446</text:p>
          </table:table-cell>
          <table:table-cell office:value-type="float" office:value="779595.77" table:style-name="ce10">
            <text:p>779 595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10147:826</text:p>
          </table:table-cell>
          <table:table-cell office:value-type="float" office:value="458029.23" table:style-name="ce10">
            <text:p>458 029.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1507721.32" table:style-name="ce10">
            <text:p>21 507 721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1:3692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60101:5082</text:p>
          </table:table-cell>
          <table:table-cell office:value-type="float" office:value="2971384.54" table:style-name="ce10">
            <text:p>2 971 384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501:2042</text:p>
          </table:table-cell>
          <table:table-cell office:value-type="float" office:value="961509.35" table:style-name="ce10">
            <text:p>961 509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30102:1989</text:p>
          </table:table-cell>
          <table:table-cell office:value-type="float" office:value="1309679.55" table:style-name="ce10">
            <text:p>1 309 679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4182</text:p>
          </table:table-cell>
          <table:table-cell office:value-type="float" office:value="726711.93" table:style-name="ce10">
            <text:p>726 711.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10101:1703</text:p>
          </table:table-cell>
          <table:table-cell office:value-type="float" office:value="2326164.77" table:style-name="ce10">
            <text:p>2 326 164.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00103:2454</text:p>
          </table:table-cell>
          <table:table-cell office:value-type="float" office:value="36159.919999999998" table:style-name="ce10">
            <text:p>36 159.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103:2455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102:413</text:p>
          </table:table-cell>
          <table:table-cell office:value-type="float" office:value="1236668.3999999999" table:style-name="ce10">
            <text:p>1 236 668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4:493</text:p>
          </table:table-cell>
          <table:table-cell office:value-type="float" office:value="1073093.81" table:style-name="ce10">
            <text:p>1 073 093.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130101:2563</text:p>
          </table:table-cell>
          <table:table-cell office:value-type="float" office:value="1195252.3999999999" table:style-name="ce10">
            <text:p>1 195 252.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20201:825</text:p>
          </table:table-cell>
          <table:table-cell office:value-type="float" office:value="455253.58" table:style-name="ce10">
            <text:p>455 253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31301:4447</text:p>
          </table:table-cell>
          <table:table-cell office:value-type="float" office:value="679474.52" table:style-name="ce10">
            <text:p>679 474.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30401:499</text:p>
          </table:table-cell>
          <table:table-cell office:value-type="float" office:value="2704306.47" table:style-name="ce10">
            <text:p>2 704 306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10102:7103</text:p>
          </table:table-cell>
          <table:table-cell office:value-type="float" office:value="3148552.75" table:style-name="ce10">
            <text:p>3 148 552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501:2041</text:p>
          </table:table-cell>
          <table:table-cell office:value-type="float" office:value="4636938.13" table:style-name="ce10">
            <text:p>4 636 938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120501:1086</text:p>
          </table:table-cell>
          <table:table-cell office:value-type="float" office:value="1778873.9" table:style-name="ce10">
            <text:p>1 778 873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30101:1948</text:p>
          </table:table-cell>
          <table:table-cell office:value-type="float" office:value="1302928.6299999999" table:style-name="ce10">
            <text:p>1 302 928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50102:2561</text:p>
          </table:table-cell>
          <table:table-cell office:value-type="float" office:value="1002465.9" table:style-name="ce10">
            <text:p>1 002 465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20101:2624</text:p>
          </table:table-cell>
          <table:table-cell office:value-type="float" office:value="579210.75" table:style-name="ce10">
            <text:p>579 210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10401:888</text:p>
          </table:table-cell>
          <table:table-cell office:value-type="float" office:value="1914208.9" table:style-name="ce10">
            <text:p>1 914 208.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10103:5238</text:p>
          </table:table-cell>
          <table:table-cell office:value-type="float" office:value="1251145.72" table:style-name="ce10">
            <text:p>1 251 145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801:710</text:p>
          </table:table-cell>
          <table:table-cell office:value-type="float" office:value="2354615.8199999998" table:style-name="ce10">
            <text:p>2 354 615.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10101:3693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90301:2759</text:p>
          </table:table-cell>
          <table:table-cell office:value-type="float" office:value="75541.42" table:style-name="ce10">
            <text:p>75 541.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5079263.76" table:style-name="ce10">
            <text:p>5 079 263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50901:1634</text:p>
          </table:table-cell>
          <table:table-cell office:value-type="float" office:value="1112413.81" table:style-name="ce10">
            <text:p>1 112 413.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30101:1982</text:p>
          </table:table-cell>
          <table:table-cell office:value-type="float" office:value="486641.97" table:style-name="ce10">
            <text:p>486 641.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80201:2124</text:p>
          </table:table-cell>
          <table:table-cell office:value-type="float" office:value="2085830.5" table:style-name="ce10">
            <text:p>2 085 830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60101:5463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30101:1983</text:p>
          </table:table-cell>
          <table:table-cell office:value-type="float" office:value="610735.67000000004" table:style-name="ce10">
            <text:p>610 735.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50105:391</text:p>
          </table:table-cell>
          <table:table-cell office:value-type="float" office:value="406447.34" table:style-name="ce10">
            <text:p>406 447.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50103:479</text:p>
          </table:table-cell>
          <table:table-cell office:value-type="float" office:value="54006.76" table:style-name="ce10">
            <text:p>54 006.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70103:1860</text:p>
          </table:table-cell>
          <table:table-cell office:value-type="float" office:value="1132692.72" table:style-name="ce10">
            <text:p>1 132 692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130101:10219</text:p>
          </table:table-cell>
          <table:table-cell office:value-type="float" office:value="841761.1" table:style-name="ce10">
            <text:p>841 761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40101:912</text:p>
          </table:table-cell>
          <table:table-cell office:value-type="float" office:value="1284850.32" table:style-name="ce10">
            <text:p>1 284 850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10101:3459</text:p>
          </table:table-cell>
          <table:table-cell office:value-type="float" office:value="1352588.3" table:style-name="ce10">
            <text:p>1 352 588.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50101:2266</text:p>
          </table:table-cell>
          <table:table-cell office:value-type="float" office:value="1454136.53" table:style-name="ce10">
            <text:p>1 454 136.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200301:1543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80101:12152</text:p>
          </table:table-cell>
          <table:table-cell office:value-type="float" office:value="845848.03" table:style-name="ce10">
            <text:p>845 848.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60101:5465</text:p>
          </table:table-cell>
          <table:table-cell office:value-type="float" office:value="721846.29" table:style-name="ce10">
            <text:p>721 846.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10123:552</text:p>
          </table:table-cell>
          <table:table-cell office:value-type="float" office:value="230082.88" table:style-name="ce10">
            <text:p>230 082.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30301:1511</text:p>
          </table:table-cell>
          <table:table-cell office:value-type="float" office:value="779105.91" table:style-name="ce10">
            <text:p>779 105.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00000:5061</text:p>
          </table:table-cell>
          <table:table-cell office:value-type="float" office:value="1631748.22" table:style-name="ce10">
            <text:p>1 631 748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30101:4798</text:p>
          </table:table-cell>
          <table:table-cell office:value-type="float" office:value="712419.6" table:style-name="ce10">
            <text:p>712 419.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20401:1051</text:p>
          </table:table-cell>
          <table:table-cell office:value-type="float" office:value="1630513.32" table:style-name="ce10">
            <text:p>1 630 513.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70101:3720</text:p>
          </table:table-cell>
          <table:table-cell office:value-type="float" office:value="640709.39" table:style-name="ce10">
            <text:p>640 709.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80101:12155</text:p>
          </table:table-cell>
          <table:table-cell office:value-type="float" office:value="569255.72" table:style-name="ce10">
            <text:p>569 255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30101:1984</text:p>
          </table:table-cell>
          <table:table-cell office:value-type="float" office:value="841079.54" table:style-name="ce10">
            <text:p>841 079.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80101:12153</text:p>
          </table:table-cell>
          <table:table-cell office:value-type="float" office:value="848385.57" table:style-name="ce10">
            <text:p>848 385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80101:12154</text:p>
          </table:table-cell>
          <table:table-cell office:value-type="float" office:value="840772.94" table:style-name="ce10">
            <text:p>840 772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130601:1303</text:p>
          </table:table-cell>
          <table:table-cell office:value-type="float" office:value="1360704.15" table:style-name="ce10">
            <text:p>1 360 704.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20201:1112</text:p>
          </table:table-cell>
          <table:table-cell office:value-type="float" office:value="2114761.7000000002" table:style-name="ce10">
            <text:p>2 114 761.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60101:5464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50201:692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50101:4654</text:p>
          </table:table-cell>
          <table:table-cell office:value-type="float" office:value="1007901.83" table:style-name="ce10">
            <text:p>1 007 901.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50105:390</text:p>
          </table:table-cell>
          <table:table-cell office:value-type="float" office:value="388016.55" table:style-name="ce10">
            <text:p>388 016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10123:553</text:p>
          </table:table-cell>
          <table:table-cell office:value-type="float" office:value="190813.51" table:style-name="ce10">
            <text:p>190 813.5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80101:12156</text:p>
          </table:table-cell>
          <table:table-cell office:value-type="float" office:value="570101.56999999995" table:style-name="ce10">
            <text:p>570 101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70103:1861</text:p>
          </table:table-cell>
          <table:table-cell office:value-type="float" office:value="1208096.29" table:style-name="ce10">
            <text:p>1 208 096.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130101:10218</text:p>
          </table:table-cell>
          <table:table-cell office:value-type="float" office:value="841761.1" table:style-name="ce10">
            <text:p>841 761.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130301:1512</text:p>
          </table:table-cell>
          <table:table-cell office:value-type="float" office:value="439470.55" table:style-name="ce10">
            <text:p>439 470.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70101:3722</text:p>
          </table:table-cell>
          <table:table-cell office:value-type="float" office:value="1162086.6599999999" table:style-name="ce10">
            <text:p>1 162 086.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60301:1531</text:p>
          </table:table-cell>
          <table:table-cell office:value-type="float" office:value="591367.09" table:style-name="ce10">
            <text:p>591 367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71101:2114</text:p>
          </table:table-cell>
          <table:table-cell office:value-type="float" office:value="453971.22" table:style-name="ce10">
            <text:p>453 971.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71101:2115</text:p>
          </table:table-cell>
          <table:table-cell office:value-type="float" office:value="479399.59" table:style-name="ce10">
            <text:p>479 399.5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71101:2116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20102:3608</text:p>
          </table:table-cell>
          <table:table-cell office:value-type="float" office:value="564725.65" table:style-name="ce10">
            <text:p>564 725.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5:5514</text:p>
          </table:table-cell>
          <table:table-cell office:value-type="float" office:value="289686.58" table:style-name="ce10">
            <text:p>289 686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40301:1353</text:p>
          </table:table-cell>
          <table:table-cell office:value-type="float" office:value="860456.09" table:style-name="ce10">
            <text:p>860 456.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10401:1886</text:p>
          </table:table-cell>
          <table:table-cell office:value-type="float" office:value="1499192.21" table:style-name="ce10">
            <text:p>1 499 192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10801:1277</text:p>
          </table:table-cell>
          <table:table-cell office:value-type="float" office:value="4897510.72" table:style-name="ce10">
            <text:p>4 897 510.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10801:1242</text:p>
          </table:table-cell>
          <table:table-cell office:value-type="float" office:value="1630552.48" table:style-name="ce10">
            <text:p>1 630 552.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0501:3265</text:p>
          </table:table-cell>
          <table:table-cell office:value-type="float" office:value="1606021.98" table:style-name="ce10">
            <text:p>1 606 021.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0102:3610</text:p>
          </table:table-cell>
          <table:table-cell office:value-type="float" office:value="435645.5" table:style-name="ce10">
            <text:p>435 645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1:918</text:p>
          </table:table-cell>
          <table:table-cell office:value-type="float" office:value="145471.75" table:style-name="ce10">
            <text:p>145 471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3:1170</text:p>
          </table:table-cell>
          <table:table-cell office:value-type="float" office:value="605846.26" table:style-name="ce10">
            <text:p>605 846.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80102:737</text:p>
          </table:table-cell>
          <table:table-cell office:value-type="float" office:value="1050591.44" table:style-name="ce10">
            <text:p>1 050 591.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00000:3209</text:p>
          </table:table-cell>
          <table:table-cell office:value-type="float" office:value="768299.04" table:style-name="ce10">
            <text:p>768 299.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50401:269</text:p>
          </table:table-cell>
          <table:table-cell office:value-type="float" office:value="1133270.1499999999" table:style-name="ce10">
            <text:p>1 133 270.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50401:695</text:p>
          </table:table-cell>
          <table:table-cell office:value-type="float" office:value="581674.75" table:style-name="ce10">
            <text:p>581 674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00801:494</text:p>
          </table:table-cell>
          <table:table-cell office:value-type="float" office:value="643892.06000000006" table:style-name="ce10">
            <text:p>643 892.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10401:1885</text:p>
          </table:table-cell>
          <table:table-cell office:value-type="float" office:value="1565054.57" table:style-name="ce10">
            <text:p>1 565 054.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9:3512</text:p>
          </table:table-cell>
          <table:table-cell office:value-type="float" office:value="175106.99" table:style-name="ce10">
            <text:p>175 106.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20101:3918</text:p>
          </table:table-cell>
          <table:table-cell office:value-type="float" office:value="625909.06999999995" table:style-name="ce10">
            <text:p>625 909.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20102:3609</text:p>
          </table:table-cell>
          <table:table-cell office:value-type="float" office:value="645400.75" table:style-name="ce10">
            <text:p>645 400.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10105:5513</text:p>
          </table:table-cell>
          <table:table-cell office:value-type="float" office:value="174181.63" table:style-name="ce10">
            <text:p>174 181.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4:12291</text:p>
          </table:table-cell>
          <table:table-cell office:value-type="float" office:value="742581.38" table:style-name="ce10">
            <text:p>742 581.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20801:1095</text:p>
          </table:table-cell>
          <table:table-cell office:value-type="float" office:value="801451.13" table:style-name="ce10">
            <text:p>801 451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60102:424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01001:669</text:p>
          </table:table-cell>
          <table:table-cell office:value-type="float" office:value="140741.85999999999" table:style-name="ce10">
            <text:p>140 741.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71101:2117</text:p>
          </table:table-cell>
          <table:table-cell office:value-type="float" office:value="127642.52" table:style-name="ce10">
            <text:p>127 642.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50102:1132</text:p>
          </table:table-cell>
          <table:table-cell office:value-type="float" office:value="1473849.61" table:style-name="ce10">
            <text:p>1 473 849.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00000:2050</text:p>
          </table:table-cell>
          <table:table-cell office:value-type="float" office:value="74912153.469999999" table:style-name="ce10">
            <text:p>74 912 153.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00000:2051</text:p>
          </table:table-cell>
          <table:table-cell office:value-type="float" office:value="335366" table:style-name="ce10">
            <text:p>335 366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40501:218</text:p>
          </table:table-cell>
          <table:table-cell office:value-type="float" office:value="186306.53" table:style-name="ce10">
            <text:p>186 306.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55:1114</text:p>
          </table:table-cell>
          <table:table-cell office:value-type="float" office:value="2373148.58" table:style-name="ce10">
            <text:p>2 373 148.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00000:2054</text:p>
          </table:table-cell>
          <table:table-cell office:value-type="float" office:value="3790.5" table:style-name="ce10">
            <text:p>3 790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60401:326</text:p>
          </table:table-cell>
          <table:table-cell office:value-type="float" office:value="691410" table:style-name="ce10">
            <text:p>691 410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50401:458</text:p>
          </table:table-cell>
          <table:table-cell office:value-type="float" office:value="12158513.189999999" table:style-name="ce10">
            <text:p>12 158 513.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00000:2053</text:p>
          </table:table-cell>
          <table:table-cell office:value-type="float" office:value="18892322.640000001" table:style-name="ce10">
            <text:p>18 892 322.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40501:383</text:p>
          </table:table-cell>
          <table:table-cell office:value-type="float" office:value="1664058" table:style-name="ce10">
            <text:p>1 664 058.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100101:3656</text:p>
          </table:table-cell>
          <table:table-cell office:value-type="float" office:value="1078352.96" table:style-name="ce10">
            <text:p>1 078 352.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20201:824</text:p>
          </table:table-cell>
          <table:table-cell office:value-type="float" office:value="390310.13" table:style-name="ce10">
            <text:p>390 310.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50401:2438</text:p>
          </table:table-cell>
          <table:table-cell office:value-type="float" office:value="325221.5" table:style-name="ce10">
            <text:p>325 221.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20128:332</text:p>
          </table:table-cell>
          <table:table-cell office:value-type="float" office:value="712824.21" table:style-name="ce10">
            <text:p>712 824.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3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2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70801: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201:8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90301:16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70801: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70801: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001:17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10501:31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1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201: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10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90301:16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301:4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401: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70801: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18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1101:13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101:1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90301:16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801:3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20301:6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70501:9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80701:1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80701:4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70501:9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70501:9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00000:31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301:1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30201:12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60401:15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60401:9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30401:1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60401:4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60401:5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60401:4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60401:11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30401:4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60401:4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60401:4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60401:5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60501:4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60401:4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60401:14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30401:4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70501:86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70501:13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70501:5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20801:1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80601:4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301:1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80701:1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70701: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60401: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00000:37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60401:4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801:1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60401:4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60401:4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60401:8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60401:14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20801:1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60401:4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60401:5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70501:12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70501:8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70501:9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70501:13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20801: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80701:3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80701:2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50301:1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50301:2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50301:2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60401:4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60401:15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60401:4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60401:5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60401:48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60401:6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60401:6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60501:1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30401:3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60401:47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30901:6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30401:4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50701:13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20801:6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70401:4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30401:24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71101:27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30401:31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3:29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10103:1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10103:28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00000:13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1101:1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1101:3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21101:4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30401:5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10103:28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10103:28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3:25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3:29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50801:129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50801:12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30401:29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21101:27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71101:21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50801:12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30401:30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71101:5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21101:3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30401:22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30401:10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1101:6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90901:6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3:29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30401:3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30401:12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71101:28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7: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3:29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30401:24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3:29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30401:263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30401:10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30401:24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601:28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00000:1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81401:76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1:10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70101:4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5:57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00000:277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15:11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70601:20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110101:80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2:3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501:27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50101:8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801:9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102:11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54:2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70101:4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70123:8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108:4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70103: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2:1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70103: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70101:39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70101:39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5:77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90105:41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70103:1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70103:2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2:9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9:6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2:10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80301:153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3:91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501:5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3:22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19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50801:11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1:11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5:39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00000:9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70103:2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70102:12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515:6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0:28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70123:8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108: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90501:18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2:3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4:5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0:198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4: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0201:66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0101:2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20101:31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70102:15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401:21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201:66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50102: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20301:59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50201:121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702:15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101:43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901:34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50101:157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501:1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103:6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80201:3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901:17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10101:2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1:66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901:34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80401:18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201:20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201:21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201:21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00101:32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10101:21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20301:84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20123:5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101:5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5:4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31001:139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10105:6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30101:17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3:1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20102: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00000:177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30102:19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0701:1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3:2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00000:21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30101: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30401:39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10102:1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3:256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00000:21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30101:3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0701:7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00000:70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4:28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3:2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7:7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10103:28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3:2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30101:159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10102:2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70101:22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30301:1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6:28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1:8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0701:7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20701:75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30201:1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0701:2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0401: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30301:3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0701:2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00000:9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20102:33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1:2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30301:1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0701: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20701:20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30301: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20701:2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10101:8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7:6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2:24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90701:5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00000:27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30101:202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30101:2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00000:13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2:5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101:26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4:7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30401: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30102:163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30102:3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70601:135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80201:127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5:2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00000:49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8:24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1:14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2:28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30201:1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2:28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20701: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7: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70402: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10101:8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10101:3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30201:74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00000:21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30102:4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7:9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3:281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4:28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30102:2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30101:15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00000:12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10102: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30102:2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2:2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7:6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301:135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50401:69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2:27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00000:101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60501:24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60501:2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00000:86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00801:26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71101:23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280401:7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61101:52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80901:29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71101:27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00000:28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21101:5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61101:48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81101:68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100301:191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00000:96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120301:127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90801:18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81101:68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00701:3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130401:222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40401:124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40401:124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20301:7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50101:14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40103:85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50201:15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50201:46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10301:2027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10301:39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10301:24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10301:19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10301:1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10301:189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10301:190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301:13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301:1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10301:19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101:255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80201:32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60101:15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170201:12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00000:96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40101:26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10101:10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70101:37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30101:102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70101:371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50601:18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30601:13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40101:260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100101:229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50101:238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10103:155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190102:251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160101:627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50101:238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10201:172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180101:508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30101:249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40401:123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40101:76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40301:112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20113:154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190102:251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30101:346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50103:46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50102:256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10123:54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00000:961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10128:5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50401:243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80103:50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10103:155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60501:234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40401:123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70301:48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130101:1020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110101:2506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40401:1229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10103:61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00000:320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00000:3201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10105:484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10105:5282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00000:3193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40401:1235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40401:1228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A185C3447BB27AB2BB84C368048B8658E61447C9D35B5DEB9268538562D7F1604E4E2E74F1388619C2464F2CAAE86E30CFBCA497F65023DB7827F88E814F3A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5T13:42:07Z</meta:creation-date>
    <dc:date>2024-05-15T13:43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