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01</text:p>
          </table:table-cell>
          <table:covered-table-cell/>
          <table:table-cell table:number-columns-repeated="3" table:style-name="ce2"/>
          <table:table-cell office:value-type="string" table:style-name="ce3">
            <text:p>17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2" table:style-name="ce9">
            <text:p>6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2" table:style-name="ce9">
            <text:p>1 8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70102:1187</text:p>
          </table:table-cell>
          <table:table-cell office:value-type="float" office:value="116492.53" table:style-name="ce10">
            <text:p>116 492.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70102:1188</text:p>
          </table:table-cell>
          <table:table-cell office:value-type="float" office:value="155323.37" table:style-name="ce10">
            <text:p>155 323.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70102:1189</text:p>
          </table:table-cell>
          <table:table-cell office:value-type="float" office:value="581249.17000000004" table:style-name="ce10">
            <text:p>581 249.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70102:1190</text:p>
          </table:table-cell>
          <table:table-cell office:value-type="float" office:value="77661.679999999993" table:style-name="ce10">
            <text:p>77 661.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70102:1191</text:p>
          </table:table-cell>
          <table:table-cell office:value-type="float" office:value="141975.26" table:style-name="ce10">
            <text:p>141 975.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70102:1192</text:p>
          </table:table-cell>
          <table:table-cell office:value-type="float" office:value="199008.06" table:style-name="ce10">
            <text:p>199 008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70102:1193</text:p>
          </table:table-cell>
          <table:table-cell office:value-type="float" office:value="75234.759999999995" table:style-name="ce10">
            <text:p>75 234.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70102:1194</text:p>
          </table:table-cell>
          <table:table-cell office:value-type="float" office:value="257254.33" table:style-name="ce10">
            <text:p>257 254.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70102:1195</text:p>
          </table:table-cell>
          <table:table-cell office:value-type="float" office:value="25482.74" table:style-name="ce10">
            <text:p>25 482.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70102:1196</text:p>
          </table:table-cell>
          <table:table-cell office:value-type="float" office:value="25482.74" table:style-name="ce10">
            <text:p>25 482.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70102:1197</text:p>
          </table:table-cell>
          <table:table-cell office:value-type="float" office:value="219636.95" table:style-name="ce10">
            <text:p>219 636.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70102:1198</text:p>
          </table:table-cell>
          <table:table-cell office:value-type="float" office:value="311860.2" table:style-name="ce10">
            <text:p>311 860.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70102:1199</text:p>
          </table:table-cell>
          <table:table-cell office:value-type="float" office:value="169884.94" table:style-name="ce10">
            <text:p>169 884.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70102:1200</text:p>
          </table:table-cell>
          <table:table-cell office:value-type="float" office:value="207502.31" table:style-name="ce10">
            <text:p>207 502.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70102:1201</text:p>
          </table:table-cell>
          <table:table-cell office:value-type="float" office:value="178379.18" table:style-name="ce10">
            <text:p>178 379.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70102:1202</text:p>
          </table:table-cell>
          <table:table-cell office:value-type="float" office:value="209929.24" table:style-name="ce10">
            <text:p>209 929.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70102:1203</text:p>
          </table:table-cell>
          <table:table-cell office:value-type="float" office:value="199008.06" table:style-name="ce10">
            <text:p>199 008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70102:1204</text:p>
          </table:table-cell>
          <table:table-cell office:value-type="float" office:value="372533.39" table:style-name="ce10">
            <text:p>372 533.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70102:1205</text:p>
          </table:table-cell>
          <table:table-cell office:value-type="float" office:value="349477.58" table:style-name="ce10">
            <text:p>349 477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70102:1206</text:p>
          </table:table-cell>
          <table:table-cell office:value-type="float" office:value="236625.44" table:style-name="ce10">
            <text:p>236 625.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70102:1207</text:p>
          </table:table-cell>
          <table:table-cell office:value-type="float" office:value="173525.33" table:style-name="ce10">
            <text:p>173 525.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70102:1208</text:p>
          </table:table-cell>
          <table:table-cell office:value-type="float" office:value="543631.78" table:style-name="ce10">
            <text:p>543 631.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70102:1209</text:p>
          </table:table-cell>
          <table:table-cell office:value-type="float" office:value="71594.37" table:style-name="ce10">
            <text:p>71 594.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70102:1210</text:p>
          </table:table-cell>
          <table:table-cell office:value-type="float" office:value="64313.58" table:style-name="ce10">
            <text:p>64 313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70102:1211</text:p>
          </table:table-cell>
          <table:table-cell office:value-type="float" office:value="377387.25" table:style-name="ce10">
            <text:p>377 387.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70102:1212</text:p>
          </table:table-cell>
          <table:table-cell office:value-type="float" office:value="189300.35" table:style-name="ce10">
            <text:p>189 300.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70102:1213</text:p>
          </table:table-cell>
          <table:table-cell office:value-type="float" office:value="748707.17" table:style-name="ce10">
            <text:p>748 707.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70102:1214</text:p>
          </table:table-cell>
          <table:table-cell office:value-type="float" office:value="30336.59" table:style-name="ce10">
            <text:p>30 336.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70102:1215</text:p>
          </table:table-cell>
          <table:table-cell office:value-type="float" office:value="127413.7" table:style-name="ce10">
            <text:p>127 413.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70102:1216</text:p>
          </table:table-cell>
          <table:table-cell office:value-type="float" office:value="286377.46000000002" table:style-name="ce10">
            <text:p>286 377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70102:1217</text:p>
          </table:table-cell>
          <table:table-cell office:value-type="float" office:value="118919.46" table:style-name="ce10">
            <text:p>118 919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70102:1218</text:p>
          </table:table-cell>
          <table:table-cell office:value-type="float" office:value="37617.379999999997" table:style-name="ce10">
            <text:p>37 617.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70102:1219</text:p>
          </table:table-cell>
          <table:table-cell office:value-type="float" office:value="120132.92" table:style-name="ce10">
            <text:p>120 132.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70102:1220</text:p>
          </table:table-cell>
          <table:table-cell office:value-type="float" office:value="77661.679999999993" table:style-name="ce10">
            <text:p>77 661.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70102:1221</text:p>
          </table:table-cell>
          <table:table-cell office:value-type="float" office:value="283950.53000000003" table:style-name="ce10">
            <text:p>283 950.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70102:1222</text:p>
          </table:table-cell>
          <table:table-cell office:value-type="float" office:value="148042.57999999999" table:style-name="ce10">
            <text:p>148 042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70102:1223</text:p>
          </table:table-cell>
          <table:table-cell office:value-type="float" office:value="417431.55" table:style-name="ce10">
            <text:p>417 431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21:10449</text:p>
          </table:table-cell>
          <table:table-cell office:value-type="float" office:value="471049.5" table:style-name="ce10">
            <text:p>471 049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40201:242</text:p>
          </table:table-cell>
          <table:table-cell office:value-type="float" office:value="28987812.260000002" table:style-name="ce10">
            <text:p>28 987 812.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50801:559</text:p>
          </table:table-cell>
          <table:table-cell office:value-type="float" office:value="21240976.43" table:style-name="ce10">
            <text:p>21 240 976.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06:245</text:p>
          </table:table-cell>
          <table:table-cell office:value-type="float" office:value="939156.58" table:style-name="ce10">
            <text:p>939 156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70101:2345</text:p>
          </table:table-cell>
          <table:table-cell office:value-type="float" office:value="705694.36" table:style-name="ce10">
            <text:p>705 694.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20103:9219</text:p>
          </table:table-cell>
          <table:table-cell office:value-type="float" office:value="5515716.4500000002" table:style-name="ce10">
            <text:p>5 515 716.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20:1623</text:p>
          </table:table-cell>
          <table:table-cell office:value-type="float" office:value="994357.82" table:style-name="ce10">
            <text:p>994 357.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70701:1395</text:p>
          </table:table-cell>
          <table:table-cell office:value-type="float" office:value="5854356.7199999997" table:style-name="ce10">
            <text:p>5 854 356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50101:595</text:p>
          </table:table-cell>
          <table:table-cell office:value-type="float" office:value="775219.07" table:style-name="ce10">
            <text:p>775 219.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2:1990</text:p>
          </table:table-cell>
          <table:table-cell office:value-type="float" office:value="170006.9" table:style-name="ce10">
            <text:p>170 006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3:3347</text:p>
          </table:table-cell>
          <table:table-cell office:value-type="float" office:value="178156.16" table:style-name="ce10">
            <text:p>178 156.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2:1242</text:p>
          </table:table-cell>
          <table:table-cell office:value-type="float" office:value="424831.69" table:style-name="ce10">
            <text:p>424 831.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7:12766</text:p>
          </table:table-cell>
          <table:table-cell office:value-type="float" office:value="132055.76999999999" table:style-name="ce10">
            <text:p>132 055.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10:2087</text:p>
          </table:table-cell>
          <table:table-cell office:value-type="float" office:value="245488.94" table:style-name="ce10">
            <text:p>245 488.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40102:1852</text:p>
          </table:table-cell>
          <table:table-cell office:value-type="float" office:value="1304247.74" table:style-name="ce10">
            <text:p>1 304 247.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5:8851</text:p>
          </table:table-cell>
          <table:table-cell office:value-type="float" office:value="9571.77" table:style-name="ce10">
            <text:p>9 571.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5:3667</text:p>
          </table:table-cell>
          <table:table-cell office:value-type="float" office:value="557512.56000000006" table:style-name="ce10">
            <text:p>557 512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52:1163</text:p>
          </table:table-cell>
          <table:table-cell office:value-type="float" office:value="215960.43" table:style-name="ce10">
            <text:p>215 960.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64:975</text:p>
          </table:table-cell>
          <table:table-cell office:value-type="float" office:value="877754.72" table:style-name="ce10">
            <text:p>877 754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34:5908</text:p>
          </table:table-cell>
          <table:table-cell office:value-type="float" office:value="48738868.380000003" table:style-name="ce10">
            <text:p>48 738 868.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1:1847</text:p>
          </table:table-cell>
          <table:table-cell office:value-type="float" office:value="865864.14" table:style-name="ce10">
            <text:p>865 864.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8216</text:p>
          </table:table-cell>
          <table:table-cell office:value-type="float" office:value="74315.520000000004" table:style-name="ce10">
            <text:p>74 315.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0:15550</text:p>
          </table:table-cell>
          <table:table-cell office:value-type="float" office:value="5108056.16" table:style-name="ce10">
            <text:p>5 108 056.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1:5813</text:p>
          </table:table-cell>
          <table:table-cell office:value-type="float" office:value="304108.95" table:style-name="ce10">
            <text:p>304 108.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5:8852</text:p>
          </table:table-cell>
          <table:table-cell office:value-type="float" office:value="149713.79999999999" table:style-name="ce10">
            <text:p>149 713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401:1892</text:p>
          </table:table-cell>
          <table:table-cell office:value-type="float" office:value="227075.21" table:style-name="ce10">
            <text:p>227 075.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54:3987</text:p>
          </table:table-cell>
          <table:table-cell office:value-type="float" office:value="169996.67" table:style-name="ce10">
            <text:p>169 996.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31279</text:p>
          </table:table-cell>
          <table:table-cell office:value-type="float" office:value="96096.61" table:style-name="ce10">
            <text:p>96 096.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40201:1215</text:p>
          </table:table-cell>
          <table:table-cell office:value-type="float" office:value="2096736.66" table:style-name="ce10">
            <text:p>2 096 736.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5:9602</text:p>
          </table:table-cell>
          <table:table-cell office:value-type="float" office:value="13247259.359999999" table:style-name="ce10">
            <text:p>13 247 259.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0:15551</text:p>
          </table:table-cell>
          <table:table-cell office:value-type="float" office:value="5020426.0199999996" table:style-name="ce10">
            <text:p>5 020 426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5:3031</text:p>
          </table:table-cell>
          <table:table-cell office:value-type="float" office:value="470649.72" table:style-name="ce10">
            <text:p>470 649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8:6250</text:p>
          </table:table-cell>
          <table:table-cell office:value-type="float" office:value="7294956.5499999998" table:style-name="ce10">
            <text:p>7 294 956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51:60</text:p>
          </table:table-cell>
          <table:table-cell office:value-type="float" office:value="1021988.65" table:style-name="ce10">
            <text:p>1 021 988.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5:802</text:p>
          </table:table-cell>
          <table:table-cell office:value-type="float" office:value="3055434.8" table:style-name="ce10">
            <text:p>3 055 434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1:7608</text:p>
          </table:table-cell>
          <table:table-cell office:value-type="float" office:value="18065.12" table:style-name="ce10">
            <text:p>18 065.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1:5812</text:p>
          </table:table-cell>
          <table:table-cell office:value-type="float" office:value="103968.87" table:style-name="ce10">
            <text:p>103 968.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12:847</text:p>
          </table:table-cell>
          <table:table-cell office:value-type="float" office:value="7680337.1699999999" table:style-name="ce10">
            <text:p>7 680 337.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10:2767</text:p>
          </table:table-cell>
          <table:table-cell office:value-type="float" office:value="1181487.75" table:style-name="ce10">
            <text:p>1 181 487.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6:15123</text:p>
          </table:table-cell>
          <table:table-cell office:value-type="float" office:value="25503331.140000001" table:style-name="ce10">
            <text:p>25 503 331.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10106:6265</text:p>
          </table:table-cell>
          <table:table-cell office:value-type="float" office:value="442750.83" table:style-name="ce10">
            <text:p>442 750.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54:3986</text:p>
          </table:table-cell>
          <table:table-cell office:value-type="float" office:value="156442.22" table:style-name="ce10">
            <text:p>156 442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20111:797</text:p>
          </table:table-cell>
          <table:table-cell office:value-type="float" office:value="1593544.09" table:style-name="ce10">
            <text:p>1 593 544.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1:1846</text:p>
          </table:table-cell>
          <table:table-cell office:value-type="float" office:value="1103862.3500000001" table:style-name="ce10">
            <text:p>1 103 862.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7:12765</text:p>
          </table:table-cell>
          <table:table-cell office:value-type="float" office:value="3969665.78" table:style-name="ce10">
            <text:p>3 969 665.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6:11900</text:p>
          </table:table-cell>
          <table:table-cell office:value-type="float" office:value="4513161.58" table:style-name="ce10">
            <text:p>4 513 161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8:88</text:p>
          </table:table-cell>
          <table:table-cell office:value-type="float" office:value="368820.36" table:style-name="ce10">
            <text:p>368 820.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3:34337</text:p>
          </table:table-cell>
          <table:table-cell office:value-type="float" office:value="743214.54" table:style-name="ce10">
            <text:p>743 214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20105:1485</text:p>
          </table:table-cell>
          <table:table-cell office:value-type="float" office:value="4933217.74" table:style-name="ce10">
            <text:p>4 933 217.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6:3130</text:p>
          </table:table-cell>
          <table:table-cell office:value-type="float" office:value="1429842.7" table:style-name="ce10">
            <text:p>1 429 842.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0:11545</text:p>
          </table:table-cell>
          <table:table-cell office:value-type="float" office:value="1508664.12" table:style-name="ce10">
            <text:p>1 508 664.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3:34339</text:p>
          </table:table-cell>
          <table:table-cell office:value-type="float" office:value="203281.1" table:style-name="ce10">
            <text:p>203 281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5:2737</text:p>
          </table:table-cell>
          <table:table-cell office:value-type="float" office:value="18267271.879999999" table:style-name="ce10">
            <text:p>18 267 271.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0:10631</text:p>
          </table:table-cell>
          <table:table-cell office:value-type="float" office:value="148266.75" table:style-name="ce10">
            <text:p>148 266.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31253</text:p>
          </table:table-cell>
          <table:table-cell office:value-type="float" office:value="1448699.04" table:style-name="ce10">
            <text:p>1 448 699.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8:2987</text:p>
          </table:table-cell>
          <table:table-cell office:value-type="float" office:value="503576.46" table:style-name="ce10">
            <text:p>503 576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2:9187</text:p>
          </table:table-cell>
          <table:table-cell office:value-type="float" office:value="1138699.98" table:style-name="ce10">
            <text:p>1 138 699.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4:14305</text:p>
          </table:table-cell>
          <table:table-cell office:value-type="float" office:value="925608.41" table:style-name="ce10">
            <text:p>925 608.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3:34338</text:p>
          </table:table-cell>
          <table:table-cell office:value-type="float" office:value="356894.42" table:style-name="ce10">
            <text:p>356 894.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68:3556</text:p>
          </table:table-cell>
          <table:table-cell office:value-type="float" office:value="1160277.8" table:style-name="ce10">
            <text:p>1 160 277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8:13592</text:p>
          </table:table-cell>
          <table:table-cell office:value-type="float" office:value="2214175.71" table:style-name="ce10">
            <text:p>2 214 175.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12:1097</text:p>
          </table:table-cell>
          <table:table-cell office:value-type="float" office:value="150758.51" table:style-name="ce10">
            <text:p>150 758.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5:6089</text:p>
          </table:table-cell>
          <table:table-cell office:value-type="float" office:value="3453874.07" table:style-name="ce10">
            <text:p>3 453 874.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1:5112</text:p>
          </table:table-cell>
          <table:table-cell office:value-type="float" office:value="446143.48" table:style-name="ce10">
            <text:p>446 143.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8:25</text:p>
          </table:table-cell>
          <table:table-cell office:value-type="float" office:value="4459479.49" table:style-name="ce10">
            <text:p>4 459 479.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20109:1765</text:p>
          </table:table-cell>
          <table:table-cell office:value-type="float" office:value="81863.649999999994" table:style-name="ce10">
            <text:p>81 863.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20110:1277</text:p>
          </table:table-cell>
          <table:table-cell office:value-type="float" office:value="2174523.2999999998" table:style-name="ce10">
            <text:p>2 174 523.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3:34340</text:p>
          </table:table-cell>
          <table:table-cell office:value-type="float" office:value="353409.13" table:style-name="ce10">
            <text:p>353 409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5:4864</text:p>
          </table:table-cell>
          <table:table-cell office:value-type="float" office:value="2836074.46" table:style-name="ce10">
            <text:p>2 836 074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06:5775</text:p>
          </table:table-cell>
          <table:table-cell office:value-type="float" office:value="378644.88" table:style-name="ce10">
            <text:p>378 644.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401:1891</text:p>
          </table:table-cell>
          <table:table-cell office:value-type="float" office:value="89003.07" table:style-name="ce10">
            <text:p>89 003.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5:808</text:p>
          </table:table-cell>
          <table:table-cell office:value-type="float" office:value="319692.01" table:style-name="ce10">
            <text:p>319 692.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22:2306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80201:1004</text:p>
          </table:table-cell>
          <table:table-cell office:value-type="float" office:value="8240968.8499999996" table:style-name="ce10">
            <text:p>8 240 968.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2501:2578</text:p>
          </table:table-cell>
          <table:table-cell office:value-type="float" office:value="2224748.2799999998" table:style-name="ce10">
            <text:p>2 224 748.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10101:6664</text:p>
          </table:table-cell>
          <table:table-cell office:value-type="float" office:value="727583368.38999999" table:style-name="ce10">
            <text:p>727 583 368.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801:7706</text:p>
          </table:table-cell>
          <table:table-cell office:value-type="float" office:value="3562388.87" table:style-name="ce10">
            <text:p>3 562 388.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50801:1584</text:p>
          </table:table-cell>
          <table:table-cell office:value-type="float" office:value="2528033.5699999998" table:style-name="ce10">
            <text:p>2 528 033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01001:2164</text:p>
          </table:table-cell>
          <table:table-cell office:value-type="float" office:value="1424559.68" table:style-name="ce10">
            <text:p>1 424 559.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40102:1961</text:p>
          </table:table-cell>
          <table:table-cell office:value-type="float" office:value="4311747.75" table:style-name="ce10">
            <text:p>4 311 747.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50101:1876</text:p>
          </table:table-cell>
          <table:table-cell office:value-type="float" office:value="9500066.1999999993" table:style-name="ce10">
            <text:p>9 500 066.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10106:4555</text:p>
          </table:table-cell>
          <table:table-cell office:value-type="float" office:value="50354.27" table:style-name="ce10">
            <text:p>50 354.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00301:1598</text:p>
          </table:table-cell>
          <table:table-cell office:value-type="float" office:value="5633994.7699999996" table:style-name="ce10">
            <text:p>5 633 994.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30102:660</text:p>
          </table:table-cell>
          <table:table-cell office:value-type="float" office:value="2709252.81" table:style-name="ce10">
            <text:p>2 709 252.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50103:1055</text:p>
          </table:table-cell>
          <table:table-cell office:value-type="float" office:value="536812.64" table:style-name="ce10">
            <text:p>536 812.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40101:14</text:p>
          </table:table-cell>
          <table:table-cell office:value-type="float" office:value="743419.48" table:style-name="ce10">
            <text:p>743 419.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40101:2864</text:p>
          </table:table-cell>
          <table:table-cell office:value-type="float" office:value="1162414.6599999999" table:style-name="ce10">
            <text:p>1 162 414.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50103:1056</text:p>
          </table:table-cell>
          <table:table-cell office:value-type="float" office:value="654020.64" table:style-name="ce10">
            <text:p>654 020.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90501:1334</text:p>
          </table:table-cell>
          <table:table-cell office:value-type="float" office:value="1219161.1100000001" table:style-name="ce10">
            <text:p>1 219 161.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60102:2393</text:p>
          </table:table-cell>
          <table:table-cell office:value-type="float" office:value="4082087.57" table:style-name="ce10">
            <text:p>4 082 087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601:1955</text:p>
          </table:table-cell>
          <table:table-cell office:value-type="float" office:value="70500.81" table:style-name="ce10">
            <text:p>70 500.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102:4673</text:p>
          </table:table-cell>
          <table:table-cell office:value-type="float" office:value="5706389.3799999999" table:style-name="ce10">
            <text:p>5 706 389.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2501:3903</text:p>
          </table:table-cell>
          <table:table-cell office:value-type="float" office:value="4677884.38" table:style-name="ce10">
            <text:p>4 677 884.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20104:1853</text:p>
          </table:table-cell>
          <table:table-cell office:value-type="float" office:value="8973244.7899999991" table:style-name="ce10">
            <text:p>8 973 244.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100301:1597</text:p>
          </table:table-cell>
          <table:table-cell office:value-type="float" office:value="395507.69" table:style-name="ce10">
            <text:p>395 507.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40101:2867</text:p>
          </table:table-cell>
          <table:table-cell office:value-type="float" office:value="1156248" table:style-name="ce10">
            <text:p>1 156 248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30701:7642</text:p>
          </table:table-cell>
          <table:table-cell office:value-type="float" office:value="4408571.22" table:style-name="ce10">
            <text:p>4 408 571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101:9182</text:p>
          </table:table-cell>
          <table:table-cell office:value-type="float" office:value="4901069.68" table:style-name="ce10">
            <text:p>4 901 069.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90102:3590</text:p>
          </table:table-cell>
          <table:table-cell office:value-type="float" office:value="8335636.4900000002" table:style-name="ce10">
            <text:p>8 335 636.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40101:2866</text:p>
          </table:table-cell>
          <table:table-cell office:value-type="float" office:value="1137748.03" table:style-name="ce10">
            <text:p>1 137 748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110501:984</text:p>
          </table:table-cell>
          <table:table-cell office:value-type="float" office:value="732052.21" table:style-name="ce10">
            <text:p>732 052.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50201:846</text:p>
          </table:table-cell>
          <table:table-cell office:value-type="float" office:value="1616060.97" table:style-name="ce10">
            <text:p>1 616 060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10107:389</text:p>
          </table:table-cell>
          <table:table-cell office:value-type="float" office:value="83309.08" table:style-name="ce10">
            <text:p>83 309.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103:5826</text:p>
          </table:table-cell>
          <table:table-cell office:value-type="float" office:value="3491587.35" table:style-name="ce10">
            <text:p>3 491 587.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601:1956</text:p>
          </table:table-cell>
          <table:table-cell office:value-type="float" office:value="337042.1" table:style-name="ce10">
            <text:p>337 042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601:1957</text:p>
          </table:table-cell>
          <table:table-cell office:value-type="float" office:value="1709722.67" table:style-name="ce10">
            <text:p>1 709 722.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00702:2056</text:p>
          </table:table-cell>
          <table:table-cell office:value-type="float" office:value="10162668.699999999" table:style-name="ce10">
            <text:p>10 162 668.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50103:1057</text:p>
          </table:table-cell>
          <table:table-cell office:value-type="float" office:value="923599.04" table:style-name="ce10">
            <text:p>923 599.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40101:2336</text:p>
          </table:table-cell>
          <table:table-cell office:value-type="float" office:value="144502.39999999999" table:style-name="ce10">
            <text:p>144 502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0102:2612</text:p>
          </table:table-cell>
          <table:table-cell office:value-type="float" office:value="3268090.24" table:style-name="ce10">
            <text:p>3 268 090.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201:6666</text:p>
          </table:table-cell>
          <table:table-cell office:value-type="float" office:value="248490.63" table:style-name="ce10">
            <text:p>248 490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1801:4750</text:p>
          </table:table-cell>
          <table:table-cell office:value-type="float" office:value="1477034.7" table:style-name="ce10">
            <text:p>1 477 034.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904:7138</text:p>
          </table:table-cell>
          <table:table-cell office:value-type="float" office:value="4998046.7" table:style-name="ce10">
            <text:p>4 998 046.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20101:2626</text:p>
          </table:table-cell>
          <table:table-cell office:value-type="float" office:value="154824" table:style-name="ce10">
            <text:p>154 82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1801:5908</text:p>
          </table:table-cell>
          <table:table-cell office:value-type="float" office:value="2203079.31" table:style-name="ce10">
            <text:p>2 203 079.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20401:2009</text:p>
          </table:table-cell>
          <table:table-cell office:value-type="float" office:value="3415767.07" table:style-name="ce10">
            <text:p>3 415 767.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70101:4387</text:p>
          </table:table-cell>
          <table:table-cell office:value-type="float" office:value="4519549.62" table:style-name="ce10">
            <text:p>4 519 549.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102:5591</text:p>
          </table:table-cell>
          <table:table-cell office:value-type="float" office:value="5512770.9199999999" table:style-name="ce10">
            <text:p>5 512 770.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20301:9629</text:p>
          </table:table-cell>
          <table:table-cell office:value-type="float" office:value="1852368.83" table:style-name="ce10">
            <text:p>1 852 368.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101:910</text:p>
          </table:table-cell>
          <table:table-cell office:value-type="float" office:value="3778374.11" table:style-name="ce10">
            <text:p>3 778 374.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1001:808</text:p>
          </table:table-cell>
          <table:table-cell office:value-type="float" office:value="144659.54" table:style-name="ce10">
            <text:p>144 659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20301:9630</text:p>
          </table:table-cell>
          <table:table-cell office:value-type="float" office:value="5455711.4299999997" table:style-name="ce10">
            <text:p>5 455 711.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10102:2613</text:p>
          </table:table-cell>
          <table:table-cell office:value-type="float" office:value="4897695.0199999996" table:style-name="ce10">
            <text:p>4 897 695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80101:334</text:p>
          </table:table-cell>
          <table:table-cell office:value-type="float" office:value="3541638.74" table:style-name="ce10">
            <text:p>3 541 638.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1101:1480</text:p>
          </table:table-cell>
          <table:table-cell office:value-type="float" office:value="2907370.18" table:style-name="ce10">
            <text:p>2 907 370.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1801:4752</text:p>
          </table:table-cell>
          <table:table-cell office:value-type="float" office:value="88668.08" table:style-name="ce10">
            <text:p>88 668.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1401:2000</text:p>
          </table:table-cell>
          <table:table-cell office:value-type="float" office:value="3847022.74" table:style-name="ce10">
            <text:p>3 847 022.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30101:4717</text:p>
          </table:table-cell>
          <table:table-cell office:value-type="float" office:value="497886.44" table:style-name="ce10">
            <text:p>497 886.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00401:154</text:p>
          </table:table-cell>
          <table:table-cell office:value-type="float" office:value="197987.9" table:style-name="ce10">
            <text:p>197 987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401:163</text:p>
          </table:table-cell>
          <table:table-cell office:value-type="float" office:value="195481.73" table:style-name="ce10">
            <text:p>195 481.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00401:160</text:p>
          </table:table-cell>
          <table:table-cell office:value-type="float" office:value="197987.9" table:style-name="ce10">
            <text:p>197 987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10101:3690</text:p>
          </table:table-cell>
          <table:table-cell office:value-type="float" office:value="125370.59" table:style-name="ce10">
            <text:p>125 370.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10144:1061</text:p>
          </table:table-cell>
          <table:table-cell office:value-type="float" office:value="191816.05" table:style-name="ce10">
            <text:p>191 816.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30101:4718</text:p>
          </table:table-cell>
          <table:table-cell office:value-type="float" office:value="362615.93" table:style-name="ce10">
            <text:p>362 615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10101:5500</text:p>
          </table:table-cell>
          <table:table-cell office:value-type="float" office:value="127436.03" table:style-name="ce10">
            <text:p>127 436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190101:2622</text:p>
          </table:table-cell>
          <table:table-cell office:value-type="float" office:value="366973.57" table:style-name="ce10">
            <text:p>366 973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00401:164</text:p>
          </table:table-cell>
          <table:table-cell office:value-type="float" office:value="197987.9" table:style-name="ce10">
            <text:p>197 987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00401:157</text:p>
          </table:table-cell>
          <table:table-cell office:value-type="float" office:value="195481.73" table:style-name="ce10">
            <text:p>195 481.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20101:3175</text:p>
          </table:table-cell>
          <table:table-cell office:value-type="float" office:value="5452240.2199999997" table:style-name="ce10">
            <text:p>5 452 240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00401:152</text:p>
          </table:table-cell>
          <table:table-cell office:value-type="float" office:value="200494.07999999999" table:style-name="ce10">
            <text:p>200 494.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10101:3691</text:p>
          </table:table-cell>
          <table:table-cell office:value-type="float" office:value="118958.99" table:style-name="ce10">
            <text:p>118 958.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50301:302</text:p>
          </table:table-cell>
          <table:table-cell office:value-type="float" office:value="1486960.98" table:style-name="ce10">
            <text:p>1 486 960.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401:174</text:p>
          </table:table-cell>
          <table:table-cell office:value-type="float" office:value="197987.9" table:style-name="ce10">
            <text:p>197 987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10114:1338</text:p>
          </table:table-cell>
          <table:table-cell office:value-type="float" office:value="424374.62" table:style-name="ce10">
            <text:p>424 374.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30401:2227</text:p>
          </table:table-cell>
          <table:table-cell office:value-type="float" office:value="1916004.58" table:style-name="ce10">
            <text:p>1 916 004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20101:5023</text:p>
          </table:table-cell>
          <table:table-cell office:value-type="float" office:value="158722.4" table:style-name="ce10">
            <text:p>158 722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20101:5024</text:p>
          </table:table-cell>
          <table:table-cell office:value-type="float" office:value="189287.63" table:style-name="ce10">
            <text:p>189 287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60101:5466</text:p>
          </table:table-cell>
          <table:table-cell office:value-type="float" office:value="1420174.76" table:style-name="ce10">
            <text:p>1 420 174.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10301:762</text:p>
          </table:table-cell>
          <table:table-cell office:value-type="float" office:value="219015.44" table:style-name="ce10">
            <text:p>219 015.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80401:2037</text:p>
          </table:table-cell>
          <table:table-cell office:value-type="float" office:value="308555.14" table:style-name="ce10">
            <text:p>308 555.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030201:24</text:p>
          </table:table-cell>
          <table:table-cell office:value-type="float" office:value="545628.98" table:style-name="ce10">
            <text:p>545 628.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70101:3723</text:p>
          </table:table-cell>
          <table:table-cell office:value-type="float" office:value="264761.34000000003" table:style-name="ce10">
            <text:p>264 761.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90101:1116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102:6594</text:p>
          </table:table-cell>
          <table:table-cell office:value-type="float" office:value="194048.64000000001" table:style-name="ce10">
            <text:p>194 048.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90101:1117</text:p>
          </table:table-cell>
          <table:table-cell office:value-type="float" office:value="712230.54" table:style-name="ce10">
            <text:p>712 230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90801:1883</text:p>
          </table:table-cell>
          <table:table-cell office:value-type="float" office:value="7571500.5999999996" table:style-name="ce10">
            <text:p>7 571 500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80101:963</text:p>
          </table:table-cell>
          <table:table-cell office:value-type="float" office:value="568278.04" table:style-name="ce10">
            <text:p>568 278.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20201:1544</text:p>
          </table:table-cell>
          <table:table-cell office:value-type="float" office:value="722760.7" table:style-name="ce10">
            <text:p>722 760.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80601:1497</text:p>
          </table:table-cell>
          <table:table-cell office:value-type="float" office:value="102348.52" table:style-name="ce10">
            <text:p>102 348.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60105:981</text:p>
          </table:table-cell>
          <table:table-cell office:value-type="float" office:value="203431.4" table:style-name="ce10">
            <text:p>203 431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90101:2113</text:p>
          </table:table-cell>
          <table:table-cell office:value-type="float" office:value="169064.32000000001" table:style-name="ce10">
            <text:p>169 064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40101:444</text:p>
          </table:table-cell>
          <table:table-cell office:value-type="float" office:value="118175.32" table:style-name="ce10">
            <text:p>118 175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10102:8605</text:p>
          </table:table-cell>
          <table:table-cell office:value-type="float" office:value="1316329.9099999999" table:style-name="ce10">
            <text:p>1 316 329.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90701:2975</text:p>
          </table:table-cell>
          <table:table-cell office:value-type="float" office:value="4050655.76" table:style-name="ce10">
            <text:p>4 050 655.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120102:1403</text:p>
          </table:table-cell>
          <table:table-cell office:value-type="float" office:value="1080775.6100000001" table:style-name="ce10">
            <text:p>1 080 775.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40101:445</text:p>
          </table:table-cell>
          <table:table-cell office:value-type="float" office:value="209424.61" table:style-name="ce10">
            <text:p>209 424.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90101:1469</text:p>
          </table:table-cell>
          <table:table-cell office:value-type="float" office:value="886148.47" table:style-name="ce10">
            <text:p>886 148.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230101:3227</text:p>
          </table:table-cell>
          <table:table-cell office:value-type="float" office:value="625508.77" table:style-name="ce10">
            <text:p>625 508.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90201:323</text:p>
          </table:table-cell>
          <table:table-cell office:value-type="float" office:value="676978.78" table:style-name="ce10">
            <text:p>676 978.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10109:3513</text:p>
          </table:table-cell>
          <table:table-cell office:value-type="float" office:value="3220754.79" table:style-name="ce10">
            <text:p>3 220 754.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60201:262</text:p>
          </table:table-cell>
          <table:table-cell office:value-type="float" office:value="599541.22" table:style-name="ce10">
            <text:p>599 541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10102:3654</text:p>
          </table:table-cell>
          <table:table-cell office:value-type="float" office:value="166016.15" table:style-name="ce10">
            <text:p>166 016.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10103:4584</text:p>
          </table:table-cell>
          <table:table-cell office:value-type="float" office:value="606058.94999999995" table:style-name="ce10">
            <text:p>606 058.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50101:4671</text:p>
          </table:table-cell>
          <table:table-cell office:value-type="float" office:value="478742.57" table:style-name="ce10">
            <text:p>478 742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50101:4686</text:p>
          </table:table-cell>
          <table:table-cell office:value-type="float" office:value="360265.87" table:style-name="ce10">
            <text:p>360 265.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50101:4675</text:p>
          </table:table-cell>
          <table:table-cell office:value-type="float" office:value="476324.68" table:style-name="ce10">
            <text:p>476 324.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50101:4679</text:p>
          </table:table-cell>
          <table:table-cell office:value-type="float" office:value="476324.68" table:style-name="ce10">
            <text:p>476 324.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50101:4669</text:p>
          </table:table-cell>
          <table:table-cell office:value-type="float" office:value="631069.75" table:style-name="ce10">
            <text:p>631 069.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50101:4687</text:p>
          </table:table-cell>
          <table:table-cell office:value-type="float" office:value="575458.24" table:style-name="ce10">
            <text:p>575 458.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50101:4680</text:p>
          </table:table-cell>
          <table:table-cell office:value-type="float" office:value="481160.46" table:style-name="ce10">
            <text:p>481 160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50101:4685</text:p>
          </table:table-cell>
          <table:table-cell office:value-type="float" office:value="517428.84" table:style-name="ce10">
            <text:p>517 428.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50101:4676</text:p>
          </table:table-cell>
          <table:table-cell office:value-type="float" office:value="575458.24" table:style-name="ce10">
            <text:p>575 458.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50101:4674</text:p>
          </table:table-cell>
          <table:table-cell office:value-type="float" office:value="481160.46" table:style-name="ce10">
            <text:p>481 160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50101:4682</text:p>
          </table:table-cell>
          <table:table-cell office:value-type="float" office:value="478742.57" table:style-name="ce10">
            <text:p>478 742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50101:4678</text:p>
          </table:table-cell>
          <table:table-cell office:value-type="float" office:value="570622.46" table:style-name="ce10">
            <text:p>570 622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50101:4668</text:p>
          </table:table-cell>
          <table:table-cell office:value-type="float" office:value="524682.51" table:style-name="ce10">
            <text:p>524 682.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50101:4689</text:p>
          </table:table-cell>
          <table:table-cell office:value-type="float" office:value="553697.22" table:style-name="ce10">
            <text:p>553 697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50101:4677</text:p>
          </table:table-cell>
          <table:table-cell office:value-type="float" office:value="481160.46" table:style-name="ce10">
            <text:p>481 160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50101:4684</text:p>
          </table:table-cell>
          <table:table-cell office:value-type="float" office:value="512593.06" table:style-name="ce10">
            <text:p>512 59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50101:4672</text:p>
          </table:table-cell>
          <table:table-cell office:value-type="float" office:value="476324.68" table:style-name="ce10">
            <text:p>476 324.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50101:4681</text:p>
          </table:table-cell>
          <table:table-cell office:value-type="float" office:value="478742.57" table:style-name="ce10">
            <text:p>478 742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50101:4673</text:p>
          </table:table-cell>
          <table:table-cell office:value-type="float" office:value="476324.68" table:style-name="ce10">
            <text:p>476 324.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50101:4688</text:p>
          </table:table-cell>
          <table:table-cell office:value-type="float" office:value="570622.46" table:style-name="ce10">
            <text:p>570 622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50101:4683</text:p>
          </table:table-cell>
          <table:table-cell office:value-type="float" office:value="923634.66" table:style-name="ce10">
            <text:p>923 634.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50101:4670</text:p>
          </table:table-cell>
          <table:table-cell office:value-type="float" office:value="594801.38" table:style-name="ce10">
            <text:p>594 801.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50101:4690</text:p>
          </table:table-cell>
          <table:table-cell office:value-type="float" office:value="536771.97" table:style-name="ce10">
            <text:p>536 771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50101:4667</text:p>
          </table:table-cell>
          <table:table-cell office:value-type="float" office:value="1146080.7" table:style-name="ce10">
            <text:p>1 146 080.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8:318</text:p>
          </table:table-cell>
          <table:table-cell office:value-type="float" office:value="188040" table:style-name="ce10">
            <text:p>188 04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00000:1997</text:p>
          </table:table-cell>
          <table:table-cell office:value-type="float" office:value="8586786.5999999996" table:style-name="ce10">
            <text:p>8 586 786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00000:2880</text:p>
          </table:table-cell>
          <table:table-cell office:value-type="float" office:value="740812.80000000005" table:style-name="ce10">
            <text:p>740 812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3:812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10101:1321</text:p>
          </table:table-cell>
          <table:table-cell office:value-type="float" office:value="243354.8" table:style-name="ce10">
            <text:p>243 354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00000:2881</text:p>
          </table:table-cell>
          <table:table-cell office:value-type="float" office:value="5140215.5999999996" table:style-name="ce10">
            <text:p>5 140 215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0:000000:2664</text:p>
          </table:table-cell>
          <table:table-cell office:value-type="float" office:value="3665411.1" table:style-name="ce10">
            <text:p>3 665 411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00000:2883</text:p>
          </table:table-cell>
          <table:table-cell office:value-type="float" office:value="3253182.4" table:style-name="ce10">
            <text:p>3 253 182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00000:2885</text:p>
          </table:table-cell>
          <table:table-cell office:value-type="float" office:value="2728853.4" table:style-name="ce10">
            <text:p>2 728 853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00000:5060</text:p>
          </table:table-cell>
          <table:table-cell office:value-type="float" office:value="982445.1" table:style-name="ce10">
            <text:p>982 445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00000:1457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00000:2886</text:p>
          </table:table-cell>
          <table:table-cell office:value-type="float" office:value="1054445.6000000001" table:style-name="ce10">
            <text:p>1 054 445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00000:1204</text:p>
          </table:table-cell>
          <table:table-cell office:value-type="float" office:value="95642" table:style-name="ce10">
            <text:p>95 64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00000:3907</text:p>
          </table:table-cell>
          <table:table-cell office:value-type="float" office:value="316316.21999999997" table:style-name="ce10">
            <text:p>316 316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20111:2216</text:p>
          </table:table-cell>
          <table:table-cell office:value-type="float" office:value="859441.6" table:style-name="ce10">
            <text:p>859 441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00000:5057</text:p>
          </table:table-cell>
          <table:table-cell office:value-type="float" office:value="2256750.6" table:style-name="ce10">
            <text:p>2 256 750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20110:1278</text:p>
          </table:table-cell>
          <table:table-cell office:value-type="float" office:value="940684.19" table:style-name="ce10">
            <text:p>940 684.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00000:2882</text:p>
          </table:table-cell>
          <table:table-cell office:value-type="float" office:value="7953609.9100000001" table:style-name="ce10">
            <text:p>7 953 609.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00000:5059</text:p>
          </table:table-cell>
          <table:table-cell office:value-type="float" office:value="2488668" table:style-name="ce10">
            <text:p>2 488 668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00000:1998</text:p>
          </table:table-cell>
          <table:table-cell office:value-type="float" office:value="1321329.6000000001" table:style-name="ce10">
            <text:p>1 321 329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00000:2884</text:p>
          </table:table-cell>
          <table:table-cell office:value-type="float" office:value="919401.6" table:style-name="ce10">
            <text:p>919 401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1:8189</text:p>
          </table:table-cell>
          <table:table-cell office:value-type="float" office:value="26295049.399999999" table:style-name="ce10">
            <text:p>26 295 049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10101:3139</text:p>
          </table:table-cell>
          <table:table-cell office:value-type="float" office:value="74412" table:style-name="ce10">
            <text:p>74 41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30601:2652</text:p>
          </table:table-cell>
          <table:table-cell office:value-type="float" office:value="530166" table:style-name="ce10">
            <text:p>530 166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00000:145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90301:2800</text:p>
          </table:table-cell>
          <table:table-cell office:value-type="float" office:value="9602746.3699999992" table:style-name="ce10">
            <text:p>9 602 746.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00000:2879</text:p>
          </table:table-cell>
          <table:table-cell office:value-type="float" office:value="358624.5" table:style-name="ce10">
            <text:p>358 624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00000:5058</text:p>
          </table:table-cell>
          <table:table-cell office:value-type="float" office:value="3243536.4" table:style-name="ce10">
            <text:p>3 243 536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00000:668</text:p>
          </table:table-cell>
          <table:table-cell office:value-type="float" office:value="237542.39999999999" table:style-name="ce10">
            <text:p>237 542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20:7507</text:p>
          </table:table-cell>
          <table:table-cell office:value-type="float" office:value="138362.47" table:style-name="ce10">
            <text:p>138 362.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8:108</text:p>
          </table:table-cell>
          <table:table-cell office:value-type="float" office:value="6139074.1299999999" table:style-name="ce10">
            <text:p>6 139 074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00000:5056</text:p>
          </table:table-cell>
          <table:table-cell office:value-type="float" office:value="2761925.4" table:style-name="ce10">
            <text:p>2 761 925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8:105</text:p>
          </table:table-cell>
          <table:table-cell office:value-type="float" office:value="229153.51" table:style-name="ce10">
            <text:p>229 153.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3:7723</text:p>
          </table:table-cell>
          <table:table-cell office:value-type="float" office:value="26402.89" table:style-name="ce10">
            <text:p>26 402.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0:000000:2663</text:p>
          </table:table-cell>
          <table:table-cell office:value-type="float" office:value="1366976" table:style-name="ce10">
            <text:p>1 366 976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00000:1453</text:p>
          </table:table-cell>
          <table:table-cell office:value-type="float" office:value="637780.52" table:style-name="ce10">
            <text:p>637 780.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00000:1203</text:p>
          </table:table-cell>
          <table:table-cell office:value-type="float" office:value="554161" table:style-name="ce10">
            <text:p>554 161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20301:9631</text:p>
          </table:table-cell>
          <table:table-cell office:value-type="float" office:value="752217.59999999998" table:style-name="ce10">
            <text:p>752 217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10103:7271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50:1683</text:p>
          </table:table-cell>
          <table:table-cell office:value-type="float" office:value="2296086.5499999998" table:style-name="ce10">
            <text:p>2 296 086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30104:316</text:p>
          </table:table-cell>
          <table:table-cell office:value-type="float" office:value="2025997.17" table:style-name="ce10">
            <text:p>2 025 997.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1801:5431</text:p>
          </table:table-cell>
          <table:table-cell office:value-type="float" office:value="219492.39" table:style-name="ce10">
            <text:p>219 492.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30108:61</text:p>
          </table:table-cell>
          <table:table-cell office:value-type="float" office:value="86087.57" table:style-name="ce10">
            <text:p>86 087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4:2622</text:p>
          </table:table-cell>
          <table:table-cell office:value-type="float" office:value="2205387.9700000002" table:style-name="ce10">
            <text:p>2 205 387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0:15549</text:p>
          </table:table-cell>
          <table:table-cell office:value-type="float" office:value="5100926.37" table:style-name="ce10">
            <text:p>5 100 926.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2:4330</text:p>
          </table:table-cell>
          <table:table-cell office:value-type="float" office:value="1742327.72" table:style-name="ce10">
            <text:p>1 742 327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0:4318</text:p>
          </table:table-cell>
          <table:table-cell office:value-type="float" office:value="4787575.76" table:style-name="ce10">
            <text:p>4 787 575.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6:7618</text:p>
          </table:table-cell>
          <table:table-cell office:value-type="float" office:value="1277149.3" table:style-name="ce10">
            <text:p>1 277 149.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3:7236</text:p>
          </table:table-cell>
          <table:table-cell office:value-type="float" office:value="2576704.7400000002" table:style-name="ce10">
            <text:p>2 576 704.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50101:4666</text:p>
          </table:table-cell>
          <table:table-cell office:value-type="float" office:value="22407731.309999999" table:style-name="ce10">
            <text:p>22 407 731.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0:4943</text:p>
          </table:table-cell>
          <table:table-cell office:value-type="float" office:value="5183485.54" table:style-name="ce10">
            <text:p>5 183 485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8:4324</text:p>
          </table:table-cell>
          <table:table-cell office:value-type="float" office:value="4295894.76" table:style-name="ce10">
            <text:p>4 295 894.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40201:241</text:p>
          </table:table-cell>
          <table:table-cell office:value-type="float" office:value="830540.74" table:style-name="ce10">
            <text:p>830 540.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3:7235</text:p>
          </table:table-cell>
          <table:table-cell office:value-type="float" office:value="3136857.94" table:style-name="ce10">
            <text:p>3 136 857.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51:1095</text:p>
          </table:table-cell>
          <table:table-cell office:value-type="float" office:value="2973439.22" table:style-name="ce10">
            <text:p>2 973 439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30104:662</text:p>
          </table:table-cell>
          <table:table-cell office:value-type="float" office:value="16730812.09" table:style-name="ce10">
            <text:p>16 730 812.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1:6884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10101:6807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1:6898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1:6883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1:6877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1:6844</text:p>
          </table:table-cell>
          <table:table-cell office:value-type="float" office:value="4440124.58" table:style-name="ce10">
            <text:p>4 440 124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10101:6889</text:p>
          </table:table-cell>
          <table:table-cell office:value-type="float" office:value="3857077.92" table:style-name="ce10">
            <text:p>3 857 077.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10101:6910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10101:6838</text:p>
          </table:table-cell>
          <table:table-cell office:value-type="float" office:value="5464193.71" table:style-name="ce10">
            <text:p>5 464 193.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10101:6916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10101:6810</text:p>
          </table:table-cell>
          <table:table-cell office:value-type="float" office:value="7856180.0199999996" table:style-name="ce10">
            <text:p>7 856 180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10101:6812</text:p>
          </table:table-cell>
          <table:table-cell office:value-type="float" office:value="3819703.13" table:style-name="ce10">
            <text:p>3 819 703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10101:6830</text:p>
          </table:table-cell>
          <table:table-cell office:value-type="float" office:value="4417699.71" table:style-name="ce10">
            <text:p>4 417 699.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10101:6857</text:p>
          </table:table-cell>
          <table:table-cell office:value-type="float" office:value="3438480.31" table:style-name="ce10">
            <text:p>3 438 480.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10101:6903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10101:6923</text:p>
          </table:table-cell>
          <table:table-cell office:value-type="float" office:value="2414411.1800000002" table:style-name="ce10">
            <text:p>2 414 411.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10101:6914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10101:6868</text:p>
          </table:table-cell>
          <table:table-cell office:value-type="float" office:value="3647779.11" table:style-name="ce10">
            <text:p>3 647 779.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1:6858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10101:6827</text:p>
          </table:table-cell>
          <table:table-cell office:value-type="float" office:value="3647779.11" table:style-name="ce10">
            <text:p>3 647 779.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10101:6817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1:6924</text:p>
          </table:table-cell>
          <table:table-cell office:value-type="float" office:value="2145312.7200000002" table:style-name="ce10">
            <text:p>2 145 312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10101:6876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10101:6813</text:p>
          </table:table-cell>
          <table:table-cell office:value-type="float" office:value="5464193.71" table:style-name="ce10">
            <text:p>5 464 193.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10101:6900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10101:6863</text:p>
          </table:table-cell>
          <table:table-cell office:value-type="float" office:value="1838839.47" table:style-name="ce10">
            <text:p>1 838 839.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10101:6833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10101:6899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10101:6902</text:p>
          </table:table-cell>
          <table:table-cell office:value-type="float" office:value="3505754.93" table:style-name="ce10">
            <text:p>3 505 754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10101:6890</text:p>
          </table:table-cell>
          <table:table-cell office:value-type="float" office:value="3842128" table:style-name="ce10">
            <text:p>3 842 128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10101:6861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10101:6917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10101:6847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10101:6886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10101:6904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3:6762</text:p>
          </table:table-cell>
          <table:table-cell office:value-type="float" office:value="4420286.3600000003" table:style-name="ce10">
            <text:p>4 420 286.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18468</text:p>
          </table:table-cell>
          <table:table-cell office:value-type="float" office:value="13479450.9" table:style-name="ce10">
            <text:p>13 479 450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40104:3290</text:p>
          </table:table-cell>
          <table:table-cell office:value-type="float" office:value="1777387.63" table:style-name="ce10">
            <text:p>1 777 387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10111:3195</text:p>
          </table:table-cell>
          <table:table-cell office:value-type="float" office:value="2044717.91" table:style-name="ce10">
            <text:p>2 044 717.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26733</text:p>
          </table:table-cell>
          <table:table-cell office:value-type="float" office:value="3558399.31" table:style-name="ce10">
            <text:p>3 558 399.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05:1574</text:p>
          </table:table-cell>
          <table:table-cell office:value-type="float" office:value="2695497.79" table:style-name="ce10">
            <text:p>2 695 497.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10101:6896</text:p>
          </table:table-cell>
          <table:table-cell office:value-type="float" office:value="1853789.39" table:style-name="ce10">
            <text:p>1 853 789.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10101:6818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10101:6821</text:p>
          </table:table-cell>
          <table:table-cell office:value-type="float" office:value="3954252.36" table:style-name="ce10">
            <text:p>3 954 252.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7:22434</text:p>
          </table:table-cell>
          <table:table-cell office:value-type="float" office:value="2661845.35" table:style-name="ce10">
            <text:p>2 661 845.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10101:6879</text:p>
          </table:table-cell>
          <table:table-cell office:value-type="float" office:value="3161906.9" table:style-name="ce10">
            <text:p>3 161 906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10101:6887</text:p>
          </table:table-cell>
          <table:table-cell office:value-type="float" office:value="2175212.5499999998" table:style-name="ce10">
            <text:p>2 175 212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10101:6806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10101:6815</text:p>
          </table:table-cell>
          <table:table-cell office:value-type="float" office:value="2347136.56" table:style-name="ce10">
            <text:p>2 347 136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10101:6836</text:p>
          </table:table-cell>
          <table:table-cell office:value-type="float" office:value="3827178.09" table:style-name="ce10">
            <text:p>3 827 178.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10101:6860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10101:6849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10101:6921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10101:6905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10101:6878</text:p>
          </table:table-cell>
          <table:table-cell office:value-type="float" office:value="3520704.84" table:style-name="ce10">
            <text:p>3 520 704.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10101:6893</text:p>
          </table:table-cell>
          <table:table-cell office:value-type="float" office:value="2347136.56" table:style-name="ce10">
            <text:p>2 347 136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10101:6828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10101:6851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1:6888</text:p>
          </table:table-cell>
          <table:table-cell office:value-type="float" office:value="7856180.0199999996" table:style-name="ce10">
            <text:p>7 856 180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10101:6867</text:p>
          </table:table-cell>
          <table:table-cell office:value-type="float" office:value="2339661.6" table:style-name="ce10">
            <text:p>2 339 661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10101:6848</text:p>
          </table:table-cell>
          <table:table-cell office:value-type="float" office:value="2406936.2200000002" table:style-name="ce10">
            <text:p>2 406 936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10101:6869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10101:6875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20101:4617</text:p>
          </table:table-cell>
          <table:table-cell office:value-type="float" office:value="2644000.15" table:style-name="ce10">
            <text:p>2 644 000.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10101:6808</text:p>
          </table:table-cell>
          <table:table-cell office:value-type="float" office:value="2175212.5499999998" table:style-name="ce10">
            <text:p>2 175 212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10101:6872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10101:6894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10101:6885</text:p>
          </table:table-cell>
          <table:table-cell office:value-type="float" office:value="1838839.47" table:style-name="ce10">
            <text:p>1 838 839.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10101:6859</text:p>
          </table:table-cell>
          <table:table-cell office:value-type="float" office:value="2063088.19" table:style-name="ce10">
            <text:p>2 063 088.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10101:6840</text:p>
          </table:table-cell>
          <table:table-cell office:value-type="float" office:value="2347136.56" table:style-name="ce10">
            <text:p>2 347 136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10101:6811</text:p>
          </table:table-cell>
          <table:table-cell office:value-type="float" office:value="3827178.09" table:style-name="ce10">
            <text:p>3 827 178.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10101:6909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10101:6862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10101:6823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10101:6874</text:p>
          </table:table-cell>
          <table:table-cell office:value-type="float" office:value="1853789.39" table:style-name="ce10">
            <text:p>1 853 789.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10101:6892</text:p>
          </table:table-cell>
          <table:table-cell office:value-type="float" office:value="1823889.56" table:style-name="ce10">
            <text:p>1 823 889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10101:6871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10101:6895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10101:6922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3:29760</text:p>
          </table:table-cell>
          <table:table-cell office:value-type="float" office:value="3979540.22" table:style-name="ce10">
            <text:p>3 979 540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6:15122</text:p>
          </table:table-cell>
          <table:table-cell office:value-type="float" office:value="6660266.3499999996" table:style-name="ce10">
            <text:p>6 660 266.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7:7591</text:p>
          </table:table-cell>
          <table:table-cell office:value-type="float" office:value="3863848.03" table:style-name="ce10">
            <text:p>3 863 848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37601</text:p>
          </table:table-cell>
          <table:table-cell office:value-type="float" office:value="5165715.4000000004" table:style-name="ce10">
            <text:p>5 165 715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1:4109</text:p>
          </table:table-cell>
          <table:table-cell office:value-type="float" office:value="1764972.57" table:style-name="ce10">
            <text:p>1 764 972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10101:6925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10101:6856</text:p>
          </table:table-cell>
          <table:table-cell office:value-type="float" office:value="3132007.07" table:style-name="ce10">
            <text:p>3 132 007.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10101:6835</text:p>
          </table:table-cell>
          <table:table-cell office:value-type="float" office:value="7856180.0199999996" table:style-name="ce10">
            <text:p>7 856 180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20101:4616</text:p>
          </table:table-cell>
          <table:table-cell office:value-type="float" office:value="2886237.98" table:style-name="ce10">
            <text:p>2 886 237.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13:11659</text:p>
          </table:table-cell>
          <table:table-cell office:value-type="float" office:value="2116743.33" table:style-name="ce10">
            <text:p>2 116 743.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10101:6911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10101:6920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10101:6842</text:p>
          </table:table-cell>
          <table:table-cell office:value-type="float" office:value="2324711.69" table:style-name="ce10">
            <text:p>2 324 711.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10101:6864</text:p>
          </table:table-cell>
          <table:table-cell office:value-type="float" office:value="2070563.14" table:style-name="ce10">
            <text:p>2 070 563.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10101:6926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10101:6816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10101:6841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3:24195</text:p>
          </table:table-cell>
          <table:table-cell office:value-type="float" office:value="3995554.47" table:style-name="ce10">
            <text:p>3 995 554.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10101:6837</text:p>
          </table:table-cell>
          <table:table-cell office:value-type="float" office:value="3819703.13" table:style-name="ce10">
            <text:p>3 819 703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10101:6873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10101:6881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10101:6866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10101:6824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10101:6809</text:p>
          </table:table-cell>
          <table:table-cell office:value-type="float" office:value="3842128" table:style-name="ce10">
            <text:p>3 842 128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10101:6846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10101:6831</text:p>
          </table:table-cell>
          <table:table-cell office:value-type="float" office:value="1823889.56" table:style-name="ce10">
            <text:p>1 823 889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10101:6897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10101:6845</text:p>
          </table:table-cell>
          <table:table-cell office:value-type="float" office:value="6114514.9900000002" table:style-name="ce10">
            <text:p>6 114 514.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10101:6839</text:p>
          </table:table-cell>
          <table:table-cell office:value-type="float" office:value="1823889.56" table:style-name="ce10">
            <text:p>1 823 889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10101:6819</text:p>
          </table:table-cell>
          <table:table-cell office:value-type="float" office:value="4425174.66" table:style-name="ce10">
            <text:p>4 425 174.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10101:6908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10101:6915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10101:6927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10101:6822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10101:6843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10101:6855</text:p>
          </table:table-cell>
          <table:table-cell office:value-type="float" office:value="2070563.14" table:style-name="ce10">
            <text:p>2 070 563.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10101:6891</text:p>
          </table:table-cell>
          <table:table-cell office:value-type="float" office:value="5509043.46" table:style-name="ce10">
            <text:p>5 509 043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10101:6918</text:p>
          </table:table-cell>
          <table:table-cell office:value-type="float" office:value="1853789.39" table:style-name="ce10">
            <text:p>1 853 789.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10101:6912</text:p>
          </table:table-cell>
          <table:table-cell office:value-type="float" office:value="2406936.2200000002" table:style-name="ce10">
            <text:p>2 406 936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10101:6834</text:p>
          </table:table-cell>
          <table:table-cell office:value-type="float" office:value="2175212.5499999998" table:style-name="ce10">
            <text:p>2 175 212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10101:6882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10101:6907</text:p>
          </table:table-cell>
          <table:table-cell office:value-type="float" office:value="1838839.47" table:style-name="ce10">
            <text:p>1 838 839.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10101:6865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1:6832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1:6928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1:6825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10101:6906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10101:6852</text:p>
          </table:table-cell>
          <table:table-cell office:value-type="float" office:value="1838839.47" table:style-name="ce10">
            <text:p>1 838 839.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10101:6880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10101:6919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10101:6853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10101:6901</text:p>
          </table:table-cell>
          <table:table-cell office:value-type="float" office:value="3191806.72" table:style-name="ce10">
            <text:p>3 191 806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10101:6870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10101:6854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10101:6829</text:p>
          </table:table-cell>
          <table:table-cell office:value-type="float" office:value="8132753.4299999997" table:style-name="ce10">
            <text:p>8 132 753.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10101:6850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10101:6826</text:p>
          </table:table-cell>
          <table:table-cell office:value-type="float" office:value="2406936.2200000002" table:style-name="ce10">
            <text:p>2 406 936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10101:6913</text:p>
          </table:table-cell>
          <table:table-cell office:value-type="float" office:value="3647779.11" table:style-name="ce10">
            <text:p>3 647 779.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10101:6820</text:p>
          </table:table-cell>
          <table:table-cell office:value-type="float" office:value="5523993.3700000001" table:style-name="ce10">
            <text:p>5 523 993.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10101:6814</text:p>
          </table:table-cell>
          <table:table-cell office:value-type="float" office:value="1823889.56" table:style-name="ce10">
            <text:p>1 823 889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31:4295</text:p>
          </table:table-cell>
          <table:table-cell office:value-type="float" office:value="4828528.76" table:style-name="ce10">
            <text:p>4 828 528.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20388</text:p>
          </table:table-cell>
          <table:table-cell office:value-type="float" office:value="2203864.59" table:style-name="ce10">
            <text:p>2 203 864.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6:010102:6839</text:p>
          </table:table-cell>
          <table:table-cell office:value-type="float" office:value="1182759.31" table:style-name="ce10">
            <text:p>1 182 759.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70101:4382</text:p>
          </table:table-cell>
          <table:table-cell office:value-type="float" office:value="16953357.300000001" table:style-name="ce10">
            <text:p>16 953 357.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46:5215</text:p>
          </table:table-cell>
          <table:table-cell office:value-type="float" office:value="3726733.87" table:style-name="ce10">
            <text:p>3 726 733.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10101:6671</text:p>
          </table:table-cell>
          <table:table-cell office:value-type="float" office:value="3819703.13" table:style-name="ce10">
            <text:p>3 819 703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10101:6683</text:p>
          </table:table-cell>
          <table:table-cell office:value-type="float" office:value="2399461.2599999998" table:style-name="ce10">
            <text:p>2 399 461.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10101:6775</text:p>
          </table:table-cell>
          <table:table-cell office:value-type="float" office:value="1928538.96" table:style-name="ce10">
            <text:p>1 928 538.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10101:6739</text:p>
          </table:table-cell>
          <table:table-cell office:value-type="float" office:value="6585437.29" table:style-name="ce10">
            <text:p>6 585 437.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10101:6760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10101:6699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10101:6752</text:p>
          </table:table-cell>
          <table:table-cell office:value-type="float" office:value="2347136.56" table:style-name="ce10">
            <text:p>2 347 136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10101:6698</text:p>
          </table:table-cell>
          <table:table-cell office:value-type="float" office:value="3124532.11" table:style-name="ce10">
            <text:p>3 124 532.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10101:6713</text:p>
          </table:table-cell>
          <table:table-cell office:value-type="float" office:value="3819703.13" table:style-name="ce10">
            <text:p>3 819 703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10101:6754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10101:6733</text:p>
          </table:table-cell>
          <table:table-cell office:value-type="float" office:value="3647779.11" table:style-name="ce10">
            <text:p>3 647 779.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010101:6721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010101:6682</text:p>
          </table:table-cell>
          <table:table-cell office:value-type="float" office:value="2137837.7599999998" table:style-name="ce10">
            <text:p>2 137 837.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10101:6694</text:p>
          </table:table-cell>
          <table:table-cell office:value-type="float" office:value="3647779.11" table:style-name="ce10">
            <text:p>3 647 779.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10101:6667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10101:6796</text:p>
          </table:table-cell>
          <table:table-cell office:value-type="float" office:value="2406936.2200000002" table:style-name="ce10">
            <text:p>2 406 936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10101:6709</text:p>
          </table:table-cell>
          <table:table-cell office:value-type="float" office:value="2070563.14" table:style-name="ce10">
            <text:p>2 070 563.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10101:6783</text:p>
          </table:table-cell>
          <table:table-cell office:value-type="float" office:value="5464193.71" table:style-name="ce10">
            <text:p>5 464 193.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10101:6779</text:p>
          </table:table-cell>
          <table:table-cell office:value-type="float" office:value="2175212.5499999998" table:style-name="ce10">
            <text:p>2 175 212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10101:6720</text:p>
          </table:table-cell>
          <table:table-cell office:value-type="float" office:value="2070563.14" table:style-name="ce10">
            <text:p>2 070 563.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10101:6758</text:p>
          </table:table-cell>
          <table:table-cell office:value-type="float" office:value="6121989.9500000002" table:style-name="ce10">
            <text:p>6 121 989.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10101:6755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10101:6669</text:p>
          </table:table-cell>
          <table:table-cell office:value-type="float" office:value="7856180.0199999996" table:style-name="ce10">
            <text:p>7 856 180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10101:6732</text:p>
          </table:table-cell>
          <table:table-cell office:value-type="float" office:value="2406936.2200000002" table:style-name="ce10">
            <text:p>2 406 936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10101:6803</text:p>
          </table:table-cell>
          <table:table-cell office:value-type="float" office:value="3961727.32" table:style-name="ce10">
            <text:p>3 961 727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10101:6761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10101:6776</text:p>
          </table:table-cell>
          <table:table-cell office:value-type="float" office:value="2122887.84" table:style-name="ce10">
            <text:p>2 122 887.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10101:6797</text:p>
          </table:table-cell>
          <table:table-cell office:value-type="float" office:value="3647779.11" table:style-name="ce10">
            <text:p>3 647 779.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10101:6788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10101:6791</text:p>
          </table:table-cell>
          <table:table-cell office:value-type="float" office:value="6607862.1600000001" table:style-name="ce10">
            <text:p>6 607 862.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10101:6777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10101:6716</text:p>
          </table:table-cell>
          <table:table-cell office:value-type="float" office:value="2347136.56" table:style-name="ce10">
            <text:p>2 347 136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10101:6707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10101:6764</text:p>
          </table:table-cell>
          <table:table-cell office:value-type="float" office:value="2070563.14" table:style-name="ce10">
            <text:p>2 070 563.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10101:6680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10101:6724</text:p>
          </table:table-cell>
          <table:table-cell office:value-type="float" office:value="6114514.9900000002" table:style-name="ce10">
            <text:p>6 114 514.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10101:6781</text:p>
          </table:table-cell>
          <table:table-cell office:value-type="float" office:value="3827178.09" table:style-name="ce10">
            <text:p>3 827 178.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10101:6675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10101:6750</text:p>
          </table:table-cell>
          <table:table-cell office:value-type="float" office:value="5464193.71" table:style-name="ce10">
            <text:p>5 464 193.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10101:6759</text:p>
          </table:table-cell>
          <table:table-cell office:value-type="float" office:value="6518162.6799999997" table:style-name="ce10">
            <text:p>6 518 162.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10101:6729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10101:6789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10101:6690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10101:6749</text:p>
          </table:table-cell>
          <table:table-cell office:value-type="float" office:value="3819703.13" table:style-name="ce10">
            <text:p>3 819 703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10101:6753</text:p>
          </table:table-cell>
          <table:table-cell office:value-type="float" office:value="2055613.23" table:style-name="ce10">
            <text:p>2 055 613.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10101:6703</text:p>
          </table:table-cell>
          <table:table-cell office:value-type="float" office:value="4305575.3499999996" table:style-name="ce10">
            <text:p>4 305 575.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10101:6785</text:p>
          </table:table-cell>
          <table:table-cell office:value-type="float" office:value="2347136.56" table:style-name="ce10">
            <text:p>2 347 136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10101:6734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10101:6705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10101:6771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10101:6717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10101:6741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10101:6762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10101:6677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10101:5098</text:p>
          </table:table-cell>
          <table:table-cell office:value-type="float" office:value="2639388.9300000002" table:style-name="ce10">
            <text:p>2 639 388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200801:2375</text:p>
          </table:table-cell>
          <table:table-cell office:value-type="float" office:value="1720478.2" table:style-name="ce10">
            <text:p>1 720 478.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10101:6665</text:p>
          </table:table-cell>
          <table:table-cell office:value-type="float" office:value="1853789.39" table:style-name="ce10">
            <text:p>1 853 789.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10101:6743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10101:6731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10101:6719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10101:6710</text:p>
          </table:table-cell>
          <table:table-cell office:value-type="float" office:value="2175212.5499999998" table:style-name="ce10">
            <text:p>2 175 212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10101:6711</text:p>
          </table:table-cell>
          <table:table-cell office:value-type="float" office:value="7856180.0199999996" table:style-name="ce10">
            <text:p>7 856 180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10101:6794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10101:6798</text:p>
          </table:table-cell>
          <table:table-cell office:value-type="float" office:value="3842128" table:style-name="ce10">
            <text:p>3 842 128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10101:6686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10101:6795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010101:6740</text:p>
          </table:table-cell>
          <table:table-cell office:value-type="float" office:value="6114514.9900000002" table:style-name="ce10">
            <text:p>6 114 514.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010101:6792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10101:6714</text:p>
          </table:table-cell>
          <table:table-cell office:value-type="float" office:value="5464193.71" table:style-name="ce10">
            <text:p>5 464 193.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10101:6701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010101:6756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010101:6780</text:p>
          </table:table-cell>
          <table:table-cell office:value-type="float" office:value="7856180.0199999996" table:style-name="ce10">
            <text:p>7 856 180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10101:6768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10101:6747</text:p>
          </table:table-cell>
          <table:table-cell office:value-type="float" office:value="7856180.0199999996" table:style-name="ce10">
            <text:p>7 856 180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10101:6726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10101:6681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10101:6696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10101:6774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4:010101:6765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10101:6727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10101:6799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10101:6718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10101:6688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10101:6679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10101:6730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10101:6673</text:p>
          </table:table-cell>
          <table:table-cell office:value-type="float" office:value="1823889.56" table:style-name="ce10">
            <text:p>1 823 889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10101:6691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10101:6715</text:p>
          </table:table-cell>
          <table:table-cell office:value-type="float" office:value="1823889.56" table:style-name="ce10">
            <text:p>1 823 889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10101:6700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10101:6751</text:p>
          </table:table-cell>
          <table:table-cell office:value-type="float" office:value="1823889.56" table:style-name="ce10">
            <text:p>1 823 889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010101:6763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10101:6787</text:p>
          </table:table-cell>
          <table:table-cell office:value-type="float" office:value="7250708.4800000004" table:style-name="ce10">
            <text:p>7 250 708.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10101:6745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20101:3235</text:p>
          </table:table-cell>
          <table:table-cell office:value-type="float" office:value="1187991.6399999999" table:style-name="ce10">
            <text:p>1 187 991.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10101:6786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10101:6778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10101:6784</text:p>
          </table:table-cell>
          <table:table-cell office:value-type="float" office:value="1823889.56" table:style-name="ce10">
            <text:p>1 823 889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10101:6790</text:p>
          </table:table-cell>
          <table:table-cell office:value-type="float" office:value="6114514.9900000002" table:style-name="ce10">
            <text:p>6 114 514.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4:010101:6805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10101:6697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10101:6769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10101:6748</text:p>
          </table:table-cell>
          <table:table-cell office:value-type="float" office:value="3827178.09" table:style-name="ce10">
            <text:p>3 827 178.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10101:6672</text:p>
          </table:table-cell>
          <table:table-cell office:value-type="float" office:value="5464193.71" table:style-name="ce10">
            <text:p>5 464 193.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10101:6744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10101:6766</text:p>
          </table:table-cell>
          <table:table-cell office:value-type="float" office:value="2406936.2200000002" table:style-name="ce10">
            <text:p>2 406 936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10101:6736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10101:6704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10101:6737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10101:6692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010101:6793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010101:6695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10101:6728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10101:6723</text:p>
          </table:table-cell>
          <table:table-cell office:value-type="float" office:value="4305575.3499999996" table:style-name="ce10">
            <text:p>4 305 575.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10101:6782</text:p>
          </table:table-cell>
          <table:table-cell office:value-type="float" office:value="3819703.13" table:style-name="ce10">
            <text:p>3 819 703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10101:6746</text:p>
          </table:table-cell>
          <table:table-cell office:value-type="float" office:value="2175212.5499999998" table:style-name="ce10">
            <text:p>2 175 212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10101:6800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10101:6770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10101:6722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10101:6689</text:p>
          </table:table-cell>
          <table:table-cell office:value-type="float" office:value="2085513.06" table:style-name="ce10">
            <text:p>2 085 513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10101:6666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10101:6801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10101:6767</text:p>
          </table:table-cell>
          <table:table-cell office:value-type="float" office:value="3647779.11" table:style-name="ce10">
            <text:p>3 647 779.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010101:6674</text:p>
          </table:table-cell>
          <table:table-cell office:value-type="float" office:value="2347136.56" table:style-name="ce10">
            <text:p>2 347 136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10101:6668</text:p>
          </table:table-cell>
          <table:table-cell office:value-type="float" office:value="2175212.5499999998" table:style-name="ce10">
            <text:p>2 175 212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010101:6773</text:p>
          </table:table-cell>
          <table:table-cell office:value-type="float" office:value="6114514.9900000002" table:style-name="ce10">
            <text:p>6 114 514.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10101:6738</text:p>
          </table:table-cell>
          <table:table-cell office:value-type="float" office:value="2107937.9300000002" table:style-name="ce10">
            <text:p>2 107 93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010101:6684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10101:6725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010101:6687</text:p>
          </table:table-cell>
          <table:table-cell office:value-type="float" office:value="4918521.84" table:style-name="ce10">
            <text:p>4 918 521.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10101:6693</text:p>
          </table:table-cell>
          <table:table-cell office:value-type="float" office:value="2406936.2200000002" table:style-name="ce10">
            <text:p>2 406 936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10101:6712</text:p>
          </table:table-cell>
          <table:table-cell office:value-type="float" office:value="3827178.09" table:style-name="ce10">
            <text:p>3 827 178.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10101:6678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10101:6772</text:p>
          </table:table-cell>
          <table:table-cell office:value-type="float" office:value="6585437.29" table:style-name="ce10">
            <text:p>6 585 437.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10101:6757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010101:6706</text:p>
          </table:table-cell>
          <table:table-cell office:value-type="float" office:value="2078038.1" table:style-name="ce10">
            <text:p>2 078 038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010101:6702</text:p>
          </table:table-cell>
          <table:table-cell office:value-type="float" office:value="6136939.8600000003" table:style-name="ce10">
            <text:p>6 136 939.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010101:6708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010101:6804</text:p>
          </table:table-cell>
          <table:table-cell office:value-type="float" office:value="4432649.62" table:style-name="ce10">
            <text:p>4 432 649.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4:010101:6735</text:p>
          </table:table-cell>
          <table:table-cell office:value-type="float" office:value="2092988.02" table:style-name="ce10">
            <text:p>2 092 988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10101:6742</text:p>
          </table:table-cell>
          <table:table-cell office:value-type="float" office:value="2063088.19" table:style-name="ce10">
            <text:p>2 063 088.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010101:6685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010101:6802</text:p>
          </table:table-cell>
          <table:table-cell office:value-type="float" office:value="2100462.9700000002" table:style-name="ce10">
            <text:p>2 100 462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010101:6670</text:p>
          </table:table-cell>
          <table:table-cell office:value-type="float" office:value="3827178.09" table:style-name="ce10">
            <text:p>3 827 178.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10101:6676</text:p>
          </table:table-cell>
          <table:table-cell office:value-type="float" office:value="3229181.51" table:style-name="ce10">
            <text:p>3 229 181.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200801:2376</text:p>
          </table:table-cell>
          <table:table-cell office:value-type="float" office:value="4342978.55" table:style-name="ce10">
            <text:p>4 342 978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010102:7104</text:p>
          </table:table-cell>
          <table:table-cell office:value-type="float" office:value="2662331.7200000002" table:style-name="ce10">
            <text:p>2 662 331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10102:9525</text:p>
          </table:table-cell>
          <table:table-cell office:value-type="float" office:value="1282113.6399999999" table:style-name="ce10">
            <text:p>1 282 113.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140201:2004</text:p>
          </table:table-cell>
          <table:table-cell office:value-type="float" office:value="895037.89" table:style-name="ce10">
            <text:p>895 037.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100201:1639</text:p>
          </table:table-cell>
          <table:table-cell office:value-type="float" office:value="1108982.3899999999" table:style-name="ce10">
            <text:p>1 108 982.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60201:1971</text:p>
          </table:table-cell>
          <table:table-cell office:value-type="float" office:value="11805432.630000001" table:style-name="ce10">
            <text:p>11 805 432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45:202</text:p>
          </table:table-cell>
          <table:table-cell office:value-type="float" office:value="52822.31" table:style-name="ce10">
            <text:p>52 822.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27:197</text:p>
          </table:table-cell>
          <table:table-cell office:value-type="float" office:value="322545529.73000002" table:style-name="ce10">
            <text:p>322 545 529.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01:596</text:p>
          </table:table-cell>
          <table:table-cell office:value-type="float" office:value="51752340.990000002" table:style-name="ce10">
            <text:p>51 752 340.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31:2168</text:p>
          </table:table-cell>
          <table:table-cell office:value-type="float" office:value="11501397.18" table:style-name="ce10">
            <text:p>11 501 397.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50101:4673</text:p>
          </table:table-cell>
          <table:table-cell office:value-type="float" office:value="173554116.44999999" table:style-name="ce10">
            <text:p>173 554 116.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31:1298</text:p>
          </table:table-cell>
          <table:table-cell office:value-type="float" office:value="149272779.13999999" table:style-name="ce10">
            <text:p>149 272 779.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20:1247</text:p>
          </table:table-cell>
          <table:table-cell office:value-type="float" office:value="486466315.76999998" table:style-name="ce10">
            <text:p>486 466 315.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34:1897</text:p>
          </table:table-cell>
          <table:table-cell office:value-type="float" office:value="6773573.7800000003" table:style-name="ce10">
            <text:p>6 773 573.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170102:1166</text:p>
          </table:table-cell>
          <table:table-cell office:value-type="float" office:value="9922089.0700000003" table:style-name="ce10">
            <text:p>9 922 089.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70101:3712</text:p>
          </table:table-cell>
          <table:table-cell office:value-type="float" office:value="773274.29" table:style-name="ce10">
            <text:p>773 274.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70401:612</text:p>
          </table:table-cell>
          <table:table-cell office:value-type="float" office:value="650860.25" table:style-name="ce10">
            <text:p>650 860.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70101:3721</text:p>
          </table:table-cell>
          <table:table-cell office:value-type="float" office:value="310178.21000000002" table:style-name="ce10">
            <text:p>310 178.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50101:5524</text:p>
          </table:table-cell>
          <table:table-cell office:value-type="float" office:value="3768039.63" table:style-name="ce10">
            <text:p>3 768 039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90101:5827</text:p>
          </table:table-cell>
          <table:table-cell office:value-type="float" office:value="4141931.17" table:style-name="ce10">
            <text:p>4 141 931.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10138:287</text:p>
          </table:table-cell>
          <table:table-cell office:value-type="float" office:value="268545.94" table:style-name="ce10">
            <text:p>268 545.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020105:1977</text:p>
          </table:table-cell>
          <table:table-cell office:value-type="float" office:value="101349.32" table:style-name="ce10">
            <text:p>101 349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5:150401:2450</text:p>
          </table:table-cell>
          <table:table-cell office:value-type="float" office:value="737785.27" table:style-name="ce10">
            <text:p>737 785.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80101:3233</text:p>
          </table:table-cell>
          <table:table-cell office:value-type="float" office:value="2682675.81" table:style-name="ce10">
            <text:p>2 682 675.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70101:3711</text:p>
          </table:table-cell>
          <table:table-cell office:value-type="float" office:value="799887.93" table:style-name="ce10">
            <text:p>799 887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000000:9617</text:p>
          </table:table-cell>
          <table:table-cell office:value-type="float" office:value="51588614.880000003" table:style-name="ce10">
            <text:p>51 588 614.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1:1395</text:p>
          </table:table-cell>
          <table:table-cell office:value-type="float" office:value="15079370.57" table:style-name="ce10">
            <text:p>15 079 370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1:1389</text:p>
          </table:table-cell>
          <table:table-cell office:value-type="float" office:value="6904896.3600000003" table:style-name="ce10">
            <text:p>6 904 896.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22:94</text:p>
          </table:table-cell>
          <table:table-cell office:value-type="float" office:value="746276.23" table:style-name="ce10">
            <text:p>746 276.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1:1386</text:p>
          </table:table-cell>
          <table:table-cell office:value-type="float" office:value="2127342.29" table:style-name="ce10">
            <text:p>2 127 342.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1:2290</text:p>
          </table:table-cell>
          <table:table-cell office:value-type="float" office:value="383376.66" table:style-name="ce10">
            <text:p>383 376.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1:1230</text:p>
          </table:table-cell>
          <table:table-cell office:value-type="float" office:value="490540.1" table:style-name="ce10">
            <text:p>490 540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22:6634</text:p>
          </table:table-cell>
          <table:table-cell office:value-type="float" office:value="1299157.7" table:style-name="ce10">
            <text:p>1 299 157.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1:2350</text:p>
          </table:table-cell>
          <table:table-cell office:value-type="float" office:value="1930534.69" table:style-name="ce10">
            <text:p>1 930 534.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701:104</text:p>
          </table:table-cell>
          <table:table-cell office:value-type="float" office:value="2300452.9" table:style-name="ce10">
            <text:p>2 300 452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1:1482</text:p>
          </table:table-cell>
          <table:table-cell office:value-type="float" office:value="1779231.74" table:style-name="ce10">
            <text:p>1 779 231.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701:293</text:p>
          </table:table-cell>
          <table:table-cell office:value-type="float" office:value="3361514.5" table:style-name="ce10">
            <text:p>3 361 514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1:2472</text:p>
          </table:table-cell>
          <table:table-cell office:value-type="float" office:value="1530093.79" table:style-name="ce10">
            <text:p>1 530 093.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1:2543</text:p>
          </table:table-cell>
          <table:table-cell office:value-type="float" office:value="9582696.7799999993" table:style-name="ce10">
            <text:p>9 582 696.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1:816</text:p>
          </table:table-cell>
          <table:table-cell office:value-type="float" office:value="717153.25" table:style-name="ce10">
            <text:p>717 153.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7:2961</text:p>
          </table:table-cell>
          <table:table-cell office:value-type="float" office:value="10410076.32" table:style-name="ce10">
            <text:p>10 410 076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210101:3224</text:p>
          </table:table-cell>
          <table:table-cell office:value-type="float" office:value="279291.23" table:style-name="ce10">
            <text:p>279 291.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210101:3222</text:p>
          </table:table-cell>
          <table:table-cell office:value-type="float" office:value="166386.26999999999" table:style-name="ce10">
            <text:p>166 386.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210101:3223</text:p>
          </table:table-cell>
          <table:table-cell office:value-type="float" office:value="1313263.03" table:style-name="ce10">
            <text:p>1 313 263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8:5938</text:p>
          </table:table-cell>
          <table:table-cell office:value-type="float" office:value="61959.41" table:style-name="ce10">
            <text:p>61 959.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5:1849</text:p>
          </table:table-cell>
          <table:table-cell office:value-type="float" office:value="2158215.61" table:style-name="ce10">
            <text:p>2 158 215.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21:3905</text:p>
          </table:table-cell>
          <table:table-cell office:value-type="float" office:value="572005.93999999994" table:style-name="ce10">
            <text:p>572 005.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1:8276</text:p>
          </table:table-cell>
          <table:table-cell office:value-type="float" office:value="155853.42000000001" table:style-name="ce10">
            <text:p>155 853.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1:1319</text:p>
          </table:table-cell>
          <table:table-cell office:value-type="float" office:value="949530.32" table:style-name="ce10">
            <text:p>949 530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4:5039</text:p>
          </table:table-cell>
          <table:table-cell office:value-type="float" office:value="576392.21" table:style-name="ce10">
            <text:p>576 392.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8:845</text:p>
          </table:table-cell>
          <table:table-cell office:value-type="float" office:value="55296.29" table:style-name="ce10">
            <text:p>55 296.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21:117</text:p>
          </table:table-cell>
          <table:table-cell office:value-type="float" office:value="572005.93999999994" table:style-name="ce10">
            <text:p>572 005.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5:1711</text:p>
          </table:table-cell>
          <table:table-cell office:value-type="float" office:value="1630103.45" table:style-name="ce10">
            <text:p>1 630 103.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12902</text:p>
          </table:table-cell>
          <table:table-cell office:value-type="float" office:value="1574188.99" table:style-name="ce10">
            <text:p>1 574 188.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5:40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5:40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5:40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5:40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5:40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5:40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5:40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5:40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5:40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8: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90101:22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00000:11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00000:14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00000:16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00000:22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00000:25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00000:28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00000:28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00000:32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00000:8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50101:2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50101:2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50101:35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50101:35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50101:35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50101:35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50101:35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50101:40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50101: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401:11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401:11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401:7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401:7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401:7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30401:7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401:7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401:7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401:7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401:7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0901:34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901:34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901:34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901:34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80201:12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80201:12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80201:12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80201:12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101:24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101:24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101:24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101:24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101:4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70101:2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70101:2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70101:37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70101:38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70101:38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70101:38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70101:38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70101:38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70101:38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70101:38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70101:38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70101:38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70101:40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70101:42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70101:43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70101: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01:1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01:5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01:5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01:5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01:5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11:4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60102:11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19: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19:13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19: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20:17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20:17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20:17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20:17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20:17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20:17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20:17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20:17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20:17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20:17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20:17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20:17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20:17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20:17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20:17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20:17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20:17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20:17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0:17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20:17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20:17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20:17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20:17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20:17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20:17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20:18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20:18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20:18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20:18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20:18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20:18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20:18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20:18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20:18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20:18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20:18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20:18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20:18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20:18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20:18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20:18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20:20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20:20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20:23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20:23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20:24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20:24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20:24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20:25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20:29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20:29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20:29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20:29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20:30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20:30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26:1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26:1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26:10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26:10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26:1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26:11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26:11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26:1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26:11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26:1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26:1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26:11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26:1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26:1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26:1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26:2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26:2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26:2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26:2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26:3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26:3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26:4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26:4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26:4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26:4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26:4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26:4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26:5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26:5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26:6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26:6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26:6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26:6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26:6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26:7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26: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26:7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26:7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26: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1:6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4:14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4:14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20:6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27:1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27:1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27:12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27:12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27:12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27:12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27:13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27:13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27:1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27:14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27: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27:16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27:16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27:16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27:16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27:17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27:1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27:20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27:2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27:2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27:3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27:3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27: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27:3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27:4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27:4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27: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27:4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27:4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7:4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27:4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27: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27:5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27:5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27: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27:6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27: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27:6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27:6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27:6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27:7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7: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7:8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27:8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7:8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27:8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27:9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27:9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27:9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27:9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7:9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27: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7:9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27:9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27:9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27:9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27:9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27:9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27:9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27:9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31:29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31:29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1:29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31:29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1:29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31:29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31:29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31:29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31:29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31:29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31:29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31:29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31:29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31:29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31:29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31:29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31:29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31:29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31:34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31:42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31:5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31:27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31:27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31:3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31:42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34:30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34:30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5:71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5:71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50101:76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50101:55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50101:55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50101:55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50101:55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50101:55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50101:55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50101:55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50101:55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50101:55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50101:55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50101:55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50101:55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50101:55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50101:55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50101:55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50101:55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50101:55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50101:55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50101:55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50101:55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50101:55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50101:55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50101:55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50101:55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50101:55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50101:55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50101:55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50101:55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50101:55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50101:55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50101:55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50101:55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50101:55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50101:55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50101:7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50101:55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50101:55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50101:55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50101:55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50101:55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50101:55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50101:55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50101:55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50101:55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50101:55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50101:55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50101:55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50101:55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50101:55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50101:55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50101:55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50101:55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50101:55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50101:55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50101:55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50201:12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50201:12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50201:4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50201:4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50201:4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0:2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50101:46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60101:29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50201:3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50201:3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6:12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7:9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20103:42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50201:3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50201:3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50201:3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50201:3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3:25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21:91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50201:3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50201:3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50201:3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70101:34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80201:5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5:8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0201: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80201: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4:3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2:72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22:72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22:72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6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59:40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9:76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401:14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14: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10:5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2:13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15:8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80201: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3:23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5:22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5:7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59:40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59:32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5:22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5:20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59:23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59:27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59:43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5:8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22:72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2:62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8:41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31801:10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943:5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70103:5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31301:30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31301:30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71201:8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70101:39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110101:33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90501:30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31301:30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0102:19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030102:7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90501:31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120501: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30101:11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31801:18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70401:17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90501:14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10102:136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31301:1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0901:23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0302:27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00000:44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40101:23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1801:40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0901:34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50101:29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0801:2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10401:37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10401:37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50101:46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30101:3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30101:5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10147:8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20401:1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010102:17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40101:9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010103:36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120401:9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10147:8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10101:16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120401:6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30101:5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010401:8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160101:62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70101:15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70101:36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70101:16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70101:16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70101:16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70101:16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130301:5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70101:16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70101:16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130301:5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130301:5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50102:5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50105: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80201:13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80201:13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30101:37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70101: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160101:13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190101: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120101:27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050401:2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20101:27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00601: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110401:14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00601: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30102:15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060501:25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20101:13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110101:26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30102:12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30102:10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10107:4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30102:5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20101:13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20103:22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10101:26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20103:22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20103:22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10101:2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20103:24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20103:24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10106:9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31501:27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110401:13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30102:12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20101:13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10107:4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30102:5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10107:4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10107:4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30102: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71101:19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10103:25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00601: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20103:12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30102:12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30102:5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110101:26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30102:5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30102:5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10101:26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20101:1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30102:12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30102:12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30102:5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30102:12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060501:25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50101:12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0102:34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40601:24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80201:14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00000:48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10101:29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00000:26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00000:22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00000:42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00000:48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00000:18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50901:1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0:000000:21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30105:34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010401: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60101:25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50501:9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20101:15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000000:48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00000:37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10101:26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40801:2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00000:31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00000:18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50901:1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00000:24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10101:30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1:26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10101:14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50103:3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00000:25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10101:26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10101:30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00000:30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70101:22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50102:8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90102:14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010401: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40302:26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000000:68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00000:71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00000:18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00000:18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00000:52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20104:18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20104:18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8:51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40102:81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40102:80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40102:79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40102:7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40201: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20101:9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60102:15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40102:1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40102:81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40102:2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2:68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40102:7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4:39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34:47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11:36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0354:14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4:134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7:010354:14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354:14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7:010354:14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34:9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34:3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3:116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3:76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51001:1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13:76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11:36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11:36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11:36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60901:34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20101:37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60901:34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020101:37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60901:34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00401:16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00401:16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00401:16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20101:37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160901:34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60901:34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60901:34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160901:34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31001: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60901:34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00401:16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20101:37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20101:33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60101:82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60101:82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60101:82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20101:33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20101:33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20101:33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20101:33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20101:37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20101:33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020101:33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20101:33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20101:33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60101:81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60101:82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010114:8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20101:33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20101:33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20101:37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20101:33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60101:82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10132:14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20101:33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020101:33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20101:34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20101:34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020101:33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20101:33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20101:33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20101:33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220301:33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220301:29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220103:1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210101:11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210101:5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220301:28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220102:51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220301:30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220301:30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220301:30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220301:33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220102:5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220301:29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220301:33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220301:29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20301:33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20301:29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220301:31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220301:31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220301:30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220102:43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220301:31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220301:30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220301:31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220103:1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220301:28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220301:34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220301:31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210101: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210101:17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220301:30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220102:7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220301:33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220301:33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220301:29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220103: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220301:29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20301:32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220301:29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220301:31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220301:30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220301:33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220301:29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220301:29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220301:29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220102:7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220301:28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20301:29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220301:31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20102:4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20102: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220102:6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20102:18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20301:31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20301:29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20301:33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20301:29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220301:31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220301:29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20301:29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140101:1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50101:64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50101:6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50101:52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50201:10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50101:9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50201:10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50101:6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50201:10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50201:10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50101:74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50101:73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50101:53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50101:69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50101:65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50101:62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50101:74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50101:8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50101:7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60201:40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50101:47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50101:49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50101:50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50101:47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50101:51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50101:50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50101:49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50101:47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50101:47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50101:49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50101:50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50101:52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50101:47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50101:47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50201:8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50201:3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50201:8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50201:11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50201:7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50201:7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50201:6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50201:7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50201:6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50201:7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50201:11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50201:8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50201:11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50201:7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50201:11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50201:11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50201:6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50201:8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50201:7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50201:8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50201:11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50201:8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50201:5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50201:11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50101:9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50101:70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50101:74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50101:52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50201:10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50101:8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50101:70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50201:10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50101:71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50201:10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50101:7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50101:62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50101:47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50101:47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50101:51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50101:47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50101:47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50101:48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50101:47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50101:47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50101:51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50101:50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50101:47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50101:47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50101:50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50101:47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50201:7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50201:11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50201:7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50201:11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50201:7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50201:11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50201:7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50201:11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50201:11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50201:7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50201:11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50201:7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50201:11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50201:7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50201:7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50201:8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50201:6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50201:11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50201:8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50201:7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50201:6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50201:7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50201:8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50201:7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50201:10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50101:53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50101:7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50101:8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50101:5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50201:10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50201:10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50201:10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50101:8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50201:10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50101:62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50101:74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50101:67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50201:10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50201:10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50101:74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50201:10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50101:74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50101:74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50101:49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50101:51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50101:47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50101:52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50101:47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50101:4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50101:49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50101:48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50101:47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50101:47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50101:47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50101:52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50101:51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50101:52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50101:48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50101:47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50201:10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50201:11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50201:7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50201:5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50201:7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50201:11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50201:11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50201:7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50201:7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50201:5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50201:6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50201:8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50201:11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50201:3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50201:11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50201: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50201:11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50201:11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50201:7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50201:7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50201:8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50201:8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50201:11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50201:7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50201:9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50201:7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50201:7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50201:11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50201:6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50201:11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50201:11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50201:9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40103:29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40103:29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40103:3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50101:45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50101:44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50101:44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50101:44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50101:45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50101:46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50101:45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50101:47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50101:44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0:010115:5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50101:47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50101:47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50101:4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50101:46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50101:46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50101:44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50101:46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50101:45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50101:44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40103:29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40103:50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40103:29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40103:53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50101:47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50101:46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50101:44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50101:45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50101:46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50101:45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50101:46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50101:45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50101:44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50101:46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80201:8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80201:7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80201:7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80201:6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80201:6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80201:6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80201:1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80201:6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80201:7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80201:6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80201:7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80201:6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80201:6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80201:6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80201:6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80201:6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80201:8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80201:8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80201:8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80201:8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80201:9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80201:8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80201:9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80201:8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80201:8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80201:8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80201:8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80201:9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80201:9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80201:8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80201:9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80201:8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70101:21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70101:16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0101:15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0101:15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0101:15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0101:20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80201:7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80201:7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80201:6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80201:7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80201:6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80201:6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200901:3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80201:6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80201:6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80201:6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80201:6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80201:7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80201:6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80201:6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80201:7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80201:8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80201:7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80201:7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80201:8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80201:9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80201:9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80201:9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80201:8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80201:8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80201:8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80201:9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80201:8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80201:8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80201:9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80201:8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80201:8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80201:9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80201:8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80201:9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101:15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0101:15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0101:20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80201:8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80201:8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80201: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101:25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70101:20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80201:9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80201:9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80201:6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80201:7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80201:7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80201:6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80201:6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80201:6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80201:6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80201:6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80201:6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80201:6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80201:6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80201:7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80201:7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80201:7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80201:6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50101:8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80201:5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80201:6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80201:6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80201:6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80201:8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80201:9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80201:8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80201:9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80201:8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80201:7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80201:9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80201:8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80201:8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80201:8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80201:8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80201:9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70101:16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0101:20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70101:16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70101:15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130401:2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130301:9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130401:2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130301:9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130301:9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1:130301:9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80201:3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130301:9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130301:9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130301:9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130301:9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130301:9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10201:2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80201:3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80201:5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80201:5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80201:3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80201:5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80201:5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80201:5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130401:4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130301:9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130401:2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130401:1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30301:9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130401:2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130401:11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210401:33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130301:9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130401:3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130401:2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80201:13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130401:5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130401:2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80201:5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80201:5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80201:5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130401:2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130401:2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130401:4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130401:2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130301:9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130401:2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130401:2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80201:5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80201:4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80201:5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80201:12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80201:3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80201:1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80201:3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80201:3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80201:3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80201:1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80201:5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80201:5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80201:5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130301:9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130301:9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130401:4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80201:5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80201:5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80201:5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80201:5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80201:3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130401:2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130401:1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130401:11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130401: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130401:2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130401:2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80201:5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80201:5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80201:5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80201:5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130401:2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130401:2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130401:11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110301:18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130301:9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130301:8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130301:8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130301:8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130301: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110301:17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130301:8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110301:17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130301:10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110301:1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110301:18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130301:7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130301:8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110301:17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110301:17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130301:8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130301:8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130301:8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1:110301:7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130301:8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130301:8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130301:9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130301:10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130301:8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110301:4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130301:7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130301:8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130301:9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130301:5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130301:7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130301:14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130301:5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130301:6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130301:6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130301:5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130301:6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130301:7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130301:10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130301:5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130301:7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130301:14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130301:6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1:130301:7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130301:4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130301:5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130301:5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130301:6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30301:6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130301:10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1:130301:10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1:130301:6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130301:6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130301:6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1:130301:2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130301:6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130301:6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1:130301: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130301:4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130301:5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130301:4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130301:5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130301:5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130301:1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130301:5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130301:6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130301:3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130301:7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130301:3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30301:5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130301:3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130301:8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10301:4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130301:9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130301:8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110301:4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110301:4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110301:17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130301:7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130301:7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130301:9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130301:8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130301:9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130301:8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130301:3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130301:8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130301:8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110301:2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130301:8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130301:8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130301:9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110301:17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130301:8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110301:17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130301:8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130301:3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130301:1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130301:3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130301:6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130301:5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130301:5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130301:7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130301:5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130301: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130301:5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130301:5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130301:5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130301:5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130301:5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130301:7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130301:6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130301:4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130301:5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130301:4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130301:7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130301:5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130301:4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130301:5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130301:7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130301:7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130301:5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30301:5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30301:4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30301:3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30301:6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130301:5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30301:3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130301:5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130301:5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130301:3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130301:14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130301:6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130301:5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130301:4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130301:5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130301:4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130301:6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130301:1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130301:5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130301:10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130301:8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110301:7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130301:8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130301:7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130301:9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130301:8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130301:7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130301:8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130301:8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130301:9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130301:7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130301:8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110301:4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130301:9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130301:8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110301:18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130301:9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130301:9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110301:7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130301:7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130301:8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130301:1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110301:7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130301:6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130301:6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130301:10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130301:6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30301:4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130301:5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130301:6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130301:3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130301:5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130301:3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130301:3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130301:5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130301:7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30301:7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130301:7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130301:3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130301:10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130301:5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130301:5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130301:7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130301:6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130301:5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130301:4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130301:4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130301:3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130301:5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130301:4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130301:10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130301:11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130301:5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130301:7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130301:6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130301:4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130301:6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130301:7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130301:5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130301:6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110301:15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110301:15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110301:15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10301:15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110301:15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110301:16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110301:15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110301:16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110301:16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110301:16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110301:16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110301:16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110301:16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110301:16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10301:16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8:050101:12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8:120101:9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8:120401:5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8:060101:22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8:020101:4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8:050102:11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8:120101:9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8:120101:7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8:050101: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8:120301:4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8:080101:5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8:120101:18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8:070101:1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8:050201:6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110301:15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110301:16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110301:15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110301:15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110301:16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110301:15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110301:15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110301:16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110301:15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110301:16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110301:15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110301:16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110301:15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110301:16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110301:16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110301:15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110301:16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110301:17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110301:15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110301:15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110301:16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8:120101:20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8:080401:1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8:080201:15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8:120401:5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8:120301: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8:120401:2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8:120201:3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8:120301:3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8:120401:4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8:060201:3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110301:16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110301:1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110301:15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110301:16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1:110301:16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110301:16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110301:16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10301:16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110301:15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1:110301:15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110301:16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10301:15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110301:16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110301:16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110301:16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110301:16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110301:16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110301:15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110301:15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110301:16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110301:16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110301:15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110301:16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110301:15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8:070101:21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8:120301:2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8:120201:2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8:120101:20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8:110101:12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8:120301:2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8:120301:8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120401: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8:120201: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8:120101:20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8:080201:11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8:120201:2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8:070101:13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8:050101:29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8:070101:6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5:050103:4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5:010106:39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4:020105:20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4:020105:9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4:020105:9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4:020105:21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4:020105:9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4:020105:21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4:020105:9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4:020105:18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4:020105:9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4:020105:21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4:020105:20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4:120201:20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4:100101:53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4:120201:20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4:090801:18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4:040101:76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4:090901:18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4:020105:18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4:020105:21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20105:18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020105:22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020105:21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4:020105:19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4:020105:22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4:020105:18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020105:18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4:020105:9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4:020105:20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020105:18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020105:18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4:020105:21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4:020105:19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4:020105:21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4:020105:18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4:020105:9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4:020105:9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4:020105:20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4:020105:26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5:010106:39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5:160402:21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5:010106:39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5:050103:4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5:040301:11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4:020105:9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4:020105:21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4:020105:18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020105:19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4:020105:9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4:020105:20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4:020105:20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4:020105:20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4:020105:19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4:020105:26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4:020105:20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4:020105:20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4:020105:18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4:020105:20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4:020105:9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4:020105:19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4:020105:21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4:120201:20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4:090901:18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4:090501:26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4:090901:18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4:020105:17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4:020105:16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4:020105:17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4:020105:17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010105:20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010105:22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010105:15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10105:19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010105:31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10107: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10105:19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010105:16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010105:16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010105:16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2:010105:16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10105:19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2:010107: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010105:20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010105:31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010105:21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2:010107: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2:010105:20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2:010105:31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2:010105:19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010105:20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2:010105:31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2:010105:20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2:010105:16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010105:20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2:010105:18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4:020105:17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4:020105:17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4:020105:17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4:020105:17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4:020105:17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020105:17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010105:31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010105:31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010105:21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2:010105:19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2:010105:9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2:010105:31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010107: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2:010105:19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2:010105:19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2:010105:16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2:010105:16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2:010105:31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2:010105:16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2:010105:16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2:010105:19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2:010105:21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2:010107: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2:010105:17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2:010105:31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2:010105:21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2:010105:20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010105:19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2:010105:19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2:010105:16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010107: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010105:21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2:010105:1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010105:15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010105:18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010105: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4:020105:17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4:020105:17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4:020105:17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4:020105:17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4:020105:17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4:020105:17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4:020105:17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4:020105:17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010105:19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010105:2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10105:31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2:010105:16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010105:20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010105:19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010107: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010107: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2:010105:20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010105:2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10105:1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010105:21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010105:16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010105:16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2:010107: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2:010105:19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2:010105:31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2:010105:47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000000:7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010102:1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000000:2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010101:4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220301:30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220301:30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220301:30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220301:30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220301:30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220301:30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50101:44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1:110301:16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1:130301:10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1:110301:16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50101:44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130701:8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4:130901:16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130301:11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4:020105:19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50101:50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50101:49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130401:11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1:130301:10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4:130901:16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4:130901:16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80201:8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50101:73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130301:10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50101:44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5:020146:12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130301:11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130301:10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130301:11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80201:9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080201:9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50201:11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170101:21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4:110501:4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50101:50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4:110501:4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4:000000:32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130301:11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50101:44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4:020105:19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4:020105:19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4:020105:19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4:020105:19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4:020105:19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080201:8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080201:8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4:130701:8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4:040101:76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4:040101:76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080201:8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50101:66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5:000000:96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170101:19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1:130301:11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2:010105:22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1:130301:11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1:130301:11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1:130301:11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130301:11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2:010105:23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080201:9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080201:8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4:130801:24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4:130901:16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50101:50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50101:45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4:130901:16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2:080201:8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080201:8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4:130901:16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4:020105:19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1:110301:16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4:020105:21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110301:6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50101:52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5:000000:96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2:010105:23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2:170101:19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8:110101:12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217:54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217:58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217:54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01:14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221:10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17:5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301:14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17:60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01:3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01:14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217:57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21:16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217: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301:18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17:60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221: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301:3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301: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701: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301: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301:14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701:23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221: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221: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301:25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301:9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701:1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301:16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217:45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17:30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217:37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217:21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217:33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02:9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17:1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17:18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17:47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17:49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01:26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201:7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01:32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17:14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201:27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01:20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17:25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01:26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201:29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17:14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17:24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01:2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203:30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17: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17:207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217:25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201: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201:30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201:9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1:140101:26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218:4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218:10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301:21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18:21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18:2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18:20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18:6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221:11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221:16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218:19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221:1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301:82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4:010110:126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4:010101:7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218:6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217:63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4:010101:14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4:010110:3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4:010104:50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4:010110:132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305:34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217:57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05: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218:7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301:18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305:31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18:20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10110:8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4:010101:7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4:010110:123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4:010101:63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4:010110:17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4:010110:119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4:010110:119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4:010101:3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4:010104:69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4:010110:40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4:010110:127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10101: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4:010104:50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218:5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221:18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5:22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218: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221:6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221: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218: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305: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18:1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18:10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305:10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18:1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305:31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305:33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221:1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217:58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221:5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218:10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218: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4:010111:60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4:010101:6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4:010110:39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4:010110:22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4:010110:123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4:010110:36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4:010101:24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4:010110:1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10114:40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4:010110:128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4:010110:20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4:010110:8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4:010101:61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10101:8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10101:66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4:010110:39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10109:101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10104:18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10110:135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10110:77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10110:124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4:010110:39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4:010110:134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10110:137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4:010110:134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4:010110:130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4:010101:14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301:73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4:010113:33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4:010110:19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4:010101:66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4:010110:16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4:010101:21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4:010101:16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4:010110:10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4:010110:37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4:010110: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4:010110:2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10110:10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10110:8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221:13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21:7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221:10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305:31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301:83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222:23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221:2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21:6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4:010110: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4:010110:16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17:35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17:37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107:30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17:18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105:70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17:1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17:14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17:46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8:060101:19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8:060101:22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8:060101:18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8:060101:1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8:060101: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8:060101:1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8:060101:16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8:060101: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8:000000:32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8:060101: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8:060101:18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8:060101: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8:000000:32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8:060101:19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8:060101:1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8:060101: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3:110101:9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8:060101:18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8:060101:3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8:060101:19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8:060101:16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8:060101:19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8:060101: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5:160101:51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5:200102:5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4:010102:159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5:200102:5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4:060101:54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4:100101:53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1303298DCFA42FE49ED0A0DF8E4E4A845852BCCF2A3DFA78341B00D8C86B2BE97FE1417AF51B00BB1D4C0AB02AE88FEE82EFFF14A1066E16F886DB06EE29B5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17T14:21:33Z</meta:creation-date>
    <dc:date>2024-05-17T14:22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