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0/2</text:p>
          </table:table-cell>
          <table:covered-table-cell/>
          <table:table-cell table:number-columns-repeated="3" table:style-name="ce2"/>
          <table:table-cell office:value-type="string" table:style-name="ce3">
            <text:p>13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0" table:style-name="ce9">
            <text:p>6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801:97</text:p>
          </table:table-cell>
          <table:table-cell office:value-type="float" office:value="637251.56000000006" table:style-name="ce10">
            <text:p>637 251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701:43</text:p>
          </table:table-cell>
          <table:table-cell office:value-type="float" office:value="1847128.8" table:style-name="ce10">
            <text:p>1 847 128.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160</text:p>
          </table:table-cell>
          <table:table-cell office:value-type="float" office:value="47795.49" table:style-name="ce10">
            <text:p>47 795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203</text:p>
          </table:table-cell>
          <table:table-cell office:value-type="float" office:value="1035517.25" table:style-name="ce10">
            <text:p>1 035 517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701:3001</text:p>
          </table:table-cell>
          <table:table-cell office:value-type="float" office:value="31415.87" table:style-name="ce10">
            <text:p>31 415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501:1100</text:p>
          </table:table-cell>
          <table:table-cell office:value-type="float" office:value="171482.04" table:style-name="ce10">
            <text:p>171 482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795</text:p>
          </table:table-cell>
          <table:table-cell office:value-type="float" office:value="301245.81" table:style-name="ce10">
            <text:p>301 245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666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663</text:p>
          </table:table-cell>
          <table:table-cell office:value-type="float" office:value="7656" table:style-name="ce10">
            <text:p>7 656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660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661</text:p>
          </table:table-cell>
          <table:table-cell office:value-type="float" office:value="7656" table:style-name="ce10">
            <text:p>7 656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6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6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3567585.60000002" table:style-name="ce10">
            <text:p>473 567 585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2914</text:p>
          </table:table-cell>
          <table:table-cell office:value-type="float" office:value="412425" table:style-name="ce10">
            <text:p>412 425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66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665</text:p>
          </table:table-cell>
          <table:table-cell office:value-type="float" office:value="7679.2" table:style-name="ce10">
            <text:p>7 679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3467</text:p>
          </table:table-cell>
          <table:table-cell office:value-type="float" office:value="195450" table:style-name="ce10">
            <text:p>195 45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601:1463</text:p>
          </table:table-cell>
          <table:table-cell office:value-type="float" office:value="424419.77" table:style-name="ce10">
            <text:p>424 419.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901:123</text:p>
          </table:table-cell>
          <table:table-cell office:value-type="float" office:value="516042.08" table:style-name="ce10">
            <text:p>516 042.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90401:910</text:p>
          </table:table-cell>
          <table:table-cell office:value-type="float" office:value="73078.240000000005" table:style-name="ce10">
            <text:p>73 078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255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301:17</text:p>
          </table:table-cell>
          <table:table-cell office:value-type="float" office:value="227803.46" table:style-name="ce10">
            <text:p>227 803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301:109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00000:4182</text:p>
          </table:table-cell>
          <table:table-cell office:value-type="float" office:value="183555.6" table:style-name="ce10">
            <text:p>183 555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50501:381</text:p>
          </table:table-cell>
          <table:table-cell office:value-type="float" office:value="215613.36" table:style-name="ce10">
            <text:p>215 613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10501:1962</text:p>
          </table:table-cell>
          <table:table-cell office:value-type="float" office:value="60096.53" table:style-name="ce10">
            <text:p>60 096.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10501:464</text:p>
          </table:table-cell>
          <table:table-cell office:value-type="float" office:value="101820.36" table:style-name="ce10">
            <text:p>101 820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00301:898</text:p>
          </table:table-cell>
          <table:table-cell office:value-type="float" office:value="648671.89" table:style-name="ce10">
            <text:p>648 671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1917</text:p>
          </table:table-cell>
          <table:table-cell office:value-type="float" office:value="481641.16" table:style-name="ce10">
            <text:p>481 641.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601:91</text:p>
          </table:table-cell>
          <table:table-cell office:value-type="float" office:value="1085592.0900000001" table:style-name="ce10">
            <text:p>1 085 592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301:360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301:417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301:405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20301:2523</text:p>
          </table:table-cell>
          <table:table-cell office:value-type="float" office:value="1092614.57" table:style-name="ce10">
            <text:p>1 092 614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501:1190</text:p>
          </table:table-cell>
          <table:table-cell office:value-type="float" office:value="479081.72" table:style-name="ce10">
            <text:p>479 081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3518</text:p>
          </table:table-cell>
          <table:table-cell office:value-type="float" office:value="239415.28" table:style-name="ce10">
            <text:p>239 415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90401:802</text:p>
          </table:table-cell>
          <table:table-cell office:value-type="float" office:value="70629.39" table:style-name="ce10">
            <text:p>70 629.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301:432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4751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20301:409</text:p>
          </table:table-cell>
          <table:table-cell office:value-type="float" office:value="1622086.38" table:style-name="ce10">
            <text:p>1 622 086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60601:153</text:p>
          </table:table-cell>
          <table:table-cell office:value-type="float" office:value="602412.36" table:style-name="ce10">
            <text:p>602 412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90401:911</text:p>
          </table:table-cell>
          <table:table-cell office:value-type="float" office:value="73089.63" table:style-name="ce10">
            <text:p>73 089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10501:463</text:p>
          </table:table-cell>
          <table:table-cell office:value-type="float" office:value="101810.18" table:style-name="ce10">
            <text:p>101 810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1783</text:p>
          </table:table-cell>
          <table:table-cell office:value-type="float" office:value="3219.24" table:style-name="ce10">
            <text:p>3 219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501:52</text:p>
          </table:table-cell>
          <table:table-cell office:value-type="float" office:value="13448.24" table:style-name="ce10">
            <text:p>13 448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625</text:p>
          </table:table-cell>
          <table:table-cell office:value-type="float" office:value="99302.35" table:style-name="ce10">
            <text:p>99 302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10501:462</text:p>
          </table:table-cell>
          <table:table-cell office:value-type="float" office:value="101830.54" table:style-name="ce10">
            <text:p>101 830.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00000:3208</text:p>
          </table:table-cell>
          <table:table-cell office:value-type="float" office:value="365185.74" table:style-name="ce10">
            <text:p>365 185.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80401:1364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30501:1669</text:p>
          </table:table-cell>
          <table:table-cell office:value-type="float" office:value="414968.9" table:style-name="ce10">
            <text:p>414 968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50801:337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5670557.89999998" table:style-name="ce10">
            <text:p>285 670 557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5679723.079999998" table:style-name="ce10">
            <text:p>85 679 723.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60101:3756</text:p>
          </table:table-cell>
          <table:table-cell office:value-type="float" office:value="136004" table:style-name="ce10">
            <text:p>136 004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80801:367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00000:3217</text:p>
          </table:table-cell>
          <table:table-cell office:value-type="float" office:value="340822.8" table:style-name="ce10">
            <text:p>340 822.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00000:3216</text:p>
          </table:table-cell>
          <table:table-cell office:value-type="float" office:value="946904.4" table:style-name="ce10">
            <text:p>946 904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90601:397</text:p>
          </table:table-cell>
          <table:table-cell office:value-type="float" office:value="2369564.73" table:style-name="ce10">
            <text:p>2 369 564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60401:1086</text:p>
          </table:table-cell>
          <table:table-cell office:value-type="float" office:value="348631.08" table:style-name="ce10">
            <text:p>348 631.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3674717.5" table:style-name="ce10">
            <text:p>33 674 717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60301:253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701:1847</text:p>
          </table:table-cell>
          <table:table-cell office:value-type="float" office:value="403490.88" table:style-name="ce10">
            <text:p>403 490.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50501:634</text:p>
          </table:table-cell>
          <table:table-cell office:value-type="float" office:value="132300" table:style-name="ce10">
            <text:p>132 30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50501:633</text:p>
          </table:table-cell>
          <table:table-cell office:value-type="float" office:value="132300" table:style-name="ce10">
            <text:p>132 30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20301:1109</text:p>
          </table:table-cell>
          <table:table-cell office:value-type="float" office:value="484803" table:style-name="ce10">
            <text:p>484 803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40401:115</text:p>
          </table:table-cell>
          <table:table-cell office:value-type="float" office:value="162183.78" table:style-name="ce10">
            <text:p>162 183.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20601:626</text:p>
          </table:table-cell>
          <table:table-cell office:value-type="float" office:value="151421.04" table:style-name="ce10">
            <text:p>151 421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91620523.24000001" table:style-name="ce10">
            <text:p>291 620 523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20501:683</text:p>
          </table:table-cell>
          <table:table-cell office:value-type="float" office:value="172814.86" table:style-name="ce10">
            <text:p>172 814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20501:2180</text:p>
          </table:table-cell>
          <table:table-cell office:value-type="float" office:value="155341" table:style-name="ce10">
            <text:p>155 341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20701:1846</text:p>
          </table:table-cell>
          <table:table-cell office:value-type="float" office:value="387690.14" table:style-name="ce10">
            <text:p>387 690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10301:39</text:p>
          </table:table-cell>
          <table:table-cell office:value-type="float" office:value="1293634.99" table:style-name="ce10">
            <text:p>1 293 634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71201:574</text:p>
          </table:table-cell>
          <table:table-cell office:value-type="float" office:value="231864.6" table:style-name="ce10">
            <text:p>231 864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102:296</text:p>
          </table:table-cell>
          <table:table-cell office:value-type="float" office:value="1005269.71" table:style-name="ce10">
            <text:p>1 005 269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0:15546</text:p>
          </table:table-cell>
          <table:table-cell office:value-type="float" office:value="64799.89" table:style-name="ce10">
            <text:p>64 799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0:15547</text:p>
          </table:table-cell>
          <table:table-cell office:value-type="float" office:value="60171.32" table:style-name="ce10">
            <text:p>60 171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50101:845</text:p>
          </table:table-cell>
          <table:table-cell office:value-type="float" office:value="4048180.6" table:style-name="ce10">
            <text:p>4 048 180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6:577</text:p>
          </table:table-cell>
          <table:table-cell office:value-type="float" office:value="2252560.42" table:style-name="ce10">
            <text:p>2 252 560.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0:15542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201:6199</text:p>
          </table:table-cell>
          <table:table-cell office:value-type="float" office:value="734922.87" table:style-name="ce10">
            <text:p>734 922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0:15545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5:1565</text:p>
          </table:table-cell>
          <table:table-cell office:value-type="float" office:value="1604949.84" table:style-name="ce10">
            <text:p>1 604 949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4:6838</text:p>
          </table:table-cell>
          <table:table-cell office:value-type="float" office:value="781224.47" table:style-name="ce10">
            <text:p>781 224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5:1563</text:p>
          </table:table-cell>
          <table:table-cell office:value-type="float" office:value="1665677.67" table:style-name="ce10">
            <text:p>1 665 677.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90102:3476</text:p>
          </table:table-cell>
          <table:table-cell office:value-type="float" office:value="4100048.87" table:style-name="ce10">
            <text:p>4 100 048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5:1567</text:p>
          </table:table-cell>
          <table:table-cell office:value-type="float" office:value="1175517.32" table:style-name="ce10">
            <text:p>1 175 517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202:322</text:p>
          </table:table-cell>
          <table:table-cell office:value-type="float" office:value="1079517.52" table:style-name="ce10">
            <text:p>1 079 517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601:1161</text:p>
          </table:table-cell>
          <table:table-cell office:value-type="float" office:value="2193005.34" table:style-name="ce10">
            <text:p>2 193 005.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19549</text:p>
          </table:table-cell>
          <table:table-cell office:value-type="float" office:value="1756783.02" table:style-name="ce10">
            <text:p>1 756 783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5:1568</text:p>
          </table:table-cell>
          <table:table-cell office:value-type="float" office:value="1899913.6" table:style-name="ce10">
            <text:p>1 899 913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3:7006</text:p>
          </table:table-cell>
          <table:table-cell office:value-type="float" office:value="4579070.22" table:style-name="ce10">
            <text:p>4 579 070.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80101:32</text:p>
          </table:table-cell>
          <table:table-cell office:value-type="float" office:value="1123408" table:style-name="ce10">
            <text:p>1 123 408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2:1296</text:p>
          </table:table-cell>
          <table:table-cell office:value-type="float" office:value="5438072.7000000002" table:style-name="ce10">
            <text:p>5 438 072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101:8491</text:p>
          </table:table-cell>
          <table:table-cell office:value-type="float" office:value="8944674.0700000003" table:style-name="ce10">
            <text:p>8 944 674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5:2144</text:p>
          </table:table-cell>
          <table:table-cell office:value-type="float" office:value="2193685.62" table:style-name="ce10">
            <text:p>2 193 685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40301:1543</text:p>
          </table:table-cell>
          <table:table-cell office:value-type="float" office:value="818064.86" table:style-name="ce10">
            <text:p>818 064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101:188</text:p>
          </table:table-cell>
          <table:table-cell office:value-type="float" office:value="1172001.3" table:style-name="ce10">
            <text:p>1 172 001.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5:6085</text:p>
          </table:table-cell>
          <table:table-cell office:value-type="float" office:value="425326.09" table:style-name="ce10">
            <text:p>425 326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50101:4665</text:p>
          </table:table-cell>
          <table:table-cell office:value-type="float" office:value="408150.37" table:style-name="ce10">
            <text:p>408 150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40102:8618</text:p>
          </table:table-cell>
          <table:table-cell office:value-type="float" office:value="668243.06999999995" table:style-name="ce10">
            <text:p>668 243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50301:638</text:p>
          </table:table-cell>
          <table:table-cell office:value-type="float" office:value="347788.98" table:style-name="ce10">
            <text:p>347 788.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31278</text:p>
          </table:table-cell>
          <table:table-cell office:value-type="float" office:value="95691.81" table:style-name="ce10">
            <text:p>95 691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3:851</text:p>
          </table:table-cell>
          <table:table-cell office:value-type="float" office:value="1123390.49" table:style-name="ce10">
            <text:p>1 123 390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40101:4640</text:p>
          </table:table-cell>
          <table:table-cell office:value-type="float" office:value="524693.1" table:style-name="ce10">
            <text:p>524 693.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40103:853</text:p>
          </table:table-cell>
          <table:table-cell office:value-type="float" office:value="1127656.54" table:style-name="ce10">
            <text:p>1 127 656.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20101:4615</text:p>
          </table:table-cell>
          <table:table-cell office:value-type="float" office:value="4731913" table:style-name="ce10">
            <text:p>4 731 913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20501:1398</text:p>
          </table:table-cell>
          <table:table-cell office:value-type="float" office:value="2964727.09" table:style-name="ce10">
            <text:p>2 964 727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3:7004</text:p>
          </table:table-cell>
          <table:table-cell office:value-type="float" office:value="999172.99" table:style-name="ce10">
            <text:p>999 172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29997</text:p>
          </table:table-cell>
          <table:table-cell office:value-type="float" office:value="167912.04" table:style-name="ce10">
            <text:p>167 912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40301:1544</text:p>
          </table:table-cell>
          <table:table-cell office:value-type="float" office:value="234343.7" table:style-name="ce10">
            <text:p>234 343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801:21</text:p>
          </table:table-cell>
          <table:table-cell office:value-type="float" office:value="3461825.02" table:style-name="ce10">
            <text:p>3 461 825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5:5048</text:p>
          </table:table-cell>
          <table:table-cell office:value-type="float" office:value="1430491.7" table:style-name="ce10">
            <text:p>1 430 491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3:193</text:p>
          </table:table-cell>
          <table:table-cell office:value-type="float" office:value="1292196.08" table:style-name="ce10">
            <text:p>1 292 196.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40101:4639</text:p>
          </table:table-cell>
          <table:table-cell office:value-type="float" office:value="1046242.17" table:style-name="ce10">
            <text:p>1 046 242.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2:2127</text:p>
          </table:table-cell>
          <table:table-cell office:value-type="float" office:value="1230252.3500000001" table:style-name="ce10">
            <text:p>1 230 252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5:6086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8:6279</text:p>
          </table:table-cell>
          <table:table-cell office:value-type="float" office:value="3864278.18" table:style-name="ce10">
            <text:p>3 864 278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60101:6332</text:p>
          </table:table-cell>
          <table:table-cell office:value-type="float" office:value="887871.27" table:style-name="ce10">
            <text:p>887 871.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6087</text:p>
          </table:table-cell>
          <table:table-cell office:value-type="float" office:value="206036.6" table:style-name="ce10">
            <text:p>206 036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00601:1365</text:p>
          </table:table-cell>
          <table:table-cell office:value-type="float" office:value="1636089.28" table:style-name="ce10">
            <text:p>1 636 089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60301:3165</text:p>
          </table:table-cell>
          <table:table-cell office:value-type="float" office:value="546624.18999999994" table:style-name="ce10">
            <text:p>546 624.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5:6082</text:p>
          </table:table-cell>
          <table:table-cell office:value-type="float" office:value="212535.02" table:style-name="ce10">
            <text:p>212 535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0:15540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01101:630</text:p>
          </table:table-cell>
          <table:table-cell office:value-type="float" office:value="14088056.380000001" table:style-name="ce10">
            <text:p>14 088 056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40301:1545</text:p>
          </table:table-cell>
          <table:table-cell office:value-type="float" office:value="509604.56" table:style-name="ce10">
            <text:p>509 604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50301:230</text:p>
          </table:table-cell>
          <table:table-cell office:value-type="float" office:value="1679854.81" table:style-name="ce10">
            <text:p>1 679 854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5:1562</text:p>
          </table:table-cell>
          <table:table-cell office:value-type="float" office:value="1689535.03" table:style-name="ce10">
            <text:p>1 689 535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5:1560</text:p>
          </table:table-cell>
          <table:table-cell office:value-type="float" office:value="1600612.14" table:style-name="ce10">
            <text:p>1 600 612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5:1561</text:p>
          </table:table-cell>
          <table:table-cell office:value-type="float" office:value="1171179.6100000001" table:style-name="ce10">
            <text:p>1 171 179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3:7005</text:p>
          </table:table-cell>
          <table:table-cell office:value-type="float" office:value="4510565.83" table:style-name="ce10">
            <text:p>4 510 565.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5:1559</text:p>
          </table:table-cell>
          <table:table-cell office:value-type="float" office:value="2422606.7200000002" table:style-name="ce10">
            <text:p>2 422 606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501:1502</text:p>
          </table:table-cell>
          <table:table-cell office:value-type="float" office:value="778304.79" table:style-name="ce10">
            <text:p>778 304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5:1566</text:p>
          </table:table-cell>
          <table:table-cell office:value-type="float" office:value="1414090.94" table:style-name="ce10">
            <text:p>1 414 090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201:751</text:p>
          </table:table-cell>
          <table:table-cell office:value-type="float" office:value="190653.42" table:style-name="ce10">
            <text:p>190 653.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5:6083</text:p>
          </table:table-cell>
          <table:table-cell office:value-type="float" office:value="194245.15" table:style-name="ce10">
            <text:p>194 245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0601:1362</text:p>
          </table:table-cell>
          <table:table-cell office:value-type="float" office:value="1636089.28" table:style-name="ce10">
            <text:p>1 636 089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5:6081</text:p>
          </table:table-cell>
          <table:table-cell office:value-type="float" office:value="320986.56" table:style-name="ce10">
            <text:p>320 986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15543</text:p>
          </table:table-cell>
          <table:table-cell office:value-type="float" office:value="72514.149999999994" table:style-name="ce10">
            <text:p>72 5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0:15544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24:1360</text:p>
          </table:table-cell>
          <table:table-cell office:value-type="float" office:value="953131.21" table:style-name="ce10">
            <text:p>953 131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70201:6198</text:p>
          </table:table-cell>
          <table:table-cell office:value-type="float" office:value="1090478.7" table:style-name="ce10">
            <text:p>1 090 478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0:15541</text:p>
          </table:table-cell>
          <table:table-cell office:value-type="float" office:value="61714.17" table:style-name="ce10">
            <text:p>61 714.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6084</text:p>
          </table:table-cell>
          <table:table-cell office:value-type="float" office:value="204002.57" table:style-name="ce10">
            <text:p>204 002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4:8213</text:p>
          </table:table-cell>
          <table:table-cell office:value-type="float" office:value="529643.72" table:style-name="ce10">
            <text:p>529 643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00000:2049</text:p>
          </table:table-cell>
          <table:table-cell office:value-type="float" office:value="11061979.17" table:style-name="ce10">
            <text:p>11 061 979.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2:13729</text:p>
          </table:table-cell>
          <table:table-cell office:value-type="float" office:value="1870197.9" table:style-name="ce10">
            <text:p>1 870 197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33236</text:p>
          </table:table-cell>
          <table:table-cell office:value-type="float" office:value="1266040.76" table:style-name="ce10">
            <text:p>1 266 040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0:1622</text:p>
          </table:table-cell>
          <table:table-cell office:value-type="float" office:value="26060846.829999998" table:style-name="ce10">
            <text:p>26 060 846.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250</text:p>
          </table:table-cell>
          <table:table-cell office:value-type="float" office:value="1270673.3799999999" table:style-name="ce10">
            <text:p>1 270 673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2:361</text:p>
          </table:table-cell>
          <table:table-cell office:value-type="float" office:value="1627645.07" table:style-name="ce10">
            <text:p>1 627 645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7:1011</text:p>
          </table:table-cell>
          <table:table-cell office:value-type="float" office:value="2440291.9700000002" table:style-name="ce10">
            <text:p>2 440 291.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801:4087</text:p>
          </table:table-cell>
          <table:table-cell office:value-type="float" office:value="550311.05000000005" table:style-name="ce10">
            <text:p>550 311.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1368</text:p>
          </table:table-cell>
          <table:table-cell office:value-type="float" office:value="1635434.84" table:style-name="ce10">
            <text:p>1 635 434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801:6</text:p>
          </table:table-cell>
          <table:table-cell office:value-type="float" office:value="3822719.6" table:style-name="ce10">
            <text:p>3 822 719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00601:1366</text:p>
          </table:table-cell>
          <table:table-cell office:value-type="float" office:value="1636089.28" table:style-name="ce10">
            <text:p>1 636 089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50201:752</text:p>
          </table:table-cell>
          <table:table-cell office:value-type="float" office:value="133169.4" table:style-name="ce10">
            <text:p>133 169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5:1564</text:p>
          </table:table-cell>
          <table:table-cell office:value-type="float" office:value="1659171.12" table:style-name="ce10">
            <text:p>1 659 171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501:1501</text:p>
          </table:table-cell>
          <table:table-cell office:value-type="float" office:value="766669" table:style-name="ce10">
            <text:p>766 669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5:1569</text:p>
          </table:table-cell>
          <table:table-cell office:value-type="float" office:value="2602621.36" table:style-name="ce10">
            <text:p>2 602 621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5981945.200000003" table:style-name="ce10">
            <text:p>35 981 945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107:208</text:p>
          </table:table-cell>
          <table:table-cell office:value-type="float" office:value="608365.06000000006" table:style-name="ce10">
            <text:p>608 365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201:1994</text:p>
          </table:table-cell>
          <table:table-cell office:value-type="float" office:value="841183.89" table:style-name="ce10">
            <text:p>841 183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801:7298</text:p>
          </table:table-cell>
          <table:table-cell office:value-type="float" office:value="1452330.39" table:style-name="ce10">
            <text:p>1 452 330.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902:2393</text:p>
          </table:table-cell>
          <table:table-cell office:value-type="float" office:value="2412146.5699999998" table:style-name="ce10">
            <text:p>2 412 146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601:1054</text:p>
          </table:table-cell>
          <table:table-cell office:value-type="float" office:value="1733570.06" table:style-name="ce10">
            <text:p>1 733 570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30102:3767</text:p>
          </table:table-cell>
          <table:table-cell office:value-type="float" office:value="795560.9" table:style-name="ce10">
            <text:p>795 560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101:599</text:p>
          </table:table-cell>
          <table:table-cell office:value-type="float" office:value="989498.75" table:style-name="ce10">
            <text:p>989 498.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0101:2341</text:p>
          </table:table-cell>
          <table:table-cell office:value-type="float" office:value="69511.23" table:style-name="ce10">
            <text:p>69 51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60102:2306</text:p>
          </table:table-cell>
          <table:table-cell office:value-type="float" office:value="34371.68" table:style-name="ce10">
            <text:p>34 371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70301:1259</text:p>
          </table:table-cell>
          <table:table-cell office:value-type="float" office:value="1321783.96" table:style-name="ce10">
            <text:p>1 321 783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50102:2560</text:p>
          </table:table-cell>
          <table:table-cell office:value-type="float" office:value="1071784.43" table:style-name="ce10">
            <text:p>1 071 784.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00101:2222</text:p>
          </table:table-cell>
          <table:table-cell office:value-type="float" office:value="2195766.58" table:style-name="ce10">
            <text:p>2 195 766.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50101:1940</text:p>
          </table:table-cell>
          <table:table-cell office:value-type="float" office:value="729008.81" table:style-name="ce10">
            <text:p>729 008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5477</text:p>
          </table:table-cell>
          <table:table-cell office:value-type="float" office:value="2072183.56" table:style-name="ce10">
            <text:p>2 072 183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1:2621</text:p>
          </table:table-cell>
          <table:table-cell office:value-type="float" office:value="1182979.8" table:style-name="ce10">
            <text:p>1 182 979.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80103:1699</text:p>
          </table:table-cell>
          <table:table-cell office:value-type="float" office:value="798328.69" table:style-name="ce10">
            <text:p>798 328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801:6239</text:p>
          </table:table-cell>
          <table:table-cell office:value-type="float" office:value="560350.14" table:style-name="ce10">
            <text:p>560 350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801:6238</text:p>
          </table:table-cell>
          <table:table-cell office:value-type="float" office:value="563129.73" table:style-name="ce10">
            <text:p>563 129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101:2623</text:p>
          </table:table-cell>
          <table:table-cell office:value-type="float" office:value="567986.18000000005" table:style-name="ce10">
            <text:p>567 986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101:1938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001:1580</text:p>
          </table:table-cell>
          <table:table-cell office:value-type="float" office:value="1341263.74" table:style-name="ce10">
            <text:p>1 341 263.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101:1029</text:p>
          </table:table-cell>
          <table:table-cell office:value-type="float" office:value="293813.43" table:style-name="ce10">
            <text:p>293 813.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101:1049</text:p>
          </table:table-cell>
          <table:table-cell office:value-type="float" office:value="61274.96" table:style-name="ce10">
            <text:p>61 274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502:2159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20101:2618</text:p>
          </table:table-cell>
          <table:table-cell office:value-type="float" office:value="543710.28" table:style-name="ce10">
            <text:p>543 710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801:7281</text:p>
          </table:table-cell>
          <table:table-cell office:value-type="float" office:value="1446924.69" table:style-name="ce10">
            <text:p>1 446 924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572</text:p>
          </table:table-cell>
          <table:table-cell office:value-type="float" office:value="1644221.84" table:style-name="ce10">
            <text:p>1 644 221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571</text:p>
          </table:table-cell>
          <table:table-cell office:value-type="float" office:value="4638947.82" table:style-name="ce10">
            <text:p>4 638 947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101:2620</text:p>
          </table:table-cell>
          <table:table-cell office:value-type="float" office:value="549682.43999999994" table:style-name="ce10">
            <text:p>549 682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30102:3769</text:p>
          </table:table-cell>
          <table:table-cell office:value-type="float" office:value="1682294.32" table:style-name="ce10">
            <text:p>1 682 294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801:7509</text:p>
          </table:table-cell>
          <table:table-cell office:value-type="float" office:value="5479904.7699999996" table:style-name="ce10">
            <text:p>5 479 904.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101:2622</text:p>
          </table:table-cell>
          <table:table-cell office:value-type="float" office:value="580525.26" table:style-name="ce10">
            <text:p>580 525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601:2669</text:p>
          </table:table-cell>
          <table:table-cell office:value-type="float" office:value="2669335.7000000002" table:style-name="ce10">
            <text:p>2 669 335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801:7341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30102:3768</text:p>
          </table:table-cell>
          <table:table-cell office:value-type="float" office:value="1715024.24" table:style-name="ce10">
            <text:p>1 715 024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2001:1574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102:5501</text:p>
          </table:table-cell>
          <table:table-cell office:value-type="float" office:value="8321673.7800000003" table:style-name="ce10">
            <text:p>8 321 673.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2001:1577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502:2160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101:2617</text:p>
          </table:table-cell>
          <table:table-cell office:value-type="float" office:value="572971.31000000006" table:style-name="ce10">
            <text:p>572 971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2001:1567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70401:408</text:p>
          </table:table-cell>
          <table:table-cell office:value-type="float" office:value="1124077.48" table:style-name="ce10">
            <text:p>1 124 077.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301:4132</text:p>
          </table:table-cell>
          <table:table-cell office:value-type="float" office:value="2543192.9700000002" table:style-name="ce10">
            <text:p>2 543 192.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601:3952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1101:1036</text:p>
          </table:table-cell>
          <table:table-cell office:value-type="float" office:value="123469.04" table:style-name="ce10">
            <text:p>123 469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101:2619</text:p>
          </table:table-cell>
          <table:table-cell office:value-type="float" office:value="574218" table:style-name="ce10">
            <text:p>574 218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10101:2588</text:p>
          </table:table-cell>
          <table:table-cell office:value-type="float" office:value="565256.42000000004" table:style-name="ce10">
            <text:p>565 256.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201:313</text:p>
          </table:table-cell>
          <table:table-cell office:value-type="float" office:value="2067016.87" table:style-name="ce10">
            <text:p>2 067 016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110101:2642</text:p>
          </table:table-cell>
          <table:table-cell office:value-type="float" office:value="609030.49" table:style-name="ce10">
            <text:p>609 030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30201:60</text:p>
          </table:table-cell>
          <table:table-cell office:value-type="float" office:value="1508198.36" table:style-name="ce10">
            <text:p>1 508 198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70101:5218</text:p>
          </table:table-cell>
          <table:table-cell office:value-type="float" office:value="1486454.49" table:style-name="ce10">
            <text:p>1 486 454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101:12150</text:p>
          </table:table-cell>
          <table:table-cell office:value-type="float" office:value="569255.72" table:style-name="ce10">
            <text:p>569 255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3:349</text:p>
          </table:table-cell>
          <table:table-cell office:value-type="float" office:value="692651.09" table:style-name="ce10">
            <text:p>692 651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10101:2895</text:p>
          </table:table-cell>
          <table:table-cell office:value-type="float" office:value="650901.32999999996" table:style-name="ce10">
            <text:p>650 901.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20101:2420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90201:1728</text:p>
          </table:table-cell>
          <table:table-cell office:value-type="float" office:value="1615136.41" table:style-name="ce10">
            <text:p>1 615 136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50101:2217</text:p>
          </table:table-cell>
          <table:table-cell office:value-type="float" office:value="1169066.31" table:style-name="ce10">
            <text:p>1 169 066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10301:557</text:p>
          </table:table-cell>
          <table:table-cell office:value-type="float" office:value="778417.63" table:style-name="ce10">
            <text:p>778 417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10102:4959</text:p>
          </table:table-cell>
          <table:table-cell office:value-type="float" office:value="841763.74" table:style-name="ce10">
            <text:p>841 763.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101:12151</text:p>
          </table:table-cell>
          <table:table-cell office:value-type="float" office:value="584480.99" table:style-name="ce10">
            <text:p>584 480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10102:5611</text:p>
          </table:table-cell>
          <table:table-cell office:value-type="float" office:value="845648.73" table:style-name="ce10">
            <text:p>845 648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110101:2578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00601:671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60501:2393</text:p>
          </table:table-cell>
          <table:table-cell office:value-type="float" office:value="1472994.45" table:style-name="ce10">
            <text:p>1 472 994.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601:141</text:p>
          </table:table-cell>
          <table:table-cell office:value-type="float" office:value="869402.47" table:style-name="ce10">
            <text:p>869 402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80201:4</text:p>
          </table:table-cell>
          <table:table-cell office:value-type="float" office:value="2418826.12" table:style-name="ce10">
            <text:p>2 418 826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50102:2195</text:p>
          </table:table-cell>
          <table:table-cell office:value-type="float" office:value="1075765.6100000001" table:style-name="ce10">
            <text:p>1 075 765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10101:2858</text:p>
          </table:table-cell>
          <table:table-cell office:value-type="float" office:value="562591.91" table:style-name="ce10">
            <text:p>562 591.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90401:970</text:p>
          </table:table-cell>
          <table:table-cell office:value-type="float" office:value="1820928.21" table:style-name="ce10">
            <text:p>1 820 928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90101:2623</text:p>
          </table:table-cell>
          <table:table-cell office:value-type="float" office:value="17745.87" table:style-name="ce10">
            <text:p>17 745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60101:2282</text:p>
          </table:table-cell>
          <table:table-cell office:value-type="float" office:value="690774.67" table:style-name="ce10">
            <text:p>690 774.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10123:916</text:p>
          </table:table-cell>
          <table:table-cell office:value-type="float" office:value="30026.9" table:style-name="ce10">
            <text:p>30 026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110101:2600</text:p>
          </table:table-cell>
          <table:table-cell office:value-type="float" office:value="795926.71" table:style-name="ce10">
            <text:p>795 926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30101:2497</text:p>
          </table:table-cell>
          <table:table-cell office:value-type="float" office:value="599822.9" table:style-name="ce10">
            <text:p>599 822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10301:553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60501:2392</text:p>
          </table:table-cell>
          <table:table-cell office:value-type="float" office:value="1490269.37" table:style-name="ce10">
            <text:p>1 490 269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20125:2986</text:p>
          </table:table-cell>
          <table:table-cell office:value-type="float" office:value="163182.32" table:style-name="ce10">
            <text:p>163 182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50103:478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50104:192</text:p>
          </table:table-cell>
          <table:table-cell office:value-type="float" office:value="741982.48" table:style-name="ce10">
            <text:p>741 982.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20101:2173</text:p>
          </table:table-cell>
          <table:table-cell office:value-type="float" office:value="1057194.8600000001" table:style-name="ce10">
            <text:p>1 057 194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50102:2773</text:p>
          </table:table-cell>
          <table:table-cell office:value-type="float" office:value="1846947.61" table:style-name="ce10">
            <text:p>1 846 947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50102:2774</text:p>
          </table:table-cell>
          <table:table-cell office:value-type="float" office:value="1724723.14" table:style-name="ce10">
            <text:p>1 724 723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50102:2775</text:p>
          </table:table-cell>
          <table:table-cell office:value-type="float" office:value="918623.63" table:style-name="ce10">
            <text:p>918 623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101:5461</text:p>
          </table:table-cell>
          <table:table-cell office:value-type="float" office:value="1036728.15" table:style-name="ce10">
            <text:p>1 036 728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50101:178</text:p>
          </table:table-cell>
          <table:table-cell office:value-type="float" office:value="1999255.28" table:style-name="ce10">
            <text:p>1 999 255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00501:1203</text:p>
          </table:table-cell>
          <table:table-cell office:value-type="float" office:value="945139.46" table:style-name="ce10">
            <text:p>945 139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30101:1925</text:p>
          </table:table-cell>
          <table:table-cell office:value-type="float" office:value="1704437.72" table:style-name="ce10">
            <text:p>1 704 437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51601:946</text:p>
          </table:table-cell>
          <table:table-cell office:value-type="float" office:value="1006941.65" table:style-name="ce10">
            <text:p>1 006 941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00000:3207</text:p>
          </table:table-cell>
          <table:table-cell office:value-type="float" office:value="672129.57" table:style-name="ce10">
            <text:p>672 129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20101:2122</text:p>
          </table:table-cell>
          <table:table-cell office:value-type="float" office:value="347255.44" table:style-name="ce10">
            <text:p>347 255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10101:4617</text:p>
          </table:table-cell>
          <table:table-cell office:value-type="float" office:value="1761583.72" table:style-name="ce10">
            <text:p>1 761 583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10102:3136</text:p>
          </table:table-cell>
          <table:table-cell office:value-type="float" office:value="699685.73" table:style-name="ce10">
            <text:p>699 685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30101:3466</text:p>
          </table:table-cell>
          <table:table-cell office:value-type="float" office:value="1122716.8600000001" table:style-name="ce10">
            <text:p>1 122 716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0201:2168</text:p>
          </table:table-cell>
          <table:table-cell office:value-type="float" office:value="1359579.14" table:style-name="ce10">
            <text:p>1 359 579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50101:2388</text:p>
          </table:table-cell>
          <table:table-cell office:value-type="float" office:value="1383279" table:style-name="ce10">
            <text:p>1 383 279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20101:2163</text:p>
          </table:table-cell>
          <table:table-cell office:value-type="float" office:value="1492681.55" table:style-name="ce10">
            <text:p>1 492 681.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30401:901</text:p>
          </table:table-cell>
          <table:table-cell office:value-type="float" office:value="321846.06" table:style-name="ce10">
            <text:p>321 846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30401:584</text:p>
          </table:table-cell>
          <table:table-cell office:value-type="float" office:value="4688448.5199999996" table:style-name="ce10">
            <text:p>4 688 448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30201:1292</text:p>
          </table:table-cell>
          <table:table-cell office:value-type="float" office:value="1620393.17" table:style-name="ce10">
            <text:p>1 620 393.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00701:726</text:p>
          </table:table-cell>
          <table:table-cell office:value-type="float" office:value="724454.45" table:style-name="ce10">
            <text:p>724 454.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01001:667</text:p>
          </table:table-cell>
          <table:table-cell office:value-type="float" office:value="880477.61" table:style-name="ce10">
            <text:p>880 477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01001:664</text:p>
          </table:table-cell>
          <table:table-cell office:value-type="float" office:value="131580.51" table:style-name="ce10">
            <text:p>131 580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401:671</text:p>
          </table:table-cell>
          <table:table-cell office:value-type="float" office:value="347076.02" table:style-name="ce10">
            <text:p>347 076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1001:665</text:p>
          </table:table-cell>
          <table:table-cell office:value-type="float" office:value="141116.88" table:style-name="ce10">
            <text:p>141 116.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301:1350</text:p>
          </table:table-cell>
          <table:table-cell office:value-type="float" office:value="645745.66" table:style-name="ce10">
            <text:p>645 745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301:1352</text:p>
          </table:table-cell>
          <table:table-cell office:value-type="float" office:value="645745.66" table:style-name="ce10">
            <text:p>645 745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20102:1402</text:p>
          </table:table-cell>
          <table:table-cell office:value-type="float" office:value="1989562.85" table:style-name="ce10">
            <text:p>1 989 562.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12290</text:p>
          </table:table-cell>
          <table:table-cell office:value-type="float" office:value="10146.83" table:style-name="ce10">
            <text:p>10 146.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1:4414</text:p>
          </table:table-cell>
          <table:table-cell office:value-type="float" office:value="212361.82" table:style-name="ce10">
            <text:p>212 361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301:612</text:p>
          </table:table-cell>
          <table:table-cell office:value-type="float" office:value="1425045.19" table:style-name="ce10">
            <text:p>1 425 045.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80101:1702</text:p>
          </table:table-cell>
          <table:table-cell office:value-type="float" office:value="1014088.16" table:style-name="ce10">
            <text:p>1 014 088.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90101:1279</text:p>
          </table:table-cell>
          <table:table-cell office:value-type="float" office:value="856694.94" table:style-name="ce10">
            <text:p>856 694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70301:97</text:p>
          </table:table-cell>
          <table:table-cell office:value-type="float" office:value="400741.07" table:style-name="ce10">
            <text:p>400 741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301:1351</text:p>
          </table:table-cell>
          <table:table-cell office:value-type="float" office:value="645745.66" table:style-name="ce10">
            <text:p>645 745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01001:668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40102:1485</text:p>
          </table:table-cell>
          <table:table-cell office:value-type="float" office:value="1406740.81" table:style-name="ce10">
            <text:p>1 406 740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6:10326</text:p>
          </table:table-cell>
          <table:table-cell office:value-type="float" office:value="74233.81" table:style-name="ce10">
            <text:p>74 233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40102:1484</text:p>
          </table:table-cell>
          <table:table-cell office:value-type="float" office:value="1270164.03" table:style-name="ce10">
            <text:p>1 270 164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401:670</text:p>
          </table:table-cell>
          <table:table-cell office:value-type="float" office:value="484728.96" table:style-name="ce10">
            <text:p>484 728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50401:669</text:p>
          </table:table-cell>
          <table:table-cell office:value-type="float" office:value="484728.96" table:style-name="ce10">
            <text:p>484 728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00701:72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01001:666</text:p>
          </table:table-cell>
          <table:table-cell office:value-type="float" office:value="924738.6" table:style-name="ce10">
            <text:p>924 738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60301:1529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801:2815</text:p>
          </table:table-cell>
          <table:table-cell office:value-type="float" office:value="21711.5" table:style-name="ce10">
            <text:p>21 711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80101:1701</text:p>
          </table:table-cell>
          <table:table-cell office:value-type="float" office:value="1010848.26" table:style-name="ce10">
            <text:p>1 010 848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80101:1703</text:p>
          </table:table-cell>
          <table:table-cell office:value-type="float" office:value="2429923.7000000002" table:style-name="ce10">
            <text:p>2 429 923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60301:1530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0301:613</text:p>
          </table:table-cell>
          <table:table-cell office:value-type="float" office:value="450251.24" table:style-name="ce10">
            <text:p>450 251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00000:2047</text:p>
          </table:table-cell>
          <table:table-cell office:value-type="float" office:value="19826687.690000001" table:style-name="ce10">
            <text:p>19 826 687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00000:2048</text:p>
          </table:table-cell>
          <table:table-cell office:value-type="float" office:value="149580.78" table:style-name="ce10">
            <text:p>149 580.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00000:2046</text:p>
          </table:table-cell>
          <table:table-cell office:value-type="float" office:value="44552404.07" table:style-name="ce10">
            <text:p>44 552 404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40501:217</text:p>
          </table:table-cell>
          <table:table-cell office:value-type="float" office:value="371336.72" table:style-name="ce10">
            <text:p>371 336.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30401:4113</text:p>
          </table:table-cell>
          <table:table-cell office:value-type="float" office:value="310000" table:style-name="ce10">
            <text:p>310 00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40301:2471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50301:297</text:p>
          </table:table-cell>
          <table:table-cell office:value-type="float" office:value="336908.4" table:style-name="ce10">
            <text:p>336 908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50301:121</text:p>
          </table:table-cell>
          <table:table-cell office:value-type="float" office:value="227803.46" table:style-name="ce10">
            <text:p>227 803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40301:2468</text:p>
          </table:table-cell>
          <table:table-cell office:value-type="float" office:value="176163.54" table:style-name="ce10">
            <text:p>176 163.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00000:1887</text:p>
          </table:table-cell>
          <table:table-cell office:value-type="float" office:value="601015.14" table:style-name="ce10">
            <text:p>601 015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501:211</text:p>
          </table:table-cell>
          <table:table-cell office:value-type="float" office:value="3498162.8" table:style-name="ce10">
            <text:p>3 498 162.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20105:116</text:p>
          </table:table-cell>
          <table:table-cell office:value-type="float" office:value="12891063.59" table:style-name="ce10">
            <text:p>12 891 063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170858.34" table:style-name="ce10">
            <text:p>4 170 858.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20101:2460</text:p>
          </table:table-cell>
          <table:table-cell office:value-type="float" office:value="1117331.57" table:style-name="ce10">
            <text:p>1 117 331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10101:3261</text:p>
          </table:table-cell>
          <table:table-cell office:value-type="float" office:value="708013.65" table:style-name="ce10">
            <text:p>708 013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3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18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701: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601:13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4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8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1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81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00000:44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30401:8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40501:1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40601: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70701: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40501:3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00000:1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50501:3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301: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90401:11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301:25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101:9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80401:7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10101:10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10601:12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401:11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10101:11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50501:7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80401:7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80401:11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301:3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70701: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30601:4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30601:7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40501:3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2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20601:1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40601: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701:19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301:2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40401:2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31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301:2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501: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40501:5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80501:13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40401:6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00000:2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30601:4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40401:9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70701:2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40601: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30601:2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70701: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30401:6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40501:3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20601:1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401:5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90601: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90601:2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90601:2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90601:2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90601:9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90601:9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90601:1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90601:5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90601:1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90601:1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90601:3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90601:2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90601:1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90601:2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90601: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30501:1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90601:5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90601:8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90601:2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90601: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90601:2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90601:2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90601:2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90601:2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90601:5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90601:1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90601:5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90601:5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90601:1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90601: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90601:5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90601:5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50601:6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90601:5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90601:9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90601:2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90601:1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90601:2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90601:2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90601:1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90601:3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90601:2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90601:8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90601: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51201:2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90601:2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001:4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70601: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90601:8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90601: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80401:3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1101:1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90501: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90501:2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40801:5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40801:2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90501:2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90501: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90501: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90501: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40801:6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40801:6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40801:9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40801:9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40801: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90501: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601: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90501: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40801:1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90501:1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801:9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90501:1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80401:7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00000:10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90501: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90501:2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90501:1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40801:2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40801:4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00000:1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40801:4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00000:17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101:5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101:5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01001:5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40801:5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90501: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90501:1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90501: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12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40801:9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12:2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5:11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00000:3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4:22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1:33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1:43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3:9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101:79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90501: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26: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3:22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01:8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37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00000:1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501:13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30101:1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00000:34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80101:50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939:18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5:2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80101:50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518:3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939:18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944:16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5:17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00000:29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940:31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520:2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00000:29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34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37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37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401:3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1:45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2:30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6:5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101:9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301:1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97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90501:17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285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202: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701:18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10:5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5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4:22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38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518:3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12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70201:4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1:3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16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16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3:9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4:87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2:13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501: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701:14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601:5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90501:19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1: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4:10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0:5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944:18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29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5:41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5:11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939:19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1:10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939:19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10103:19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19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4:10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00000:6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701:14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90501: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1:10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501:18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6:48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5:2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43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00000:30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101:15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520: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60101:4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101:74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0701:8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101:72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0401:21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70102:15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70103:4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801:72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20101:3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30101:1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501:126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101:11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50102: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104:50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901:2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901:17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70101:24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90101:2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30301:8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20101:27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30301:8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50101:27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90102:25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201:18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10401:10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10301: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80201:11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104:24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20301:5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00101:32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20101:19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100101:1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80201:11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101:2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40101:18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50201:9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60101:22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80201:1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103: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30301:8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10401:10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40101:1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90101:2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20101:19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4:1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00000: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80101:3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20101:27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20101:23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20201: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30301:8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20301:8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30101:28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130101:20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40101:76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61001:4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90601:4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30101:14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70601:13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30301:15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00101:8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50101:1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90102:2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1:18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90102:16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401:14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1001:30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2:35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1001:3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401:14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50102:7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20103:42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20103:8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101:2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0102:6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10102:13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10101:4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90102:1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00000:17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30101:21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1001:30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80101:7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103:42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20102:9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50101:26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20103:10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6:5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20102:34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60102:35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2:13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101:24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1001:30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20102:34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40401:1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9: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50401:6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20102:33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00000:26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1:21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40801:14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1201:3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1101:6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601:22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601:22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601:22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601:2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601:22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601:22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23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601:22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701:22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701:22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701:2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601:22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601:2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701:22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701:2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701:22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601:22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601:22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601:22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601:22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601:22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601:22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601:22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601:22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701:22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601:22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601:22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701:22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601:23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601:2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40801: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40801:1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40801:1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00401:4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00301: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50301:1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10301:19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10301:19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301:19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301:19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301:19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10301:19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10301:19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10301:19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301:19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10301:19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10301:17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10301:19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10301:17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10301:17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10301:17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10301:19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10301:19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10301:19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10301:19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301:19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10301:19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10301:19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10301:19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10301:19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10301:17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10301:17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17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10301:17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20301:24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10301:19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10301:19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301:19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19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19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10301:19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10301:19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301:19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301:19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301:19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301:19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10301:17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10301:17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10301:17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10301:17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10301:17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20301:24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17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21501:3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221501:3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221501:3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70901:4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221501:3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50801:3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50801:3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221501:4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80201:2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70901:4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80201: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221501:3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221501:3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221501:3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80201:3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170901:4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50801:3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050801:3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80201:2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221501:3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50801:3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221501:3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221501:3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21501:3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80201:2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221501:3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50801:3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50101:18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50801:3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221501:3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80301:10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50801:3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80201:2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50801:3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70501:8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21501:3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50801:3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50801:3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80301:10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21501:3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21501:3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70901:4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200701:6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221501:4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21501:3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050901:2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50801:3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110601:9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221501:3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221501: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221501:3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180801:6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21501:3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21501:3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50801:3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221501:3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221501:3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221501:3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50901:2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21501:3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21501:3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50801:3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50801:3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80201:2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21501:3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20501:15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23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701:23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23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40701:22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701:23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701:23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701:23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701:23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701:23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701:23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23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701:23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501:8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701:22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701:23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40701:22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701:22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40701:23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40701:23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40701:23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701:23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701:23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40701:22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701:23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701:23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701:22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701:23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701:23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40701:22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701:23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701:23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701:23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701:23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701:23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701:23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701:23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40701:23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40701:23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701:2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701:23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701:23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701:23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701:23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701:23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701:23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701:23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701:23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701:23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701:23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701:23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701:23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101:74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701:23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701:23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701:23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701:23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40701:23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701:23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101:74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40701:22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701:23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401:10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701:22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701:23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701:23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701:23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701:22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701:23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701:23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701:23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701:23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701:23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701:23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701:23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701:23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701:23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701:23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401:11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701:23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701:23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00000:5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201:14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20501:7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301:13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30401:1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201: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010101:9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60301:3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020101:15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30101:32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200301:11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20101:39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70101:51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270601: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40301:17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050101:18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80101:32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010103:26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20101:39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30501:12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220401:9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280101:19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030501:9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00000:32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30501:12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30201:10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30501:12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30101:5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30701:7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220401:9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260201:8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220101:24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50102:27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050102:27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280101:19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220101:24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200301:11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050101:18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20101:39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050102:27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200201:17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180701:8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00101:29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DEDDCF7D43C83699F2DFBFF71090A5C49A541ED6F63232E56AC4CBC2CCAA9B9B86D6CBB46E8B6A972D28323E365C09D887150CAAE079D554624122247BF4B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3T06:53:26Z</meta:creation-date>
    <dc:date>2024-05-13T06:56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