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0</text:p>
          </table:table-cell>
          <table:covered-table-cell/>
          <table:table-cell table:number-columns-repeated="3" table:style-name="ce2"/>
          <table:table-cell office:value-type="string" table:style-name="ce3">
            <text:p>1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9">
            <text:p>9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50101:4607</text:p>
          </table:table-cell>
          <table:table-cell office:value-type="float" office:value="535385.14" table:style-name="ce10">
            <text:p>535 385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3:8778</text:p>
          </table:table-cell>
          <table:table-cell office:value-type="float" office:value="87911907.659999996" table:style-name="ce10">
            <text:p>87 911 907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55:1113</text:p>
          </table:table-cell>
          <table:table-cell office:value-type="float" office:value="974130.3" table:style-name="ce10">
            <text:p>974 130.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7613</text:p>
          </table:table-cell>
          <table:table-cell office:value-type="float" office:value="840343.22" table:style-name="ce10">
            <text:p>840 343.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70102:566</text:p>
          </table:table-cell>
          <table:table-cell office:value-type="float" office:value="1256528.44" table:style-name="ce10">
            <text:p>1 256 528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43:1336</text:p>
          </table:table-cell>
          <table:table-cell office:value-type="float" office:value="1717523.51" table:style-name="ce10">
            <text:p>1 717 523.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2:6802</text:p>
          </table:table-cell>
          <table:table-cell office:value-type="float" office:value="4287228.1100000003" table:style-name="ce10">
            <text:p>4 287 228.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301:3697</text:p>
          </table:table-cell>
          <table:table-cell office:value-type="float" office:value="60916.87" table:style-name="ce10">
            <text:p>60 916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2:3108</text:p>
          </table:table-cell>
          <table:table-cell office:value-type="float" office:value="4196209.6900000004" table:style-name="ce10">
            <text:p>4 196 209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3:7234</text:p>
          </table:table-cell>
          <table:table-cell office:value-type="float" office:value="3862963.26" table:style-name="ce10">
            <text:p>3 862 963.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1:37600</text:p>
          </table:table-cell>
          <table:table-cell office:value-type="float" office:value="954399.01" table:style-name="ce10">
            <text:p>954 399.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6:3129</text:p>
          </table:table-cell>
          <table:table-cell office:value-type="float" office:value="1030038.2" table:style-name="ce10">
            <text:p>1 030 038.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101:8492</text:p>
          </table:table-cell>
          <table:table-cell office:value-type="float" office:value="6890244.6500000004" table:style-name="ce10">
            <text:p>6 890 244.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7:12763</text:p>
          </table:table-cell>
          <table:table-cell office:value-type="float" office:value="68748610.579999998" table:style-name="ce10">
            <text:p>68 748 610.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3:4771</text:p>
          </table:table-cell>
          <table:table-cell office:value-type="float" office:value="903005.3" table:style-name="ce10">
            <text:p>903 005.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7:4606</text:p>
          </table:table-cell>
          <table:table-cell office:value-type="float" office:value="12789759.83" table:style-name="ce10">
            <text:p>12 789 759.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3:7232</text:p>
          </table:table-cell>
          <table:table-cell office:value-type="float" office:value="341955.91" table:style-name="ce10">
            <text:p>341 955.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90102:3105</text:p>
          </table:table-cell>
          <table:table-cell office:value-type="float" office:value="394389.21" table:style-name="ce10">
            <text:p>394 389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7:12762</text:p>
          </table:table-cell>
          <table:table-cell office:value-type="float" office:value="24037199.039999999" table:style-name="ce10">
            <text:p>24 037 199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1:3368</text:p>
          </table:table-cell>
          <table:table-cell office:value-type="float" office:value="531831.84" table:style-name="ce10">
            <text:p>531 831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6:7613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6:7617</text:p>
          </table:table-cell>
          <table:table-cell office:value-type="float" office:value="16456604.27" table:style-name="ce10">
            <text:p>16 456 604.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6:7616</text:p>
          </table:table-cell>
          <table:table-cell office:value-type="float" office:value="23944834.890000001" table:style-name="ce10">
            <text:p>23 944 834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0:15548</text:p>
          </table:table-cell>
          <table:table-cell office:value-type="float" office:value="17222162.390000001" table:style-name="ce10">
            <text:p>17 222 162.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1:4691</text:p>
          </table:table-cell>
          <table:table-cell office:value-type="float" office:value="3983751.47" table:style-name="ce10">
            <text:p>3 983 751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90103:1635</text:p>
          </table:table-cell>
          <table:table-cell office:value-type="float" office:value="130258.44" table:style-name="ce10">
            <text:p>130 258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7:7052</text:p>
          </table:table-cell>
          <table:table-cell office:value-type="float" office:value="2293463.06" table:style-name="ce10">
            <text:p>2 293 463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9884</text:p>
          </table:table-cell>
          <table:table-cell office:value-type="float" office:value="2389889.66" table:style-name="ce10">
            <text:p>2 389 889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7609</text:p>
          </table:table-cell>
          <table:table-cell office:value-type="float" office:value="7667099.8200000003" table:style-name="ce10">
            <text:p>7 667 099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7:1310</text:p>
          </table:table-cell>
          <table:table-cell office:value-type="float" office:value="5648112.4800000004" table:style-name="ce10">
            <text:p>5 648 112.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10:2086</text:p>
          </table:table-cell>
          <table:table-cell office:value-type="float" office:value="209837.02" table:style-name="ce10">
            <text:p>209 837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55:1105</text:p>
          </table:table-cell>
          <table:table-cell office:value-type="float" office:value="51823.94" table:style-name="ce10">
            <text:p>51 823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2:7614</text:p>
          </table:table-cell>
          <table:table-cell office:value-type="float" office:value="401708.68" table:style-name="ce10">
            <text:p>401 708.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231</text:p>
          </table:table-cell>
          <table:table-cell office:value-type="float" office:value="6303590.71" table:style-name="ce10">
            <text:p>6 303 590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3:7233</text:p>
          </table:table-cell>
          <table:table-cell office:value-type="float" office:value="346879.36" table:style-name="ce10">
            <text:p>346 879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104:1656</text:p>
          </table:table-cell>
          <table:table-cell office:value-type="float" office:value="3594020.23" table:style-name="ce10">
            <text:p>3 594 020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102:7435</text:p>
          </table:table-cell>
          <table:table-cell office:value-type="float" office:value="3986194.39" table:style-name="ce10">
            <text:p>3 986 194.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4:4396</text:p>
          </table:table-cell>
          <table:table-cell office:value-type="float" office:value="8906619.6500000004" table:style-name="ce10">
            <text:p>8 906 619.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5:2133</text:p>
          </table:table-cell>
          <table:table-cell office:value-type="float" office:value="5877834.0700000003" table:style-name="ce10">
            <text:p>5 877 834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43:1337</text:p>
          </table:table-cell>
          <table:table-cell office:value-type="float" office:value="912933.9" table:style-name="ce10">
            <text:p>912 933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7:4605</text:p>
          </table:table-cell>
          <table:table-cell office:value-type="float" office:value="4317160.79" table:style-name="ce10">
            <text:p>4 317 160.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55:1104</text:p>
          </table:table-cell>
          <table:table-cell office:value-type="float" office:value="96769.5" table:style-name="ce10">
            <text:p>96 769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10:2085</text:p>
          </table:table-cell>
          <table:table-cell office:value-type="float" office:value="250582.07" table:style-name="ce10">
            <text:p>250 582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6:10860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7612</text:p>
          </table:table-cell>
          <table:table-cell office:value-type="float" office:value="707186.31" table:style-name="ce10">
            <text:p>707 186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7611</text:p>
          </table:table-cell>
          <table:table-cell office:value-type="float" office:value="727327.69" table:style-name="ce10">
            <text:p>727 327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401:1889</text:p>
          </table:table-cell>
          <table:table-cell office:value-type="float" office:value="1371105.94" table:style-name="ce10">
            <text:p>1 371 105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2:7610</text:p>
          </table:table-cell>
          <table:table-cell office:value-type="float" office:value="1259955.3500000001" table:style-name="ce10">
            <text:p>1 259 955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8924</text:p>
          </table:table-cell>
          <table:table-cell office:value-type="float" office:value="4441277.54" table:style-name="ce10">
            <text:p>4 441 277.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7616</text:p>
          </table:table-cell>
          <table:table-cell office:value-type="float" office:value="337927.63" table:style-name="ce10">
            <text:p>337 927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7:12761</text:p>
          </table:table-cell>
          <table:table-cell office:value-type="float" office:value="68501362.590000004" table:style-name="ce10">
            <text:p>68 501 362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60401:1812</text:p>
          </table:table-cell>
          <table:table-cell office:value-type="float" office:value="79343408.700000003" table:style-name="ce10">
            <text:p>79 343 408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8:7615</text:p>
          </table:table-cell>
          <table:table-cell office:value-type="float" office:value="213053.97" table:style-name="ce10">
            <text:p>213 053.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2:7615</text:p>
          </table:table-cell>
          <table:table-cell office:value-type="float" office:value="1184984.6599999999" table:style-name="ce10">
            <text:p>1 184 984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2:6803</text:p>
          </table:table-cell>
          <table:table-cell office:value-type="float" office:value="28688.84" table:style-name="ce10">
            <text:p>28 688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2:846</text:p>
          </table:table-cell>
          <table:table-cell office:value-type="float" office:value="2963830.14" table:style-name="ce10">
            <text:p>2 963 830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5:1103</text:p>
          </table:table-cell>
          <table:table-cell office:value-type="float" office:value="4078.24" table:style-name="ce10">
            <text:p>4 078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7:204</text:p>
          </table:table-cell>
          <table:table-cell office:value-type="float" office:value="6156746.2400000002" table:style-name="ce10">
            <text:p>6 156 746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1:704</text:p>
          </table:table-cell>
          <table:table-cell office:value-type="float" office:value="1952391.27" table:style-name="ce10">
            <text:p>1 952 391.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6:7614</text:p>
          </table:table-cell>
          <table:table-cell office:value-type="float" office:value="720613.9" table:style-name="ce10">
            <text:p>720 613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501:185</text:p>
          </table:table-cell>
          <table:table-cell office:value-type="float" office:value="1392082.51" table:style-name="ce10">
            <text:p>1 392 082.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20101:2602</text:p>
          </table:table-cell>
          <table:table-cell office:value-type="float" office:value="110737.52" table:style-name="ce10">
            <text:p>110 737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901:574</text:p>
          </table:table-cell>
          <table:table-cell office:value-type="float" office:value="837943.94" table:style-name="ce10">
            <text:p>837 943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401:4291</text:p>
          </table:table-cell>
          <table:table-cell office:value-type="float" office:value="60869.51" table:style-name="ce10">
            <text:p>60 869.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701:87</text:p>
          </table:table-cell>
          <table:table-cell office:value-type="float" office:value="1025855.03" table:style-name="ce10">
            <text:p>1 025 855.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501:903</text:p>
          </table:table-cell>
          <table:table-cell office:value-type="float" office:value="2942311.62" table:style-name="ce10">
            <text:p>2 942 311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501:1494</text:p>
          </table:table-cell>
          <table:table-cell office:value-type="float" office:value="4658468.59" table:style-name="ce10">
            <text:p>4 658 468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50201:845</text:p>
          </table:table-cell>
          <table:table-cell office:value-type="float" office:value="711998.87" table:style-name="ce10">
            <text:p>711 998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50101:1557</text:p>
          </table:table-cell>
          <table:table-cell office:value-type="float" office:value="693156.38" table:style-name="ce10">
            <text:p>693 156.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34:5907</text:p>
          </table:table-cell>
          <table:table-cell office:value-type="float" office:value="5018976.09" table:style-name="ce10">
            <text:p>5 018 976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60301:3468</text:p>
          </table:table-cell>
          <table:table-cell office:value-type="float" office:value="329992.87" table:style-name="ce10">
            <text:p>329 992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0401:2557</text:p>
          </table:table-cell>
          <table:table-cell office:value-type="float" office:value="2437953.4700000002" table:style-name="ce10">
            <text:p>2 437 953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4:5906</text:p>
          </table:table-cell>
          <table:table-cell office:value-type="float" office:value="13546362.65" table:style-name="ce10">
            <text:p>13 546 362.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40101:4638</text:p>
          </table:table-cell>
          <table:table-cell office:value-type="float" office:value="8016069.2599999998" table:style-name="ce10">
            <text:p>8 016 069.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101:3631</text:p>
          </table:table-cell>
          <table:table-cell office:value-type="float" office:value="328726.25" table:style-name="ce10">
            <text:p>328 726.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301:3651</text:p>
          </table:table-cell>
          <table:table-cell office:value-type="float" office:value="959231.25" table:style-name="ce10">
            <text:p>959 231.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20447</text:p>
          </table:table-cell>
          <table:table-cell office:value-type="float" office:value="5809348.7300000004" table:style-name="ce10">
            <text:p>5 809 348.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4:2653</text:p>
          </table:table-cell>
          <table:table-cell office:value-type="float" office:value="130089.66" table:style-name="ce10">
            <text:p>130 089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101:1479</text:p>
          </table:table-cell>
          <table:table-cell office:value-type="float" office:value="2232653.4700000002" table:style-name="ce10">
            <text:p>2 232 653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501:1301</text:p>
          </table:table-cell>
          <table:table-cell office:value-type="float" office:value="2308540.5099999998" table:style-name="ce10">
            <text:p>2 308 540.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10105:4110</text:p>
          </table:table-cell>
          <table:table-cell office:value-type="float" office:value="2270736.59" table:style-name="ce10">
            <text:p>2 270 736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102:2493</text:p>
          </table:table-cell>
          <table:table-cell office:value-type="float" office:value="9210508.7400000002" table:style-name="ce10">
            <text:p>9 210 508.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1:4827</text:p>
          </table:table-cell>
          <table:table-cell office:value-type="float" office:value="531571.42000000004" table:style-name="ce10">
            <text:p>531 571.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10104:670</text:p>
          </table:table-cell>
          <table:table-cell office:value-type="float" office:value="695916.77" table:style-name="ce10">
            <text:p>695 916.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9178</text:p>
          </table:table-cell>
          <table:table-cell office:value-type="float" office:value="216595.07" table:style-name="ce10">
            <text:p>216 595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68:3555</text:p>
          </table:table-cell>
          <table:table-cell office:value-type="float" office:value="2364747.4700000002" table:style-name="ce10">
            <text:p>2 364 747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102:1808</text:p>
          </table:table-cell>
          <table:table-cell office:value-type="float" office:value="4516690.96" table:style-name="ce10">
            <text:p>4 516 690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30201:597</text:p>
          </table:table-cell>
          <table:table-cell office:value-type="float" office:value="913622.96" table:style-name="ce10">
            <text:p>913 622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501:3244</text:p>
          </table:table-cell>
          <table:table-cell office:value-type="float" office:value="1699170.11" table:style-name="ce10">
            <text:p>1 699 170.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0:33235</text:p>
          </table:table-cell>
          <table:table-cell office:value-type="float" office:value="501980.63" table:style-name="ce10">
            <text:p>501 980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10122</text:p>
          </table:table-cell>
          <table:table-cell office:value-type="float" office:value="130774.49" table:style-name="ce10">
            <text:p>130 774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301:3650</text:p>
          </table:table-cell>
          <table:table-cell office:value-type="float" office:value="122482.48" table:style-name="ce10">
            <text:p>122 482.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1:7607</text:p>
          </table:table-cell>
          <table:table-cell office:value-type="float" office:value="1651593.34" table:style-name="ce10">
            <text:p>1 651 593.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601:1115</text:p>
          </table:table-cell>
          <table:table-cell office:value-type="float" office:value="5540122.3899999997" table:style-name="ce10">
            <text:p>5 540 122.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1:3222</text:p>
          </table:table-cell>
          <table:table-cell office:value-type="float" office:value="5227812.18" table:style-name="ce10">
            <text:p>5 227 812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2997</text:p>
          </table:table-cell>
          <table:table-cell office:value-type="float" office:value="5191886.12" table:style-name="ce10">
            <text:p>5 191 886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5:5427</text:p>
          </table:table-cell>
          <table:table-cell office:value-type="float" office:value="545172.76" table:style-name="ce10">
            <text:p>545 172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463:2380</text:p>
          </table:table-cell>
          <table:table-cell office:value-type="float" office:value="175847.79" table:style-name="ce10">
            <text:p>175 847.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401:3356</text:p>
          </table:table-cell>
          <table:table-cell office:value-type="float" office:value="3270557.1" table:style-name="ce10">
            <text:p>3 270 557.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301:2319</text:p>
          </table:table-cell>
          <table:table-cell office:value-type="float" office:value="2320817.71" table:style-name="ce10">
            <text:p>2 320 817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20114:28</text:p>
          </table:table-cell>
          <table:table-cell office:value-type="float" office:value="483375.56" table:style-name="ce10">
            <text:p>483 375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60301:3466</text:p>
          </table:table-cell>
          <table:table-cell office:value-type="float" office:value="3661611.19" table:style-name="ce10">
            <text:p>3 661 611.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50103:35061</text:p>
          </table:table-cell>
          <table:table-cell office:value-type="float" office:value="1084602.8700000001" table:style-name="ce10">
            <text:p>1 084 602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2201:2785</text:p>
          </table:table-cell>
          <table:table-cell office:value-type="float" office:value="7870139.5700000003" table:style-name="ce10">
            <text:p>7 870 139.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801:7202</text:p>
          </table:table-cell>
          <table:table-cell office:value-type="float" office:value="29414.87" table:style-name="ce10">
            <text:p>29 414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30701:7641</text:p>
          </table:table-cell>
          <table:table-cell office:value-type="float" office:value="2424425.64" table:style-name="ce10">
            <text:p>2 424 425.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501:16068</text:p>
          </table:table-cell>
          <table:table-cell office:value-type="float" office:value="3938759.19" table:style-name="ce10">
            <text:p>3 938 759.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2401:5207</text:p>
          </table:table-cell>
          <table:table-cell office:value-type="float" office:value="3574473.7" table:style-name="ce10">
            <text:p>3 574 473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5:7070</text:p>
          </table:table-cell>
          <table:table-cell office:value-type="float" office:value="919233.5" table:style-name="ce10">
            <text:p>919 233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227:47</text:p>
          </table:table-cell>
          <table:table-cell office:value-type="float" office:value="392437.25" table:style-name="ce10">
            <text:p>392 437.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601:3953</text:p>
          </table:table-cell>
          <table:table-cell office:value-type="float" office:value="4263259.24" table:style-name="ce10">
            <text:p>4 263 259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4:4886</text:p>
          </table:table-cell>
          <table:table-cell office:value-type="float" office:value="928974.45" table:style-name="ce10">
            <text:p>928 974.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1:80</text:p>
          </table:table-cell>
          <table:table-cell office:value-type="float" office:value="4729230.18" table:style-name="ce10">
            <text:p>4 729 230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123:457</text:p>
          </table:table-cell>
          <table:table-cell office:value-type="float" office:value="1572937.05" table:style-name="ce10">
            <text:p>1 572 937.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501:16069</text:p>
          </table:table-cell>
          <table:table-cell office:value-type="float" office:value="3875351.14" table:style-name="ce10">
            <text:p>3 875 351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1801:2998</text:p>
          </table:table-cell>
          <table:table-cell office:value-type="float" office:value="4365347.59" table:style-name="ce10">
            <text:p>4 365 347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5631</text:p>
          </table:table-cell>
          <table:table-cell office:value-type="float" office:value="1142943.52" table:style-name="ce10">
            <text:p>1 142 943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60101:2540</text:p>
          </table:table-cell>
          <table:table-cell office:value-type="float" office:value="206616.56" table:style-name="ce10">
            <text:p>206 616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201:2365</text:p>
          </table:table-cell>
          <table:table-cell office:value-type="float" office:value="186484.85" table:style-name="ce10">
            <text:p>186 484.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901:2627</text:p>
          </table:table-cell>
          <table:table-cell office:value-type="float" office:value="8753288.5" table:style-name="ce10">
            <text:p>8 753 288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10147:825</text:p>
          </table:table-cell>
          <table:table-cell office:value-type="float" office:value="127973.69" table:style-name="ce10">
            <text:p>127 973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201:2531</text:p>
          </table:table-cell>
          <table:table-cell office:value-type="float" office:value="1862115.25" table:style-name="ce10">
            <text:p>1 862 115.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201:2367</text:p>
          </table:table-cell>
          <table:table-cell office:value-type="float" office:value="88334.93" table:style-name="ce10">
            <text:p>88 334.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10103:364</text:p>
          </table:table-cell>
          <table:table-cell office:value-type="float" office:value="127222.62" table:style-name="ce10">
            <text:p>127 222.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30201:2532</text:p>
          </table:table-cell>
          <table:table-cell office:value-type="float" office:value="2333295.9300000002" table:style-name="ce10">
            <text:p>2 333 295.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201:2366</text:p>
          </table:table-cell>
          <table:table-cell office:value-type="float" office:value="163291.94" table:style-name="ce10">
            <text:p>163 291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2765</text:p>
          </table:table-cell>
          <table:table-cell office:value-type="float" office:value="1024495.69" table:style-name="ce10">
            <text:p>1 024 495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20101:3824</text:p>
          </table:table-cell>
          <table:table-cell office:value-type="float" office:value="879418.22" table:style-name="ce10">
            <text:p>879 418.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20101:3825</text:p>
          </table:table-cell>
          <table:table-cell office:value-type="float" office:value="379212.14" table:style-name="ce10">
            <text:p>379 212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80101:941</text:p>
          </table:table-cell>
          <table:table-cell office:value-type="float" office:value="412780.18" table:style-name="ce10">
            <text:p>412 780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20101:3743</text:p>
          </table:table-cell>
          <table:table-cell office:value-type="float" office:value="728014.33" table:style-name="ce10">
            <text:p>728 014.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20117:298</text:p>
          </table:table-cell>
          <table:table-cell office:value-type="float" office:value="2078262.14" table:style-name="ce10">
            <text:p>2 078 262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102:6592</text:p>
          </table:table-cell>
          <table:table-cell office:value-type="float" office:value="182988.88" table:style-name="ce10">
            <text:p>182 988.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06:3964</text:p>
          </table:table-cell>
          <table:table-cell office:value-type="float" office:value="749845.63" table:style-name="ce10">
            <text:p>749 845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30102:4212</text:p>
          </table:table-cell>
          <table:table-cell office:value-type="float" office:value="1140816.31" table:style-name="ce10">
            <text:p>1 140 816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101:718</text:p>
          </table:table-cell>
          <table:table-cell office:value-type="float" office:value="760688.71" table:style-name="ce10">
            <text:p>760 688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6591</text:p>
          </table:table-cell>
          <table:table-cell office:value-type="float" office:value="208961.09" table:style-name="ce10">
            <text:p>208 961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50101:2921</text:p>
          </table:table-cell>
          <table:table-cell office:value-type="float" office:value="1334878.23" table:style-name="ce10">
            <text:p>1 334 878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601:1496</text:p>
          </table:table-cell>
          <table:table-cell office:value-type="float" office:value="2610083.89" table:style-name="ce10">
            <text:p>2 610 083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10123:551</text:p>
          </table:table-cell>
          <table:table-cell office:value-type="float" office:value="7658569.1299999999" table:style-name="ce10">
            <text:p>7 658 569.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2:9523</text:p>
          </table:table-cell>
          <table:table-cell office:value-type="float" office:value="186171.23" table:style-name="ce10">
            <text:p>186 171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70201:670</text:p>
          </table:table-cell>
          <table:table-cell office:value-type="float" office:value="1206316.3600000001" table:style-name="ce10">
            <text:p>1 206 316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0:000000:2658</text:p>
          </table:table-cell>
          <table:table-cell office:value-type="float" office:value="2204490.61" table:style-name="ce10">
            <text:p>2 204 490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2:9524</text:p>
          </table:table-cell>
          <table:table-cell office:value-type="float" office:value="137165.23000000001" table:style-name="ce10">
            <text:p>137 165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70401:615</text:p>
          </table:table-cell>
          <table:table-cell office:value-type="float" office:value="922650.36" table:style-name="ce10">
            <text:p>922 650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601:2821</text:p>
          </table:table-cell>
          <table:table-cell office:value-type="float" office:value="438816.11" table:style-name="ce10">
            <text:p>438 816.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0102:3606</text:p>
          </table:table-cell>
          <table:table-cell office:value-type="float" office:value="2658832.4" table:style-name="ce10">
            <text:p>2 658 832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1001:3251</text:p>
          </table:table-cell>
          <table:table-cell office:value-type="float" office:value="4204379.9000000004" table:style-name="ce10">
            <text:p>4 204 379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90101:307</text:p>
          </table:table-cell>
          <table:table-cell office:value-type="float" office:value="927342.34" table:style-name="ce10">
            <text:p>927 342.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601:2822</text:p>
          </table:table-cell>
          <table:table-cell office:value-type="float" office:value="879311.41" table:style-name="ce10">
            <text:p>879 311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0103:1370</text:p>
          </table:table-cell>
          <table:table-cell office:value-type="float" office:value="421591.84" table:style-name="ce10">
            <text:p>421 591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40201:3916</text:p>
          </table:table-cell>
          <table:table-cell office:value-type="float" office:value="657411.99" table:style-name="ce10">
            <text:p>657 411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1882</text:p>
          </table:table-cell>
          <table:table-cell office:value-type="float" office:value="5209976.32" table:style-name="ce10">
            <text:p>5 209 976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4:7039</text:p>
          </table:table-cell>
          <table:table-cell office:value-type="float" office:value="2558020.79" table:style-name="ce10">
            <text:p>2 558 020.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103:1369</text:p>
          </table:table-cell>
          <table:table-cell office:value-type="float" office:value="8373513.21" table:style-name="ce10">
            <text:p>8 373 513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20101:1064</text:p>
          </table:table-cell>
          <table:table-cell office:value-type="float" office:value="130098.41" table:style-name="ce10">
            <text:p>130 098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10102:15927</text:p>
          </table:table-cell>
          <table:table-cell office:value-type="float" office:value="1623246.21" table:style-name="ce10">
            <text:p>1 623 246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60101:5462</text:p>
          </table:table-cell>
          <table:table-cell office:value-type="float" office:value="335774.94" table:style-name="ce10">
            <text:p>335 774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110701:3049</text:p>
          </table:table-cell>
          <table:table-cell office:value-type="float" office:value="1294612.96" table:style-name="ce10">
            <text:p>1 294 612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61701:1447</text:p>
          </table:table-cell>
          <table:table-cell office:value-type="float" office:value="250443.86" table:style-name="ce10">
            <text:p>250 443.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0:000000:2654</text:p>
          </table:table-cell>
          <table:table-cell office:value-type="float" office:value="3470906.4" table:style-name="ce10">
            <text:p>3 470 906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00000:2873</text:p>
          </table:table-cell>
          <table:table-cell office:value-type="float" office:value="10229169.6" table:style-name="ce10">
            <text:p>10 229 169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40401:1242</text:p>
          </table:table-cell>
          <table:table-cell office:value-type="float" office:value="1101114" table:style-name="ce10">
            <text:p>1 101 114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0:000000:2660</text:p>
          </table:table-cell>
          <table:table-cell office:value-type="float" office:value="763654" table:style-name="ce10">
            <text:p>763 654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00000:2877</text:p>
          </table:table-cell>
          <table:table-cell office:value-type="float" office:value="387562.5" table:style-name="ce10">
            <text:p>387 562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00000:2875</text:p>
          </table:table-cell>
          <table:table-cell office:value-type="float" office:value="108362.68" table:style-name="ce10">
            <text:p>108 362.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0:000000:2659</text:p>
          </table:table-cell>
          <table:table-cell office:value-type="float" office:value="2397926.7000000002" table:style-name="ce10">
            <text:p>2 397 926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662</text:p>
          </table:table-cell>
          <table:table-cell office:value-type="float" office:value="2609105.2000000002" table:style-name="ce10">
            <text:p>2 609 105.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00000:5054</text:p>
          </table:table-cell>
          <table:table-cell office:value-type="float" office:value="1432431" table:style-name="ce10">
            <text:p>1 432 431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20301:971</text:p>
          </table:table-cell>
          <table:table-cell office:value-type="float" office:value="69301.3" table:style-name="ce10">
            <text:p>69 301.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20301:970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00000:5051</text:p>
          </table:table-cell>
          <table:table-cell office:value-type="float" office:value="1186664.7" table:style-name="ce10">
            <text:p>1 186 664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3:11658</text:p>
          </table:table-cell>
          <table:table-cell office:value-type="float" office:value="21750.35" table:style-name="ce10">
            <text:p>21 750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00000:3215</text:p>
          </table:table-cell>
          <table:table-cell office:value-type="float" office:value="79140.240000000005" table:style-name="ce10">
            <text:p>79 140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70102:1282</text:p>
          </table:table-cell>
          <table:table-cell office:value-type="float" office:value="1358544.46" table:style-name="ce10">
            <text:p>1 358 544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1:3138</text:p>
          </table:table-cell>
          <table:table-cell office:value-type="float" office:value="99491.6" table:style-name="ce10">
            <text:p>99 491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00000:2874</text:p>
          </table:table-cell>
          <table:table-cell office:value-type="float" office:value="1227591.3" table:style-name="ce10">
            <text:p>1 227 591.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00000:2878</text:p>
          </table:table-cell>
          <table:table-cell office:value-type="float" office:value="1202167.2" table:style-name="ce10">
            <text:p>1 202 167.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70701:2029</text:p>
          </table:table-cell>
          <table:table-cell office:value-type="float" office:value="18927.810000000001" table:style-name="ce10">
            <text:p>18 927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00000:5053</text:p>
          </table:table-cell>
          <table:table-cell office:value-type="float" office:value="514683" table:style-name="ce10">
            <text:p>514 683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1401:1531</text:p>
          </table:table-cell>
          <table:table-cell office:value-type="float" office:value="221779.43" table:style-name="ce10">
            <text:p>221 779.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40401:2108</text:p>
          </table:table-cell>
          <table:table-cell office:value-type="float" office:value="503642.13" table:style-name="ce10">
            <text:p>503 642.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2661</text:p>
          </table:table-cell>
          <table:table-cell office:value-type="float" office:value="2880020" table:style-name="ce10">
            <text:p>2 880 02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20401:948</text:p>
          </table:table-cell>
          <table:table-cell office:value-type="float" office:value="31298.400000000001" table:style-name="ce10">
            <text:p>31 298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70101:1612</text:p>
          </table:table-cell>
          <table:table-cell office:value-type="float" office:value="4555119.66" table:style-name="ce10">
            <text:p>4 555 119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00000:2872</text:p>
          </table:table-cell>
          <table:table-cell office:value-type="float" office:value="1196793" table:style-name="ce10">
            <text:p>1 196 793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0:000000:2655</text:p>
          </table:table-cell>
          <table:table-cell office:value-type="float" office:value="1168888.5" table:style-name="ce10">
            <text:p>1 168 888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656</text:p>
          </table:table-cell>
          <table:table-cell office:value-type="float" office:value="985360" table:style-name="ce10">
            <text:p>985 36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70701:2030</text:p>
          </table:table-cell>
          <table:table-cell office:value-type="float" office:value="39091.589999999997" table:style-name="ce10">
            <text:p>39 091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00000:5052</text:p>
          </table:table-cell>
          <table:table-cell office:value-type="float" office:value="1502088.9" table:style-name="ce10">
            <text:p>1 502 088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00000:2876</text:p>
          </table:table-cell>
          <table:table-cell office:value-type="float" office:value="4383969.2" table:style-name="ce10">
            <text:p>4 383 969.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2657</text:p>
          </table:table-cell>
          <table:table-cell office:value-type="float" office:value="246208628.16" table:style-name="ce10">
            <text:p>246 208 628.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20101:957</text:p>
          </table:table-cell>
          <table:table-cell office:value-type="float" office:value="3484266.97" table:style-name="ce10">
            <text:p>3 484 266.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20301:972</text:p>
          </table:table-cell>
          <table:table-cell office:value-type="float" office:value="20570" table:style-name="ce10">
            <text:p>20 570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00000:5055</text:p>
          </table:table-cell>
          <table:table-cell office:value-type="float" office:value="1348717.5" table:style-name="ce10">
            <text:p>1 348 717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80101:3799</text:p>
          </table:table-cell>
          <table:table-cell office:value-type="float" office:value="948301.49" table:style-name="ce10">
            <text:p>948 301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3:3281</text:p>
          </table:table-cell>
          <table:table-cell office:value-type="float" office:value="4236019.47" table:style-name="ce10">
            <text:p>4 236 019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50101:4615</text:p>
          </table:table-cell>
          <table:table-cell office:value-type="float" office:value="1755560.14" table:style-name="ce10">
            <text:p>1 755 560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50101:4632</text:p>
          </table:table-cell>
          <table:table-cell office:value-type="float" office:value="2678190.29" table:style-name="ce10">
            <text:p>2 678 190.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50101:4630</text:p>
          </table:table-cell>
          <table:table-cell office:value-type="float" office:value="179400.31" table:style-name="ce10">
            <text:p>179 400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50101:4657</text:p>
          </table:table-cell>
          <table:table-cell office:value-type="float" office:value="2473161.37" table:style-name="ce10">
            <text:p>2 473 161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50101:4641</text:p>
          </table:table-cell>
          <table:table-cell office:value-type="float" office:value="659936.84" table:style-name="ce10">
            <text:p>659 936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101:4638</text:p>
          </table:table-cell>
          <table:table-cell office:value-type="float" office:value="2287353.91" table:style-name="ce10">
            <text:p>2 287 353.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401:1890</text:p>
          </table:table-cell>
          <table:table-cell office:value-type="float" office:value="2838413.38" table:style-name="ce10">
            <text:p>2 838 413.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701:1947</text:p>
          </table:table-cell>
          <table:table-cell office:value-type="float" office:value="3526306.06" table:style-name="ce10">
            <text:p>3 526 306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50101:4652</text:p>
          </table:table-cell>
          <table:table-cell office:value-type="float" office:value="352393.46" table:style-name="ce10">
            <text:p>352 393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50101:4616</text:p>
          </table:table-cell>
          <table:table-cell office:value-type="float" office:value="2306575.37" table:style-name="ce10">
            <text:p>2 306 575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50101:4612</text:p>
          </table:table-cell>
          <table:table-cell office:value-type="float" office:value="2665375.9900000002" table:style-name="ce10">
            <text:p>2 665 375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50101:4663</text:p>
          </table:table-cell>
          <table:table-cell office:value-type="float" office:value="2306575.37" table:style-name="ce10">
            <text:p>2 306 575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1:8493</text:p>
          </table:table-cell>
          <table:table-cell office:value-type="float" office:value="5324114.8899999997" table:style-name="ce10">
            <text:p>5 324 114.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101:4631</text:p>
          </table:table-cell>
          <table:table-cell office:value-type="float" office:value="4139021.36" table:style-name="ce10">
            <text:p>4 139 021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50101:4656</text:p>
          </table:table-cell>
          <table:table-cell office:value-type="float" office:value="2377054.06" table:style-name="ce10">
            <text:p>2 377 054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6806</text:p>
          </table:table-cell>
          <table:table-cell office:value-type="float" office:value="3917300.23" table:style-name="ce10">
            <text:p>3 917 300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50101:4660</text:p>
          </table:table-cell>
          <table:table-cell office:value-type="float" office:value="800894.23" table:style-name="ce10">
            <text:p>800 894.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101:4634</text:p>
          </table:table-cell>
          <table:table-cell office:value-type="float" office:value="4119799.9" table:style-name="ce10">
            <text:p>4 119 799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101:4664</text:p>
          </table:table-cell>
          <table:table-cell office:value-type="float" office:value="2280946.7599999998" table:style-name="ce10">
            <text:p>2 280 946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50101:4646</text:p>
          </table:table-cell>
          <table:table-cell office:value-type="float" office:value="3030583.75" table:style-name="ce10">
            <text:p>3 030 583.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101:4662</text:p>
          </table:table-cell>
          <table:table-cell office:value-type="float" office:value="4145428.52" table:style-name="ce10">
            <text:p>4 145 428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101:4653</text:p>
          </table:table-cell>
          <table:table-cell office:value-type="float" office:value="2364239.7599999998" table:style-name="ce10">
            <text:p>2 364 239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50101:4651</text:p>
          </table:table-cell>
          <table:table-cell office:value-type="float" office:value="9322408.7899999991" table:style-name="ce10">
            <text:p>9 322 408.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50101:4639</text:p>
          </table:table-cell>
          <table:table-cell office:value-type="float" office:value="2300168.2200000002" table:style-name="ce10">
            <text:p>2 300 168.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1:8765</text:p>
          </table:table-cell>
          <table:table-cell office:value-type="float" office:value="2939237.18" table:style-name="ce10">
            <text:p>2 939 237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50101:4627</text:p>
          </table:table-cell>
          <table:table-cell office:value-type="float" office:value="2280946.7599999998" table:style-name="ce10">
            <text:p>2 280 946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101:4642</text:p>
          </table:table-cell>
          <table:table-cell office:value-type="float" office:value="4145428.52" table:style-name="ce10">
            <text:p>4 145 428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101:4614</text:p>
          </table:table-cell>
          <table:table-cell office:value-type="float" office:value="4971951.3600000003" table:style-name="ce10">
            <text:p>4 971 951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50101:4648</text:p>
          </table:table-cell>
          <table:table-cell office:value-type="float" office:value="2293761.06" table:style-name="ce10">
            <text:p>2 293 761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50101:4643</text:p>
          </table:table-cell>
          <table:table-cell office:value-type="float" office:value="2678190.29" table:style-name="ce10">
            <text:p>2 678 190.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101:4619</text:p>
          </table:table-cell>
          <table:table-cell office:value-type="float" office:value="179400.31" table:style-name="ce10">
            <text:p>179 400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50101:4628</text:p>
          </table:table-cell>
          <table:table-cell office:value-type="float" office:value="2287353.91" table:style-name="ce10">
            <text:p>2 287 353.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50101:4647</text:p>
          </table:table-cell>
          <table:table-cell office:value-type="float" office:value="2306575.37" table:style-name="ce10">
            <text:p>2 306 575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50101:4626</text:p>
          </table:table-cell>
          <table:table-cell office:value-type="float" office:value="2280946.7599999998" table:style-name="ce10">
            <text:p>2 280 946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50101:4625</text:p>
          </table:table-cell>
          <table:table-cell office:value-type="float" office:value="2287353.91" table:style-name="ce10">
            <text:p>2 287 353.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5:8530</text:p>
          </table:table-cell>
          <table:table-cell office:value-type="float" office:value="5044146.5" table:style-name="ce10">
            <text:p>5 044 146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50101:4640</text:p>
          </table:table-cell>
          <table:table-cell office:value-type="float" office:value="2985733.68" table:style-name="ce10">
            <text:p>2 985 733.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50101:4650</text:p>
          </table:table-cell>
          <table:table-cell office:value-type="float" office:value="2210468.06" table:style-name="ce10">
            <text:p>2 210 468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50101:4629</text:p>
          </table:table-cell>
          <table:table-cell office:value-type="float" office:value="2972919.37" table:style-name="ce10">
            <text:p>2 972 919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50101:4624</text:p>
          </table:table-cell>
          <table:table-cell office:value-type="float" office:value="2998547.98" table:style-name="ce10">
            <text:p>2 998 547.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50101:4661</text:p>
          </table:table-cell>
          <table:table-cell office:value-type="float" office:value="890594.38" table:style-name="ce10">
            <text:p>890 594.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50101:4608</text:p>
          </table:table-cell>
          <table:table-cell office:value-type="float" office:value="422872.15" table:style-name="ce10">
            <text:p>422 872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101:4645</text:p>
          </table:table-cell>
          <table:table-cell office:value-type="float" office:value="4132614.21" table:style-name="ce10">
            <text:p>4 132 614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50101:4613</text:p>
          </table:table-cell>
          <table:table-cell office:value-type="float" office:value="3735370.67" table:style-name="ce10">
            <text:p>3 735 370.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3:8777</text:p>
          </table:table-cell>
          <table:table-cell office:value-type="float" office:value="5521908.3300000001" table:style-name="ce10">
            <text:p>5 521 908.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1:10357</text:p>
          </table:table-cell>
          <table:table-cell office:value-type="float" office:value="986191.66" table:style-name="ce10">
            <text:p>986 191.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801:1082</text:p>
          </table:table-cell>
          <table:table-cell office:value-type="float" office:value="5668916.0700000003" table:style-name="ce10">
            <text:p>5 668 916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6:7615</text:p>
          </table:table-cell>
          <table:table-cell office:value-type="float" office:value="2292893.7799999998" table:style-name="ce10">
            <text:p>2 292 893.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1:8766</text:p>
          </table:table-cell>
          <table:table-cell office:value-type="float" office:value="1180205.21" table:style-name="ce10">
            <text:p>1 180 205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1:1094</text:p>
          </table:table-cell>
          <table:table-cell office:value-type="float" office:value="3280519.84" table:style-name="ce10">
            <text:p>3 280 519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0:1621</text:p>
          </table:table-cell>
          <table:table-cell office:value-type="float" office:value="10322637.810000001" table:style-name="ce10">
            <text:p>10 322 637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8:7614</text:p>
          </table:table-cell>
          <table:table-cell office:value-type="float" office:value="910032.82" table:style-name="ce10">
            <text:p>910 032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50101:4617</text:p>
          </table:table-cell>
          <table:table-cell office:value-type="float" office:value="2312982.5299999998" table:style-name="ce10">
            <text:p>2 312 982.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101:4621</text:p>
          </table:table-cell>
          <table:table-cell office:value-type="float" office:value="2665375.9900000002" table:style-name="ce10">
            <text:p>2 665 375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50101:4633</text:p>
          </table:table-cell>
          <table:table-cell office:value-type="float" office:value="2639747.37" table:style-name="ce10">
            <text:p>2 639 747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50101:4636</text:p>
          </table:table-cell>
          <table:table-cell office:value-type="float" office:value="2312982.5299999998" table:style-name="ce10">
            <text:p>2 312 982.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50101:4609</text:p>
          </table:table-cell>
          <table:table-cell office:value-type="float" office:value="3011362.29" table:style-name="ce10">
            <text:p>3 011 362.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101:4620</text:p>
          </table:table-cell>
          <table:table-cell office:value-type="float" office:value="4113392.75" table:style-name="ce10">
            <text:p>4 113 392.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50101:4644</text:p>
          </table:table-cell>
          <table:table-cell office:value-type="float" office:value="2652561.6800000002" table:style-name="ce10">
            <text:p>2 652 561.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101:4635</text:p>
          </table:table-cell>
          <table:table-cell office:value-type="float" office:value="3024176.6" table:style-name="ce10">
            <text:p>3 024 176.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4:4395</text:p>
          </table:table-cell>
          <table:table-cell office:value-type="float" office:value="3647028.83" table:style-name="ce10">
            <text:p>3 647 028.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101:4637</text:p>
          </table:table-cell>
          <table:table-cell office:value-type="float" office:value="2293761.06" table:style-name="ce10">
            <text:p>2 293 761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101:4658</text:p>
          </table:table-cell>
          <table:table-cell office:value-type="float" office:value="153771.69" table:style-name="ce10">
            <text:p>153 771.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101:4610</text:p>
          </table:table-cell>
          <table:table-cell office:value-type="float" office:value="4145428.52" table:style-name="ce10">
            <text:p>4 145 428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50101:7658</text:p>
          </table:table-cell>
          <table:table-cell office:value-type="float" office:value="3594391.71" table:style-name="ce10">
            <text:p>3 594 391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501:2680</text:p>
          </table:table-cell>
          <table:table-cell office:value-type="float" office:value="5287595.53" table:style-name="ce10">
            <text:p>5 287 595.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50101:4659</text:p>
          </table:table-cell>
          <table:table-cell office:value-type="float" office:value="173283.56" table:style-name="ce10">
            <text:p>173 283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50101:4654</text:p>
          </table:table-cell>
          <table:table-cell office:value-type="float" office:value="3908363.82" table:style-name="ce10">
            <text:p>3 908 363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50101:4622</text:p>
          </table:table-cell>
          <table:table-cell office:value-type="float" office:value="2639747.37" table:style-name="ce10">
            <text:p>2 639 747.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101:4655</text:p>
          </table:table-cell>
          <table:table-cell office:value-type="float" office:value="2479568.52" table:style-name="ce10">
            <text:p>2 479 568.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101:4611</text:p>
          </table:table-cell>
          <table:table-cell office:value-type="float" office:value="2652561.6800000002" table:style-name="ce10">
            <text:p>2 652 561.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50101:4649</text:p>
          </table:table-cell>
          <table:table-cell office:value-type="float" office:value="2383461.2200000002" table:style-name="ce10">
            <text:p>2 383 461.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50101:4623</text:p>
          </table:table-cell>
          <table:table-cell office:value-type="float" office:value="4158242.82" table:style-name="ce10">
            <text:p>4 158 242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50101:4618</text:p>
          </table:table-cell>
          <table:table-cell office:value-type="float" office:value="3030583.75" table:style-name="ce10">
            <text:p>3 030 583.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17841</text:p>
          </table:table-cell>
          <table:table-cell office:value-type="float" office:value="2768305.35" table:style-name="ce10">
            <text:p>2 768 305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701:2880</text:p>
          </table:table-cell>
          <table:table-cell office:value-type="float" office:value="471156.94" table:style-name="ce10">
            <text:p>471 156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701:2871</text:p>
          </table:table-cell>
          <table:table-cell office:value-type="float" office:value="670780.21" table:style-name="ce10">
            <text:p>670 780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30701:2853</text:p>
          </table:table-cell>
          <table:table-cell office:value-type="float" office:value="605917.03" table:style-name="ce10">
            <text:p>605 917.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701:2866</text:p>
          </table:table-cell>
          <table:table-cell office:value-type="float" office:value="666034.12" table:style-name="ce10">
            <text:p>666 034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701:2857</text:p>
          </table:table-cell>
          <table:table-cell office:value-type="float" office:value="669198.18000000005" table:style-name="ce10">
            <text:p>669 198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30701:2859</text:p>
          </table:table-cell>
          <table:table-cell office:value-type="float" office:value="1221168.03" table:style-name="ce10">
            <text:p>1 221 168.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30701:2878</text:p>
          </table:table-cell>
          <table:table-cell office:value-type="float" office:value="450446.75" table:style-name="ce10">
            <text:p>450 446.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701:2874</text:p>
          </table:table-cell>
          <table:table-cell office:value-type="float" office:value="656541.94999999995" table:style-name="ce10">
            <text:p>656 541.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10103:7270</text:p>
          </table:table-cell>
          <table:table-cell office:value-type="float" office:value="2812978.44" table:style-name="ce10">
            <text:p>2 812 978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3:4043</text:p>
          </table:table-cell>
          <table:table-cell office:value-type="float" office:value="1864184.13" table:style-name="ce10">
            <text:p>1 864 184.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7:3668</text:p>
          </table:table-cell>
          <table:table-cell office:value-type="float" office:value="2438776.54" table:style-name="ce10">
            <text:p>2 438 776.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8:2024</text:p>
          </table:table-cell>
          <table:table-cell office:value-type="float" office:value="3977108.02" table:style-name="ce10">
            <text:p>3 977 108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701:2873</text:p>
          </table:table-cell>
          <table:table-cell office:value-type="float" office:value="691346.59" table:style-name="ce10">
            <text:p>691 346.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4:3072</text:p>
          </table:table-cell>
          <table:table-cell office:value-type="float" office:value="2166114.73" table:style-name="ce10">
            <text:p>2 166 114.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30701:2858</text:p>
          </table:table-cell>
          <table:table-cell office:value-type="float" office:value="685018.47" table:style-name="ce10">
            <text:p>685 018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30701:2893</text:p>
          </table:table-cell>
          <table:table-cell office:value-type="float" office:value="683436.44" table:style-name="ce10">
            <text:p>683 436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6:15118</text:p>
          </table:table-cell>
          <table:table-cell office:value-type="float" office:value="2295013.4" table:style-name="ce10">
            <text:p>2 295 013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701:2870</text:p>
          </table:table-cell>
          <table:table-cell office:value-type="float" office:value="1316132.8999999999" table:style-name="ce10">
            <text:p>1 316 132.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701:2907</text:p>
          </table:table-cell>
          <table:table-cell office:value-type="float" office:value="667616.15" table:style-name="ce10">
            <text:p>667 616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701:2881</text:p>
          </table:table-cell>
          <table:table-cell office:value-type="float" office:value="447714.15" table:style-name="ce10">
            <text:p>447 714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30701:2897</text:p>
          </table:table-cell>
          <table:table-cell office:value-type="float" office:value="688901.63" table:style-name="ce10">
            <text:p>688 901.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30701:2888</text:p>
          </table:table-cell>
          <table:table-cell office:value-type="float" office:value="681854.41" table:style-name="ce10">
            <text:p>681 854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30701:2903</text:p>
          </table:table-cell>
          <table:table-cell office:value-type="float" office:value="715077.02" table:style-name="ce10">
            <text:p>715 077.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2:481</text:p>
          </table:table-cell>
          <table:table-cell office:value-type="float" office:value="1973040.36" table:style-name="ce10">
            <text:p>1 973 040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30701:2905</text:p>
          </table:table-cell>
          <table:table-cell office:value-type="float" office:value="681854.41" table:style-name="ce10">
            <text:p>681 854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30701:2890</text:p>
          </table:table-cell>
          <table:table-cell office:value-type="float" office:value="692928.61" table:style-name="ce10">
            <text:p>692 928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30701:2911</text:p>
          </table:table-cell>
          <table:table-cell office:value-type="float" office:value="452460.24" table:style-name="ce10">
            <text:p>452 460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30701:2913</text:p>
          </table:table-cell>
          <table:table-cell office:value-type="float" office:value="446132.12" table:style-name="ce10">
            <text:p>446 132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7:10668</text:p>
          </table:table-cell>
          <table:table-cell office:value-type="float" office:value="1125597.99" table:style-name="ce10">
            <text:p>1 125 597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6:15115</text:p>
          </table:table-cell>
          <table:table-cell office:value-type="float" office:value="284591.42" table:style-name="ce10">
            <text:p>284 591.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70101:1022</text:p>
          </table:table-cell>
          <table:table-cell office:value-type="float" office:value="4999175.05" table:style-name="ce10">
            <text:p>4 999 175.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34336</text:p>
          </table:table-cell>
          <table:table-cell office:value-type="float" office:value="3490322.45" table:style-name="ce10">
            <text:p>3 490 322.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7:10117</text:p>
          </table:table-cell>
          <table:table-cell office:value-type="float" office:value="2101291.7599999998" table:style-name="ce10">
            <text:p>2 101 291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7:7590</text:p>
          </table:table-cell>
          <table:table-cell office:value-type="float" office:value="3167938.36" table:style-name="ce10">
            <text:p>3 167 938.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30701:2860</text:p>
          </table:table-cell>
          <table:table-cell office:value-type="float" office:value="713351.17" table:style-name="ce10">
            <text:p>713 351.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701:2869</text:p>
          </table:table-cell>
          <table:table-cell office:value-type="float" office:value="685018.47" table:style-name="ce10">
            <text:p>685 018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701:2872</text:p>
          </table:table-cell>
          <table:table-cell office:value-type="float" office:value="447714.15" table:style-name="ce10">
            <text:p>447 714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701:2856</text:p>
          </table:table-cell>
          <table:table-cell office:value-type="float" office:value="694510.64" table:style-name="ce10">
            <text:p>694 510.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701:2862</text:p>
          </table:table-cell>
          <table:table-cell office:value-type="float" office:value="689764.56" table:style-name="ce10">
            <text:p>689 764.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701:2886</text:p>
          </table:table-cell>
          <table:table-cell office:value-type="float" office:value="717665.79" table:style-name="ce10">
            <text:p>717 665.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701:2906</text:p>
          </table:table-cell>
          <table:table-cell office:value-type="float" office:value="670780.21" table:style-name="ce10">
            <text:p>670 780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30701:2882</text:p>
          </table:table-cell>
          <table:table-cell office:value-type="float" office:value="447714.15" table:style-name="ce10">
            <text:p>447 714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20113:740</text:p>
          </table:table-cell>
          <table:table-cell office:value-type="float" office:value="1166298.53" table:style-name="ce10">
            <text:p>1 166 298.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6:15116</text:p>
          </table:table-cell>
          <table:table-cell office:value-type="float" office:value="6920745.8099999996" table:style-name="ce10">
            <text:p>6 920 745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54:3985</text:p>
          </table:table-cell>
          <table:table-cell office:value-type="float" office:value="5740248.1299999999" table:style-name="ce10">
            <text:p>5 740 248.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701:2868</text:p>
          </table:table-cell>
          <table:table-cell office:value-type="float" office:value="669198.18000000005" table:style-name="ce10">
            <text:p>669 198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70301:1258</text:p>
          </table:table-cell>
          <table:table-cell office:value-type="float" office:value="975172.49" table:style-name="ce10">
            <text:p>975 172.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31277</text:p>
          </table:table-cell>
          <table:table-cell office:value-type="float" office:value="1234197.78" table:style-name="ce10">
            <text:p>1 234 197.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701:2885</text:p>
          </table:table-cell>
          <table:table-cell office:value-type="float" office:value="693216.26" table:style-name="ce10">
            <text:p>693 216.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701:2891</text:p>
          </table:table-cell>
          <table:table-cell office:value-type="float" office:value="670780.21" table:style-name="ce10">
            <text:p>670 780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701:2899</text:p>
          </table:table-cell>
          <table:table-cell office:value-type="float" office:value="683436.44" table:style-name="ce10">
            <text:p>683 436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30701:2912</text:p>
          </table:table-cell>
          <table:table-cell office:value-type="float" office:value="447714.15" table:style-name="ce10">
            <text:p>447 714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30701:2894</text:p>
          </table:table-cell>
          <table:table-cell office:value-type="float" office:value="670780.21" table:style-name="ce10">
            <text:p>670 780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3:11663</text:p>
          </table:table-cell>
          <table:table-cell office:value-type="float" office:value="926267.47" table:style-name="ce10">
            <text:p>926 267.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701:2901</text:p>
          </table:table-cell>
          <table:table-cell office:value-type="float" office:value="666034.12" table:style-name="ce10">
            <text:p>666 034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701:2904</text:p>
          </table:table-cell>
          <table:table-cell office:value-type="float" office:value="667616.15" table:style-name="ce10">
            <text:p>667 616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701:2889</text:p>
          </table:table-cell>
          <table:table-cell office:value-type="float" office:value="666034.12" table:style-name="ce10">
            <text:p>666 034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106:15119</text:p>
          </table:table-cell>
          <table:table-cell office:value-type="float" office:value="575072.31999999995" table:style-name="ce10">
            <text:p>575 072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5:6450</text:p>
          </table:table-cell>
          <table:table-cell office:value-type="float" office:value="3114477.84" table:style-name="ce10">
            <text:p>3 114 477.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60101:1639</text:p>
          </table:table-cell>
          <table:table-cell office:value-type="float" office:value="2486434.06" table:style-name="ce10">
            <text:p>2 486 434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5:9906</text:p>
          </table:table-cell>
          <table:table-cell office:value-type="float" office:value="4732019.87" table:style-name="ce10">
            <text:p>4 732 019.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6:2165</text:p>
          </table:table-cell>
          <table:table-cell office:value-type="float" office:value="6953826.6500000004" table:style-name="ce10">
            <text:p>6 953 826.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701:2851</text:p>
          </table:table-cell>
          <table:table-cell office:value-type="float" office:value="457206.32" table:style-name="ce10">
            <text:p>457 206.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701:2865</text:p>
          </table:table-cell>
          <table:table-cell office:value-type="float" office:value="628065.43000000005" table:style-name="ce10">
            <text:p>628 065.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701:2855</text:p>
          </table:table-cell>
          <table:table-cell office:value-type="float" office:value="664452.1" table:style-name="ce10">
            <text:p>664 452.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30701:2876</text:p>
          </table:table-cell>
          <table:table-cell office:value-type="float" office:value="444550.09" table:style-name="ce10">
            <text:p>444 550.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701:2867</text:p>
          </table:table-cell>
          <table:table-cell office:value-type="float" office:value="694510.64" table:style-name="ce10">
            <text:p>694 510.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6:15117</text:p>
          </table:table-cell>
          <table:table-cell office:value-type="float" office:value="8991310.0700000003" table:style-name="ce10">
            <text:p>8 991 310.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7:3669</text:p>
          </table:table-cell>
          <table:table-cell office:value-type="float" office:value="1139485.3400000001" table:style-name="ce10">
            <text:p>1 139 485.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701:2877</text:p>
          </table:table-cell>
          <table:table-cell office:value-type="float" office:value="454042.27" table:style-name="ce10">
            <text:p>454 042.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10148:512</text:p>
          </table:table-cell>
          <table:table-cell office:value-type="float" office:value="1678238.95" table:style-name="ce10">
            <text:p>1 678 238.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701:2854</text:p>
          </table:table-cell>
          <table:table-cell office:value-type="float" office:value="629647.46" table:style-name="ce10">
            <text:p>629 647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30701:2875</text:p>
          </table:table-cell>
          <table:table-cell office:value-type="float" office:value="458788.35" table:style-name="ce10">
            <text:p>458 788.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30701:2863</text:p>
          </table:table-cell>
          <table:table-cell office:value-type="float" office:value="656541.94999999995" table:style-name="ce10">
            <text:p>656 541.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701:2850</text:p>
          </table:table-cell>
          <table:table-cell office:value-type="float" office:value="447714.15" table:style-name="ce10">
            <text:p>447 714.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30701:2879</text:p>
          </table:table-cell>
          <table:table-cell office:value-type="float" office:value="547381.96" table:style-name="ce10">
            <text:p>547 381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9:6911</text:p>
          </table:table-cell>
          <table:table-cell office:value-type="float" office:value="4377713.51" table:style-name="ce10">
            <text:p>4 377 713.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701:2864</text:p>
          </table:table-cell>
          <table:table-cell office:value-type="float" office:value="605917.03" table:style-name="ce10">
            <text:p>605 917.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701:2852</text:p>
          </table:table-cell>
          <table:table-cell office:value-type="float" office:value="474608.64000000001" table:style-name="ce10">
            <text:p>474 608.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30701:2861</text:p>
          </table:table-cell>
          <table:table-cell office:value-type="float" office:value="459075.99" table:style-name="ce10">
            <text:p>459 075.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701:2892</text:p>
          </table:table-cell>
          <table:table-cell office:value-type="float" office:value="471156.94" table:style-name="ce10">
            <text:p>471 156.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701:2909</text:p>
          </table:table-cell>
          <table:table-cell office:value-type="float" office:value="481512.04" table:style-name="ce10">
            <text:p>481 512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701:2898</text:p>
          </table:table-cell>
          <table:table-cell office:value-type="float" office:value="769441.28000000003" table:style-name="ce10">
            <text:p>769 441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701:2908</text:p>
          </table:table-cell>
          <table:table-cell office:value-type="float" office:value="450878.21" table:style-name="ce10">
            <text:p>450 878.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701:2896</text:p>
          </table:table-cell>
          <table:table-cell office:value-type="float" office:value="673944.27" table:style-name="ce10">
            <text:p>673 944.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701:2887</text:p>
          </table:table-cell>
          <table:table-cell office:value-type="float" office:value="683436.44" table:style-name="ce10">
            <text:p>683 436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701:2902</text:p>
          </table:table-cell>
          <table:table-cell office:value-type="float" office:value="692928.61" table:style-name="ce10">
            <text:p>692 928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701:2910</text:p>
          </table:table-cell>
          <table:table-cell office:value-type="float" office:value="446132.12" table:style-name="ce10">
            <text:p>446 132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701:2883</text:p>
          </table:table-cell>
          <table:table-cell office:value-type="float" office:value="442968.06" table:style-name="ce10">
            <text:p>442 968.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30701:2895</text:p>
          </table:table-cell>
          <table:table-cell office:value-type="float" office:value="669198.18000000005" table:style-name="ce10">
            <text:p>669 198.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10101:177</text:p>
          </table:table-cell>
          <table:table-cell office:value-type="float" office:value="2981010.81" table:style-name="ce10">
            <text:p>2 981 010.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701:2884</text:p>
          </table:table-cell>
          <table:table-cell office:value-type="float" office:value="672362.24" table:style-name="ce10">
            <text:p>672 362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7:2122</text:p>
          </table:table-cell>
          <table:table-cell office:value-type="float" office:value="783867.14" table:style-name="ce10">
            <text:p>783 867.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701:2900</text:p>
          </table:table-cell>
          <table:table-cell office:value-type="float" office:value="681854.41" table:style-name="ce10">
            <text:p>681 854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6:15120</text:p>
          </table:table-cell>
          <table:table-cell office:value-type="float" office:value="2511325.0099999998" table:style-name="ce10">
            <text:p>2 511 325.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29759</text:p>
          </table:table-cell>
          <table:table-cell office:value-type="float" office:value="3483098.58" table:style-name="ce10">
            <text:p>3 483 098.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0102:3605</text:p>
          </table:table-cell>
          <table:table-cell office:value-type="float" office:value="1018411.28" table:style-name="ce10">
            <text:p>1 018 411.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10102:6593</text:p>
          </table:table-cell>
          <table:table-cell office:value-type="float" office:value="1779602" table:style-name="ce10">
            <text:p>1 779 602.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50:378</text:p>
          </table:table-cell>
          <table:table-cell office:value-type="float" office:value="839671.85" table:style-name="ce10">
            <text:p>839 671.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40104:1464</text:p>
          </table:table-cell>
          <table:table-cell office:value-type="float" office:value="133887420.41" table:style-name="ce10">
            <text:p>133 887 420.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0:944</text:p>
          </table:table-cell>
          <table:table-cell office:value-type="float" office:value="200929323.12" table:style-name="ce10">
            <text:p>200 929 323.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60201:2364</text:p>
          </table:table-cell>
          <table:table-cell office:value-type="float" office:value="67812.67" table:style-name="ce10">
            <text:p>67 812.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30501:997</text:p>
          </table:table-cell>
          <table:table-cell office:value-type="float" office:value="510390.44" table:style-name="ce10">
            <text:p>510 390.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40101:439</text:p>
          </table:table-cell>
          <table:table-cell office:value-type="float" office:value="124906.82" table:style-name="ce10">
            <text:p>124 906.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50201:742</text:p>
          </table:table-cell>
          <table:table-cell office:value-type="float" office:value="450480.71" table:style-name="ce10">
            <text:p>450 480.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40201:3917</text:p>
          </table:table-cell>
          <table:table-cell office:value-type="float" office:value="1008108.88" table:style-name="ce10">
            <text:p>1 008 108.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20101:2461</text:p>
          </table:table-cell>
          <table:table-cell office:value-type="float" office:value="442829.31" table:style-name="ce10">
            <text:p>442 829.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170102:2308</text:p>
          </table:table-cell>
          <table:table-cell office:value-type="float" office:value="670384.77" table:style-name="ce10">
            <text:p>670 384.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70102:2309</text:p>
          </table:table-cell>
          <table:table-cell office:value-type="float" office:value="736030.76" table:style-name="ce10">
            <text:p>736 030.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40102:3679</text:p>
          </table:table-cell>
          <table:table-cell office:value-type="float" office:value="608074.4" table:style-name="ce10">
            <text:p>608 074.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220101:2459</text:p>
          </table:table-cell>
          <table:table-cell office:value-type="float" office:value="365927.26" table:style-name="ce10">
            <text:p>365 927.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60601:1814</text:p>
          </table:table-cell>
          <table:table-cell office:value-type="float" office:value="1274568.6100000001" table:style-name="ce10">
            <text:p>1 274 568.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70102:2310</text:p>
          </table:table-cell>
          <table:table-cell office:value-type="float" office:value="395581.01" table:style-name="ce10">
            <text:p>395 581.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060601:1813</text:p>
          </table:table-cell>
          <table:table-cell office:value-type="float" office:value="392852.86" table:style-name="ce10">
            <text:p>392 852.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4:5688</text:p>
          </table:table-cell>
          <table:table-cell office:value-type="float" office:value="7000024.5800000001" table:style-name="ce10">
            <text:p>7 000 024.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7136</text:p>
          </table:table-cell>
          <table:table-cell office:value-type="float" office:value="3711486.5" table:style-name="ce10">
            <text:p>3 711 486.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1:1386</text:p>
          </table:table-cell>
          <table:table-cell office:value-type="float" office:value="11090164.039999999" table:style-name="ce10">
            <text:p>11 090 164.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6994</text:p>
          </table:table-cell>
          <table:table-cell office:value-type="float" office:value="2897857.33" table:style-name="ce10">
            <text:p>2 897 857.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6:216</text:p>
          </table:table-cell>
          <table:table-cell office:value-type="float" office:value="749479.24" table:style-name="ce10">
            <text:p>749 479.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2:5382</text:p>
          </table:table-cell>
          <table:table-cell office:value-type="float" office:value="3444617.96" table:style-name="ce10">
            <text:p>3 444 617.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90201:1760</text:p>
          </table:table-cell>
          <table:table-cell office:value-type="float" office:value="963268.46" table:style-name="ce10">
            <text:p>963 268.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240101:2208</text:p>
          </table:table-cell>
          <table:table-cell office:value-type="float" office:value="1966653.7" table:style-name="ce10">
            <text:p>1 966 653.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style-name="ce6">
            <text:p>26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401:1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401: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401:7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401:7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401:7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401:7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401:7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401:7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401:7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401:8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401:8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401:8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102:30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0301:22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0301:22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0301:22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0301:22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0301:22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3:1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3:1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3:1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3:1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3:15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3:15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3:1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3:16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3:16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3:24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3:25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3: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3:2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3:28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3:3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3:4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3:4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3:4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3:5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3:5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3:5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3:5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3:6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3:65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3:65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3:66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3:66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3: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3:70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3:74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3:74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3:74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3:74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3:74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3:77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3:78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3:78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3:78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3:78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3:78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3:78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3:78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3:78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3:78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3:78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3:80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3:80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3:80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3:80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3:19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30102:22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30102:22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102:22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20:12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20:12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20:12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20:12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20:1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20:1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20:12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20:12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20:12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0:12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20:12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20:12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0:12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0:12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0:12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0:13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0:13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0:13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0:13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0:13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0:13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0:13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0:13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0:24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0:29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0:30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40104:17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40104:20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40104:21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4:22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40104:23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4:23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4:23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40104:23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40104:23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40104:23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40104:23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40104:23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40104:23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40104:23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40104:23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40104:23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4:23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40104:23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40104:23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40104:23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40104:24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40104:24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40104:24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40104:24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40104:24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40104:24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40104:24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40104:25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40104:29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2:197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200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2:200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200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03:10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03:10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03:10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03:9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03:9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03:9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03:9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03:9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03:9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03:9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03:9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03:9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03:9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03:9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03:9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03:9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03:9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03:9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03:9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03:9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03:9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03:9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03:99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03:9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03:9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03:9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03:9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03:9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03:9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03:9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40301:11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40301:11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40301:11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40301:11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3:37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3:37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37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37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37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37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401:33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401:33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4:13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2:22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2:22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4:41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4:41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2:22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2:9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40301:5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5:138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40301:4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40301:5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40301:4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401:19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50201: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75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5:37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50101:41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9:51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5:20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1:58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4:30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3:91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49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40102:81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20103:11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2:76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9:24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40301:5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40301:4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70101:49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301:5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40301: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40301:5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201:42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101:2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1:17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2:30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501:14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501:11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2:22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4:7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2:22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501:11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1401:16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4:41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2:22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4:69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2:22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70701:19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40301:4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40301: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4:9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49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24:16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70201:41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2: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4:63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68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7:115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3:28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2:22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4:41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4:41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2:22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2:22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101:9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90501:13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501:32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501:31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70103:22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601:13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20501:8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30101:71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04:6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328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30301:14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296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101:19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101:18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1601:19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1601:19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70401:1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102:10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20103:26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102:14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04:6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1401:20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90501:14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60301:3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20501: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1601:30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31601:19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101:45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60101:57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331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3:6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10108:19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19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2:14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70103:22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90501:32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20501:8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20501:8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501:15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901:23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101:18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80102:20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70103:22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59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20501:8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8:5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90501:21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60301:3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11: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0601:15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80102:21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50102:21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938:1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90501:32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101:45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80102:21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4:18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1501:11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90201: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50101: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50101:11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20113: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30202: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90201:3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20125:8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801:4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40101:14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60101: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20301:4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120101:18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30301:9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30301:9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50101:23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30101: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30101:70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30101: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90102:5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00000:75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30301:10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30301:9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30301:10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0:000000:13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60101:28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80101:10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9:22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80101:10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1:44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80101:10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70301:2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80101:10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9: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9:22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9:22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6:1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9:1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9:1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50102: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70301:5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80101: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70301:5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70301:5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80101:11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90102:1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00701:6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6:29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60102: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9:1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9:1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9:1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9:1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9:1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9:22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9:1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10109:1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9: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9:1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20401:3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50102:11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00701:6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80101:10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20501:9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9:1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80101:10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80101:10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9:1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80101:10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50102:27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70102:22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10101: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0:000000:22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00000:40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10103:4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00000:5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4:121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00000:31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9:22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00000:11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80101:7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4:12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30101:18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20101:15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50102:27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10102:5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00000:6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00000:17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30101:23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00000:6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20101:35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00000:8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00000:53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80101:7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101:23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20101:15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8:2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00000:8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10109:1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10114:8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3:70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3:20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3:85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2:38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3: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3:9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3:85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00000:1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6: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6:13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6:74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6:54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3:63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3: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3:14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03:15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3:63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6:29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6:8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6:1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5:14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6:29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6:13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3:30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2:74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83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20101:33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20101:33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312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60901:34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60901:34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20101:33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76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27:6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3:76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7:54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7:16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76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7:104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3:76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3:76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7:20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76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312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7:118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7:8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3:76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20101:33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7:8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7:14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107:119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7:28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20101:33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107:110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7:126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3:76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7:112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3:76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00401:16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3:76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107:109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00401:16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20101:37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30102:31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3:76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20101:37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20101:37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3:76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8:49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2:60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9:10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7:29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107:126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20101:33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3:767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3:76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20101:33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20101:33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9:10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20101:33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20101:34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20101:37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30102:32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20101:30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30102:31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7: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7:109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312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3:76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30102:31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30102:31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60901:34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3:76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68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3:76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7:31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20101:37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3:76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7:29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7:108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7:104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107:125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7:24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3:76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3:76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76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107:114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3:76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3:76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20101:33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160101:42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10106:328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10106:32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60101:42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20101:33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160101:42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60101:41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102:26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20102:26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20102:26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90601:2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010106:328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10114:8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010132:14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10114:8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20101:33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90601:2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401:10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60101:82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60101:82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60101:82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20102:25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1:82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90601:2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60101:82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90601:2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60101:82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60101:82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102:26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20102:26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10101:13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20101:32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10106:3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20102:26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160101:41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60101:42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10106:32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90101:11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10106:32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20101:334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10132:14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60101:82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10114:8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60101:82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60101:82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1:82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60101:82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20101:33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10106:32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90601:2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010106:32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10106:32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10106:32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60101:42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20401:10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10106:32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160101:42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10106:32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160101:42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60101:42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160101:42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160101:41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20102:26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60101:82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90601:2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20102:25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60101:82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10106:32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60101:82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60101:823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10106:32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60101:82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40601:23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40101:74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40101:74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40101:74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40101:74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40601:22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4:8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5:2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4:9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4:38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4:2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4:15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4:20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6:3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40101:3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40101:9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30101: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30112: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03:2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40103:2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4:12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40101:2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5:10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4:20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6:6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6:9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6:69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5:10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4:16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6:3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30108: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6:78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4:8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30102: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8:15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4:7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6:6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8: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4:36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4:41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8:14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6:7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4:16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80201: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80201:4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80201:6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80201: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80201:5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80201:5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80201:4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80201:6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80201:4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80201:3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80201:4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31:12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80201:50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80201:3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80201:3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30103:2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31:12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31:12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31:12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80201:4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80201:3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80201:4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80201:4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80201: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80201:5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1:12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1:12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1:12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80201:6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31:12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80201:3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80201:4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80201:4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80201:4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80201:4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80201:5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80201:4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80201:1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80201:7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80201:4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90102: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80201:5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31:12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70201: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80201:6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80201:4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80201:4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80201:5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80201:3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80201:5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80201:4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80201:5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80201:9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80201:6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80201:1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80201:6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80201:4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80201:4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30103: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30103: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31:124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31:12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30401:56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401:3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401:5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401:70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401:5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401:5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401:2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401:7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401: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401:4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401:6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401:6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30401:3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30401:5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30401:68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401:64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401: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401:5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401:5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401:64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30401:6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401:71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30401:64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30401:6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30401:6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30401:65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30401:4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30401:7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30401:3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30401:3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30401:5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30401:55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30401:6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30401:69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30401:4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30401:3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130401:65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30401:6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401:4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30401:50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30401:6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30401:4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130401:3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30401:6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30401:5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30401:5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30401:4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30401:17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30401:71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30401:4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30401:6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401:6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30401:64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30401:6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401:4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30401:6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401:64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30401:63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30401:6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30401:7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401:4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401:3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401:6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401:6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401:6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401:71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30401:6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30401:6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401:6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30401:6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30401:3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30401:7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30401:6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30401:6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30401:5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30401:6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30401:3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30401:4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30401:6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30401:5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30401:5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30401:6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30401:6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30401:6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30401:6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30401:4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30401:65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30401:6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30401:3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30401:4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30401:4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30401:4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30401:4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90102:9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90102:99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90102:99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60101:25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10105:97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10102:56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90102:99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90102:9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100101:16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160201:7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80201:8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80201:9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10102:25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000000:32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070501:88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150501:119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090901:94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090901:94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90102:111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30401:6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010102:25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000000:320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40101:74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40101:74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40101:742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40101:74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40101:74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40101:742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240101:74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240101:74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20101:37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6:811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20101:130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6:80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6:85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20101:37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20101:51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20101:29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6:84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20101:15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6:9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6:825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20101:154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6:80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6:103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20101:512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40102:457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6:859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0:77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20101:118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20101:290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6:186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20201: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0:71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6:84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6:828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6:186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6:20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6:63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6:801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6:802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20101:141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20101:12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6:82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20101:513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6:72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6:186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20101:90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20101:513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20101:53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20101:377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20101:6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20101:377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20101:377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20101:56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6:35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20101:9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0: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20101:29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20201:8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20101:5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20101: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20101:57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6:722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6:69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20101:9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20101:10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20101:86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6:46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20101:14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6:179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20201:1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20101:29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20201:1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20101:110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20101:42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6:717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20101:143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6:722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6:199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6:63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1:13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20101:618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20101:2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20201:16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20101:6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20101:5151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6:7224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6:65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20101:17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20101:54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20101:286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6:40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10:3622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20101:2883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10:3716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6:723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10:713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20101:307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6:59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61301:255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210101:3260</text:p>
          </table:table-cell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A2462A0B327E2D21A046EE6A7927C0629878A79FE2C00E23C950E57D7789D9CEA1DBD7A772BD91800888CCF6324438C389474602CB85E089D875AB26E136AD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17T07:27:17Z</meta:creation-date>
    <dc:date>2024-05-17T07:28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