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09/2</text:p>
          </table:table-cell>
          <table:covered-table-cell/>
          <table:table-cell table:number-columns-repeated="3" table:style-name="ce2"/>
          <table:table-cell office:value-type="string" table:style-name="ce3">
            <text:p>17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9">
            <text:p>1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901:1063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701:1007</text:p>
          </table:table-cell>
          <table:table-cell office:value-type="float" office:value="55920.480000000003" table:style-name="ce10">
            <text:p>55 920.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20401:144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401:60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1070</text:p>
          </table:table-cell>
          <table:table-cell office:value-type="float" office:value="1179453.97" table:style-name="ce10">
            <text:p>1 179 453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066</text:p>
          </table:table-cell>
          <table:table-cell office:value-type="float" office:value="906008.42" table:style-name="ce10">
            <text:p>906 008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00000:2202</text:p>
          </table:table-cell>
          <table:table-cell office:value-type="float" office:value="2899.81" table:style-name="ce10">
            <text:p>2 899.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120401:145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20401:145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601:750</text:p>
          </table:table-cell>
          <table:table-cell office:value-type="float" office:value="58750.080000000002" table:style-name="ce10">
            <text:p>58 750.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401:145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071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401:3315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00000:2201</text:p>
          </table:table-cell>
          <table:table-cell office:value-type="float" office:value="4183.1000000000004" table:style-name="ce10">
            <text:p>4 183.1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20401:145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0401:145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00000:2203</text:p>
          </table:table-cell>
          <table:table-cell office:value-type="float" office:value="2843.09" table:style-name="ce10">
            <text:p>2 843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712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12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0901:446</text:p>
          </table:table-cell>
          <table:table-cell office:value-type="float" office:value="71260.13" table:style-name="ce10">
            <text:p>71 260.1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064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06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068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069</text:p>
          </table:table-cell>
          <table:table-cell office:value-type="float" office:value="840287.61" table:style-name="ce10">
            <text:p>840 287.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401:492</text:p>
          </table:table-cell>
          <table:table-cell office:value-type="float" office:value="46308.85" table:style-name="ce10">
            <text:p>46 308.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501:711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5316</text:p>
          </table:table-cell>
          <table:table-cell office:value-type="float" office:value="35982148.060000002" table:style-name="ce10">
            <text:p>35 982 148.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067</text:p>
          </table:table-cell>
          <table:table-cell office:value-type="float" office:value="935348.08" table:style-name="ce10">
            <text:p>935 348.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40701:358</text:p>
          </table:table-cell>
          <table:table-cell office:value-type="float" office:value="1005735133.75" table:style-name="ce10">
            <text:p>1 005 735 133.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12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401:145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401:144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40701:1500</text:p>
          </table:table-cell>
          <table:table-cell office:value-type="float" office:value="991967.3" table:style-name="ce10">
            <text:p>991 967.3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9735</text:p>
          </table:table-cell>
          <table:table-cell office:value-type="float" office:value="201444.7" table:style-name="ce10">
            <text:p>201 444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401:145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59146389.359999999" table:style-name="ce10">
            <text:p>59 146 389.3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50201:259</text:p>
          </table:table-cell>
          <table:table-cell office:value-type="float" office:value="589405.28" table:style-name="ce10">
            <text:p>589 405.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901:1852</text:p>
          </table:table-cell>
          <table:table-cell office:value-type="float" office:value="791352.25" table:style-name="ce10">
            <text:p>791 352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00601:1734</text:p>
          </table:table-cell>
          <table:table-cell office:value-type="float" office:value="859175.01" table:style-name="ce10">
            <text:p>859 175.0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80401:639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00000:3163</text:p>
          </table:table-cell>
          <table:table-cell office:value-type="float" office:value="1563175.5" table:style-name="ce10">
            <text:p>1 563 175.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00601:1735</text:p>
          </table:table-cell>
          <table:table-cell office:value-type="float" office:value="1239249.93" table:style-name="ce10">
            <text:p>1 239 249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00000:762</text:p>
          </table:table-cell>
          <table:table-cell office:value-type="float" office:value="787357.41" table:style-name="ce10">
            <text:p>787 357.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80101:4125</text:p>
          </table:table-cell>
          <table:table-cell office:value-type="float" office:value="960755.89" table:style-name="ce10">
            <text:p>960 755.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688873.23" table:style-name="ce10">
            <text:p>3 688 873.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103:5704</text:p>
          </table:table-cell>
          <table:table-cell office:value-type="float" office:value="82449.25" table:style-name="ce10">
            <text:p>82 449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901:1386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901:2833</text:p>
          </table:table-cell>
          <table:table-cell office:value-type="float" office:value="5867930.21" table:style-name="ce10">
            <text:p>5 867 930.2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40101:2264</text:p>
          </table:table-cell>
          <table:table-cell office:value-type="float" office:value="1596" table:style-name="ce10">
            <text:p>1 596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1:937</text:p>
          </table:table-cell>
          <table:table-cell office:value-type="float" office:value="2384369.83" table:style-name="ce10">
            <text:p>2 384 369.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80115:6</text:p>
          </table:table-cell>
          <table:table-cell office:value-type="float" office:value="1753150.94" table:style-name="ce10">
            <text:p>1 753 150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00000:760</text:p>
          </table:table-cell>
          <table:table-cell office:value-type="float" office:value="794272.53" table:style-name="ce10">
            <text:p>794 272.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301:3631</text:p>
          </table:table-cell>
          <table:table-cell office:value-type="float" office:value="10901402.23" table:style-name="ce10">
            <text:p>10 901 402.2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901:1385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103:5705</text:p>
          </table:table-cell>
          <table:table-cell office:value-type="float" office:value="62733.120000000003" table:style-name="ce10">
            <text:p>62 733.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1:4810</text:p>
          </table:table-cell>
          <table:table-cell office:value-type="float" office:value="2298686.6800000002" table:style-name="ce10">
            <text:p>2 298 686.6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101:4048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8:227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2:6726</text:p>
          </table:table-cell>
          <table:table-cell office:value-type="float" office:value="4767319.8499999996" table:style-name="ce10">
            <text:p>4 767 319.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80101:2760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30102:1955</text:p>
          </table:table-cell>
          <table:table-cell office:value-type="float" office:value="1078219.25" table:style-name="ce10">
            <text:p>1 078 219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80101:4126</text:p>
          </table:table-cell>
          <table:table-cell office:value-type="float" office:value="930093.46" table:style-name="ce10">
            <text:p>930 093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00000:3480</text:p>
          </table:table-cell>
          <table:table-cell office:value-type="float" office:value="11076198" table:style-name="ce10">
            <text:p>11 076 19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4159</text:p>
          </table:table-cell>
          <table:table-cell office:value-type="float" office:value="6010247.1600000001" table:style-name="ce10">
            <text:p>6 010 247.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30601:809</text:p>
          </table:table-cell>
          <table:table-cell office:value-type="float" office:value="233438.15" table:style-name="ce10">
            <text:p>233 438.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2009</text:p>
          </table:table-cell>
          <table:table-cell office:value-type="float" office:value="1499465.65" table:style-name="ce10">
            <text:p>1 499 465.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20101:406</text:p>
          </table:table-cell>
          <table:table-cell office:value-type="float" office:value="168434.33" table:style-name="ce10">
            <text:p>168 434.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4160</text:p>
          </table:table-cell>
          <table:table-cell office:value-type="float" office:value="1828042.24" table:style-name="ce10">
            <text:p>1 828 042.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201:2675</text:p>
          </table:table-cell>
          <table:table-cell office:value-type="float" office:value="848394.25" table:style-name="ce10">
            <text:p>848 394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101:4622</text:p>
          </table:table-cell>
          <table:table-cell office:value-type="float" office:value="1165625.99" table:style-name="ce10">
            <text:p>1 165 625.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8:226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103:5708</text:p>
          </table:table-cell>
          <table:table-cell office:value-type="float" office:value="82449.25" table:style-name="ce10">
            <text:p>82 449.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60101:6316</text:p>
          </table:table-cell>
          <table:table-cell office:value-type="float" office:value="952253.73" table:style-name="ce10">
            <text:p>952 253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3:7357</text:p>
          </table:table-cell>
          <table:table-cell office:value-type="float" office:value="6599625.5599999996" table:style-name="ce10">
            <text:p>6 599 625.5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1397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901:1387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3821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101:2737</text:p>
          </table:table-cell>
          <table:table-cell office:value-type="float" office:value="1030883.7" table:style-name="ce10">
            <text:p>1 030 883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70201:6098</text:p>
          </table:table-cell>
          <table:table-cell office:value-type="float" office:value="1084677.1499999999" table:style-name="ce10">
            <text:p>1 084 677.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80301:94</text:p>
          </table:table-cell>
          <table:table-cell office:value-type="float" office:value="1886146162.1600001" table:style-name="ce10">
            <text:p>1 886 146 162.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20101:3096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00000:761</text:p>
          </table:table-cell>
          <table:table-cell office:value-type="float" office:value="792770.97" table:style-name="ce10">
            <text:p>792 770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9:402</text:p>
          </table:table-cell>
          <table:table-cell office:value-type="float" office:value="64475170.640000001" table:style-name="ce10">
            <text:p>64 475 170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301:733</text:p>
          </table:table-cell>
          <table:table-cell office:value-type="float" office:value="26371200.949999999" table:style-name="ce10">
            <text:p>26 371 200.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14156</text:p>
          </table:table-cell>
          <table:table-cell office:value-type="float" office:value="13210335.380000001" table:style-name="ce10">
            <text:p>13 210 335.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1400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901:1376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901:1380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2:187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20101:6583</text:p>
          </table:table-cell>
          <table:table-cell office:value-type="float" office:value="3028865.52" table:style-name="ce10">
            <text:p>3 028 865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2:187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70103:532</text:p>
          </table:table-cell>
          <table:table-cell office:value-type="float" office:value="264324.92" table:style-name="ce10">
            <text:p>264 324.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6:2214</text:p>
          </table:table-cell>
          <table:table-cell office:value-type="float" office:value="3655724.82" table:style-name="ce10">
            <text:p>3 655 724.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4161</text:p>
          </table:table-cell>
          <table:table-cell office:value-type="float" office:value="7051470.5499999998" table:style-name="ce10">
            <text:p>7 051 470.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0:15452</text:p>
          </table:table-cell>
          <table:table-cell office:value-type="float" office:value="1161917.6599999999" table:style-name="ce10">
            <text:p>1 161 917.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30201:596</text:p>
          </table:table-cell>
          <table:table-cell office:value-type="float" office:value="16462.77" table:style-name="ce10">
            <text:p>16 462.7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459:2168</text:p>
          </table:table-cell>
          <table:table-cell office:value-type="float" office:value="6330760.3499999996" table:style-name="ce10">
            <text:p>6 330 760.3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901:1381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901:1382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901:1383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901:1374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901:1378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901:1396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20101:1622</text:p>
          </table:table-cell>
          <table:table-cell office:value-type="float" office:value="508364.81" table:style-name="ce10">
            <text:p>508 364.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2:1876</text:p>
          </table:table-cell>
          <table:table-cell office:value-type="float" office:value="89820.03" table:style-name="ce10">
            <text:p>89 820.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4049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162729.09" table:style-name="ce10">
            <text:p>21 162 729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3:5706</text:p>
          </table:table-cell>
          <table:table-cell office:value-type="float" office:value="80656.88" table:style-name="ce10">
            <text:p>80 656.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3:5707</text:p>
          </table:table-cell>
          <table:table-cell office:value-type="float" office:value="78864.5" table:style-name="ce10">
            <text:p>78 864.5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39:1181</text:p>
          </table:table-cell>
          <table:table-cell office:value-type="float" office:value="1371190.19" table:style-name="ce10">
            <text:p>1 371 190.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394785.57" table:style-name="ce10">
            <text:p>4 394 785.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20101:2515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50601:894</text:p>
          </table:table-cell>
          <table:table-cell office:value-type="float" office:value="1352002.91" table:style-name="ce10">
            <text:p>1 352 002.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0:15453</text:p>
          </table:table-cell>
          <table:table-cell office:value-type="float" office:value="19808962.050000001" table:style-name="ce10">
            <text:p>19 808 962.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401:7699</text:p>
          </table:table-cell>
          <table:table-cell office:value-type="float" office:value="843395.22" table:style-name="ce10">
            <text:p>843 395.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15:8291</text:p>
          </table:table-cell>
          <table:table-cell office:value-type="float" office:value="6763210.0800000001" table:style-name="ce10">
            <text:p>6 763 210.0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60301:371</text:p>
          </table:table-cell>
          <table:table-cell office:value-type="float" office:value="2335064.1800000002" table:style-name="ce10">
            <text:p>2 335 064.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401:11</text:p>
          </table:table-cell>
          <table:table-cell office:value-type="float" office:value="434176.97" table:style-name="ce10">
            <text:p>434 176.9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782856.140000001" table:style-name="ce10">
            <text:p>26 782 856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80101:2761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101:4623</text:p>
          </table:table-cell>
          <table:table-cell office:value-type="float" office:value="574300.11" table:style-name="ce10">
            <text:p>574 300.1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60102:2045</text:p>
          </table:table-cell>
          <table:table-cell office:value-type="float" office:value="145511.73000000001" table:style-name="ce10">
            <text:p>145 511.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629296.529999999" table:style-name="ce10">
            <text:p>16 629 296.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101:12076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10103:2659</text:p>
          </table:table-cell>
          <table:table-cell office:value-type="float" office:value="928977.52" table:style-name="ce10">
            <text:p>928 977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31:677</text:p>
          </table:table-cell>
          <table:table-cell office:value-type="float" office:value="655533.09" table:style-name="ce10">
            <text:p>655 533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601:219</text:p>
          </table:table-cell>
          <table:table-cell office:value-type="float" office:value="773455.64" table:style-name="ce10">
            <text:p>773 455.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80101:3772</text:p>
          </table:table-cell>
          <table:table-cell office:value-type="float" office:value="490327.09" table:style-name="ce10">
            <text:p>490 327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80101:3171</text:p>
          </table:table-cell>
          <table:table-cell office:value-type="float" office:value="871504.09" table:style-name="ce10">
            <text:p>871 504.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4:3172</text:p>
          </table:table-cell>
          <table:table-cell office:value-type="float" office:value="497623.52" table:style-name="ce10">
            <text:p>497 623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20102:4843</text:p>
          </table:table-cell>
          <table:table-cell office:value-type="float" office:value="19812523.059999999" table:style-name="ce10">
            <text:p>19 812 523.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40301:1604</text:p>
          </table:table-cell>
          <table:table-cell office:value-type="float" office:value="862296.58" table:style-name="ce10">
            <text:p>862 296.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20201:978</text:p>
          </table:table-cell>
          <table:table-cell office:value-type="float" office:value="495282.94" table:style-name="ce10">
            <text:p>495 28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0801:432</text:p>
          </table:table-cell>
          <table:table-cell office:value-type="float" office:value="173229.85" table:style-name="ce10">
            <text:p>173 229.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30101:1375</text:p>
          </table:table-cell>
          <table:table-cell office:value-type="float" office:value="1870677.05" table:style-name="ce10">
            <text:p>1 870 677.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401:2277</text:p>
          </table:table-cell>
          <table:table-cell office:value-type="float" office:value="3440673.02" table:style-name="ce10">
            <text:p>3 440 673.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201:977</text:p>
          </table:table-cell>
          <table:table-cell office:value-type="float" office:value="495282.94" table:style-name="ce10">
            <text:p>495 28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4:12162</text:p>
          </table:table-cell>
          <table:table-cell office:value-type="float" office:value="426770.91" table:style-name="ce10">
            <text:p>426 770.9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2:4845</text:p>
          </table:table-cell>
          <table:table-cell office:value-type="float" office:value="31748" table:style-name="ce10">
            <text:p>31 748.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4:1216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30201:701</text:p>
          </table:table-cell>
          <table:table-cell office:value-type="float" office:value="2428808.9500000002" table:style-name="ce10">
            <text:p>2 428 808.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4:12161</text:p>
          </table:table-cell>
          <table:table-cell office:value-type="float" office:value="467659.14" table:style-name="ce10">
            <text:p>467 659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00101:3846</text:p>
          </table:table-cell>
          <table:table-cell office:value-type="float" office:value="3328751.33" table:style-name="ce10">
            <text:p>3 328 751.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20102:4842</text:p>
          </table:table-cell>
          <table:table-cell office:value-type="float" office:value="445338.8" table:style-name="ce10">
            <text:p>445 338.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20201:980</text:p>
          </table:table-cell>
          <table:table-cell office:value-type="float" office:value="495282.94" table:style-name="ce10">
            <text:p>495 28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80201:1276</text:p>
          </table:table-cell>
          <table:table-cell office:value-type="float" office:value="1221281.6299999999" table:style-name="ce10">
            <text:p>1 221 281.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00000:5417</text:p>
          </table:table-cell>
          <table:table-cell office:value-type="float" office:value="13621631.140000001" table:style-name="ce10">
            <text:p>13 621 631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201:981</text:p>
          </table:table-cell>
          <table:table-cell office:value-type="float" office:value="495282.94" table:style-name="ce10">
            <text:p>495 28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20101:448</text:p>
          </table:table-cell>
          <table:table-cell office:value-type="float" office:value="838707.27" table:style-name="ce10">
            <text:p>838 707.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0802:370</text:p>
          </table:table-cell>
          <table:table-cell office:value-type="float" office:value="746842.7" table:style-name="ce10">
            <text:p>746 842.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40201:2468</text:p>
          </table:table-cell>
          <table:table-cell office:value-type="float" office:value="250824.12" table:style-name="ce10">
            <text:p>250 824.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201:2153</text:p>
          </table:table-cell>
          <table:table-cell office:value-type="float" office:value="765072.61" table:style-name="ce10">
            <text:p>765 072.6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00101:3845</text:p>
          </table:table-cell>
          <table:table-cell office:value-type="float" office:value="3187990.66" table:style-name="ce10">
            <text:p>3 187 990.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201:979</text:p>
          </table:table-cell>
          <table:table-cell office:value-type="float" office:value="495282.94" table:style-name="ce10">
            <text:p>495 282.9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1:3071</text:p>
          </table:table-cell>
          <table:table-cell office:value-type="float" office:value="378493.46" table:style-name="ce10">
            <text:p>378 493.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2:4844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20136:268</text:p>
          </table:table-cell>
          <table:table-cell office:value-type="float" office:value="579521.47" table:style-name="ce10">
            <text:p>579 521.4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30101:284</text:p>
          </table:table-cell>
          <table:table-cell office:value-type="float" office:value="722819.69" table:style-name="ce10">
            <text:p>722 819.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236416.949999999" table:style-name="ce10">
            <text:p>12 236 416.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50201:1058</text:p>
          </table:table-cell>
          <table:table-cell office:value-type="float" office:value="1020116.72" table:style-name="ce10">
            <text:p>1 020 116.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9793</text:p>
          </table:table-cell>
          <table:table-cell office:value-type="float" office:value="1096783.07" table:style-name="ce10">
            <text:p>1 096 783.0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00000:340</text:p>
          </table:table-cell>
          <table:table-cell office:value-type="float" office:value="7305055.96" table:style-name="ce10">
            <text:p>7 305 055.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50201:221</text:p>
          </table:table-cell>
          <table:table-cell office:value-type="float" office:value="652005.78" table:style-name="ce10">
            <text:p>652 005.7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20101:178</text:p>
          </table:table-cell>
          <table:table-cell office:value-type="float" office:value="719873.52" table:style-name="ce10">
            <text:p>719 873.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20101:130</text:p>
          </table:table-cell>
          <table:table-cell office:value-type="float" office:value="780470.82" table:style-name="ce10">
            <text:p>780 470.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60301:10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40401:126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40301:18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501:4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501:4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501:44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40401:154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40301:42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20401:8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50701:3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41201:49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41201: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10901:48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90901:1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10401:3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30301:15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50401:16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06:33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9:135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0301:15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80101:37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301:50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20301:85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102:3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311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4:2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4:23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3:205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101:500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3:55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301:4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401:14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144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3:5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3:19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101:20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0:150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80201:14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115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602:6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50501:31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6:36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54:25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2:4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801:636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1:2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501:20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8:24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301:411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6:333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5:1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601:42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4:23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80101:377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40301:60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102:36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5:776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70301:47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70102:148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70102:149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101:4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50501:1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50501:2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00000:170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401:219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801:78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801:16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301:67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1101:318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702:4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401: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101:493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101:43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90201:118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50401:10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1:26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101:11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50301:198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401:3381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702:29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60101:612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90102:116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1:44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101:18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101:60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1:408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401:7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101:9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702:770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702:22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263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90102:1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20101:117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101:72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4:248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32:35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702:52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501:7963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60101:1014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702:49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60101:675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501:12</text:p>
          </table:table-cell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0CABF0B898BC93D93B431F97FC0F289502BC203C3C76B7F0452E60959C8DAA60A3FA180B3ACAEAAF22A496D5B2008EC3805DD90BC4C280FEE8A4B97FE65426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9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7T13:27:00Z</meta:creation-date>
    <dc:date>2024-01-17T13:29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