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08/2</text:p>
          </table:table-cell>
          <table:covered-table-cell/>
          <table:table-cell table:number-columns-repeated="3" table:style-name="ce2"/>
          <table:table-cell office:value-type="string" table:style-name="ce3">
            <text:p>17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9">
            <text:p>2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9">
            <text:p>1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46</text:p>
          </table:table-cell>
          <table:table-cell office:value-type="float" office:value="879160.92" table:style-name="ce10">
            <text:p>879 160.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517</text:p>
          </table:table-cell>
          <table:table-cell office:value-type="float" office:value="903546.8" table:style-name="ce10">
            <text:p>903 546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40</text:p>
          </table:table-cell>
          <table:table-cell office:value-type="float" office:value="870409.77" table:style-name="ce10">
            <text:p>870 409.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510</text:p>
          </table:table-cell>
          <table:table-cell office:value-type="float" office:value="800115.21" table:style-name="ce10">
            <text:p>800 115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542</text:p>
          </table:table-cell>
          <table:table-cell office:value-type="float" office:value="700835.43" table:style-name="ce10">
            <text:p>700 835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516</text:p>
          </table:table-cell>
          <table:table-cell office:value-type="float" office:value="643046.14" table:style-name="ce10">
            <text:p>643 046.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513</text:p>
          </table:table-cell>
          <table:table-cell office:value-type="float" office:value="789507.3" table:style-name="ce10">
            <text:p>789 507.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547</text:p>
          </table:table-cell>
          <table:table-cell office:value-type="float" office:value="883571.82" table:style-name="ce10">
            <text:p>883 571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535</text:p>
          </table:table-cell>
          <table:table-cell office:value-type="float" office:value="584910.36" table:style-name="ce10">
            <text:p>584 910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521</text:p>
          </table:table-cell>
          <table:table-cell office:value-type="float" office:value="577037.67000000004" table:style-name="ce10">
            <text:p>577 037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515</text:p>
          </table:table-cell>
          <table:table-cell office:value-type="float" office:value="643662.26" table:style-name="ce10">
            <text:p>643 662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544</text:p>
          </table:table-cell>
          <table:table-cell office:value-type="float" office:value="695693.31" table:style-name="ce10">
            <text:p>695 693.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527</text:p>
          </table:table-cell>
          <table:table-cell office:value-type="float" office:value="571827.05000000005" table:style-name="ce10">
            <text:p>571 827.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512</text:p>
          </table:table-cell>
          <table:table-cell office:value-type="float" office:value="793021.53" table:style-name="ce10">
            <text:p>793 021.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511</text:p>
          </table:table-cell>
          <table:table-cell office:value-type="float" office:value="797265.72" table:style-name="ce10">
            <text:p>797 265.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519</text:p>
          </table:table-cell>
          <table:table-cell office:value-type="float" office:value="580322.43000000005" table:style-name="ce10">
            <text:p>580 322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528</text:p>
          </table:table-cell>
          <table:table-cell office:value-type="float" office:value="573180.91" table:style-name="ce10">
            <text:p>573 180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539</text:p>
          </table:table-cell>
          <table:table-cell office:value-type="float" office:value="866333.88" table:style-name="ce10">
            <text:p>866 333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514</text:p>
          </table:table-cell>
          <table:table-cell office:value-type="float" office:value="786541.81" table:style-name="ce10">
            <text:p>786 541.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529</text:p>
          </table:table-cell>
          <table:table-cell office:value-type="float" office:value="575211.23" table:style-name="ce10">
            <text:p>575 211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530</text:p>
          </table:table-cell>
          <table:table-cell office:value-type="float" office:value="577197.26" table:style-name="ce10">
            <text:p>577 197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536</text:p>
          </table:table-cell>
          <table:table-cell office:value-type="float" office:value="566786.17000000004" table:style-name="ce10">
            <text:p>566 786.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522</text:p>
          </table:table-cell>
          <table:table-cell office:value-type="float" office:value="572242.24" table:style-name="ce10">
            <text:p>572 242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537</text:p>
          </table:table-cell>
          <table:table-cell office:value-type="float" office:value="568873.74" table:style-name="ce10">
            <text:p>568 873.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524</text:p>
          </table:table-cell>
          <table:table-cell office:value-type="float" office:value="572861.16" table:style-name="ce10">
            <text:p>572 861.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525</text:p>
          </table:table-cell>
          <table:table-cell office:value-type="float" office:value="570900.89" table:style-name="ce10">
            <text:p>570 900.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541</text:p>
          </table:table-cell>
          <table:table-cell office:value-type="float" office:value="874992.95" table:style-name="ce10">
            <text:p>874 992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1545</text:p>
          </table:table-cell>
          <table:table-cell office:value-type="float" office:value="832092.67" table:style-name="ce10">
            <text:p>832 092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518</text:p>
          </table:table-cell>
          <table:table-cell office:value-type="float" office:value="582171.39" table:style-name="ce10">
            <text:p>582 171.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1538</text:p>
          </table:table-cell>
          <table:table-cell office:value-type="float" office:value="572329.75" table:style-name="ce10">
            <text:p>572 329.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543</text:p>
          </table:table-cell>
          <table:table-cell office:value-type="float" office:value="698268.91" table:style-name="ce10">
            <text:p>698 268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526</text:p>
          </table:table-cell>
          <table:table-cell office:value-type="float" office:value="569580.52" table:style-name="ce10">
            <text:p>569 580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520</text:p>
          </table:table-cell>
          <table:table-cell office:value-type="float" office:value="714698.67" table:style-name="ce10">
            <text:p>714 698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509</text:p>
          </table:table-cell>
          <table:table-cell office:value-type="float" office:value="712035.43" table:style-name="ce10">
            <text:p>712 035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531</text:p>
          </table:table-cell>
          <table:table-cell office:value-type="float" office:value="717373.23" table:style-name="ce10">
            <text:p>717 373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301:1532</text:p>
          </table:table-cell>
          <table:table-cell office:value-type="float" office:value="584349.18999999994" table:style-name="ce10">
            <text:p>584 349.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301:1534</text:p>
          </table:table-cell>
          <table:table-cell office:value-type="float" office:value="582945.37" table:style-name="ce10">
            <text:p>582 945.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301:1533</text:p>
          </table:table-cell>
          <table:table-cell office:value-type="float" office:value="581815.76" table:style-name="ce10">
            <text:p>581 815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301:1523</text:p>
          </table:table-cell>
          <table:table-cell office:value-type="float" office:value="574777.97" table:style-name="ce10">
            <text:p>574 777.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70901:445</text:p>
          </table:table-cell>
          <table:table-cell office:value-type="float" office:value="76256.55" table:style-name="ce10">
            <text:p>76 256.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20601:749</text:p>
          </table:table-cell>
          <table:table-cell office:value-type="float" office:value="58442.239999999998" table:style-name="ce10">
            <text:p>58 442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20601:745</text:p>
          </table:table-cell>
          <table:table-cell office:value-type="float" office:value="58016" table:style-name="ce10">
            <text:p>58 016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601:2092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601:209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40601:1137</text:p>
          </table:table-cell>
          <table:table-cell office:value-type="float" office:value="5847114.5899999999" table:style-name="ce10">
            <text:p>5 847 114.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291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20601:748</text:p>
          </table:table-cell>
          <table:table-cell office:value-type="float" office:value="58347.519999999997" table:style-name="ce10">
            <text:p>58 347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20601:742</text:p>
          </table:table-cell>
          <table:table-cell office:value-type="float" office:value="58631.68" table:style-name="ce10">
            <text:p>58 631.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201:5134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291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1101:308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2709</text:p>
          </table:table-cell>
          <table:table-cell office:value-type="float" office:value="1224839.25" table:style-name="ce10">
            <text:p>1 224 839.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120701:1103</text:p>
          </table:table-cell>
          <table:table-cell office:value-type="float" office:value="2021330.87" table:style-name="ce10">
            <text:p>2 021 330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80401:474</text:p>
          </table:table-cell>
          <table:table-cell office:value-type="float" office:value="10840" table:style-name="ce10">
            <text:p>10 84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20601:744</text:p>
          </table:table-cell>
          <table:table-cell office:value-type="float" office:value="58667.199999999997" table:style-name="ce10">
            <text:p>58 667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201:5137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40601:1113</text:p>
          </table:table-cell>
          <table:table-cell office:value-type="float" office:value="57665.57" table:style-name="ce10">
            <text:p>57 665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20601:743</text:p>
          </table:table-cell>
          <table:table-cell office:value-type="float" office:value="58513.279999999999" table:style-name="ce10">
            <text:p>58 513.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50401:490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291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50401:491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2045</text:p>
          </table:table-cell>
          <table:table-cell office:value-type="float" office:value="496816.52" table:style-name="ce10">
            <text:p>496 816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201:5135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40601:1138</text:p>
          </table:table-cell>
          <table:table-cell office:value-type="float" office:value="282271.40000000002" table:style-name="ce10">
            <text:p>282 271.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291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20601:746</text:p>
          </table:table-cell>
          <table:table-cell office:value-type="float" office:value="58761.919999999998" table:style-name="ce10">
            <text:p>58 761.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30383062.14" table:style-name="ce10">
            <text:p>130 383 062.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00000:319</text:p>
          </table:table-cell>
          <table:table-cell office:value-type="float" office:value="21505964.23" table:style-name="ce10">
            <text:p>21 505 964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20601:747</text:p>
          </table:table-cell>
          <table:table-cell office:value-type="float" office:value="58963.199999999997" table:style-name="ce10">
            <text:p>58 963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40901:137</text:p>
          </table:table-cell>
          <table:table-cell office:value-type="float" office:value="108367.48" table:style-name="ce10">
            <text:p>108 367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40901:284</text:p>
          </table:table-cell>
          <table:table-cell office:value-type="float" office:value="108367.48" table:style-name="ce10">
            <text:p>108 367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930</text:p>
          </table:table-cell>
          <table:table-cell office:value-type="float" office:value="11530" table:style-name="ce10">
            <text:p>11 53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30201:1253</text:p>
          </table:table-cell>
          <table:table-cell office:value-type="float" office:value="886372.76" table:style-name="ce10">
            <text:p>886 372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5824719.73000002" table:style-name="ce10">
            <text:p>315 824 719.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00000:3112</text:p>
          </table:table-cell>
          <table:table-cell office:value-type="float" office:value="499449727.16000003" table:style-name="ce10">
            <text:p>499 449 727.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30201:1254</text:p>
          </table:table-cell>
          <table:table-cell office:value-type="float" office:value="873327" table:style-name="ce10">
            <text:p>873 327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9333675.72000003" table:style-name="ce10">
            <text:p>469 333 675.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601:1410</text:p>
          </table:table-cell>
          <table:table-cell office:value-type="float" office:value="516834.39" table:style-name="ce10">
            <text:p>516 834.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80301:975</text:p>
          </table:table-cell>
          <table:table-cell office:value-type="float" office:value="1388025" table:style-name="ce10">
            <text:p>1 388 025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40901:170</text:p>
          </table:table-cell>
          <table:table-cell office:value-type="float" office:value="108378.32" table:style-name="ce10">
            <text:p>108 378.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90501:1821</text:p>
          </table:table-cell>
          <table:table-cell office:value-type="float" office:value="336480.2" table:style-name="ce10">
            <text:p>336 480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701:1488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90901:1851</text:p>
          </table:table-cell>
          <table:table-cell office:value-type="float" office:value="791308" table:style-name="ce10">
            <text:p>791 308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701:101</text:p>
          </table:table-cell>
          <table:table-cell office:value-type="float" office:value="839237.9" table:style-name="ce10">
            <text:p>839 237.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40601:269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1001:1208</text:p>
          </table:table-cell>
          <table:table-cell office:value-type="float" office:value="73570.559999999998" table:style-name="ce10">
            <text:p>73 570.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00000:4841</text:p>
          </table:table-cell>
          <table:table-cell office:value-type="float" office:value="172480" table:style-name="ce10">
            <text:p>172 48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10601:926</text:p>
          </table:table-cell>
          <table:table-cell office:value-type="float" office:value="156895.20000000001" table:style-name="ce10">
            <text:p>156 895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40901:136</text:p>
          </table:table-cell>
          <table:table-cell office:value-type="float" office:value="108367.48" table:style-name="ce10">
            <text:p>108 367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00301:944</text:p>
          </table:table-cell>
          <table:table-cell office:value-type="float" office:value="355042993.5" table:style-name="ce10">
            <text:p>355 042 993.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801:1863</text:p>
          </table:table-cell>
          <table:table-cell office:value-type="float" office:value="71224.14" table:style-name="ce10">
            <text:p>71 224.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80301:651</text:p>
          </table:table-cell>
          <table:table-cell office:value-type="float" office:value="295874952.30000001" table:style-name="ce10">
            <text:p>295 874 952.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10401:1585</text:p>
          </table:table-cell>
          <table:table-cell office:value-type="float" office:value="896752.5" table:style-name="ce10">
            <text:p>896 752.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80901:651</text:p>
          </table:table-cell>
          <table:table-cell office:value-type="float" office:value="480596.21" table:style-name="ce10">
            <text:p>480 596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401:8</text:p>
          </table:table-cell>
          <table:table-cell office:value-type="float" office:value="61293.78" table:style-name="ce10">
            <text:p>61 293.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1733</text:p>
          </table:table-cell>
          <table:table-cell office:value-type="float" office:value="57650" table:style-name="ce10">
            <text:p>57 65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60101:2493</text:p>
          </table:table-cell>
          <table:table-cell office:value-type="float" office:value="920027.02" table:style-name="ce10">
            <text:p>920 027.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7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401:2562</text:p>
          </table:table-cell>
          <table:table-cell office:value-type="float" office:value="1684265.63" table:style-name="ce10">
            <text:p>1 684 265.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20302:833</text:p>
          </table:table-cell>
          <table:table-cell office:value-type="float" office:value="676594.52" table:style-name="ce10">
            <text:p>676 594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8914</text:p>
          </table:table-cell>
          <table:table-cell office:value-type="float" office:value="807222.56" table:style-name="ce10">
            <text:p>807 222.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70103:437</text:p>
          </table:table-cell>
          <table:table-cell office:value-type="float" office:value="1578646.09" table:style-name="ce10">
            <text:p>1 578 646.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4155</text:p>
          </table:table-cell>
          <table:table-cell office:value-type="float" office:value="15242960.800000001" table:style-name="ce10">
            <text:p>15 242 960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20201:972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50101:2235</text:p>
          </table:table-cell>
          <table:table-cell office:value-type="float" office:value="1334931.8600000001" table:style-name="ce10">
            <text:p>1 334 931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15834</text:p>
          </table:table-cell>
          <table:table-cell office:value-type="float" office:value="789339.15" table:style-name="ce10">
            <text:p>789 339.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501:725</text:p>
          </table:table-cell>
          <table:table-cell office:value-type="float" office:value="34754822.700000003" table:style-name="ce10">
            <text:p>34 754 822.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60102:2433</text:p>
          </table:table-cell>
          <table:table-cell office:value-type="float" office:value="1090914.76" table:style-name="ce10">
            <text:p>1 090 914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37:660</text:p>
          </table:table-cell>
          <table:table-cell office:value-type="float" office:value="44640.31" table:style-name="ce10">
            <text:p>44 640.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60501:2374</text:p>
          </table:table-cell>
          <table:table-cell office:value-type="float" office:value="2675651.02" table:style-name="ce10">
            <text:p>2 675 651.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40101:2534</text:p>
          </table:table-cell>
          <table:table-cell office:value-type="float" office:value="1382575.87" table:style-name="ce10">
            <text:p>1 382 575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1:5009</text:p>
          </table:table-cell>
          <table:table-cell office:value-type="float" office:value="991230.11" table:style-name="ce10">
            <text:p>991 230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80101:4124</text:p>
          </table:table-cell>
          <table:table-cell office:value-type="float" office:value="1965539.86" table:style-name="ce10">
            <text:p>1 965 539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20301:4561</text:p>
          </table:table-cell>
          <table:table-cell office:value-type="float" office:value="1105235.1200000001" table:style-name="ce10">
            <text:p>1 105 235.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101:2641</text:p>
          </table:table-cell>
          <table:table-cell office:value-type="float" office:value="22863.33" table:style-name="ce10">
            <text:p>22 863.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80101:2251</text:p>
          </table:table-cell>
          <table:table-cell office:value-type="float" office:value="1599160.44" table:style-name="ce10">
            <text:p>1 599 160.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20101:2155</text:p>
          </table:table-cell>
          <table:table-cell office:value-type="float" office:value="1323918.3400000001" table:style-name="ce10">
            <text:p>1 323 918.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101:5297</text:p>
          </table:table-cell>
          <table:table-cell office:value-type="float" office:value="1262396.23" table:style-name="ce10">
            <text:p>1 262 396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102:3152</text:p>
          </table:table-cell>
          <table:table-cell office:value-type="float" office:value="1132308.06" table:style-name="ce10">
            <text:p>1 132 308.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60101:5432</text:p>
          </table:table-cell>
          <table:table-cell office:value-type="float" office:value="635780" table:style-name="ce10">
            <text:p>635 78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14151</text:p>
          </table:table-cell>
          <table:table-cell office:value-type="float" office:value="3181152.31" table:style-name="ce10">
            <text:p>3 181 152.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10137:222</text:p>
          </table:table-cell>
          <table:table-cell office:value-type="float" office:value="15997747.539999999" table:style-name="ce10">
            <text:p>15 997 747.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170401:900</text:p>
          </table:table-cell>
          <table:table-cell office:value-type="float" office:value="5360987.6399999997" table:style-name="ce10">
            <text:p>5 360 987.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4036319.08" table:style-name="ce10">
            <text:p>4 036 319.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20201:975</text:p>
          </table:table-cell>
          <table:table-cell office:value-type="float" office:value="177903.35999999999" table:style-name="ce10">
            <text:p>177 903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10102:5603</text:p>
          </table:table-cell>
          <table:table-cell office:value-type="float" office:value="681998.01" table:style-name="ce10">
            <text:p>681 998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06:3953</text:p>
          </table:table-cell>
          <table:table-cell office:value-type="float" office:value="515371.35" table:style-name="ce10">
            <text:p>515 371.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0103:4429</text:p>
          </table:table-cell>
          <table:table-cell office:value-type="float" office:value="413863.23" table:style-name="ce10">
            <text:p>413 863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103:4430</text:p>
          </table:table-cell>
          <table:table-cell office:value-type="float" office:value="520354.36" table:style-name="ce10">
            <text:p>520 354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80101:4123</text:p>
          </table:table-cell>
          <table:table-cell office:value-type="float" office:value="1197406.8899999999" table:style-name="ce10">
            <text:p>1 197 406.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30101:10166</text:p>
          </table:table-cell>
          <table:table-cell office:value-type="float" office:value="2435742.7999999998" table:style-name="ce10">
            <text:p>2 435 742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14154</text:p>
          </table:table-cell>
          <table:table-cell office:value-type="float" office:value="16807573.199999999" table:style-name="ce10">
            <text:p>16 807 573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5835</text:p>
          </table:table-cell>
          <table:table-cell office:value-type="float" office:value="122758.08" table:style-name="ce10">
            <text:p>122 758.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101:3675</text:p>
          </table:table-cell>
          <table:table-cell office:value-type="float" office:value="1497658.21" table:style-name="ce10">
            <text:p>1 497 658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70103:438</text:p>
          </table:table-cell>
          <table:table-cell office:value-type="float" office:value="1578646.09" table:style-name="ce10">
            <text:p>1 578 646.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302:834</text:p>
          </table:table-cell>
          <table:table-cell office:value-type="float" office:value="1065856.05" table:style-name="ce10">
            <text:p>1 065 856.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20101:2736</text:p>
          </table:table-cell>
          <table:table-cell office:value-type="float" office:value="1872564" table:style-name="ce10">
            <text:p>1 872 564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101:3279</text:p>
          </table:table-cell>
          <table:table-cell office:value-type="float" office:value="107497.26" table:style-name="ce10">
            <text:p>107 497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60501:2373</text:p>
          </table:table-cell>
          <table:table-cell office:value-type="float" office:value="2669028.2200000002" table:style-name="ce10">
            <text:p>2 669 028.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30101:5290</text:p>
          </table:table-cell>
          <table:table-cell office:value-type="float" office:value="1307064.03" table:style-name="ce10">
            <text:p>1 307 064.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10119:345</text:p>
          </table:table-cell>
          <table:table-cell office:value-type="float" office:value="1679234.15" table:style-name="ce10">
            <text:p>1 679 234.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20101:2638</text:p>
          </table:table-cell>
          <table:table-cell office:value-type="float" office:value="745497.62" table:style-name="ce10">
            <text:p>745 497.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40101:2533</text:p>
          </table:table-cell>
          <table:table-cell office:value-type="float" office:value="1825728.62" table:style-name="ce10">
            <text:p>1 825 728.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10102:1643</text:p>
          </table:table-cell>
          <table:table-cell office:value-type="float" office:value="65812.009999999995" table:style-name="ce10">
            <text:p>65 812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0:33084</text:p>
          </table:table-cell>
          <table:table-cell office:value-type="float" office:value="2630070.71" table:style-name="ce10">
            <text:p>2 630 070.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6:4767</text:p>
          </table:table-cell>
          <table:table-cell office:value-type="float" office:value="6343652.3200000003" table:style-name="ce10">
            <text:p>6 343 652.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60102:1135</text:p>
          </table:table-cell>
          <table:table-cell office:value-type="float" office:value="1137183.55" table:style-name="ce10">
            <text:p>1 137 183.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5:19500</text:p>
          </table:table-cell>
          <table:table-cell office:value-type="float" office:value="24779498.300000001" table:style-name="ce10">
            <text:p>24 779 498.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80102:5206</text:p>
          </table:table-cell>
          <table:table-cell office:value-type="float" office:value="63278.06" table:style-name="ce10">
            <text:p>63 278.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904:705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103:4246</text:p>
          </table:table-cell>
          <table:table-cell office:value-type="float" office:value="1181310.04" table:style-name="ce10">
            <text:p>1 181 310.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4149</text:p>
          </table:table-cell>
          <table:table-cell office:value-type="float" office:value="1048834.1100000001" table:style-name="ce10">
            <text:p>1 048 834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8:609</text:p>
          </table:table-cell>
          <table:table-cell office:value-type="float" office:value="3105504.86" table:style-name="ce10">
            <text:p>3 105 504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80102:5205</text:p>
          </table:table-cell>
          <table:table-cell office:value-type="float" office:value="49778.74" table:style-name="ce10">
            <text:p>49 778.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01:868</text:p>
          </table:table-cell>
          <table:table-cell office:value-type="float" office:value="1554234.66" table:style-name="ce10">
            <text:p>1 554 234.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6:4298</text:p>
          </table:table-cell>
          <table:table-cell office:value-type="float" office:value="1068480.55" table:style-name="ce10">
            <text:p>1 068 480.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501:2253</text:p>
          </table:table-cell>
          <table:table-cell office:value-type="float" office:value="1596004.59" table:style-name="ce10">
            <text:p>1 596 004.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904:706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5:483</text:p>
          </table:table-cell>
          <table:table-cell office:value-type="float" office:value="1790319.21" table:style-name="ce10">
            <text:p>1 790 319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8064</text:p>
          </table:table-cell>
          <table:table-cell office:value-type="float" office:value="1131047.23" table:style-name="ce10">
            <text:p>1 131 047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1:8065</text:p>
          </table:table-cell>
          <table:table-cell office:value-type="float" office:value="2435317.9" table:style-name="ce10">
            <text:p>2 435 317.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4:7057</text:p>
          </table:table-cell>
          <table:table-cell office:value-type="float" office:value="959223.19" table:style-name="ce10">
            <text:p>959 223.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6:4327</text:p>
          </table:table-cell>
          <table:table-cell office:value-type="float" office:value="45857.440000000002" table:style-name="ce10">
            <text:p>45 857.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float" office:value="75067781.310000002" table:style-name="ce10">
            <text:p>75 067 781.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8:241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6:4324</text:p>
          </table:table-cell>
          <table:table-cell office:value-type="float" office:value="319149.40999999997" table:style-name="ce10">
            <text:p>319 149.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903:3019</text:p>
          </table:table-cell>
          <table:table-cell office:value-type="float" office:value="789533.46" table:style-name="ce10">
            <text:p>789 533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904:7058</text:p>
          </table:table-cell>
          <table:table-cell office:value-type="float" office:value="3303860.54" table:style-name="ce10">
            <text:p>3 303 860.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6:4328</text:p>
          </table:table-cell>
          <table:table-cell office:value-type="float" office:value="320312.45" table:style-name="ce10">
            <text:p>320 312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6:4326</text:p>
          </table:table-cell>
          <table:table-cell office:value-type="float" office:value="169463.94" table:style-name="ce10">
            <text:p>169 463.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6:4323</text:p>
          </table:table-cell>
          <table:table-cell office:value-type="float" office:value="124297.35" table:style-name="ce10">
            <text:p>124 297.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01:261</text:p>
          </table:table-cell>
          <table:table-cell office:value-type="float" office:value="1524621.09" table:style-name="ce10">
            <text:p>1 524 621.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201:2673</text:p>
          </table:table-cell>
          <table:table-cell office:value-type="float" office:value="707178.37" table:style-name="ce10">
            <text:p>707 178.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201:2672</text:p>
          </table:table-cell>
          <table:table-cell office:value-type="float" office:value="713222.63" table:style-name="ce10">
            <text:p>713 222.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3:2881</text:p>
          </table:table-cell>
          <table:table-cell office:value-type="float" office:value="379929.89" table:style-name="ce10">
            <text:p>379 929.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15986</text:p>
          </table:table-cell>
          <table:table-cell office:value-type="float" office:value="2217816.62" table:style-name="ce10">
            <text:p>2 217 816.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5:9074</text:p>
          </table:table-cell>
          <table:table-cell office:value-type="float" office:value="522114.44" table:style-name="ce10">
            <text:p>522 114.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8:223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90101:2001</text:p>
          </table:table-cell>
          <table:table-cell office:value-type="float" office:value="1034066.92" table:style-name="ce10">
            <text:p>1 034 066.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70103:2730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501:1814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70103:2731</text:p>
          </table:table-cell>
          <table:table-cell office:value-type="float" office:value="531719.01" table:style-name="ce10">
            <text:p>531 719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101:4043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101:8287</text:p>
          </table:table-cell>
          <table:table-cell office:value-type="float" office:value="779892.69" table:style-name="ce10">
            <text:p>779 892.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101:8285</text:p>
          </table:table-cell>
          <table:table-cell office:value-type="float" office:value="1066539.17" table:style-name="ce10">
            <text:p>1 066 539.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101:2000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201:2674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2:16287</text:p>
          </table:table-cell>
          <table:table-cell office:value-type="float" office:value="1156754.8700000001" table:style-name="ce10">
            <text:p>1 156 754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103:5703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4150</text:p>
          </table:table-cell>
          <table:table-cell office:value-type="float" office:value="996409.41" table:style-name="ce10">
            <text:p>996 409.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4147</text:p>
          </table:table-cell>
          <table:table-cell office:value-type="float" office:value="1024899.03" table:style-name="ce10">
            <text:p>1 024 899.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4148</text:p>
          </table:table-cell>
          <table:table-cell office:value-type="float" office:value="973715.45" table:style-name="ce10">
            <text:p>973 715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6:4325</text:p>
          </table:table-cell>
          <table:table-cell office:value-type="float" office:value="214075.2" table:style-name="ce10">
            <text:p>214 075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10102:1664</text:p>
          </table:table-cell>
          <table:table-cell office:value-type="float" office:value="4620982.4800000004" table:style-name="ce10">
            <text:p>4 620 982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6:4321</text:p>
          </table:table-cell>
          <table:table-cell office:value-type="float" office:value="189642.86" table:style-name="ce10">
            <text:p>189 642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60101:1080</text:p>
          </table:table-cell>
          <table:table-cell office:value-type="float" office:value="1070060.95" table:style-name="ce10">
            <text:p>1 070 060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10101:8286</text:p>
          </table:table-cell>
          <table:table-cell office:value-type="float" office:value="784344.21" table:style-name="ce10">
            <text:p>784 344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5:536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1901:1395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6:4322</text:p>
          </table:table-cell>
          <table:table-cell office:value-type="float" office:value="183859.6" table:style-name="ce10">
            <text:p>183 859.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90101:1970</text:p>
          </table:table-cell>
          <table:table-cell office:value-type="float" office:value="774216.38" table:style-name="ce10">
            <text:p>774 216.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10601:430</text:p>
          </table:table-cell>
          <table:table-cell office:value-type="float" office:value="2785932" table:style-name="ce10">
            <text:p>2 785 932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10601:438</text:p>
          </table:table-cell>
          <table:table-cell office:value-type="float" office:value="570000" table:style-name="ce10">
            <text:p>570 00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601:226</text:p>
          </table:table-cell>
          <table:table-cell office:value-type="float" office:value="38006561.899999999" table:style-name="ce10">
            <text:p>38 006 561.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40601:1139</text:p>
          </table:table-cell>
          <table:table-cell office:value-type="float" office:value="576726" table:style-name="ce10">
            <text:p>576 726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00000:3162</text:p>
          </table:table-cell>
          <table:table-cell office:value-type="float" office:value="17973.400000000001" table:style-name="ce10">
            <text:p>17 973.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554058036" table:style-name="ce10">
            <text:p>554 058 036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201:294</text:p>
          </table:table-cell>
          <table:table-cell office:value-type="float" office:value="2256754.9500000002" table:style-name="ce10">
            <text:p>2 256 754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101:1374</text:p>
          </table:table-cell>
          <table:table-cell office:value-type="float" office:value="1406332.87" table:style-name="ce10">
            <text:p>1 406 332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1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20104:42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7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20501:11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701:11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6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20501:11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71101:6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60501:12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35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60201:7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4:31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50601:10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50501:1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10301:12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0201: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50201:2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10102:157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301:44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50101:21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60101:93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60105:5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50501:1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60101:93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60201:1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301:85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70701:2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401:79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10301:12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44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103:4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4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30106:5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102:4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0102:26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3:8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4:6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00000:7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2:29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8:1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80101:28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80101:28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30106: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501:18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18:2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103:39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81401: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401:21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365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201: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30106:5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501:126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40103:67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20104:10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301:23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37:2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701:16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00000:6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2:44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364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6:51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103:45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15:7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702:2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5:85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80101:28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103:54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18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301:9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60501:4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70601:2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70501:5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70601:2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26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60501:13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43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70601:2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70601:3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70601:3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701:1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301:29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50102:4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1:7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0501:10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3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101:1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1:2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10:1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401:26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00000:2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2:7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70601:1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801:57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60: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03: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00000:1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1:10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06: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202:11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1:75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1:78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1:8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06: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601:6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10103:3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3: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70701:7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401:2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103:50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401:14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851B84EDBA52EE632F7C7437625DFC0E6CC7A96943B31E7E2278B45AE3E9D0BB0D5507A6A27EA179A80FC07A432F6F70AB3D8EF03582BB3AB6F8B421674487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7T09:39:02Z</meta:creation-date>
    <dc:date>2024-01-17T09:41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