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8</text:p>
          </table:table-cell>
          <table:covered-table-cell/>
          <table:table-cell table:number-columns-repeated="3" table:style-name="ce2"/>
          <table:table-cell office:value-type="string" table:style-name="ce3">
            <text:p>15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7">
            <text:p>19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43" table:style-name="ce7">
            <text:p>1 74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3:110101:24</text:p>
          </table:table-cell>
          <table:table-cell office:value-type="float" office:value="2189401.36" table:style-name="ce10">
            <text:p>2 189 401.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8:010154:1017</text:p>
          </table:table-cell>
          <table:table-cell office:value-type="float" office:value="4373875.99" table:style-name="ce10">
            <text:p>4 373 875.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8:010154:935</text:p>
          </table:table-cell>
          <table:table-cell office:value-type="float" office:value="4566950.32" table:style-name="ce10">
            <text:p>4 566 950.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8:010154:950</text:p>
          </table:table-cell>
          <table:table-cell office:value-type="float" office:value="2509966.19" table:style-name="ce10">
            <text:p>2 509 966.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8:010154:996</text:p>
          </table:table-cell>
          <table:table-cell office:value-type="float" office:value="4351598.1900000004" table:style-name="ce10">
            <text:p>4 351 598.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2:010303:4331</text:p>
          </table:table-cell>
          <table:table-cell office:value-type="float" office:value="409541.83" table:style-name="ce10">
            <text:p>409 541.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4:010101:8035</text:p>
          </table:table-cell>
          <table:table-cell office:value-type="float" office:value="3650307.69" table:style-name="ce10">
            <text:p>3 650 307.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4:010101:8132</text:p>
          </table:table-cell>
          <table:table-cell office:value-type="float" office:value="3626079.98" table:style-name="ce10">
            <text:p>3 626 079.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4:010104:8510</text:p>
          </table:table-cell>
          <table:table-cell office:value-type="float" office:value="3404102.2" table:style-name="ce10">
            <text:p>3 404 102.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4:010101:8096</text:p>
          </table:table-cell>
          <table:table-cell office:value-type="float" office:value="159266.26999999999" table:style-name="ce10">
            <text:p>159 266.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4:010101:8112</text:p>
          </table:table-cell>
          <table:table-cell office:value-type="float" office:value="2600440.4300000002" table:style-name="ce10">
            <text:p>2 600 440.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2:010303:7161</text:p>
          </table:table-cell>
          <table:table-cell office:value-type="float" office:value="7431365.8399999999" table:style-name="ce10">
            <text:p>7 431 365.8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2:010222:7489</text:p>
          </table:table-cell>
          <table:table-cell office:value-type="float" office:value="507283.29" table:style-name="ce10">
            <text:p>507 283.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2:010222:7509</text:p>
          </table:table-cell>
          <table:table-cell office:value-type="float" office:value="1163473.8" table:style-name="ce10">
            <text:p>1 163 473.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2:010212:2174</text:p>
          </table:table-cell>
          <table:table-cell office:value-type="float" office:value="3774644.23" table:style-name="ce10">
            <text:p>3 774 644.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3:020104:1091</text:p>
          </table:table-cell>
          <table:table-cell office:value-type="float" office:value="1285771.76" table:style-name="ce10">
            <text:p>1 285 771.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4:010103:3322</text:p>
          </table:table-cell>
          <table:table-cell office:value-type="float" office:value="65553.440000000002" table:style-name="ce10">
            <text:p>65 553.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3:080801:16</text:p>
          </table:table-cell>
          <table:table-cell office:value-type="float" office:value="1835554.42" table:style-name="ce10">
            <text:p>1 835 554.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4:010103:3321</text:p>
          </table:table-cell>
          <table:table-cell office:value-type="float" office:value="81003.77" table:style-name="ce10">
            <text:p>81 003.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4:050201:2041</text:p>
          </table:table-cell>
          <table:table-cell office:value-type="float" office:value="1275620.8799999999" table:style-name="ce10">
            <text:p>1 275 620.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2:000000:786</text:p>
          </table:table-cell>
          <table:table-cell office:value-type="float" office:value="796922.39" table:style-name="ce10">
            <text:p>796 922.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2:010228:2306</text:p>
          </table:table-cell>
          <table:table-cell office:value-type="float" office:value="3034181.82" table:style-name="ce10">
            <text:p>3 034 181.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3:010154:691</text:p>
          </table:table-cell>
          <table:table-cell office:value-type="float" office:value="3431735.71" table:style-name="ce10">
            <text:p>3 431 735.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4:060301:9731</text:p>
          </table:table-cell>
          <table:table-cell office:value-type="float" office:value="2131928.2799999998" table:style-name="ce10">
            <text:p>2 131 928.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4:060101:8524</text:p>
          </table:table-cell>
          <table:table-cell office:value-type="float" office:value="3953678.74" table:style-name="ce10">
            <text:p>3 953 678.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2:010108:13564</text:p>
          </table:table-cell>
          <table:table-cell office:value-type="float" office:value="1717967.4" table:style-name="ce10">
            <text:p>1 717 967.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2:010214:1759</text:p>
          </table:table-cell>
          <table:table-cell office:value-type="float" office:value="1952216.9" table:style-name="ce10">
            <text:p>1 952 216.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2:010601:2243</text:p>
          </table:table-cell>
          <table:table-cell office:value-type="float" office:value="19297199.98" table:style-name="ce10">
            <text:p>19 297 199.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2:010110:788</text:p>
          </table:table-cell>
          <table:table-cell office:value-type="float" office:value="2297684.0099999998" table:style-name="ce10">
            <text:p>2 297 684.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3:020101:1563</text:p>
          </table:table-cell>
          <table:table-cell office:value-type="float" office:value="539208.37" table:style-name="ce10">
            <text:p>539 208.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2:010209:2459</text:p>
          </table:table-cell>
          <table:table-cell office:value-type="float" office:value="1455355.73" table:style-name="ce10">
            <text:p>1 455 355.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4:060301:9733</text:p>
          </table:table-cell>
          <table:table-cell office:value-type="float" office:value="3598648.88" table:style-name="ce10">
            <text:p>3 598 648.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4:060301:9732</text:p>
          </table:table-cell>
          <table:table-cell office:value-type="float" office:value="937818.21" table:style-name="ce10">
            <text:p>937 818.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4:060301:9734</text:p>
          </table:table-cell>
          <table:table-cell office:value-type="float" office:value="4893748.05" table:style-name="ce10">
            <text:p>4 893 748.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2:010222:7510</text:p>
          </table:table-cell>
          <table:table-cell office:value-type="float" office:value="98984.82" table:style-name="ce10">
            <text:p>98 984.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3:080402:36</text:p>
          </table:table-cell>
          <table:table-cell office:value-type="float" office:value="7420406.7599999998" table:style-name="ce10">
            <text:p>7 420 406.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8:010155:5289</text:p>
          </table:table-cell>
          <table:table-cell office:value-type="float" office:value="4490782.26" table:style-name="ce10">
            <text:p>4 490 782.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9:010112:17447</text:p>
          </table:table-cell>
          <table:table-cell office:value-type="float" office:value="723951.77" table:style-name="ce10">
            <text:p>723 951.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2:020401:2001</text:p>
          </table:table-cell>
          <table:table-cell office:value-type="float" office:value="3431018.16" table:style-name="ce10">
            <text:p>3 431 018.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2:000000:14153</text:p>
          </table:table-cell>
          <table:table-cell office:value-type="float" office:value="4565656.26" table:style-name="ce10">
            <text:p>4 565 656.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2:010201:3300</text:p>
          </table:table-cell>
          <table:table-cell office:value-type="float" office:value="7114402.1500000004" table:style-name="ce10">
            <text:p>7 114 402.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0:050101:1309</text:p>
          </table:table-cell>
          <table:table-cell office:value-type="float" office:value="875279.82" table:style-name="ce10">
            <text:p>875 279.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1:180201:2380</text:p>
          </table:table-cell>
          <table:table-cell office:value-type="float" office:value="141781.89000000001" table:style-name="ce10">
            <text:p>141 781.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0:080101:2759</text:p>
          </table:table-cell>
          <table:table-cell office:value-type="float" office:value="18279.43" table:style-name="ce10">
            <text:p>18 279.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1:010101:3642</text:p>
          </table:table-cell>
          <table:table-cell office:value-type="float" office:value="1814216.36" table:style-name="ce10">
            <text:p>1 814 216.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2:030101:7209</text:p>
          </table:table-cell>
          <table:table-cell office:value-type="float" office:value="7026141.5" table:style-name="ce10">
            <text:p>7 026 141.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0:090601:490</text:p>
          </table:table-cell>
          <table:table-cell office:value-type="float" office:value="241554.56" table:style-name="ce10">
            <text:p>241 554.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1:210201:1630</text:p>
          </table:table-cell>
          <table:table-cell office:value-type="float" office:value="132117.66" table:style-name="ce10">
            <text:p>132 117.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1:210201:1629</text:p>
          </table:table-cell>
          <table:table-cell office:value-type="float" office:value="310697.88" table:style-name="ce10">
            <text:p>310 697.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1:210201:1628</text:p>
          </table:table-cell>
          <table:table-cell office:value-type="float" office:value="344159.63" table:style-name="ce10">
            <text:p>344 159.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5:150301:431</text:p>
          </table:table-cell>
          <table:table-cell office:value-type="float" office:value="1188234.98" table:style-name="ce10">
            <text:p>1 188 234.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4:020105:3383</text:p>
          </table:table-cell>
          <table:table-cell office:value-type="float" office:value="163218.57" table:style-name="ce10">
            <text:p>163 218.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7:090101:2604</text:p>
          </table:table-cell>
          <table:table-cell office:value-type="float" office:value="2096367.66" table:style-name="ce10">
            <text:p>2 096 367.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4:050601:1815</text:p>
          </table:table-cell>
          <table:table-cell office:value-type="float" office:value="3520275.24" table:style-name="ce10">
            <text:p>3 520 275.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7:260201:509</text:p>
          </table:table-cell>
          <table:table-cell office:value-type="float" office:value="643092.80000000005" table:style-name="ce10">
            <text:p>643 092.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5:020128:331</text:p>
          </table:table-cell>
          <table:table-cell office:value-type="float" office:value="4941554.2699999996" table:style-name="ce10">
            <text:p>4 941 554.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7:080601:1409</text:p>
          </table:table-cell>
          <table:table-cell office:value-type="float" office:value="8442363.5199999996" table:style-name="ce10">
            <text:p>8 442 363.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4:010102:15833</text:p>
          </table:table-cell>
          <table:table-cell office:value-type="float" office:value="215747.25" table:style-name="ce10">
            <text:p>215 747.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3:120101:3910</text:p>
          </table:table-cell>
          <table:table-cell office:value-type="float" office:value="316952.78999999998" table:style-name="ce10">
            <text:p>316 952.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1:050101:2642</text:p>
          </table:table-cell>
          <table:table-cell office:value-type="float" office:value="5150051.6500000004" table:style-name="ce10">
            <text:p>5 150 051.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1:050201:979</text:p>
          </table:table-cell>
          <table:table-cell office:value-type="float" office:value="4028276.45" table:style-name="ce10">
            <text:p>4 028 276.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2:150101:1047</text:p>
          </table:table-cell>
          <table:table-cell office:value-type="float" office:value="1150696.1299999999" table:style-name="ce10">
            <text:p>1 150 696.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3:210101:3254</text:p>
          </table:table-cell>
          <table:table-cell office:value-type="float" office:value="11501446.48" table:style-name="ce10">
            <text:p>11 501 446.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3:220401:942</text:p>
          </table:table-cell>
          <table:table-cell office:value-type="float" office:value="1440449.59" table:style-name="ce10">
            <text:p>1 440 449.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2:060103:1266</text:p>
          </table:table-cell>
          <table:table-cell office:value-type="float" office:value="951440.53" table:style-name="ce10">
            <text:p>951 440.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01:040601:2699</text:p>
          </table:table-cell>
          <table:table-cell office:value-type="float" office:value="1419014.26" table:style-name="ce10">
            <text:p>1 419 014.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2:131801:941</text:p>
          </table:table-cell>
          <table:table-cell office:value-type="float" office:value="5593136.2999999998" table:style-name="ce10">
            <text:p>5 593 136.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3:110101:943</text:p>
          </table:table-cell>
          <table:table-cell office:value-type="float" office:value="19659686.09" table:style-name="ce10">
            <text:p>19 659 686.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2:140102:2489</text:p>
          </table:table-cell>
          <table:table-cell office:value-type="float" office:value="91906.49" table:style-name="ce10">
            <text:p>91 906.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2:170701:1660</text:p>
          </table:table-cell>
          <table:table-cell office:value-type="float" office:value="3390466.01" table:style-name="ce10">
            <text:p>3 390 466.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2:170101:3256</text:p>
          </table:table-cell>
          <table:table-cell office:value-type="float" office:value="3804483.31" table:style-name="ce10">
            <text:p>3 804 483.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2:090501:15985</text:p>
          </table:table-cell>
          <table:table-cell office:value-type="float" office:value="4516891.46" table:style-name="ce10">
            <text:p>4 516 891.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2:171201:806</text:p>
          </table:table-cell>
          <table:table-cell office:value-type="float" office:value="2742156.64" table:style-name="ce10">
            <text:p>2 742 156.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2:131801:2916</text:p>
          </table:table-cell>
          <table:table-cell office:value-type="float" office:value="5077322.72" table:style-name="ce10">
            <text:p>5 077 322.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2:200701:2816</text:p>
          </table:table-cell>
          <table:table-cell office:value-type="float" office:value="5868517.4900000002" table:style-name="ce10">
            <text:p>5 868 517.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2:200701:2814</text:p>
          </table:table-cell>
          <table:table-cell office:value-type="float" office:value="8043682.5800000001" table:style-name="ce10">
            <text:p>8 043 682.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2:200901:854</text:p>
          </table:table-cell>
          <table:table-cell office:value-type="float" office:value="5958005.9100000001" table:style-name="ce10">
            <text:p>5 958 005.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2:110102:301</text:p>
          </table:table-cell>
          <table:table-cell office:value-type="float" office:value="117181.86" table:style-name="ce10">
            <text:p>117 181.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2:110102:303</text:p>
          </table:table-cell>
          <table:table-cell office:value-type="float" office:value="191578.28" table:style-name="ce10">
            <text:p>191 578.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2:190101:2002</text:p>
          </table:table-cell>
          <table:table-cell office:value-type="float" office:value="4744414.4800000004" table:style-name="ce10">
            <text:p>4 744 414.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2:171201:807</text:p>
          </table:table-cell>
          <table:table-cell office:value-type="float" office:value="3308546.67" table:style-name="ce10">
            <text:p>3 308 546.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3:110101:945</text:p>
          </table:table-cell>
          <table:table-cell office:value-type="float" office:value="44360086.909999996" table:style-name="ce10">
            <text:p>44 360 086.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3:110101:944</text:p>
          </table:table-cell>
          <table:table-cell office:value-type="float" office:value="20105952.579999998" table:style-name="ce10">
            <text:p>20 105 952.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2:191001:647</text:p>
          </table:table-cell>
          <table:table-cell office:value-type="float" office:value="1205305.6200000001" table:style-name="ce10">
            <text:p>1 205 305.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2:190501:1620</text:p>
          </table:table-cell>
          <table:table-cell office:value-type="float" office:value="1291118.56" table:style-name="ce10">
            <text:p>1 291 118.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2:171801:5400</text:p>
          </table:table-cell>
          <table:table-cell office:value-type="float" office:value="525110.01" table:style-name="ce10">
            <text:p>525 110.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2:171201:808</text:p>
          </table:table-cell>
          <table:table-cell office:value-type="float" office:value="2420972.04" table:style-name="ce10">
            <text:p>2 420 972.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2:132501:851</text:p>
          </table:table-cell>
          <table:table-cell office:value-type="float" office:value="1771799.23" table:style-name="ce10">
            <text:p>1 771 799.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2:110102:302</text:p>
          </table:table-cell>
          <table:table-cell office:value-type="float" office:value="431606.01" table:style-name="ce10">
            <text:p>431 606.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3:010102:1418</text:p>
          </table:table-cell>
          <table:table-cell office:value-type="float" office:value="30774760.059999999" table:style-name="ce10">
            <text:p>30 774 760.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2:132201:5136</text:p>
          </table:table-cell>
          <table:table-cell office:value-type="float" office:value="2173641.86" table:style-name="ce10">
            <text:p>2 173 641.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2:170101:3257</text:p>
          </table:table-cell>
          <table:table-cell office:value-type="float" office:value="6550893.9699999997" table:style-name="ce10">
            <text:p>6 550 893.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2:171401:3314</text:p>
          </table:table-cell>
          <table:table-cell office:value-type="float" office:value="2883754.14" table:style-name="ce10">
            <text:p>2 883 754.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2:040102:5519</text:p>
          </table:table-cell>
          <table:table-cell office:value-type="float" office:value="240057699.66" table:style-name="ce10">
            <text:p>240 057 699.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02:060103:1267</text:p>
          </table:table-cell>
          <table:table-cell office:value-type="float" office:value="871141.03" table:style-name="ce10">
            <text:p>871 141.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02:150401:826</text:p>
          </table:table-cell>
          <table:table-cell office:value-type="float" office:value="458243.09" table:style-name="ce10">
            <text:p>458 243.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1:010105:8025</text:p>
          </table:table-cell>
          <table:table-cell office:value-type="float" office:value="1074015.6399999999" table:style-name="ce10">
            <text:p>1 074 015.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7:010228:1226</text:p>
          </table:table-cell>
          <table:table-cell office:value-type="float" office:value="150636.15" table:style-name="ce10">
            <text:p>150 636.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8:010154:3820</text:p>
          </table:table-cell>
          <table:table-cell office:value-type="float" office:value="102482.21" table:style-name="ce10">
            <text:p>102 482.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7:010106:716</text:p>
          </table:table-cell>
          <table:table-cell office:value-type="float" office:value="2335605.0699999998" table:style-name="ce10">
            <text:p>2 335 605.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4:110201:2344</text:p>
          </table:table-cell>
          <table:table-cell office:value-type="float" office:value="2723497.57" table:style-name="ce10">
            <text:p>2 723 497.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7:010518:618</text:p>
          </table:table-cell>
          <table:table-cell office:value-type="float" office:value="911157.77" table:style-name="ce10">
            <text:p>911 157.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7:010356:508</text:p>
          </table:table-cell>
          <table:table-cell office:value-type="float" office:value="115774.46" table:style-name="ce10">
            <text:p>115 774.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5:000000:1950</text:p>
          </table:table-cell>
          <table:table-cell office:value-type="float" office:value="3402550.84" table:style-name="ce10">
            <text:p>3 402 550.8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5:060101:1627</text:p>
          </table:table-cell>
          <table:table-cell office:value-type="float" office:value="73618.720000000001" table:style-name="ce10">
            <text:p>73 618.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3:080101:52</text:p>
          </table:table-cell>
          <table:table-cell office:value-type="float" office:value="474459.98" table:style-name="ce10">
            <text:p>474 459.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2:090202:57</text:p>
          </table:table-cell>
          <table:table-cell office:value-type="float" office:value="1354694.45" table:style-name="ce10">
            <text:p>1 354 694.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3:110102:1113</text:p>
          </table:table-cell>
          <table:table-cell office:value-type="float" office:value="5795474.2000000002" table:style-name="ce10">
            <text:p>5 795 474.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2:200701:2815</text:p>
          </table:table-cell>
          <table:table-cell office:value-type="float" office:value="7144051.5700000003" table:style-name="ce10">
            <text:p>7 144 051.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2:201001:2136</text:p>
          </table:table-cell>
          <table:table-cell office:value-type="float" office:value="3516542.95" table:style-name="ce10">
            <text:p>3 516 542.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2:171801:3358</text:p>
          </table:table-cell>
          <table:table-cell office:value-type="float" office:value="4393662.26" table:style-name="ce10">
            <text:p>4 393 662.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2:110102:300</text:p>
          </table:table-cell>
          <table:table-cell office:value-type="float" office:value="331043.45" table:style-name="ce10">
            <text:p>331 043.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2:191001:648</text:p>
          </table:table-cell>
          <table:table-cell office:value-type="float" office:value="236678.54" table:style-name="ce10">
            <text:p>236 678.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2:040701:2333</text:p>
          </table:table-cell>
          <table:table-cell office:value-type="float" office:value="8656470.8200000003" table:style-name="ce10">
            <text:p>8 656 470.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2:080102:5152</text:p>
          </table:table-cell>
          <table:table-cell office:value-type="float" office:value="358863.91" table:style-name="ce10">
            <text:p>358 863.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2:090101:4044</text:p>
          </table:table-cell>
          <table:table-cell office:value-type="float" office:value="202491.46" table:style-name="ce10">
            <text:p>202 491.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2:040102:5518</text:p>
          </table:table-cell>
          <table:table-cell office:value-type="float" office:value="6441484.4800000004" table:style-name="ce10">
            <text:p>6 441 484.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2:080102:3015</text:p>
          </table:table-cell>
          <table:table-cell office:value-type="float" office:value="305701.52" table:style-name="ce10">
            <text:p>305 701.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2:090103:5702</text:p>
          </table:table-cell>
          <table:table-cell office:value-type="float" office:value="1788089.54" table:style-name="ce10">
            <text:p>1 788 089.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2:041401:2790</text:p>
          </table:table-cell>
          <table:table-cell office:value-type="float" office:value="1425885.88" table:style-name="ce10">
            <text:p>1 425 885.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2:080102:5151</text:p>
          </table:table-cell>
          <table:table-cell office:value-type="float" office:value="512338.28" table:style-name="ce10">
            <text:p>512 338.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2:000000:6537</text:p>
          </table:table-cell>
          <table:table-cell office:value-type="float" office:value="3451671.36" table:style-name="ce10">
            <text:p>3 451 671.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2:020104:4250</text:p>
          </table:table-cell>
          <table:table-cell office:value-type="float" office:value="5533790.8200000003" table:style-name="ce10">
            <text:p>5 533 790.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1:211001:1653</text:p>
          </table:table-cell>
          <table:table-cell office:value-type="float" office:value="171770.46" table:style-name="ce10">
            <text:p>171 770.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1:211401:3882</text:p>
          </table:table-cell>
          <table:table-cell office:value-type="float" office:value="49036323.729999997" table:style-name="ce10">
            <text:p>49 036 323.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0:100101:2613</text:p>
          </table:table-cell>
          <table:table-cell office:value-type="float" office:value="1000161.92" table:style-name="ce10">
            <text:p>1 000 161.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1:220103:444</text:p>
          </table:table-cell>
          <table:table-cell office:value-type="float" office:value="2629569.35" table:style-name="ce10">
            <text:p>2 629 569.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0:010151:2610</text:p>
          </table:table-cell>
          <table:table-cell office:value-type="float" office:value="131908.12" table:style-name="ce10">
            <text:p>131 908.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1:210101:4498</text:p>
          </table:table-cell>
          <table:table-cell office:value-type="float" office:value="4360413.88" table:style-name="ce10">
            <text:p>4 360 413.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4:100101:2464</text:p>
          </table:table-cell>
          <table:table-cell office:value-type="float" office:value="6113450.0700000003" table:style-name="ce10">
            <text:p>6 113 450.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9:000000:737</text:p>
          </table:table-cell>
          <table:table-cell office:value-type="float" office:value="19593056.07" table:style-name="ce10">
            <text:p>19 593 056.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24:010103:3324</text:p>
          </table:table-cell>
          <table:table-cell office:value-type="float" office:value="320357.01" table:style-name="ce10">
            <text:p>320 357.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0:080101:2758</text:p>
          </table:table-cell>
          <table:table-cell office:value-type="float" office:value="21750.35" table:style-name="ce10">
            <text:p>21 750.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2:000000:14152</text:p>
          </table:table-cell>
          <table:table-cell office:value-type="float" office:value="826.8" table:style-name="ce10">
            <text:p>826.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0:000000:211</text:p>
          </table:table-cell>
          <table:table-cell office:value-type="float" office:value="99018203.760000005" table:style-name="ce10">
            <text:p>99 018 203.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1:000000:4842</text:p>
          </table:table-cell>
          <table:table-cell office:value-type="float" office:value="461767.8" table:style-name="ce10">
            <text:p>461 767.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4:010103:3323</text:p>
          </table:table-cell>
          <table:table-cell office:value-type="float" office:value="488965.96" table:style-name="ce10">
            <text:p>488 965.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24:010112:3017</text:p>
          </table:table-cell>
          <table:table-cell office:value-type="float" office:value="72153.45" table:style-name="ce10">
            <text:p>72 153.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24:010112:3018</text:p>
          </table:table-cell>
          <table:table-cell office:value-type="float" office:value="4247580.37" table:style-name="ce10">
            <text:p>4 247 580.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8:000000:4205</text:p>
          </table:table-cell>
          <table:table-cell office:value-type="float" office:value="12854508" table:style-name="ce10">
            <text:p>12 854 508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24:010103:3320</text:p>
          </table:table-cell>
          <table:table-cell office:value-type="float" office:value="177039.4" table:style-name="ce10">
            <text:p>177 039.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2:010801:6492</text:p>
          </table:table-cell>
          <table:table-cell office:value-type="float" office:value="184869.63" table:style-name="ce10">
            <text:p>184 869.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9:000000:7365</text:p>
          </table:table-cell>
          <table:table-cell office:value-type="float" office:value="33276347.829999998" table:style-name="ce10">
            <text:p>33 276 347.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9:000000:648</text:p>
          </table:table-cell>
          <table:table-cell office:value-type="float" office:value="547023.6" table:style-name="ce10">
            <text:p>547 023.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1:000000:5027</text:p>
          </table:table-cell>
          <table:table-cell office:value-type="float" office:value="1367728.94" table:style-name="ce10">
            <text:p>1 367 728.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2:010801:6493</text:p>
          </table:table-cell>
          <table:table-cell office:value-type="float" office:value="398180" table:style-name="ce10">
            <text:p>398 180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4:000000:255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23:020104:1098</text:p>
          </table:table-cell>
          <table:table-cell office:value-type="float" office:value="4411950.75" table:style-name="ce10">
            <text:p>4 411 950.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24:040103:5493</text:p>
          </table:table-cell>
          <table:table-cell office:value-type="float" office:value="4034745.46" table:style-name="ce10">
            <text:p>4 034 745.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22:010201:36657</text:p>
          </table:table-cell>
          <table:table-cell office:value-type="float" office:value="849329.88" table:style-name="ce10">
            <text:p>849 329.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22:010501:5694</text:p>
          </table:table-cell>
          <table:table-cell office:value-type="float" office:value="1421697.87" table:style-name="ce10">
            <text:p>1 421 697.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9:010110:33085</text:p>
          </table:table-cell>
          <table:table-cell office:value-type="float" office:value="2938396.63" table:style-name="ce10">
            <text:p>2 938 396.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22:010101:5762</text:p>
          </table:table-cell>
          <table:table-cell office:value-type="float" office:value="493728.08" table:style-name="ce10">
            <text:p>493 728.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8:030103:3440</text:p>
          </table:table-cell>
          <table:table-cell office:value-type="float" office:value="3030886.45" table:style-name="ce10">
            <text:p>3 030 886.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22:010501:5693</text:p>
          </table:table-cell>
          <table:table-cell office:value-type="float" office:value="1246611.93" table:style-name="ce10">
            <text:p>1 246 611.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8:010147:7555</text:p>
          </table:table-cell>
          <table:table-cell office:value-type="float" office:value="3787336.18" table:style-name="ce10">
            <text:p>3 787 336.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25:030103:52</text:p>
          </table:table-cell>
          <table:table-cell office:value-type="float" office:value="2667709.9900000002" table:style-name="ce10">
            <text:p>2 667 709.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9:010113:29604</text:p>
          </table:table-cell>
          <table:table-cell office:value-type="float" office:value="5380786.7800000003" table:style-name="ce10">
            <text:p>5 380 786.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2:010219:9337</text:p>
          </table:table-cell>
          <table:table-cell office:value-type="float" office:value="3199953.02" table:style-name="ce10">
            <text:p>3 199 953.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5:010107:5752</text:p>
          </table:table-cell>
          <table:table-cell office:value-type="float" office:value="1693531.32" table:style-name="ce10">
            <text:p>1 693 531.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23:010102:312</text:p>
          </table:table-cell>
          <table:table-cell office:value-type="float" office:value="629392.88" table:style-name="ce10">
            <text:p>629 392.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5:070401:1482</text:p>
          </table:table-cell>
          <table:table-cell office:value-type="float" office:value="720493.43" table:style-name="ce10">
            <text:p>720 493.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3:010107:166</text:p>
          </table:table-cell>
          <table:table-cell office:value-type="float" office:value="112189.96" table:style-name="ce10">
            <text:p>112 189.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3:010107:13</text:p>
          </table:table-cell>
          <table:table-cell office:value-type="float" office:value="8194048.0800000001" table:style-name="ce10">
            <text:p>8 194 048.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24:010101:8122</text:p>
          </table:table-cell>
          <table:table-cell office:value-type="float" office:value="378086.48" table:style-name="ce10">
            <text:p>378 086.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24:030101:4638</text:p>
          </table:table-cell>
          <table:table-cell office:value-type="float" office:value="9395215.1500000004" table:style-name="ce10">
            <text:p>9 395 215.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4:010101:8095</text:p>
          </table:table-cell>
          <table:table-cell office:value-type="float" office:value="50045196.909999996" table:style-name="ce10">
            <text:p>50 045 196.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4:010101:8097</text:p>
          </table:table-cell>
          <table:table-cell office:value-type="float" office:value="633233.97" table:style-name="ce10">
            <text:p>633 233.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4:010101:8113</text:p>
          </table:table-cell>
          <table:table-cell office:value-type="float" office:value="219147675.49000001" table:style-name="ce10">
            <text:p>219 147 675.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23:010112:218</text:p>
          </table:table-cell>
          <table:table-cell office:value-type="float" office:value="334461.67" table:style-name="ce10">
            <text:p>334 461.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4:010101:8036</text:p>
          </table:table-cell>
          <table:table-cell office:value-type="float" office:value="264098876.52000001" table:style-name="ce10">
            <text:p>264 098 876.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3:010107:154</text:p>
          </table:table-cell>
          <table:table-cell office:value-type="float" office:value="19062.22" table:style-name="ce10">
            <text:p>19 062.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2:040301:1344</text:p>
          </table:table-cell>
          <table:table-cell office:value-type="float" office:value="2896863.98" table:style-name="ce10">
            <text:p>2 896 863.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2:041701:512</text:p>
          </table:table-cell>
          <table:table-cell office:value-type="float" office:value="5135288.04" table:style-name="ce10">
            <text:p>5 135 288.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2:041701:513</text:p>
          </table:table-cell>
          <table:table-cell office:value-type="float" office:value="5135288.04" table:style-name="ce10">
            <text:p>5 135 288.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2:041701:511</text:p>
          </table:table-cell>
          <table:table-cell office:value-type="float" office:value="5637153.3799999999" table:style-name="ce10">
            <text:p>5 637 153.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1:030401:159</text:p>
          </table:table-cell>
          <table:table-cell office:value-type="float" office:value="142803.07999999999" table:style-name="ce10">
            <text:p>142 803.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06:010101:1213</text:p>
          </table:table-cell>
          <table:table-cell office:value-type="float" office:value="1524761.68" table:style-name="ce10">
            <text:p>1 524 761.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03:230101:1483</text:p>
          </table:table-cell>
          <table:table-cell office:value-type="float" office:value="208132.64" table:style-name="ce10">
            <text:p>208 132.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03:230101:1855</text:p>
          </table:table-cell>
          <table:table-cell office:value-type="float" office:value="2303057.5699999998" table:style-name="ce10">
            <text:p>2 303 057.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4:090101:8560</text:p>
          </table:table-cell>
          <table:table-cell office:value-type="float" office:value="36793.47" table:style-name="ce10">
            <text:p>36 793.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3:210101:2212</text:p>
          </table:table-cell>
          <table:table-cell office:value-type="float" office:value="3697616.34" table:style-name="ce10">
            <text:p>3 697 616.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8:010156:481</text:p>
          </table:table-cell>
          <table:table-cell office:value-type="float" office:value="20360794.859999999" table:style-name="ce10">
            <text:p>20 360 794.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8:010156:24</text:p>
          </table:table-cell>
          <table:table-cell office:value-type="float" office:value="4337689.95" table:style-name="ce10">
            <text:p>4 337 689.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8:010156:55</text:p>
          </table:table-cell>
          <table:table-cell office:value-type="float" office:value="849215.95" table:style-name="ce10">
            <text:p>849 215.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8:010156:27</text:p>
          </table:table-cell>
          <table:table-cell office:value-type="float" office:value="2385979.0499999998" table:style-name="ce10">
            <text:p>2 385 979.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8:010156:479</text:p>
          </table:table-cell>
          <table:table-cell office:value-type="float" office:value="6252245.2000000002" table:style-name="ce10">
            <text:p>6 252 245.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8:010156:480</text:p>
          </table:table-cell>
          <table:table-cell office:value-type="float" office:value="5631416.8700000001" table:style-name="ce10">
            <text:p>5 631 416.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8:010154:287</text:p>
          </table:table-cell>
          <table:table-cell office:value-type="float" office:value="11588.89" table:style-name="ce10">
            <text:p>11 588.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4:100201:96</text:p>
          </table:table-cell>
          <table:table-cell office:value-type="float" office:value="429682.82" table:style-name="ce10">
            <text:p>429 682.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4:100201:107</text:p>
          </table:table-cell>
          <table:table-cell office:value-type="float" office:value="70381.81" table:style-name="ce10">
            <text:p>70 381.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1:240101:7097</text:p>
          </table:table-cell>
          <table:table-cell office:value-type="float" office:value="32298812.760000002" table:style-name="ce10">
            <text:p>32 298 812.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1:030401:1765</text:p>
          </table:table-cell>
          <table:table-cell office:value-type="float" office:value="1533306.57" table:style-name="ce10">
            <text:p>1 533 306.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6:010101:469</text:p>
          </table:table-cell>
          <table:table-cell office:value-type="float" office:value="8601375.2400000002" table:style-name="ce10">
            <text:p>8 601 375.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3:010112:570</text:p>
          </table:table-cell>
          <table:table-cell office:value-type="float" office:value="351143.58" table:style-name="ce10">
            <text:p>351 143.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2:010103:10955</text:p>
          </table:table-cell>
          <table:table-cell office:value-type="float" office:value="274848.07" table:style-name="ce10">
            <text:p>274 848.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4:010105:19286</text:p>
          </table:table-cell>
          <table:table-cell office:value-type="float" office:value="4540103.57" table:style-name="ce10">
            <text:p>4 540 103.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1:010106:8958</text:p>
          </table:table-cell>
          <table:table-cell office:value-type="float" office:value="1217016.8" table:style-name="ce10">
            <text:p>1 217 016.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style-name="ce8">
            <text:p>09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3:100401:6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3:100401:6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3:230101:25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3:230101:25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3:230101:25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3:230101:25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3:230101:25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3:230101:25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3:230101:25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3:230101: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3:230101:1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3:230101:1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3:230101:1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3:230101:1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3:230101:1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3:230101:25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3:230101:25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03:230101:25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3:230101:25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03:230101:25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3:230101:25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3:230101:25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3:230101:25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3:230101:25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3:230101:25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3:230101:25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03:230101:25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03:230101:1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03:230101:1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03:230101:2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03:230101:25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03:230101:25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3:230101:25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3:230101:25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3:230101:25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03:230101: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3:230101: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3:230101:25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9:010101:39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9:010101:39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9:010101:39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9:010101:12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9:010101:13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9:010101:6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9:010103:44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9:010103:44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9:010103:44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9:010103:44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9:010103:44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9:010103:44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9:010103:44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9:010103:44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9:010103:44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0:020125:24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0:020125:24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0:020125:24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0:020125:24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0:020125:24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0:020125:24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0:020125:24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0:020125:24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2:010104:41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2:030601:22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2:041701:6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2:090202:6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2:090202:6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2:090202:6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2:090202:6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2:090202:7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2:090202:7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2:090202:7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2:090202:7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2:090202:7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2:090202:7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2:090202:7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2:090202:7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2:090202:7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2:090202:7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2:090202:7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2:090202:7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2:090202:7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2:090202:7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2:090202:7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2:090202:7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2:090202:7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2:090202:1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2:090202: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2:090202:8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2:090202:8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2:090202:8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2:090202:8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2:090202:8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2:090202:8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2:090202:8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2:090202:8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2:090202:8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2:090202:8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2:090202:8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2:090202:8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2:090202:83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2:090202:8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2:090202:8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2:090202:8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2:090202:8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2:090202:8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3:010101: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3:010101: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3:110101:1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3:110101:1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3:110101:1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3:110101: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3:110101: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3:110101:5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3:110101:6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3:110101: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3:110101: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3:110101: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3:110101:1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3:110101: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3:110101: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3:110101: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3:110101:2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3:110101: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3:110101: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3:110102: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3:110102: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3:110102:6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3:110102:6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3:110102:6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3:110102:7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3:110102:7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3:110102:7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3:110102:7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3:110102:7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3:110102:7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3:110102:7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3:110102:7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3:110102:7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3:110102:8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3:110102: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3:110102: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3:110102: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3:110102:7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8:010151:53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8:010151:53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8:010151:55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8:010151:55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8:010147:7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8:010147:9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8:010154:10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8:010154:10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8:010154:10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8:010154:10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8:010154:10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8:010154:10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8:010154:10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8:010154:10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8:010154:10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8:010154:10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8:010154:10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8:010154:10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8:010154:10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8:010154:10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8:010154:10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8:010154:10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8:010154:10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8:010154:10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8:010154:10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8:010154:10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8:010154:10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8:010154:10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8:010154:10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8:010154:10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8:010154:10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8:010154:10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8:010154:10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8:010154:10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8:010154:10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8:010154:10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8:010154:10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8:010154:103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8:010154:10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8:010154:10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8:010154:10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8:010154:10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8:010154:10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8:010154:10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8:010154:10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8:010154:10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8:010154:10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8:010154:10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8:010154:10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8:010154:10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8:010154:10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8:010154:10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8:010154:10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8:010154:10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8:010154:10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8:010154:10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8:010154:10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8:010154:10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8:010154:10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8:010154:10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8:010154:10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8:010154:25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8:010154:25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8:010154:30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8:010154:9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8:010154:9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8:010154:9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8:010154:9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8:010154:9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8:010154:9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8:010154:9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8:010154:93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8:010154:9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8:010154:9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8:010154:9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8:010154:9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8:010154:9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8:010154:9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8:010154:9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8:010154:9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8:010154:9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8:010154:9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8:010154:9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8:010154:9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8:010154:9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8:010154:9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8:010154:9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8:010154:9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8:010154:9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8:010154:9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8:010154:9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8:010154:9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8:010154:9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8:010154:9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8:010154:9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8:010154:9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8:010154:9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8:010154:9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18:010154:9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8:010154:9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8:010154:9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8:010154:9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8:010154:9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8:010154:9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8:010154:9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8:010154:9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8:010154:9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8:010154:9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8:010154:9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8:010154:9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8:010154:9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8:010154:9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8:010154:9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8:010154:9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8:010154:9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8:010154:9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8:010154:9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8:010154:98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8:010154:9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8:010154:9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8:010154:9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8:010154:9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8:010154:9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8:010154:9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8:010154:9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8:010154:9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8:010154:9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8:010154:9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8:010154:9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8:010154:9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8:010154:9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8:010154:9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8:010154:29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8:010154:33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8:010156:2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8:010156:2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8:010156:2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8:010156:2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8:010156:2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2:010303:44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3:010107:3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3:010107:3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3:010107:3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3:010107:3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3:010107:3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3:010108:11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3:010108:11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3:010108:11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3:010108:11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3:010108:11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3:010108:11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4:010101:10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4:010101:11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4:010101:11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4:010101:11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4:010101:12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4:010101:12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4:010101:13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4:010101:13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4:010101:13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4:010101:15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4:010101:15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4:010101:17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4:010101:2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4:010101:21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4:010101:22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4:010101:2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4:010101:23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4:010101:24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4:010101:2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4:010101:3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4:010101:4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4:010101:59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4:010101:60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4:010101:61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4:010101:61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4:010101:61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4:010101:62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4:010101:63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4:010101:63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4:010101:64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4:010101:64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4:010101:65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4:010101:66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4:010101:66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4:010101:67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4:010101:67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4:010101:7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4:010101:8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4:010104:3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4:010104:51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4:010104:51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4:010104:51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4:010104:6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4:010104:80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4:010104:81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4:010104:82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4:010111:173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4:040102:138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4:040102:143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4:010101:15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4:010101:75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4:010101:75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4:010104:5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4:010104:64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4:010104:64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4:010104:69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4:010104:80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4:030101:62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2:010209:17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3:000000:4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2:010105:2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4:030101:67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4:010115:53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3:010136:2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3:080801: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3:030115:2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2:010302:5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3:030115: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5:030501:20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4:030101:46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3:020105:5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3:000000:5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3:000000:5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3:010136: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3:010136: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4:050201:7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9:010110:35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08:180101:15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11:130101:27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11:130101:27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11:210201:7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11:210201:7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04:060101:51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05:010111:6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04:060101:51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04:060101:51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07:020101:48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04:070101:5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04:040401:11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04:010102:10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04:070101:34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04:010102:155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04:060101:51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05:130102:11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07:020101:19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01:130101:23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01:120301:15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01:120301:15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01:020302:1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01:120301:15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01:120301:15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2:110102:2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12:190101:8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2:070103:26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12:041801:48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12:040103:13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12:040103:3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01:000000:10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01:150201:7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01:120301:15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01:170701:9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02:020103:29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01:110401:4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01:170701:9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01:000000:10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19:010112:174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0:010112:6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14:110101:10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18:010117:4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19:010112:174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19:010101:37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18:010117:5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18:010140:10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12:110102:3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12:132201:39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12:041801:48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12:070103:26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12:070103:26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12:070103:7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11:130101:22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11:130101:14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19:000000:1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01:000000:20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3:080801: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09:000000:62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01:000000:31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09:000000:68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4:010101:79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3:010108:6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24:010101:78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23:010108:68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3:010107: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3:010108:9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3:010107: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3:010108:9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3:010107:1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3:010108:10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2:010218:11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4:010102:36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3:010108:6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3:010108:10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4:010101:8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3:010106: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3:010107:1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3:010107:1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3:010112:2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3:010112:2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3:010108:6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4:010101:8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4:010101:8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3:010107:1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3:010108:6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3:010108:9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3:010107:1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4:010101:78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4:010101:8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23:010108:9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23:010110: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23:010107: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23:010108:9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23:010108:9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3:010112:1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3:010107: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3:010108:10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23:010108:6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3:010107:1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23:010108:9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23:010108:6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23:010108:10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23:010107:1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23:010106: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23:010105: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23:010107:1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23:010107:1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23:010108:10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23:010105: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23:010108:6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23:010103:2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24:010101:9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23:010106: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23:010112:2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23:010108:10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23:010105:2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23:010103:2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23:010107:1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23:010107:1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24:010101:8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23:010107: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22:010218:9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23:010108:9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24:010101:8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23:010110: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24:010101:79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23:010107:1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23:070117:13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23:010107:1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23:010108:6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23:070117:13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23:010107:1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24:010101:8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23:010107:1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23:010107:1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23:010107:1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23:010107: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23:010107:1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23:010107:1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23:010107:2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23:010107:1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23:010123:15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23:010108:9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23:010105: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23:010107:13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23:010107:1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23:010108:6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23:010108:6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23:010108:1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23:010107:1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24:010102:17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23:010107:1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23:010107:1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23:010107:1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4:110101:32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4:100501:4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4:110201:10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4:110101:43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4:110201:10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4:110201:10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4:110101:42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4:110101:32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4:100501:4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4:100501:4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4:110101:43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4:100201:7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4:100201:12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8:010151:23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8:010154:25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18:010154:4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18:010151:27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18:010131:40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18:010156: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18:010151:24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18:010154:2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18:010156: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4:100201:11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18:010154:6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18:010156:1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18:010156:1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18:010156: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14:100201:11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18:010131:5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14:100201:7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14:100201:10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14:100201:10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18:010154:8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14:100201:10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14:100201:12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14:100201:11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14:100201:11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18:010131:40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18:010168:3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14:100201:11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18:010131:20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18:010131:40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18:010154:30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14:100201:10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18:010154:7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14:100201:12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18:010151:26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18:010154:29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12:040201:6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12:040103:26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12:040102:27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12:040102:27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12:090201:4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12:090201:5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12:090201:7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12:090201:7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12:090201:5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12:090201:6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12:090201:6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12:090201:6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12:090201:7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12:090202:3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12:090201:5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12:090201:7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12:090201:6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12:090201:6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12:040301:6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12:040904:65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12:041701:5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12:041701:5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12:090201:6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12:041701:6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12:041701:6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12:041701:5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12:041701:5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12:041701:5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12:041701:58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12:042301:6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12:030601:9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12:030702:10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12:040904: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12:041201: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12:040904:7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12:041701:6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12:041701:5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12:040904:65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12:041701:5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12:041701:5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12:041701:5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12:041701:6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12:041701:5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12:030702:10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12:090101:11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12:090101:11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12:090101:11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12:030601:8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12:090201:8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12:090101:11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12:090201:8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12:040401:15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12:090101:11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12:090101:11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12:030601:7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12:030601:8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12:040401:17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12:030601:8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12:040401:15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12:040401:17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12:030601:8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12:030701:3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12:090202:3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12:040103:26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12:040103:21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12:040102:27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12:030701:3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12:040201:6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12:090201:7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12:090201:6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12:090201:7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12:090201:7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12:090201:6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12:090201:6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12:090201:6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12:030702:10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12:030601: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12:030702:10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12:030601:9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12:030601:9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12:030702:10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12:030601:9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12:030702:10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12:030601:9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12:030601:9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12:030702:10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12:030601:9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12:090201:6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12:041701:5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12:041701:5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12:040904:62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12:041701:5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12:090201:6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12:042301:6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12:090202:3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12:090201:7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12:090202:3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12:090201:6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12:090201:6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12:041701:5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12:041701:5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12:041701:5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12:041701:5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12:090201:8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12:090201:8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12:090101:11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12:090201:8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12:090201:8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12:090201:8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12:090101:11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12:030601:8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12:090101:11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12:040401:17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12:090201:7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12:030601:8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12:030601:8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12:030601:6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12:030601:8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12:030601:8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12:040401:15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12:030601:6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12:030601:8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11:240101:27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11:030401:15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11:240101:71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11:240101:27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11:030401:1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11:240101:71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11:160101:35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11:160101:7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11:160101:35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11:160101:35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11:160101:35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09:010103:38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09:010103:38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12:030601:17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09:010103:39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09:010103:36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09:010103:40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09:010103:37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09:010103:35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09:010103:35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09:010103:38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12:010104:20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12:010104:29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11:240201:2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12:030601:19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12:030601:19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12:030601:16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12:030601:19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12:030601:19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12:030601:16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12:030601:19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12:010401:23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12:030601:19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12:030601:16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11:030401:17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11:030401:14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11:030401:17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11:030401:15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11:030401:15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11:030401:1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11:240101:71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11:240101:71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11:240101:27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11:240201:2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11:030401:14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11:030401:13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12:020101:17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12:030601:20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12:030601:19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12:030601:20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12:030601:19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03:230101:7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03:270801:2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03:270801:2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03:270801:1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03:230101:7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07:200301: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07:200301: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07:200301: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07:200101:5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07:200301: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07:200301:4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07:200301:5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07:200301: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07:200301:5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07:240201:4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07:200301: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07:200301: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07:200101:4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07:200101:4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07:200301: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03:230101: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03:270801:3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03:270801:3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03:270801:2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06:010101:8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06:010101:7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06:010101:9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06:010101:9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03:270801:3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03:270801:3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03:270801:3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03:270801:2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03:270801: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06:010101:18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06:010101:9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03:270801:3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03:270801:3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03:230101:8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03:270801:1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03:270801:2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03:230101: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03:230101:7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03:270801:2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03:270801:4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03:270801:4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03:230101:7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03:270801:2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06:010101:18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06:010101:4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06:010101:3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06:010101:16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06:010101:8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06:010101:8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06:010101: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06:010101:9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03:270801:3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06:010101:9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06:010101:9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06:010101:8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03:270801: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06:010101:9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07:200301:5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07:200301:5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03:270801:2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03:270801:2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03:270801:2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03:270801:2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03:270801:2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03:270801:3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03:270801:3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03:270801:2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03:230101:7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07:200301:5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03:270801:2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06:010101: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06:010101:18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06:010101:3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06:010101:18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06:010101:13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03:230101:9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06:010101:8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03:270801: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07:200301: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07:240201:4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07:200301:5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07:200301:5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07:200301: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07:200301: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03:270801:2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03:270801:2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03:120301: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03:120301:3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03:120301:5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03:210101:14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03:210101:8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03:230101:23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03:100501: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03:130301:4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03:100401:3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03:120301: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03:120301:2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03:120301:5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03:120301: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03:120301:3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03:120301:1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03:120301:6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03:120301:6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03:120301:4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03:120301:4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03:120301:3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03:230101:5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03:230101:3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03:120301:1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03:120301:1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03:230101:16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03:120301:3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03:120301:1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03:230101:5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03:120301:6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03:140501:4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03:100401:3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03:210101:14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03:100401: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03:210101:15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03:210101:10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03:100401:1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03:140501:4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03:130301:1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03:230101:23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02:070701: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03:100401:1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03:140501:1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03:140501:4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03:100401:1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03:230101:16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03:100401:2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03:130301:7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03:140501:2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03:130301:2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03:210101:16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03:230101:23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03:100401:5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03:130301:2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03:140501:2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03:100401:1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03:140501:2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03:230101:20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03:120301:3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03:120301:2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03:230101:12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03:120301: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03:120301: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03:120301:1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03:230101:13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03:120301: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03:120301:3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03:230101:5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03:120301: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03:230101: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03:120301:5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03:120301:3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03:230101:3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03:120301:1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03:120301:1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03:120301:3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03:120301:4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03:220101:3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03:120301:3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03:120301:3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03:120301:4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12:090202:5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14:090201:3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12:100102:29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12:100101:3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12:090501:17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14:090101:37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14:090101:47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14:090101:45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14:090101:53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14:100101:15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14:090101:65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14:090101:65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14:080101:17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14:090101:66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14:090101:42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14:090101:453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12:090202:3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14:090101:47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14:090101:37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12:090202:5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14:090101:45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14:090101:45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12:090202:3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12:090202:5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12:090202:6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12:090202:6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12:090202:6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12:090202:5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14:090101:65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12:090202:6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12:100102:29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14:090101:53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12:090202:6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12:100102:23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12:090202:5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12:090202:5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12:090202:5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12:100102:29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14:020401:9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12:090202:5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14:100101:18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12:090202:5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12:090202:6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14:090201:3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14:090201:4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12:090501:17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12:090501:18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12:100102:29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12:090501:18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12:100102:23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12:090501:17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14:100101:17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14:090101:44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14:090201:4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14:090101:82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14:090201:4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14:090101:2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14:090101:3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14:090101:3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14:090101:3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14:090101:66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14:080101:17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14:090101:66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12:090202:5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14:090101:44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12:090202:6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12:090202:6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12:090501:18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14:090101:53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12:090501:17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12:090202:4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14:090101:45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12:090202:5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12:090202:5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14:090101:35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14:090101:47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14:090101:288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14:090101:44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12:090501:18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12:090501:18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12:100101:3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12:090501:18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12:090501:18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14:090201:4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14:090101:83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12:100101:12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12:090501:17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12:090501:18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14:090101:448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14:090101:53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14:100101:17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14:090201:4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14:090101:65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14:090101:85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14:090101:35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14:090101:37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12:090202:3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14:090101:82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12:090202:5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12:090202:6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14:090101:53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12:100102:28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12:100102:29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12:100101:10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12:100102:23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12:090202:4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14:100101:17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14:090101:53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14:090101:82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12:100102:23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12:090202:3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12:090201:6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12:090201:7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12:090201:5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12:090201:7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12:090201:4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12:040103:20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12:040103:26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12:040102:27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12:030701:3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12:090201:6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12:090201:6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12:090201:5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12:090201:7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12:030702:9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12:040102:27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12:040201:6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12:040103:21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12:041701:5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12:041701:5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12:041701:5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12:040904:64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12:041701:5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12:042301:6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12:041701:5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12:041701:5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12:042301:6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12:040904:61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12:030601:9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12:090201:8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12:090101:11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12:030702:10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12:030601:8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12:030601:9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12:030601:9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12:030601:9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12:030601:9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12:090201:7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12:040401:17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12:030601:7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12:030601:8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12:030601:7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12:030601:6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12:030601:8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12:030601:8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12:090202:3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12:090101:11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12:030601:8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12:030601:8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12:030702:9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12:040103:20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8">
            <text:p>90:12:040103:5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8">
            <text:p>90:12:040103:21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8">
            <text:p>90:12:040201:6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8">
            <text:p>90:12:040102:27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8">
            <text:p>90:03:230101:3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8">
            <text:p>90:03:210101:14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8">
            <text:p>90:03:130301:2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8">
            <text:p>90:03:140501:2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8">
            <text:p>90:03:210101:1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8">
            <text:p>90:03:100401:4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8">
            <text:p>90:03:130301:3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8">
            <text:p>90:02:070701: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8">
            <text:p>90:03:100401:1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8">
            <text:p>90:03:230101:23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8">
            <text:p>90:03:230101:24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8">
            <text:p>90:03:230101:23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8">
            <text:p>90:03:210101:1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8">
            <text:p>90:03:130301:2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8">
            <text:p>90:03:100401:5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8">
            <text:p>90:03:100401:63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8">
            <text:p>90:03:130301:3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8">
            <text:p>90:03:230101:23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8">
            <text:p>90:03:210101:14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8">
            <text:p>90:03:210101:5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8">
            <text:p>90:03:140501:2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8">
            <text:p>90:03:230101:14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8">
            <text:p>90:03:120301:4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8">
            <text:p>90:03:120301: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8">
            <text:p>90:03:120301:1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8">
            <text:p>90:03:230101:16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8">
            <text:p>90:03:120301:1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8">
            <text:p>90:03:230101:16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8">
            <text:p>90:03:230101:2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8">
            <text:p>90:03:230101:5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8">
            <text:p>90:03:120301:1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8">
            <text:p>90:03:120301:1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8">
            <text:p>90:03:120301:6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8">
            <text:p>90:03:120301: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8">
            <text:p>90:03:120301:1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8">
            <text:p>90:03:120301:5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8">
            <text:p>90:03:230101:20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8">
            <text:p>90:03:120301:4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8">
            <text:p>90:03:230101:12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8">
            <text:p>90:03:120301:4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8">
            <text:p>90:03:230101:17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8">
            <text:p>90:03:120301:38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8">
            <text:p>90:03:120301:4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8">
            <text:p>90:03:120301: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8">
            <text:p>90:03:120301: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8">
            <text:p>90:03:120301:3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8">
            <text:p>90:03:100401:5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8">
            <text:p>90:03:210101:7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8">
            <text:p>90:03:130301:2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8">
            <text:p>90:03:130301:5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8">
            <text:p>90:03:140501:2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8">
            <text:p>90:03:210101:16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8">
            <text:p>90:03:210101:27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8">
            <text:p>90:02:070701:5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8">
            <text:p>90:03:140501:2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8">
            <text:p>90:03:140501:4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8">
            <text:p>90:03:210101:14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8">
            <text:p>90:03:130301:5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8">
            <text:p>90:03:100501: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8">
            <text:p>90:03:210101:11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8">
            <text:p>90:03:130301:5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8">
            <text:p>90:03:140501:4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8">
            <text:p>90:03:210101:6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8">
            <text:p>90:03:130301:5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8">
            <text:p>90:03:230101:24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8">
            <text:p>90:03:230101:24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8">
            <text:p>90:03:230101:17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8">
            <text:p>90:03:100401:1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8">
            <text:p>90:03:130301:2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8">
            <text:p>90:03:230101:23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8">
            <text:p>90:03:210101:9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8">
            <text:p>90:14:110101:10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8">
            <text:p>90:18:010131:22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8">
            <text:p>90:14:110101:38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8">
            <text:p>90:18:010151:23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8">
            <text:p>90:18:010135:35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8">
            <text:p>90:18:010151:23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8">
            <text:p>90:14:100201:10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8">
            <text:p>90:14:100201:11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8">
            <text:p>90:14:100201:12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8">
            <text:p>90:18:010151:27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8">
            <text:p>90:18:010154:8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8">
            <text:p>90:18:010156:1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8">
            <text:p>90:18:010156: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8">
            <text:p>90:18:010154:29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8">
            <text:p>90:18:010154:4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8">
            <text:p>90:14:110101:38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8">
            <text:p>90:14:100201:10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8">
            <text:p>90:18:010154:7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8">
            <text:p>90:14:100201:7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8">
            <text:p>90:18:010154:1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8">
            <text:p>90:14:100501:4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8">
            <text:p>90:14:110201:10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8">
            <text:p>90:14:110101:38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8">
            <text:p>90:14:110101:43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8">
            <text:p>90:14:110101:32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8">
            <text:p>90:14:110201:10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8">
            <text:p>90:14:110101:32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8">
            <text:p>90:14:110101:40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8">
            <text:p>90:14:100501:5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8">
            <text:p>90:19:010109:10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8">
            <text:p>90:18:010156:1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8">
            <text:p>90:14:100201:1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8">
            <text:p>90:18:010151:24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8">
            <text:p>90:14:100201:12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8">
            <text:p>90:14:100201:1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8">
            <text:p>90:18:010154:2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8">
            <text:p>90:18:010159:26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8">
            <text:p>90:14:110101:38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8">
            <text:p>90:18:010156: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8">
            <text:p>90:18:010154:25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8">
            <text:p>90:18:010131:22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8">
            <text:p>90:18:010131:40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8">
            <text:p>90:18:010156: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8">
            <text:p>90:14:110101:38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8">
            <text:p>90:18:010156:1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8">
            <text:p>90:18:010151:58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8">
            <text:p>90:14:100201:10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8">
            <text:p>90:14:100201:3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8">
            <text:p>90:18:010154:1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8">
            <text:p>90:18:010156:1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8">
            <text:p>90:14:110101:39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8">
            <text:p>90:18:010154:7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8">
            <text:p>90:18:010156: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8">
            <text:p>90:14:100201:12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8">
            <text:p>90:18:010154:2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8">
            <text:p>90:18:010151:23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8">
            <text:p>90:14:110101:39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8">
            <text:p>90:14:100201:12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8">
            <text:p>90:18:010154:2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8">
            <text:p>90:18:010156:1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8">
            <text:p>90:14:100201:9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8">
            <text:p>90:18:010151:24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8">
            <text:p>90:14:100201:9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8">
            <text:p>90:18:010131:40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8">
            <text:p>90:14:100201:10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8">
            <text:p>90:14:100201:7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8">
            <text:p>90:18:010156:1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8">
            <text:p>90:18:010156:1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8">
            <text:p>90:18:010131:20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8">
            <text:p>90:14:110101:40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8">
            <text:p>90:14:100201:12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8">
            <text:p>90:18:010156:1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8">
            <text:p>90:18:010154:2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8">
            <text:p>90:18:010151:24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8">
            <text:p>90:14:100201:11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8">
            <text:p>90:14:110101:38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8">
            <text:p>90:14:100501:4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8">
            <text:p>90:14:100501:4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8">
            <text:p>90:14:100501:6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8">
            <text:p>90:14:110101:26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8">
            <text:p>90:14:110101:323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8">
            <text:p>90:14:110101:32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8">
            <text:p>90:14:100501:6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8">
            <text:p>90:14:110101:43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8">
            <text:p>90:14:100201:3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8">
            <text:p>90:14:110101:39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8">
            <text:p>90:18:010154:1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8">
            <text:p>90:14:110101:38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8">
            <text:p>90:18:010154:1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8">
            <text:p>90:14:110101:39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8">
            <text:p>90:18:010151:23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8">
            <text:p>90:14:110101:38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8">
            <text:p>90:18:010154:29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8">
            <text:p>90:14:100201:12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8">
            <text:p>90:14:100201:11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8">
            <text:p>90:18:010151:23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8">
            <text:p>90:18:010156:1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8">
            <text:p>90:14:100201:11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8">
            <text:p>90:14:100201:9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8">
            <text:p>90:14:110101:39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8">
            <text:p>90:14:100201:10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8">
            <text:p>90:14:100201:9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8">
            <text:p>90:14:100201:11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8">
            <text:p>90:14:100201:10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8">
            <text:p>90:14:100201:11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8">
            <text:p>90:14:100201:11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8">
            <text:p>90:14:110101:38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8">
            <text:p>90:18:010151:25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8">
            <text:p>90:18:010154:2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8">
            <text:p>90:14:110101:39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8">
            <text:p>90:14:100201:11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8">
            <text:p>90:18:010154:25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8">
            <text:p>90:14:100201:10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8">
            <text:p>90:14:110101:4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8">
            <text:p>90:14:110101:53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8">
            <text:p>90:18:010131:40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8">
            <text:p>90:14:100101:18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8">
            <text:p>90:14:090101:66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8">
            <text:p>90:14:090101:3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8">
            <text:p>90:14:090101:3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8">
            <text:p>90:14:090101:45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8">
            <text:p>90:14:090101:13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8">
            <text:p>90:14:090101:47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8">
            <text:p>90:12:090202:3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8">
            <text:p>90:12:090202:3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8">
            <text:p>90:14:090101:42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8">
            <text:p>90:14:090101:42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8">
            <text:p>90:12:090501:17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8">
            <text:p>90:12:090202:6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8">
            <text:p>90:12:090202:5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8">
            <text:p>90:14:090101:53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8">
            <text:p>90:14:090101:53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8">
            <text:p>90:12:090202:5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8">
            <text:p>90:12:100102:29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8">
            <text:p>90:12:100102:28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8">
            <text:p>90:12:090501:17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8">
            <text:p>90:12:090202:6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8">
            <text:p>90:14:020401: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8">
            <text:p>90:14:090201:4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8">
            <text:p>90:14:090201: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8">
            <text:p>90:14:090101:83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8">
            <text:p>90:12:090501:18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8">
            <text:p>90:14:090101:44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8">
            <text:p>90:12:090501:30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8">
            <text:p>90:12:090501:81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8">
            <text:p>90:12:100102:28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8">
            <text:p>90:12:090501:18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8">
            <text:p>90:12:090501:18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8">
            <text:p>90:12:100102:29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8">
            <text:p>90:12:090501:18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8">
            <text:p>90:12:100102:29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8">
            <text:p>90:14:090201: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8">
            <text:p>90:12:090501:18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8">
            <text:p>90:14:100101:16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8">
            <text:p>90:14:100101:17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8">
            <text:p>90:14:090201:4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8">
            <text:p>90:12:090501:18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8">
            <text:p>90:12:090501:18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8">
            <text:p>90:12:100102:23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8">
            <text:p>90:12:100102:23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8">
            <text:p>90:12:090501:18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8">
            <text:p>90:12:100101:3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8">
            <text:p>90:14:090101:53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8">
            <text:p>90:12:100102:29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8">
            <text:p>90:12:090202:5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8">
            <text:p>90:12:030601:5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8">
            <text:p>90:12:030601:21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8">
            <text:p>90:12:030601:21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8">
            <text:p>90:12:030601:19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8">
            <text:p>90:12:030601:19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8">
            <text:p>90:12:010401:1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8">
            <text:p>90:12:030601:19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8">
            <text:p>90:12:030601:19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8">
            <text:p>90:12:030601:196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8">
            <text:p>90:12:030601:195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8">
            <text:p>90:12:010401:22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8">
            <text:p>90:09:010103:38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8">
            <text:p>90:11:030401:15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8">
            <text:p>90:11:240101:71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8">
            <text:p>90:11:240101:27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8">
            <text:p>90:11:030401:14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8">
            <text:p>90:11:030401:17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8">
            <text:p>90:11:030401:15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8">
            <text:p>90:11:030401:15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8">
            <text:p>90:11:240201:2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8">
            <text:p>90:11:240101:71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8">
            <text:p>90:11:240101:71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8">
            <text:p>90:11:030401:15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8">
            <text:p>90:11:030401:1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8">
            <text:p>90:12:010104:19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8">
            <text:p>90:12:020101:17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8">
            <text:p>90:12:010104:228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8">
            <text:p>90:12:010104:21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8">
            <text:p>90:12:010104:5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8">
            <text:p>90:11:160101:35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8">
            <text:p>90:11:160101:35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8">
            <text:p>90:11:160101:35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8">
            <text:p>90:11:160101:35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8">
            <text:p>90:11:240101:70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8">
            <text:p>90:11:030401:15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8">
            <text:p>90:11:240201:2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8">
            <text:p>90:12:010401:28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8">
            <text:p>90:12:010401:1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8">
            <text:p>90:11:160101:35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8">
            <text:p>90:11:160101:35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8">
            <text:p>90:11:160101:35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8">
            <text:p>90:11:160101:35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8">
            <text:p>90:11:160101:35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8">
            <text:p>90:09:010103:33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8">
            <text:p>90:10:020125:15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8">
            <text:p>90:09:010103:3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8">
            <text:p>90:09:010103:38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8">
            <text:p>90:09:010103:36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8">
            <text:p>90:09:010103: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8">
            <text:p>90:09:010103:39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8">
            <text:p>90:12:030601:6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8">
            <text:p>90:12:030601:19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8">
            <text:p>90:12:030601:20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8">
            <text:p>90:09:010103:40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8">
            <text:p>90:09:010103:38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8">
            <text:p>90:12:030601:19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8">
            <text:p>90:12:030601:21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8">
            <text:p>90:09:010103:435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8">
            <text:p>90:11:240101:27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8">
            <text:p>90:11:030401:15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8">
            <text:p>90:11:030401:13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8">
            <text:p>90:11:030401:15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8">
            <text:p>90:11:240101:72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8">
            <text:p>90:11:030401:13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8">
            <text:p>90:11:030401: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8">
            <text:p>90:11:240101:71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8">
            <text:p>90:11:030401:1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8">
            <text:p>90:11:240201:2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8">
            <text:p>90:11:030401:1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8">
            <text:p>90:11:030401:16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8">
            <text:p>90:11:030401:14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8">
            <text:p>90:11:030401:2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8">
            <text:p>90:11:030401:16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8">
            <text:p>90:11:240101:71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8">
            <text:p>90:12:010104:20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8">
            <text:p>90:12:010104:21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8">
            <text:p>90:12:010104:22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8">
            <text:p>90:12:010104:22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8">
            <text:p>90:11:030401:13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8">
            <text:p>90:12:010104:21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8">
            <text:p>90:11:240101:71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8">
            <text:p>90:12:030601:19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8">
            <text:p>90:12:030601:19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8">
            <text:p>90:12:010401:16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8">
            <text:p>90:12:030601:16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8">
            <text:p>90:11:160101:35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8">
            <text:p>90:11:160101:35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8">
            <text:p>90:11:160101:35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8">
            <text:p>90:09:010103:34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8">
            <text:p>90:09:010103:40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8">
            <text:p>90:09:010103:39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8">
            <text:p>90:12:030601:21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8">
            <text:p>90:12:030601:21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8">
            <text:p>90:12:030601:6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8">
            <text:p>90:12:030601:17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8">
            <text:p>90:12:030601:17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8">
            <text:p>90:12:030601:17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8">
            <text:p>90:12:030601:20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8">
            <text:p>90:12:030601:19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8">
            <text:p>90:10:010143:5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8">
            <text:p>90:09:010103:39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8">
            <text:p>90:09:010103:38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8">
            <text:p>90:09:010103:39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8">
            <text:p>90:09:010101:26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8">
            <text:p>90:09:010103:40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8">
            <text:p>90:12:030601:20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8">
            <text:p>90:12:030601:17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8">
            <text:p>90:03:230101:73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8">
            <text:p>90:07:200301:5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8">
            <text:p>90:07:200301: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8">
            <text:p>90:07:200301:4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8">
            <text:p>90:03:270801:2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8">
            <text:p>90:03:270801:3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8">
            <text:p>90:03:270801:3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8">
            <text:p>90:03:270801:3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8">
            <text:p>90:03:270801:3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8">
            <text:p>90:03:270801:3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8">
            <text:p>90:03:270801:4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8">
            <text:p>90:06:010101:18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8">
            <text:p>90:06:010101:88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8">
            <text:p>90:06:010101:4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8">
            <text:p>90:06:010101:1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8">
            <text:p>90:06:010101:4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8">
            <text:p>90:06:010101:9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8">
            <text:p>90:06:010101:2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8">
            <text:p>90:06:010101:9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8">
            <text:p>90:06:010101:8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8">
            <text:p>90:06:010101:12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8">
            <text:p>90:03:230101:7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8">
            <text:p>90:03:270801:4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8">
            <text:p>90:03:270801:1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8">
            <text:p>90:03:230101:9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8">
            <text:p>90:03:270801:2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8">
            <text:p>90:03:230101:7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8">
            <text:p>90:03:270801:2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8">
            <text:p>90:03:270801:21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8">
            <text:p>90:07:200301:50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8">
            <text:p>90:07:200301:4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8">
            <text:p>90:07:200301:5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8">
            <text:p>90:07:200301:84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8">
            <text:p>90:07:200301:5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8">
            <text:p>90:07:200301: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8">
            <text:p>90:07:200301: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8">
            <text:p>90:07:200301: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8">
            <text:p>90:06:010101:4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8">
            <text:p>90:06:010101:9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8">
            <text:p>90:03:270801:3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8">
            <text:p>90:03:230101:9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8">
            <text:p>90:03:270801:3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8">
            <text:p>90:03:270801:3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8">
            <text:p>90:03:270801:4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8">
            <text:p>90:03:270801:2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8">
            <text:p>90:03:270801:3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8">
            <text:p>90:03:270801:3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8">
            <text:p>90:03:270801:3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8">
            <text:p>90:03:270801:3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8">
            <text:p>90:06:010101:8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8">
            <text:p>90:06:010101:9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8">
            <text:p>90:06:010101:9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8">
            <text:p>90:06:010101:12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8">
            <text:p>90:03:270801:2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8">
            <text:p>90:03:270801:20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8">
            <text:p>90:03:270801: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8">
            <text:p>90:03:270801:3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8">
            <text:p>90:06:010101:8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8">
            <text:p>90:06:010101:123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8">
            <text:p>90:06:010101:9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8">
            <text:p>90:03:230101:7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8">
            <text:p>90:03:230101:7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8">
            <text:p>90:03:270801:1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8">
            <text:p>90:14:090101:667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8">
            <text:p>90:11:030401:16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8">
            <text:p>90:03:120301:5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8">
            <text:p>90:03:120301:5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8">
            <text:p>90:14:110101:42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8">
            <text:p>90:18:010153:1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8">
            <text:p>90:12:010104:32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8">
            <text:p>90:14:090101:57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8">
            <text:p>90:12:040103:253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8">
            <text:p>90:12:041701:6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8">
            <text:p>90:12:041701:5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8">
            <text:p>90:06:010101:16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8">
            <text:p>90:12:030601:15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8">
            <text:p>90:12:030601:212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8">
            <text:p>90:23:010102: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8">
            <text:p>90:14:100101:17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8">
            <text:p>90:03:140501:2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8">
            <text:p>90:23:010102:8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8">
            <text:p>90:03:130301:3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8">
            <text:p>90:23:010103:2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8">
            <text:p>90:12:090501:18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8">
            <text:p>90:14:100101:18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8">
            <text:p>90:02:070701:2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8">
            <text:p>90:02:070701:2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8">
            <text:p>90:03:140501:25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8">
            <text:p>90:23:010108:5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8">
            <text:p>90:23:010102:8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8">
            <text:p>90:14:090101:57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8">
            <text:p>90:18:010156:1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8">
            <text:p>90:09:010103:40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8">
            <text:p>90:03:100401:3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8">
            <text:p>90:23:010103:16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8">
            <text:p>90:14:100101:175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8">
            <text:p>90:14:110101:35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8">
            <text:p>90:11:030401:144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8">
            <text:p>90:03:230101:228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8">
            <text:p>90:12:040103:253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8">
            <text:p>90:03:270801:4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8">
            <text:p>90:03:270801:3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8">
            <text:p>90:12:020101:17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8">
            <text:p>90:14:100201:12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8">
            <text:p>90:18:010156: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8">
            <text:p>90:14:100201:10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8">
            <text:p>90:12:030601:21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8">
            <text:p>90:12:041701:6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8">
            <text:p>90:12:041701:5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8">
            <text:p>90:06:010101:16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8">
            <text:p>90:12:100102:27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8">
            <text:p>90:23:010108:8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8">
            <text:p>90:23:010110:3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8">
            <text:p>90:23:010110:3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8">
            <text:p>90:02:070701:2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8">
            <text:p>90:06:010101:21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8">
            <text:p>90:23:010102: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8">
            <text:p>90:06:010101:16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8">
            <text:p>90:12:030601:21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8">
            <text:p>90:23:010108:7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8">
            <text:p>90:14:090101:83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8">
            <text:p>90:23:010110: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8">
            <text:p>90:02:070701:2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8">
            <text:p>90:03:270801:40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8">
            <text:p>90:03:100501:1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8">
            <text:p>90:02:070701:2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8">
            <text:p>90:03:270801:4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8">
            <text:p>90:23:010103:1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8">
            <text:p>90:23:010102: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8">
            <text:p>90:09:010103:40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8">
            <text:p>90:03:230101:22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8">
            <text:p>90:02:070701:2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8">
            <text:p>90:03:270801:3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8">
            <text:p>90:03:230101:21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8">
            <text:p>90:14:080101:17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8">
            <text:p>90:12:040103:25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8">
            <text:p>90:03:120301:5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8">
            <text:p>90:12:040103:28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8">
            <text:p>90:14:100201:12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8">
            <text:p>90:18:010156:1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8">
            <text:p>90:18:010153:1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8">
            <text:p>90:12:030702:10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8">
            <text:p>90:12:010401:52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8">
            <text:p>90:12:030601:15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8">
            <text:p>90:06:010101:16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8">
            <text:p>90:11:160101:36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8">
            <text:p>90:14:100201:12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8">
            <text:p>90:06:010101:16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8">
            <text:p>90:06:010101:16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8">
            <text:p>90:06:010101:16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8">
            <text:p>90:02:070701:2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8">
            <text:p>90:14:100101:18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8">
            <text:p>90:23:010103:16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8">
            <text:p>90:03:270801:4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8">
            <text:p>90:12:030601:213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8">
            <text:p>90:03:210101:199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8">
            <text:p>90:14:100101:187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8">
            <text:p>90:23:010107:1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8">
            <text:p>90:23:010108:7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8">
            <text:p>90:23:010102:8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8">
            <text:p>90:23:010102: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8">
            <text:p>90:02:070701:2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8">
            <text:p>90:02:070701:2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8">
            <text:p>90:23:010110:35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8">
            <text:p>90:09:010103:40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8">
            <text:p>90:03:270801:4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8">
            <text:p>90:12:040401:22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8">
            <text:p>90:03:100401:4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8">
            <text:p>90:12:030601:21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8">
            <text:p>90:23:010102:7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8">
            <text:p>90:23:010115:2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8">
            <text:p>90:23:010115:29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8">
            <text:p>90:23:010115:2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8">
            <text:p>90:24:010105:3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8">
            <text:p>90:24:010105:188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8">
            <text:p>90:24:010105:240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8">
            <text:p>90:24:010105:57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8">
            <text:p>90:22:010103:182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8">
            <text:p>90:24:010105:1927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8">
            <text:p>90:24:010105:188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8">
            <text:p>90:24:010105:58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8">
            <text:p>90:24:010105:1928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8">
            <text:p>90:24:010105:194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8">
            <text:p>90:24:010105:194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8">
            <text:p>90:22:010103:2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8">
            <text:p>90:24:010111:28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8">
            <text:p>90:24:010105:194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8">
            <text:p>90:24:010110:38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8">
            <text:p>90:22:010103:23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8">
            <text:p>90:22:010103:18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8">
            <text:p>90:22:010103:90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8">
            <text:p>90:22:010103:109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8">
            <text:p>90:22:010103:37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8">
            <text:p>90:22:010103:109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8">
            <text:p>90:22:010103:390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8">
            <text:p>90:22:010103:23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8">
            <text:p>90:22:010103:11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8">
            <text:p>90:22:010103:1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8">
            <text:p>90:22:010103:1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8">
            <text:p>90:22:010103:15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8">
            <text:p>90:22:010201:306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8">
            <text:p>90:22:010103:56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8">
            <text:p>90:22:010103:34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8">
            <text:p>90:22:010103:109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8">
            <text:p>90:24:010105:29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8">
            <text:p>90:22:010103:1093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8">
            <text:p>90:22:010103:27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8">
            <text:p>90:22:010103:26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8">
            <text:p>90:22:010103:12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8">
            <text:p>90:22:010103:109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8">
            <text:p>90:24:010105:188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8">
            <text:p>90:22:010103:10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8">
            <text:p>90:22:010103:4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8">
            <text:p>90:24:010105:1928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8">
            <text:p>90:24:010105:22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8">
            <text:p>90:24:010105:194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8">
            <text:p>90:22:010103:30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8">
            <text:p>90:24:010105:194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8">
            <text:p>90:24:010105:188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8">
            <text:p>90:22:010103:197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8">
            <text:p>90:22:010103:236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8">
            <text:p>90:22:010103:10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8">
            <text:p>90:24:010105:188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8">
            <text:p>90:24:010105:1918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8">
            <text:p>90:22:010103:93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8">
            <text:p>90:22:010103:18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8">
            <text:p>90:24:010105:1941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8">
            <text:p>90:24:010105:194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8">
            <text:p>90:22:010103:29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8">
            <text:p>90:22:010103:23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8">
            <text:p>90:22:010103:180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8">
            <text:p>90:22:010103:90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8">
            <text:p>90:22:010103:374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8">
            <text:p>90:22:010103:282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8">
            <text:p>90:22:010103:35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8">
            <text:p>90:22:010103:1094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8">
            <text:p>90:22:010103:32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8">
            <text:p>90:22:010103:2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8">
            <text:p>90:22:010103:41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8">
            <text:p>90:22:010103:257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8">
            <text:p>90:22:010103:27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8">
            <text:p>90:24:010105:194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8">
            <text:p>90:24:010110:19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8">
            <text:p>90:24:010111:29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8">
            <text:p>90:24:010105:259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8">
            <text:p>90:22:010103:902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8">
            <text:p>90:22:010103:89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8">
            <text:p>90:24:010105:194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8">
            <text:p>90:24:010105:194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8">
            <text:p>90:24:010105:9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8">
            <text:p>90:22:010103:414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8">
            <text:p>90:22:010103:399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8">
            <text:p>90:24:010105:1883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8">
            <text:p>90:22:010103:25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8">
            <text:p>90:22:010217:2139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8">
            <text:p>90:22:010103:109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8">
            <text:p>90:22:010103:301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8">
            <text:p>90:22:010103:1095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8">
            <text:p>90:22:010103:32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8">
            <text:p>90:22:010103:39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8">
            <text:p>90:22:010103:402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8">
            <text:p>90:22:010103:396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8">
            <text:p>90:24:010105:191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8">
            <text:p>90:24:010111:30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8">
            <text:p>90:24:010105:1928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8">
            <text:p>90:24:010105:188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8">
            <text:p>90:24:010105:307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8">
            <text:p>90:22:010103:6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8">
            <text:p>90:19:010113:1585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8">
            <text:p>90:22:010103:289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8">
            <text:p>90:22:010103:110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8">
            <text:p>90:22:010103:411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8">
            <text:p>90:22:010103:330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8">
            <text:p>90:22:010103:366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8">
            <text:p>90:22:010103:183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8">
            <text:p>90:01:010102: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8">
            <text:p>90:01:010106:374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8">
            <text:p>90:01:010106:9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8">
            <text:p>90:01:010201: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8">
            <text:p>90:01:010201:2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8">
            <text:p>90:10:010123:66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8">
            <text:p>90:01:010106:963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8">
            <text:p>90:01:010106:962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8">
            <text:p>90:01:010106:406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8">
            <text:p>90:01:010106:964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8">
            <text:p>90:01:010201:11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8">
            <text:p>90:01:010201:5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8">
            <text:p>90:10:010147:524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8">
            <text:p>90:01:010106:91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8">
            <text:p>90:09:110101:237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8">
            <text:p>90:01:010106:10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8">
            <text:p>90:01:010106:96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8">
            <text:p>90:01:010106:969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8">
            <text:p>90:01:010106:8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8">
            <text:p>90:01:010106:908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8">
            <text:p>90:01:010106:10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8">
            <text:p>90:01:010201:19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8">
            <text:p>90:09:130101:188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8">
            <text:p>90:09:090101:284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8">
            <text:p>90:09:090101:290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8">
            <text:p>90:01:010102:39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8">
            <text:p>90:01:010102:21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8">
            <text:p>90:09:010101:4137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8">
            <text:p>90:01:010201:11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8">
            <text:p>90:01:010201:1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8">
            <text:p>90:01:010102:484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8">
            <text:p>90:01:010102:484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8">
            <text:p>90:01:010106:9673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8">
            <text:p>90:01:010102:4462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8">
            <text:p>90:10:030101:193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8">
            <text:p>90:01:010102:495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8">
            <text:p>90:01:010201:1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8">
            <text:p>90:01:010201:5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8">
            <text:p>90:01:010201:3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8">
            <text:p>90:01:010201:2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8">
            <text:p>90:01:010102:143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8">
            <text:p>90:01:010106:1250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8">
            <text:p>90:01:010106:9086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8">
            <text:p>90:01:010102:5828</text:p>
          </table:table-cell>
          <table:table-cell office:value-type="string" table:number-columns-spanned="2" table:number-rows-spanned="1" table:style-name="ce19">
            <text:p>10.01.2024</text:p>
          </table:table-cell>
          <table:covered-table-cell/>
          <table:table-cell office:value-type="string" table:number-columns-spanned="2" table:number-rows-spanned="1" table:style-name="ce19">
            <text:p>09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DA248C7F72050AD933EF1C0F3B68F754F3AD685EDAEAAA754CD7019FDD4A13F8F90A824D98D2D16E312869B964971FC43D1F6407DE52A0840A4DE67C01B14D5C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1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4-01-15T09:52:10Z</meta:creation-date>
    <dc:date>2024-01-15T09:56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