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7/2</text:p>
          </table:table-cell>
          <table:covered-table-cell/>
          <table:table-cell table:number-columns-repeated="3" table:style-name="ce2"/>
          <table:table-cell office:value-type="string" table:style-name="ce3">
            <text:p>16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9">
            <text:p>3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" table:style-name="ce9">
            <text:p>3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501:1986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70101:78</text:p>
          </table:table-cell>
          <table:table-cell office:value-type="float" office:value="710182.22" table:style-name="ce10">
            <text:p>710 182.2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70701:69</text:p>
          </table:table-cell>
          <table:table-cell office:value-type="float" office:value="710223.58" table:style-name="ce10">
            <text:p>710 223.5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00000:4994</text:p>
          </table:table-cell>
          <table:table-cell office:value-type="float" office:value="46600" table:style-name="ce10">
            <text:p>46 6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2179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301:704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601:2180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40301:573</text:p>
          </table:table-cell>
          <table:table-cell office:value-type="float" office:value="545635.86" table:style-name="ce10">
            <text:p>545 635.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801:576</text:p>
          </table:table-cell>
          <table:table-cell office:value-type="float" office:value="155064.42000000001" table:style-name="ce10">
            <text:p>155 064.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240401:472</text:p>
          </table:table-cell>
          <table:table-cell office:value-type="float" office:value="2806101.76" table:style-name="ce10">
            <text:p>2 806 101.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175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6168165.399999999" table:style-name="ce10">
            <text:p>36 168 165.4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00000:933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501:1987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240401:516</text:p>
          </table:table-cell>
          <table:table-cell office:value-type="float" office:value="81800" table:style-name="ce10">
            <text:p>81 8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178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001:485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001:482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001:48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001:483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801:577</text:p>
          </table:table-cell>
          <table:table-cell office:value-type="float" office:value="191424.36" table:style-name="ce10">
            <text:p>191 424.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70301:1473</text:p>
          </table:table-cell>
          <table:table-cell office:value-type="float" office:value="1261377.6000000001" table:style-name="ce10">
            <text:p>1 261 377.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001:1652</text:p>
          </table:table-cell>
          <table:table-cell office:value-type="float" office:value="279564.84999999998" table:style-name="ce10">
            <text:p>279 564.8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50901:1362</text:p>
          </table:table-cell>
          <table:table-cell office:value-type="float" office:value="395314.75" table:style-name="ce10">
            <text:p>395 314.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60301:1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60301:19</text:p>
          </table:table-cell>
          <table:table-cell office:value-type="float" office:value="158232.18" table:style-name="ce10">
            <text:p>158 232.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40401:517</text:p>
          </table:table-cell>
          <table:table-cell office:value-type="float" office:value="402464.18" table:style-name="ce10">
            <text:p>402 464.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501:1213</text:p>
          </table:table-cell>
          <table:table-cell office:value-type="float" office:value="534440.52" table:style-name="ce10">
            <text:p>534 440.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5054028.86000001" table:style-name="ce10">
            <text:p>435 054 028.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176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00000:315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9864258.710000001" table:style-name="ce10">
            <text:p>29 864 258.7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2818</text:p>
          </table:table-cell>
          <table:table-cell office:value-type="float" office:value="37080" table:style-name="ce10">
            <text:p>37 08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001:48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1001:48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1001:48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8050740.27999997" table:style-name="ce10">
            <text:p>338 050 740.2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6531</text:p>
          </table:table-cell>
          <table:table-cell office:value-type="float" office:value="173820.2" table:style-name="ce10">
            <text:p>173 820.2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4974461" table:style-name="ce10">
            <text:p>634 974 4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00000:7901</text:p>
          </table:table-cell>
          <table:table-cell office:value-type="float" office:value="6916975.5" table:style-name="ce10">
            <text:p>6 916 975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70701:148</text:p>
          </table:table-cell>
          <table:table-cell office:value-type="float" office:value="664437.42000000004" table:style-name="ce10">
            <text:p>664 437.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20301:2466</text:p>
          </table:table-cell>
          <table:table-cell office:value-type="float" office:value="957005.82" table:style-name="ce10">
            <text:p>957 005.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50701:1300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90901:1187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90901:1188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90901:1184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90901:1192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90901:1183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50701:1299</text:p>
          </table:table-cell>
          <table:table-cell office:value-type="float" office:value="66482.679999999993" table:style-name="ce10">
            <text:p>66 482.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301:9717</text:p>
          </table:table-cell>
          <table:table-cell office:value-type="float" office:value="572775.89" table:style-name="ce10">
            <text:p>572 775.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4710249.109999999" table:style-name="ce10">
            <text:p>14 710 249.1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301:243</text:p>
          </table:table-cell>
          <table:table-cell office:value-type="float" office:value="8252061.3600000003" table:style-name="ce10">
            <text:p>8 252 061.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50401:485</text:p>
          </table:table-cell>
          <table:table-cell office:value-type="float" office:value="61253.5" table:style-name="ce10">
            <text:p>61 253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5:4482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301:9718</text:p>
          </table:table-cell>
          <table:table-cell office:value-type="float" office:value="739524.04" table:style-name="ce10">
            <text:p>739 524.0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00000:2531</text:p>
          </table:table-cell>
          <table:table-cell office:value-type="float" office:value="1523138.64" table:style-name="ce10">
            <text:p>1 523 138.6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1201:1604</text:p>
          </table:table-cell>
          <table:table-cell office:value-type="float" office:value="199203.85" table:style-name="ce10">
            <text:p>199 203.8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1101:136</text:p>
          </table:table-cell>
          <table:table-cell office:value-type="float" office:value="591650.65" table:style-name="ce10">
            <text:p>591 650.6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1101:138</text:p>
          </table:table-cell>
          <table:table-cell office:value-type="float" office:value="588196.43000000005" table:style-name="ce10">
            <text:p>588 196.4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901:2832</text:p>
          </table:table-cell>
          <table:table-cell office:value-type="float" office:value="213687.21" table:style-name="ce10">
            <text:p>213 687.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901:2830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084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60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0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091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085</text:p>
          </table:table-cell>
          <table:table-cell office:value-type="float" office:value="16576" table:style-name="ce10">
            <text:p>16 576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50801:1587</text:p>
          </table:table-cell>
          <table:table-cell office:value-type="float" office:value="565090.86" table:style-name="ce10">
            <text:p>565 090.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86048549.97000003" table:style-name="ce10">
            <text:p>986 048 549.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290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4472</text:p>
          </table:table-cell>
          <table:table-cell office:value-type="float" office:value="30478029.52" table:style-name="ce10">
            <text:p>30 478 029.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00000:450</text:p>
          </table:table-cell>
          <table:table-cell office:value-type="float" office:value="708353.5" table:style-name="ce10">
            <text:p>708 353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301:1722</text:p>
          </table:table-cell>
          <table:table-cell office:value-type="float" office:value="506989.17" table:style-name="ce10">
            <text:p>506 989.1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0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0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901:853</text:p>
          </table:table-cell>
          <table:table-cell office:value-type="float" office:value="19434.87" table:style-name="ce10">
            <text:p>19 434.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0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00000:2347</text:p>
          </table:table-cell>
          <table:table-cell office:value-type="float" office:value="337706.37" table:style-name="ce10">
            <text:p>337 706.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1201:1605</text:p>
          </table:table-cell>
          <table:table-cell office:value-type="float" office:value="207432.6" table:style-name="ce10">
            <text:p>207 432.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901:2829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901:2831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1101:130</text:p>
          </table:table-cell>
          <table:table-cell office:value-type="float" office:value="602158.92000000004" table:style-name="ce10">
            <text:p>602 158.9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2901</text:p>
          </table:table-cell>
          <table:table-cell office:value-type="float" office:value="1094955.78" table:style-name="ce10">
            <text:p>1 094 955.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0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0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0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0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0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0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0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101:3297</text:p>
          </table:table-cell>
          <table:table-cell office:value-type="float" office:value="57696.72" table:style-name="ce10">
            <text:p>57 696.7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177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801:575</text:p>
          </table:table-cell>
          <table:table-cell office:value-type="float" office:value="113713.9" table:style-name="ce10">
            <text:p>113 713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50501:614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00000:2744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70701:172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50601:1930</text:p>
          </table:table-cell>
          <table:table-cell office:value-type="float" office:value="43453.96" table:style-name="ce10">
            <text:p>43 453.9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30401:1951</text:p>
          </table:table-cell>
          <table:table-cell office:value-type="float" office:value="47250" table:style-name="ce10">
            <text:p>47 25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90901:1190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90901:1185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90901:1186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90901:1193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90901:1189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40501:334</text:p>
          </table:table-cell>
          <table:table-cell office:value-type="float" office:value="960572.76" table:style-name="ce10">
            <text:p>960 572.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1501:2801</text:p>
          </table:table-cell>
          <table:table-cell office:value-type="float" office:value="65991.240000000005" table:style-name="ce10">
            <text:p>65 991.2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1101:2059</text:p>
          </table:table-cell>
          <table:table-cell office:value-type="float" office:value="41974" table:style-name="ce10">
            <text:p>41 974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00000:2801</text:p>
          </table:table-cell>
          <table:table-cell office:value-type="float" office:value="663766.42000000004" table:style-name="ce10">
            <text:p>663 766.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901:1191</text:p>
          </table:table-cell>
          <table:table-cell office:value-type="float" office:value="11661" table:style-name="ce10">
            <text:p>11 661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70701:172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701:1301</text:p>
          </table:table-cell>
          <table:table-cell office:value-type="float" office:value="26558.18" table:style-name="ce10">
            <text:p>26 558.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20301:4515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3807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80101:5133</text:p>
          </table:table-cell>
          <table:table-cell office:value-type="float" office:value="1687872.97" table:style-name="ce10">
            <text:p>1 687 872.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516:1611</text:p>
          </table:table-cell>
          <table:table-cell office:value-type="float" office:value="457695.52" table:style-name="ce10">
            <text:p>457 695.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501:1978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70801:2792</text:p>
          </table:table-cell>
          <table:table-cell office:value-type="float" office:value="49459.97" table:style-name="ce10">
            <text:p>49 459.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0801:1420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70401:341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40201:2464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301:1140</text:p>
          </table:table-cell>
          <table:table-cell office:value-type="float" office:value="265792.89" table:style-name="ce10">
            <text:p>265 792.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5402</text:p>
          </table:table-cell>
          <table:table-cell office:value-type="float" office:value="1055273.6100000001" table:style-name="ce10">
            <text:p>1 055 273.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10107:1644</text:p>
          </table:table-cell>
          <table:table-cell office:value-type="float" office:value="531621.29" table:style-name="ce10">
            <text:p>531 621.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189337.09" table:style-name="ce10">
            <text:p>21 189 337.0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3471</text:p>
          </table:table-cell>
          <table:table-cell office:value-type="float" office:value="1416722.35" table:style-name="ce10">
            <text:p>1 416 722.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10104:137</text:p>
          </table:table-cell>
          <table:table-cell office:value-type="float" office:value="766223.16" table:style-name="ce10">
            <text:p>766 223.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2:3053</text:p>
          </table:table-cell>
          <table:table-cell office:value-type="float" office:value="2103785.52" table:style-name="ce10">
            <text:p>2 103 785.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4106</text:p>
          </table:table-cell>
          <table:table-cell office:value-type="float" office:value="19101074.780000001" table:style-name="ce10">
            <text:p>19 101 074.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801:7591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20501:1966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501:1950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904:7049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7584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801:7590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501:1819</text:p>
          </table:table-cell>
          <table:table-cell office:value-type="float" office:value="991637.9" table:style-name="ce10">
            <text:p>991 637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801:6486</text:p>
          </table:table-cell>
          <table:table-cell office:value-type="float" office:value="1079699.1599999999" table:style-name="ce10">
            <text:p>1 079 699.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20101:2504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801:6484</text:p>
          </table:table-cell>
          <table:table-cell office:value-type="float" office:value="1214661.56" table:style-name="ce10">
            <text:p>1 214 661.5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501:1955</text:p>
          </table:table-cell>
          <table:table-cell office:value-type="float" office:value="982355.8" table:style-name="ce10">
            <text:p>982 355.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501:1960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80103:1689</text:p>
          </table:table-cell>
          <table:table-cell office:value-type="float" office:value="906116.96" table:style-name="ce10">
            <text:p>906 116.9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4102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80102:5201</text:p>
          </table:table-cell>
          <table:table-cell office:value-type="float" office:value="224201.8" table:style-name="ce10">
            <text:p>224 201.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80102:5200</text:p>
          </table:table-cell>
          <table:table-cell office:value-type="float" office:value="493823.79" table:style-name="ce10">
            <text:p>493 823.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80102:5202</text:p>
          </table:table-cell>
          <table:table-cell office:value-type="float" office:value="1070968.93" table:style-name="ce10">
            <text:p>1 070 968.9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4:7050</text:p>
          </table:table-cell>
          <table:table-cell office:value-type="float" office:value="795051.36" table:style-name="ce10">
            <text:p>795 051.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1701:3437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101:685</text:p>
          </table:table-cell>
          <table:table-cell office:value-type="float" office:value="631522.9" table:style-name="ce10">
            <text:p>631 522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501:1968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501:1980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801:7583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104:4246</text:p>
          </table:table-cell>
          <table:table-cell office:value-type="float" office:value="647408.76" table:style-name="ce10">
            <text:p>647 408.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801:7589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801:7593</text:p>
          </table:table-cell>
          <table:table-cell office:value-type="float" office:value="682041.27" table:style-name="ce10">
            <text:p>682 041.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101:8268</text:p>
          </table:table-cell>
          <table:table-cell office:value-type="float" office:value="583958.46" table:style-name="ce10">
            <text:p>583 958.4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501:1962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501:1816</text:p>
          </table:table-cell>
          <table:table-cell office:value-type="float" office:value="991637.9" table:style-name="ce10">
            <text:p>991 637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201:2618</text:p>
          </table:table-cell>
          <table:table-cell office:value-type="float" office:value="1286995.3700000001" table:style-name="ce10">
            <text:p>1 286 995.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0301:603</text:p>
          </table:table-cell>
          <table:table-cell office:value-type="float" office:value="1599169.32" table:style-name="ce10">
            <text:p>1 599 169.3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10107:1643</text:p>
          </table:table-cell>
          <table:table-cell office:value-type="float" office:value="212655.69" table:style-name="ce10">
            <text:p>212 655.6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701:1699</text:p>
          </table:table-cell>
          <table:table-cell office:value-type="float" office:value="10664054.289999999" table:style-name="ce10">
            <text:p>10 664 054.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801:6485</text:p>
          </table:table-cell>
          <table:table-cell office:value-type="float" office:value="1079699.1599999999" table:style-name="ce10">
            <text:p>1 079 699.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501:1951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1701:3439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501:1949</text:p>
          </table:table-cell>
          <table:table-cell office:value-type="float" office:value="931304.24" table:style-name="ce10">
            <text:p>931 304.2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501:1961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101:6314</text:p>
          </table:table-cell>
          <table:table-cell office:value-type="float" office:value="10990847.210000001" table:style-name="ce10">
            <text:p>10 990 847.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4103</text:p>
          </table:table-cell>
          <table:table-cell office:value-type="float" office:value="2048347.02" table:style-name="ce10">
            <text:p>2 048 347.0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80102:5203</text:p>
          </table:table-cell>
          <table:table-cell office:value-type="float" office:value="1069298.1499999999" table:style-name="ce10">
            <text:p>1 069 298.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201:2617</text:p>
          </table:table-cell>
          <table:table-cell office:value-type="float" office:value="1390373.15" table:style-name="ce10">
            <text:p>1 390 373.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801:7574</text:p>
          </table:table-cell>
          <table:table-cell office:value-type="float" office:value="1090148.74" table:style-name="ce10">
            <text:p>1 090 148.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4108</text:p>
          </table:table-cell>
          <table:table-cell office:value-type="float" office:value="8845099.6099999994" table:style-name="ce10">
            <text:p>8 845 099.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102:2580</text:p>
          </table:table-cell>
          <table:table-cell office:value-type="float" office:value="1006391.14" table:style-name="ce10">
            <text:p>1 006 391.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1701:3438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50201:1486</text:p>
          </table:table-cell>
          <table:table-cell office:value-type="float" office:value="1583456.76" table:style-name="ce10">
            <text:p>1 583 456.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801:75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4114</text:p>
          </table:table-cell>
          <table:table-cell office:value-type="float" office:value="1276324.48" table:style-name="ce10">
            <text:p>1 276 324.4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401:3895</text:p>
          </table:table-cell>
          <table:table-cell office:value-type="float" office:value="770180.27" table:style-name="ce10">
            <text:p>770 180.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7582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401:2275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50102:25</text:p>
          </table:table-cell>
          <table:table-cell office:value-type="float" office:value="2009455.81" table:style-name="ce10">
            <text:p>2 009 455.8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50102:1195</text:p>
          </table:table-cell>
          <table:table-cell office:value-type="float" office:value="580255.75" table:style-name="ce10">
            <text:p>580 255.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1101:1223</text:p>
          </table:table-cell>
          <table:table-cell office:value-type="float" office:value="637350.36" table:style-name="ce10">
            <text:p>637 350.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0101:4496</text:p>
          </table:table-cell>
          <table:table-cell office:value-type="float" office:value="1407966.2" table:style-name="ce10">
            <text:p>1 407 966.2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90301:1589</text:p>
          </table:table-cell>
          <table:table-cell office:value-type="float" office:value="1718685.43" table:style-name="ce10">
            <text:p>1 718 685.4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40201:1547</text:p>
          </table:table-cell>
          <table:table-cell office:value-type="float" office:value="1428127.29" table:style-name="ce10">
            <text:p>1 428 127.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60101:1306</text:p>
          </table:table-cell>
          <table:table-cell office:value-type="float" office:value="840570.88" table:style-name="ce10">
            <text:p>840 570.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60101:2379</text:p>
          </table:table-cell>
          <table:table-cell office:value-type="float" office:value="6504595.5300000003" table:style-name="ce10">
            <text:p>6 504 595.5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60101:2978</text:p>
          </table:table-cell>
          <table:table-cell office:value-type="float" office:value="8506009.5399999991" table:style-name="ce10">
            <text:p>8 506 009.5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30101:9365</text:p>
          </table:table-cell>
          <table:table-cell office:value-type="float" office:value="552195.27" table:style-name="ce10">
            <text:p>552 195.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201:271</text:p>
          </table:table-cell>
          <table:table-cell office:value-type="float" office:value="966012.39" table:style-name="ce10">
            <text:p>966 012.3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80102:2560</text:p>
          </table:table-cell>
          <table:table-cell office:value-type="float" office:value="1525447.59" table:style-name="ce10">
            <text:p>1 525 447.5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201:270</text:p>
          </table:table-cell>
          <table:table-cell office:value-type="float" office:value="963630" table:style-name="ce10">
            <text:p>963 630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8:2918</text:p>
          </table:table-cell>
          <table:table-cell office:value-type="float" office:value="319354.15000000002" table:style-name="ce10">
            <text:p>319 354.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10103:40</text:p>
          </table:table-cell>
          <table:table-cell office:value-type="float" office:value="689723.75" table:style-name="ce10">
            <text:p>689 723.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70301:471</text:p>
          </table:table-cell>
          <table:table-cell office:value-type="float" office:value="1317650.3700000001" table:style-name="ce10">
            <text:p>1 317 650.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30101:231</text:p>
          </table:table-cell>
          <table:table-cell office:value-type="float" office:value="955523.82" table:style-name="ce10">
            <text:p>955 523.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20101:3224</text:p>
          </table:table-cell>
          <table:table-cell office:value-type="float" office:value="879380.97" table:style-name="ce10">
            <text:p>879 380.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90201:410</text:p>
          </table:table-cell>
          <table:table-cell office:value-type="float" office:value="716471.66" table:style-name="ce10">
            <text:p>716 471.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102:620</text:p>
          </table:table-cell>
          <table:table-cell office:value-type="float" office:value="1315727.57" table:style-name="ce10">
            <text:p>1 315 727.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201:1998</text:p>
          </table:table-cell>
          <table:table-cell office:value-type="float" office:value="3964707.1" table:style-name="ce10">
            <text:p>3 964 707.1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60101:5429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50101:5411</text:p>
          </table:table-cell>
          <table:table-cell office:value-type="float" office:value="1173562.48" table:style-name="ce10">
            <text:p>1 173 562.4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10401:1166</text:p>
          </table:table-cell>
          <table:table-cell office:value-type="float" office:value="2746080.55" table:style-name="ce10">
            <text:p>2 746 080.5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1:3092</text:p>
          </table:table-cell>
          <table:table-cell office:value-type="float" office:value="716030.28" table:style-name="ce10">
            <text:p>716 030.2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90301:1588</text:p>
          </table:table-cell>
          <table:table-cell office:value-type="float" office:value="1800630.94" table:style-name="ce10">
            <text:p>1 800 630.9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50101:1880</text:p>
          </table:table-cell>
          <table:table-cell office:value-type="float" office:value="656706.9" table:style-name="ce10">
            <text:p>656 706.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6:2979</text:p>
          </table:table-cell>
          <table:table-cell office:value-type="float" office:value="219710.61" table:style-name="ce10">
            <text:p>219 710.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80101:913</text:p>
          </table:table-cell>
          <table:table-cell office:value-type="float" office:value="1167060.8" table:style-name="ce10">
            <text:p>1 167 060.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10104:932</text:p>
          </table:table-cell>
          <table:table-cell office:value-type="float" office:value="266906.87" table:style-name="ce10">
            <text:p>266 906.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60101:1305</text:p>
          </table:table-cell>
          <table:table-cell office:value-type="float" office:value="840570.88" table:style-name="ce10">
            <text:p>840 570.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00000:2868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8:2917</text:p>
          </table:table-cell>
          <table:table-cell office:value-type="float" office:value="534527" table:style-name="ce10">
            <text:p>534 527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101:5810</text:p>
          </table:table-cell>
          <table:table-cell office:value-type="float" office:value="385953.16" table:style-name="ce10">
            <text:p>385 953.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40601:103</text:p>
          </table:table-cell>
          <table:table-cell office:value-type="float" office:value="42152513.689999998" table:style-name="ce10">
            <text:p>42 152 513.6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4:931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30701:1920</text:p>
          </table:table-cell>
          <table:table-cell office:value-type="float" office:value="631710.89" table:style-name="ce10">
            <text:p>631 710.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20105:3373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5:5450</text:p>
          </table:table-cell>
          <table:table-cell office:value-type="float" office:value="426395.66" table:style-name="ce10">
            <text:p>426 395.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1:3089</text:p>
          </table:table-cell>
          <table:table-cell office:value-type="float" office:value="1498339.52" table:style-name="ce10">
            <text:p>1 498 339.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00401:2276</text:p>
          </table:table-cell>
          <table:table-cell office:value-type="float" office:value="3161414.72" table:style-name="ce10">
            <text:p>3 161 414.7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00401:2274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10101:3090</text:p>
          </table:table-cell>
          <table:table-cell office:value-type="float" office:value="1547233.84" table:style-name="ce10">
            <text:p>1 547 233.8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6530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10102:385</text:p>
          </table:table-cell>
          <table:table-cell office:value-type="float" office:value="238976.15" table:style-name="ce10">
            <text:p>238 976.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4:3165</text:p>
          </table:table-cell>
          <table:table-cell office:value-type="float" office:value="1899698.8" table:style-name="ce10">
            <text:p>1 899 698.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1101:1224</text:p>
          </table:table-cell>
          <table:table-cell office:value-type="float" office:value="586518.74" table:style-name="ce10">
            <text:p>586 518.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90602:3</text:p>
          </table:table-cell>
          <table:table-cell office:value-type="float" office:value="307210.53000000003" table:style-name="ce10">
            <text:p>307 210.5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50101:3583</text:p>
          </table:table-cell>
          <table:table-cell office:value-type="float" office:value="462268.92" table:style-name="ce10">
            <text:p>462 268.9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101:5811</text:p>
          </table:table-cell>
          <table:table-cell office:value-type="float" office:value="578286.48" table:style-name="ce10">
            <text:p>578 286.4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50101:2598</text:p>
          </table:table-cell>
          <table:table-cell office:value-type="float" office:value="415826.05" table:style-name="ce10">
            <text:p>415 826.0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4:11857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5:8023</text:p>
          </table:table-cell>
          <table:table-cell office:value-type="float" office:value="1196940.8799999999" table:style-name="ce10">
            <text:p>1 196 940.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1:10249</text:p>
          </table:table-cell>
          <table:table-cell office:value-type="float" office:value="1321279.31" table:style-name="ce10">
            <text:p>1 321 279.3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6:9661</text:p>
          </table:table-cell>
          <table:table-cell office:value-type="float" office:value="1513284.09" table:style-name="ce10">
            <text:p>1 513 284.0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00000:525</text:p>
          </table:table-cell>
          <table:table-cell office:value-type="float" office:value="2187771.85" table:style-name="ce10">
            <text:p>2 187 771.8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2:4267</text:p>
          </table:table-cell>
          <table:table-cell office:value-type="float" office:value="26167584.129999999" table:style-name="ce10">
            <text:p>26 167 584.1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4:7179</text:p>
          </table:table-cell>
          <table:table-cell office:value-type="float" office:value="2809460.05" table:style-name="ce10">
            <text:p>2 809 460.0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40108:939</text:p>
          </table:table-cell>
          <table:table-cell office:value-type="float" office:value="132405.20000000001" table:style-name="ce10">
            <text:p>132 405.2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9662</text:p>
          </table:table-cell>
          <table:table-cell office:value-type="float" office:value="1098868.18" table:style-name="ce10">
            <text:p>1 098 868.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4:3809</text:p>
          </table:table-cell>
          <table:table-cell office:value-type="float" office:value="64711.79" table:style-name="ce10">
            <text:p>64 711.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301:3098</text:p>
          </table:table-cell>
          <table:table-cell office:value-type="float" office:value="16171069.189999999" table:style-name="ce10">
            <text:p>16 171 069.1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0:2859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5:9072</text:p>
          </table:table-cell>
          <table:table-cell office:value-type="float" office:value="969620.39" table:style-name="ce10">
            <text:p>969 620.3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0:2862</text:p>
          </table:table-cell>
          <table:table-cell office:value-type="float" office:value="1183090.07" table:style-name="ce10">
            <text:p>1 183 090.0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4152</text:p>
          </table:table-cell>
          <table:table-cell office:value-type="float" office:value="4379390.47" table:style-name="ce10">
            <text:p>4 379 390.4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3:3182</text:p>
          </table:table-cell>
          <table:table-cell office:value-type="float" office:value="1438609.42" table:style-name="ce10">
            <text:p>1 438 609.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3:582</text:p>
          </table:table-cell>
          <table:table-cell office:value-type="float" office:value="1484161.6" table:style-name="ce10">
            <text:p>1 484 161.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40108:940</text:p>
          </table:table-cell>
          <table:table-cell office:value-type="float" office:value="345707.52000000002" table:style-name="ce10">
            <text:p>345 707.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6:2660</text:p>
          </table:table-cell>
          <table:table-cell office:value-type="float" office:value="2239815.9300000002" table:style-name="ce10">
            <text:p>2 239 815.9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4151</text:p>
          </table:table-cell>
          <table:table-cell office:value-type="float" office:value="4396356.29" table:style-name="ce10">
            <text:p>4 396 356.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1:5761</text:p>
          </table:table-cell>
          <table:table-cell office:value-type="float" office:value="2691852.57" table:style-name="ce10">
            <text:p>2 691 852.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01:338</text:p>
          </table:table-cell>
          <table:table-cell office:value-type="float" office:value="27475.62" table:style-name="ce10">
            <text:p>27 475.6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29:597</text:p>
          </table:table-cell>
          <table:table-cell office:value-type="float" office:value="1103163.74" table:style-name="ce10">
            <text:p>1 103 163.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10250</text:p>
          </table:table-cell>
          <table:table-cell office:value-type="float" office:value="545830.15" table:style-name="ce10">
            <text:p>545 830.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1:10394</text:p>
          </table:table-cell>
          <table:table-cell office:value-type="float" office:value="5374343.0899999999" table:style-name="ce10">
            <text:p>5 374 343.0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00000:1904</text:p>
          </table:table-cell>
          <table:table-cell office:value-type="float" office:value="319556.59000000003" table:style-name="ce10">
            <text:p>319 556.5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5:3973</text:p>
          </table:table-cell>
          <table:table-cell office:value-type="float" office:value="3370442.27" table:style-name="ce10">
            <text:p>3 370 442.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2:7505</text:p>
          </table:table-cell>
          <table:table-cell office:value-type="float" office:value="5494419.0599999996" table:style-name="ce10">
            <text:p>5 494 419.0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29:598</text:p>
          </table:table-cell>
          <table:table-cell office:value-type="float" office:value="1341011.57" table:style-name="ce10">
            <text:p>1 341 011.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115</text:p>
          </table:table-cell>
          <table:table-cell office:value-type="float" office:value="2579668.8199999998" table:style-name="ce10">
            <text:p>2 579 668.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102:1529</text:p>
          </table:table-cell>
          <table:table-cell office:value-type="float" office:value="980302.17" table:style-name="ce10">
            <text:p>980 302.1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40108:938</text:p>
          </table:table-cell>
          <table:table-cell office:value-type="float" office:value="266254.23" table:style-name="ce10">
            <text:p>266 254.2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54:3808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701:1642</text:p>
          </table:table-cell>
          <table:table-cell office:value-type="float" office:value="11961976.75" table:style-name="ce10">
            <text:p>11 961 976.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0:2861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7553</text:p>
          </table:table-cell>
          <table:table-cell office:value-type="float" office:value="20408250.300000001" table:style-name="ce10">
            <text:p>20 408 250.3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31151</text:p>
          </table:table-cell>
          <table:table-cell office:value-type="float" office:value="1192509.2" table:style-name="ce10">
            <text:p>1 192 509.2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6:4315</text:p>
          </table:table-cell>
          <table:table-cell office:value-type="float" office:value="329970.74" table:style-name="ce10">
            <text:p>329 970.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09:1786</text:p>
          </table:table-cell>
          <table:table-cell office:value-type="float" office:value="590767.79" table:style-name="ce10">
            <text:p>590 767.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7:1289</text:p>
          </table:table-cell>
          <table:table-cell office:value-type="float" office:value="1029478.49" table:style-name="ce10">
            <text:p>1 029 478.4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2:7507</text:p>
          </table:table-cell>
          <table:table-cell office:value-type="float" office:value="172771.05" table:style-name="ce10">
            <text:p>172 771.0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4522</text:p>
          </table:table-cell>
          <table:table-cell office:value-type="float" office:value="51522.79" table:style-name="ce10">
            <text:p>51 522.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10:1975</text:p>
          </table:table-cell>
          <table:table-cell office:value-type="float" office:value="47488221.979999997" table:style-name="ce10">
            <text:p>47 488 221.9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4:5683</text:p>
          </table:table-cell>
          <table:table-cell office:value-type="float" office:value="3991855.83" table:style-name="ce10">
            <text:p>3 991 855.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4:3811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1356</text:p>
          </table:table-cell>
          <table:table-cell office:value-type="float" office:value="4272848.45" table:style-name="ce10">
            <text:p>4 272 848.4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4:861</text:p>
          </table:table-cell>
          <table:table-cell office:value-type="float" office:value="4152903.41" table:style-name="ce10">
            <text:p>4 152 903.4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40101:2418</text:p>
          </table:table-cell>
          <table:table-cell office:value-type="float" office:value="639624.46" table:style-name="ce10">
            <text:p>639 624.4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15:194</text:p>
          </table:table-cell>
          <table:table-cell office:value-type="float" office:value="382011.46" table:style-name="ce10">
            <text:p>382 011.4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00000:2278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10393</text:p>
          </table:table-cell>
          <table:table-cell office:value-type="float" office:value="6375350.9500000002" table:style-name="ce10">
            <text:p>6 375 350.9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6:5211</text:p>
          </table:table-cell>
          <table:table-cell office:value-type="float" office:value="2798234.07" table:style-name="ce10">
            <text:p>2 798 234.0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1:7586</text:p>
          </table:table-cell>
          <table:table-cell office:value-type="float" office:value="1477762.43" table:style-name="ce10">
            <text:p>1 477 762.4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0:15441</text:p>
          </table:table-cell>
          <table:table-cell office:value-type="float" office:value="4572014.51" table:style-name="ce10">
            <text:p>4 572 014.5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00000:802</text:p>
          </table:table-cell>
          <table:table-cell office:value-type="float" office:value="645332.64" table:style-name="ce10">
            <text:p>645 332.6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24:623</text:p>
          </table:table-cell>
          <table:table-cell office:value-type="float" office:value="677103.59" table:style-name="ce10">
            <text:p>677 103.5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901:3789</text:p>
          </table:table-cell>
          <table:table-cell office:value-type="float" office:value="565265.25" table:style-name="ce10">
            <text:p>565 265.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2:7506</text:p>
          </table:table-cell>
          <table:table-cell office:value-type="float" office:value="12294249.73" table:style-name="ce10">
            <text:p>12 294 249.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0:2860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4588857.69999999" table:style-name="ce10">
            <text:p>414 588 857.7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5440</text:p>
          </table:table-cell>
          <table:table-cell office:value-type="float" office:value="1131837.04" table:style-name="ce10">
            <text:p>1 131 837.0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101:46</text:p>
          </table:table-cell>
          <table:table-cell office:value-type="float" office:value="971956.37" table:style-name="ce10">
            <text:p>971 956.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7:1288</text:p>
          </table:table-cell>
          <table:table-cell office:value-type="float" office:value="1205625.3400000001" table:style-name="ce10">
            <text:p>1 205 625.3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15:8288</text:p>
          </table:table-cell>
          <table:table-cell office:value-type="float" office:value="15411510.02" table:style-name="ce10">
            <text:p>15 411 510.0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9:106</text:p>
          </table:table-cell>
          <table:table-cell office:value-type="float" office:value="553787.29" table:style-name="ce10">
            <text:p>553 787.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5:803</text:p>
          </table:table-cell>
          <table:table-cell office:value-type="float" office:value="2150297.65" table:style-name="ce10">
            <text:p>2 150 297.6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7701625.829999998" table:style-name="ce10">
            <text:p>27 701 625.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1901:2828</text:p>
          </table:table-cell>
          <table:table-cell office:value-type="float" office:value="14765100.98" table:style-name="ce10">
            <text:p>14 765 100.9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71101:3285</text:p>
          </table:table-cell>
          <table:table-cell office:value-type="float" office:value="15063.83" table:style-name="ce10">
            <text:p>15 063.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442039167" table:style-name="ce10">
            <text:p>442 039 167.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10601:1344</text:p>
          </table:table-cell>
          <table:table-cell office:value-type="float" office:value="130810.89" table:style-name="ce10">
            <text:p>130 810.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00501:1221</text:p>
          </table:table-cell>
          <table:table-cell office:value-type="float" office:value="474492186.64999998" table:style-name="ce10">
            <text:p>474 492 186.6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2518</text:p>
          </table:table-cell>
          <table:table-cell office:value-type="float" office:value="1053675.08" table:style-name="ce10">
            <text:p>1 053 675.0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00000:3607</text:p>
          </table:table-cell>
          <table:table-cell office:value-type="float" office:value="168208.82" table:style-name="ce10">
            <text:p>168 208.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60101:1259</text:p>
          </table:table-cell>
          <table:table-cell office:value-type="float" office:value="1089052.77" table:style-name="ce10">
            <text:p>1 089 052.7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101:180</text:p>
          </table:table-cell>
          <table:table-cell office:value-type="float" office:value="2364060.17" table:style-name="ce10">
            <text:p>2 364 060.1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4353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90103:3384</text:p>
          </table:table-cell>
          <table:table-cell office:value-type="float" office:value="879704.87" table:style-name="ce10">
            <text:p>879 704.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501:4357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301:1848</text:p>
          </table:table-cell>
          <table:table-cell office:value-type="float" office:value="592480.86" table:style-name="ce10">
            <text:p>592 480.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40101:1806</text:p>
          </table:table-cell>
          <table:table-cell office:value-type="float" office:value="745498.4" table:style-name="ce10">
            <text:p>745 498.4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10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60301:3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0701:10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60501:25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80501:42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70901:5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80301:70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60301:3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80501:4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20301: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90901:3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20301:60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60501:2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00000:1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10801:2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501:1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0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1101:129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264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101:2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501:293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201:3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501:293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5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1001:11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2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96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201:10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401:32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201:33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14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80201:1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80201:14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50101:199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20301:46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50101:16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50101:201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50101:211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50101:4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50101:16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50101:24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50101:163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50101:163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50101:16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50101:14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50101:170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50101:39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50101:163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50101:163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50101:150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50101:14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50101:1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50101:163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50101:163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50101:16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20101:161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02:38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0801:128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0801: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80102:9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50101:14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50101:170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50101:163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50101:24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50101:14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60102:355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50601:101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80102:553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2:91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401:68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10104:283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603:13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603:136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603:13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20103:26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101:291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603:136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401:24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603:13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1:290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00000:10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601:351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603:13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60102:17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201:3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101:33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302:1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601: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501:144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10101:15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0601:9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601:6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102:55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0101:4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90101: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70102:230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0201: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50101:160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501:252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50101:17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10101:242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40301:229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101:76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40601:8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20103:43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101:434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102:45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60101:535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101:440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40301:18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4:1211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02:43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221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1:80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11:3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15:20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22:54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02:245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11:19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15:20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15:174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9: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5:75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50801:45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20101:16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50801:3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50801:9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50801:18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101:56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02:254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0: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36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5:194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0:3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1:81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0:173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15: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09:4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15:25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20101:161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59:11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05:15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12:3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6:88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20101:16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101:748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0104:87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0:9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701:30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22:5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5:54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0: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9:51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101:779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50801:12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50801:5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50801:4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5:13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2:21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0:312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6:475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81401:6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1:10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20101:16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20101:160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00000:16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501:1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50801:18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801:2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801:145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222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101:77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50801:5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50801:190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50801:31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15:140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50801:30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50801:114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09:49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4:619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2:46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6:8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60801: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10501:11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2:21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80301:95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20501:24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80301:9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00000:199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160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801:52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10501:158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50501:63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00000:91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00000:730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301:953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00000:72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901:343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20301:41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10501:55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801:4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10501:15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00000:241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244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120901:13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307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30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801:641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30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2001:179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90501:316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701:3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20301:12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614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00000:29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00000:29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801:50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60101:934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70102:5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397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8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3:75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339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1:395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3397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3397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5:1861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339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1: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20101:148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60102: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30401:70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60101:156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60101:23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60101:48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2:1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3:1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1:52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1:758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3:15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1:188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3397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3397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1:10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39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40103:8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30102:75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101:25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60101:38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60101:4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20105: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05:5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701:45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2:20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3:26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397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1:18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396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398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39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60101:156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60101:42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2:17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2:82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3:5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20101:10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0:000000:16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103:161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229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70301:119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102:47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30401:5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301: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401:11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401:66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10101:170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103:63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20301:6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1:655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1:656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70301:9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103:338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2:393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30401:2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30401:6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103:57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70101:43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30401:66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30401:66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30301:12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102:2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102:41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401:5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101:65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70301: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70301:1178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70301:113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20301:875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20101:255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40101:239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102:498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60103:99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70101:471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10104:3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10101:149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20145:1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80102:2559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10301:1233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90101:333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70101:472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90201:610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50105:1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30103:384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70101:4717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90201:86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60101:2045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10102:4812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5:8011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20102:226</text:p>
          </table:table-cell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F4245A783DFCB0C50A68E46C39A651CFB807E01939FA09C6009DCF7A21EAFFE99A319E549E0482A946E71CB63D33FF78BB3B37DDFC7B46DCB8054ABF06EEC5E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6T14:43:59Z</meta:creation-date>
    <dc:date>2024-01-16T14:47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