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07/1</text:p>
          </table:table-cell>
          <table:table-cell table:number-columns-repeated="2" table:style-name="ce5"/>
          <table:table-cell office:value-type="date" office:date-value="2024-01-19T00:00:00" table:style-name="ce6">
            <text:p>19.01.202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6" table:style-name="ce11">
            <text:p>15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3" table:style-name="ce11">
            <text:p>15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0:000000:218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0:000000:218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0:060101:209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0:000000:216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0:000000:218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0:090401:202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0:000000:219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0:060101:209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90801:7578</text:p>
          </table:table-cell>
          <table:table-cell office:value-type="string" table:style-name="ce12">
            <text:p>437739,4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90801:7577</text:p>
          </table:table-cell>
          <table:table-cell office:value-type="string" table:style-name="ce12">
            <text:p>642257,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000000:14104</text:p>
          </table:table-cell>
          <table:table-cell office:value-type="string" table:style-name="ce12">
            <text:p>751093,90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70101:1495</text:p>
          </table:table-cell>
          <table:table-cell office:value-type="string" table:style-name="ce12">
            <text:p>21732,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20101:5359</text:p>
          </table:table-cell>
          <table:table-cell office:value-type="string" table:style-name="ce12">
            <text:p>800036,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200902:1207</text:p>
          </table:table-cell>
          <table:table-cell office:value-type="string" table:style-name="ce12">
            <text:p>891027,00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200902:1206</text:p>
          </table:table-cell>
          <table:table-cell office:value-type="string" table:style-name="ce12">
            <text:p>607572,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00000:14112</text:p>
          </table:table-cell>
          <table:table-cell office:value-type="string" table:style-name="ce12">
            <text:p>415015,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200902:1202</text:p>
          </table:table-cell>
          <table:table-cell office:value-type="string" table:style-name="ce12">
            <text:p>857538,7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00000:14107</text:p>
          </table:table-cell>
          <table:table-cell office:value-type="string" table:style-name="ce12">
            <text:p>405447,1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90801:7575</text:p>
          </table:table-cell>
          <table:table-cell office:value-type="string" table:style-name="ce12">
            <text:p>450895,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130301:3044</text:p>
          </table:table-cell>
          <table:table-cell office:value-type="string" table:style-name="ce12">
            <text:p>220045,1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4:010111:10255</text:p>
          </table:table-cell>
          <table:table-cell office:value-type="string" table:style-name="ce12">
            <text:p>36567,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4:010111:10258</text:p>
          </table:table-cell>
          <table:table-cell office:value-type="string" table:style-name="ce12">
            <text:p>36567,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0:090401:202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4:020201:705</text:p>
          </table:table-cell>
          <table:table-cell office:value-type="string" table:style-name="ce12">
            <text:p>1077,5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4:010111:10256</text:p>
          </table:table-cell>
          <table:table-cell office:value-type="string" table:style-name="ce12">
            <text:p>36567,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7:011572:3503</text:p>
          </table:table-cell>
          <table:table-cell office:value-type="string" table:style-name="ce12">
            <text:p>13793,5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70101:1515</text:p>
          </table:table-cell>
          <table:table-cell office:value-type="string" table:style-name="ce12">
            <text:p>65198,9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4:010111:10253</text:p>
          </table:table-cell>
          <table:table-cell office:value-type="string" table:style-name="ce12">
            <text:p>36567,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020101:5358</text:p>
          </table:table-cell>
          <table:table-cell office:value-type="string" table:style-name="ce12">
            <text:p>382625,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090801:7571</text:p>
          </table:table-cell>
          <table:table-cell office:value-type="string" table:style-name="ce12">
            <text:p>313354,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090801:7568</text:p>
          </table:table-cell>
          <table:table-cell office:value-type="string" table:style-name="ce12">
            <text:p>313354,4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2:200901:852</text:p>
          </table:table-cell>
          <table:table-cell office:value-type="string" table:style-name="ce12">
            <text:p>5980,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2:040103:4242</text:p>
          </table:table-cell>
          <table:table-cell office:value-type="string" table:style-name="ce12">
            <text:p>193753,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4:010111:10251</text:p>
          </table:table-cell>
          <table:table-cell office:value-type="string" table:style-name="ce12">
            <text:p>36567,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4:010111:10252</text:p>
          </table:table-cell>
          <table:table-cell office:value-type="string" table:style-name="ce12">
            <text:p>36567,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9:010112:20353</text:p>
          </table:table-cell>
          <table:table-cell office:value-type="string" table:style-name="ce12">
            <text:p>17035,9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5:030103:938</text:p>
          </table:table-cell>
          <table:table-cell office:value-type="string" table:style-name="ce12">
            <text:p>275525,5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3:010102:1416</text:p>
          </table:table-cell>
          <table:table-cell office:value-type="string" table:style-name="ce12">
            <text:p>775593,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4:010111:10257</text:p>
          </table:table-cell>
          <table:table-cell office:value-type="string" table:style-name="ce12">
            <text:p>36567,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4:010111:10259</text:p>
          </table:table-cell>
          <table:table-cell office:value-type="string" table:style-name="ce12">
            <text:p>36567,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4:090101:9119</text:p>
          </table:table-cell>
          <table:table-cell office:value-type="string" table:style-name="ce12">
            <text:p>6221,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4:010111:10254</text:p>
          </table:table-cell>
          <table:table-cell office:value-type="string" table:style-name="ce12">
            <text:p>36567,9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090801:7585</text:p>
          </table:table-cell>
          <table:table-cell office:value-type="string" table:style-name="ce12">
            <text:p>515480,0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2:090801:7588</text:p>
          </table:table-cell>
          <table:table-cell office:value-type="string" table:style-name="ce12">
            <text:p>716409,6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7:010135:1663</text:p>
          </table:table-cell>
          <table:table-cell office:value-type="string" table:style-name="ce12">
            <text:p>17685,8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2:090801:7572</text:p>
          </table:table-cell>
          <table:table-cell office:value-type="string" table:style-name="ce12">
            <text:p>656609,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2:090801:7573</text:p>
          </table:table-cell>
          <table:table-cell office:value-type="string" table:style-name="ce12">
            <text:p>7176,0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2:200902:1205</text:p>
          </table:table-cell>
          <table:table-cell office:value-type="string" table:style-name="ce12">
            <text:p>541792,2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2:200902:1204</text:p>
          </table:table-cell>
          <table:table-cell office:value-type="string" table:style-name="ce12">
            <text:p>1196009,40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2:000000:14099</text:p>
          </table:table-cell>
          <table:table-cell office:value-type="string" table:style-name="ce12">
            <text:p>873086,8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2:200902:1203</text:p>
          </table:table-cell>
          <table:table-cell office:value-type="string" table:style-name="ce12">
            <text:p>928103,2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090801:7570</text:p>
          </table:table-cell>
          <table:table-cell office:value-type="string" table:style-name="ce12">
            <text:p>485579,8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000000:14111</text:p>
          </table:table-cell>
          <table:table-cell office:value-type="string" table:style-name="ce12">
            <text:p>398271,1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2:090801:7579</text:p>
          </table:table-cell>
          <table:table-cell office:value-type="string" table:style-name="ce12">
            <text:p>466443,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090801:7580</text:p>
          </table:table-cell>
          <table:table-cell office:value-type="string" table:style-name="ce12">
            <text:p>496343,90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7:000000:653</text:p>
          </table:table-cell>
          <table:table-cell office:value-type="string" table:style-name="ce12">
            <text:p>259706,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3:010108:5213</text:p>
          </table:table-cell>
          <table:table-cell office:value-type="string" table:style-name="ce12">
            <text:p>1672042,4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2:060201:626</text:p>
          </table:table-cell>
          <table:table-cell office:value-type="string" table:style-name="ce12">
            <text:p>754264,40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2:000000:14109</text:p>
          </table:table-cell>
          <table:table-cell office:value-type="string" table:style-name="ce12">
            <text:p>382723,0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7:011572:3504</text:p>
          </table:table-cell>
          <table:table-cell office:value-type="string" table:style-name="ce12">
            <text:p>7456,1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5:070101:1507</text:p>
          </table:table-cell>
          <table:table-cell office:value-type="string" table:style-name="ce12">
            <text:p>3622,1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1:010106:4317</text:p>
          </table:table-cell>
          <table:table-cell office:value-type="string" table:style-name="ce12">
            <text:p>1718540,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2:090801:7576</text:p>
          </table:table-cell>
          <table:table-cell office:value-type="string" table:style-name="ce12">
            <text:p>581260,56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1:050101:2205</text:p>
          </table:table-cell>
          <table:table-cell office:value-type="string" table:style-name="ce12">
            <text:p>30600994,8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000000:14110</text:p>
          </table:table-cell>
          <table:table-cell office:value-type="string" table:style-name="ce12">
            <text:p>499931,9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090801:7587</text:p>
          </table:table-cell>
          <table:table-cell office:value-type="string" table:style-name="ce12">
            <text:p>777406,1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2:090801:7581</text:p>
          </table:table-cell>
          <table:table-cell office:value-type="string" table:style-name="ce12">
            <text:p>467639,67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2:000000:14113</text:p>
          </table:table-cell>
          <table:table-cell office:value-type="string" table:style-name="ce12">
            <text:p>137541,0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2:090801:7586</text:p>
          </table:table-cell>
          <table:table-cell office:value-type="string" table:style-name="ce12">
            <text:p>575280,52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0:060101:208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0:060101:207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0:000000:216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0:060101:208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0:000000:217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0:000000:217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0:060101:208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0:090401:201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0:060101:209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0:000000:2175</text:p>
          </table:table-cell>
          <table:table-cell office:value-type="string" table:style-name="ce12">
            <text:p>1037,00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0:060101:208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0:060101:209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0:000000:218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0:060101:208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0:090401:201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0:060101:209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0:090401:201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0:090401:202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0:000000:217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0:000000:218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0:000000:217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0:060101:209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0:000000:2194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0:000000:219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4:090101:5809</text:p>
          </table:table-cell>
          <table:table-cell office:value-type="string" table:style-name="ce12">
            <text:p>1117879,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0:000000:219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0:060101:210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0:000000:219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0:060101:207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0:090401:201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0:000000:2154</text:p>
          </table:table-cell>
          <table:table-cell office:value-type="string" table:style-name="ce12">
            <text:p>1259,1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0:090401:201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0:060101:207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0:060101:207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0:000000:216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0:000000:216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0:090401:201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0:060101:207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0:090401:201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0:000000:217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0:060101:208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0:000000:216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0:060101:208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0:060101:207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0:000000:215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0:000000:217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0:000000:217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0:000000:217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0:090401:201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0:060101:209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0:000000:2182</text:p>
          </table:table-cell>
          <table:table-cell office:value-type="string" table:style-name="ce12">
            <text:p>1259,1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0:060501:247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0:060101:2090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0:000000:218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0:000000:216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0:060101:209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4:090501:2603</text:p>
          </table:table-cell>
          <table:table-cell office:value-type="string" table:style-name="ce12">
            <text:p>6086234,65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0:090401:202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0:090401:202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0:060101:209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0:090401:202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0:090401:201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0:000000:215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0:000000:215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0:000000:2151</text:p>
          </table:table-cell>
          <table:table-cell office:value-type="string" table:style-name="ce12">
            <text:p>1184,9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0:000000:215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0:000000:215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0:060101:207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0:000000:215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0:000000:216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0:060101:208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0:090401:201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2:090801:7569</text:p>
          </table:table-cell>
          <table:table-cell office:value-type="string" table:style-name="ce12">
            <text:p>4784,03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2:000000:14100</text:p>
          </table:table-cell>
          <table:table-cell office:value-type="string" table:style-name="ce12">
            <text:p>407839,2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0:010112:4474</text:p>
          </table:table-cell>
          <table:table-cell office:value-type="string" table:style-name="ce12">
            <text:p>3479,5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2:000000:14101</text:p>
          </table:table-cell>
          <table:table-cell office:value-type="string" table:style-name="ce12">
            <text:p>815678,41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0:000000:216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0:060101:208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0:060101:208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0:000000:217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0:000000:216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0:000000:215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0:000000:216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7:270101:5197</text:p>
          </table:table-cell>
          <table:table-cell office:value-type="string" table:style-name="ce12">
            <text:p>1624269,84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0:000000:218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0:000000:218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0:000000:2185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09.01.2024</text:p>
          </table:table-cell>
          <table:table-cell office:value-type="string" table:style-name="ce17">
            <text:p>22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00000:239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00000:429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5:000000:58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2:040401:372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080101:1008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180101:76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5:160202:30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5:030302:96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9:010109:179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9:010109:178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1:000000:606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040103:424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5:010122:407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2:170601:356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9:010109:1506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3:020104:84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3:030102:3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5:030302:95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5:030102:196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010201:212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4:110201:173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4:110201:171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8:010152:6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8:010152:73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4:110201:153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8:010152:53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4:010101:745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9:010109:179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0:010109:116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4:110201:152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5:030102:197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3:020104:44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3:030102:3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2:000000:1400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5:000000:48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3:020104:44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3:030102:3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5:060101:100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9:010109:179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4:110201:152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4:110201:171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8:010152:53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8:010152:53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4:110201:172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4:010101:749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4:110201:174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4:010101:593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5:030102:197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5:030102:198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4:110201:153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4:110201:152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010201:213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1:220201:240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9:010109:1503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3:070102:73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3:030102:3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9:010116:19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4:060101:616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4:060101:616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9:010109:1506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4:110201:173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9:010109:178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9:010109:1509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3:020104:44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8:010152:73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4:010101:401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160101:110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220301:245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160101:163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160101:165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080101:776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80101:780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080101:782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1:000000:579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2:040401:366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080101:825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5:130102:241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5:010201:95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5:130102:120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5:150401:118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9:090101:276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9:090101:117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5:130102:120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5:130102:120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0:070101:182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0:070101:183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0:070101:183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5:010104:556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1:050101:213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2:172601:168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2:000000:1410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2:170601:356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1:050101:213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1:050101:211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2:172601:168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1:050101:198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080101:1197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160101:106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160101:165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080101:780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080101:782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080101:635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080101:945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1:050101:213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2:172601:150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2:172601:145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2:172601:166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3:000000:132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6:000000:33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080101:963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080101:949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170101:370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5:130102:120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5:140101:46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5:130102:119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5:010201:95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5:130102:120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5:120101:83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9:010103:122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0:070101:181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5:140101:47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5:130102:120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5:130102:120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5:130102:120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5:150101:124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5:150101:115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170101:255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160101:180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160101:110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5:010106:179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7:080101:825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7:080101:962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080101:949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080101:776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080101:780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7:080101:782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080101:779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7:080101:776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7:080101:7808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7:080101:9490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7:080101:778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7:080101:777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9:090201:56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5:040101:1482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9:110101:106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9:010103:1127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0:070101:1761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9:010103:1126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3:020201:31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9:110101:1064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1:000000:4859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4:010111:3253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5:010121:9175</text:p>
          </table:table-cell>
          <table:table-cell office:value-type="string" table:style-name="ce24">
            <text:p>09.01.2024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0C6CF15884354746FD98697493355F4E39A06BBAEEEFB6C4CDB70AECF2CB509FCBE12436093D4C7BBF608AEA2A5CB323D2A4CC33EC4500D61C5D5A0EC239DC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4-01-19T11:24:18Z</dc:date>
    <meta:print-date>2021-01-19T14:00:54Z</meta:print-date>
  </office:meta>
</office:document-meta>
</file>