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6/2</text:p>
          </table:table-cell>
          <table:covered-table-cell/>
          <table:table-cell table:number-columns-repeated="3" table:style-name="ce2"/>
          <table:table-cell office:value-type="string" table:style-name="ce3">
            <text:p>16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21396500.03999996" table:style-name="ce10">
            <text:p>821 396 500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270901:872</text:p>
          </table:table-cell>
          <table:table-cell office:value-type="float" office:value="328050.64" table:style-name="ce10">
            <text:p>328 050.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70501:458</text:p>
          </table:table-cell>
          <table:table-cell office:value-type="float" office:value="150385.60000000001" table:style-name="ce10">
            <text:p>150 385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270901:871</text:p>
          </table:table-cell>
          <table:table-cell office:value-type="float" office:value="328016.92" table:style-name="ce10">
            <text:p>328 016.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70301:710</text:p>
          </table:table-cell>
          <table:table-cell office:value-type="float" office:value="876650.6" table:style-name="ce10">
            <text:p>876 650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270901:873</text:p>
          </table:table-cell>
          <table:table-cell office:value-type="float" office:value="328050.64" table:style-name="ce10">
            <text:p>328 050.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50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901:444</text:p>
          </table:table-cell>
          <table:table-cell office:value-type="float" office:value="84607.21" table:style-name="ce10">
            <text:p>84 607.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601:751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531</text:p>
          </table:table-cell>
          <table:table-cell office:value-type="float" office:value="58962.8" table:style-name="ce10">
            <text:p>58 962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601:7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501:7117</text:p>
          </table:table-cell>
          <table:table-cell office:value-type="float" office:value="14664.21" table:style-name="ce10">
            <text:p>14 664.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501:7115</text:p>
          </table:table-cell>
          <table:table-cell office:value-type="float" office:value="25982.880000000001" table:style-name="ce10">
            <text:p>25 982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70301:2696</text:p>
          </table:table-cell>
          <table:table-cell office:value-type="float" office:value="58576.56" table:style-name="ce10">
            <text:p>58 576.5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20401:529</text:p>
          </table:table-cell>
          <table:table-cell office:value-type="float" office:value="538299600.79999995" table:style-name="ce10">
            <text:p>538 299 600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00000:7363</text:p>
          </table:table-cell>
          <table:table-cell office:value-type="float" office:value="753027.16" table:style-name="ce10">
            <text:p>753 027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7118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10601:69</text:p>
          </table:table-cell>
          <table:table-cell office:value-type="float" office:value="45531420" table:style-name="ce10">
            <text:p>45 531 420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20601:741</text:p>
          </table:table-cell>
          <table:table-cell office:value-type="float" office:value="58655.360000000001" table:style-name="ce10">
            <text:p>58 655.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401:2789</text:p>
          </table:table-cell>
          <table:table-cell office:value-type="float" office:value="48739.32" table:style-name="ce10">
            <text:p>48 739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514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7114</text:p>
          </table:table-cell>
          <table:table-cell office:value-type="float" office:value="25982.880000000001" table:style-name="ce10">
            <text:p>25 982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7116</text:p>
          </table:table-cell>
          <table:table-cell office:value-type="float" office:value="10305.24" table:style-name="ce10">
            <text:p>10 305.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7364</text:p>
          </table:table-cell>
          <table:table-cell office:value-type="float" office:value="1174015.8400000001" table:style-name="ce10">
            <text:p>1 174 015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90301:1570</text:p>
          </table:table-cell>
          <table:table-cell office:value-type="float" office:value="6462258" table:style-name="ce10">
            <text:p>6 462 258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601:7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7662742" table:style-name="ce10">
            <text:p>47 662 742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00501:658</text:p>
          </table:table-cell>
          <table:table-cell office:value-type="float" office:value="476266.83" table:style-name="ce10">
            <text:p>476 266.8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50701:821</text:p>
          </table:table-cell>
          <table:table-cell office:value-type="float" office:value="394798.5" table:style-name="ce10">
            <text:p>394 798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4701556.5" table:style-name="ce10">
            <text:p>634 701 556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50901:1364</text:p>
          </table:table-cell>
          <table:table-cell office:value-type="float" office:value="272904.5" table:style-name="ce10">
            <text:p>272 904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102:5513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50103:35046</text:p>
          </table:table-cell>
          <table:table-cell office:value-type="float" office:value="847493.31" table:style-name="ce10">
            <text:p>847 493.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0102:551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50301:506</text:p>
          </table:table-cell>
          <table:table-cell office:value-type="float" office:value="839631.06" table:style-name="ce10">
            <text:p>839 631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00000:1602</text:p>
          </table:table-cell>
          <table:table-cell office:value-type="float" office:value="7147536.6200000001" table:style-name="ce10">
            <text:p>7 147 536.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00000:1605</text:p>
          </table:table-cell>
          <table:table-cell office:value-type="float" office:value="28594.44" table:style-name="ce10">
            <text:p>28 594.4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10103:91</text:p>
          </table:table-cell>
          <table:table-cell office:value-type="float" office:value="1287032.6599999999" table:style-name="ce10">
            <text:p>1 287 032.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20103:4544</text:p>
          </table:table-cell>
          <table:table-cell office:value-type="float" office:value="637766.97" table:style-name="ce10">
            <text:p>637 766.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00000:1613</text:p>
          </table:table-cell>
          <table:table-cell office:value-type="float" office:value="4293110.03" table:style-name="ce10">
            <text:p>4 293 110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20401:941</text:p>
          </table:table-cell>
          <table:table-cell office:value-type="float" office:value="949290.14" table:style-name="ce10">
            <text:p>949 290.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00000:1612</text:p>
          </table:table-cell>
          <table:table-cell office:value-type="float" office:value="132322.91" table:style-name="ce10">
            <text:p>132 322.9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0:000000:1190</text:p>
          </table:table-cell>
          <table:table-cell office:value-type="float" office:value="93954.77" table:style-name="ce10">
            <text:p>93 954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90601:593</text:p>
          </table:table-cell>
          <table:table-cell office:value-type="float" office:value="1655428.79" table:style-name="ce10">
            <text:p>1 655 428.7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70701:1727</text:p>
          </table:table-cell>
          <table:table-cell office:value-type="float" office:value="4121843.09" table:style-name="ce10">
            <text:p>4 121 843.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90101:2089</text:p>
          </table:table-cell>
          <table:table-cell office:value-type="float" office:value="43459.519999999997" table:style-name="ce10">
            <text:p>43 459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00000:1255</text:p>
          </table:table-cell>
          <table:table-cell office:value-type="float" office:value="13071045.300000001" table:style-name="ce10">
            <text:p>13 071 045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70701:1726</text:p>
          </table:table-cell>
          <table:table-cell office:value-type="float" office:value="69670900.069999993" table:style-name="ce10">
            <text:p>69 670 900.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00000:5422</text:p>
          </table:table-cell>
          <table:table-cell office:value-type="float" office:value="248316.59" table:style-name="ce10">
            <text:p>248 316.5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10401:460</text:p>
          </table:table-cell>
          <table:table-cell office:value-type="float" office:value="1118208.8700000001" table:style-name="ce10">
            <text:p>1 118 208.8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20105:134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00000:3083</text:p>
          </table:table-cell>
          <table:table-cell office:value-type="float" office:value="177258.23" table:style-name="ce10">
            <text:p>177 258.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00000:3086</text:p>
          </table:table-cell>
          <table:table-cell office:value-type="float" office:value="179473.96" table:style-name="ce10">
            <text:p>179 473.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00000:3082</text:p>
          </table:table-cell>
          <table:table-cell office:value-type="float" office:value="261202.87" table:style-name="ce10">
            <text:p>261 202.8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00000:2820</text:p>
          </table:table-cell>
          <table:table-cell office:value-type="float" office:value="70269972.799999997" table:style-name="ce10">
            <text:p>70 269 972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70401:570</text:p>
          </table:table-cell>
          <table:table-cell office:value-type="float" office:value="2140043.5699999998" table:style-name="ce10">
            <text:p>2 140 043.5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20201:708</text:p>
          </table:table-cell>
          <table:table-cell office:value-type="float" office:value="1991606.67" table:style-name="ce10">
            <text:p>1 991 606.6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4138</text:p>
          </table:table-cell>
          <table:table-cell office:value-type="float" office:value="467031.65" table:style-name="ce10">
            <text:p>467 031.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34111</text:p>
          </table:table-cell>
          <table:table-cell office:value-type="float" office:value="687259.33" table:style-name="ce10">
            <text:p>687 259.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34061</text:p>
          </table:table-cell>
          <table:table-cell office:value-type="float" office:value="641306.93999999994" table:style-name="ce10">
            <text:p>641 306.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3:34125</text:p>
          </table:table-cell>
          <table:table-cell office:value-type="float" office:value="606918.59" table:style-name="ce10">
            <text:p>606 918.5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3:34073</text:p>
          </table:table-cell>
          <table:table-cell office:value-type="float" office:value="663805.59" table:style-name="ce10">
            <text:p>663 805.5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34074</text:p>
          </table:table-cell>
          <table:table-cell office:value-type="float" office:value="665275.17000000004" table:style-name="ce10">
            <text:p>665 275.1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3:34078</text:p>
          </table:table-cell>
          <table:table-cell office:value-type="float" office:value="670003.6" table:style-name="ce10">
            <text:p>670 003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34060</text:p>
          </table:table-cell>
          <table:table-cell office:value-type="float" office:value="639060.17000000004" table:style-name="ce10">
            <text:p>639 060.1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34077</text:p>
          </table:table-cell>
          <table:table-cell office:value-type="float" office:value="668980.68000000005" table:style-name="ce10">
            <text:p>668 980.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34103</text:p>
          </table:table-cell>
          <table:table-cell office:value-type="float" office:value="604059.74" table:style-name="ce10">
            <text:p>604 059.7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4141</text:p>
          </table:table-cell>
          <table:table-cell office:value-type="float" office:value="706426.84" table:style-name="ce10">
            <text:p>706 426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34124</text:p>
          </table:table-cell>
          <table:table-cell office:value-type="float" office:value="672023.25" table:style-name="ce10">
            <text:p>672 023.2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34099</text:p>
          </table:table-cell>
          <table:table-cell office:value-type="float" office:value="668155.03" table:style-name="ce10">
            <text:p>668 155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4106</text:p>
          </table:table-cell>
          <table:table-cell office:value-type="float" office:value="680264.48" table:style-name="ce10">
            <text:p>680 264.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34142</text:p>
          </table:table-cell>
          <table:table-cell office:value-type="float" office:value="707966.38" table:style-name="ce10">
            <text:p>707 966.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34063</text:p>
          </table:table-cell>
          <table:table-cell office:value-type="float" office:value="645783.4" table:style-name="ce10">
            <text:p>645 783.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4071</text:p>
          </table:table-cell>
          <table:table-cell office:value-type="float" office:value="660124.94999999995" table:style-name="ce10">
            <text:p>660 124.9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34118</text:p>
          </table:table-cell>
          <table:table-cell office:value-type="float" office:value="691706.82" table:style-name="ce10">
            <text:p>691 706.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34091</text:p>
          </table:table-cell>
          <table:table-cell office:value-type="float" office:value="651756.97" table:style-name="ce10">
            <text:p>651 756.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3:34067</text:p>
          </table:table-cell>
          <table:table-cell office:value-type="float" office:value="654506.88" table:style-name="ce10">
            <text:p>654 506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4092</text:p>
          </table:table-cell>
          <table:table-cell office:value-type="float" office:value="602756.54" table:style-name="ce10">
            <text:p>602 756.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9730</text:p>
          </table:table-cell>
          <table:table-cell office:value-type="float" office:value="286043.39" table:style-name="ce10">
            <text:p>286 043.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34120</text:p>
          </table:table-cell>
          <table:table-cell office:value-type="float" office:value="692259.31" table:style-name="ce10">
            <text:p>692 259.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34108</text:p>
          </table:table-cell>
          <table:table-cell office:value-type="float" office:value="683507.54" table:style-name="ce10">
            <text:p>683 507.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34126</text:p>
          </table:table-cell>
          <table:table-cell office:value-type="float" office:value="674723" table:style-name="ce10">
            <text:p>674 723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3:34062</text:p>
          </table:table-cell>
          <table:table-cell office:value-type="float" office:value="643543.12" table:style-name="ce10">
            <text:p>643 543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34107</text:p>
          </table:table-cell>
          <table:table-cell office:value-type="float" office:value="682036.85" table:style-name="ce10">
            <text:p>682 036.8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34085</text:p>
          </table:table-cell>
          <table:table-cell office:value-type="float" office:value="673851.55" table:style-name="ce10">
            <text:p>673 851.5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34049</text:p>
          </table:table-cell>
          <table:table-cell office:value-type="float" office:value="789123.98" table:style-name="ce10">
            <text:p>789 123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3:34057</text:p>
          </table:table-cell>
          <table:table-cell office:value-type="float" office:value="634338.75" table:style-name="ce10">
            <text:p>634 338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3:34133</text:p>
          </table:table-cell>
          <table:table-cell office:value-type="float" office:value="691833.97" table:style-name="ce10">
            <text:p>691 833.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34128</text:p>
          </table:table-cell>
          <table:table-cell office:value-type="float" office:value="679854.32" table:style-name="ce10">
            <text:p>679 854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4:8771</text:p>
          </table:table-cell>
          <table:table-cell office:value-type="float" office:value="345458.09" table:style-name="ce10">
            <text:p>345 458.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34127</text:p>
          </table:table-cell>
          <table:table-cell office:value-type="float" office:value="677336.32" table:style-name="ce10">
            <text:p>677 336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3:34121</text:p>
          </table:table-cell>
          <table:table-cell office:value-type="float" office:value="461604.3" table:style-name="ce10">
            <text:p>461 604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3:34132</text:p>
          </table:table-cell>
          <table:table-cell office:value-type="float" office:value="689429.98" table:style-name="ce10">
            <text:p>689 429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34104</text:p>
          </table:table-cell>
          <table:table-cell office:value-type="float" office:value="676434.3" table:style-name="ce10">
            <text:p>676 434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3:34050</text:p>
          </table:table-cell>
          <table:table-cell office:value-type="float" office:value="798044.55" table:style-name="ce10">
            <text:p>798 044.5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00000:3446</text:p>
          </table:table-cell>
          <table:table-cell office:value-type="float" office:value="2585539.02" table:style-name="ce10">
            <text:p>2 585 539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00000:3004</text:p>
          </table:table-cell>
          <table:table-cell office:value-type="float" office:value="15746047.02" table:style-name="ce10">
            <text:p>15 746 047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09:1787</text:p>
          </table:table-cell>
          <table:table-cell office:value-type="float" office:value="305590.03000000003" table:style-name="ce10">
            <text:p>305 590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09:1788</text:p>
          </table:table-cell>
          <table:table-cell office:value-type="float" office:value="600097.61" table:style-name="ce10">
            <text:p>600 097.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70201:2535</text:p>
          </table:table-cell>
          <table:table-cell office:value-type="float" office:value="208875572.88" table:style-name="ce10">
            <text:p>208 875 572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5:5021</text:p>
          </table:table-cell>
          <table:table-cell office:value-type="float" office:value="2040209.47" table:style-name="ce10">
            <text:p>2 040 209.4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34076</text:p>
          </table:table-cell>
          <table:table-cell office:value-type="float" office:value="667848.06999999995" table:style-name="ce10">
            <text:p>667 848.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3:34051</text:p>
          </table:table-cell>
          <table:table-cell office:value-type="float" office:value="642092.04" table:style-name="ce10">
            <text:p>642 092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3:34096</text:p>
          </table:table-cell>
          <table:table-cell office:value-type="float" office:value="661229.27" table:style-name="ce10">
            <text:p>661 229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34134</text:p>
          </table:table-cell>
          <table:table-cell office:value-type="float" office:value="694170.58" table:style-name="ce10">
            <text:p>694 170.5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301:9728</text:p>
          </table:table-cell>
          <table:table-cell office:value-type="float" office:value="275534.74" table:style-name="ce10">
            <text:p>275 534.7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4082</text:p>
          </table:table-cell>
          <table:table-cell office:value-type="float" office:value="672417.09" table:style-name="ce10">
            <text:p>672 417.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34135</text:p>
          </table:table-cell>
          <table:table-cell office:value-type="float" office:value="696403.06" table:style-name="ce10">
            <text:p>696 403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3:34070</text:p>
          </table:table-cell>
          <table:table-cell office:value-type="float" office:value="590759.75" table:style-name="ce10">
            <text:p>590 759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34117</text:p>
          </table:table-cell>
          <table:table-cell office:value-type="float" office:value="691250.06" table:style-name="ce10">
            <text:p>691 250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34101</text:p>
          </table:table-cell>
          <table:table-cell office:value-type="float" office:value="672498.2" table:style-name="ce10">
            <text:p>672 498.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60301:9729</text:p>
          </table:table-cell>
          <table:table-cell office:value-type="float" office:value="285657.09999999998" table:style-name="ce10">
            <text:p>285 657.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34114</text:p>
          </table:table-cell>
          <table:table-cell office:value-type="float" office:value="605696.18999999994" table:style-name="ce10">
            <text:p>605 696.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4098</text:p>
          </table:table-cell>
          <table:table-cell office:value-type="float" office:value="665848.62" table:style-name="ce10">
            <text:p>665 848.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34109</text:p>
          </table:table-cell>
          <table:table-cell office:value-type="float" office:value="684867.3" table:style-name="ce10">
            <text:p>684 867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4131</text:p>
          </table:table-cell>
          <table:table-cell office:value-type="float" office:value="687034.35" table:style-name="ce10">
            <text:p>687 034.3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34059</text:p>
          </table:table-cell>
          <table:table-cell office:value-type="float" office:value="589255.04" table:style-name="ce10">
            <text:p>589 255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34066</text:p>
          </table:table-cell>
          <table:table-cell office:value-type="float" office:value="652438.68000000005" table:style-name="ce10">
            <text:p>652 438.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4:8772</text:p>
          </table:table-cell>
          <table:table-cell office:value-type="float" office:value="217397.01" table:style-name="ce10">
            <text:p>217 397.0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3:34146</text:p>
          </table:table-cell>
          <table:table-cell office:value-type="float" office:value="712953.18" table:style-name="ce10">
            <text:p>712 953.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34105</text:p>
          </table:table-cell>
          <table:table-cell office:value-type="float" office:value="452006.49" table:style-name="ce10">
            <text:p>452 006.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4084</text:p>
          </table:table-cell>
          <table:table-cell office:value-type="float" office:value="673487.81" table:style-name="ce10">
            <text:p>673 487.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34056</text:p>
          </table:table-cell>
          <table:table-cell office:value-type="float" office:value="631822.37" table:style-name="ce10">
            <text:p>631 822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34048</text:p>
          </table:table-cell>
          <table:table-cell office:value-type="float" office:value="786531" table:style-name="ce10">
            <text:p>786 531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34080</text:p>
          </table:table-cell>
          <table:table-cell office:value-type="float" office:value="671722.23" table:style-name="ce10">
            <text:p>671 722.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34086</text:p>
          </table:table-cell>
          <table:table-cell office:value-type="float" office:value="674107.06" table:style-name="ce10">
            <text:p>674 107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34046</text:p>
          </table:table-cell>
          <table:table-cell office:value-type="float" office:value="779407.23" table:style-name="ce10">
            <text:p>779 407.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34115</text:p>
          </table:table-cell>
          <table:table-cell office:value-type="float" office:value="690000.47" table:style-name="ce10">
            <text:p>690 000.4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34140</text:p>
          </table:table-cell>
          <table:table-cell office:value-type="float" office:value="704777.28" table:style-name="ce10">
            <text:p>704 777.2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34136</text:p>
          </table:table-cell>
          <table:table-cell office:value-type="float" office:value="622903.69999999995" table:style-name="ce10">
            <text:p>622 903.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34089</text:p>
          </table:table-cell>
          <table:table-cell office:value-type="float" office:value="646362.31999999995" table:style-name="ce10">
            <text:p>646 362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34139</text:p>
          </table:table-cell>
          <table:table-cell office:value-type="float" office:value="702982.16" table:style-name="ce10">
            <text:p>702 982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34088</text:p>
          </table:table-cell>
          <table:table-cell office:value-type="float" office:value="449750.74" table:style-name="ce10">
            <text:p>449 750.7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23:3364</text:p>
          </table:table-cell>
          <table:table-cell office:value-type="float" office:value="1309376.77" table:style-name="ce10">
            <text:p>1 309 376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00000:3016</text:p>
          </table:table-cell>
          <table:table-cell office:value-type="float" office:value="21933853.100000001" table:style-name="ce10">
            <text:p>21 933 853.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3066</text:p>
          </table:table-cell>
          <table:table-cell office:value-type="float" office:value="26565471.109999999" table:style-name="ce10">
            <text:p>26 565 471.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4:2270</text:p>
          </table:table-cell>
          <table:table-cell office:value-type="float" office:value="3836904.61" table:style-name="ce10">
            <text:p>3 836 904.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5:1531</text:p>
          </table:table-cell>
          <table:table-cell office:value-type="float" office:value="12561780.130000001" table:style-name="ce10">
            <text:p>12 561 780.1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301:131</text:p>
          </table:table-cell>
          <table:table-cell office:value-type="float" office:value="23137027.16" table:style-name="ce10">
            <text:p>23 137 027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float" office:value="134552181.63" table:style-name="ce10">
            <text:p>134 552 181.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6388</text:p>
          </table:table-cell>
          <table:table-cell office:value-type="float" office:value="2306703.19" table:style-name="ce10">
            <text:p>2 306 703.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201:2936</text:p>
          </table:table-cell>
          <table:table-cell office:value-type="float" office:value="6401070.2699999996" table:style-name="ce10">
            <text:p>6 401 070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34095</text:p>
          </table:table-cell>
          <table:table-cell office:value-type="float" office:value="658935.42000000004" table:style-name="ce10">
            <text:p>658 935.4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34075</text:p>
          </table:table-cell>
          <table:table-cell office:value-type="float" office:value="666613.99" table:style-name="ce10">
            <text:p>666 613.9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34145</text:p>
          </table:table-cell>
          <table:table-cell office:value-type="float" office:value="711881.05" table:style-name="ce10">
            <text:p>711 881.0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34097</text:p>
          </table:table-cell>
          <table:table-cell office:value-type="float" office:value="663534.93000000005" table:style-name="ce10">
            <text:p>663 534.9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34130</text:p>
          </table:table-cell>
          <table:table-cell office:value-type="float" office:value="684647.04" table:style-name="ce10">
            <text:p>684 647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4058</text:p>
          </table:table-cell>
          <table:table-cell office:value-type="float" office:value="636740.80000000005" table:style-name="ce10">
            <text:p>636 740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4093</text:p>
          </table:table-cell>
          <table:table-cell office:value-type="float" office:value="654236.25" table:style-name="ce10">
            <text:p>654 236.2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34113</text:p>
          </table:table-cell>
          <table:table-cell office:value-type="float" office:value="689196.38" table:style-name="ce10">
            <text:p>689 196.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34137</text:p>
          </table:table-cell>
          <table:table-cell office:value-type="float" office:value="698526.36" table:style-name="ce10">
            <text:p>698 526.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4081</text:p>
          </table:table-cell>
          <table:table-cell office:value-type="float" office:value="591700.44999999995" table:style-name="ce10">
            <text:p>591 700.4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4090</text:p>
          </table:table-cell>
          <table:table-cell office:value-type="float" office:value="649193.86" table:style-name="ce10">
            <text:p>649 193.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4087</text:p>
          </table:table-cell>
          <table:table-cell office:value-type="float" office:value="674246.47" table:style-name="ce10">
            <text:p>674 246.4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4119</text:p>
          </table:table-cell>
          <table:table-cell office:value-type="float" office:value="692044.62" table:style-name="ce10">
            <text:p>692 044.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4065</text:p>
          </table:table-cell>
          <table:table-cell office:value-type="float" office:value="650276.16" table:style-name="ce10">
            <text:p>650 276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4143</text:p>
          </table:table-cell>
          <table:table-cell office:value-type="float" office:value="709391.1" table:style-name="ce10">
            <text:p>709 391.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4045</text:p>
          </table:table-cell>
          <table:table-cell office:value-type="float" office:value="764377.34" table:style-name="ce10">
            <text:p>764 377.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4047</text:p>
          </table:table-cell>
          <table:table-cell office:value-type="float" office:value="782358.6" table:style-name="ce10">
            <text:p>782 358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4083</text:p>
          </table:table-cell>
          <table:table-cell office:value-type="float" office:value="673008.29" table:style-name="ce10">
            <text:p>673 008.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4122</text:p>
          </table:table-cell>
          <table:table-cell office:value-type="float" office:value="666319.22" table:style-name="ce10">
            <text:p>666 319.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4129</text:p>
          </table:table-cell>
          <table:table-cell office:value-type="float" office:value="682268.03" table:style-name="ce10">
            <text:p>682 268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34100</text:p>
          </table:table-cell>
          <table:table-cell office:value-type="float" office:value="670373.16" table:style-name="ce10">
            <text:p>670 373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4102</text:p>
          </table:table-cell>
          <table:table-cell office:value-type="float" office:value="674517.62" table:style-name="ce10">
            <text:p>674 517.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4068</text:p>
          </table:table-cell>
          <table:table-cell office:value-type="float" office:value="656479.81000000006" table:style-name="ce10">
            <text:p>656 479.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34112</text:p>
          </table:table-cell>
          <table:table-cell office:value-type="float" office:value="688282.52" table:style-name="ce10">
            <text:p>688 282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34069</text:p>
          </table:table-cell>
          <table:table-cell office:value-type="float" office:value="658352.80000000005" table:style-name="ce10">
            <text:p>658 352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4110</text:p>
          </table:table-cell>
          <table:table-cell office:value-type="float" office:value="686119.42" table:style-name="ce10">
            <text:p>686 119.4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34144</text:p>
          </table:table-cell>
          <table:table-cell office:value-type="float" office:value="710700.3" table:style-name="ce10">
            <text:p>710 700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34054</text:p>
          </table:table-cell>
          <table:table-cell office:value-type="float" office:value="808170.02" table:style-name="ce10">
            <text:p>808 170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34072</text:p>
          </table:table-cell>
          <table:table-cell office:value-type="float" office:value="441229.9" table:style-name="ce10">
            <text:p>441 229.9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34053</text:p>
          </table:table-cell>
          <table:table-cell office:value-type="float" office:value="805144.4" table:style-name="ce10">
            <text:p>805 144.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34116</text:p>
          </table:table-cell>
          <table:table-cell office:value-type="float" office:value="690678.54" table:style-name="ce10">
            <text:p>690 678.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4055</text:p>
          </table:table-cell>
          <table:table-cell office:value-type="float" office:value="643576.39" table:style-name="ce10">
            <text:p>643 576.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4064</text:p>
          </table:table-cell>
          <table:table-cell office:value-type="float" office:value="648035.18999999994" table:style-name="ce10">
            <text:p>648 035.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4052</text:p>
          </table:table-cell>
          <table:table-cell office:value-type="float" office:value="800877.86" table:style-name="ce10">
            <text:p>800 877.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34123</text:p>
          </table:table-cell>
          <table:table-cell office:value-type="float" office:value="669230.5" table:style-name="ce10">
            <text:p>669 230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34094</text:p>
          </table:table-cell>
          <table:table-cell office:value-type="float" office:value="656623.12" table:style-name="ce10">
            <text:p>656 623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1:8063</text:p>
          </table:table-cell>
          <table:table-cell office:value-type="float" office:value="15518550.41" table:style-name="ce10">
            <text:p>15 518 550.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4079</text:p>
          </table:table-cell>
          <table:table-cell office:value-type="float" office:value="670916.31000000006" table:style-name="ce10">
            <text:p>670 916.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50601:895</text:p>
          </table:table-cell>
          <table:table-cell office:value-type="float" office:value="1290079.1200000001" table:style-name="ce10">
            <text:p>1 290 079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2:5517</text:p>
          </table:table-cell>
          <table:table-cell office:value-type="float" office:value="1481933.77" table:style-name="ce10">
            <text:p>1 481 933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201:2671</text:p>
          </table:table-cell>
          <table:table-cell office:value-type="float" office:value="718717.41" table:style-name="ce10">
            <text:p>718 717.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60102:2271</text:p>
          </table:table-cell>
          <table:table-cell office:value-type="float" office:value="18259.96" table:style-name="ce10">
            <text:p>18 259.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50101:1544</text:p>
          </table:table-cell>
          <table:table-cell office:value-type="float" office:value="1390309.64" table:style-name="ce10">
            <text:p>1 390 309.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501:15982</text:p>
          </table:table-cell>
          <table:table-cell office:value-type="float" office:value="2338666.37" table:style-name="ce10">
            <text:p>2 338 666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101:5714</text:p>
          </table:table-cell>
          <table:table-cell office:value-type="float" office:value="2506923.92" table:style-name="ce10">
            <text:p>2 506 923.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20101:4628</text:p>
          </table:table-cell>
          <table:table-cell office:value-type="float" office:value="1794698.5" table:style-name="ce10">
            <text:p>1 794 698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60102:2273</text:p>
          </table:table-cell>
          <table:table-cell office:value-type="float" office:value="21482.3" table:style-name="ce10">
            <text:p>21 482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70102:2057</text:p>
          </table:table-cell>
          <table:table-cell office:value-type="float" office:value="2032386.68" table:style-name="ce10">
            <text:p>2 032 386.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40201:2143</text:p>
          </table:table-cell>
          <table:table-cell office:value-type="float" office:value="1094137.27" table:style-name="ce10">
            <text:p>1 094 137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501:15983</text:p>
          </table:table-cell>
          <table:table-cell office:value-type="float" office:value="3629408.72" table:style-name="ce10">
            <text:p>3 629 408.7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176220.469999999" table:style-name="ce10">
            <text:p>21 176 220.4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70101:2114</text:p>
          </table:table-cell>
          <table:table-cell office:value-type="float" office:value="1070762.68" table:style-name="ce10">
            <text:p>1 070 762.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301:2387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2:13628</text:p>
          </table:table-cell>
          <table:table-cell office:value-type="float" office:value="1768270.48" table:style-name="ce10">
            <text:p>1 768 270.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0247</text:p>
          </table:table-cell>
          <table:table-cell office:value-type="float" office:value="2204499.56" table:style-name="ce10">
            <text:p>2 204 499.5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34029</text:p>
          </table:table-cell>
          <table:table-cell office:value-type="float" office:value="638458.44999999995" table:style-name="ce10">
            <text:p>638 458.4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4032</text:p>
          </table:table-cell>
          <table:table-cell office:value-type="float" office:value="734160.23" table:style-name="ce10">
            <text:p>734 160.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4037</text:p>
          </table:table-cell>
          <table:table-cell office:value-type="float" office:value="737719.55" table:style-name="ce10">
            <text:p>737 719.5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34031</text:p>
          </table:table-cell>
          <table:table-cell office:value-type="float" office:value="733346.8" table:style-name="ce10">
            <text:p>733 346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34022</text:p>
          </table:table-cell>
          <table:table-cell office:value-type="float" office:value="722314.29" table:style-name="ce10">
            <text:p>722 314.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34042</text:p>
          </table:table-cell>
          <table:table-cell office:value-type="float" office:value="755373.04" table:style-name="ce10">
            <text:p>755 373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34018</text:p>
          </table:table-cell>
          <table:table-cell office:value-type="float" office:value="627590.46" table:style-name="ce10">
            <text:p>627 590.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4027</text:p>
          </table:table-cell>
          <table:table-cell office:value-type="float" office:value="730139.83" table:style-name="ce10">
            <text:p>730 139.8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4012</text:p>
          </table:table-cell>
          <table:table-cell office:value-type="float" office:value="701022.46" table:style-name="ce10">
            <text:p>701 022.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34007</text:p>
          </table:table-cell>
          <table:table-cell office:value-type="float" office:value="626412.78" table:style-name="ce10">
            <text:p>626 412.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1:4809</text:p>
          </table:table-cell>
          <table:table-cell office:value-type="float" office:value="457519.29" table:style-name="ce10">
            <text:p>457 519.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34028</text:p>
          </table:table-cell>
          <table:table-cell office:value-type="float" office:value="731336.07" table:style-name="ce10">
            <text:p>731 336.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3999</text:p>
          </table:table-cell>
          <table:table-cell office:value-type="float" office:value="715435.08" table:style-name="ce10">
            <text:p>715 435.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4025</text:p>
          </table:table-cell>
          <table:table-cell office:value-type="float" office:value="727368.73" table:style-name="ce10">
            <text:p>727 368.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34038</text:p>
          </table:table-cell>
          <table:table-cell office:value-type="float" office:value="740402.49" table:style-name="ce10">
            <text:p>740 402.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4001</text:p>
          </table:table-cell>
          <table:table-cell office:value-type="float" office:value="716475.53" table:style-name="ce10">
            <text:p>716 475.5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4004</text:p>
          </table:table-cell>
          <table:table-cell office:value-type="float" office:value="681347.7" table:style-name="ce10">
            <text:p>681 347.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4011</text:p>
          </table:table-cell>
          <table:table-cell office:value-type="float" office:value="698530.37" table:style-name="ce10">
            <text:p>698 530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50103:35047</text:p>
          </table:table-cell>
          <table:table-cell office:value-type="float" office:value="459058.88" table:style-name="ce10">
            <text:p>459 058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301:2389</text:p>
          </table:table-cell>
          <table:table-cell office:value-type="float" office:value="1028671.21" table:style-name="ce10">
            <text:p>1 028 671.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08:22</text:p>
          </table:table-cell>
          <table:table-cell office:value-type="float" office:value="422497.34" table:style-name="ce10">
            <text:p>422 497.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0526</text:p>
          </table:table-cell>
          <table:table-cell office:value-type="float" office:value="71254.320000000007" table:style-name="ce10">
            <text:p>71 254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00201:1466</text:p>
          </table:table-cell>
          <table:table-cell office:value-type="float" office:value="979430.03" table:style-name="ce10">
            <text:p>979 430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10102:5602</text:p>
          </table:table-cell>
          <table:table-cell office:value-type="float" office:value="951204.81" table:style-name="ce10">
            <text:p>951 204.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15984</text:p>
          </table:table-cell>
          <table:table-cell office:value-type="float" office:value="3406396.86" table:style-name="ce10">
            <text:p>3 406 396.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34003</text:p>
          </table:table-cell>
          <table:table-cell office:value-type="float" office:value="478240.6" table:style-name="ce10">
            <text:p>478 240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34013</text:p>
          </table:table-cell>
          <table:table-cell office:value-type="float" office:value="703466.87" table:style-name="ce10">
            <text:p>703 466.8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34034</text:p>
          </table:table-cell>
          <table:table-cell office:value-type="float" office:value="735413.75" table:style-name="ce10">
            <text:p>735 413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34005</text:p>
          </table:table-cell>
          <table:table-cell office:value-type="float" office:value="684599.85" table:style-name="ce10">
            <text:p>684 599.8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33997</text:p>
          </table:table-cell>
          <table:table-cell office:value-type="float" office:value="713899.8" table:style-name="ce10">
            <text:p>713 899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34002</text:p>
          </table:table-cell>
          <table:table-cell office:value-type="float" office:value="716808.96" table:style-name="ce10">
            <text:p>716 808.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4036</text:p>
          </table:table-cell>
          <table:table-cell office:value-type="float" office:value="490768.91" table:style-name="ce10">
            <text:p>490 768.9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34015</text:p>
          </table:table-cell>
          <table:table-cell office:value-type="float" office:value="708377.22" table:style-name="ce10">
            <text:p>708 377.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50501:1055</text:p>
          </table:table-cell>
          <table:table-cell office:value-type="float" office:value="1532186.09" table:style-name="ce10">
            <text:p>1 532 186.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70201:907</text:p>
          </table:table-cell>
          <table:table-cell office:value-type="float" office:value="986017.33" table:style-name="ce10">
            <text:p>986 017.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33994</text:p>
          </table:table-cell>
          <table:table-cell office:value-type="float" office:value="1578159" table:style-name="ce10">
            <text:p>1 578 159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34000</text:p>
          </table:table-cell>
          <table:table-cell office:value-type="float" office:value="716018.86" table:style-name="ce10">
            <text:p>716 018.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34016</text:p>
          </table:table-cell>
          <table:table-cell office:value-type="float" office:value="710851.36" table:style-name="ce10">
            <text:p>710 851.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34040</text:p>
          </table:table-cell>
          <table:table-cell office:value-type="float" office:value="640037.32999999996" table:style-name="ce10">
            <text:p>640 037.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34017</text:p>
          </table:table-cell>
          <table:table-cell office:value-type="float" office:value="713252.2" table:style-name="ce10">
            <text:p>713 252.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34043</text:p>
          </table:table-cell>
          <table:table-cell office:value-type="float" office:value="758046.15" table:style-name="ce10">
            <text:p>758 046.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20103:442</text:p>
          </table:table-cell>
          <table:table-cell office:value-type="float" office:value="1728611.34" table:style-name="ce10">
            <text:p>1 728 611.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33996</text:p>
          </table:table-cell>
          <table:table-cell office:value-type="float" office:value="624512.27" table:style-name="ce10">
            <text:p>624 512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34026</text:p>
          </table:table-cell>
          <table:table-cell office:value-type="float" office:value="728815.75" table:style-name="ce10">
            <text:p>728 815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34006</text:p>
          </table:table-cell>
          <table:table-cell office:value-type="float" office:value="687575.21" table:style-name="ce10">
            <text:p>687 575.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101:3255</text:p>
          </table:table-cell>
          <table:table-cell office:value-type="float" office:value="6961909.5700000003" table:style-name="ce10">
            <text:p>6 961 909.5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34021</text:p>
          </table:table-cell>
          <table:table-cell office:value-type="float" office:value="720184.87" table:style-name="ce10">
            <text:p>720 184.8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34008</text:p>
          </table:table-cell>
          <table:table-cell office:value-type="float" office:value="690460.37" table:style-name="ce10">
            <text:p>690 460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40201:2144</text:p>
          </table:table-cell>
          <table:table-cell office:value-type="float" office:value="554977.23" table:style-name="ce10">
            <text:p>554 977.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102:5516</text:p>
          </table:table-cell>
          <table:table-cell office:value-type="float" office:value="581071.38" table:style-name="ce10">
            <text:p>581 071.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102:5515</text:p>
          </table:table-cell>
          <table:table-cell office:value-type="float" office:value="2425165.96" table:style-name="ce10">
            <text:p>2 425 165.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12615</text:p>
          </table:table-cell>
          <table:table-cell office:value-type="float" office:value="19648718.039999999" table:style-name="ce10">
            <text:p>19 648 718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00000:13963</text:p>
          </table:table-cell>
          <table:table-cell office:value-type="float" office:value="1377350.7" table:style-name="ce10">
            <text:p>1 377 350.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2121</text:p>
          </table:table-cell>
          <table:table-cell office:value-type="float" office:value="7277925.1299999999" table:style-name="ce10">
            <text:p>7 277 925.1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0201:2627</text:p>
          </table:table-cell>
          <table:table-cell office:value-type="float" office:value="1350090.66" table:style-name="ce10">
            <text:p>1 350 090.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00000:358</text:p>
          </table:table-cell>
          <table:table-cell office:value-type="float" office:value="146461.18" table:style-name="ce10">
            <text:p>146 461.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101:2589</text:p>
          </table:table-cell>
          <table:table-cell office:value-type="float" office:value="2796741.77" table:style-name="ce10">
            <text:p>2 796 741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00301:2388</text:p>
          </table:table-cell>
          <table:table-cell office:value-type="float" office:value="1027267.84" table:style-name="ce10">
            <text:p>1 027 267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60102:2272</text:p>
          </table:table-cell>
          <table:table-cell office:value-type="float" office:value="21482.3" table:style-name="ce10">
            <text:p>21 482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00000:1131</text:p>
          </table:table-cell>
          <table:table-cell office:value-type="float" office:value="694437.12" table:style-name="ce10">
            <text:p>694 437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20101:2514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3993</text:p>
          </table:table-cell>
          <table:table-cell office:value-type="float" office:value="842159.7" table:style-name="ce10">
            <text:p>842 159.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4024</text:p>
          </table:table-cell>
          <table:table-cell office:value-type="float" office:value="725807.84" table:style-name="ce10">
            <text:p>725 807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4014</text:p>
          </table:table-cell>
          <table:table-cell office:value-type="float" office:value="705915.75" table:style-name="ce10">
            <text:p>705 915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4020</text:p>
          </table:table-cell>
          <table:table-cell office:value-type="float" office:value="478281.8" table:style-name="ce10">
            <text:p>478 281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4041</text:p>
          </table:table-cell>
          <table:table-cell office:value-type="float" office:value="746067.59" table:style-name="ce10">
            <text:p>746 067.5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20103:443</text:p>
          </table:table-cell>
          <table:table-cell office:value-type="float" office:value="1310598.06" table:style-name="ce10">
            <text:p>1 310 598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4009</text:p>
          </table:table-cell>
          <table:table-cell office:value-type="float" office:value="693250.12" table:style-name="ce10">
            <text:p>693 250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3995</text:p>
          </table:table-cell>
          <table:table-cell office:value-type="float" office:value="587909.48" table:style-name="ce10">
            <text:p>587 909.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4023</text:p>
          </table:table-cell>
          <table:table-cell office:value-type="float" office:value="724117.18" table:style-name="ce10">
            <text:p>724 117.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4033</text:p>
          </table:table-cell>
          <table:table-cell office:value-type="float" office:value="734856.37" table:style-name="ce10">
            <text:p>734 856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4030</text:p>
          </table:table-cell>
          <table:table-cell office:value-type="float" office:value="732408.05" table:style-name="ce10">
            <text:p>732 408.0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34039</text:p>
          </table:table-cell>
          <table:table-cell office:value-type="float" office:value="743910.88" table:style-name="ce10">
            <text:p>743 910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33998</text:p>
          </table:table-cell>
          <table:table-cell office:value-type="float" office:value="714728.61" table:style-name="ce10">
            <text:p>714 728.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00000:268</text:p>
          </table:table-cell>
          <table:table-cell office:value-type="float" office:value="417209704.01999998" table:style-name="ce10">
            <text:p>417 209 704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34035</text:p>
          </table:table-cell>
          <table:table-cell office:value-type="float" office:value="735840.52" table:style-name="ce10">
            <text:p>735 840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34044</text:p>
          </table:table-cell>
          <table:table-cell office:value-type="float" office:value="761817.54" table:style-name="ce10">
            <text:p>761 817.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34010</text:p>
          </table:table-cell>
          <table:table-cell office:value-type="float" office:value="695943.2" table:style-name="ce10">
            <text:p>695 943.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34019</text:p>
          </table:table-cell>
          <table:table-cell office:value-type="float" office:value="715541.94" table:style-name="ce10">
            <text:p>715 541.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30501:533</text:p>
          </table:table-cell>
          <table:table-cell office:value-type="float" office:value="1165994.3" table:style-name="ce10">
            <text:p>1 165 994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0:000000:1128</text:p>
          </table:table-cell>
          <table:table-cell office:value-type="float" office:value="286708821.83999997" table:style-name="ce10">
            <text:p>286 708 821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0:000000:2008</text:p>
          </table:table-cell>
          <table:table-cell office:value-type="float" office:value="122887239.05" table:style-name="ce10">
            <text:p>122 887 239.0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384043693.5" table:style-name="ce10">
            <text:p>384 043 693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00000:1024</text:p>
          </table:table-cell>
          <table:table-cell office:value-type="float" office:value="675993.41" table:style-name="ce10">
            <text:p>675 993.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00000:2192</text:p>
          </table:table-cell>
          <table:table-cell office:value-type="float" office:value="209517086.03" table:style-name="ce10">
            <text:p>209 517 086.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3:1443</text:p>
          </table:table-cell>
          <table:table-cell office:value-type="float" office:value="762037.43" table:style-name="ce10">
            <text:p>762 037.4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3:1180</text:p>
          </table:table-cell>
          <table:table-cell office:value-type="float" office:value="766794.61" table:style-name="ce10">
            <text:p>766 794.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3:1258</text:p>
          </table:table-cell>
          <table:table-cell office:value-type="float" office:value="759488.32" table:style-name="ce10">
            <text:p>759 488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3:1444</text:p>
          </table:table-cell>
          <table:table-cell office:value-type="float" office:value="760797.9" table:style-name="ce10">
            <text:p>760 797.9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3:1429</text:p>
          </table:table-cell>
          <table:table-cell office:value-type="float" office:value="764306.37" table:style-name="ce10">
            <text:p>764 306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3:870</text:p>
          </table:table-cell>
          <table:table-cell office:value-type="float" office:value="765516.01" table:style-name="ce10">
            <text:p>765 516.0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10601:49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301:1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70501:17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171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701:15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301:5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16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50501:96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60401:7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501:14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8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12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00601:13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501:14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001:6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50401:14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3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1:364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90301:125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2:91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90101:2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90401:6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90301:15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90101:24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60102:11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90101:217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90401:6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90301:15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8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685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6:2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601:17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4:4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3:115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24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4:34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6:143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2:23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3:115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364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6:88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364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115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701:30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501: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20104:10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80717: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5:49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6:1480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3:33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1:818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6:149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4:13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1:4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11:26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6:124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00000:31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7:2132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6:129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701:29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5:49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701:14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3:1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701:299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7:5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6:744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15:80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6:30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12:8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4:129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2:23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1:3643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6:132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1:85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11:28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12:86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00000:10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3:90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22:59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3640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1:364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115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1:364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364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4: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1:364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3:1149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1:365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6:147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3092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301:45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701:20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2:35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801:13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701:209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3:44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20103: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102:40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0401:15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2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701: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701:20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501:445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501:444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1:34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901:3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501:44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1:344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10101:5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301:40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701:2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701: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101:1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2:35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102:44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102:40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20103:26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44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2:35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70101:14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2:41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1001:23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4:2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10501:3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80301:140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90101:8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00000:24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201:2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101:9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20101:20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20101:215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70701:4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30601:11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30601:6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401:4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101: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90301: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90101:1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10101:1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101:20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80101:2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50901:1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90101:8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103:70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00501:1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90101:2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90101:1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110201: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10103:19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20401:18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80301:2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50901:5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101:1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110201: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2:20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1:3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2:8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40501: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9B6E333B845CA6CD5C84F27163F5B5ABAA64B9CACF235880BEBE3024B00E0FE0D5BACF082FABD4B518FDABF2868C17B3340D9A4941FE744F0A674CD444824B94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6T11:38:07Z</meta:creation-date>
    <dc:date>2024-01-16T11:41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