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06/1</text:p>
          </table:table-cell>
          <table:table-cell table:number-columns-repeated="2" table:style-name="ce5"/>
          <table:table-cell office:value-type="date" office:date-value="2024-01-19T00:00:00" table:style-name="ce6">
            <text:p>19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11">
            <text:p>1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10107:5744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0:000000:2577</text:p>
          </table:table-cell>
          <table:table-cell office:value-type="string" table:style-name="ce12">
            <text:p>588830,50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30101:5289</text:p>
          </table:table-cell>
          <table:table-cell office:value-type="string" table:style-name="ce12">
            <text:p>341593,0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10107:5749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10110:15448</text:p>
          </table:table-cell>
          <table:table-cell office:value-type="string" table:style-name="ce12">
            <text:p>1750,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10:15446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10107:5750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10107:5747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3:080401:567</text:p>
          </table:table-cell>
          <table:table-cell office:value-type="string" table:style-name="ce12">
            <text:p>1616,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10:15447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7:5746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10110:15449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3:080401:568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10107:574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10107:5751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10110:15450</text:p>
          </table:table-cell>
          <table:table-cell office:value-type="string" table:style-name="ce12">
            <text:p>1616,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240101:2203</text:p>
          </table:table-cell>
          <table:table-cell office:value-type="string" table:style-name="ce12">
            <text:p>7567186,5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10103:7229</text:p>
          </table:table-cell>
          <table:table-cell office:value-type="string" table:style-name="ce12">
            <text:p>4713567,3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9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80301:74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080301:72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080301:76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1:160101:341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160101:370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80301:76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080301:71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3:090101:72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090201:174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160101:340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160101:340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160101:341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080301:73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090201:2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270701:15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20301:59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080301:74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090101:72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1:160101:339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160101:341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030701:46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70401:62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070401:62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070401:55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20301:59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070401:57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20301:20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030701:46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8:000000:128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010102:55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4:040102:1042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2:000000:308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50101:101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5:051101:30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90101:69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010101:166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010101:155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4:100301:88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6:010101:155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000000:975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00000:250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3:010156:41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4:100501:59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110101:96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90301:51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010106:278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090501:31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080301:72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8:080301:71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090201:175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8:080301:75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90201:163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20101:107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240201:4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0:080101:210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10103:414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0:080101:207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010106:278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000000:220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0:080101:210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30701:190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5:030701:191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5:030701:156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080301:94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5:030701:188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5:030701:191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5:030701:190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5:030701:192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5:030701:190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80301:94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5:030701:156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5:030701:158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080301:73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5:030701:191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5:030701:188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5:030701:192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5:030701:191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6:010101:158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010101:154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10101:170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100301:89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51101:30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6:010101:154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020101:13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100201:103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5:030701:193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5:030701:194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070101:231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5:030701:189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5:030701:192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30701:192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5:030701:192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5:030701:190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6:010101:157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6:010101:154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5:050101:51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100301:90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5:051401:45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5:051401:47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5:051401:43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010101:158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30102:382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100301:89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3:090101:75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6:010101:239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6:010101:155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3:010156:40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3:010156:41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5:010124:18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9:010103:414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5:010124:88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9:010103:417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80101:208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9:010103:416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3:010156:41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5:050901:96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5:030701:190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5:030701:157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5:030701:156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5:030701:157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5:030701:193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5:030701:193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8:080301:94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5:030701:169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5:030701:158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5:030701:157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5:070101:231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5:030701:192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8:080301:94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5:030701:156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5:030701:193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5:030701:193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5:030701:188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5:030701:191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5:030701:192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5:030701:158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5:030701:190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5:030701:191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5:030701:190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5:030701:193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150601:19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150501:32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00000:681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5:030701:191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5:030701:191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5:030701:157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5:030701:157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8:080301:93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3:010156:40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10101:156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3:010156:41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6:010101:157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6:010101:157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020101:13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4:030102:425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6:010101:154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5:050103:28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5:051401:43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5:051401:42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0:080101:210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0:080101:206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0:080101:207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5:010106:278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200101:183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5:030701:189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5:030701:191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5:030701:158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5:030701:193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5:030701:190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5:030701:156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5:030701:157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5:050901:96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5:030701:192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5:030701:190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5:030701:193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5:030701:192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5:030701:157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5:030701:193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5:030701:192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5:030701:189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5:030701:157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5:050901:96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5:050901:96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5:030701:190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5:030701:156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5:050901:96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5:050901:96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5:030701:158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5:030701:193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5:030701:166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05819F03A17C25552DB547D30CB62F9CDE59857744DC4E303B9D3D8B348C209B7895B47891A8346E73F5B0FC7130F6186670359505452B6BCE0F7EAFCC59AC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4-01-19T11:21:42Z</dc:date>
    <meta:print-date>2021-01-19T14:00:54Z</meta:print-date>
  </office:meta>
</office:document-meta>
</file>