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4/000006</text:p>
          </table:table-cell>
          <table:table-cell table:number-columns-repeated="2" table:style-name="ce5"/>
          <table:table-cell office:value-type="date" office:date-value="2024-01-15T00:00:00" table:style-name="ce6">
            <text:p>15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80" table:style-name="ce11">
            <text:p>238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11">
            <text:p>2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090201:947</text:p>
          </table:table-cell>
          <table:table-cell office:value-type="float" office:value="71646.880000000005" table:style-name="ce12">
            <text:p>716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90201:948</text:p>
          </table:table-cell>
          <table:table-cell office:value-type="float" office:value="71646.880000000005" table:style-name="ce12">
            <text:p>716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20101:3977</text:p>
          </table:table-cell>
          <table:table-cell office:value-type="float" office:value="2464938.25" table:style-name="ce12">
            <text:p>24649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20101:4108</text:p>
          </table:table-cell>
          <table:table-cell office:value-type="float" office:value="2992030.07" table:style-name="ce12">
            <text:p>2992030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20101:411</text:p>
          </table:table-cell>
          <table:table-cell office:value-type="float" office:value="2992030.07" table:style-name="ce12">
            <text:p>2992030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20101:4161</text:p>
          </table:table-cell>
          <table:table-cell office:value-type="float" office:value="1959301.77" table:style-name="ce12">
            <text:p>1959301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90201:949</text:p>
          </table:table-cell>
          <table:table-cell office:value-type="float" office:value="71646.880000000005" table:style-name="ce12">
            <text:p>716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90201:950</text:p>
          </table:table-cell>
          <table:table-cell office:value-type="float" office:value="71646.880000000005" table:style-name="ce12">
            <text:p>716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090201:937</text:p>
          </table:table-cell>
          <table:table-cell office:value-type="float" office:value="71646.880000000005" table:style-name="ce12">
            <text:p>716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90201:938</text:p>
          </table:table-cell>
          <table:table-cell office:value-type="float" office:value="71646.880000000005" table:style-name="ce12">
            <text:p>716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160101:4189</text:p>
          </table:table-cell>
          <table:table-cell office:value-type="float" office:value="1633980.21" table:style-name="ce12">
            <text:p>1633980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60101:4190</text:p>
          </table:table-cell>
          <table:table-cell office:value-type="float" office:value="2088574.63" table:style-name="ce12">
            <text:p>2088574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20101:4238</text:p>
          </table:table-cell>
          <table:table-cell office:value-type="float" office:value="2590566.7400000002" table:style-name="ce12">
            <text:p>2590566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20101:427</text:p>
          </table:table-cell>
          <table:table-cell office:value-type="float" office:value="2464938.25" table:style-name="ce12">
            <text:p>24649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20101:444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20101:4479</text:p>
          </table:table-cell>
          <table:table-cell office:value-type="float" office:value="2941795.55" table:style-name="ce12">
            <text:p>2941795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20101:4491</text:p>
          </table:table-cell>
          <table:table-cell office:value-type="float" office:value="2930166.56" table:style-name="ce12">
            <text:p>2930166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20101:47</text:p>
          </table:table-cell>
          <table:table-cell office:value-type="float" office:value="3307056.57" table:style-name="ce12">
            <text:p>3307056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160101:4207</text:p>
          </table:table-cell>
          <table:table-cell office:value-type="float" office:value="2644095.5499999998" table:style-name="ce12">
            <text:p>2644095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160101:4208</text:p>
          </table:table-cell>
          <table:table-cell office:value-type="float" office:value="1819534.87" table:style-name="ce12">
            <text:p>1819534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20101:49</text:p>
          </table:table-cell>
          <table:table-cell office:value-type="float" office:value="2464938.25" table:style-name="ce12">
            <text:p>24649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20101:65</text:p>
          </table:table-cell>
          <table:table-cell office:value-type="float" office:value="5000220.51" table:style-name="ce12">
            <text:p>5000220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20101:7</text:p>
          </table:table-cell>
          <table:table-cell office:value-type="float" office:value="2992030.07" table:style-name="ce12">
            <text:p>2992030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20101:706</text:p>
          </table:table-cell>
          <table:table-cell office:value-type="float" office:value="3460251.59" table:style-name="ce12">
            <text:p>3460251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90201:2014</text:p>
          </table:table-cell>
          <table:table-cell office:value-type="float" office:value="560879.28" table:style-name="ce12">
            <text:p>560879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90201:2015</text:p>
          </table:table-cell>
          <table:table-cell office:value-type="float" office:value="117000.62" table:style-name="ce12">
            <text:p>117000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90201:2016</text:p>
          </table:table-cell>
          <table:table-cell office:value-type="float" office:value="281042.74" table:style-name="ce12">
            <text:p>281042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90201:2017</text:p>
          </table:table-cell>
          <table:table-cell office:value-type="float" office:value="639281.76" table:style-name="ce12">
            <text:p>639281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90201:2018</text:p>
          </table:table-cell>
          <table:table-cell office:value-type="float" office:value="185753.57" table:style-name="ce12">
            <text:p>18575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90201:2019</text:p>
          </table:table-cell>
          <table:table-cell office:value-type="float" office:value="21711.46" table:style-name="ce12">
            <text:p>21711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20101:725</text:p>
          </table:table-cell>
          <table:table-cell office:value-type="float" office:value="1959301.77" table:style-name="ce12">
            <text:p>1959301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20102:514</text:p>
          </table:table-cell>
          <table:table-cell office:value-type="float" office:value="3160660.38" table:style-name="ce12">
            <text:p>3160660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30701:4599</text:p>
          </table:table-cell>
          <table:table-cell office:value-type="float" office:value="3363163.18" table:style-name="ce12">
            <text:p>3363163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30701:4608</text:p>
          </table:table-cell>
          <table:table-cell office:value-type="float" office:value="3268058.53" table:style-name="ce12">
            <text:p>3268058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30701:4624</text:p>
          </table:table-cell>
          <table:table-cell office:value-type="float" office:value="2639405.81" table:style-name="ce12">
            <text:p>2639405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5:030701:4638</text:p>
          </table:table-cell>
          <table:table-cell office:value-type="float" office:value="4141597.09" table:style-name="ce12">
            <text:p>4141597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90201:2020</text:p>
          </table:table-cell>
          <table:table-cell office:value-type="float" office:value="325671.84000000003" table:style-name="ce12">
            <text:p>325671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90201:2021</text:p>
          </table:table-cell>
          <table:table-cell office:value-type="float" office:value="188165.95" table:style-name="ce12">
            <text:p>188165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90201:2022</text:p>
          </table:table-cell>
          <table:table-cell office:value-type="float" office:value="174897.84" table:style-name="ce12">
            <text:p>174897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90201:2023</text:p>
          </table:table-cell>
          <table:table-cell office:value-type="float" office:value="72371.520000000004" table:style-name="ce12">
            <text:p>72371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30701:4644</text:p>
          </table:table-cell>
          <table:table-cell office:value-type="float" office:value="2639405.81" table:style-name="ce12">
            <text:p>2639405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30701:4797</text:p>
          </table:table-cell>
          <table:table-cell office:value-type="float" office:value="2545149.7999999998" table:style-name="ce12">
            <text:p>2545149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30701:4798</text:p>
          </table:table-cell>
          <table:table-cell office:value-type="float" office:value="1718189.45" table:style-name="ce12">
            <text:p>1718189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30701:6373</text:p>
          </table:table-cell>
          <table:table-cell office:value-type="float" office:value="1652475" table:style-name="ce12">
            <text:p>16524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10109:3082</text:p>
          </table:table-cell>
          <table:table-cell office:value-type="float" office:value="3136776.75" table:style-name="ce12">
            <text:p>3136776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10109:658</text:p>
          </table:table-cell>
          <table:table-cell office:value-type="float" office:value="2125277.29" table:style-name="ce12">
            <text:p>2125277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10101:1384</text:p>
          </table:table-cell>
          <table:table-cell office:value-type="float" office:value="3445990.36" table:style-name="ce12">
            <text:p>344599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10101:1757</text:p>
          </table:table-cell>
          <table:table-cell office:value-type="float" office:value="4379231.43" table:style-name="ce12">
            <text:p>437923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30701:4914</text:p>
          </table:table-cell>
          <table:table-cell office:value-type="float" office:value="1462378.11" table:style-name="ce12">
            <text:p>1462378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5:030701:4915</text:p>
          </table:table-cell>
          <table:table-cell office:value-type="float" office:value="1588084.22" table:style-name="ce12">
            <text:p>1588084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5:051401:889</text:p>
          </table:table-cell>
          <table:table-cell office:value-type="float" office:value="2377974.2999999998" table:style-name="ce12">
            <text:p>2377974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51401:890</text:p>
          </table:table-cell>
          <table:table-cell office:value-type="float" office:value="217395.93" table:style-name="ce12">
            <text:p>217395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51401:891</text:p>
          </table:table-cell>
          <table:table-cell office:value-type="float" office:value="2892672.42" table:style-name="ce12">
            <text:p>2892672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10101:300</text:p>
          </table:table-cell>
          <table:table-cell office:value-type="float" office:value="3445990.36" table:style-name="ce12">
            <text:p>344599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5:010101:426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10101:470</text:p>
          </table:table-cell>
          <table:table-cell office:value-type="float" office:value="4474192.63" table:style-name="ce12">
            <text:p>4474192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5:010101:490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5:010101:560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5:010101:582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10101:624</text:p>
          </table:table-cell>
          <table:table-cell office:value-type="float" office:value="3445990.36" table:style-name="ce12">
            <text:p>344599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10101:767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10101:822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5:010101:923</text:p>
          </table:table-cell>
          <table:table-cell office:value-type="float" office:value="3439873.91" table:style-name="ce12">
            <text:p>3439873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10101:965</text:p>
          </table:table-cell>
          <table:table-cell office:value-type="float" office:value="4379231.43" table:style-name="ce12">
            <text:p>437923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5:030701:261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5:030701:3930</text:p>
          </table:table-cell>
          <table:table-cell office:value-type="float" office:value="4474192.63" table:style-name="ce12">
            <text:p>4474192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30701:3932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30701:3933</text:p>
          </table:table-cell>
          <table:table-cell office:value-type="float" office:value="3113478.89" table:style-name="ce12">
            <text:p>3113478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30701:3934</text:p>
          </table:table-cell>
          <table:table-cell office:value-type="float" office:value="3113478.89" table:style-name="ce12">
            <text:p>3113478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30701:3935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30701:3936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5:030701:3937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30701:3939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30701:3940</text:p>
          </table:table-cell>
          <table:table-cell office:value-type="float" office:value="3113478.89" table:style-name="ce12">
            <text:p>3113478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5:030701:3942</text:p>
          </table:table-cell>
          <table:table-cell office:value-type="float" office:value="3445990.36" table:style-name="ce12">
            <text:p>344599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5:030701:3944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5:030701:3946</text:p>
          </table:table-cell>
          <table:table-cell office:value-type="float" office:value="4474192.63" table:style-name="ce12">
            <text:p>4474192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30701:3950</text:p>
          </table:table-cell>
          <table:table-cell office:value-type="float" office:value="4474192.63" table:style-name="ce12">
            <text:p>4474192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30701:3951</text:p>
          </table:table-cell>
          <table:table-cell office:value-type="float" office:value="4379231.43" table:style-name="ce12">
            <text:p>437923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30701:3952</text:p>
          </table:table-cell>
          <table:table-cell office:value-type="float" office:value="4379231.43" table:style-name="ce12">
            <text:p>437923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30701:3953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30701:3957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30701:3958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30701:3959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5:030701:3960</text:p>
          </table:table-cell>
          <table:table-cell office:value-type="float" office:value="3187786.02" table:style-name="ce12">
            <text:p>318778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5:030701:3962</text:p>
          </table:table-cell>
          <table:table-cell office:value-type="float" office:value="4379231.43" table:style-name="ce12">
            <text:p>437923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5:030701:3965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5:030701:3966</text:p>
          </table:table-cell>
          <table:table-cell office:value-type="float" office:value="3470440.47" table:style-name="ce12">
            <text:p>347044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5:030701:3968</text:p>
          </table:table-cell>
          <table:table-cell office:value-type="float" office:value="3421516.8" table:style-name="ce12">
            <text:p>3421516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5:030701:3969</text:p>
          </table:table-cell>
          <table:table-cell office:value-type="float" office:value="3719788.23" table:style-name="ce12">
            <text:p>3719788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30701:3970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5:030701:3973</text:p>
          </table:table-cell>
          <table:table-cell office:value-type="float" office:value="3445990.36" table:style-name="ce12">
            <text:p>344599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30701:3974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30701:3975</text:p>
          </table:table-cell>
          <table:table-cell office:value-type="float" office:value="3452104.76" table:style-name="ce12">
            <text:p>345210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070401:652</text:p>
          </table:table-cell>
          <table:table-cell office:value-type="float" office:value="921048.59" table:style-name="ce12">
            <text:p>921048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3:070401:653</text:p>
          </table:table-cell>
          <table:table-cell office:value-type="float" office:value="818022.91" table:style-name="ce12">
            <text:p>818022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070401:654</text:p>
          </table:table-cell>
          <table:table-cell office:value-type="float" office:value="683215.93" table:style-name="ce12">
            <text:p>683215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3:070401:655</text:p>
          </table:table-cell>
          <table:table-cell office:value-type="float" office:value="760387.32" table:style-name="ce12">
            <text:p>760387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3:070401:656</text:p>
          </table:table-cell>
          <table:table-cell office:value-type="float" office:value="766307.92" table:style-name="ce12">
            <text:p>766307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3:070401:657</text:p>
          </table:table-cell>
          <table:table-cell office:value-type="float" office:value="696602.28" table:style-name="ce12">
            <text:p>696602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30701:3976</text:p>
          </table:table-cell>
          <table:table-cell office:value-type="float" office:value="3113478.89" table:style-name="ce12">
            <text:p>3113478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30701:470</text:p>
          </table:table-cell>
          <table:table-cell office:value-type="float" office:value="3390891.89" table:style-name="ce12">
            <text:p>3390891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5:030701:484</text:p>
          </table:table-cell>
          <table:table-cell office:value-type="float" office:value="3476549.35" table:style-name="ce12">
            <text:p>3476549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40301:1330</text:p>
          </table:table-cell>
          <table:table-cell office:value-type="float" office:value="4810868.47" table:style-name="ce12">
            <text:p>4810868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3:070401:658</text:p>
          </table:table-cell>
          <table:table-cell office:value-type="float" office:value="665346.56999999995" table:style-name="ce12">
            <text:p>665346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3:070401:659</text:p>
          </table:table-cell>
          <table:table-cell office:value-type="float" office:value="758907.24" table:style-name="ce12">
            <text:p>758907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3:070401:660</text:p>
          </table:table-cell>
          <table:table-cell office:value-type="float" office:value="816547.74" table:style-name="ce12">
            <text:p>816547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3:070401:661</text:p>
          </table:table-cell>
          <table:table-cell office:value-type="float" office:value="654910.97" table:style-name="ce12">
            <text:p>654910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3:070401:662</text:p>
          </table:table-cell>
          <table:table-cell office:value-type="float" office:value="662365.84" table:style-name="ce12">
            <text:p>66236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3:070401:663</text:p>
          </table:table-cell>
          <table:table-cell office:value-type="float" office:value="689166.85" table:style-name="ce12">
            <text:p>689166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5:020101:1167</text:p>
          </table:table-cell>
          <table:table-cell office:value-type="float" office:value="3086091.54" table:style-name="ce12">
            <text:p>3086091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5:020101:350</text:p>
          </table:table-cell>
          <table:table-cell office:value-type="float" office:value="2310835.06" table:style-name="ce12">
            <text:p>2310835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5:020101:3514</text:p>
          </table:table-cell>
          <table:table-cell office:value-type="float" office:value="3115731.55" table:style-name="ce12">
            <text:p>3115731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5:020101:3706</text:p>
          </table:table-cell>
          <table:table-cell office:value-type="float" office:value="3631528.2" table:style-name="ce12">
            <text:p>363152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5:020101:4024</text:p>
          </table:table-cell>
          <table:table-cell office:value-type="float" office:value="2597115.12" table:style-name="ce12">
            <text:p>2597115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5:020101:4031</text:p>
          </table:table-cell>
          <table:table-cell office:value-type="float" office:value="2292834.52" table:style-name="ce12">
            <text:p>2292834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070401:664</text:p>
          </table:table-cell>
          <table:table-cell office:value-type="float" office:value="686191.91" table:style-name="ce12">
            <text:p>686191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070401:665</text:p>
          </table:table-cell>
          <table:table-cell office:value-type="float" office:value="1016321.43" table:style-name="ce12">
            <text:p>101632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20101:4091</text:p>
          </table:table-cell>
          <table:table-cell office:value-type="float" office:value="2329945.77" table:style-name="ce12">
            <text:p>2329945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5:020101:534</text:p>
          </table:table-cell>
          <table:table-cell office:value-type="float" office:value="3050470.08" table:style-name="ce12">
            <text:p>3050470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5:020101:577</text:p>
          </table:table-cell>
          <table:table-cell office:value-type="float" office:value="3109806.77" table:style-name="ce12">
            <text:p>3109806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5:020101:68</text:p>
          </table:table-cell>
          <table:table-cell office:value-type="float" office:value="2985007.64" table:style-name="ce12">
            <text:p>2985007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7:010102:1062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7:010102:1074</text:p>
          </table:table-cell>
          <table:table-cell office:value-type="float" office:value="2355025.71" table:style-name="ce12">
            <text:p>235502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7:010102:1113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7:010102:1144</text:p>
          </table:table-cell>
          <table:table-cell office:value-type="float" office:value="3002382.2" table:style-name="ce12">
            <text:p>3002382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7:010102:221</text:p>
          </table:table-cell>
          <table:table-cell office:value-type="float" office:value="2362975.62" table:style-name="ce12">
            <text:p>236297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010102:226</text:p>
          </table:table-cell>
          <table:table-cell office:value-type="float" office:value="2355025.71" table:style-name="ce12">
            <text:p>235502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5:020101:782</text:p>
          </table:table-cell>
          <table:table-cell office:value-type="float" office:value="2955183.29" table:style-name="ce12">
            <text:p>2955183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5:030701:4108</text:p>
          </table:table-cell>
          <table:table-cell office:value-type="float" office:value="3440785.05" table:style-name="ce12">
            <text:p>3440785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5:030701:4110</text:p>
          </table:table-cell>
          <table:table-cell office:value-type="float" office:value="1759063.05" table:style-name="ce12">
            <text:p>1759063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30701:4115</text:p>
          </table:table-cell>
          <table:table-cell office:value-type="float" office:value="2007639.85" table:style-name="ce12">
            <text:p>2007639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30701:4126</text:p>
          </table:table-cell>
          <table:table-cell office:value-type="float" office:value="3435304.28" table:style-name="ce12">
            <text:p>3435304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010102:35</text:p>
          </table:table-cell>
          <table:table-cell office:value-type="float" office:value="3002382.2" table:style-name="ce12">
            <text:p>3002382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7:010102:4788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7:010102:485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7:010102:4856</text:p>
          </table:table-cell>
          <table:table-cell office:value-type="float" office:value="2355025.71" table:style-name="ce12">
            <text:p>235502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010102:6054</text:p>
          </table:table-cell>
          <table:table-cell office:value-type="float" office:value="1051338.76" table:style-name="ce12">
            <text:p>1051338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7:010102:614</text:p>
          </table:table-cell>
          <table:table-cell office:value-type="float" office:value="2362975.62" table:style-name="ce12">
            <text:p>236297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5:030701:4131</text:p>
          </table:table-cell>
          <table:table-cell office:value-type="float" office:value="2728925.7" table:style-name="ce12">
            <text:p>2728925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7:010102:6192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7:010102:6250</text:p>
          </table:table-cell>
          <table:table-cell office:value-type="float" office:value="1349782.42" table:style-name="ce12">
            <text:p>1349782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7:010102:6273</text:p>
          </table:table-cell>
          <table:table-cell office:value-type="float" office:value="1013365.69" table:style-name="ce12">
            <text:p>1013365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7:010102:628</text:p>
          </table:table-cell>
          <table:table-cell office:value-type="float" office:value="2359001.66" table:style-name="ce12">
            <text:p>2359001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7:010102:6281</text:p>
          </table:table-cell>
          <table:table-cell office:value-type="float" office:value="2362975.62" table:style-name="ce12">
            <text:p>236297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7:010102:635</text:p>
          </table:table-cell>
          <table:table-cell office:value-type="float" office:value="2355025.71" table:style-name="ce12">
            <text:p>235502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30701:4150</text:p>
          </table:table-cell>
          <table:table-cell office:value-type="float" office:value="2029140.43" table:style-name="ce12">
            <text:p>2029140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5:020101:1081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5:020101:1108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5:020101:1164</text:p>
          </table:table-cell>
          <table:table-cell office:value-type="float" office:value="2794627.74" table:style-name="ce12">
            <text:p>2794627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20101:124</text:p>
          </table:table-cell>
          <table:table-cell office:value-type="float" office:value="1954940.92" table:style-name="ce12">
            <text:p>1954940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5:020101:1320</text:p>
          </table:table-cell>
          <table:table-cell office:value-type="float" office:value="1959301.77" table:style-name="ce12">
            <text:p>1959301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7:010102:782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7:010102:832</text:p>
          </table:table-cell>
          <table:table-cell office:value-type="float" office:value="3192991.26" table:style-name="ce12">
            <text:p>3192991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7:010102:836</text:p>
          </table:table-cell>
          <table:table-cell office:value-type="float" office:value="3017172.16" table:style-name="ce12">
            <text:p>301717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7:010102:96</text:p>
          </table:table-cell>
          <table:table-cell office:value-type="float" office:value="2355025.71" table:style-name="ce12">
            <text:p>235502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7:030102:200</text:p>
          </table:table-cell>
          <table:table-cell office:value-type="float" office:value="3042278.9" table:style-name="ce12">
            <text:p>3042278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5:020101:1329</text:p>
          </table:table-cell>
          <table:table-cell office:value-type="float" office:value="3156425.76" table:style-name="ce12">
            <text:p>3156425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20101:1442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5:020101:15</text:p>
          </table:table-cell>
          <table:table-cell office:value-type="float" office:value="2602537.0499999998" table:style-name="ce12">
            <text:p>2602537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5:020101:205</text:p>
          </table:table-cell>
          <table:table-cell office:value-type="float" office:value="3307056.57" table:style-name="ce12">
            <text:p>3307056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5:020101:329</text:p>
          </table:table-cell>
          <table:table-cell office:value-type="float" office:value="1959301.77" table:style-name="ce12">
            <text:p>1959301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5:020101:3494</text:p>
          </table:table-cell>
          <table:table-cell office:value-type="float" office:value="2464938.25" table:style-name="ce12">
            <text:p>24649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070401:644</text:p>
          </table:table-cell>
          <table:table-cell office:value-type="float" office:value="464087.05" table:style-name="ce12">
            <text:p>464087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070401:645</text:p>
          </table:table-cell>
          <table:table-cell office:value-type="float" office:value="602327.53" table:style-name="ce12">
            <text:p>602327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3:070401:648</text:p>
          </table:table-cell>
          <table:table-cell office:value-type="float" office:value="782577.71" table:style-name="ce12">
            <text:p>782577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3:070401:649</text:p>
          </table:table-cell>
          <table:table-cell office:value-type="float" office:value="686191.91" table:style-name="ce12">
            <text:p>686191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3:070401:650</text:p>
          </table:table-cell>
          <table:table-cell office:value-type="float" office:value="733719.54" table:style-name="ce12">
            <text:p>733719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3:070401:651</text:p>
          </table:table-cell>
          <table:table-cell office:value-type="float" office:value="671305.72" table:style-name="ce12">
            <text:p>671305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7:060401:453</text:p>
          </table:table-cell>
          <table:table-cell office:value-type="float" office:value="304017.46000000002" table:style-name="ce12">
            <text:p>304017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7:060401:454</text:p>
          </table:table-cell>
          <table:table-cell office:value-type="float" office:value="304017.46000000002" table:style-name="ce12">
            <text:p>304017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7:060401:455</text:p>
          </table:table-cell>
          <table:table-cell office:value-type="float" office:value="306872.08" table:style-name="ce12">
            <text:p>306872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7:060401:456</text:p>
          </table:table-cell>
          <table:table-cell office:value-type="float" office:value="306872.08" table:style-name="ce12">
            <text:p>306872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7:090201:945</text:p>
          </table:table-cell>
          <table:table-cell office:value-type="float" office:value="108812.59" table:style-name="ce12">
            <text:p>108812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7:090201:946</text:p>
          </table:table-cell>
          <table:table-cell office:value-type="float" office:value="108812.59" table:style-name="ce12">
            <text:p>108812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7:010102:410</text:p>
          </table:table-cell>
          <table:table-cell office:value-type="float" office:value="2682676.54" table:style-name="ce12">
            <text:p>2682676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7:010102:4668</text:p>
          </table:table-cell>
          <table:table-cell office:value-type="float" office:value="1995618.44" table:style-name="ce12">
            <text:p>1995618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7:010102:4722</text:p>
          </table:table-cell>
          <table:table-cell office:value-type="float" office:value="1995618.44" table:style-name="ce12">
            <text:p>1995618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7:010102:5275</text:p>
          </table:table-cell>
          <table:table-cell office:value-type="float" office:value="2678841.14" table:style-name="ce12">
            <text:p>2678841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7:040301:1904</text:p>
          </table:table-cell>
          <table:table-cell office:value-type="float" office:value="232055.54" table:style-name="ce12">
            <text:p>232055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7:040301:1905</text:p>
          </table:table-cell>
          <table:table-cell office:value-type="float" office:value="143888.54" table:style-name="ce12">
            <text:p>143888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20101:3496</text:p>
          </table:table-cell>
          <table:table-cell office:value-type="float" office:value="2464938.25" table:style-name="ce12">
            <text:p>24649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5:020101:3509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5:020101:3513</text:p>
          </table:table-cell>
          <table:table-cell office:value-type="float" office:value="2464938.25" table:style-name="ce12">
            <text:p>24649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5:020101:359</text:p>
          </table:table-cell>
          <table:table-cell office:value-type="float" office:value="2941795.55" table:style-name="ce12">
            <text:p>2941795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5:020101:3659</text:p>
          </table:table-cell>
          <table:table-cell office:value-type="float" office:value="2374638.7000000002" table:style-name="ce12">
            <text:p>2374638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5:020101:371</text:p>
          </table:table-cell>
          <table:table-cell office:value-type="float" office:value="4305461.08" table:style-name="ce12">
            <text:p>4305461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5:020101:3721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5:020101:3781</text:p>
          </table:table-cell>
          <table:table-cell office:value-type="float" office:value="4385162.55" table:style-name="ce12">
            <text:p>4385162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5:020101:3796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5:020101:3813</text:p>
          </table:table-cell>
          <table:table-cell office:value-type="float" office:value="4385162.55" table:style-name="ce12">
            <text:p>4385162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5:020101:3833</text:p>
          </table:table-cell>
          <table:table-cell office:value-type="float" office:value="2399363.6800000002" table:style-name="ce12">
            <text:p>23993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5:020101:3847</text:p>
          </table:table-cell>
          <table:table-cell office:value-type="float" office:value="4385162.55" table:style-name="ce12">
            <text:p>4385162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90102:3341</text:p>
          </table:table-cell>
          <table:table-cell office:value-type="float" office:value="2194737.6800000002" table:style-name="ce12">
            <text:p>2194737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0:010105:1550</text:p>
          </table:table-cell>
          <table:table-cell office:value-type="float" office:value="161083.6" table:style-name="ce12">
            <text:p>161083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9:010103:8233</text:p>
          </table:table-cell>
          <table:table-cell office:value-type="float" office:value="1808258.47" table:style-name="ce12">
            <text:p>1808258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8:010154:3819</text:p>
          </table:table-cell>
          <table:table-cell office:value-type="float" office:value="87177.29" table:style-name="ce12">
            <text:p>87177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42:1875</text:p>
          </table:table-cell>
          <table:table-cell office:value-type="float" office:value="175299.13" table:style-name="ce12">
            <text:p>175299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3:030601:482</text:p>
          </table:table-cell>
          <table:table-cell office:value-type="float" office:value="136657.69" table:style-name="ce12">
            <text:p>136657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3:050701:115</text:p>
          </table:table-cell>
          <table:table-cell office:value-type="float" office:value="1129923.07" table:style-name="ce12">
            <text:p>1129923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3:030601:1148</text:p>
          </table:table-cell>
          <table:table-cell office:value-type="float" office:value="1124356.47" table:style-name="ce12">
            <text:p>1124356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3:070401:520</text:p>
          </table:table-cell>
          <table:table-cell office:value-type="float" office:value="320203.37" table:style-name="ce12">
            <text:p>320203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3:030601:540</text:p>
          </table:table-cell>
          <table:table-cell office:value-type="float" office:value="1930578.12" table:style-name="ce12">
            <text:p>1930578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3:120301:116</text:p>
          </table:table-cell>
          <table:table-cell office:value-type="float" office:value="34331.97" table:style-name="ce12">
            <text:p>34331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3:030601:551</text:p>
          </table:table-cell>
          <table:table-cell office:value-type="float" office:value="404849.66" table:style-name="ce12">
            <text:p>404849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3:220101:2</text:p>
          </table:table-cell>
          <table:table-cell office:value-type="float" office:value="2518681.7599999998" table:style-name="ce12">
            <text:p>2518681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3:220101:1633</text:p>
          </table:table-cell>
          <table:table-cell office:value-type="float" office:value="45520.51" table:style-name="ce12">
            <text:p>45520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3:220101:1416</text:p>
          </table:table-cell>
          <table:table-cell office:value-type="float" office:value="63644.42" table:style-name="ce12">
            <text:p>63644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3:220101:1014</text:p>
          </table:table-cell>
          <table:table-cell office:value-type="float" office:value="22571.96" table:style-name="ce12">
            <text:p>22571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3:220101:1114</text:p>
          </table:table-cell>
          <table:table-cell office:value-type="float" office:value="2712675.97" table:style-name="ce12">
            <text:p>2712675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3:220101:1490</text:p>
          </table:table-cell>
          <table:table-cell office:value-type="float" office:value="2013432.37" table:style-name="ce12">
            <text:p>2013432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0:080101:1597</text:p>
          </table:table-cell>
          <table:table-cell office:value-type="float" office:value="18343.490000000002" table:style-name="ce12">
            <text:p>18343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0:080101:1624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9:110101:645</text:p>
          </table:table-cell>
          <table:table-cell office:value-type="float" office:value="244397.84" table:style-name="ce12">
            <text:p>244397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9:110201:147</text:p>
          </table:table-cell>
          <table:table-cell office:value-type="float" office:value="635412.41" table:style-name="ce12">
            <text:p>635412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7:060401:354</text:p>
          </table:table-cell>
          <table:table-cell office:value-type="float" office:value="9988522.7799999993" table:style-name="ce12">
            <text:p>9988522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7:010301:1434</text:p>
          </table:table-cell>
          <table:table-cell office:value-type="float" office:value="1480586.88" table:style-name="ce12">
            <text:p>148058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7:040301:14</text:p>
          </table:table-cell>
          <table:table-cell office:value-type="float" office:value="2077659" table:style-name="ce12">
            <text:p>20776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6:010101:954</text:p>
          </table:table-cell>
          <table:table-cell office:value-type="float" office:value="49812" table:style-name="ce12">
            <text:p>498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6:010101:946</text:p>
          </table:table-cell>
          <table:table-cell office:value-type="float" office:value="406789" table:style-name="ce12">
            <text:p>4067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7:080401:203</text:p>
          </table:table-cell>
          <table:table-cell office:value-type="float" office:value="3255954.68" table:style-name="ce12">
            <text:p>3255954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090301:1113</text:p>
          </table:table-cell>
          <table:table-cell office:value-type="float" office:value="204098.92" table:style-name="ce12">
            <text:p>20409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7:090301:1112</text:p>
          </table:table-cell>
          <table:table-cell office:value-type="float" office:value="205536.24" table:style-name="ce12">
            <text:p>20553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6:010101:1471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6:010101:1480</text:p>
          </table:table-cell>
          <table:table-cell office:value-type="float" office:value="11323.51" table:style-name="ce12">
            <text:p>11323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6:010101:1316</text:p>
          </table:table-cell>
          <table:table-cell office:value-type="float" office:value="37401.9" table:style-name="ce12">
            <text:p>37401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070101:1422</text:p>
          </table:table-cell>
          <table:table-cell office:value-type="float" office:value="57227.57" table:style-name="ce12">
            <text:p>57227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5:070101:1423</text:p>
          </table:table-cell>
          <table:table-cell office:value-type="float" office:value="101812.28" table:style-name="ce12">
            <text:p>101812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90201:942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40904:5742</text:p>
          </table:table-cell>
          <table:table-cell office:value-type="float" office:value="5930925.8300000001" table:style-name="ce12">
            <text:p>5930925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40904:5836</text:p>
          </table:table-cell>
          <table:table-cell office:value-type="float" office:value="177155.13" table:style-name="ce12">
            <text:p>177155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090201:946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4:100501:145</text:p>
          </table:table-cell>
          <table:table-cell office:value-type="float" office:value="546394.26" table:style-name="ce12">
            <text:p>546394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4:100301:238</text:p>
          </table:table-cell>
          <table:table-cell office:value-type="float" office:value="299218.88" table:style-name="ce12">
            <text:p>299218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4:100301:541</text:p>
          </table:table-cell>
          <table:table-cell office:value-type="float" office:value="24305.52" table:style-name="ce12">
            <text:p>24305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5:030701:1530</text:p>
          </table:table-cell>
          <table:table-cell office:value-type="float" office:value="4605835.09" table:style-name="ce12">
            <text:p>4605835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5:030701:1756</text:p>
          </table:table-cell>
          <table:table-cell office:value-type="float" office:value="1306260.72" table:style-name="ce12">
            <text:p>1306260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5:050901:953</text:p>
          </table:table-cell>
          <table:table-cell office:value-type="float" office:value="346230.89" table:style-name="ce12">
            <text:p>346230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5:050901:897</text:p>
          </table:table-cell>
          <table:table-cell office:value-type="float" office:value="571049.93999999994" table:style-name="ce12">
            <text:p>571049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5:030701:1338</text:p>
          </table:table-cell>
          <table:table-cell office:value-type="float" office:value="88053.79" table:style-name="ce12">
            <text:p>88053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5:030701:1750</text:p>
          </table:table-cell>
          <table:table-cell office:value-type="float" office:value="112497.55" table:style-name="ce12">
            <text:p>112497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103:2661</text:p>
          </table:table-cell>
          <table:table-cell office:value-type="float" office:value="1954195.52" table:style-name="ce12">
            <text:p>1954195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103:2797</text:p>
          </table:table-cell>
          <table:table-cell office:value-type="float" office:value="2715944.92" table:style-name="ce12">
            <text:p>2715944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103:3052</text:p>
          </table:table-cell>
          <table:table-cell office:value-type="float" office:value="2632664.5099999998" table:style-name="ce12">
            <text:p>2632664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103:669</text:p>
          </table:table-cell>
          <table:table-cell office:value-type="float" office:value="1883191.65" table:style-name="ce12">
            <text:p>1883191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103:8994</text:p>
          </table:table-cell>
          <table:table-cell office:value-type="float" office:value="2526832.91" table:style-name="ce12">
            <text:p>2526832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2:010103:1537</text:p>
          </table:table-cell>
          <table:table-cell office:value-type="float" office:value="3059135.57" table:style-name="ce12">
            <text:p>3059135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5:040301:5405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5:040301:5374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5:040301:5372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5:040301:1510</text:p>
          </table:table-cell>
          <table:table-cell office:value-type="float" office:value="361828.28" table:style-name="ce12">
            <text:p>361828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5:040301:5381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5:040301:5378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9:010113:16888</text:p>
          </table:table-cell>
          <table:table-cell office:value-type="float" office:value="1833074.08" table:style-name="ce12">
            <text:p>1833074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9:010113:18347</text:p>
          </table:table-cell>
          <table:table-cell office:value-type="float" office:value="95381.16" table:style-name="ce12">
            <text:p>95381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9:010113:12643</text:p>
          </table:table-cell>
          <table:table-cell office:value-type="float" office:value="951142.05" table:style-name="ce12">
            <text:p>951142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9:010113:16959</text:p>
          </table:table-cell>
          <table:table-cell office:value-type="float" office:value="1510062.92" table:style-name="ce12">
            <text:p>1510062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9:010113:16894</text:p>
          </table:table-cell>
          <table:table-cell office:value-type="float" office:value="1858670.53" table:style-name="ce12">
            <text:p>1858670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9:010113:18357</text:p>
          </table:table-cell>
          <table:table-cell office:value-type="float" office:value="2434471.36" table:style-name="ce12">
            <text:p>2434471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9:010113:18375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9:010103:26681</text:p>
          </table:table-cell>
          <table:table-cell office:value-type="float" office:value="1307867.4099999999" table:style-name="ce12">
            <text:p>1307867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9:010103:26282</text:p>
          </table:table-cell>
          <table:table-cell office:value-type="float" office:value="948306.8" table:style-name="ce12">
            <text:p>948306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10103:26295</text:p>
          </table:table-cell>
          <table:table-cell office:value-type="float" office:value="975705.59" table:style-name="ce12">
            <text:p>975705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09:18786</text:p>
          </table:table-cell>
          <table:table-cell office:value-type="float" office:value="193913.31" table:style-name="ce12">
            <text:p>193913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9:010103:26280</text:p>
          </table:table-cell>
          <table:table-cell office:value-type="float" office:value="1156303.92" table:style-name="ce12">
            <text:p>1156303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9:010109:18789</text:p>
          </table:table-cell>
          <table:table-cell office:value-type="float" office:value="80307.53" table:style-name="ce12">
            <text:p>80307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03:30362</text:p>
          </table:table-cell>
          <table:table-cell office:value-type="float" office:value="1579827.46" table:style-name="ce12">
            <text:p>1579827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9:010106:974</text:p>
          </table:table-cell>
          <table:table-cell office:value-type="float" office:value="2882641.66" table:style-name="ce12">
            <text:p>2882641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9:010103:26284</text:p>
          </table:table-cell>
          <table:table-cell office:value-type="float" office:value="1148727.6200000001" table:style-name="ce12">
            <text:p>1148727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9:010106:994</text:p>
          </table:table-cell>
          <table:table-cell office:value-type="float" office:value="1347091.27" table:style-name="ce12">
            <text:p>1347091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9:010103:26687</text:p>
          </table:table-cell>
          <table:table-cell office:value-type="float" office:value="1348581.29" table:style-name="ce12">
            <text:p>1348581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9:010106:990</text:p>
          </table:table-cell>
          <table:table-cell office:value-type="float" office:value="1230838.6499999999" table:style-name="ce12">
            <text:p>1230838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9:010103:26658</text:p>
          </table:table-cell>
          <table:table-cell office:value-type="float" office:value="1307867.4099999999" table:style-name="ce12">
            <text:p>1307867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5:010101:4953</text:p>
          </table:table-cell>
          <table:table-cell office:value-type="float" office:value="3061889.15" table:style-name="ce12">
            <text:p>3061889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130201:3181</text:p>
          </table:table-cell>
          <table:table-cell office:value-type="float" office:value="1836773.13" table:style-name="ce12">
            <text:p>1836773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5:010103:451</text:p>
          </table:table-cell>
          <table:table-cell office:value-type="float" office:value="1228527.97" table:style-name="ce12">
            <text:p>1228527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5:010101:909</text:p>
          </table:table-cell>
          <table:table-cell office:value-type="float" office:value="1574799.82" table:style-name="ce12">
            <text:p>1574799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5:010103:7240</text:p>
          </table:table-cell>
          <table:table-cell office:value-type="float" office:value="2083709.02" table:style-name="ce12">
            <text:p>2083709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5:010101:598</text:p>
          </table:table-cell>
          <table:table-cell office:value-type="float" office:value="3753636.4" table:style-name="ce12">
            <text:p>3753636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10103:255</text:p>
          </table:table-cell>
          <table:table-cell office:value-type="float" office:value="91979.4" table:style-name="ce12">
            <text:p>91979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10102:3124</text:p>
          </table:table-cell>
          <table:table-cell office:value-type="float" office:value="123177.09" table:style-name="ce12">
            <text:p>123177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3:262</text:p>
          </table:table-cell>
          <table:table-cell office:value-type="float" office:value="436374.21" table:style-name="ce12">
            <text:p>436374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10102:446</text:p>
          </table:table-cell>
          <table:table-cell office:value-type="float" office:value="4715060.88" table:style-name="ce12">
            <text:p>4715060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10102:2716</text:p>
          </table:table-cell>
          <table:table-cell office:value-type="float" office:value="4314351.75" table:style-name="ce12">
            <text:p>4314351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3:090101:461</text:p>
          </table:table-cell>
          <table:table-cell office:value-type="float" office:value="29120.87" table:style-name="ce12">
            <text:p>29120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4:100301:563</text:p>
          </table:table-cell>
          <table:table-cell office:value-type="float" office:value="15098.01" table:style-name="ce12">
            <text:p>15098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5:030701:1728</text:p>
          </table:table-cell>
          <table:table-cell office:value-type="float" office:value="249060.03" table:style-name="ce12">
            <text:p>249060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5:030701:1588</text:p>
          </table:table-cell>
          <table:table-cell office:value-type="float" office:value="494988.32" table:style-name="ce12">
            <text:p>494988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40904:4872</text:p>
          </table:table-cell>
          <table:table-cell office:value-type="float" office:value="3430079.49" table:style-name="ce12">
            <text:p>3430079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3:090101:366</text:p>
          </table:table-cell>
          <table:table-cell office:value-type="float" office:value="25735.25" table:style-name="ce12">
            <text:p>25735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3:090101:237</text:p>
          </table:table-cell>
          <table:table-cell office:value-type="float" office:value="408730.66" table:style-name="ce12">
            <text:p>408730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120401:1587</text:p>
          </table:table-cell>
          <table:table-cell office:value-type="float" office:value="131127.85999999999" table:style-name="ce12">
            <text:p>131127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090201:948</text:p>
          </table:table-cell>
          <table:table-cell office:value-type="float" office:value="11437.89" table:style-name="ce12">
            <text:p>11437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5:030701:1310</text:p>
          </table:table-cell>
          <table:table-cell office:value-type="float" office:value="146502550.30000001" table:style-name="ce12">
            <text:p>146502550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5:030701:1736</text:p>
          </table:table-cell>
          <table:table-cell office:value-type="float" office:value="15098.01" table:style-name="ce12">
            <text:p>15098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103:364</text:p>
          </table:table-cell>
          <table:table-cell office:value-type="float" office:value="1897766.02" table:style-name="ce12">
            <text:p>189776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103:3047</text:p>
          </table:table-cell>
          <table:table-cell office:value-type="float" office:value="2554254.8199999998" table:style-name="ce12">
            <text:p>2554254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9:010103:18409</text:p>
          </table:table-cell>
          <table:table-cell office:value-type="float" office:value="64034.31" table:style-name="ce12">
            <text:p>64034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9:010103:26266</text:p>
          </table:table-cell>
          <table:table-cell office:value-type="float" office:value="904956.03" table:style-name="ce12">
            <text:p>904956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9:010103:26263</text:p>
          </table:table-cell>
          <table:table-cell office:value-type="float" office:value="869204.15" table:style-name="ce12">
            <text:p>869204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9:010103:18411</text:p>
          </table:table-cell>
          <table:table-cell office:value-type="float" office:value="97106.98" table:style-name="ce12">
            <text:p>9710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9:010103:18397</text:p>
          </table:table-cell>
          <table:table-cell office:value-type="float" office:value="66849.009999999995" table:style-name="ce12">
            <text:p>66849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210:2863</text:p>
          </table:table-cell>
          <table:table-cell office:value-type="float" office:value="3244866.93" table:style-name="ce12">
            <text:p>3244866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8:010168:680</text:p>
          </table:table-cell>
          <table:table-cell office:value-type="float" office:value="4208372.87" table:style-name="ce12">
            <text:p>4208372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107:12712</text:p>
          </table:table-cell>
          <table:table-cell office:value-type="float" office:value="372895.08" table:style-name="ce12">
            <text:p>372895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107:6112</text:p>
          </table:table-cell>
          <table:table-cell office:value-type="float" office:value="204583.44" table:style-name="ce12">
            <text:p>204583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310:14198</text:p>
          </table:table-cell>
          <table:table-cell office:value-type="float" office:value="2085993.47" table:style-name="ce12">
            <text:p>2085993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201:33032</text:p>
          </table:table-cell>
          <table:table-cell office:value-type="float" office:value="1390906.28" table:style-name="ce12">
            <text:p>1390906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8:040104:3263</text:p>
          </table:table-cell>
          <table:table-cell office:value-type="float" office:value="1139203.92" table:style-name="ce12">
            <text:p>1139203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8:030103:2627</text:p>
          </table:table-cell>
          <table:table-cell office:value-type="float" office:value="1681440.79" table:style-name="ce12">
            <text:p>1681440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7:010104:1346</text:p>
          </table:table-cell>
          <table:table-cell office:value-type="float" office:value="106850.25" table:style-name="ce12">
            <text:p>106850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8:010112:10</text:p>
          </table:table-cell>
          <table:table-cell office:value-type="float" office:value="6469688.6399999997" table:style-name="ce12">
            <text:p>6469688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7:010104:1351</text:p>
          </table:table-cell>
          <table:table-cell office:value-type="float" office:value="119545.32" table:style-name="ce12">
            <text:p>119545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5:040301:4978</text:p>
          </table:table-cell>
          <table:table-cell office:value-type="float" office:value="70582.509999999995" table:style-name="ce12">
            <text:p>70582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5:040301:5354</text:p>
          </table:table-cell>
          <table:table-cell office:value-type="float" office:value="1506931.35" table:style-name="ce12">
            <text:p>1506931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5:040301:5400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5:040301:2774</text:p>
          </table:table-cell>
          <table:table-cell office:value-type="float" office:value="226990.09" table:style-name="ce12">
            <text:p>226990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5:030701:8</text:p>
          </table:table-cell>
          <table:table-cell office:value-type="float" office:value="3329038.89" table:style-name="ce12">
            <text:p>3329038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5:040301:5318</text:p>
          </table:table-cell>
          <table:table-cell office:value-type="float" office:value="318046.48" table:style-name="ce12">
            <text:p>318046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3:120301:344</text:p>
          </table:table-cell>
          <table:table-cell office:value-type="float" office:value="35251.57" table:style-name="ce12">
            <text:p>35251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3:030901:755</text:p>
          </table:table-cell>
          <table:table-cell office:value-type="float" office:value="436415.32" table:style-name="ce12">
            <text:p>436415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3:050701:42</text:p>
          </table:table-cell>
          <table:table-cell office:value-type="float" office:value="14297.36" table:style-name="ce12">
            <text:p>14297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2:090201:1716</text:p>
          </table:table-cell>
          <table:table-cell office:value-type="float" office:value="33043.79" table:style-name="ce12">
            <text:p>33043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2:090201:2077</text:p>
          </table:table-cell>
          <table:table-cell office:value-type="float" office:value="69795.89" table:style-name="ce12">
            <text:p>69795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2:090201:2069</text:p>
          </table:table-cell>
          <table:table-cell office:value-type="float" office:value="877071.74" table:style-name="ce12">
            <text:p>877071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3:220101:952</text:p>
          </table:table-cell>
          <table:table-cell office:value-type="float" office:value="97793.95" table:style-name="ce12">
            <text:p>97793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3:220101:1034</text:p>
          </table:table-cell>
          <table:table-cell office:value-type="float" office:value="1762229.32" table:style-name="ce12">
            <text:p>1762229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3:220101:951</text:p>
          </table:table-cell>
          <table:table-cell office:value-type="float" office:value="21731.99" table:style-name="ce12">
            <text:p>21731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3:220101:1060</text:p>
          </table:table-cell>
          <table:table-cell office:value-type="float" office:value="1639439.38" table:style-name="ce12">
            <text:p>1639439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3:220101:1842</text:p>
          </table:table-cell>
          <table:table-cell office:value-type="float" office:value="43235.22" table:style-name="ce12">
            <text:p>43235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9:010113:10247</text:p>
          </table:table-cell>
          <table:table-cell office:value-type="float" office:value="4309763.37" table:style-name="ce12">
            <text:p>4309763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9:010113:16897</text:p>
          </table:table-cell>
          <table:table-cell office:value-type="float" office:value="1327078.07" table:style-name="ce12">
            <text:p>1327078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9:010113:16970</text:p>
          </table:table-cell>
          <table:table-cell office:value-type="float" office:value="1506290.05" table:style-name="ce12">
            <text:p>1506290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9:010113:16885</text:p>
          </table:table-cell>
          <table:table-cell office:value-type="float" office:value="1350175.75" table:style-name="ce12">
            <text:p>1350175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9:010113:16882</text:p>
          </table:table-cell>
          <table:table-cell office:value-type="float" office:value="1825751.43" table:style-name="ce12">
            <text:p>182575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9:010113:18370</text:p>
          </table:table-cell>
          <table:table-cell office:value-type="float" office:value="109007.05" table:style-name="ce12">
            <text:p>109007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9:010113:18358</text:p>
          </table:table-cell>
          <table:table-cell office:value-type="float" office:value="2105642.0299999998" table:style-name="ce12">
            <text:p>2105642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9:010103:3907</text:p>
          </table:table-cell>
          <table:table-cell office:value-type="float" office:value="165991.32999999999" table:style-name="ce12">
            <text:p>165991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9:110201:247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9:110101:851</text:p>
          </table:table-cell>
          <table:table-cell office:value-type="float" office:value="525083.39" table:style-name="ce12">
            <text:p>525083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0:080101:1660</text:p>
          </table:table-cell>
          <table:table-cell office:value-type="float" office:value="32445.47" table:style-name="ce12">
            <text:p>32445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6:010101:41</text:p>
          </table:table-cell>
          <table:table-cell office:value-type="float" office:value="266327.53999999998" table:style-name="ce12">
            <text:p>266327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7:090201:877</text:p>
          </table:table-cell>
          <table:table-cell office:value-type="float" office:value="85831.39" table:style-name="ce12">
            <text:p>85831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7:080401:1496</text:p>
          </table:table-cell>
          <table:table-cell office:value-type="float" office:value="1012974.14" table:style-name="ce12">
            <text:p>1012974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7:090201:873</text:p>
          </table:table-cell>
          <table:table-cell office:value-type="float" office:value="217625.24" table:style-name="ce12">
            <text:p>217625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7:080401:1497</text:p>
          </table:table-cell>
          <table:table-cell office:value-type="float" office:value="51405.27" table:style-name="ce12">
            <text:p>51405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7:090301:1106</text:p>
          </table:table-cell>
          <table:table-cell office:value-type="float" office:value="214160.14" table:style-name="ce12">
            <text:p>214160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9:010109:22029</text:p>
          </table:table-cell>
          <table:table-cell office:value-type="float" office:value="146960.15" table:style-name="ce12">
            <text:p>146960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9:010109:22019</text:p>
          </table:table-cell>
          <table:table-cell office:value-type="float" office:value="552887.93999999994" table:style-name="ce12">
            <text:p>552887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9:010109:16889</text:p>
          </table:table-cell>
          <table:table-cell office:value-type="float" office:value="125904.64" table:style-name="ce12">
            <text:p>125904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9:010109:22053</text:p>
          </table:table-cell>
          <table:table-cell office:value-type="float" office:value="9532.5499999999993" table:style-name="ce12">
            <text:p>9532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9:010109:22020</text:p>
          </table:table-cell>
          <table:table-cell office:value-type="float" office:value="111213.09" table:style-name="ce12">
            <text:p>111213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9:010109:22046</text:p>
          </table:table-cell>
          <table:table-cell office:value-type="float" office:value="146165.78" table:style-name="ce12">
            <text:p>146165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9:010109:17858</text:p>
          </table:table-cell>
          <table:table-cell office:value-type="float" office:value="20885218.300000001" table:style-name="ce12">
            <text:p>20885218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5:010106:3848</text:p>
          </table:table-cell>
          <table:table-cell office:value-type="float" office:value="33555.79" table:style-name="ce12">
            <text:p>33555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6:010101:1521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6:010101:1428</text:p>
          </table:table-cell>
          <table:table-cell office:value-type="float" office:value="47181.29" table:style-name="ce12">
            <text:p>47181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6:010101:251</text:p>
          </table:table-cell>
          <table:table-cell office:value-type="float" office:value="290751.12" table:style-name="ce12">
            <text:p>29075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4:030102:3883</text:p>
          </table:table-cell>
          <table:table-cell office:value-type="float" office:value="3766296.02" table:style-name="ce12">
            <text:p>376629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4:030102:4140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4:030102:3925</text:p>
          </table:table-cell>
          <table:table-cell office:value-type="float" office:value="135214.91" table:style-name="ce12">
            <text:p>135214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4:030102:4094</text:p>
          </table:table-cell>
          <table:table-cell office:value-type="float" office:value="88716.46" table:style-name="ce12">
            <text:p>88716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4:030102:3901</text:p>
          </table:table-cell>
          <table:table-cell office:value-type="float" office:value="42148.62" table:style-name="ce12">
            <text:p>42148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4:030102:552</text:p>
          </table:table-cell>
          <table:table-cell office:value-type="float" office:value="3141.7" table:style-name="ce12">
            <text:p>3141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9:010106:996</text:p>
          </table:table-cell>
          <table:table-cell office:value-type="float" office:value="3083937.67" table:style-name="ce12">
            <text:p>3083937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9:010106:1051</text:p>
          </table:table-cell>
          <table:table-cell office:value-type="float" office:value="1571827.31" table:style-name="ce12">
            <text:p>1571827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9:010106:1055</text:p>
          </table:table-cell>
          <table:table-cell office:value-type="float" office:value="910722.54" table:style-name="ce12">
            <text:p>910722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9:010106:973</text:p>
          </table:table-cell>
          <table:table-cell office:value-type="float" office:value="1575091.15" table:style-name="ce12">
            <text:p>1575091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9:010103:29779</text:p>
          </table:table-cell>
          <table:table-cell office:value-type="float" office:value="2486671.14" table:style-name="ce12">
            <text:p>2486671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9:010103:26287</text:p>
          </table:table-cell>
          <table:table-cell office:value-type="float" office:value="873189.6" table:style-name="ce12">
            <text:p>873189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9:010103:26288</text:p>
          </table:table-cell>
          <table:table-cell office:value-type="float" office:value="1064775.77" table:style-name="ce12">
            <text:p>1064775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107:6114</text:p>
          </table:table-cell>
          <table:table-cell office:value-type="float" office:value="45192.24" table:style-name="ce12">
            <text:p>45192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107:6072</text:p>
          </table:table-cell>
          <table:table-cell office:value-type="float" office:value="716763.64" table:style-name="ce12">
            <text:p>716763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107:6119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107:6106</text:p>
          </table:table-cell>
          <table:table-cell office:value-type="float" office:value="9579.23" table:style-name="ce12">
            <text:p>9579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107:6117</text:p>
          </table:table-cell>
          <table:table-cell office:value-type="float" office:value="790864.24" table:style-name="ce12">
            <text:p>790864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4:010102:3553</text:p>
          </table:table-cell>
          <table:table-cell office:value-type="float" office:value="264741.2" table:style-name="ce12">
            <text:p>264741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0:010109:1401</text:p>
          </table:table-cell>
          <table:table-cell office:value-type="float" office:value="310985.31" table:style-name="ce12">
            <text:p>310985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7:010947:1668</text:p>
          </table:table-cell>
          <table:table-cell office:value-type="float" office:value="1083580.92" table:style-name="ce12">
            <text:p>1083580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5:010107:5552</text:p>
          </table:table-cell>
          <table:table-cell office:value-type="float" office:value="2568943.37" table:style-name="ce12">
            <text:p>2568943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8:030103:2663</text:p>
          </table:table-cell>
          <table:table-cell office:value-type="float" office:value="1736065.47" table:style-name="ce12">
            <text:p>1736065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7:010104:1348</text:p>
          </table:table-cell>
          <table:table-cell office:value-type="float" office:value="116371.56" table:style-name="ce12">
            <text:p>116371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7:010104:1350</text:p>
          </table:table-cell>
          <table:table-cell office:value-type="float" office:value="152340.95000000001" table:style-name="ce12">
            <text:p>152340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7:010104:1347</text:p>
          </table:table-cell>
          <table:table-cell office:value-type="float" office:value="152340.95000000001" table:style-name="ce12">
            <text:p>152340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3:090101:386</text:p>
          </table:table-cell>
          <table:table-cell office:value-type="float" office:value="78921.429999999993" table:style-name="ce12">
            <text:p>7892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3:090101:297</text:p>
          </table:table-cell>
          <table:table-cell office:value-type="float" office:value="55182.96" table:style-name="ce12">
            <text:p>55182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1:160101:3465</text:p>
          </table:table-cell>
          <table:table-cell office:value-type="float" office:value="3821080.22" table:style-name="ce12">
            <text:p>3821080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1:160101:3513</text:p>
          </table:table-cell>
          <table:table-cell office:value-type="float" office:value="244446.78" table:style-name="ce12">
            <text:p>244446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1:160101:3487</text:p>
          </table:table-cell>
          <table:table-cell office:value-type="float" office:value="155580.67000000001" table:style-name="ce12">
            <text:p>155580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1:160101:3374</text:p>
          </table:table-cell>
          <table:table-cell office:value-type="float" office:value="825710.97" table:style-name="ce12">
            <text:p>825710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3:200501:109</text:p>
          </table:table-cell>
          <table:table-cell office:value-type="float" office:value="252082.26" table:style-name="ce12">
            <text:p>252082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3:220101:1400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3:220101:1630</text:p>
          </table:table-cell>
          <table:table-cell office:value-type="float" office:value="30457.86" table:style-name="ce12">
            <text:p>30457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3:270701:54</text:p>
          </table:table-cell>
          <table:table-cell office:value-type="float" office:value="92982.41" table:style-name="ce12">
            <text:p>92982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3:120301:464</text:p>
          </table:table-cell>
          <table:table-cell office:value-type="float" office:value="488624.58" table:style-name="ce12">
            <text:p>488624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3:220101:1507</text:p>
          </table:table-cell>
          <table:table-cell office:value-type="float" office:value="59459.71" table:style-name="ce12">
            <text:p>59459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3:220101:949</text:p>
          </table:table-cell>
          <table:table-cell office:value-type="float" office:value="38393.18" table:style-name="ce12">
            <text:p>38393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9:010103:3906</text:p>
          </table:table-cell>
          <table:table-cell office:value-type="float" office:value="51012.98" table:style-name="ce12">
            <text:p>51012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0:080101:1891</text:p>
          </table:table-cell>
          <table:table-cell office:value-type="float" office:value="13881.45" table:style-name="ce12">
            <text:p>13881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9:110201:182</text:p>
          </table:table-cell>
          <table:table-cell office:value-type="float" office:value="495268.22" table:style-name="ce12">
            <text:p>495268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8:080301:809</text:p>
          </table:table-cell>
          <table:table-cell office:value-type="float" office:value="55816.9" table:style-name="ce12">
            <text:p>55816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8:080301:864</text:p>
          </table:table-cell>
          <table:table-cell office:value-type="float" office:value="90008.73" table:style-name="ce12">
            <text:p>90008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8:080301:861</text:p>
          </table:table-cell>
          <table:table-cell office:value-type="float" office:value="106929.77" table:style-name="ce12">
            <text:p>106929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7:090201:904</text:p>
          </table:table-cell>
          <table:table-cell office:value-type="float" office:value="143293.67000000001" table:style-name="ce12">
            <text:p>143293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7:090301:1107</text:p>
          </table:table-cell>
          <table:table-cell office:value-type="float" office:value="212722.82" table:style-name="ce12">
            <text:p>212722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7:090201:886</text:p>
          </table:table-cell>
          <table:table-cell office:value-type="float" office:value="29244.82" table:style-name="ce12">
            <text:p>29244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7:090301:1111</text:p>
          </table:table-cell>
          <table:table-cell office:value-type="float" office:value="204098.92" table:style-name="ce12">
            <text:p>20409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7:090201:876</text:p>
          </table:table-cell>
          <table:table-cell office:value-type="float" office:value="72499.77" table:style-name="ce12">
            <text:p>72499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7:040301:1317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7:040301:1340</text:p>
          </table:table-cell>
          <table:table-cell office:value-type="float" office:value="319283.24" table:style-name="ce12">
            <text:p>319283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5:000000:2159</text:p>
          </table:table-cell>
          <table:table-cell office:value-type="float" office:value="116670.33" table:style-name="ce12">
            <text:p>116670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5:000000:2165</text:p>
          </table:table-cell>
          <table:table-cell office:value-type="float" office:value="1889780.18" table:style-name="ce12">
            <text:p>1889780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5:000000:2190</text:p>
          </table:table-cell>
          <table:table-cell office:value-type="float" office:value="406746.1" table:style-name="ce12">
            <text:p>406746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5:000000:2166</text:p>
          </table:table-cell>
          <table:table-cell office:value-type="float" office:value="647666.34" table:style-name="ce12">
            <text:p>647666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5:010101:43</text:p>
          </table:table-cell>
          <table:table-cell office:value-type="float" office:value="451965.36" table:style-name="ce12">
            <text:p>451965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6:010101:1458</text:p>
          </table:table-cell>
          <table:table-cell office:value-type="float" office:value="64052.18" table:style-name="ce12">
            <text:p>64052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4:030102:4089</text:p>
          </table:table-cell>
          <table:table-cell office:value-type="float" office:value="402954.7" table:style-name="ce12">
            <text:p>402954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4:030102:3659</text:p>
          </table:table-cell>
          <table:table-cell office:value-type="float" office:value="121388.02" table:style-name="ce12">
            <text:p>121388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4:030102:3661</text:p>
          </table:table-cell>
          <table:table-cell office:value-type="float" office:value="36582.47" table:style-name="ce12">
            <text:p>36582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4:030102:3644</text:p>
          </table:table-cell>
          <table:table-cell office:value-type="float" office:value="49548.23" table:style-name="ce12">
            <text:p>49548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4:030102:4093</text:p>
          </table:table-cell>
          <table:table-cell office:value-type="float" office:value="11750.52" table:style-name="ce12">
            <text:p>11750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4:030102:4141</text:p>
          </table:table-cell>
          <table:table-cell office:value-type="float" office:value="32597.98" table:style-name="ce12">
            <text:p>32597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4:030102:4144</text:p>
          </table:table-cell>
          <table:table-cell office:value-type="float" office:value="38267.629999999997" table:style-name="ce12">
            <text:p>3826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2:040904:5958</text:p>
          </table:table-cell>
          <table:table-cell office:value-type="float" office:value="2254886.62" table:style-name="ce12">
            <text:p>2254886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2:090201:480</text:p>
          </table:table-cell>
          <table:table-cell office:value-type="float" office:value="764279.35" table:style-name="ce12">
            <text:p>764279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2:090201:435</text:p>
          </table:table-cell>
          <table:table-cell office:value-type="float" office:value="1357208.4" table:style-name="ce12">
            <text:p>1357208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2:090201:943</text:p>
          </table:table-cell>
          <table:table-cell office:value-type="float" office:value="27736.880000000001" table:style-name="ce12">
            <text:p>2773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2:090201:947</text:p>
          </table:table-cell>
          <table:table-cell office:value-type="float" office:value="25735.25" table:style-name="ce12">
            <text:p>25735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2:040904:5697</text:p>
          </table:table-cell>
          <table:table-cell office:value-type="float" office:value="316388.81" table:style-name="ce12">
            <text:p>316388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5:030701:1323</text:p>
          </table:table-cell>
          <table:table-cell office:value-type="float" office:value="1614484.99" table:style-name="ce12">
            <text:p>1614484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5:030701:1746</text:p>
          </table:table-cell>
          <table:table-cell office:value-type="float" office:value="616555.56999999995" table:style-name="ce12">
            <text:p>616555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5:030701:1737</text:p>
          </table:table-cell>
          <table:table-cell office:value-type="float" office:value="16470.560000000001" table:style-name="ce12">
            <text:p>16470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5:030701:1290</text:p>
          </table:table-cell>
          <table:table-cell office:value-type="float" office:value="245656926.97999999" table:style-name="ce12">
            <text:p>2456569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5:030701:1613</text:p>
          </table:table-cell>
          <table:table-cell office:value-type="float" office:value="38548.300000000003" table:style-name="ce12">
            <text:p>38548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5:030701:1734</text:p>
          </table:table-cell>
          <table:table-cell office:value-type="float" office:value="1078856.2" table:style-name="ce12">
            <text:p>1078856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5:050901:355</text:p>
          </table:table-cell>
          <table:table-cell office:value-type="float" office:value="406341.43" table:style-name="ce12">
            <text:p>40634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9:010102:2187</text:p>
          </table:table-cell>
          <table:table-cell office:value-type="float" office:value="299721.12" table:style-name="ce12">
            <text:p>29972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5:010104:8466</text:p>
          </table:table-cell>
          <table:table-cell office:value-type="float" office:value="2935968.83" table:style-name="ce12">
            <text:p>2935968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10104:8210</text:p>
          </table:table-cell>
          <table:table-cell office:value-type="float" office:value="2842914.91" table:style-name="ce12">
            <text:p>2842914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9:010102:2172</text:p>
          </table:table-cell>
          <table:table-cell office:value-type="float" office:value="305041.62" table:style-name="ce12">
            <text:p>305041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9:010103:15714</text:p>
          </table:table-cell>
          <table:table-cell office:value-type="float" office:value="1943086.41" table:style-name="ce12">
            <text:p>1943086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5:010104:8332</text:p>
          </table:table-cell>
          <table:table-cell office:value-type="float" office:value="2450037.98" table:style-name="ce12">
            <text:p>2450037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9:010102:2164</text:p>
          </table:table-cell>
          <table:table-cell office:value-type="float" office:value="948821.32" table:style-name="ce12">
            <text:p>948821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5:040301:2773</text:p>
          </table:table-cell>
          <table:table-cell office:value-type="float" office:value="80132.14" table:style-name="ce12">
            <text:p>80132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5:040301:5368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5:040301:5384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5:040301:5408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5:040301:5358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9:010102:2173</text:p>
          </table:table-cell>
          <table:table-cell office:value-type="float" office:value="299721.12" table:style-name="ce12">
            <text:p>29972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9:010102:2170</text:p>
          </table:table-cell>
          <table:table-cell office:value-type="float" office:value="303268.12" table:style-name="ce12">
            <text:p>303268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9:010113:18366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9:010113:18354</text:p>
          </table:table-cell>
          <table:table-cell office:value-type="float" office:value="2780394.33" table:style-name="ce12">
            <text:p>2780394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9:010113:18355</text:p>
          </table:table-cell>
          <table:table-cell office:value-type="float" office:value="2078588.83" table:style-name="ce12">
            <text:p>2078588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9:010113:16871</text:p>
          </table:table-cell>
          <table:table-cell office:value-type="float" office:value="1083897.93" table:style-name="ce12">
            <text:p>1083897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9:010109:23397</text:p>
          </table:table-cell>
          <table:table-cell office:value-type="float" office:value="1400223.12" table:style-name="ce12">
            <text:p>1400223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9:010113:12644</text:p>
          </table:table-cell>
          <table:table-cell office:value-type="float" office:value="1022815.42" table:style-name="ce12">
            <text:p>1022815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9:010113:18371</text:p>
          </table:table-cell>
          <table:table-cell office:value-type="float" office:value="575326.25" table:style-name="ce12">
            <text:p>575326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9:010109:22038</text:p>
          </table:table-cell>
          <table:table-cell office:value-type="float" office:value="132661.32999999999" table:style-name="ce12">
            <text:p>132661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9:010109:22025</text:p>
          </table:table-cell>
          <table:table-cell office:value-type="float" office:value="116773.75" table:style-name="ce12">
            <text:p>116773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9:010109:16890</text:p>
          </table:table-cell>
          <table:table-cell office:value-type="float" office:value="35108.03" table:style-name="ce12">
            <text:p>35108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9:010109:22042</text:p>
          </table:table-cell>
          <table:table-cell office:value-type="float" office:value="134250.09" table:style-name="ce12">
            <text:p>134250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9:010109:16884</text:p>
          </table:table-cell>
          <table:table-cell office:value-type="float" office:value="48424.86" table:style-name="ce12">
            <text:p>48424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9:010109:22024</text:p>
          </table:table-cell>
          <table:table-cell office:value-type="float" office:value="413077.19" table:style-name="ce12">
            <text:p>413077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9:010109:17859</text:p>
          </table:table-cell>
          <table:table-cell office:value-type="float" office:value="577256.15" table:style-name="ce12">
            <text:p>57725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9:010106:992</text:p>
          </table:table-cell>
          <table:table-cell office:value-type="float" office:value="1484296.3" table:style-name="ce12">
            <text:p>1484296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9:010106:1057</text:p>
          </table:table-cell>
          <table:table-cell office:value-type="float" office:value="2568477.2000000002" table:style-name="ce12">
            <text:p>2568477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9:010109:18783</text:p>
          </table:table-cell>
          <table:table-cell office:value-type="float" office:value="202727.55" table:style-name="ce12">
            <text:p>202727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9:010106:1003</text:p>
          </table:table-cell>
          <table:table-cell office:value-type="float" office:value="1985401.63" table:style-name="ce12">
            <text:p>1985401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9:010103:30220</text:p>
          </table:table-cell>
          <table:table-cell office:value-type="float" office:value="1274363.76" table:style-name="ce12">
            <text:p>1274363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9:010102:2178</text:p>
          </table:table-cell>
          <table:table-cell office:value-type="float" office:value="301494.63" table:style-name="ce12">
            <text:p>301494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9:010102:2168</text:p>
          </table:table-cell>
          <table:table-cell office:value-type="float" office:value="397263.5" table:style-name="ce12">
            <text:p>397263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5:010101:5927</text:p>
          </table:table-cell>
          <table:table-cell office:value-type="float" office:value="247084.17" table:style-name="ce12">
            <text:p>247084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5:010102:2661</text:p>
          </table:table-cell>
          <table:table-cell office:value-type="float" office:value="3161188.03" table:style-name="ce12">
            <text:p>3161188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5:010102:3094</text:p>
          </table:table-cell>
          <table:table-cell office:value-type="float" office:value="3273810.8" table:style-name="ce12">
            <text:p>327381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5:010101:323</text:p>
          </table:table-cell>
          <table:table-cell office:value-type="float" office:value="2778921.4" table:style-name="ce12">
            <text:p>2778921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5:010104:3357</text:p>
          </table:table-cell>
          <table:table-cell office:value-type="float" office:value="337918.44" table:style-name="ce12">
            <text:p>337918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9:010109:17474</text:p>
          </table:table-cell>
          <table:table-cell office:value-type="float" office:value="1149213" table:style-name="ce12">
            <text:p>11492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9:010103:26276</text:p>
          </table:table-cell>
          <table:table-cell office:value-type="float" office:value="1072455.79" table:style-name="ce12">
            <text:p>1072455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9:010106:1056</text:p>
          </table:table-cell>
          <table:table-cell office:value-type="float" office:value="1258974.95" table:style-name="ce12">
            <text:p>1258974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9:010106:1053</text:p>
          </table:table-cell>
          <table:table-cell office:value-type="float" office:value="674478.32" table:style-name="ce12">
            <text:p>674478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9:010109:21999</text:p>
          </table:table-cell>
          <table:table-cell office:value-type="float" office:value="149971.98000000001" table:style-name="ce12">
            <text:p>149971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9:010109:22005</text:p>
          </table:table-cell>
          <table:table-cell office:value-type="float" office:value="6864.92" table:style-name="ce12">
            <text:p>6864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9:010109:16885</text:p>
          </table:table-cell>
          <table:table-cell office:value-type="float" office:value="58109.83" table:style-name="ce12">
            <text:p>58109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9:010113:16969</text:p>
          </table:table-cell>
          <table:table-cell office:value-type="float" office:value="1365536.18" table:style-name="ce12">
            <text:p>1365536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9:010113:16958</text:p>
          </table:table-cell>
          <table:table-cell office:value-type="float" office:value="1479835.62" table:style-name="ce12">
            <text:p>147983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9:010113:16966</text:p>
          </table:table-cell>
          <table:table-cell office:value-type="float" office:value="1789072.14" table:style-name="ce12">
            <text:p>1789072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9:010113:16940</text:p>
          </table:table-cell>
          <table:table-cell office:value-type="float" office:value="1476049.98" table:style-name="ce12">
            <text:p>147604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9:010113:16936</text:p>
          </table:table-cell>
          <table:table-cell office:value-type="float" office:value="1840392.56" table:style-name="ce12">
            <text:p>1840392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9:010113:16952</text:p>
          </table:table-cell>
          <table:table-cell office:value-type="float" office:value="1487401.88" table:style-name="ce12">
            <text:p>1487401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9:010113:16946</text:p>
          </table:table-cell>
          <table:table-cell office:value-type="float" office:value="1476049.98" table:style-name="ce12">
            <text:p>147604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9:010109:22054</text:p>
          </table:table-cell>
          <table:table-cell office:value-type="float" office:value="412282.81" table:style-name="ce12">
            <text:p>412282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9:010109:22051</text:p>
          </table:table-cell>
          <table:table-cell office:value-type="float" office:value="112007.47" table:style-name="ce12">
            <text:p>112007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9:010109:22040</text:p>
          </table:table-cell>
          <table:table-cell office:value-type="float" office:value="274060.83" table:style-name="ce12">
            <text:p>274060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9:010109:22031</text:p>
          </table:table-cell>
          <table:table-cell office:value-type="float" office:value="144577.01999999999" table:style-name="ce12">
            <text:p>144577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9:010109:17860</text:p>
          </table:table-cell>
          <table:table-cell office:value-type="float" office:value="157158.74" table:style-name="ce12">
            <text:p>157158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9:010103:26286</text:p>
          </table:table-cell>
          <table:table-cell office:value-type="float" office:value="952229.72" table:style-name="ce12">
            <text:p>952229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9:010109:18785</text:p>
          </table:table-cell>
          <table:table-cell office:value-type="float" office:value="273241.49" table:style-name="ce12">
            <text:p>273241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9:010103:15716</text:p>
          </table:table-cell>
          <table:table-cell office:value-type="float" office:value="2066923.11" table:style-name="ce12">
            <text:p>2066923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5:010104:7945</text:p>
          </table:table-cell>
          <table:table-cell office:value-type="float" office:value="4148851.11" table:style-name="ce12">
            <text:p>4148851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5:010104:7798</text:p>
          </table:table-cell>
          <table:table-cell office:value-type="float" office:value="2131019.25" table:style-name="ce12">
            <text:p>2131019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9:010103:18399</text:p>
          </table:table-cell>
          <table:table-cell office:value-type="float" office:value="142142.1" table:style-name="ce12">
            <text:p>142142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5:010104:8382</text:p>
          </table:table-cell>
          <table:table-cell office:value-type="float" office:value="372220.73" table:style-name="ce12">
            <text:p>37222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5:030701:7273</text:p>
          </table:table-cell>
          <table:table-cell office:value-type="float" office:value="3344949.78" table:style-name="ce12">
            <text:p>3344949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5:030701:7391</text:p>
          </table:table-cell>
          <table:table-cell office:value-type="float" office:value="3344949.78" table:style-name="ce12">
            <text:p>3344949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5:040301:5026</text:p>
          </table:table-cell>
          <table:table-cell office:value-type="float" office:value="302294.87" table:style-name="ce12">
            <text:p>302294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5:040301:5377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5:040301:5357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5:040301:5380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9:010103:18398</text:p>
          </table:table-cell>
          <table:table-cell office:value-type="float" office:value="73885.75" table:style-name="ce12">
            <text:p>73885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9:010103:26271</text:p>
          </table:table-cell>
          <table:table-cell office:value-type="float" office:value="983507.95" table:style-name="ce12">
            <text:p>983507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9:010103:26265</text:p>
          </table:table-cell>
          <table:table-cell office:value-type="float" office:value="1080126.02" table:style-name="ce12">
            <text:p>108012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4:010111:60</text:p>
          </table:table-cell>
          <table:table-cell office:value-type="float" office:value="2074823.78" table:style-name="ce12">
            <text:p>2074823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4:010111:464</text:p>
          </table:table-cell>
          <table:table-cell office:value-type="float" office:value="1662629.68" table:style-name="ce12">
            <text:p>1662629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4:010105:18492</text:p>
          </table:table-cell>
          <table:table-cell office:value-type="float" office:value="1802685.99" table:style-name="ce12">
            <text:p>1802685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5:010102:2762</text:p>
          </table:table-cell>
          <table:table-cell office:value-type="float" office:value="1311347.98" table:style-name="ce12">
            <text:p>1311347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5:010103:256</text:p>
          </table:table-cell>
          <table:table-cell office:value-type="float" office:value="93593.08" table:style-name="ce12">
            <text:p>93593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5:010104:3380</text:p>
          </table:table-cell>
          <table:table-cell office:value-type="float" office:value="1683501.82" table:style-name="ce12">
            <text:p>1683501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1:160101:3586</text:p>
          </table:table-cell>
          <table:table-cell office:value-type="float" office:value="796785" table:style-name="ce12">
            <text:p>7967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5:010101:941</text:p>
          </table:table-cell>
          <table:table-cell office:value-type="float" office:value="2880016.09" table:style-name="ce12">
            <text:p>2880016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5:010101:5659</text:p>
          </table:table-cell>
          <table:table-cell office:value-type="float" office:value="3467118.71" table:style-name="ce12">
            <text:p>3467118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2:090201:1720</text:p>
          </table:table-cell>
          <table:table-cell office:value-type="float" office:value="80082.38" table:style-name="ce12">
            <text:p>80082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07:090301:80</text:p>
          </table:table-cell>
          <table:table-cell office:value-type="float" office:value="204098.92" table:style-name="ce12">
            <text:p>20409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07:090301:497</text:p>
          </table:table-cell>
          <table:table-cell office:value-type="float" office:value="202661.61" table:style-name="ce12">
            <text:p>202661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07:090301:431</text:p>
          </table:table-cell>
          <table:table-cell office:value-type="float" office:value="246798.76" table:style-name="ce12">
            <text:p>246798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07:240201:32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7:090301:426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7:090301:433</text:p>
          </table:table-cell>
          <table:table-cell office:value-type="float" office:value="212722.82" table:style-name="ce12">
            <text:p>212722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7:090301:75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07:090301:81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07:200101:477</text:p>
          </table:table-cell>
          <table:table-cell office:value-type="float" office:value="9923356.6300000008" table:style-name="ce12">
            <text:p>9923356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07:200101:1833</text:p>
          </table:table-cell>
          <table:table-cell office:value-type="float" office:value="2096622.26" table:style-name="ce12">
            <text:p>2096622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7:200101:472</text:p>
          </table:table-cell>
          <table:table-cell office:value-type="float" office:value="577950.14" table:style-name="ce12">
            <text:p>577950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07:200101:471</text:p>
          </table:table-cell>
          <table:table-cell office:value-type="float" office:value="230357.06" table:style-name="ce12">
            <text:p>230357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9:010103:26272</text:p>
          </table:table-cell>
          <table:table-cell office:value-type="float" office:value="1152516.8999999999" table:style-name="ce12">
            <text:p>1152516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5:010104:8182</text:p>
          </table:table-cell>
          <table:table-cell office:value-type="float" office:value="3462827.49" table:style-name="ce12">
            <text:p>3462827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9:010103:15715</text:p>
          </table:table-cell>
          <table:table-cell office:value-type="float" office:value="1933001.66" table:style-name="ce12">
            <text:p>1933001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5:010105:1172</text:p>
          </table:table-cell>
          <table:table-cell office:value-type="float" office:value="4599581.47" table:style-name="ce12">
            <text:p>4599581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5:010104:8377</text:p>
          </table:table-cell>
          <table:table-cell office:value-type="float" office:value="2074739.69" table:style-name="ce12">
            <text:p>2074739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5:040301:5359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5:030701:1590</text:p>
          </table:table-cell>
          <table:table-cell office:value-type="float" office:value="46209.07" table:style-name="ce12">
            <text:p>46209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5:030701:1309</text:p>
          </table:table-cell>
          <table:table-cell office:value-type="float" office:value="20399.02" table:style-name="ce12">
            <text:p>20399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3:090101:536</text:p>
          </table:table-cell>
          <table:table-cell office:value-type="float" office:value="35171.51" table:style-name="ce12">
            <text:p>35171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4:100301:567</text:p>
          </table:table-cell>
          <table:table-cell office:value-type="float" office:value="33099.980000000003" table:style-name="ce12">
            <text:p>3309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5:030701:1612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5:030701:1300</text:p>
          </table:table-cell>
          <table:table-cell office:value-type="float" office:value="780020.66" table:style-name="ce12">
            <text:p>780020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5:030701:521</text:p>
          </table:table-cell>
          <table:table-cell office:value-type="float" office:value="3158813.67" table:style-name="ce12">
            <text:p>3158813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5:030701:1344</text:p>
          </table:table-cell>
          <table:table-cell office:value-type="float" office:value="460286.31" table:style-name="ce12">
            <text:p>460286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5:030701:1745</text:p>
          </table:table-cell>
          <table:table-cell office:value-type="float" office:value="25362665.219999999" table:style-name="ce12">
            <text:p>25362665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5:030701:1735</text:p>
          </table:table-cell>
          <table:table-cell office:value-type="float" office:value="22068.12" table:style-name="ce12">
            <text:p>22068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5:030701:1700</text:p>
          </table:table-cell>
          <table:table-cell office:value-type="float" office:value="28022.83" table:style-name="ce12">
            <text:p>28022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5:030701:1748</text:p>
          </table:table-cell>
          <table:table-cell office:value-type="float" office:value="274365.99" table:style-name="ce12">
            <text:p>274365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5:010102:3152</text:p>
          </table:table-cell>
          <table:table-cell office:value-type="float" office:value="99495.82" table:style-name="ce12">
            <text:p>99495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5:010101:991</text:p>
          </table:table-cell>
          <table:table-cell office:value-type="float" office:value="2835015.84" table:style-name="ce12">
            <text:p>283501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5:010102:2637</text:p>
          </table:table-cell>
          <table:table-cell office:value-type="float" office:value="3732402.31" table:style-name="ce12">
            <text:p>3732402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5:010103:1508</text:p>
          </table:table-cell>
          <table:table-cell office:value-type="float" office:value="2839628.7" table:style-name="ce12">
            <text:p>2839628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5:010103:7194</text:p>
          </table:table-cell>
          <table:table-cell office:value-type="float" office:value="1805809.21" table:style-name="ce12">
            <text:p>1805809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5:010103:7805</text:p>
          </table:table-cell>
          <table:table-cell office:value-type="float" office:value="3996900.98" table:style-name="ce12">
            <text:p>3996900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8:010155:5288</text:p>
          </table:table-cell>
          <table:table-cell office:value-type="float" office:value="5856201.7999999998" table:style-name="ce12">
            <text:p>5856201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212:973</text:p>
          </table:table-cell>
          <table:table-cell office:value-type="float" office:value="1582004.34" table:style-name="ce12">
            <text:p>1582004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20:7454</text:p>
          </table:table-cell>
          <table:table-cell office:value-type="float" office:value="4660199.78" table:style-name="ce12">
            <text:p>4660199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7:010468:631</text:p>
          </table:table-cell>
          <table:table-cell office:value-type="float" office:value="1173142.43" table:style-name="ce12">
            <text:p>1173142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5:050901:360</text:p>
          </table:table-cell>
          <table:table-cell office:value-type="float" office:value="9186409.2799999993" table:style-name="ce12">
            <text:p>9186409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5:090105:2055</text:p>
          </table:table-cell>
          <table:table-cell office:value-type="float" office:value="1223333.04" table:style-name="ce12">
            <text:p>1223333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5:070101:105</text:p>
          </table:table-cell>
          <table:table-cell office:value-type="float" office:value="1721280.73" table:style-name="ce12">
            <text:p>172128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2:010801:4644</text:p>
          </table:table-cell>
          <table:table-cell office:value-type="float" office:value="2243561.6" table:style-name="ce12">
            <text:p>2243561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2:020101:411</text:p>
          </table:table-cell>
          <table:table-cell office:value-type="float" office:value="2275106.88" table:style-name="ce12">
            <text:p>227510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2:010801:6491</text:p>
          </table:table-cell>
          <table:table-cell office:value-type="float" office:value="1056025.3600000001" table:style-name="ce12">
            <text:p>1056025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4:010103:3316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4:010103:3315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4:010103:3307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1:160101:3772</text:p>
          </table:table-cell>
          <table:table-cell office:value-type="float" office:value="64985.51" table:style-name="ce12">
            <text:p>64985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1:160101:3771</text:p>
          </table:table-cell>
          <table:table-cell office:value-type="float" office:value="106265.61" table:style-name="ce12">
            <text:p>106265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1:160101:3390</text:p>
          </table:table-cell>
          <table:table-cell office:value-type="float" office:value="123763.68" table:style-name="ce12">
            <text:p>12376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1:160101:3389</text:p>
          </table:table-cell>
          <table:table-cell office:value-type="float" office:value="2679623.2999999998" table:style-name="ce12">
            <text:p>2679623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2:090201:775</text:p>
          </table:table-cell>
          <table:table-cell office:value-type="float" office:value="29568.45" table:style-name="ce12">
            <text:p>29568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2:090201:1712</text:p>
          </table:table-cell>
          <table:table-cell office:value-type="float" office:value="5329.77" table:style-name="ce12">
            <text:p>5329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2:090201:641</text:p>
          </table:table-cell>
          <table:table-cell office:value-type="float" office:value="3757459.1" table:style-name="ce12">
            <text:p>3757459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3:220101:1593</text:p>
          </table:table-cell>
          <table:table-cell office:value-type="float" office:value="11566.83" table:style-name="ce12">
            <text:p>1156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3:220101:1</text:p>
          </table:table-cell>
          <table:table-cell office:value-type="float" office:value="2712675.97" table:style-name="ce12">
            <text:p>2712675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3:180701:43</text:p>
          </table:table-cell>
          <table:table-cell office:value-type="float" office:value="2346117.31" table:style-name="ce12">
            <text:p>2346117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3:220101:392</text:p>
          </table:table-cell>
          <table:table-cell office:value-type="float" office:value="434171.89" table:style-name="ce12">
            <text:p>434171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03:120301:432</text:p>
          </table:table-cell>
          <table:table-cell office:value-type="float" office:value="10912.39" table:style-name="ce12">
            <text:p>10912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03:270701:93</text:p>
          </table:table-cell>
          <table:table-cell office:value-type="float" office:value="111959.03999999999" table:style-name="ce12">
            <text:p>111959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3:200501:673</text:p>
          </table:table-cell>
          <table:table-cell office:value-type="float" office:value="270359.44" table:style-name="ce12">
            <text:p>270359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9:010102:2167</text:p>
          </table:table-cell>
          <table:table-cell office:value-type="float" office:value="115277.35" table:style-name="ce12">
            <text:p>115277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9:010102:2184</text:p>
          </table:table-cell>
          <table:table-cell office:value-type="float" office:value="634912.21" table:style-name="ce12">
            <text:p>634912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9:010102:2183</text:p>
          </table:table-cell>
          <table:table-cell office:value-type="float" office:value="306815.12" table:style-name="ce12">
            <text:p>306815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9:010102:2182</text:p>
          </table:table-cell>
          <table:table-cell office:value-type="float" office:value="929312.84" table:style-name="ce12">
            <text:p>929312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9:010102:2171</text:p>
          </table:table-cell>
          <table:table-cell office:value-type="float" office:value="617177.23" table:style-name="ce12">
            <text:p>617177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9:010102:2166</text:p>
          </table:table-cell>
          <table:table-cell office:value-type="float" office:value="336964.58" table:style-name="ce12">
            <text:p>336964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9:010103:18392</text:p>
          </table:table-cell>
          <table:table-cell office:value-type="float" office:value="78811.460000000006" table:style-name="ce12">
            <text:p>78811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8:080301:867</text:p>
          </table:table-cell>
          <table:table-cell office:value-type="float" office:value="146119.03" table:style-name="ce12">
            <text:p>146119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8:080301:847</text:p>
          </table:table-cell>
          <table:table-cell office:value-type="float" office:value="20371.55" table:style-name="ce12">
            <text:p>20371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8:080301:857</text:p>
          </table:table-cell>
          <table:table-cell office:value-type="float" office:value="136893.60999999999" table:style-name="ce12">
            <text:p>136893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0:080101:1750</text:p>
          </table:table-cell>
          <table:table-cell office:value-type="float" office:value="17490.310000000001" table:style-name="ce12">
            <text:p>17490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9:110101:769</text:p>
          </table:table-cell>
          <table:table-cell office:value-type="float" office:value="684882.48" table:style-name="ce12">
            <text:p>684882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9:110101:700</text:p>
          </table:table-cell>
          <table:table-cell office:value-type="float" office:value="1068023.9099999999" table:style-name="ce12">
            <text:p>1068023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9:010113:16960</text:p>
          </table:table-cell>
          <table:table-cell office:value-type="float" office:value="1778046.87" table:style-name="ce12">
            <text:p>1778046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9:010113:16981</text:p>
          </table:table-cell>
          <table:table-cell office:value-type="float" office:value="1411442.7" table:style-name="ce12">
            <text:p>1411442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9:010113:16962</text:p>
          </table:table-cell>
          <table:table-cell office:value-type="float" office:value="1107830.72" table:style-name="ce12">
            <text:p>1107830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9:010113:12630</text:p>
          </table:table-cell>
          <table:table-cell office:value-type="float" office:value="283031.09000000003" table:style-name="ce12">
            <text:p>283031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9:010113:16944</text:p>
          </table:table-cell>
          <table:table-cell office:value-type="float" office:value="1091886.1100000001" table:style-name="ce12">
            <text:p>109188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9:010110:27934</text:p>
          </table:table-cell>
          <table:table-cell office:value-type="float" office:value="386797.58" table:style-name="ce12">
            <text:p>386797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9:010113:16941</text:p>
          </table:table-cell>
          <table:table-cell office:value-type="float" office:value="1472262.76" table:style-name="ce12">
            <text:p>1472262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7:060401:360</text:p>
          </table:table-cell>
          <table:table-cell office:value-type="float" office:value="10115.67" table:style-name="ce12">
            <text:p>10115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7:010301:1429</text:p>
          </table:table-cell>
          <table:table-cell office:value-type="float" office:value="438664.92" table:style-name="ce12">
            <text:p>438664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7:040301:1323</text:p>
          </table:table-cell>
          <table:table-cell office:value-type="float" office:value="221724.47" table:style-name="ce12">
            <text:p>221724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7:040301:84</text:p>
          </table:table-cell>
          <table:table-cell office:value-type="float" office:value="4026641.97" table:style-name="ce12">
            <text:p>4026641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7:060401:355</text:p>
          </table:table-cell>
          <table:table-cell office:value-type="float" office:value="345409.56" table:style-name="ce12">
            <text:p>345409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06:010101:1314</text:p>
          </table:table-cell>
          <table:table-cell office:value-type="float" office:value="181202.67" table:style-name="ce12">
            <text:p>181202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5:010124:764</text:p>
          </table:table-cell>
          <table:table-cell office:value-type="float" office:value="35991.22" table:style-name="ce12">
            <text:p>35991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05:010106:2543</text:p>
          </table:table-cell>
          <table:table-cell office:value-type="float" office:value="546445.14" table:style-name="ce12">
            <text:p>546445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05:000000:2160</text:p>
          </table:table-cell>
          <table:table-cell office:value-type="float" office:value="624738.1" table:style-name="ce12">
            <text:p>624738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05:010124:763</text:p>
          </table:table-cell>
          <table:table-cell office:value-type="float" office:value="56426.92" table:style-name="ce12">
            <text:p>56426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05:000000:2186</text:p>
          </table:table-cell>
          <table:table-cell office:value-type="float" office:value="491071.51" table:style-name="ce12">
            <text:p>491071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9:010102:2185</text:p>
          </table:table-cell>
          <table:table-cell office:value-type="float" office:value="290853.64" table:style-name="ce12">
            <text:p>290853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9:010102:2180</text:p>
          </table:table-cell>
          <table:table-cell office:value-type="float" office:value="322776.59999999998" table:style-name="ce12">
            <text:p>322776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9:010102:2176</text:p>
          </table:table-cell>
          <table:table-cell office:value-type="float" office:value="44337.440000000002" table:style-name="ce12">
            <text:p>44337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9:010102:2175</text:p>
          </table:table-cell>
          <table:table-cell office:value-type="float" office:value="67392.92" table:style-name="ce12">
            <text:p>67392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9:010102:2165</text:p>
          </table:table-cell>
          <table:table-cell office:value-type="float" office:value="63845.919999999998" table:style-name="ce12">
            <text:p>63845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9:010103:2100</text:p>
          </table:table-cell>
          <table:table-cell office:value-type="float" office:value="2963806" table:style-name="ce12">
            <text:p>29638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4:030102:3660</text:p>
          </table:table-cell>
          <table:table-cell office:value-type="float" office:value="36582.47" table:style-name="ce12">
            <text:p>36582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4:030102:3645</text:p>
          </table:table-cell>
          <table:table-cell office:value-type="float" office:value="49548.23" table:style-name="ce12">
            <text:p>49548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5:051101:299</text:p>
          </table:table-cell>
          <table:table-cell office:value-type="float" office:value="178339.92" table:style-name="ce12">
            <text:p>178339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5:051101:251</text:p>
          </table:table-cell>
          <table:table-cell office:value-type="float" office:value="20043118.82" table:style-name="ce12">
            <text:p>20043118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5:051101:248</text:p>
          </table:table-cell>
          <table:table-cell office:value-type="float" office:value="58758.38" table:style-name="ce12">
            <text:p>58758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5:051401:444</text:p>
          </table:table-cell>
          <table:table-cell office:value-type="float" office:value="29509.75" table:style-name="ce12">
            <text:p>29509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5:051101:295</text:p>
          </table:table-cell>
          <table:table-cell office:value-type="float" office:value="606322.48" table:style-name="ce12">
            <text:p>606322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2:010222:512</text:p>
          </table:table-cell>
          <table:table-cell office:value-type="float" office:value="2916588.99" table:style-name="ce12">
            <text:p>2916588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9:010103:8236</text:p>
          </table:table-cell>
          <table:table-cell office:value-type="float" office:value="49552.56" table:style-name="ce12">
            <text:p>49552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9:010103:33992</text:p>
          </table:table-cell>
          <table:table-cell office:value-type="float" office:value="462465.46" table:style-name="ce12">
            <text:p>462465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9:010103:14519</text:p>
          </table:table-cell>
          <table:table-cell office:value-type="float" office:value="79830.55" table:style-name="ce12">
            <text:p>79830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5:040102:8607</text:p>
          </table:table-cell>
          <table:table-cell office:value-type="float" office:value="46687.96" table:style-name="ce12">
            <text:p>46687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4:010104:633</text:p>
          </table:table-cell>
          <table:table-cell office:value-type="float" office:value="2393138.38" table:style-name="ce12">
            <text:p>2393138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3:080716:387</text:p>
          </table:table-cell>
          <table:table-cell office:value-type="float" office:value="903835.35" table:style-name="ce12">
            <text:p>903835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4:010103:3319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4:010103:3317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4:010103:3306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4:010103:3304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4:010103:3312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4:010103:3313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2:010201:1313</text:p>
          </table:table-cell>
          <table:table-cell office:value-type="float" office:value="2984352.77" table:style-name="ce12">
            <text:p>2984352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3:090101:1111</text:p>
          </table:table-cell>
          <table:table-cell office:value-type="float" office:value="472537.72" table:style-name="ce12">
            <text:p>472537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1:160101:3486</text:p>
          </table:table-cell>
          <table:table-cell office:value-type="float" office:value="304247.84000000003" table:style-name="ce12">
            <text:p>304247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3:090101:396</text:p>
          </table:table-cell>
          <table:table-cell office:value-type="float" office:value="81487.33" table:style-name="ce12">
            <text:p>81487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3:090101:254</text:p>
          </table:table-cell>
          <table:table-cell office:value-type="float" office:value="690638.39" table:style-name="ce12">
            <text:p>690638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2:090201:1770</text:p>
          </table:table-cell>
          <table:table-cell office:value-type="float" office:value="59477.02" table:style-name="ce12">
            <text:p>59477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3:270701:59</text:p>
          </table:table-cell>
          <table:table-cell office:value-type="float" office:value="45637.18" table:style-name="ce12">
            <text:p>45637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3:220101:10</text:p>
          </table:table-cell>
          <table:table-cell office:value-type="float" office:value="448464.02" table:style-name="ce12">
            <text:p>448464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3:120301:435</text:p>
          </table:table-cell>
          <table:table-cell office:value-type="float" office:value="18253.439999999999" table:style-name="ce12">
            <text:p>18253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3:270701:163</text:p>
          </table:table-cell>
          <table:table-cell office:value-type="float" office:value="1679380.72" table:style-name="ce12">
            <text:p>1679380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3:220101:1591</text:p>
          </table:table-cell>
          <table:table-cell office:value-type="float" office:value="29681.32" table:style-name="ce12">
            <text:p>29681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3:220101:1509</text:p>
          </table:table-cell>
          <table:table-cell office:value-type="float" office:value="30457.86" table:style-name="ce12">
            <text:p>30457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03:220101:2161</text:p>
          </table:table-cell>
          <table:table-cell office:value-type="float" office:value="1178404.25" table:style-name="ce12">
            <text:p>1178404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0:080101:1615</text:p>
          </table:table-cell>
          <table:table-cell office:value-type="float" office:value="74060.33" table:style-name="ce12">
            <text:p>74060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0:080101:1696</text:p>
          </table:table-cell>
          <table:table-cell office:value-type="float" office:value="29509.75" table:style-name="ce12">
            <text:p>29509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0:080101:1892</text:p>
          </table:table-cell>
          <table:table-cell office:value-type="float" office:value="48496.65" table:style-name="ce12">
            <text:p>48496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0:080101:1761</text:p>
          </table:table-cell>
          <table:table-cell office:value-type="float" office:value="67437.789999999994" table:style-name="ce12">
            <text:p>67437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09:110101:95</text:p>
          </table:table-cell>
          <table:table-cell office:value-type="float" office:value="5773644.54" table:style-name="ce12">
            <text:p>5773644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07:040301:1314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07:060401:339</text:p>
          </table:table-cell>
          <table:table-cell office:value-type="float" office:value="2438309.11" table:style-name="ce12">
            <text:p>2438309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07:040301:1334</text:p>
          </table:table-cell>
          <table:table-cell office:value-type="float" office:value="218768.14" table:style-name="ce12">
            <text:p>218768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07:060401:358</text:p>
          </table:table-cell>
          <table:table-cell office:value-type="float" office:value="125960.12" table:style-name="ce12">
            <text:p>125960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6:010101:1460</text:p>
          </table:table-cell>
          <table:table-cell office:value-type="float" office:value="23733.62" table:style-name="ce12">
            <text:p>23733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5:010106:2544</text:p>
          </table:table-cell>
          <table:table-cell office:value-type="float" office:value="73602.81" table:style-name="ce12">
            <text:p>73602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5:070101:1424</text:p>
          </table:table-cell>
          <table:table-cell office:value-type="float" office:value="111557.54" table:style-name="ce12">
            <text:p>111557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5:010201:1082</text:p>
          </table:table-cell>
          <table:table-cell office:value-type="float" office:value="10322.24" table:style-name="ce12">
            <text:p>10322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6:010101:1701</text:p>
          </table:table-cell>
          <table:table-cell office:value-type="float" office:value="22256.98" table:style-name="ce12">
            <text:p>2225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6:010101:1383</text:p>
          </table:table-cell>
          <table:table-cell office:value-type="float" office:value="50936.73" table:style-name="ce12">
            <text:p>50936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5:051401:539</text:p>
          </table:table-cell>
          <table:table-cell office:value-type="float" office:value="36247.81" table:style-name="ce12">
            <text:p>36247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5:051401:387</text:p>
          </table:table-cell>
          <table:table-cell office:value-type="float" office:value="1629332.53" table:style-name="ce12">
            <text:p>1629332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5:051401:467</text:p>
          </table:table-cell>
          <table:table-cell office:value-type="float" office:value="36315.300000000003" table:style-name="ce12">
            <text:p>36315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5:051101:263</text:p>
          </table:table-cell>
          <table:table-cell office:value-type="float" office:value="107778.32" table:style-name="ce12">
            <text:p>107778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4:030102:4154</text:p>
          </table:table-cell>
          <table:table-cell office:value-type="float" office:value="67437.789999999994" table:style-name="ce12">
            <text:p>67437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4:030102:4151</text:p>
          </table:table-cell>
          <table:table-cell office:value-type="float" office:value="55013.99" table:style-name="ce12">
            <text:p>55013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5:110401:242</text:p>
          </table:table-cell>
          <table:table-cell office:value-type="float" office:value="2045692.94" table:style-name="ce12">
            <text:p>2045692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4:020103:1892</text:p>
          </table:table-cell>
          <table:table-cell office:value-type="float" office:value="63550.93" table:style-name="ce12">
            <text:p>63550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4:020103:1891</text:p>
          </table:table-cell>
          <table:table-cell office:value-type="float" office:value="61585.65" table:style-name="ce12">
            <text:p>61585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5:020105:1966</text:p>
          </table:table-cell>
          <table:table-cell office:value-type="float" office:value="77322.16" table:style-name="ce12">
            <text:p>7732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4:020103:1890</text:p>
          </table:table-cell>
          <table:table-cell office:value-type="float" office:value="71611.039999999994" table:style-name="ce12">
            <text:p>71611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4:010103:3310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4:010103:3311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2:010303:7160</text:p>
          </table:table-cell>
          <table:table-cell office:value-type="float" office:value="884931.37" table:style-name="ce12">
            <text:p>884931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2:010501:5692</text:p>
          </table:table-cell>
          <table:table-cell office:value-type="float" office:value="2152420.0299999998" table:style-name="ce12">
            <text:p>2152420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2:010218:1135</text:p>
          </table:table-cell>
          <table:table-cell office:value-type="float" office:value="915490.87" table:style-name="ce12">
            <text:p>915490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4:010103:3318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4:010103:3309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2:090201:2371</text:p>
          </table:table-cell>
          <table:table-cell office:value-type="float" office:value="793129.62" table:style-name="ce12">
            <text:p>793129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2:090201:888</text:p>
          </table:table-cell>
          <table:table-cell office:value-type="float" office:value="35171.51" table:style-name="ce12">
            <text:p>35171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1:160101:3373</text:p>
          </table:table-cell>
          <table:table-cell office:value-type="float" office:value="96558.66" table:style-name="ce12">
            <text:p>96558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1:160101:3372</text:p>
          </table:table-cell>
          <table:table-cell office:value-type="float" office:value="2329500.7599999998" table:style-name="ce12">
            <text:p>2329500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2:090201:1714</text:p>
          </table:table-cell>
          <table:table-cell office:value-type="float" office:value="21350.73" table:style-name="ce12">
            <text:p>2135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3:080201:339</text:p>
          </table:table-cell>
          <table:table-cell office:value-type="float" office:value="108462.45" table:style-name="ce12">
            <text:p>108462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03:270701:164</text:p>
          </table:table-cell>
          <table:table-cell office:value-type="float" office:value="76633.850000000006" table:style-name="ce12">
            <text:p>76633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03:220101:1415</text:p>
          </table:table-cell>
          <table:table-cell office:value-type="float" office:value="700850.3" table:style-name="ce12">
            <text:p>700850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03:220101:271</text:p>
          </table:table-cell>
          <table:table-cell office:value-type="float" office:value="1149104.8899999999" table:style-name="ce12">
            <text:p>1149104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03:180701:494</text:p>
          </table:table-cell>
          <table:table-cell office:value-type="float" office:value="43235.22" table:style-name="ce12">
            <text:p>43235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03:220101:570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3:120301:433</text:p>
          </table:table-cell>
          <table:table-cell office:value-type="float" office:value="31216.959999999999" table:style-name="ce12">
            <text:p>31216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0:080101:1824</text:p>
          </table:table-cell>
          <table:table-cell office:value-type="float" office:value="8262.02" table:style-name="ce12">
            <text:p>8262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09:010103:3</text:p>
          </table:table-cell>
          <table:table-cell office:value-type="float" office:value="3985366.71" table:style-name="ce12">
            <text:p>3985366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0:080101:1659</text:p>
          </table:table-cell>
          <table:table-cell office:value-type="float" office:value="233466.37" table:style-name="ce12">
            <text:p>233466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0:080101:1801</text:p>
          </table:table-cell>
          <table:table-cell office:value-type="float" office:value="28823.48" table:style-name="ce12">
            <text:p>28823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0:080101:1890</text:p>
          </table:table-cell>
          <table:table-cell office:value-type="float" office:value="25392.11" table:style-name="ce12">
            <text:p>25392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0:080101:1658</text:p>
          </table:table-cell>
          <table:table-cell office:value-type="float" office:value="81733.27" table:style-name="ce12">
            <text:p>81733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07:060401:361</text:p>
          </table:table-cell>
          <table:table-cell office:value-type="float" office:value="81998.789999999994" table:style-name="ce12">
            <text:p>81998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07:040301:69</text:p>
          </table:table-cell>
          <table:table-cell office:value-type="float" office:value="27138648.899999999" table:style-name="ce12">
            <text:p>27138648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07:040301:150</text:p>
          </table:table-cell>
          <table:table-cell office:value-type="float" office:value="356352.39" table:style-name="ce12">
            <text:p>356352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07:010103:113</text:p>
          </table:table-cell>
          <table:table-cell office:value-type="float" office:value="19903424.699999999" table:style-name="ce12">
            <text:p>19903424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6:010101:935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07:040301:71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5:000000:2360</text:p>
          </table:table-cell>
          <table:table-cell office:value-type="float" office:value="389682.25" table:style-name="ce12">
            <text:p>389682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06:010101:1375</text:p>
          </table:table-cell>
          <table:table-cell office:value-type="float" office:value="20359.439999999999" table:style-name="ce12">
            <text:p>20359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06:010101:1699</text:p>
          </table:table-cell>
          <table:table-cell office:value-type="float" office:value="17523.61" table:style-name="ce12">
            <text:p>17523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05:010101:202</text:p>
          </table:table-cell>
          <table:table-cell office:value-type="float" office:value="1129268.3899999999" table:style-name="ce12">
            <text:p>1129268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06:010101:1354</text:p>
          </table:table-cell>
          <table:table-cell office:value-type="float" office:value="240334.02" table:style-name="ce12">
            <text:p>240334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6:010101:1384</text:p>
          </table:table-cell>
          <table:table-cell office:value-type="float" office:value="10033.83" table:style-name="ce12">
            <text:p>10033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4:030102:4175</text:p>
          </table:table-cell>
          <table:table-cell office:value-type="float" office:value="167340.67000000001" table:style-name="ce12">
            <text:p>167340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4:030102:4160</text:p>
          </table:table-cell>
          <table:table-cell office:value-type="float" office:value="56976.24" table:style-name="ce12">
            <text:p>5697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4:030102:2693</text:p>
          </table:table-cell>
          <table:table-cell office:value-type="float" office:value="176544.95" table:style-name="ce12">
            <text:p>176544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4:030102:4145</text:p>
          </table:table-cell>
          <table:table-cell office:value-type="float" office:value="23501.05" table:style-name="ce12">
            <text:p>23501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4:030102:4147</text:p>
          </table:table-cell>
          <table:table-cell office:value-type="float" office:value="19747.580000000002" table:style-name="ce12">
            <text:p>19747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5:051101:123</text:p>
          </table:table-cell>
          <table:table-cell office:value-type="float" office:value="115160.4" table:style-name="ce12">
            <text:p>115160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07:090301:83</text:p>
          </table:table-cell>
          <table:table-cell office:value-type="float" office:value="353579.83" table:style-name="ce12">
            <text:p>353579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07:200101:1836</text:p>
          </table:table-cell>
          <table:table-cell office:value-type="float" office:value="1369553.25" table:style-name="ce12">
            <text:p>1369553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07:200101:1828</text:p>
          </table:table-cell>
          <table:table-cell office:value-type="float" office:value="398765.52" table:style-name="ce12">
            <text:p>398765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07:240201:27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07:090301:71</text:p>
          </table:table-cell>
          <table:table-cell office:value-type="float" office:value="205536.24" table:style-name="ce12">
            <text:p>20553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07:240201:35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4:100201:383</text:p>
          </table:table-cell>
          <table:table-cell office:value-type="float" office:value="412879.9" table:style-name="ce12">
            <text:p>412879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4:100301:727</text:p>
          </table:table-cell>
          <table:table-cell office:value-type="float" office:value="28022.83" table:style-name="ce12">
            <text:p>28022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4:100501:477</text:p>
          </table:table-cell>
          <table:table-cell office:value-type="float" office:value="21099.85" table:style-name="ce12">
            <text:p>21099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14:100401:765</text:p>
          </table:table-cell>
          <table:table-cell office:value-type="float" office:value="293143.59000000003" table:style-name="ce12">
            <text:p>29314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4:100401:870</text:p>
          </table:table-cell>
          <table:table-cell office:value-type="float" office:value="445606.48" table:style-name="ce12">
            <text:p>445606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14:100301:833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15:040301:5395</text:p>
          </table:table-cell>
          <table:table-cell office:value-type="float" office:value="1594142.01" table:style-name="ce12">
            <text:p>1594142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15:040301:5367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15:040301:5370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5:040301:5386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5:040301:5406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5:040101:670</text:p>
          </table:table-cell>
          <table:table-cell office:value-type="float" office:value="954788.95" table:style-name="ce12">
            <text:p>954788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5:040301:4552</text:p>
          </table:table-cell>
          <table:table-cell office:value-type="float" office:value="66104.210000000006" table:style-name="ce12">
            <text:p>66104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5:040301:5376</text:p>
          </table:table-cell>
          <table:table-cell office:value-type="float" office:value="1594142.01" table:style-name="ce12">
            <text:p>1594142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9:010103:18410</text:p>
          </table:table-cell>
          <table:table-cell office:value-type="float" office:value="126661.28" table:style-name="ce12">
            <text:p>126661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9:010103:15713</text:p>
          </table:table-cell>
          <table:table-cell office:value-type="float" office:value="2123505.91" table:style-name="ce12">
            <text:p>2123505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5:010104:7927</text:p>
          </table:table-cell>
          <table:table-cell office:value-type="float" office:value="2161024.56" table:style-name="ce12">
            <text:p>2161024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5:010104:8438</text:p>
          </table:table-cell>
          <table:table-cell office:value-type="float" office:value="2561219.92" table:style-name="ce12">
            <text:p>2561219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5:010104:8509</text:p>
          </table:table-cell>
          <table:table-cell office:value-type="float" office:value="4018588.9" table:style-name="ce12">
            <text:p>4018588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9:010110:27929</text:p>
          </table:table-cell>
          <table:table-cell office:value-type="float" office:value="190512.24" table:style-name="ce12">
            <text:p>190512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9:010113:12624</text:p>
          </table:table-cell>
          <table:table-cell office:value-type="float" office:value="1219796.76" table:style-name="ce12">
            <text:p>1219796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9:010113:12627</text:p>
          </table:table-cell>
          <table:table-cell office:value-type="float" office:value="1684092.48" table:style-name="ce12">
            <text:p>1684092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9:010113:16949</text:p>
          </table:table-cell>
          <table:table-cell office:value-type="float" office:value="1091886.1100000001" table:style-name="ce12">
            <text:p>109188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9:010113:12637</text:p>
          </table:table-cell>
          <table:table-cell office:value-type="float" office:value="960153.62" table:style-name="ce12">
            <text:p>960153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9:010113:12623</text:p>
          </table:table-cell>
          <table:table-cell office:value-type="float" office:value="1292683.67" table:style-name="ce12">
            <text:p>1292683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19:010109:22045</text:p>
          </table:table-cell>
          <table:table-cell office:value-type="float" office:value="692698.68" table:style-name="ce12">
            <text:p>692698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19:010109:22037</text:p>
          </table:table-cell>
          <table:table-cell office:value-type="float" office:value="110418.71" table:style-name="ce12">
            <text:p>110418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19:010109:22000</text:p>
          </table:table-cell>
          <table:table-cell office:value-type="float" office:value="76570.210000000006" table:style-name="ce12">
            <text:p>76570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19:010109:17861</text:p>
          </table:table-cell>
          <table:table-cell office:value-type="float" office:value="834150.26" table:style-name="ce12">
            <text:p>834150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19:010109:16882</text:p>
          </table:table-cell>
          <table:table-cell office:value-type="float" office:value="118640.91" table:style-name="ce12">
            <text:p>118640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19:010109:22004</text:p>
          </table:table-cell>
          <table:table-cell office:value-type="float" office:value="4752.63" table:style-name="ce12">
            <text:p>4752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9:010109:22030</text:p>
          </table:table-cell>
          <table:table-cell office:value-type="float" office:value="416254.71" table:style-name="ce12">
            <text:p>416254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04:020103:163</text:p>
          </table:table-cell>
          <table:table-cell office:value-type="float" office:value="1395848.79" table:style-name="ce12">
            <text:p>1395848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4:010103:3308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4:010103:3314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2:010303:7159</text:p>
          </table:table-cell>
          <table:table-cell office:value-type="float" office:value="2593764.36" table:style-name="ce12">
            <text:p>2593764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4:010103:3305</text:p>
          </table:table-cell>
          <table:table-cell office:value-type="float" office:value="105081.95" table:style-name="ce12">
            <text:p>10508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20:010104:1525</text:p>
          </table:table-cell>
          <table:table-cell office:value-type="float" office:value="774001.36" table:style-name="ce12">
            <text:p>774001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2:090201:651</text:p>
          </table:table-cell>
          <table:table-cell office:value-type="float" office:value="48056.17" table:style-name="ce12">
            <text:p>48056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2:090201:190</text:p>
          </table:table-cell>
          <table:table-cell office:value-type="float" office:value="5066408.96" table:style-name="ce12">
            <text:p>5066408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3:090101:363</text:p>
          </table:table-cell>
          <table:table-cell office:value-type="float" office:value="134638.25" table:style-name="ce12">
            <text:p>13463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12:090201:1797</text:p>
          </table:table-cell>
          <table:table-cell office:value-type="float" office:value="82164.37" table:style-name="ce12">
            <text:p>82164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2:090201:2059</text:p>
          </table:table-cell>
          <table:table-cell office:value-type="float" office:value="1578554.86" table:style-name="ce12">
            <text:p>1578554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3:180601:35</text:p>
          </table:table-cell>
          <table:table-cell office:value-type="float" office:value="4279155.2699999996" table:style-name="ce12">
            <text:p>4279155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03:220101:1631</text:p>
          </table:table-cell>
          <table:table-cell office:value-type="float" office:value="63644.42" table:style-name="ce12">
            <text:p>63644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03:220101:1895</text:p>
          </table:table-cell>
          <table:table-cell office:value-type="float" office:value="3268365.33" table:style-name="ce12">
            <text:p>3268365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03:220101:317</text:p>
          </table:table-cell>
          <table:table-cell office:value-type="float" office:value="1109459.8700000001" table:style-name="ce12">
            <text:p>1109459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03:180701:590</text:p>
          </table:table-cell>
          <table:table-cell office:value-type="float" office:value="531614.51" table:style-name="ce12">
            <text:p>531614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03:220101:1176</text:p>
          </table:table-cell>
          <table:table-cell office:value-type="float" office:value="1125464.56" table:style-name="ce12">
            <text:p>1125464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3:120301:346</text:p>
          </table:table-cell>
          <table:table-cell office:value-type="float" office:value="18016.2" table:style-name="ce12">
            <text:p>18016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0:080101:1690</text:p>
          </table:table-cell>
          <table:table-cell office:value-type="float" office:value="91503.11" table:style-name="ce12">
            <text:p>91503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09:110201:251</text:p>
          </table:table-cell>
          <table:table-cell office:value-type="float" office:value="31797.33" table:style-name="ce12">
            <text:p>31797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0:080101:1598</text:p>
          </table:table-cell>
          <table:table-cell office:value-type="float" office:value="41691.1" table:style-name="ce12">
            <text:p>41691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9:110101:451</text:p>
          </table:table-cell>
          <table:table-cell office:value-type="float" office:value="412815.97" table:style-name="ce12">
            <text:p>412815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9:110101:624</text:p>
          </table:table-cell>
          <table:table-cell office:value-type="float" office:value="556367.68000000005" table:style-name="ce12">
            <text:p>556367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7:060401:334</text:p>
          </table:table-cell>
          <table:table-cell office:value-type="float" office:value="1424502.38" table:style-name="ce12">
            <text:p>1424502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07:040301:1322</text:p>
          </table:table-cell>
          <table:table-cell office:value-type="float" office:value="224680.8" table:style-name="ce12">
            <text:p>22468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7:060401:333</text:p>
          </table:table-cell>
          <table:table-cell office:value-type="float" office:value="2175761.02" table:style-name="ce12">
            <text:p>2175761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7:040301:70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06:010101:400</text:p>
          </table:table-cell>
          <table:table-cell office:value-type="float" office:value="707152.4" table:style-name="ce12">
            <text:p>707152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07:040301:1313</text:p>
          </table:table-cell>
          <table:table-cell office:value-type="float" office:value="222709.91" table:style-name="ce12">
            <text:p>22270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05:010201:1081</text:p>
          </table:table-cell>
          <table:table-cell office:value-type="float" office:value="41305.65" table:style-name="ce12">
            <text:p>41305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06:010101:1534</text:p>
          </table:table-cell>
          <table:table-cell office:value-type="float" office:value="52339.91" table:style-name="ce12">
            <text:p>5233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05:020101:112</text:p>
          </table:table-cell>
          <table:table-cell office:value-type="float" office:value="64159.11" table:style-name="ce12">
            <text:p>64159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06:010101:1381</text:p>
          </table:table-cell>
          <table:table-cell office:value-type="float" office:value="18186.240000000002" table:style-name="ce12">
            <text:p>1818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5:010101:322</text:p>
          </table:table-cell>
          <table:table-cell office:value-type="float" office:value="14368.85" table:style-name="ce12">
            <text:p>14368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6:010101:2043</text:p>
          </table:table-cell>
          <table:table-cell office:value-type="float" office:value="48611.03" table:style-name="ce12">
            <text:p>48611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5:050901:970</text:p>
          </table:table-cell>
          <table:table-cell office:value-type="float" office:value="406341.43" table:style-name="ce12">
            <text:p>40634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24:030102:4013</text:p>
          </table:table-cell>
          <table:table-cell office:value-type="float" office:value="951234.08" table:style-name="ce12">
            <text:p>951234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24:030102:4136</text:p>
          </table:table-cell>
          <table:table-cell office:value-type="float" office:value="101511.26" table:style-name="ce12">
            <text:p>101511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24:030102:3656</text:p>
          </table:table-cell>
          <table:table-cell office:value-type="float" office:value="1405868.85" table:style-name="ce12">
            <text:p>1405868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24:030102:4018</text:p>
          </table:table-cell>
          <table:table-cell office:value-type="float" office:value="87299.09" table:style-name="ce12">
            <text:p>87299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07:240201:445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7:200101:465</text:p>
          </table:table-cell>
          <table:table-cell office:value-type="float" office:value="1820464.22" table:style-name="ce12">
            <text:p>1820464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7:090301:425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07:240201:40</text:p>
          </table:table-cell>
          <table:table-cell office:value-type="float" office:value="955331.18" table:style-name="ce12">
            <text:p>955331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07:200101:469</text:p>
          </table:table-cell>
          <table:table-cell office:value-type="float" office:value="633068.01" table:style-name="ce12">
            <text:p>633068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7:200101:476</text:p>
          </table:table-cell>
          <table:table-cell office:value-type="float" office:value="1674008.18" table:style-name="ce12">
            <text:p>1674008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7:240201:441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14:100301:832</text:p>
          </table:table-cell>
          <table:table-cell office:value-type="float" office:value="13496.71" table:style-name="ce12">
            <text:p>13496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14:100301:835</text:p>
          </table:table-cell>
          <table:table-cell office:value-type="float" office:value="52328.34" table:style-name="ce12">
            <text:p>52328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4:100301:821</text:p>
          </table:table-cell>
          <table:table-cell office:value-type="float" office:value="257161.86" table:style-name="ce12">
            <text:p>257161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4:100301:820</text:p>
          </table:table-cell>
          <table:table-cell office:value-type="float" office:value="361341.75" table:style-name="ce12">
            <text:p>361341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4:100301:823</text:p>
          </table:table-cell>
          <table:table-cell office:value-type="float" office:value="24248.32" table:style-name="ce12">
            <text:p>24248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4:100501:474</text:p>
          </table:table-cell>
          <table:table-cell office:value-type="float" office:value="95792.320000000007" table:style-name="ce12">
            <text:p>95792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5:040301:5409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19:010103:18571</text:p>
          </table:table-cell>
          <table:table-cell office:value-type="float" office:value="1866707.6" table:style-name="ce12">
            <text:p>1866707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9:010103:26268</text:p>
          </table:table-cell>
          <table:table-cell office:value-type="float" office:value="1156303.92" table:style-name="ce12">
            <text:p>1156303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9:010103:18405</text:p>
          </table:table-cell>
          <table:table-cell office:value-type="float" office:value="254026.23" table:style-name="ce12">
            <text:p>254026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9:010103:18401</text:p>
          </table:table-cell>
          <table:table-cell office:value-type="float" office:value="49257.17" table:style-name="ce12">
            <text:p>49257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9:010103:18413</text:p>
          </table:table-cell>
          <table:table-cell office:value-type="float" office:value="238545.4" table:style-name="ce12">
            <text:p>238545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9:010103:18404</text:p>
          </table:table-cell>
          <table:table-cell office:value-type="float" office:value="409538.13" table:style-name="ce12">
            <text:p>409538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9:010113:12632</text:p>
          </table:table-cell>
          <table:table-cell office:value-type="float" office:value="1193885.81" table:style-name="ce12">
            <text:p>1193885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9:010113:16937</text:p>
          </table:table-cell>
          <table:table-cell office:value-type="float" office:value="1079899.92" table:style-name="ce12">
            <text:p>1079899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9:010113:16961</text:p>
          </table:table-cell>
          <table:table-cell office:value-type="float" office:value="1103848.51" table:style-name="ce12">
            <text:p>110384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9:010113:16948</text:p>
          </table:table-cell>
          <table:table-cell office:value-type="float" office:value="1855017" table:style-name="ce12">
            <text:p>18550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9:010113:18345</text:p>
          </table:table-cell>
          <table:table-cell office:value-type="float" office:value="98787.63" table:style-name="ce12">
            <text:p>9878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19:010113:18343</text:p>
          </table:table-cell>
          <table:table-cell office:value-type="float" office:value="95381.16" table:style-name="ce12">
            <text:p>95381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9:010109:22058</text:p>
          </table:table-cell>
          <table:table-cell office:value-type="float" office:value="81821.06" table:style-name="ce12">
            <text:p>81821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9:010109:22048</text:p>
          </table:table-cell>
          <table:table-cell office:value-type="float" office:value="1084327.6299999999" table:style-name="ce12">
            <text:p>108432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9:010109:22033</text:p>
          </table:table-cell>
          <table:table-cell office:value-type="float" office:value="146165.78" table:style-name="ce12">
            <text:p>146165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19:010109:16887</text:p>
          </table:table-cell>
          <table:table-cell office:value-type="float" office:value="56293.9" table:style-name="ce12">
            <text:p>56293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19:010109:22018</text:p>
          </table:table-cell>
          <table:table-cell office:value-type="float" office:value="145371.4" table:style-name="ce12">
            <text:p>145371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19:010109:22032</text:p>
          </table:table-cell>
          <table:table-cell office:value-type="float" office:value="1085122.01" table:style-name="ce12">
            <text:p>1085122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19:010109:22001</text:p>
          </table:table-cell>
          <table:table-cell office:value-type="float" office:value="11089.48" table:style-name="ce12">
            <text:p>11089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9:010109:22017</text:p>
          </table:table-cell>
          <table:table-cell office:value-type="float" office:value="566392.38" table:style-name="ce12">
            <text:p>566392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24:010105:18341</text:p>
          </table:table-cell>
          <table:table-cell office:value-type="float" office:value="3880613.02" table:style-name="ce12">
            <text:p>3880613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24:010105:18339</text:p>
          </table:table-cell>
          <table:table-cell office:value-type="float" office:value="2559546.88" table:style-name="ce12">
            <text:p>2559546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22:010103:11594</text:p>
          </table:table-cell>
          <table:table-cell office:value-type="float" office:value="2546988.92" table:style-name="ce12">
            <text:p>254698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24:010105:18816</text:p>
          </table:table-cell>
          <table:table-cell office:value-type="float" office:value="4696546.75" table:style-name="ce12">
            <text:p>4696546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19:010117:2328</text:p>
          </table:table-cell>
          <table:table-cell office:value-type="float" office:value="2324064.54" table:style-name="ce12">
            <text:p>2324064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19:010113:9277</text:p>
          </table:table-cell>
          <table:table-cell office:value-type="float" office:value="1016553.86" table:style-name="ce12">
            <text:p>1016553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15:010101:5907</text:p>
          </table:table-cell>
          <table:table-cell office:value-type="float" office:value="4235934.57" table:style-name="ce12">
            <text:p>4235934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15:010102:3164</text:p>
          </table:table-cell>
          <table:table-cell office:value-type="float" office:value="5161473.4800000004" table:style-name="ce12">
            <text:p>5161473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5:010102:810</text:p>
          </table:table-cell>
          <table:table-cell office:value-type="float" office:value="5057833.29" table:style-name="ce12">
            <text:p>5057833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15:010103:1736</text:p>
          </table:table-cell>
          <table:table-cell office:value-type="float" office:value="93593.08" table:style-name="ce12">
            <text:p>93593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5:010103:21</text:p>
          </table:table-cell>
          <table:table-cell office:value-type="float" office:value="2350735.2599999998" table:style-name="ce12">
            <text:p>2350735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01:160101:3654</text:p>
          </table:table-cell>
          <table:table-cell office:value-type="float" office:value="1056426.76" table:style-name="ce12">
            <text:p>1056426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5:010104:3381</text:p>
          </table:table-cell>
          <table:table-cell office:value-type="float" office:value="689247.18" table:style-name="ce12">
            <text:p>689247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5:010101:5678</text:p>
          </table:table-cell>
          <table:table-cell office:value-type="float" office:value="2854301.66" table:style-name="ce12">
            <text:p>2854301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15:010104:621</text:p>
          </table:table-cell>
          <table:table-cell office:value-type="float" office:value="1700690.99" table:style-name="ce12">
            <text:p>1700690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15:010103:502</text:p>
          </table:table-cell>
          <table:table-cell office:value-type="float" office:value="2737735.73" table:style-name="ce12">
            <text:p>2737735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1:170401:520</text:p>
          </table:table-cell>
          <table:table-cell office:value-type="float" office:value="1315910.6000000001" table:style-name="ce12">
            <text:p>1315910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15:010104:1859</text:p>
          </table:table-cell>
          <table:table-cell office:value-type="float" office:value="3333072.65" table:style-name="ce12">
            <text:p>3333072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15:010104:3191</text:p>
          </table:table-cell>
          <table:table-cell office:value-type="float" office:value="3631026.13" table:style-name="ce12">
            <text:p>3631026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15:010103:1139</text:p>
          </table:table-cell>
          <table:table-cell office:value-type="float" office:value="1251171.56" table:style-name="ce12">
            <text:p>1251171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15:010102:23</text:p>
          </table:table-cell>
          <table:table-cell office:value-type="float" office:value="100346.21" table:style-name="ce12">
            <text:p>100346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01:160101:54</text:p>
          </table:table-cell>
          <table:table-cell office:value-type="float" office:value="742287.92" table:style-name="ce12">
            <text:p>742287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5:010101:901</text:p>
          </table:table-cell>
          <table:table-cell office:value-type="float" office:value="1935010.81" table:style-name="ce12">
            <text:p>1935010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5:010103:7236</text:p>
          </table:table-cell>
          <table:table-cell office:value-type="float" office:value="985644.56" table:style-name="ce12">
            <text:p>985644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15:010103:7836</text:p>
          </table:table-cell>
          <table:table-cell office:value-type="float" office:value="59168.04" table:style-name="ce12">
            <text:p>59168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14:100301:728</text:p>
          </table:table-cell>
          <table:table-cell office:value-type="float" office:value="11151.94" table:style-name="ce12">
            <text:p>11151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14:100501:472</text:p>
          </table:table-cell>
          <table:table-cell office:value-type="float" office:value="489184.4" table:style-name="ce12">
            <text:p>489184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14:100301:729</text:p>
          </table:table-cell>
          <table:table-cell office:value-type="float" office:value="19851.68" table:style-name="ce12">
            <text:p>1985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4:100401:834</text:p>
          </table:table-cell>
          <table:table-cell office:value-type="float" office:value="477832.65" table:style-name="ce12">
            <text:p>477832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4:100301:822</text:p>
          </table:table-cell>
          <table:table-cell office:value-type="float" office:value="46666.58" table:style-name="ce12">
            <text:p>46666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22:010103:1280</text:p>
          </table:table-cell>
          <table:table-cell office:value-type="float" office:value="3051279.89" table:style-name="ce12">
            <text:p>3051279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22:010103:683</text:p>
          </table:table-cell>
          <table:table-cell office:value-type="float" office:value="1878005.55" table:style-name="ce12">
            <text:p>1878005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22:010103:3545</text:p>
          </table:table-cell>
          <table:table-cell office:value-type="float" office:value="1840854.52" table:style-name="ce12">
            <text:p>1840854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22:010103:356</text:p>
          </table:table-cell>
          <table:table-cell office:value-type="float" office:value="2989879.39" table:style-name="ce12">
            <text:p>2989879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15:040301:3864</text:p>
          </table:table-cell>
          <table:table-cell office:value-type="float" office:value="102999.58" table:style-name="ce12">
            <text:p>102999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15:040301:4715</text:p>
          </table:table-cell>
          <table:table-cell office:value-type="float" office:value="804333.43" table:style-name="ce12">
            <text:p>804333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15:040301:5366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15:040301:5353</text:p>
          </table:table-cell>
          <table:table-cell office:value-type="float" office:value="1506931.35" table:style-name="ce12">
            <text:p>1506931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15:040301:5407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15:030701:7174</text:p>
          </table:table-cell>
          <table:table-cell office:value-type="float" office:value="4810238.71" table:style-name="ce12">
            <text:p>4810238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19:010103:18415</text:p>
          </table:table-cell>
          <table:table-cell office:value-type="float" office:value="257544.6" table:style-name="ce12">
            <text:p>257544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19:010103:26264</text:p>
          </table:table-cell>
          <table:table-cell office:value-type="float" office:value="1087786.43" table:style-name="ce12">
            <text:p>1087786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19:010103:22623</text:p>
          </table:table-cell>
          <table:table-cell office:value-type="float" office:value="3046941.73" table:style-name="ce12">
            <text:p>3046941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19:010103:18416</text:p>
          </table:table-cell>
          <table:table-cell office:value-type="float" office:value="380687.5" table:style-name="ce12">
            <text:p>380687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9:010103:15726</text:p>
          </table:table-cell>
          <table:table-cell office:value-type="float" office:value="1216493.72" table:style-name="ce12">
            <text:p>1216493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9:010103:26269</text:p>
          </table:table-cell>
          <table:table-cell office:value-type="float" office:value="1133547.78" table:style-name="ce12">
            <text:p>1133547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19:010103:18396</text:p>
          </table:table-cell>
          <table:table-cell office:value-type="float" office:value="159733.94" table:style-name="ce12">
            <text:p>159733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12:030101:7208</text:p>
          </table:table-cell>
          <table:table-cell office:value-type="float" office:value="216302.6" table:style-name="ce12">
            <text:p>216302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12:200301:1553</text:p>
          </table:table-cell>
          <table:table-cell office:value-type="float" office:value="179571.9" table:style-name="ce12">
            <text:p>179571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12:150601:176</text:p>
          </table:table-cell>
          <table:table-cell office:value-type="float" office:value="56045.66" table:style-name="ce12">
            <text:p>56045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13:050101:774</text:p>
          </table:table-cell>
          <table:table-cell office:value-type="float" office:value="71844.240000000005" table:style-name="ce12">
            <text:p>71844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19:010110:17082</text:p>
          </table:table-cell>
          <table:table-cell office:value-type="float" office:value="1155386.33" table:style-name="ce12">
            <text:p>1155386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9:010110:16986</text:p>
          </table:table-cell>
          <table:table-cell office:value-type="float" office:value="902730.59" table:style-name="ce12">
            <text:p>902730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9:010113:16868</text:p>
          </table:table-cell>
          <table:table-cell office:value-type="float" office:value="1479835.62" table:style-name="ce12">
            <text:p>147983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19:010113:16892</text:p>
          </table:table-cell>
          <table:table-cell office:value-type="float" office:value="1453302.53" table:style-name="ce12">
            <text:p>1453302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19:010113:18362</text:p>
          </table:table-cell>
          <table:table-cell office:value-type="float" office:value="2671901.2200000002" table:style-name="ce12">
            <text:p>2671901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19:010113:18351</text:p>
          </table:table-cell>
          <table:table-cell office:value-type="float" office:value="2780394.33" table:style-name="ce12">
            <text:p>2780394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19:010113:16943</text:p>
          </table:table-cell>
          <table:table-cell office:value-type="float" office:value="1083897.93" table:style-name="ce12">
            <text:p>1083897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25:010108:3930</text:p>
          </table:table-cell>
          <table:table-cell office:value-type="float" office:value="3462576.55" table:style-name="ce12">
            <text:p>3462576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22:010217:15074</text:p>
          </table:table-cell>
          <table:table-cell office:value-type="float" office:value="2047317.45" table:style-name="ce12">
            <text:p>2047317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01:030101:2472</text:p>
          </table:table-cell>
          <table:table-cell office:value-type="float" office:value="1738348.93" table:style-name="ce12">
            <text:p>1738348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05:020146:1261</text:p>
          </table:table-cell>
          <table:table-cell office:value-type="float" office:value="569429.30000000005" table:style-name="ce12">
            <text:p>569429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01:030101:2464</text:p>
          </table:table-cell>
          <table:table-cell office:value-type="float" office:value="1955970.29" table:style-name="ce12">
            <text:p>1955970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05:020146:1260</text:p>
          </table:table-cell>
          <table:table-cell office:value-type="float" office:value="595339.34" table:style-name="ce12">
            <text:p>595339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2:090201:818</text:p>
          </table:table-cell>
          <table:table-cell office:value-type="float" office:value="160435.45000000001" table:style-name="ce12">
            <text:p>160435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12:090201:1718</text:p>
          </table:table-cell>
          <table:table-cell office:value-type="float" office:value="63023.86" table:style-name="ce12">
            <text:p>63023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12:090201:410</text:p>
          </table:table-cell>
          <table:table-cell office:value-type="float" office:value="3159476.72" table:style-name="ce12">
            <text:p>3159476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12:090201:1711</text:p>
          </table:table-cell>
          <table:table-cell office:value-type="float" office:value="46323.45" table:style-name="ce12">
            <text:p>46323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12:090201:1713</text:p>
          </table:table-cell>
          <table:table-cell office:value-type="float" office:value="18872.52" table:style-name="ce12">
            <text:p>18872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03:270701:52</text:p>
          </table:table-cell>
          <table:table-cell office:value-type="float" office:value="49479.93" table:style-name="ce12">
            <text:p>49479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03:120301:434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03:220101:267</text:p>
          </table:table-cell>
          <table:table-cell office:value-type="float" office:value="1390085.28" table:style-name="ce12">
            <text:p>1390085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03:220101:1506</text:p>
          </table:table-cell>
          <table:table-cell office:value-type="float" office:value="5330.13" table:style-name="ce12">
            <text:p>5330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03:220101:1019</text:p>
          </table:table-cell>
          <table:table-cell office:value-type="float" office:value="209027.42" table:style-name="ce12">
            <text:p>209027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03:220101:1632</text:p>
          </table:table-cell>
          <table:table-cell office:value-type="float" office:value="16751.82" table:style-name="ce12">
            <text:p>16751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03:270701:94</text:p>
          </table:table-cell>
          <table:table-cell office:value-type="float" office:value="400326.11" table:style-name="ce12">
            <text:p>40032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19:010109:22035</text:p>
          </table:table-cell>
          <table:table-cell office:value-type="float" office:value="11121.31" table:style-name="ce12">
            <text:p>11121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19:010109:22047</text:p>
          </table:table-cell>
          <table:table-cell office:value-type="float" office:value="414665.95" table:style-name="ce12">
            <text:p>414665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19:010109:22043</text:p>
          </table:table-cell>
          <table:table-cell office:value-type="float" office:value="30980.79" table:style-name="ce12">
            <text:p>30980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19:010109:22052</text:p>
          </table:table-cell>
          <table:table-cell office:value-type="float" office:value="8738.17" table:style-name="ce12">
            <text:p>8738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19:010109:17706</text:p>
          </table:table-cell>
          <table:table-cell office:value-type="float" office:value="5002.3900000000003" table:style-name="ce12">
            <text:p>5002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19:010109:22039</text:p>
          </table:table-cell>
          <table:table-cell office:value-type="float" office:value="134250.09" table:style-name="ce12">
            <text:p>134250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19:010109:22055</text:p>
          </table:table-cell>
          <table:table-cell office:value-type="float" office:value="413077.19" table:style-name="ce12">
            <text:p>413077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09:110101:935</text:p>
          </table:table-cell>
          <table:table-cell office:value-type="float" office:value="260753.24" table:style-name="ce12">
            <text:p>260753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10:080101:1628</text:p>
          </table:table-cell>
          <table:table-cell office:value-type="float" office:value="28331.82" table:style-name="ce12">
            <text:p>28331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10:080101:1800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08:080301:860</text:p>
          </table:table-cell>
          <table:table-cell office:value-type="float" office:value="54052.41" table:style-name="ce12">
            <text:p>54052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19:010109:22006</text:p>
          </table:table-cell>
          <table:table-cell office:value-type="float" office:value="6600.88" table:style-name="ce12">
            <text:p>6600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19:010109:18021</text:p>
          </table:table-cell>
          <table:table-cell office:value-type="float" office:value="1100836.51" table:style-name="ce12">
            <text:p>1100836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19:010109:19212</text:p>
          </table:table-cell>
          <table:table-cell office:value-type="float" office:value="892943.77" table:style-name="ce12">
            <text:p>892943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19:010109:19213</text:p>
          </table:table-cell>
          <table:table-cell office:value-type="float" office:value="911624.62" table:style-name="ce12">
            <text:p>911624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19:010109:18774</text:p>
          </table:table-cell>
          <table:table-cell office:value-type="float" office:value="1857546.72" table:style-name="ce12">
            <text:p>1857546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19:010109:18775</text:p>
          </table:table-cell>
          <table:table-cell office:value-type="float" office:value="2142619.8199999998" table:style-name="ce12">
            <text:p>2142619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19:010109:17785</text:p>
          </table:table-cell>
          <table:table-cell office:value-type="float" office:value="710029.21" table:style-name="ce12">
            <text:p>710029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07:060401:363</text:p>
          </table:table-cell>
          <table:table-cell office:value-type="float" office:value="62840.84" table:style-name="ce12">
            <text:p>62840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07:040301:76</text:p>
          </table:table-cell>
          <table:table-cell office:value-type="float" office:value="9538143.6500000004" table:style-name="ce12">
            <text:p>9538143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07:060401:362</text:p>
          </table:table-cell>
          <table:table-cell office:value-type="float" office:value="32162.74" table:style-name="ce12">
            <text:p>32162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07:040301:1339</text:p>
          </table:table-cell>
          <table:table-cell office:value-type="float" office:value="218768.14" table:style-name="ce12">
            <text:p>218768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07:040301:85</text:p>
          </table:table-cell>
          <table:table-cell office:value-type="float" office:value="24394441.25" table:style-name="ce12">
            <text:p>24394441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07:040301:1333</text:p>
          </table:table-cell>
          <table:table-cell office:value-type="float" office:value="217782.7" table:style-name="ce12">
            <text:p>217782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07:010102:53</text:p>
          </table:table-cell>
          <table:table-cell office:value-type="float" office:value="2179766.91" table:style-name="ce12">
            <text:p>2179766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06:010101:1702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05:000000:2352</text:p>
          </table:table-cell>
          <table:table-cell office:value-type="float" office:value="5578947.4500000002" table:style-name="ce12">
            <text:p>5578947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05:010201:1079</text:p>
          </table:table-cell>
          <table:table-cell office:value-type="float" office:value="50955.79" table:style-name="ce12">
            <text:p>50955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05:000000:7612</text:p>
          </table:table-cell>
          <table:table-cell office:value-type="float" office:value="10975696.369999999" table:style-name="ce12">
            <text:p>10975696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06:010101:1512</text:p>
          </table:table-cell>
          <table:table-cell office:value-type="float" office:value="42966.05" table:style-name="ce12">
            <text:p>42966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19:010113:18386</text:p>
          </table:table-cell>
          <table:table-cell office:value-type="float" office:value="115819.98" table:style-name="ce12">
            <text:p>11581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19:010113:4183</text:p>
          </table:table-cell>
          <table:table-cell office:value-type="float" office:value="2647034.37" table:style-name="ce12">
            <text:p>2647034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19:010113:18383</text:p>
          </table:table-cell>
          <table:table-cell office:value-type="float" office:value="463279.93" table:style-name="ce12">
            <text:p>463279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19:010113:26258</text:p>
          </table:table-cell>
          <table:table-cell office:value-type="float" office:value="2136132.59" table:style-name="ce12">
            <text:p>2136132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19:010113:9240</text:p>
          </table:table-cell>
          <table:table-cell office:value-type="float" office:value="2723327.47" table:style-name="ce12">
            <text:p>2723327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19:010113:18385</text:p>
          </table:table-cell>
          <table:table-cell office:value-type="float" office:value="115819.98" table:style-name="ce12">
            <text:p>11581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24:010111:2887</text:p>
          </table:table-cell>
          <table:table-cell office:value-type="float" office:value="1685432.93" table:style-name="ce12">
            <text:p>1685432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24:030102:4137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24:030102:3646</text:p>
          </table:table-cell>
          <table:table-cell office:value-type="float" office:value="94903.71" table:style-name="ce12">
            <text:p>94903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24:030102:4092</text:p>
          </table:table-cell>
          <table:table-cell office:value-type="float" office:value="35251.57" table:style-name="ce12">
            <text:p>35251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24:030102:3774</text:p>
          </table:table-cell>
          <table:table-cell office:value-type="float" office:value="3271196.15" table:style-name="ce12">
            <text:p>327119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24:030102:3874</text:p>
          </table:table-cell>
          <table:table-cell office:value-type="float" office:value="1605549.92" table:style-name="ce12">
            <text:p>1605549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15:051401:385</text:p>
          </table:table-cell>
          <table:table-cell office:value-type="float" office:value="50848.2" table:style-name="ce12">
            <text:p>5084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24:010105:18473</text:p>
          </table:table-cell>
          <table:table-cell office:value-type="float" office:value="1778296.2" table:style-name="ce12">
            <text:p>1778296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24:010105:18799</text:p>
          </table:table-cell>
          <table:table-cell office:value-type="float" office:value="3541685.76" table:style-name="ce12">
            <text:p>3541685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24:010105:18551</text:p>
          </table:table-cell>
          <table:table-cell office:value-type="float" office:value="2252115.13" table:style-name="ce12">
            <text:p>2252115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24:010105:18802</text:p>
          </table:table-cell>
          <table:table-cell office:value-type="float" office:value="3444651.95" table:style-name="ce12">
            <text:p>344465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24:010105:18814</text:p>
          </table:table-cell>
          <table:table-cell office:value-type="float" office:value="4371278.3" table:style-name="ce12">
            <text:p>4371278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24:010105:18494</text:p>
          </table:table-cell>
          <table:table-cell office:value-type="float" office:value="1792936.85" table:style-name="ce12">
            <text:p>1792936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07:090301:76</text:p>
          </table:table-cell>
          <table:table-cell office:value-type="float" office:value="212722.82" table:style-name="ce12">
            <text:p>212722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07:240201:33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07:200101:1854</text:p>
          </table:table-cell>
          <table:table-cell office:value-type="float" office:value="963909.4" table:style-name="ce12">
            <text:p>963909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07:200101:1</text:p>
          </table:table-cell>
          <table:table-cell office:value-type="float" office:value="712921.94" table:style-name="ce12">
            <text:p>712921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07:090301:72</text:p>
          </table:table-cell>
          <table:table-cell office:value-type="float" office:value="214160.14" table:style-name="ce12">
            <text:p>214160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07:240201:446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07:090301:1116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07:080101:12106</text:p>
          </table:table-cell>
          <table:table-cell office:value-type="float" office:value="491654.41" table:style-name="ce12">
            <text:p>491654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07:080101:12101</text:p>
          </table:table-cell>
          <table:table-cell office:value-type="float" office:value="416783.92" table:style-name="ce12">
            <text:p>416783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24:030102:7395</text:p>
          </table:table-cell>
          <table:table-cell office:value-type="float" office:value="19148111.34" table:style-name="ce12">
            <text:p>19148111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14:020101:2806</text:p>
          </table:table-cell>
          <table:table-cell office:value-type="float" office:value="5142740.95" table:style-name="ce12">
            <text:p>5142740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15:010105:7926</text:p>
          </table:table-cell>
          <table:table-cell office:value-type="float" office:value="73350.399999999994" table:style-name="ce12">
            <text:p>73350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14:110201:1760</text:p>
          </table:table-cell>
          <table:table-cell office:value-type="float" office:value="2786710" table:style-name="ce12">
            <text:p>278671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12:220101:2512</text:p>
          </table:table-cell>
          <table:table-cell office:value-type="float" office:value="125841.34" table:style-name="ce12">
            <text:p>125841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12:131801:1801</text:p>
          </table:table-cell>
          <table:table-cell office:value-type="float" office:value="3854058.15" table:style-name="ce12">
            <text:p>3854058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12:040901:2328</text:p>
          </table:table-cell>
          <table:table-cell office:value-type="float" office:value="4451137.2300000004" table:style-name="ce12">
            <text:p>4451137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12:000000:2363</text:p>
          </table:table-cell>
          <table:table-cell office:value-type="float" office:value="1378455.66" table:style-name="ce12">
            <text:p>1378455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11:220103:441</text:p>
          </table:table-cell>
          <table:table-cell office:value-type="float" office:value="2168248.52" table:style-name="ce12">
            <text:p>2168248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2:040103:2008</text:p>
          </table:table-cell>
          <table:table-cell office:value-type="float" office:value="21867.21" table:style-name="ce12">
            <text:p>21867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7:010104:1349</text:p>
          </table:table-cell>
          <table:table-cell office:value-type="float" office:value="113197.79" table:style-name="ce12">
            <text:p>113197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15:010107:5244</text:p>
          </table:table-cell>
          <table:table-cell office:value-type="float" office:value="5230497.55" table:style-name="ce12">
            <text:p>5230497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17:010104:1352</text:p>
          </table:table-cell>
          <table:table-cell office:value-type="float" office:value="151283.01999999999" table:style-name="ce12">
            <text:p>151283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08:080301:435</text:p>
          </table:table-cell>
          <table:table-cell office:value-type="float" office:value="119760.41" table:style-name="ce12">
            <text:p>119760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08:080301:429</text:p>
          </table:table-cell>
          <table:table-cell office:value-type="float" office:value="78916.83" table:style-name="ce12">
            <text:p>7891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08:080301:445</text:p>
          </table:table-cell>
          <table:table-cell office:value-type="float" office:value="125006.59" table:style-name="ce12">
            <text:p>125006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08:080301:427</text:p>
          </table:table-cell>
          <table:table-cell office:value-type="float" office:value="83877.850000000006" table:style-name="ce12">
            <text:p>83877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12:090201:650</text:p>
          </table:table-cell>
          <table:table-cell office:value-type="float" office:value="286862.25" table:style-name="ce12">
            <text:p>286862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12:090201:1635</text:p>
          </table:table-cell>
          <table:table-cell office:value-type="float" office:value="73338.600000000006" table:style-name="ce12">
            <text:p>73338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12:090201:1883</text:p>
          </table:table-cell>
          <table:table-cell office:value-type="float" office:value="78460.929999999993" table:style-name="ce12">
            <text:p>78460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13:080201:340</text:p>
          </table:table-cell>
          <table:table-cell office:value-type="float" office:value="53107.26" table:style-name="ce12">
            <text:p>53107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03:220101:1021</text:p>
          </table:table-cell>
          <table:table-cell office:value-type="float" office:value="433681.45" table:style-name="ce12">
            <text:p>433681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03:180701:92</text:p>
          </table:table-cell>
          <table:table-cell office:value-type="float" office:value="28331.82" table:style-name="ce12">
            <text:p>28331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03:050701:81</text:p>
          </table:table-cell>
          <table:table-cell office:value-type="float" office:value="165503.57999999999" table:style-name="ce12">
            <text:p>165503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03:050701:116</text:p>
          </table:table-cell>
          <table:table-cell office:value-type="float" office:value="97222.82" table:style-name="ce12">
            <text:p>97222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03:120301:126</text:p>
          </table:table-cell>
          <table:table-cell office:value-type="float" office:value="43006.46" table:style-name="ce12">
            <text:p>43006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08:080301:843</text:p>
          </table:table-cell>
          <table:table-cell office:value-type="float" office:value="85127.44" table:style-name="ce12">
            <text:p>85127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08:080301:859</text:p>
          </table:table-cell>
          <table:table-cell office:value-type="float" office:value="26732.44" table:style-name="ce12">
            <text:p>26732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08:080301:840</text:p>
          </table:table-cell>
          <table:table-cell office:value-type="float" office:value="12066.15" table:style-name="ce12">
            <text:p>1206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08:080301:865</text:p>
          </table:table-cell>
          <table:table-cell office:value-type="float" office:value="156794.39000000001" table:style-name="ce12">
            <text:p>156794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09:010103:3399</text:p>
          </table:table-cell>
          <table:table-cell office:value-type="float" office:value="15828284.24" table:style-name="ce12">
            <text:p>15828284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08:080301:842</text:p>
          </table:table-cell>
          <table:table-cell office:value-type="float" office:value="1006979.02" table:style-name="ce12">
            <text:p>1006979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07:040301:1342</text:p>
          </table:table-cell>
          <table:table-cell office:value-type="float" office:value="363970.29" table:style-name="ce12">
            <text:p>363970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07:060401:344</text:p>
          </table:table-cell>
          <table:table-cell office:value-type="float" office:value="1050501.79" table:style-name="ce12">
            <text:p>1050501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07:040301:1324</text:p>
          </table:table-cell>
          <table:table-cell office:value-type="float" office:value="221724.47" table:style-name="ce12">
            <text:p>221724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07:040301:1327</text:p>
          </table:table-cell>
          <table:table-cell office:value-type="float" office:value="224680.8" table:style-name="ce12">
            <text:p>22468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07:010102:6322</text:p>
          </table:table-cell>
          <table:table-cell office:value-type="float" office:value="60720520.310000002" table:style-name="ce12">
            <text:p>60720520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07:040301:1330</text:p>
          </table:table-cell>
          <table:table-cell office:value-type="float" office:value="217782.7" table:style-name="ce12">
            <text:p>217782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06:010101:366</text:p>
          </table:table-cell>
          <table:table-cell office:value-type="float" office:value="377226.04" table:style-name="ce12">
            <text:p>377226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06:010101:2045</text:p>
          </table:table-cell>
          <table:table-cell office:value-type="float" office:value="21731.99" table:style-name="ce12">
            <text:p>21731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05:010201:1085</text:p>
          </table:table-cell>
          <table:table-cell office:value-type="float" office:value="40947.64" table:style-name="ce12">
            <text:p>40947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06:010101:159</text:p>
          </table:table-cell>
          <table:table-cell office:value-type="float" office:value="314084.78999999998" table:style-name="ce12">
            <text:p>314084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06:010101:1809</text:p>
          </table:table-cell>
          <table:table-cell office:value-type="float" office:value="21102.9" table:style-name="ce12">
            <text:p>21102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15:051401:386</text:p>
          </table:table-cell>
          <table:table-cell office:value-type="float" office:value="46669.85" table:style-name="ce12">
            <text:p>46669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24:030102:3900</text:p>
          </table:table-cell>
          <table:table-cell office:value-type="float" office:value="51421.32" table:style-name="ce12">
            <text:p>51421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15:051401:310</text:p>
          </table:table-cell>
          <table:table-cell office:value-type="float" office:value="649987.04" table:style-name="ce12">
            <text:p>649987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24:030102:4095</text:p>
          </table:table-cell>
          <table:table-cell office:value-type="float" office:value="47154.74" table:style-name="ce12">
            <text:p>47154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15:051401:1292</text:p>
          </table:table-cell>
          <table:table-cell office:value-type="float" office:value="360009351.27999997" table:style-name="ce12">
            <text:p>360009351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15:051101:289</text:p>
          </table:table-cell>
          <table:table-cell office:value-type="float" office:value="3336956.05" table:style-name="ce12">
            <text:p>3336956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07:240201:451</text:p>
          </table:table-cell>
          <table:table-cell office:value-type="float" office:value="191242.45" table:style-name="ce12">
            <text:p>191242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08:080301:593</text:p>
          </table:table-cell>
          <table:table-cell office:value-type="float" office:value="16130.62" table:style-name="ce12">
            <text:p>16130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07:090301:427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07:200101:473</text:p>
          </table:table-cell>
          <table:table-cell office:value-type="float" office:value="595272.9" table:style-name="ce12">
            <text:p>595272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07:090301:429</text:p>
          </table:table-cell>
          <table:table-cell office:value-type="float" office:value="214160.14" table:style-name="ce12">
            <text:p>214160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07:240201:442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13:090101:534</text:p>
          </table:table-cell>
          <table:table-cell office:value-type="float" office:value="92832.77" table:style-name="ce12">
            <text:p>92832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13:090101:616</text:p>
          </table:table-cell>
          <table:table-cell office:value-type="float" office:value="164315.76" table:style-name="ce12">
            <text:p>164315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14:100301:576</text:p>
          </table:table-cell>
          <table:table-cell office:value-type="float" office:value="215941.43" table:style-name="ce12">
            <text:p>21594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13:090101:530</text:p>
          </table:table-cell>
          <table:table-cell office:value-type="float" office:value="94267.27" table:style-name="ce12">
            <text:p>94267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14:100301:572</text:p>
          </table:table-cell>
          <table:table-cell office:value-type="float" office:value="23705.41" table:style-name="ce12">
            <text:p>23705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14:100301:574</text:p>
          </table:table-cell>
          <table:table-cell office:value-type="float" office:value="113341.47" table:style-name="ce12">
            <text:p>113341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14:100501:601</text:p>
          </table:table-cell>
          <table:table-cell office:value-type="float" office:value="23829.43" table:style-name="ce12">
            <text:p>23829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22:010103:3147</text:p>
          </table:table-cell>
          <table:table-cell office:value-type="float" office:value="2000496.3" table:style-name="ce12">
            <text:p>2000496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22:010103:1282</text:p>
          </table:table-cell>
          <table:table-cell office:value-type="float" office:value="2531292.62" table:style-name="ce12">
            <text:p>2531292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22:010103:1271</text:p>
          </table:table-cell>
          <table:table-cell office:value-type="float" office:value="2015863.01" table:style-name="ce12">
            <text:p>2015863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22:010103:1876</text:p>
          </table:table-cell>
          <table:table-cell office:value-type="float" office:value="1933456.72" table:style-name="ce12">
            <text:p>1933456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22:010103:1644</text:p>
          </table:table-cell>
          <table:table-cell office:value-type="float" office:value="1543431.22" table:style-name="ce12">
            <text:p>1543431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22:010103:306</text:p>
          </table:table-cell>
          <table:table-cell office:value-type="float" office:value="1920379.25" table:style-name="ce12">
            <text:p>1920379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15:040301:5399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15:040301:5361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15:040301:4716</text:p>
          </table:table-cell>
          <table:table-cell office:value-type="float" office:value="2608992.9300000002" table:style-name="ce12">
            <text:p>2608992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15:040301:5391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15:040301:5396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15:030701:7291</text:p>
          </table:table-cell>
          <table:table-cell office:value-type="float" office:value="3191498.72" table:style-name="ce12">
            <text:p>3191498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15:010102:3128</text:p>
          </table:table-cell>
          <table:table-cell office:value-type="float" office:value="1828944.58" table:style-name="ce12">
            <text:p>1828944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15:010101:451</text:p>
          </table:table-cell>
          <table:table-cell office:value-type="float" office:value="2546064.7200000002" table:style-name="ce12">
            <text:p>2546064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15:010103:7684</text:p>
          </table:table-cell>
          <table:table-cell office:value-type="float" office:value="3524329.95" table:style-name="ce12">
            <text:p>3524329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15:010102:3226</text:p>
          </table:table-cell>
          <table:table-cell office:value-type="float" office:value="5514553.8899999997" table:style-name="ce12">
            <text:p>5514553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15:010103:1073</text:p>
          </table:table-cell>
          <table:table-cell office:value-type="float" office:value="4000246.09" table:style-name="ce12">
            <text:p>4000246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15:010103:258</text:p>
          </table:table-cell>
          <table:table-cell office:value-type="float" office:value="1167760.1200000001" table:style-name="ce12">
            <text:p>1167760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19:010113:18382</text:p>
          </table:table-cell>
          <table:table-cell office:value-type="float" office:value="143071.75" table:style-name="ce12">
            <text:p>143071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19:010113:12631</text:p>
          </table:table-cell>
          <table:table-cell office:value-type="float" office:value="1685715.2" table:style-name="ce12">
            <text:p>1685715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19:010113:18360</text:p>
          </table:table-cell>
          <table:table-cell office:value-type="float" office:value="2117221.9" table:style-name="ce12">
            <text:p>2117221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19:010113:18364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19:010113:18352</text:p>
          </table:table-cell>
          <table:table-cell office:value-type="float" office:value="2039856.03" table:style-name="ce12">
            <text:p>2039856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9:010113:18377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9:010113:18372</text:p>
          </table:table-cell>
          <table:table-cell office:value-type="float" office:value="98787.63" table:style-name="ce12">
            <text:p>9878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14:100401:120</text:p>
          </table:table-cell>
          <table:table-cell office:value-type="float" office:value="67941.06" table:style-name="ce12">
            <text:p>67941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15:040301:5624</text:p>
          </table:table-cell>
          <table:table-cell office:value-type="float" office:value="6158095.96" table:style-name="ce12">
            <text:p>6158095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12:150601:278</text:p>
          </table:table-cell>
          <table:table-cell office:value-type="float" office:value="44260.84" table:style-name="ce12">
            <text:p>44260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12:150601:276</text:p>
          </table:table-cell>
          <table:table-cell office:value-type="float" office:value="53472.13" table:style-name="ce12">
            <text:p>53472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12:220101:2508</text:p>
          </table:table-cell>
          <table:table-cell office:value-type="float" office:value="84485.03" table:style-name="ce12">
            <text:p>84485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12:040103:2006</text:p>
          </table:table-cell>
          <table:table-cell office:value-type="float" office:value="797863.73" table:style-name="ce12">
            <text:p>797863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08:080301:426</text:p>
          </table:table-cell>
          <table:table-cell office:value-type="float" office:value="11666.65" table:style-name="ce12">
            <text:p>11666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08:080301:532</text:p>
          </table:table-cell>
          <table:table-cell office:value-type="float" office:value="12261.42" table:style-name="ce12">
            <text:p>12261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08:080301:439</text:p>
          </table:table-cell>
          <table:table-cell office:value-type="float" office:value="28365.96" table:style-name="ce12">
            <text:p>28365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08:080301:423</text:p>
          </table:table-cell>
          <table:table-cell office:value-type="float" office:value="140663.16" table:style-name="ce12">
            <text:p>14066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08:080301:466</text:p>
          </table:table-cell>
          <table:table-cell office:value-type="float" office:value="23756.5" table:style-name="ce12">
            <text:p>23756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08:080301:317</text:p>
          </table:table-cell>
          <table:table-cell office:value-type="float" office:value="55473.760000000002" table:style-name="ce12">
            <text:p>55473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08:080301:506</text:p>
          </table:table-cell>
          <table:table-cell office:value-type="float" office:value="20130.68" table:style-name="ce12">
            <text:p>20130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12:090201:415</text:p>
          </table:table-cell>
          <table:table-cell office:value-type="float" office:value="1368654.89" table:style-name="ce12">
            <text:p>1368654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11:160101:3431</text:p>
          </table:table-cell>
          <table:table-cell office:value-type="float" office:value="57287.54" table:style-name="ce12">
            <text:p>57287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11:160101:5204</text:p>
          </table:table-cell>
          <table:table-cell office:value-type="float" office:value="4848897.21" table:style-name="ce12">
            <text:p>4848897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11:160101:3463</text:p>
          </table:table-cell>
          <table:table-cell office:value-type="float" office:value="4985709.42" table:style-name="ce12">
            <text:p>4985709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11:160101:3432</text:p>
          </table:table-cell>
          <table:table-cell office:value-type="float" office:value="3759409.15" table:style-name="ce12">
            <text:p>3759409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11:160101:3511</text:p>
          </table:table-cell>
          <table:table-cell office:value-type="float" office:value="1887541.48" table:style-name="ce12">
            <text:p>1887541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11:160101:3324</text:p>
          </table:table-cell>
          <table:table-cell office:value-type="float" office:value="4426913.43" table:style-name="ce12">
            <text:p>4426913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03:030601:725</text:p>
          </table:table-cell>
          <table:table-cell office:value-type="float" office:value="1343850.24" table:style-name="ce12">
            <text:p>1343850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03:070401:103</text:p>
          </table:table-cell>
          <table:table-cell office:value-type="float" office:value="2809346.15" table:style-name="ce12">
            <text:p>280934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03:030701:170</text:p>
          </table:table-cell>
          <table:table-cell office:value-type="float" office:value="47352.86" table:style-name="ce12">
            <text:p>47352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03:030601:368</text:p>
          </table:table-cell>
          <table:table-cell office:value-type="float" office:value="1472846.48" table:style-name="ce12">
            <text:p>1472846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03:030701:168</text:p>
          </table:table-cell>
          <table:table-cell office:value-type="float" office:value="53071.8" table:style-name="ce12">
            <text:p>53071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03:070401:522</text:p>
          </table:table-cell>
          <table:table-cell office:value-type="float" office:value="42892.08" table:style-name="ce12">
            <text:p>42892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03:030601:1184</text:p>
          </table:table-cell>
          <table:table-cell office:value-type="float" office:value="758500.45" table:style-name="ce12">
            <text:p>758500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08:080301:866</text:p>
          </table:table-cell>
          <table:table-cell office:value-type="float" office:value="49373.55" table:style-name="ce12">
            <text:p>49373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10:080101:1535</text:p>
          </table:table-cell>
          <table:table-cell office:value-type="float" office:value="153458.34" table:style-name="ce12">
            <text:p>153458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09:110201:201</text:p>
          </table:table-cell>
          <table:table-cell office:value-type="float" office:value="524566.21" table:style-name="ce12">
            <text:p>524566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10:080101:2667</text:p>
          </table:table-cell>
          <table:table-cell office:value-type="float" office:value="123800.68" table:style-name="ce12">
            <text:p>123800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07:060401:350</text:p>
          </table:table-cell>
          <table:table-cell office:value-type="float" office:value="1067629.54" table:style-name="ce12">
            <text:p>1067629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07:060401:341</text:p>
          </table:table-cell>
          <table:table-cell office:value-type="float" office:value="1053356.42" table:style-name="ce12">
            <text:p>1053356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07:040301:1110</text:p>
          </table:table-cell>
          <table:table-cell office:value-type="float" office:value="126960.56" table:style-name="ce12">
            <text:p>126960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07:080401:206</text:p>
          </table:table-cell>
          <table:table-cell office:value-type="float" office:value="177477.91" table:style-name="ce12">
            <text:p>177477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07:060401:330</text:p>
          </table:table-cell>
          <table:table-cell office:value-type="float" office:value="1960843.7" table:style-name="ce12">
            <text:p>1960843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06:010101:258</text:p>
          </table:table-cell>
          <table:table-cell office:value-type="float" office:value="310377.21000000002" table:style-name="ce12">
            <text:p>310377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05:010201:1086</text:p>
          </table:table-cell>
          <table:table-cell office:value-type="float" office:value="21350.73" table:style-name="ce12">
            <text:p>2135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06:010101:1536</text:p>
          </table:table-cell>
          <table:table-cell office:value-type="float" office:value="166218.82999999999" table:style-name="ce12">
            <text:p>166218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06:010101:1378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06:010101:1513</text:p>
          </table:table-cell>
          <table:table-cell office:value-type="float" office:value="17779.05" table:style-name="ce12">
            <text:p>17779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06:010101:153</text:p>
          </table:table-cell>
          <table:table-cell office:value-type="float" office:value="483702.52" table:style-name="ce12">
            <text:p>483702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24:030102:4182</text:p>
          </table:table-cell>
          <table:table-cell office:value-type="float" office:value="38010.39" table:style-name="ce12">
            <text:p>38010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24:030102:4173</text:p>
          </table:table-cell>
          <table:table-cell office:value-type="float" office:value="105014.81" table:style-name="ce12">
            <text:p>105014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15:051101:300</text:p>
          </table:table-cell>
          <table:table-cell office:value-type="float" office:value="480058.24" table:style-name="ce12">
            <text:p>480058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24:030102:4174</text:p>
          </table:table-cell>
          <table:table-cell office:value-type="float" office:value="146849.98000000001" table:style-name="ce12">
            <text:p>14684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24:030102:4178</text:p>
          </table:table-cell>
          <table:table-cell office:value-type="float" office:value="161274.23000000001" table:style-name="ce12">
            <text:p>161274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24:030102:4156</text:p>
          </table:table-cell>
          <table:table-cell office:value-type="float" office:value="68970.47" table:style-name="ce12">
            <text:p>6897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07:090301:73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07:240201:443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07:240201:41</text:p>
          </table:table-cell>
          <table:table-cell office:value-type="float" office:value="955331.18" table:style-name="ce12">
            <text:p>955331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07:090301:78</text:p>
          </table:table-cell>
          <table:table-cell office:value-type="float" office:value="205536.24" table:style-name="ce12">
            <text:p>20553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07:200101:454</text:p>
          </table:table-cell>
          <table:table-cell office:value-type="float" office:value="703933.83" table:style-name="ce12">
            <text:p>703933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07:090301:69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07:200101:460</text:p>
          </table:table-cell>
          <table:table-cell office:value-type="float" office:value="645666.38" table:style-name="ce12">
            <text:p>645666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13:090101:480</text:p>
          </table:table-cell>
          <table:table-cell office:value-type="float" office:value="37637.89" table:style-name="ce12">
            <text:p>37637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13:090101:475</text:p>
          </table:table-cell>
          <table:table-cell office:value-type="float" office:value="283048.74" table:style-name="ce12">
            <text:p>283048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13:090101:462</text:p>
          </table:table-cell>
          <table:table-cell office:value-type="float" office:value="19162.25" table:style-name="ce12">
            <text:p>19162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14:100501:657</text:p>
          </table:table-cell>
          <table:table-cell office:value-type="float" office:value="37230.33" table:style-name="ce12">
            <text:p>37230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14:100301:531</text:p>
          </table:table-cell>
          <table:table-cell office:value-type="float" office:value="383596.1" table:style-name="ce12">
            <text:p>383596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13:090101:537</text:p>
          </table:table-cell>
          <table:table-cell office:value-type="float" office:value="26163.08" table:style-name="ce12">
            <text:p>26163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22:010103:825</text:p>
          </table:table-cell>
          <table:table-cell office:value-type="float" office:value="2045902.65" table:style-name="ce12">
            <text:p>2045902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22:010103:991</text:p>
          </table:table-cell>
          <table:table-cell office:value-type="float" office:value="2557953.64" table:style-name="ce12">
            <text:p>2557953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22:010103:1043</text:p>
          </table:table-cell>
          <table:table-cell office:value-type="float" office:value="3254968.51" table:style-name="ce12">
            <text:p>325496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22:010103:2693</text:p>
          </table:table-cell>
          <table:table-cell office:value-type="float" office:value="3278429.16" table:style-name="ce12">
            <text:p>3278429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22:010103:1801</text:p>
          </table:table-cell>
          <table:table-cell office:value-type="float" office:value="2230104.19" table:style-name="ce12">
            <text:p>2230104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22:010103:10380</text:p>
          </table:table-cell>
          <table:table-cell office:value-type="float" office:value="1988744.76" table:style-name="ce12">
            <text:p>198874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15:040301:5369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15:040301:3972</text:p>
          </table:table-cell>
          <table:table-cell office:value-type="float" office:value="54295.92" table:style-name="ce12">
            <text:p>54295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15:040301:5382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15:030701:6419</text:p>
          </table:table-cell>
          <table:table-cell office:value-type="float" office:value="4054075.02" table:style-name="ce12">
            <text:p>4054075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15:040201:433</text:p>
          </table:table-cell>
          <table:table-cell office:value-type="float" office:value="2746059.66" table:style-name="ce12">
            <text:p>2746059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15:040301:5383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15:010103:7903</text:p>
          </table:table-cell>
          <table:table-cell office:value-type="float" office:value="2754176.91" table:style-name="ce12">
            <text:p>2754176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15:010103:7829</text:p>
          </table:table-cell>
          <table:table-cell office:value-type="float" office:value="1945233.28" table:style-name="ce12">
            <text:p>1945233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15:010103:6663</text:p>
          </table:table-cell>
          <table:table-cell office:value-type="float" office:value="2951373.35" table:style-name="ce12">
            <text:p>2951373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19:010113:18361</text:p>
          </table:table-cell>
          <table:table-cell office:value-type="float" office:value="2082456.83" table:style-name="ce12">
            <text:p>208245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19:010109:5307</text:p>
          </table:table-cell>
          <table:table-cell office:value-type="float" office:value="2349876.2000000002" table:style-name="ce12">
            <text:p>2349876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19:010113:16877</text:p>
          </table:table-cell>
          <table:table-cell office:value-type="float" office:value="1103848.51" table:style-name="ce12">
            <text:p>110384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19:010113:16964</text:p>
          </table:table-cell>
          <table:table-cell office:value-type="float" office:value="1479835.62" table:style-name="ce12">
            <text:p>147983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19:010113:16945</text:p>
          </table:table-cell>
          <table:table-cell office:value-type="float" office:value="1307776.98" table:style-name="ce12">
            <text:p>130777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19:010113:16912</text:p>
          </table:table-cell>
          <table:table-cell office:value-type="float" office:value="1800087.65" table:style-name="ce12">
            <text:p>1800087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19:010113:16867</text:p>
          </table:table-cell>
          <table:table-cell office:value-type="float" office:value="1334784.99" table:style-name="ce12">
            <text:p>1334784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19:010113:16886</text:p>
          </table:table-cell>
          <table:table-cell office:value-type="float" office:value="1479835.62" table:style-name="ce12">
            <text:p>147983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19:010109:17241</text:p>
          </table:table-cell>
          <table:table-cell office:value-type="float" office:value="2143422.64" table:style-name="ce12">
            <text:p>2143422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19:010109:18022</text:p>
          </table:table-cell>
          <table:table-cell office:value-type="float" office:value="93510.92" table:style-name="ce12">
            <text:p>93510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19:010103:26684</text:p>
          </table:table-cell>
          <table:table-cell office:value-type="float" office:value="1710337.82" table:style-name="ce12">
            <text:p>1710337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19:010106:988</text:p>
          </table:table-cell>
          <table:table-cell office:value-type="float" office:value="1890336.45" table:style-name="ce12">
            <text:p>1890336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19:010103:26278</text:p>
          </table:table-cell>
          <table:table-cell office:value-type="float" office:value="904956.03" table:style-name="ce12">
            <text:p>904956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19:010103:32357</text:p>
          </table:table-cell>
          <table:table-cell office:value-type="float" office:value="89291.13" table:style-name="ce12">
            <text:p>89291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19:010103:26688</text:p>
          </table:table-cell>
          <table:table-cell office:value-type="float" office:value="1703228.15" table:style-name="ce12">
            <text:p>1703228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01:010104:12180</text:p>
          </table:table-cell>
          <table:table-cell office:value-type="float" office:value="7226323.3399999999" table:style-name="ce12">
            <text:p>7226323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01:160101:3695</text:p>
          </table:table-cell>
          <table:table-cell office:value-type="float" office:value="7799823.7800000003" table:style-name="ce12">
            <text:p>7799823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01:040301:1340</text:p>
          </table:table-cell>
          <table:table-cell office:value-type="float" office:value="3842770.32" table:style-name="ce12">
            <text:p>3842770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01:031501:2804</text:p>
          </table:table-cell>
          <table:table-cell office:value-type="float" office:value="6944253.9400000004" table:style-name="ce12">
            <text:p>6944253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01:010106:10272</text:p>
          </table:table-cell>
          <table:table-cell office:value-type="float" office:value="4496441.43" table:style-name="ce12">
            <text:p>4496441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01:090701:2970</text:p>
          </table:table-cell>
          <table:table-cell office:value-type="float" office:value="6684560.1100000003" table:style-name="ce12">
            <text:p>6684560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24:010111:884</text:p>
          </table:table-cell>
          <table:table-cell office:value-type="float" office:value="2500609.04" table:style-name="ce12">
            <text:p>2500609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24:010105:18811</text:p>
          </table:table-cell>
          <table:table-cell office:value-type="float" office:value="4366014.79" table:style-name="ce12">
            <text:p>4366014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24:010111:943</text:p>
          </table:table-cell>
          <table:table-cell office:value-type="float" office:value="1939640.86" table:style-name="ce12">
            <text:p>1939640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24:010105:18337</text:p>
          </table:table-cell>
          <table:table-cell office:value-type="float" office:value="2489142.4900000002" table:style-name="ce12">
            <text:p>2489142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24:010111:27</text:p>
          </table:table-cell>
          <table:table-cell office:value-type="float" office:value="2079228.9" table:style-name="ce12">
            <text:p>2079228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24:010105:18350</text:p>
          </table:table-cell>
          <table:table-cell office:value-type="float" office:value="2458257.23" table:style-name="ce12">
            <text:p>2458257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12:150601:177</text:p>
          </table:table-cell>
          <table:table-cell office:value-type="float" office:value="33169.879999999997" table:style-name="ce12">
            <text:p>33169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12:040904:7056</text:p>
          </table:table-cell>
          <table:table-cell office:value-type="float" office:value="4530869.3" table:style-name="ce12">
            <text:p>4530869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12:171801:5399</text:p>
          </table:table-cell>
          <table:table-cell office:value-type="float" office:value="4334101.4000000004" table:style-name="ce12">
            <text:p>4334101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12:190103:2651</text:p>
          </table:table-cell>
          <table:table-cell office:value-type="float" office:value="3424619.2" table:style-name="ce12">
            <text:p>3424619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11:220101:16</text:p>
          </table:table-cell>
          <table:table-cell office:value-type="float" office:value="1382733.92" table:style-name="ce12">
            <text:p>1382733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12:040103:1967</text:p>
          </table:table-cell>
          <table:table-cell office:value-type="float" office:value="925742" table:style-name="ce12">
            <text:p>9257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08:080301:567</text:p>
          </table:table-cell>
          <table:table-cell office:value-type="float" office:value="21350.73" table:style-name="ce12">
            <text:p>2135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08:080301:315</text:p>
          </table:table-cell>
          <table:table-cell office:value-type="float" office:value="24760.25" table:style-name="ce12">
            <text:p>24760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08:080301:322</text:p>
          </table:table-cell>
          <table:table-cell office:value-type="float" office:value="35344.79" table:style-name="ce12">
            <text:p>35344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15:010102:1356</text:p>
          </table:table-cell>
          <table:table-cell office:value-type="float" office:value="4029774.57" table:style-name="ce12">
            <text:p>4029774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15:010103:257</text:p>
          </table:table-cell>
          <table:table-cell office:value-type="float" office:value="93593.08" table:style-name="ce12">
            <text:p>93593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15:010102:2782</text:p>
          </table:table-cell>
          <table:table-cell office:value-type="float" office:value="4419949.41" table:style-name="ce12">
            <text:p>4419949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15:010103:2411</text:p>
          </table:table-cell>
          <table:table-cell office:value-type="float" office:value="2528626.86" table:style-name="ce12">
            <text:p>2528626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01:130201:3198</text:p>
          </table:table-cell>
          <table:table-cell office:value-type="float" office:value="3105308.71" table:style-name="ce12">
            <text:p>3105308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17">
            <text:p>90:15:010102:3148</text:p>
          </table:table-cell>
          <table:table-cell office:value-type="float" office:value="6979130.5899999999" table:style-name="ce12">
            <text:p>6979130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17">
            <text:p>90:15:010101:5351</text:p>
          </table:table-cell>
          <table:table-cell office:value-type="float" office:value="2873587.48" table:style-name="ce12">
            <text:p>2873587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style-name="ce17">
            <text:p>90:11:160101:3430</text:p>
          </table:table-cell>
          <table:table-cell office:value-type="float" office:value="130098.74" table:style-name="ce12">
            <text:p>130098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style-name="ce17">
            <text:p>90:11:160101:3481</text:p>
          </table:table-cell>
          <table:table-cell office:value-type="float" office:value="90427.95" table:style-name="ce12">
            <text:p>90427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style-name="ce17">
            <text:p>90:12:090201:847</text:p>
          </table:table-cell>
          <table:table-cell office:value-type="float" office:value="1750635.72" table:style-name="ce12">
            <text:p>1750635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style-name="ce17">
            <text:p>90:12:090201:774</text:p>
          </table:table-cell>
          <table:table-cell office:value-type="float" office:value="52614.29" table:style-name="ce12">
            <text:p>52614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style-name="ce17">
            <text:p>90:12:090201:22</text:p>
          </table:table-cell>
          <table:table-cell office:value-type="float" office:value="1694132.84" table:style-name="ce12">
            <text:p>1694132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style-name="ce17">
            <text:p>90:12:090201:1771</text:p>
          </table:table-cell>
          <table:table-cell office:value-type="float" office:value="4943778.22" table:style-name="ce12">
            <text:p>4943778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17">
            <text:p>90:12:090201:1884</text:p>
          </table:table-cell>
          <table:table-cell office:value-type="float" office:value="5787739.3099999996" table:style-name="ce12">
            <text:p>5787739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7">
            <text:p>90:03:120301:120</text:p>
          </table:table-cell>
          <table:table-cell office:value-type="float" office:value="45294.04" table:style-name="ce12">
            <text:p>45294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17">
            <text:p>90:03:120301:345</text:p>
          </table:table-cell>
          <table:table-cell office:value-type="float" office:value="14799.02" table:style-name="ce12">
            <text:p>14799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7">
            <text:p>90:11:160101:3154</text:p>
          </table:table-cell>
          <table:table-cell office:value-type="float" office:value="43267.76" table:style-name="ce12">
            <text:p>43267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style-name="ce17">
            <text:p>90:11:160101:3017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style-name="ce17">
            <text:p>90:11:160101:3284</text:p>
          </table:table-cell>
          <table:table-cell office:value-type="float" office:value="263754.07" table:style-name="ce12">
            <text:p>263754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7">
            <text:p>90:09:010102:2749</text:p>
          </table:table-cell>
          <table:table-cell office:value-type="float" office:value="88128.94" table:style-name="ce12">
            <text:p>88128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17">
            <text:p>90:10:010151:2609</text:p>
          </table:table-cell>
          <table:table-cell office:value-type="float" office:value="588828.24" table:style-name="ce12">
            <text:p>588828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style-name="ce17">
            <text:p>90:10:120101:2199</text:p>
          </table:table-cell>
          <table:table-cell office:value-type="float" office:value="38981.089999999997" table:style-name="ce12">
            <text:p>38981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17">
            <text:p>90:09:010102:2746</text:p>
          </table:table-cell>
          <table:table-cell office:value-type="float" office:value="45227.9" table:style-name="ce12">
            <text:p>45227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17">
            <text:p>90:10:120101:2198</text:p>
          </table:table-cell>
          <table:table-cell office:value-type="float" office:value="25138.73" table:style-name="ce12">
            <text:p>25138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style-name="ce17">
            <text:p>90:10:120101:661</text:p>
          </table:table-cell>
          <table:table-cell office:value-type="float" office:value="437959.79" table:style-name="ce12">
            <text:p>437959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style-name="ce17">
            <text:p>90:10:120101:2202</text:p>
          </table:table-cell>
          <table:table-cell office:value-type="float" office:value="17881.23" table:style-name="ce12">
            <text:p>17881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7">
            <text:p>90:12:170301:107</text:p>
          </table:table-cell>
          <table:table-cell office:value-type="float" office:value="858964.45" table:style-name="ce12">
            <text:p>858964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7">
            <text:p>90:12:010401:8012</text:p>
          </table:table-cell>
          <table:table-cell office:value-type="float" office:value="197970.79" table:style-name="ce12">
            <text:p>197970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style-name="ce17">
            <text:p>90:12:131801:2914</text:p>
          </table:table-cell>
          <table:table-cell office:value-type="float" office:value="5191759.7" table:style-name="ce12">
            <text:p>5191759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17">
            <text:p>90:12:040103:2009</text:p>
          </table:table-cell>
          <table:table-cell office:value-type="float" office:value="13198.93" table:style-name="ce12">
            <text:p>13198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style-name="ce17">
            <text:p>90:12:150601:129</text:p>
          </table:table-cell>
          <table:table-cell office:value-type="float" office:value="534857.72" table:style-name="ce12">
            <text:p>534857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style-name="ce17">
            <text:p>90:08:080301:514</text:p>
          </table:table-cell>
          <table:table-cell office:value-type="float" office:value="10637.24" table:style-name="ce12">
            <text:p>10637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17">
            <text:p>90:08:080301:339</text:p>
          </table:table-cell>
          <table:table-cell office:value-type="float" office:value="327707.31" table:style-name="ce12">
            <text:p>327707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17">
            <text:p>90:08:080301:483</text:p>
          </table:table-cell>
          <table:table-cell office:value-type="float" office:value="856194.58" table:style-name="ce12">
            <text:p>856194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style-name="ce17">
            <text:p>90:08:080301:531</text:p>
          </table:table-cell>
          <table:table-cell office:value-type="float" office:value="162303.64000000001" table:style-name="ce12">
            <text:p>162303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17">
            <text:p>90:08:080301:424</text:p>
          </table:table-cell>
          <table:table-cell office:value-type="float" office:value="159598.57999999999" table:style-name="ce12">
            <text:p>159598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17">
            <text:p>90:12:090201:819</text:p>
          </table:table-cell>
          <table:table-cell office:value-type="float" office:value="456754.8" table:style-name="ce12">
            <text:p>456754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17">
            <text:p>90:13:090101:397</text:p>
          </table:table-cell>
          <table:table-cell office:value-type="float" office:value="79826.929999999993" table:style-name="ce12">
            <text:p>79826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style-name="ce17">
            <text:p>90:12:090201:23</text:p>
          </table:table-cell>
          <table:table-cell office:value-type="float" office:value="2872804.84" table:style-name="ce12">
            <text:p>2872804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style-name="ce17">
            <text:p>90:13:090101:388</text:p>
          </table:table-cell>
          <table:table-cell office:value-type="float" office:value="32847.620000000003" table:style-name="ce12">
            <text:p>32847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style-name="ce17">
            <text:p>90:08:080301:807</text:p>
          </table:table-cell>
          <table:table-cell office:value-type="float" office:value="144965.71" table:style-name="ce12">
            <text:p>14496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17">
            <text:p>90:11:160101:2557</text:p>
          </table:table-cell>
          <table:table-cell office:value-type="float" office:value="3941924.63" table:style-name="ce12">
            <text:p>3941924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style-name="ce17">
            <text:p>90:11:160101:3106</text:p>
          </table:table-cell>
          <table:table-cell office:value-type="float" office:value="576590.5" table:style-name="ce12">
            <text:p>576590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style-name="ce17">
            <text:p>90:11:160101:2357</text:p>
          </table:table-cell>
          <table:table-cell office:value-type="float" office:value="89930.01" table:style-name="ce12">
            <text:p>89930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17">
            <text:p>90:11:160101:2973</text:p>
          </table:table-cell>
          <table:table-cell office:value-type="float" office:value="3808106.46" table:style-name="ce12">
            <text:p>3808106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style-name="ce17">
            <text:p>90:11:160101:3244</text:p>
          </table:table-cell>
          <table:table-cell office:value-type="float" office:value="46552.21" table:style-name="ce12">
            <text:p>46552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style-name="ce17">
            <text:p>90:11:160101:3120</text:p>
          </table:table-cell>
          <table:table-cell office:value-type="float" office:value="15735.48" table:style-name="ce12">
            <text:p>15735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17">
            <text:p>90:10:080101:481</text:p>
          </table:table-cell>
          <table:table-cell office:value-type="float" office:value="685966.97" table:style-name="ce12">
            <text:p>685966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style-name="ce17">
            <text:p>90:10:080101:1718</text:p>
          </table:table-cell>
          <table:table-cell office:value-type="float" office:value="78578.3" table:style-name="ce12">
            <text:p>78578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style-name="ce17">
            <text:p>90:10:080101:1752</text:p>
          </table:table-cell>
          <table:table-cell office:value-type="float" office:value="135922.91" table:style-name="ce12">
            <text:p>135922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style-name="ce17">
            <text:p>90:09:110101:780</text:p>
          </table:table-cell>
          <table:table-cell office:value-type="float" office:value="458223.66" table:style-name="ce12">
            <text:p>458223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style-name="ce17">
            <text:p>90:10:080101:1662</text:p>
          </table:table-cell>
          <table:table-cell office:value-type="float" office:value="75471" table:style-name="ce12">
            <text:p>754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style-name="ce17">
            <text:p>90:10:080101:1719</text:p>
          </table:table-cell>
          <table:table-cell office:value-type="float" office:value="63480.28" table:style-name="ce12">
            <text:p>63480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style-name="ce17">
            <text:p>90:09:110201:305</text:p>
          </table:table-cell>
          <table:table-cell office:value-type="float" office:value="664438.22" table:style-name="ce12">
            <text:p>664438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style-name="ce17">
            <text:p>90:07:040301:60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style-name="ce17">
            <text:p>90:06:010101:950</text:p>
          </table:table-cell>
          <table:table-cell office:value-type="float" office:value="135729.62" table:style-name="ce12">
            <text:p>135729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style-name="ce17">
            <text:p>90:07:090201:880</text:p>
          </table:table-cell>
          <table:table-cell office:value-type="float" office:value="31494.12" table:style-name="ce12">
            <text:p>31494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style-name="ce17">
            <text:p>90:07:090201:872</text:p>
          </table:table-cell>
          <table:table-cell office:value-type="float" office:value="75911.53" table:style-name="ce12">
            <text:p>75911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style-name="ce17">
            <text:p>90:06:010101:1379</text:p>
          </table:table-cell>
          <table:table-cell office:value-type="float" office:value="22265.759999999998" table:style-name="ce12">
            <text:p>22265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style-name="ce17">
            <text:p>90:06:010101:1522</text:p>
          </table:table-cell>
          <table:table-cell office:value-type="float" office:value="94630.36" table:style-name="ce12">
            <text:p>9463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style-name="ce17">
            <text:p>90:06:010101:2466</text:p>
          </table:table-cell>
          <table:table-cell office:value-type="float" office:value="1156577.69" table:style-name="ce12">
            <text:p>1156577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style-name="ce17">
            <text:p>90:06:010101:1687</text:p>
          </table:table-cell>
          <table:table-cell office:value-type="float" office:value="140265.5" table:style-name="ce12">
            <text:p>140265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style-name="ce17">
            <text:p>90:06:010101:1429</text:p>
          </table:table-cell>
          <table:table-cell office:value-type="float" office:value="151666.4" table:style-name="ce12">
            <text:p>151666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style-name="ce17">
            <text:p>90:06:010101:1430</text:p>
          </table:table-cell>
          <table:table-cell office:value-type="float" office:value="284117.15999999997" table:style-name="ce12">
            <text:p>284117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style-name="ce17">
            <text:p>90:06:010101:236</text:p>
          </table:table-cell>
          <table:table-cell office:value-type="float" office:value="416043.74" table:style-name="ce12">
            <text:p>416043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style-name="ce17">
            <text:p>90:15:051101:310</text:p>
          </table:table-cell>
          <table:table-cell office:value-type="float" office:value="83940.54" table:style-name="ce12">
            <text:p>83940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style-name="ce17">
            <text:p>90:24:030102:4184</text:p>
          </table:table-cell>
          <table:table-cell office:value-type="float" office:value="1130301.98" table:style-name="ce12">
            <text:p>1130301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style-name="ce17">
            <text:p>90:24:030102:4158</text:p>
          </table:table-cell>
          <table:table-cell office:value-type="float" office:value="23385.3" table:style-name="ce12">
            <text:p>23385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style-name="ce17">
            <text:p>90:24:030102:4172</text:p>
          </table:table-cell>
          <table:table-cell office:value-type="float" office:value="120794.03" table:style-name="ce12">
            <text:p>120794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style-name="ce17">
            <text:p>90:24:030102:4155</text:p>
          </table:table-cell>
          <table:table-cell office:value-type="float" office:value="39594.160000000003" table:style-name="ce12">
            <text:p>39594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style-name="ce17">
            <text:p>90:24:030102:4157</text:p>
          </table:table-cell>
          <table:table-cell office:value-type="float" office:value="35337.79" table:style-name="ce12">
            <text:p>35337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style-name="ce17">
            <text:p>90:24:030102:4152</text:p>
          </table:table-cell>
          <table:table-cell office:value-type="float" office:value="47046.1" table:style-name="ce12">
            <text:p>47046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style-name="ce17">
            <text:p>90:07:240201:38</text:p>
          </table:table-cell>
          <table:table-cell office:value-type="float" office:value="78985.350000000006" table:style-name="ce12">
            <text:p>78985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7">
            <text:p>90:07:200101:1826</text:p>
          </table:table-cell>
          <table:table-cell office:value-type="float" office:value="392435.91" table:style-name="ce12">
            <text:p>392435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7">
            <text:p>90:07:200101:35</text:p>
          </table:table-cell>
          <table:table-cell office:value-type="float" office:value="10940553.34" table:style-name="ce12">
            <text:p>10940553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style-name="ce17">
            <text:p>90:07:200101:36</text:p>
          </table:table-cell>
          <table:table-cell office:value-type="float" office:value="5957205.8700000001" table:style-name="ce12">
            <text:p>5957205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style-name="ce17">
            <text:p>90:07:200101:1831</text:p>
          </table:table-cell>
          <table:table-cell office:value-type="float" office:value="2093022.91" table:style-name="ce12">
            <text:p>2093022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style-name="ce17">
            <text:p>90:07:200101:464</text:p>
          </table:table-cell>
          <table:table-cell office:value-type="float" office:value="703933.83" table:style-name="ce12">
            <text:p>703933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style-name="ce17">
            <text:p>90:07:200101:1829</text:p>
          </table:table-cell>
          <table:table-cell office:value-type="float" office:value="966622.09" table:style-name="ce12">
            <text:p>966622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style-name="ce17">
            <text:p>90:14:100501:610</text:p>
          </table:table-cell>
          <table:table-cell office:value-type="float" office:value="38126.300000000003" table:style-name="ce12">
            <text:p>38126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style-name="ce17">
            <text:p>90:14:100301:539</text:p>
          </table:table-cell>
          <table:table-cell office:value-type="float" office:value="29166.62" table:style-name="ce12">
            <text:p>29166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style-name="ce17">
            <text:p>90:13:090101:519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style-name="ce17">
            <text:p>90:14:100501:463</text:p>
          </table:table-cell>
          <table:table-cell office:value-type="float" office:value="415934.85" table:style-name="ce12">
            <text:p>415934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style-name="ce17">
            <text:p>90:13:090101:539</text:p>
          </table:table-cell>
          <table:table-cell office:value-type="float" office:value="34927.769999999997" table:style-name="ce12">
            <text:p>34927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style-name="ce17">
            <text:p>90:14:100501:611</text:p>
          </table:table-cell>
          <table:table-cell office:value-type="float" office:value="79302.7" table:style-name="ce12">
            <text:p>79302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style-name="ce17">
            <text:p>90:22:010103:1906</text:p>
          </table:table-cell>
          <table:table-cell office:value-type="float" office:value="2842086.01" table:style-name="ce12">
            <text:p>2842086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style-name="ce17">
            <text:p>90:22:010103:2501</text:p>
          </table:table-cell>
          <table:table-cell office:value-type="float" office:value="3448985.08" table:style-name="ce12">
            <text:p>3448985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style-name="ce17">
            <text:p>90:22:010103:2346</text:p>
          </table:table-cell>
          <table:table-cell office:value-type="float" office:value="2466088.5699999998" table:style-name="ce12">
            <text:p>2466088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style-name="ce17">
            <text:p>90:22:010103:10350</text:p>
          </table:table-cell>
          <table:table-cell office:value-type="float" office:value="2593249.5699999998" table:style-name="ce12">
            <text:p>2593249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style-name="ce17">
            <text:p>90:22:010103:994</text:p>
          </table:table-cell>
          <table:table-cell office:value-type="float" office:value="2522368.9500000002" table:style-name="ce12">
            <text:p>2522368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style-name="ce17">
            <text:p>90:22:010103:1296</text:p>
          </table:table-cell>
          <table:table-cell office:value-type="float" office:value="1427470.38" table:style-name="ce12">
            <text:p>1427470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style-name="ce17">
            <text:p>90:15:040301:3965</text:p>
          </table:table-cell>
          <table:table-cell office:value-type="float" office:value="108380.15" table:style-name="ce12">
            <text:p>108380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style-name="ce17">
            <text:p>90:15:040301:5390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style-name="ce17">
            <text:p>90:15:040301:5371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style-name="ce17">
            <text:p>90:15:040301:3</text:p>
          </table:table-cell>
          <table:table-cell office:value-type="float" office:value="1328612.26" table:style-name="ce12">
            <text:p>1328612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style-name="ce17">
            <text:p>90:15:030701:7214</text:p>
          </table:table-cell>
          <table:table-cell office:value-type="float" office:value="1062762.8" table:style-name="ce12">
            <text:p>1062762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style-name="ce17">
            <text:p>90:15:040301:5402</text:p>
          </table:table-cell>
          <table:table-cell office:value-type="float" office:value="1594142.01" table:style-name="ce12">
            <text:p>1594142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style-name="ce17">
            <text:p>90:19:010113:18365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style-name="ce17">
            <text:p>90:19:010113:18378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style-name="ce17">
            <text:p>90:19:010113:16972</text:p>
          </table:table-cell>
          <table:table-cell office:value-type="float" office:value="1778046.87" table:style-name="ce12">
            <text:p>1778046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style-name="ce17">
            <text:p>90:19:010113:16876</text:p>
          </table:table-cell>
          <table:table-cell office:value-type="float" office:value="1785398.23" table:style-name="ce12">
            <text:p>1785398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style-name="ce17">
            <text:p>90:19:010113:16908</text:p>
          </table:table-cell>
          <table:table-cell office:value-type="float" office:value="1079899.92" table:style-name="ce12">
            <text:p>1079899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style-name="ce17">
            <text:p>90:19:010113:16874</text:p>
          </table:table-cell>
          <table:table-cell office:value-type="float" office:value="1460891.68" table:style-name="ce12">
            <text:p>146089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style-name="ce17">
            <text:p>90:19:010113:16909</text:p>
          </table:table-cell>
          <table:table-cell office:value-type="float" office:value="1361698.93" table:style-name="ce12">
            <text:p>1361698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style-name="ce17">
            <text:p>90:19:010109:22056</text:p>
          </table:table-cell>
          <table:table-cell office:value-type="float" office:value="143782.64000000001" table:style-name="ce12">
            <text:p>143782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style-name="ce17">
            <text:p>90:19:010113:16973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style-name="ce17">
            <text:p>90:19:010113:12646</text:p>
          </table:table-cell>
          <table:table-cell office:value-type="float" office:value="1716655.06" table:style-name="ce12">
            <text:p>1716655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style-name="ce17">
            <text:p>90:19:010113:16980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style-name="ce17">
            <text:p>90:19:010110:27931</text:p>
          </table:table-cell>
          <table:table-cell office:value-type="float" office:value="38487.32" table:style-name="ce12">
            <text:p>38487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style-name="ce17">
            <text:p>90:19:010109:23019</text:p>
          </table:table-cell>
          <table:table-cell office:value-type="float" office:value="2142318.15" table:style-name="ce12">
            <text:p>2142318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style-name="ce17">
            <text:p>90:19:010113:18346</text:p>
          </table:table-cell>
          <table:table-cell office:value-type="float" office:value="95381.16" table:style-name="ce12">
            <text:p>95381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style-name="ce17">
            <text:p>90:19:010106:949</text:p>
          </table:table-cell>
          <table:table-cell office:value-type="float" office:value="1948278.68" table:style-name="ce12">
            <text:p>1948278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style-name="ce17">
            <text:p>90:19:010109:17314</text:p>
          </table:table-cell>
          <table:table-cell office:value-type="float" office:value="1860728.49" table:style-name="ce12">
            <text:p>1860728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style-name="ce17">
            <text:p>90:19:010109:17789</text:p>
          </table:table-cell>
          <table:table-cell office:value-type="float" office:value="292254.93" table:style-name="ce12">
            <text:p>292254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style-name="ce17">
            <text:p>90:19:010109:18779</text:p>
          </table:table-cell>
          <table:table-cell office:value-type="float" office:value="1318218.77" table:style-name="ce12">
            <text:p>1318218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17">
            <text:p>90:19:010103:26657</text:p>
          </table:table-cell>
          <table:table-cell office:value-type="float" office:value="2174734.19" table:style-name="ce12">
            <text:p>2174734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7">
            <text:p>90:19:010106:986</text:p>
          </table:table-cell>
          <table:table-cell office:value-type="float" office:value="889825.28000000003" table:style-name="ce12">
            <text:p>889825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style-name="ce17">
            <text:p>90:19:010103:26291</text:p>
          </table:table-cell>
          <table:table-cell office:value-type="float" office:value="967891.72" table:style-name="ce12">
            <text:p>967891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style-name="ce17">
            <text:p>90:24:010105:610</text:p>
          </table:table-cell>
          <table:table-cell office:value-type="float" office:value="3567372.45" table:style-name="ce12">
            <text:p>3567372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style-name="ce17">
            <text:p>90:24:010105:18353</text:p>
          </table:table-cell>
          <table:table-cell office:value-type="float" office:value="3515534.7" table:style-name="ce12">
            <text:p>3515534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style-name="ce17">
            <text:p>90:24:010105:18352</text:p>
          </table:table-cell>
          <table:table-cell office:value-type="float" office:value="3451899.49" table:style-name="ce12">
            <text:p>3451899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style-name="ce17">
            <text:p>90:24:010105:18520</text:p>
          </table:table-cell>
          <table:table-cell office:value-type="float" office:value="2214453.36" table:style-name="ce12">
            <text:p>2214453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7">
            <text:p>90:24:010111:952</text:p>
          </table:table-cell>
          <table:table-cell office:value-type="float" office:value="2568933.5299999998" table:style-name="ce12">
            <text:p>2568933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style-name="ce17">
            <text:p>90:19:010113:9278</text:p>
          </table:table-cell>
          <table:table-cell office:value-type="float" office:value="1035614.26" table:style-name="ce12">
            <text:p>1035614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style-name="ce17">
            <text:p>90:15:010104:24</text:p>
          </table:table-cell>
          <table:table-cell office:value-type="float" office:value="1999843.59" table:style-name="ce12">
            <text:p>199984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style-name="ce17">
            <text:p>90:15:010102:341</text:p>
          </table:table-cell>
          <table:table-cell office:value-type="float" office:value="3273810.8" table:style-name="ce12">
            <text:p>327381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style-name="ce17">
            <text:p>90:15:010102:3141</text:p>
          </table:table-cell>
          <table:table-cell office:value-type="float" office:value="3590827.86" table:style-name="ce12">
            <text:p>3590827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style-name="ce17">
            <text:p>90:01:140201:445</text:p>
          </table:table-cell>
          <table:table-cell office:value-type="float" office:value="755697.48" table:style-name="ce12">
            <text:p>755697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style-name="ce17">
            <text:p>90:15:010104:528</text:p>
          </table:table-cell>
          <table:table-cell office:value-type="float" office:value="1967166.41" table:style-name="ce12">
            <text:p>1967166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style-name="ce17">
            <text:p>90:15:010102:2578</text:p>
          </table:table-cell>
          <table:table-cell office:value-type="float" office:value="5126041.41" table:style-name="ce12">
            <text:p>5126041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style-name="ce17">
            <text:p>90:15:010103:1665</text:p>
          </table:table-cell>
          <table:table-cell office:value-type="float" office:value="3464084.08" table:style-name="ce12">
            <text:p>3464084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style-name="ce17">
            <text:p>90:19:010113:16870</text:p>
          </table:table-cell>
          <table:table-cell office:value-type="float" office:value="1792745.25" table:style-name="ce12">
            <text:p>1792745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style-name="ce17">
            <text:p>90:19:010113:18344</text:p>
          </table:table-cell>
          <table:table-cell office:value-type="float" office:value="102194.1" table:style-name="ce12">
            <text:p>102194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style-name="ce17">
            <text:p>90:19:010113:18356</text:p>
          </table:table-cell>
          <table:table-cell office:value-type="float" office:value="2267002.37" table:style-name="ce12">
            <text:p>2267002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style-name="ce17">
            <text:p>90:19:010113:16875</text:p>
          </table:table-cell>
          <table:table-cell office:value-type="float" office:value="1476049.98" table:style-name="ce12">
            <text:p>147604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style-name="ce17">
            <text:p>90:19:010113:16911</text:p>
          </table:table-cell>
          <table:table-cell office:value-type="float" office:value="1479835.62" table:style-name="ce12">
            <text:p>147983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style-name="ce17">
            <text:p>90:19:010109:23409</text:p>
          </table:table-cell>
          <table:table-cell office:value-type="float" office:value="671468.58" table:style-name="ce12">
            <text:p>671468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style-name="ce17">
            <text:p>90:19:010110:16989</text:p>
          </table:table-cell>
          <table:table-cell office:value-type="float" office:value="984659.27" table:style-name="ce12">
            <text:p>984659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style-name="ce17">
            <text:p>90:19:010109:18782</text:p>
          </table:table-cell>
          <table:table-cell office:value-type="float" office:value="745293.08" table:style-name="ce12">
            <text:p>745293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style-name="ce17">
            <text:p>90:19:010106:1004</text:p>
          </table:table-cell>
          <table:table-cell office:value-type="float" office:value="1758104.81" table:style-name="ce12">
            <text:p>1758104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style-name="ce17">
            <text:p>90:19:010103:26660</text:p>
          </table:table-cell>
          <table:table-cell office:value-type="float" office:value="1352272.17" table:style-name="ce12">
            <text:p>1352272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style-name="ce17">
            <text:p>90:19:010103:26297</text:p>
          </table:table-cell>
          <table:table-cell office:value-type="float" office:value="1197818.83" table:style-name="ce12">
            <text:p>1197818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style-name="ce17">
            <text:p>90:19:010103:26283</text:p>
          </table:table-cell>
          <table:table-cell office:value-type="float" office:value="979608.22" table:style-name="ce12">
            <text:p>979608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style-name="ce17">
            <text:p>90:19:010109:18781</text:p>
          </table:table-cell>
          <table:table-cell office:value-type="float" office:value="520040.24" table:style-name="ce12">
            <text:p>520040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style-name="ce17">
            <text:p>90:19:010109:18788</text:p>
          </table:table-cell>
          <table:table-cell office:value-type="float" office:value="200768.83" table:style-name="ce12">
            <text:p>200768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style-name="ce17">
            <text:p>90:19:010113:4257</text:p>
          </table:table-cell>
          <table:table-cell office:value-type="float" office:value="2168315.39" table:style-name="ce12">
            <text:p>2168315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style-name="ce17">
            <text:p>90:19:010113:9279</text:p>
          </table:table-cell>
          <table:table-cell office:value-type="float" office:value="1051497.8999999999" table:style-name="ce12">
            <text:p>1051497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style-name="ce17">
            <text:p>90:19:010113:18387</text:p>
          </table:table-cell>
          <table:table-cell office:value-type="float" office:value="115819.98" table:style-name="ce12">
            <text:p>11581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style-name="ce17">
            <text:p>90:19:010113:9276</text:p>
          </table:table-cell>
          <table:table-cell office:value-type="float" office:value="1076911.75" table:style-name="ce12">
            <text:p>1076911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style-name="ce17">
            <text:p>90:19:010113:28411</text:p>
          </table:table-cell>
          <table:table-cell office:value-type="float" office:value="2397617.75" table:style-name="ce12">
            <text:p>2397617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style-name="ce17">
            <text:p>90:19:010113:2746</text:p>
          </table:table-cell>
          <table:table-cell office:value-type="float" office:value="2457267" table:style-name="ce12">
            <text:p>24572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style-name="ce17">
            <text:p>90:19:010113:9274</text:p>
          </table:table-cell>
          <table:table-cell office:value-type="float" office:value="1057851.3700000001" table:style-name="ce12">
            <text:p>1057851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style-name="ce17">
            <text:p>90:15:010104:1867</text:p>
          </table:table-cell>
          <table:table-cell office:value-type="float" office:value="1869134.86" table:style-name="ce12">
            <text:p>1869134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style-name="ce17">
            <text:p>90:15:010103:1676</text:p>
          </table:table-cell>
          <table:table-cell office:value-type="float" office:value="1557118.94" table:style-name="ce12">
            <text:p>1557118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style-name="ce17">
            <text:p>90:01:150101:4636</text:p>
          </table:table-cell>
          <table:table-cell office:value-type="float" office:value="877290.15" table:style-name="ce12">
            <text:p>877290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style-name="ce17">
            <text:p>90:15:010104:171</text:p>
          </table:table-cell>
          <table:table-cell office:value-type="float" office:value="685368.88" table:style-name="ce12">
            <text:p>685368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style-name="ce17">
            <text:p>90:15:010103:1735</text:p>
          </table:table-cell>
          <table:table-cell office:value-type="float" office:value="6251127.0599999996" table:style-name="ce12">
            <text:p>6251127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style-name="ce17">
            <text:p>90:01:160101:85</text:p>
          </table:table-cell>
          <table:table-cell office:value-type="float" office:value="892624.71" table:style-name="ce12">
            <text:p>892624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style-name="ce17">
            <text:p>90:15:010103:1770</text:p>
          </table:table-cell>
          <table:table-cell office:value-type="float" office:value="2813335.84" table:style-name="ce12">
            <text:p>281333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style-name="ce17">
            <text:p>90:06:010101:1484</text:p>
          </table:table-cell>
          <table:table-cell office:value-type="float" office:value="11323.51" table:style-name="ce12">
            <text:p>11323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style-name="ce17">
            <text:p>90:06:010101:1482</text:p>
          </table:table-cell>
          <table:table-cell office:value-type="float" office:value="32932.97" table:style-name="ce12">
            <text:p>32932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style-name="ce17">
            <text:p>90:06:010101:1317</text:p>
          </table:table-cell>
          <table:table-cell office:value-type="float" office:value="38431.31" table:style-name="ce12">
            <text:p>38431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style-name="ce17">
            <text:p>90:06:010101:1689</text:p>
          </table:table-cell>
          <table:table-cell office:value-type="float" office:value="351315.14" table:style-name="ce12">
            <text:p>351315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style-name="ce17">
            <text:p>90:06:010101:1426</text:p>
          </table:table-cell>
          <table:table-cell office:value-type="float" office:value="375391.51" table:style-name="ce12">
            <text:p>375391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style-name="ce17">
            <text:p>90:06:010101:1456</text:p>
          </table:table-cell>
          <table:table-cell office:value-type="float" office:value="26625.08" table:style-name="ce12">
            <text:p>26625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style-name="ce17">
            <text:p>90:24:030102:4177</text:p>
          </table:table-cell>
          <table:table-cell office:value-type="float" office:value="35535.58" table:style-name="ce12">
            <text:p>35535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style-name="ce17">
            <text:p>90:24:030102:4146</text:p>
          </table:table-cell>
          <table:table-cell office:value-type="float" office:value="10713.2" table:style-name="ce12">
            <text:p>10713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style-name="ce17">
            <text:p>90:15:051001:576</text:p>
          </table:table-cell>
          <table:table-cell office:value-type="float" office:value="66141.279999999999" table:style-name="ce12">
            <text:p>66141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style-name="ce17">
            <text:p>90:15:050901:962</text:p>
          </table:table-cell>
          <table:table-cell office:value-type="float" office:value="39169.620000000003" table:style-name="ce12">
            <text:p>39169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style-name="ce17">
            <text:p>90:24:030102:4181</text:p>
          </table:table-cell>
          <table:table-cell office:value-type="float" office:value="75132.38" table:style-name="ce12">
            <text:p>75132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style-name="ce17">
            <text:p>90:24:030102:4162</text:p>
          </table:table-cell>
          <table:table-cell office:value-type="float" office:value="79745.039999999994" table:style-name="ce12">
            <text:p>79745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style-name="ce17">
            <text:p>90:07:200101:1835</text:p>
          </table:table-cell>
          <table:table-cell office:value-type="float" office:value="2431361.9500000002" table:style-name="ce12">
            <text:p>2431361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style-name="ce17">
            <text:p>90:07:200101:1857</text:p>
          </table:table-cell>
          <table:table-cell office:value-type="float" office:value="815253.12" table:style-name="ce12">
            <text:p>815253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style-name="ce17">
            <text:p>90:07:090301:419</text:p>
          </table:table-cell>
          <table:table-cell office:value-type="float" office:value="205536.24" table:style-name="ce12">
            <text:p>20553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style-name="ce17">
            <text:p>90:07:200101:1832</text:p>
          </table:table-cell>
          <table:table-cell office:value-type="float" office:value="1561762.21" table:style-name="ce12">
            <text:p>1561762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style-name="ce17">
            <text:p>90:07:200101:1830</text:p>
          </table:table-cell>
          <table:table-cell office:value-type="float" office:value="961196.72" table:style-name="ce12">
            <text:p>961196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style-name="ce17">
            <text:p>90:07:200101:1837</text:p>
          </table:table-cell>
          <table:table-cell office:value-type="float" office:value="737867.06" table:style-name="ce12">
            <text:p>737867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style-name="ce17">
            <text:p>90:13:090101:523</text:p>
          </table:table-cell>
          <table:table-cell office:value-type="float" office:value="101886.64" table:style-name="ce12">
            <text:p>101886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style-name="ce17">
            <text:p>90:13:090101:617</text:p>
          </table:table-cell>
          <table:table-cell office:value-type="float" office:value="80815.59" table:style-name="ce12">
            <text:p>80815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style-name="ce17">
            <text:p>90:13:090101:501</text:p>
          </table:table-cell>
          <table:table-cell office:value-type="float" office:value="30308.69" table:style-name="ce12">
            <text:p>30308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style-name="ce17">
            <text:p>90:13:090101:476</text:p>
          </table:table-cell>
          <table:table-cell office:value-type="float" office:value="51419.72" table:style-name="ce12">
            <text:p>51419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style-name="ce17">
            <text:p>90:14:100301:566</text:p>
          </table:table-cell>
          <table:table-cell office:value-type="float" office:value="44447.63" table:style-name="ce12">
            <text:p>4444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style-name="ce17">
            <text:p>90:14:100501:609</text:p>
          </table:table-cell>
          <table:table-cell office:value-type="float" office:value="26249.95" table:style-name="ce12">
            <text:p>26249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17">
            <text:p>90:10:120101:2200</text:p>
          </table:table-cell>
          <table:table-cell office:value-type="float" office:value="23544.3" table:style-name="ce12">
            <text:p>23544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17">
            <text:p>90:09:090201:301</text:p>
          </table:table-cell>
          <table:table-cell office:value-type="float" office:value="340961.56" table:style-name="ce12">
            <text:p>340961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style-name="ce17">
            <text:p>90:09:010102:2748</text:p>
          </table:table-cell>
          <table:table-cell office:value-type="float" office:value="155694.45000000001" table:style-name="ce12">
            <text:p>155694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style-name="ce17">
            <text:p>90:09:010102:756</text:p>
          </table:table-cell>
          <table:table-cell office:value-type="float" office:value="3008315.65" table:style-name="ce12">
            <text:p>3008315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style-name="ce17">
            <text:p>90:10:120101:2201</text:p>
          </table:table-cell>
          <table:table-cell office:value-type="float" office:value="97351.71" table:style-name="ce12">
            <text:p>97351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style-name="ce17">
            <text:p>90:07:190101:1266</text:p>
          </table:table-cell>
          <table:table-cell office:value-type="float" office:value="1367314.19" table:style-name="ce12">
            <text:p>1367314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style-name="ce17">
            <text:p>90:13:050101:776</text:p>
          </table:table-cell>
          <table:table-cell office:value-type="float" office:value="25129.67" table:style-name="ce12">
            <text:p>25129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17">
            <text:p>90:13:050101:777</text:p>
          </table:table-cell>
          <table:table-cell office:value-type="float" office:value="75167.03" table:style-name="ce12">
            <text:p>75167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style-name="ce17">
            <text:p>90:12:070103:2729</text:p>
          </table:table-cell>
          <table:table-cell office:value-type="float" office:value="1171569.6200000001" table:style-name="ce12">
            <text:p>1171569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style-name="ce17">
            <text:p>90:13:010102:1417</text:p>
          </table:table-cell>
          <table:table-cell office:value-type="float" office:value="41835.769999999997" table:style-name="ce12">
            <text:p>41835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style-name="ce17">
            <text:p>90:22:010103:2746</text:p>
          </table:table-cell>
          <table:table-cell office:value-type="float" office:value="3196893.87" table:style-name="ce12">
            <text:p>3196893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style-name="ce17">
            <text:p>90:22:010103:1301</text:p>
          </table:table-cell>
          <table:table-cell office:value-type="float" office:value="2234301.48" table:style-name="ce12">
            <text:p>2234301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17">
            <text:p>90:22:010103:1307</text:p>
          </table:table-cell>
          <table:table-cell office:value-type="float" office:value="2521147.48" table:style-name="ce12">
            <text:p>2521147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style-name="ce17">
            <text:p>90:22:010103:3576</text:p>
          </table:table-cell>
          <table:table-cell office:value-type="float" office:value="2637087.2200000002" table:style-name="ce12">
            <text:p>2637087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style-name="ce17">
            <text:p>90:22:010103:2667</text:p>
          </table:table-cell>
          <table:table-cell office:value-type="float" office:value="2254989.4500000002" table:style-name="ce12">
            <text:p>2254989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17">
            <text:p>90:22:010103:478</text:p>
          </table:table-cell>
          <table:table-cell office:value-type="float" office:value="1926811.12" table:style-name="ce12">
            <text:p>192681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17">
            <text:p>90:08:080301:323</text:p>
          </table:table-cell>
          <table:table-cell office:value-type="float" office:value="39997.879999999997" table:style-name="ce12">
            <text:p>39997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style-name="ce17">
            <text:p>90:08:080301:422</text:p>
          </table:table-cell>
          <table:table-cell office:value-type="float" office:value="1426186.23" table:style-name="ce12">
            <text:p>1426186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style-name="ce17">
            <text:p>90:08:080301:369</text:p>
          </table:table-cell>
          <table:table-cell office:value-type="float" office:value="11448.8" table:style-name="ce12">
            <text:p>11448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style-name="ce17">
            <text:p>90:08:080301:530</text:p>
          </table:table-cell>
          <table:table-cell office:value-type="float" office:value="952350.92" table:style-name="ce12">
            <text:p>952350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style-name="ce17">
            <text:p>90:08:080301:428</text:p>
          </table:table-cell>
          <table:table-cell office:value-type="float" office:value="38738.68" table:style-name="ce12">
            <text:p>38738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style-name="ce17">
            <text:p>90:08:080301:443</text:p>
          </table:table-cell>
          <table:table-cell office:value-type="float" office:value="431857.42" table:style-name="ce12">
            <text:p>431857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style-name="ce17">
            <text:p>90:13:090101:313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style-name="ce17">
            <text:p>90:13:090101:357</text:p>
          </table:table-cell>
          <table:table-cell office:value-type="float" office:value="109124.61" table:style-name="ce12">
            <text:p>109124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style-name="ce17">
            <text:p>90:12:090201:772</text:p>
          </table:table-cell>
          <table:table-cell office:value-type="float" office:value="757940.55" table:style-name="ce12">
            <text:p>757940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style-name="ce17">
            <text:p>90:12:090201:196</text:p>
          </table:table-cell>
          <table:table-cell office:value-type="float" office:value="757940.55" table:style-name="ce12">
            <text:p>757940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style-name="ce17">
            <text:p>90:13:090101:1117</text:p>
          </table:table-cell>
          <table:table-cell office:value-type="float" office:value="1208816.98" table:style-name="ce12">
            <text:p>120881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style-name="ce17">
            <text:p>90:13:090101:296</text:p>
          </table:table-cell>
          <table:table-cell office:value-type="float" office:value="48725.4" table:style-name="ce12">
            <text:p>48725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style-name="ce17">
            <text:p>90:13:090101:270</text:p>
          </table:table-cell>
          <table:table-cell office:value-type="float" office:value="4351202.71" table:style-name="ce12">
            <text:p>4351202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17">
            <text:p>90:15:040301:5392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17">
            <text:p>90:15:040301:2809</text:p>
          </table:table-cell>
          <table:table-cell office:value-type="float" office:value="1639211.17" table:style-name="ce12">
            <text:p>1639211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17">
            <text:p>90:15:040301:3899</text:p>
          </table:table-cell>
          <table:table-cell office:value-type="float" office:value="68025.84" table:style-name="ce12">
            <text:p>6802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style-name="ce17">
            <text:p>90:15:040301:1520</text:p>
          </table:table-cell>
          <table:table-cell office:value-type="float" office:value="1688531.99" table:style-name="ce12">
            <text:p>1688531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style-name="ce17">
            <text:p>90:15:040301:5355</text:p>
          </table:table-cell>
          <table:table-cell office:value-type="float" office:value="1491395.97" table:style-name="ce12">
            <text:p>1491395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style-name="ce17">
            <text:p>90:15:030701:7219</text:p>
          </table:table-cell>
          <table:table-cell office:value-type="float" office:value="4017225.2" table:style-name="ce12">
            <text:p>4017225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style-name="ce17">
            <text:p>90:08:080301:727</text:p>
          </table:table-cell>
          <table:table-cell office:value-type="float" office:value="68970.47" table:style-name="ce12">
            <text:p>6897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17">
            <text:p>90:08:080301:725</text:p>
          </table:table-cell>
          <table:table-cell office:value-type="float" office:value="37244.050000000003" table:style-name="ce12">
            <text:p>37244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style-name="ce17">
            <text:p>90:08:080301:649</text:p>
          </table:table-cell>
          <table:table-cell office:value-type="float" office:value="94289.45" table:style-name="ce12">
            <text:p>94289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style-name="ce17">
            <text:p>90:08:080301:688</text:p>
          </table:table-cell>
          <table:table-cell office:value-type="float" office:value="379936.58" table:style-name="ce12">
            <text:p>379936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style-name="ce17">
            <text:p>90:08:080301:834</text:p>
          </table:table-cell>
          <table:table-cell office:value-type="float" office:value="819120.45" table:style-name="ce12">
            <text:p>819120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style-name="ce17">
            <text:p>90:08:080301:648</text:p>
          </table:table-cell>
          <table:table-cell office:value-type="float" office:value="1905380.86" table:style-name="ce12">
            <text:p>1905380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style-name="ce17">
            <text:p>90:09:110101:355</text:p>
          </table:table-cell>
          <table:table-cell office:value-type="float" office:value="516118.21" table:style-name="ce12">
            <text:p>516118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style-name="ce17">
            <text:p>90:10:080101:1451</text:p>
          </table:table-cell>
          <table:table-cell office:value-type="float" office:value="1283619.18" table:style-name="ce12">
            <text:p>1283619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style-name="ce17">
            <text:p>90:10:080101:1698</text:p>
          </table:table-cell>
          <table:table-cell office:value-type="float" office:value="22875.78" table:style-name="ce12">
            <text:p>22875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style-name="ce17">
            <text:p>90:10:080101:1799</text:p>
          </table:table-cell>
          <table:table-cell office:value-type="float" office:value="28673.17" table:style-name="ce12">
            <text:p>28673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style-name="ce17">
            <text:p>90:10:080101:1613</text:p>
          </table:table-cell>
          <table:table-cell office:value-type="float" office:value="94076.64" table:style-name="ce12">
            <text:p>94076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style-name="ce17">
            <text:p>90:10:080101:1527</text:p>
          </table:table-cell>
          <table:table-cell office:value-type="float" office:value="444776.66" table:style-name="ce12">
            <text:p>444776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style-name="ce17">
            <text:p>90:10:080101:1781</text:p>
          </table:table-cell>
          <table:table-cell office:value-type="float" office:value="561803.01" table:style-name="ce12">
            <text:p>561803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style-name="ce17">
            <text:p>90:19:010113:16953</text:p>
          </table:table-cell>
          <table:table-cell office:value-type="float" office:value="1449505.44" table:style-name="ce12">
            <text:p>1449505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style-name="ce17">
            <text:p>90:19:010113:16939</text:p>
          </table:table-cell>
          <table:table-cell office:value-type="float" office:value="1392346.36" table:style-name="ce12">
            <text:p>1392346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style-name="ce17">
            <text:p>90:19:010113:16915</text:p>
          </table:table-cell>
          <table:table-cell office:value-type="float" office:value="1361698.93" table:style-name="ce12">
            <text:p>1361698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style-name="ce17">
            <text:p>90:19:010113:12625</text:p>
          </table:table-cell>
          <table:table-cell office:value-type="float" office:value="1200564.54" table:style-name="ce12">
            <text:p>1200564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style-name="ce17">
            <text:p>90:19:010112:11254</text:p>
          </table:table-cell>
          <table:table-cell office:value-type="float" office:value="2183901.9" table:style-name="ce12">
            <text:p>2183901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style-name="ce17">
            <text:p>90:19:010113:16893</text:p>
          </table:table-cell>
          <table:table-cell office:value-type="float" office:value="1483619.68" table:style-name="ce12">
            <text:p>1483619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style-name="ce17">
            <text:p>90:19:010109:23343</text:p>
          </table:table-cell>
          <table:table-cell office:value-type="float" office:value="2015815.07" table:style-name="ce12">
            <text:p>2015815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style-name="ce12">
            <text:p>1407</text:p>
          </table:table-cell>
          <table:table-cell office:value-type="string" table:style-name="ce17">
            <text:p>90:06:010101:952</text:p>
          </table:table-cell>
          <table:table-cell office:value-type="float" office:value="50476.17" table:style-name="ce12">
            <text:p>50476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style-name="ce12">
            <text:p>1408</text:p>
          </table:table-cell>
          <table:table-cell office:value-type="string" table:style-name="ce17">
            <text:p>90:07:090201:905</text:p>
          </table:table-cell>
          <table:table-cell office:value-type="float" office:value="550998.27" table:style-name="ce12">
            <text:p>550998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style-name="ce12">
            <text:p>1409</text:p>
          </table:table-cell>
          <table:table-cell office:value-type="string" table:style-name="ce17">
            <text:p>90:07:090201:717</text:p>
          </table:table-cell>
          <table:table-cell office:value-type="float" office:value="500882.12" table:style-name="ce12">
            <text:p>500882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style-name="ce12">
            <text:p>1410</text:p>
          </table:table-cell>
          <table:table-cell office:value-type="string" table:style-name="ce17">
            <text:p>90:07:090201:874</text:p>
          </table:table-cell>
          <table:table-cell office:value-type="float" office:value="92117.36" table:style-name="ce12">
            <text:p>92117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style-name="ce17">
            <text:p>90:07:090201:879</text:p>
          </table:table-cell>
          <table:table-cell office:value-type="float" office:value="143293.67000000001" table:style-name="ce12">
            <text:p>143293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style-name="ce17">
            <text:p>90:07:090201:718</text:p>
          </table:table-cell>
          <table:table-cell office:value-type="float" office:value="14177.26" table:style-name="ce12">
            <text:p>14177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style-name="ce17">
            <text:p>90:07:090201:896</text:p>
          </table:table-cell>
          <table:table-cell office:value-type="float" office:value="92117.36" table:style-name="ce12">
            <text:p>92117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style-name="ce12">
            <text:p>1414</text:p>
          </table:table-cell>
          <table:table-cell office:value-type="string" table:style-name="ce17">
            <text:p>90:07:180101:2056</text:p>
          </table:table-cell>
          <table:table-cell office:value-type="float" office:value="490347.7" table:style-name="ce12">
            <text:p>490347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style-name="ce17">
            <text:p>90:07:180101:2048</text:p>
          </table:table-cell>
          <table:table-cell office:value-type="float" office:value="564798.14" table:style-name="ce12">
            <text:p>564798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style-name="ce12">
            <text:p>1416</text:p>
          </table:table-cell>
          <table:table-cell office:value-type="string" table:style-name="ce17">
            <text:p>90:07:180101:2060</text:p>
          </table:table-cell>
          <table:table-cell office:value-type="float" office:value="908810.46" table:style-name="ce12">
            <text:p>908810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style-name="ce17">
            <text:p>90:07:180101:2061</text:p>
          </table:table-cell>
          <table:table-cell office:value-type="float" office:value="839324.7" table:style-name="ce12">
            <text:p>839324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style-name="ce12">
            <text:p>1418</text:p>
          </table:table-cell>
          <table:table-cell office:value-type="string" table:style-name="ce17">
            <text:p>90:07:180101:2046</text:p>
          </table:table-cell>
          <table:table-cell office:value-type="float" office:value="506908.28" table:style-name="ce12">
            <text:p>506908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style-name="ce12">
            <text:p>1419</text:p>
          </table:table-cell>
          <table:table-cell office:value-type="string" table:style-name="ce17">
            <text:p>90:07:180101:2062</text:p>
          </table:table-cell>
          <table:table-cell office:value-type="float" office:value="906230.81" table:style-name="ce12">
            <text:p>906230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style-name="ce12">
            <text:p>1420</text:p>
          </table:table-cell>
          <table:table-cell office:value-type="string" table:style-name="ce17">
            <text:p>90:07:180101:2057</text:p>
          </table:table-cell>
          <table:table-cell office:value-type="float" office:value="1192245.33" table:style-name="ce12">
            <text:p>1192245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style-name="ce12">
            <text:p>1421</text:p>
          </table:table-cell>
          <table:table-cell office:value-type="string" table:style-name="ce17">
            <text:p>90:07:180101:2059</text:p>
          </table:table-cell>
          <table:table-cell office:value-type="float" office:value="536265.59" table:style-name="ce12">
            <text:p>536265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style-name="ce17">
            <text:p>90:11:211401:3881</text:p>
          </table:table-cell>
          <table:table-cell office:value-type="float" office:value="2862735.89" table:style-name="ce12">
            <text:p>2862735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style-name="ce12">
            <text:p>1423</text:p>
          </table:table-cell>
          <table:table-cell office:value-type="string" table:style-name="ce17">
            <text:p>90:11:220101:1610</text:p>
          </table:table-cell>
          <table:table-cell office:value-type="float" office:value="34996.129999999997" table:style-name="ce12">
            <text:p>34996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style-name="ce12">
            <text:p>1424</text:p>
          </table:table-cell>
          <table:table-cell office:value-type="string" table:style-name="ce17">
            <text:p>90:12:171901:565</text:p>
          </table:table-cell>
          <table:table-cell office:value-type="float" office:value="2402271.77" table:style-name="ce12">
            <text:p>2402271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style-name="ce12">
            <text:p>1425</text:p>
          </table:table-cell>
          <table:table-cell office:value-type="string" table:style-name="ce17">
            <text:p>90:12:150501:77</text:p>
          </table:table-cell>
          <table:table-cell office:value-type="float" office:value="315494.88" table:style-name="ce12">
            <text:p>315494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style-name="ce12">
            <text:p>1426</text:p>
          </table:table-cell>
          <table:table-cell office:value-type="string" table:style-name="ce17">
            <text:p>90:12:150501:318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style-name="ce12">
            <text:p>1427</text:p>
          </table:table-cell>
          <table:table-cell office:value-type="string" table:style-name="ce17">
            <text:p>90:12:090801:7599</text:p>
          </table:table-cell>
          <table:table-cell office:value-type="float" office:value="11336674.76" table:style-name="ce12">
            <text:p>11336674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style-name="ce17">
            <text:p>90:08:080301:563</text:p>
          </table:table-cell>
          <table:table-cell office:value-type="float" office:value="1199688.46" table:style-name="ce12">
            <text:p>1199688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style-name="ce12">
            <text:p>1429</text:p>
          </table:table-cell>
          <table:table-cell office:value-type="string" table:style-name="ce17">
            <text:p>90:08:080301:334</text:p>
          </table:table-cell>
          <table:table-cell office:value-type="float" office:value="53609.38" table:style-name="ce12">
            <text:p>53609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style-name="ce12">
            <text:p>1430</text:p>
          </table:table-cell>
          <table:table-cell office:value-type="string" table:style-name="ce17">
            <text:p>90:08:080301:385</text:p>
          </table:table-cell>
          <table:table-cell office:value-type="float" office:value="418602.45" table:style-name="ce12">
            <text:p>418602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style-name="ce12">
            <text:p>1431</text:p>
          </table:table-cell>
          <table:table-cell office:value-type="string" table:style-name="ce17">
            <text:p>90:08:080301:478</text:p>
          </table:table-cell>
          <table:table-cell office:value-type="float" office:value="116751.67999999999" table:style-name="ce12">
            <text:p>11675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style-name="ce12">
            <text:p>1432</text:p>
          </table:table-cell>
          <table:table-cell office:value-type="string" table:style-name="ce17">
            <text:p>90:08:080301:459</text:p>
          </table:table-cell>
          <table:table-cell office:value-type="float" office:value="1171828.93" table:style-name="ce12">
            <text:p>1171828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style-name="ce17">
            <text:p>90:12:090201:773</text:p>
          </table:table-cell>
          <table:table-cell office:value-type="float" office:value="28425.42" table:style-name="ce12">
            <text:p>28425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style-name="ce17">
            <text:p>90:12:090201:776</text:p>
          </table:table-cell>
          <table:table-cell office:value-type="float" office:value="9150.31" table:style-name="ce12">
            <text:p>9150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style-name="ce12">
            <text:p>1435</text:p>
          </table:table-cell>
          <table:table-cell office:value-type="string" table:style-name="ce17">
            <text:p>90:12:090201:817</text:p>
          </table:table-cell>
          <table:table-cell office:value-type="float" office:value="93028.160000000003" table:style-name="ce12">
            <text:p>93028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style-name="ce17">
            <text:p>90:13:090101:395</text:p>
          </table:table-cell>
          <table:table-cell office:value-type="float" office:value="103136.39" table:style-name="ce12">
            <text:p>103136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style-name="ce12">
            <text:p>1437</text:p>
          </table:table-cell>
          <table:table-cell office:value-type="string" table:style-name="ce17">
            <text:p>90:12:090201:820</text:p>
          </table:table-cell>
          <table:table-cell office:value-type="float" office:value="35862.230000000003" table:style-name="ce12">
            <text:p>35862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style-name="ce12">
            <text:p>1438</text:p>
          </table:table-cell>
          <table:table-cell office:value-type="string" table:style-name="ce17">
            <text:p>90:08:080301:726</text:p>
          </table:table-cell>
          <table:table-cell office:value-type="float" office:value="62418.27" table:style-name="ce12">
            <text:p>62418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style-name="ce12">
            <text:p>1439</text:p>
          </table:table-cell>
          <table:table-cell office:value-type="string" table:style-name="ce17">
            <text:p>90:11:160101:3030</text:p>
          </table:table-cell>
          <table:table-cell office:value-type="float" office:value="4122606.47" table:style-name="ce12">
            <text:p>4122606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style-name="ce12">
            <text:p>1440</text:p>
          </table:table-cell>
          <table:table-cell office:value-type="string" table:style-name="ce17">
            <text:p>90:11:160101:3242</text:p>
          </table:table-cell>
          <table:table-cell office:value-type="float" office:value="11437.89" table:style-name="ce12">
            <text:p>11437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style-name="ce12">
            <text:p>1441</text:p>
          </table:table-cell>
          <table:table-cell office:value-type="string" table:style-name="ce17">
            <text:p>90:11:160101:3174</text:p>
          </table:table-cell>
          <table:table-cell office:value-type="float" office:value="1005699.28" table:style-name="ce12">
            <text:p>1005699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style-name="ce12">
            <text:p>1442</text:p>
          </table:table-cell>
          <table:table-cell office:value-type="string" table:style-name="ce17">
            <text:p>90:11:160101:3015</text:p>
          </table:table-cell>
          <table:table-cell office:value-type="float" office:value="46666.58" table:style-name="ce12">
            <text:p>46666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style-name="ce12">
            <text:p>1443</text:p>
          </table:table-cell>
          <table:table-cell office:value-type="string" table:style-name="ce17">
            <text:p>90:11:160101:3241</text:p>
          </table:table-cell>
          <table:table-cell office:value-type="float" office:value="10866" table:style-name="ce12">
            <text:p>108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style-name="ce17">
            <text:p>90:10:080101:68</text:p>
          </table:table-cell>
          <table:table-cell office:value-type="float" office:value="334830.2" table:style-name="ce12">
            <text:p>334830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style-name="ce12">
            <text:p>1445</text:p>
          </table:table-cell>
          <table:table-cell office:value-type="string" table:style-name="ce17">
            <text:p>90:09:010103:335</text:p>
          </table:table-cell>
          <table:table-cell office:value-type="float" office:value="451641.73" table:style-name="ce12">
            <text:p>451641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style-name="ce17">
            <text:p>90:10:080101:353</text:p>
          </table:table-cell>
          <table:table-cell office:value-type="float" office:value="256805.57" table:style-name="ce12">
            <text:p>256805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style-name="ce17">
            <text:p>90:09:110101:330</text:p>
          </table:table-cell>
          <table:table-cell office:value-type="float" office:value="514583.11" table:style-name="ce12">
            <text:p>514583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style-name="ce17">
            <text:p>90:10:080101:1760</text:p>
          </table:table-cell>
          <table:table-cell office:value-type="float" office:value="85554.63" table:style-name="ce12">
            <text:p>85554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style-name="ce17">
            <text:p>90:10:080101:1661</text:p>
          </table:table-cell>
          <table:table-cell office:value-type="float" office:value="82524.37" table:style-name="ce12">
            <text:p>82524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style-name="ce17">
            <text:p>90:07:090201:882</text:p>
          </table:table-cell>
          <table:table-cell office:value-type="float" office:value="20912.099999999999" table:style-name="ce12">
            <text:p>20912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style-name="ce17">
            <text:p>90:07:080401:205</text:p>
          </table:table-cell>
          <table:table-cell office:value-type="float" office:value="321997.61" table:style-name="ce12">
            <text:p>321997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style-name="ce17">
            <text:p>90:07:010102:5338</text:p>
          </table:table-cell>
          <table:table-cell office:value-type="float" office:value="504134.33" table:style-name="ce12">
            <text:p>504134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style-name="ce17">
            <text:p>90:07:040301:1332</text:p>
          </table:table-cell>
          <table:table-cell office:value-type="float" office:value="218768.14" table:style-name="ce12">
            <text:p>218768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style-name="ce17">
            <text:p>90:07:060401:332</text:p>
          </table:table-cell>
          <table:table-cell office:value-type="float" office:value="2146957.67" table:style-name="ce12">
            <text:p>2146957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style-name="ce17">
            <text:p>90:07:040301:1288</text:p>
          </table:table-cell>
          <table:table-cell office:value-type="float" office:value="224680.8" table:style-name="ce12">
            <text:p>22468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style-name="ce12">
            <text:p>1456</text:p>
          </table:table-cell>
          <table:table-cell office:value-type="string" table:style-name="ce17">
            <text:p>90:06:010101:2395</text:p>
          </table:table-cell>
          <table:table-cell office:value-type="float" office:value="308258.59000000003" table:style-name="ce12">
            <text:p>308258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style-name="ce17">
            <text:p>90:05:010124:767</text:p>
          </table:table-cell>
          <table:table-cell office:value-type="float" office:value="9760.33" table:style-name="ce12">
            <text:p>9760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style-name="ce12">
            <text:p>1458</text:p>
          </table:table-cell>
          <table:table-cell office:value-type="string" table:style-name="ce17">
            <text:p>90:05:010106:1525</text:p>
          </table:table-cell>
          <table:table-cell office:value-type="float" office:value="37167.42" table:style-name="ce12">
            <text:p>37167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style-name="ce17">
            <text:p>90:05:010124:766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style-name="ce12">
            <text:p>1460</text:p>
          </table:table-cell>
          <table:table-cell office:value-type="string" table:style-name="ce17">
            <text:p>90:05:010124:765</text:p>
          </table:table-cell>
          <table:table-cell office:value-type="float" office:value="35991.22" table:style-name="ce12">
            <text:p>35991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style-name="ce17">
            <text:p>90:05:010106:1527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style-name="ce17">
            <text:p>90:24:030102:4183</text:p>
          </table:table-cell>
          <table:table-cell office:value-type="float" office:value="253720.47" table:style-name="ce12">
            <text:p>25372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style-name="ce17">
            <text:p>90:24:030102:4176</text:p>
          </table:table-cell>
          <table:table-cell office:value-type="float" office:value="25382.560000000001" table:style-name="ce12">
            <text:p>25382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style-name="ce17">
            <text:p>90:24:030102:547</text:p>
          </table:table-cell>
          <table:table-cell office:value-type="float" office:value="8692.7999999999993" table:style-name="ce12">
            <text:p>8692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style-name="ce17">
            <text:p>90:24:030102:4161</text:p>
          </table:table-cell>
          <table:table-cell office:value-type="float" office:value="62999.44" table:style-name="ce12">
            <text:p>62999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style-name="ce12">
            <text:p>1466</text:p>
          </table:table-cell>
          <table:table-cell office:value-type="string" table:style-name="ce17">
            <text:p>90:07:240201:440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style-name="ce17">
            <text:p>90:07:090301:421</text:p>
          </table:table-cell>
          <table:table-cell office:value-type="float" office:value="205536.24" table:style-name="ce12">
            <text:p>20553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style-name="ce12">
            <text:p>1468</text:p>
          </table:table-cell>
          <table:table-cell office:value-type="string" table:style-name="ce17">
            <text:p>90:07:200101:455</text:p>
          </table:table-cell>
          <table:table-cell office:value-type="float" office:value="628343.62" table:style-name="ce12">
            <text:p>628343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style-name="ce12">
            <text:p>1469</text:p>
          </table:table-cell>
          <table:table-cell office:value-type="string" table:style-name="ce17">
            <text:p>90:07:240201:39</text:p>
          </table:table-cell>
          <table:table-cell office:value-type="float" office:value="102822.79" table:style-name="ce12">
            <text:p>102822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style-name="ce12">
            <text:p>1470</text:p>
          </table:table-cell>
          <table:table-cell office:value-type="string" table:style-name="ce17">
            <text:p>90:07:200101:467</text:p>
          </table:table-cell>
          <table:table-cell office:value-type="float" office:value="89766.09" table:style-name="ce12">
            <text:p>89766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style-name="ce12">
            <text:p>1471</text:p>
          </table:table-cell>
          <table:table-cell office:value-type="string" table:style-name="ce17">
            <text:p>90:08:080301:592</text:p>
          </table:table-cell>
          <table:table-cell office:value-type="float" office:value="434680.02" table:style-name="ce12">
            <text:p>434680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style-name="ce12">
            <text:p>1472</text:p>
          </table:table-cell>
          <table:table-cell office:value-type="string" table:style-name="ce17">
            <text:p>90:07:200101:1823</text:p>
          </table:table-cell>
          <table:table-cell office:value-type="float" office:value="286102.3" table:style-name="ce12">
            <text:p>286102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style-name="ce17">
            <text:p>90:07:010102:6253</text:p>
          </table:table-cell>
          <table:table-cell office:value-type="float" office:value="112191026.48999999" table:style-name="ce12">
            <text:p>112191026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style-name="ce12">
            <text:p>1474</text:p>
          </table:table-cell>
          <table:table-cell office:value-type="string" table:style-name="ce17">
            <text:p>90:07:040301:1316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style-name="ce12">
            <text:p>1475</text:p>
          </table:table-cell>
          <table:table-cell office:value-type="string" table:style-name="ce17">
            <text:p>90:07:060401:340</text:p>
          </table:table-cell>
          <table:table-cell office:value-type="float" office:value="1655253.88" table:style-name="ce12">
            <text:p>1655253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style-name="ce12">
            <text:p>1476</text:p>
          </table:table-cell>
          <table:table-cell office:value-type="string" table:style-name="ce17">
            <text:p>90:07:040301:62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style-name="ce12">
            <text:p>1477</text:p>
          </table:table-cell>
          <table:table-cell office:value-type="string" table:style-name="ce17">
            <text:p>90:07:010103:163</text:p>
          </table:table-cell>
          <table:table-cell office:value-type="float" office:value="1035544.5" table:style-name="ce12">
            <text:p>1035544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style-name="ce12">
            <text:p>1478</text:p>
          </table:table-cell>
          <table:table-cell office:value-type="string" table:style-name="ce17">
            <text:p>90:14:100301:551</text:p>
          </table:table-cell>
          <table:table-cell office:value-type="float" office:value="379295.69" table:style-name="ce12">
            <text:p>379295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style-name="ce17">
            <text:p>90:13:090101:53</text:p>
          </table:table-cell>
          <table:table-cell office:value-type="float" office:value="730665.26" table:style-name="ce12">
            <text:p>730665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style-name="ce12">
            <text:p>1480</text:p>
          </table:table-cell>
          <table:table-cell office:value-type="string" table:style-name="ce17">
            <text:p>90:15:030701:1611</text:p>
          </table:table-cell>
          <table:table-cell office:value-type="float" office:value="531478.84" table:style-name="ce12">
            <text:p>531478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style-name="ce12">
            <text:p>1481</text:p>
          </table:table-cell>
          <table:table-cell office:value-type="string" table:style-name="ce17">
            <text:p>90:15:030701:1345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style-name="ce12">
            <text:p>1482</text:p>
          </table:table-cell>
          <table:table-cell office:value-type="string" table:style-name="ce17">
            <text:p>90:15:030701:618</text:p>
          </table:table-cell>
          <table:table-cell office:value-type="float" office:value="718978.65" table:style-name="ce12">
            <text:p>718978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style-name="ce12">
            <text:p>1483</text:p>
          </table:table-cell>
          <table:table-cell office:value-type="string" table:style-name="ce17">
            <text:p>90:15:030701:1696</text:p>
          </table:table-cell>
          <table:table-cell office:value-type="float" office:value="1027785.88" table:style-name="ce12">
            <text:p>1027785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style-name="ce12">
            <text:p>1484</text:p>
          </table:table-cell>
          <table:table-cell office:value-type="string" table:style-name="ce17">
            <text:p>90:22:010103:947</text:p>
          </table:table-cell>
          <table:table-cell office:value-type="float" office:value="1917836.64" table:style-name="ce12">
            <text:p>1917836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style-name="ce12">
            <text:p>1485</text:p>
          </table:table-cell>
          <table:table-cell office:value-type="string" table:style-name="ce17">
            <text:p>90:22:010103:739</text:p>
          </table:table-cell>
          <table:table-cell office:value-type="float" office:value="2040910.77" table:style-name="ce12">
            <text:p>2040910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style-name="ce12">
            <text:p>1486</text:p>
          </table:table-cell>
          <table:table-cell office:value-type="string" table:style-name="ce17">
            <text:p>90:22:010103:2743</text:p>
          </table:table-cell>
          <table:table-cell office:value-type="float" office:value="2641318.2200000002" table:style-name="ce12">
            <text:p>2641318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style-name="ce17">
            <text:p>90:22:010103:2469</text:p>
          </table:table-cell>
          <table:table-cell office:value-type="float" office:value="1954195.52" table:style-name="ce12">
            <text:p>1954195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style-name="ce12">
            <text:p>1488</text:p>
          </table:table-cell>
          <table:table-cell office:value-type="string" table:style-name="ce17">
            <text:p>90:22:010103:352</text:p>
          </table:table-cell>
          <table:table-cell office:value-type="float" office:value="1893544.97" table:style-name="ce12">
            <text:p>1893544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style-name="ce17">
            <text:p>90:22:010103:2094</text:p>
          </table:table-cell>
          <table:table-cell office:value-type="float" office:value="2451995.09" table:style-name="ce12">
            <text:p>2451995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style-name="ce17">
            <text:p>90:15:040301:5360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style-name="ce12">
            <text:p>1491</text:p>
          </table:table-cell>
          <table:table-cell office:value-type="string" table:style-name="ce17">
            <text:p>90:15:040301:5362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style-name="ce12">
            <text:p>1492</text:p>
          </table:table-cell>
          <table:table-cell office:value-type="string" table:style-name="ce17">
            <text:p>90:15:040301:5373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style-name="ce12">
            <text:p>1493</text:p>
          </table:table-cell>
          <table:table-cell office:value-type="string" table:style-name="ce17">
            <text:p>90:15:040301:5393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style-name="ce12">
            <text:p>1494</text:p>
          </table:table-cell>
          <table:table-cell office:value-type="string" table:style-name="ce17">
            <text:p>90:15:030701:7113</text:p>
          </table:table-cell>
          <table:table-cell office:value-type="float" office:value="6214977.75" table:style-name="ce12">
            <text:p>6214977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style-name="ce12">
            <text:p>1495</text:p>
          </table:table-cell>
          <table:table-cell office:value-type="string" table:style-name="ce17">
            <text:p>90:15:040301:4555</text:p>
          </table:table-cell>
          <table:table-cell office:value-type="float" office:value="290461.26" table:style-name="ce12">
            <text:p>290461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style-name="ce12">
            <text:p>1496</text:p>
          </table:table-cell>
          <table:table-cell office:value-type="string" table:style-name="ce17">
            <text:p>90:19:010113:18342</text:p>
          </table:table-cell>
          <table:table-cell office:value-type="float" office:value="126039.4" table:style-name="ce12">
            <text:p>126039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style-name="ce12">
            <text:p>1497</text:p>
          </table:table-cell>
          <table:table-cell office:value-type="string" table:style-name="ce17">
            <text:p>90:19:010113:16866</text:p>
          </table:table-cell>
          <table:table-cell office:value-type="float" office:value="1095876.1100000001" table:style-name="ce12">
            <text:p>109587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style-name="ce17">
            <text:p>90:19:010113:18381</text:p>
          </table:table-cell>
          <table:table-cell office:value-type="float" office:value="143071.75" table:style-name="ce12">
            <text:p>143071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style-name="ce17">
            <text:p>90:19:010113:10250</text:p>
          </table:table-cell>
          <table:table-cell office:value-type="float" office:value="129942.61" table:style-name="ce12">
            <text:p>129942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style-name="ce12">
            <text:p>1500</text:p>
          </table:table-cell>
          <table:table-cell office:value-type="string" table:style-name="ce17">
            <text:p>90:19:010113:16869</text:p>
          </table:table-cell>
          <table:table-cell office:value-type="float" office:value="1517604.31" table:style-name="ce12">
            <text:p>1517604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style-name="ce12">
            <text:p>1501</text:p>
          </table:table-cell>
          <table:table-cell office:value-type="string" table:style-name="ce17">
            <text:p>90:19:010113:16872</text:p>
          </table:table-cell>
          <table:table-cell office:value-type="float" office:value="1103848.51" table:style-name="ce12">
            <text:p>110384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style-name="ce12">
            <text:p>1502</text:p>
          </table:table-cell>
          <table:table-cell office:value-type="string" table:style-name="ce17">
            <text:p>90:19:010113:16896</text:p>
          </table:table-cell>
          <table:table-cell office:value-type="float" office:value="1091886.1100000001" table:style-name="ce12">
            <text:p>109188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style-name="ce12">
            <text:p>1503</text:p>
          </table:table-cell>
          <table:table-cell office:value-type="string" table:style-name="ce17">
            <text:p>90:19:010113:10248</text:p>
          </table:table-cell>
          <table:table-cell office:value-type="float" office:value="48728.480000000003" table:style-name="ce12">
            <text:p>48728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style-name="ce12">
            <text:p>1504</text:p>
          </table:table-cell>
          <table:table-cell office:value-type="string" table:style-name="ce17">
            <text:p>90:19:010113:10249</text:p>
          </table:table-cell>
          <table:table-cell office:value-type="float" office:value="1813782.32" table:style-name="ce12">
            <text:p>1813782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style-name="ce12">
            <text:p>1505</text:p>
          </table:table-cell>
          <table:table-cell office:value-type="string" table:style-name="ce17">
            <text:p>90:19:010113:18373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style-name="ce17">
            <text:p>90:19:010113:18363</text:p>
          </table:table-cell>
          <table:table-cell office:value-type="float" office:value="98787.63" table:style-name="ce12">
            <text:p>9878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style-name="ce12">
            <text:p>1507</text:p>
          </table:table-cell>
          <table:table-cell office:value-type="string" table:style-name="ce17">
            <text:p>90:19:010113:16895</text:p>
          </table:table-cell>
          <table:table-cell office:value-type="float" office:value="1067889.45" table:style-name="ce12">
            <text:p>1067889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style-name="ce12">
            <text:p>1508</text:p>
          </table:table-cell>
          <table:table-cell office:value-type="string" table:style-name="ce17">
            <text:p>90:19:010109:23411</text:p>
          </table:table-cell>
          <table:table-cell office:value-type="float" office:value="1425694.69" table:style-name="ce12">
            <text:p>1425694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style-name="ce17">
            <text:p>90:19:010113:16979</text:p>
          </table:table-cell>
          <table:table-cell office:value-type="float" office:value="1111810.26" table:style-name="ce12">
            <text:p>1111810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style-name="ce17">
            <text:p>90:19:010103:26679</text:p>
          </table:table-cell>
          <table:table-cell office:value-type="float" office:value="1621139.58" table:style-name="ce12">
            <text:p>1621139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style-name="ce12">
            <text:p>1511</text:p>
          </table:table-cell>
          <table:table-cell office:value-type="string" table:style-name="ce17">
            <text:p>90:19:010103:26669</text:p>
          </table:table-cell>
          <table:table-cell office:value-type="float" office:value="1717442.99" table:style-name="ce12">
            <text:p>1717442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style-name="ce12">
            <text:p>1512</text:p>
          </table:table-cell>
          <table:table-cell office:value-type="string" table:style-name="ce17">
            <text:p>90:19:010106:952</text:p>
          </table:table-cell>
          <table:table-cell office:value-type="float" office:value="521716.45" table:style-name="ce12">
            <text:p>521716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style-name="ce12">
            <text:p>1513</text:p>
          </table:table-cell>
          <table:table-cell office:value-type="string" table:style-name="ce17">
            <text:p>90:19:010106:953</text:p>
          </table:table-cell>
          <table:table-cell office:value-type="float" office:value="835878" table:style-name="ce12">
            <text:p>8358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style-name="ce12">
            <text:p>1514</text:p>
          </table:table-cell>
          <table:table-cell office:value-type="string" table:style-name="ce17">
            <text:p>90:19:010103:26281</text:p>
          </table:table-cell>
          <table:table-cell office:value-type="float" office:value="1144935.8400000001" table:style-name="ce12">
            <text:p>114493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style-name="ce17">
            <text:p>90:19:010103:26677</text:p>
          </table:table-cell>
          <table:table-cell office:value-type="float" office:value="1735186.7" table:style-name="ce12">
            <text:p>1735186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style-name="ce17">
            <text:p>90:19:010103:26292</text:p>
          </table:table-cell>
          <table:table-cell office:value-type="float" office:value="1152516.8999999999" table:style-name="ce12">
            <text:p>1152516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style-name="ce12">
            <text:p>1517</text:p>
          </table:table-cell>
          <table:table-cell office:value-type="string" table:style-name="ce17">
            <text:p>90:19:010113:26255</text:p>
          </table:table-cell>
          <table:table-cell office:value-type="float" office:value="1194786.02" table:style-name="ce12">
            <text:p>119478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style-name="ce17">
            <text:p>90:24:010105:18506</text:p>
          </table:table-cell>
          <table:table-cell office:value-type="float" office:value="1763635.16" table:style-name="ce12">
            <text:p>1763635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style-name="ce17">
            <text:p>90:24:010105:18801</text:p>
          </table:table-cell>
          <table:table-cell office:value-type="float" office:value="4250056.51" table:style-name="ce12">
            <text:p>4250056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style-name="ce17">
            <text:p>90:24:010105:18548</text:p>
          </table:table-cell>
          <table:table-cell office:value-type="float" office:value="1739153.46" table:style-name="ce12">
            <text:p>1739153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style-name="ce17">
            <text:p>90:24:010105:18351</text:p>
          </table:table-cell>
          <table:table-cell office:value-type="float" office:value="3430662.94" table:style-name="ce12">
            <text:p>3430662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style-name="ce17">
            <text:p>90:24:010105:18538</text:p>
          </table:table-cell>
          <table:table-cell office:value-type="float" office:value="2692923.35" table:style-name="ce12">
            <text:p>2692923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style-name="ce12">
            <text:p>1523</text:p>
          </table:table-cell>
          <table:table-cell office:value-type="string" table:style-name="ce17">
            <text:p>90:15:010104:7328</text:p>
          </table:table-cell>
          <table:table-cell office:value-type="float" office:value="666618.88" table:style-name="ce12">
            <text:p>666618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style-name="ce17">
            <text:p>90:15:010102:3225</text:p>
          </table:table-cell>
          <table:table-cell office:value-type="float" office:value="2334952.58" table:style-name="ce12">
            <text:p>2334952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style-name="ce12">
            <text:p>1525</text:p>
          </table:table-cell>
          <table:table-cell office:value-type="string" table:style-name="ce17">
            <text:p>90:15:010104:1861</text:p>
          </table:table-cell>
          <table:table-cell office:value-type="float" office:value="3248111.98" table:style-name="ce12">
            <text:p>3248111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style-name="ce12">
            <text:p>1526</text:p>
          </table:table-cell>
          <table:table-cell office:value-type="string" table:style-name="ce17">
            <text:p>90:15:010101:324</text:p>
          </table:table-cell>
          <table:table-cell office:value-type="float" office:value="3231921.79" table:style-name="ce12">
            <text:p>3231921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style-name="ce17">
            <text:p>90:15:010102:586</text:p>
          </table:table-cell>
          <table:table-cell office:value-type="float" office:value="1060787.8500000001" table:style-name="ce12">
            <text:p>1060787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style-name="ce12">
            <text:p>1528</text:p>
          </table:table-cell>
          <table:table-cell office:value-type="string" table:style-name="ce17">
            <text:p>90:15:010101:5691</text:p>
          </table:table-cell>
          <table:table-cell office:value-type="float" office:value="2726275.58" table:style-name="ce12">
            <text:p>2726275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style-name="ce17">
            <text:p>90:15:010102:3125</text:p>
          </table:table-cell>
          <table:table-cell office:value-type="float" office:value="8303408.4000000004" table:style-name="ce12">
            <text:p>8303408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style-name="ce12">
            <text:p>1530</text:p>
          </table:table-cell>
          <table:table-cell office:value-type="string" table:style-name="ce17">
            <text:p>90:22:010103:2701</text:p>
          </table:table-cell>
          <table:table-cell office:value-type="float" office:value="2580047.1800000002" table:style-name="ce12">
            <text:p>2580047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style-name="ce12">
            <text:p>1531</text:p>
          </table:table-cell>
          <table:table-cell office:value-type="string" table:style-name="ce17">
            <text:p>90:22:010103:2565</text:p>
          </table:table-cell>
          <table:table-cell office:value-type="float" office:value="1923049.53" table:style-name="ce12">
            <text:p>1923049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style-name="ce12">
            <text:p>1532</text:p>
          </table:table-cell>
          <table:table-cell office:value-type="string" table:style-name="ce17">
            <text:p>90:22:010103:9640</text:p>
          </table:table-cell>
          <table:table-cell office:value-type="float" office:value="1944937.69" table:style-name="ce12">
            <text:p>1944937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style-name="ce17">
            <text:p>90:22:010103:1610</text:p>
          </table:table-cell>
          <table:table-cell office:value-type="float" office:value="1928256.22" table:style-name="ce12">
            <text:p>1928256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style-name="ce12">
            <text:p>1534</text:p>
          </table:table-cell>
          <table:table-cell office:value-type="string" table:style-name="ce17">
            <text:p>90:22:010103:10681</text:p>
          </table:table-cell>
          <table:table-cell office:value-type="float" office:value="2071570.05" table:style-name="ce12">
            <text:p>2071570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style-name="ce17">
            <text:p>90:22:010103:2935</text:p>
          </table:table-cell>
          <table:table-cell office:value-type="float" office:value="2045902.65" table:style-name="ce12">
            <text:p>2045902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style-name="ce17">
            <text:p>90:15:040301:5387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style-name="ce17">
            <text:p>90:15:010104:7353</text:p>
          </table:table-cell>
          <table:table-cell office:value-type="float" office:value="820082.56" table:style-name="ce12">
            <text:p>820082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style-name="ce12">
            <text:p>1538</text:p>
          </table:table-cell>
          <table:table-cell office:value-type="string" table:style-name="ce17">
            <text:p>90:15:010104:8426</text:p>
          </table:table-cell>
          <table:table-cell office:value-type="float" office:value="3330331.01" table:style-name="ce12">
            <text:p>3330331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style-name="ce12">
            <text:p>1539</text:p>
          </table:table-cell>
          <table:table-cell office:value-type="string" table:style-name="ce17">
            <text:p>90:19:010102:2174</text:p>
          </table:table-cell>
          <table:table-cell office:value-type="float" office:value="347605.57" table:style-name="ce12">
            <text:p>347605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style-name="ce12">
            <text:p>1540</text:p>
          </table:table-cell>
          <table:table-cell office:value-type="string" table:style-name="ce17">
            <text:p>90:15:010104:8329</text:p>
          </table:table-cell>
          <table:table-cell office:value-type="float" office:value="1687821.76" table:style-name="ce12">
            <text:p>1687821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style-name="ce12">
            <text:p>1541</text:p>
          </table:table-cell>
          <table:table-cell office:value-type="string" table:style-name="ce17">
            <text:p>90:19:010102:2181</text:p>
          </table:table-cell>
          <table:table-cell office:value-type="float" office:value="929312.84" table:style-name="ce12">
            <text:p>929312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style-name="ce12">
            <text:p>1542</text:p>
          </table:table-cell>
          <table:table-cell office:value-type="string" table:style-name="ce17">
            <text:p>90:19:010109:2511</text:p>
          </table:table-cell>
          <table:table-cell office:value-type="float" office:value="1813533.36" table:style-name="ce12">
            <text:p>1813533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style-name="ce17">
            <text:p>90:19:010113:18350</text:p>
          </table:table-cell>
          <table:table-cell office:value-type="float" office:value="456466.99" table:style-name="ce12">
            <text:p>456466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style-name="ce17">
            <text:p>90:19:010113:18369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style-name="ce12">
            <text:p>1545</text:p>
          </table:table-cell>
          <table:table-cell office:value-type="string" table:style-name="ce17">
            <text:p>90:19:010113:16887</text:p>
          </table:table-cell>
          <table:table-cell office:value-type="float" office:value="1491182.54" table:style-name="ce12">
            <text:p>1491182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style-name="ce17">
            <text:p>90:19:010113:18349</text:p>
          </table:table-cell>
          <table:table-cell office:value-type="float" office:value="560217.17000000004" table:style-name="ce12">
            <text:p>560217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style-name="ce12">
            <text:p>1547</text:p>
          </table:table-cell>
          <table:table-cell office:value-type="string" table:style-name="ce17">
            <text:p>90:19:010113:16880</text:p>
          </table:table-cell>
          <table:table-cell office:value-type="float" office:value="1491182.54" table:style-name="ce12">
            <text:p>1491182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style-name="ce12">
            <text:p>1548</text:p>
          </table:table-cell>
          <table:table-cell office:value-type="string" table:style-name="ce17">
            <text:p>90:19:010113:16947</text:p>
          </table:table-cell>
          <table:table-cell office:value-type="float" office:value="1491182.54" table:style-name="ce12">
            <text:p>1491182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style-name="ce17">
            <text:p>90:11:160101:3133</text:p>
          </table:table-cell>
          <table:table-cell office:value-type="float" office:value="2827335.44" table:style-name="ce12">
            <text:p>2827335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style-name="ce12">
            <text:p>1550</text:p>
          </table:table-cell>
          <table:table-cell office:value-type="string" table:style-name="ce17">
            <text:p>90:11:160101:3240</text:p>
          </table:table-cell>
          <table:table-cell office:value-type="float" office:value="33214.839999999997" table:style-name="ce12">
            <text:p>33214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style-name="ce17">
            <text:p>90:11:160101:3279</text:p>
          </table:table-cell>
          <table:table-cell office:value-type="float" office:value="15707594.15" table:style-name="ce12">
            <text:p>15707594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style-name="ce17">
            <text:p>90:08:080301:687</text:p>
          </table:table-cell>
          <table:table-cell office:value-type="float" office:value="57015.59" table:style-name="ce12">
            <text:p>57015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style-name="ce12">
            <text:p>1553</text:p>
          </table:table-cell>
          <table:table-cell office:value-type="string" table:style-name="ce17">
            <text:p>90:08:080301:614</text:p>
          </table:table-cell>
          <table:table-cell office:value-type="float" office:value="75191.14" table:style-name="ce12">
            <text:p>75191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style-name="ce12">
            <text:p>1554</text:p>
          </table:table-cell>
          <table:table-cell office:value-type="string" table:style-name="ce17">
            <text:p>90:08:080301:613</text:p>
          </table:table-cell>
          <table:table-cell office:value-type="float" office:value="41481.410000000003" table:style-name="ce12">
            <text:p>41481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style-name="ce12">
            <text:p>1555</text:p>
          </table:table-cell>
          <table:table-cell office:value-type="string" table:style-name="ce17">
            <text:p>90:19:010113:12641</text:p>
          </table:table-cell>
          <table:table-cell office:value-type="float" office:value="1398567.77" table:style-name="ce12">
            <text:p>1398567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style-name="ce17">
            <text:p>90:19:010113:16890</text:p>
          </table:table-cell>
          <table:table-cell office:value-type="float" office:value="1103848.51" table:style-name="ce12">
            <text:p>110384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style-name="ce17">
            <text:p>90:19:010113:16938</text:p>
          </table:table-cell>
          <table:table-cell office:value-type="float" office:value="1091886.1100000001" table:style-name="ce12">
            <text:p>109188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style-name="ce12">
            <text:p>1558</text:p>
          </table:table-cell>
          <table:table-cell office:value-type="string" table:style-name="ce17">
            <text:p>90:19:010113:12640</text:p>
          </table:table-cell>
          <table:table-cell office:value-type="float" office:value="1264958.1399999999" table:style-name="ce12">
            <text:p>1264958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style-name="ce12">
            <text:p>1559</text:p>
          </table:table-cell>
          <table:table-cell office:value-type="string" table:style-name="ce17">
            <text:p>90:19:010113:16978</text:p>
          </table:table-cell>
          <table:table-cell office:value-type="float" office:value="1800087.65" table:style-name="ce12">
            <text:p>1800087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style-name="ce12">
            <text:p>1560</text:p>
          </table:table-cell>
          <table:table-cell office:value-type="string" table:style-name="ce17">
            <text:p>90:19:010113:16968</text:p>
          </table:table-cell>
          <table:table-cell office:value-type="float" office:value="1103848.51" table:style-name="ce12">
            <text:p>110384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style-name="ce17">
            <text:p>90:19:010113:12628</text:p>
          </table:table-cell>
          <table:table-cell office:value-type="float" office:value="1736956.21" table:style-name="ce12">
            <text:p>1736956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style-name="ce12">
            <text:p>1562</text:p>
          </table:table-cell>
          <table:table-cell office:value-type="string" table:style-name="ce17">
            <text:p>90:10:080101:1699</text:p>
          </table:table-cell>
          <table:table-cell office:value-type="float" office:value="24248.32" table:style-name="ce12">
            <text:p>24248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style-name="ce12">
            <text:p>1563</text:p>
          </table:table-cell>
          <table:table-cell office:value-type="string" table:style-name="ce17">
            <text:p>90:08:080301:858</text:p>
          </table:table-cell>
          <table:table-cell office:value-type="float" office:value="17038.259999999998" table:style-name="ce12">
            <text:p>17038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style-name="ce12">
            <text:p>1564</text:p>
          </table:table-cell>
          <table:table-cell office:value-type="string" table:style-name="ce17">
            <text:p>90:08:080301:854</text:p>
          </table:table-cell>
          <table:table-cell office:value-type="float" office:value="46120.81" table:style-name="ce12">
            <text:p>46120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style-name="ce12">
            <text:p>1565</text:p>
          </table:table-cell>
          <table:table-cell office:value-type="string" table:style-name="ce17">
            <text:p>90:09:010103:3175</text:p>
          </table:table-cell>
          <table:table-cell office:value-type="float" office:value="305482.68" table:style-name="ce12">
            <text:p>305482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style-name="ce17">
            <text:p>90:10:080101:1617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style-name="ce17">
            <text:p>90:10:080101:1650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style-name="ce12">
            <text:p>1568</text:p>
          </table:table-cell>
          <table:table-cell office:value-type="string" table:style-name="ce17">
            <text:p>90:10:080101:1657</text:p>
          </table:table-cell>
          <table:table-cell office:value-type="float" office:value="130487.25" table:style-name="ce12">
            <text:p>130487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style-name="ce12">
            <text:p>1569</text:p>
          </table:table-cell>
          <table:table-cell office:value-type="string" table:style-name="ce17">
            <text:p>90:06:010101:773</text:p>
          </table:table-cell>
          <table:table-cell office:value-type="float" office:value="3051.29" table:style-name="ce12">
            <text:p>3051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style-name="ce12">
            <text:p>1570</text:p>
          </table:table-cell>
          <table:table-cell office:value-type="string" table:style-name="ce17">
            <text:p>90:07:060401:268</text:p>
          </table:table-cell>
          <table:table-cell office:value-type="float" office:value="2104860.46" table:style-name="ce12">
            <text:p>2104860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style-name="ce12">
            <text:p>1571</text:p>
          </table:table-cell>
          <table:table-cell office:value-type="string" table:style-name="ce17">
            <text:p>90:07:040301:1331</text:p>
          </table:table-cell>
          <table:table-cell office:value-type="float" office:value="223695.35" table:style-name="ce12">
            <text:p>223695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style-name="ce17">
            <text:p>90:07:040301:1184</text:p>
          </table:table-cell>
          <table:table-cell office:value-type="float" office:value="220739.03" table:style-name="ce12">
            <text:p>220739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style-name="ce12">
            <text:p>1573</text:p>
          </table:table-cell>
          <table:table-cell office:value-type="string" table:style-name="ce17">
            <text:p>90:07:060401:336</text:p>
          </table:table-cell>
          <table:table-cell office:value-type="float" office:value="2162467.17" table:style-name="ce12">
            <text:p>2162467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style-name="ce12">
            <text:p>1574</text:p>
          </table:table-cell>
          <table:table-cell office:value-type="string" table:style-name="ce17">
            <text:p>90:19:010106:987</text:p>
          </table:table-cell>
          <table:table-cell office:value-type="float" office:value="1594108.33" table:style-name="ce12">
            <text:p>1594108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style-name="ce12">
            <text:p>1575</text:p>
          </table:table-cell>
          <table:table-cell office:value-type="string" table:style-name="ce17">
            <text:p>90:19:010109:18778</text:p>
          </table:table-cell>
          <table:table-cell office:value-type="float" office:value="715912.27" table:style-name="ce12">
            <text:p>715912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style-name="ce17">
            <text:p>90:19:010106:947</text:p>
          </table:table-cell>
          <table:table-cell office:value-type="float" office:value="585763.62" table:style-name="ce12">
            <text:p>585763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style-name="ce12">
            <text:p>1577</text:p>
          </table:table-cell>
          <table:table-cell office:value-type="string" table:style-name="ce17">
            <text:p>90:19:010103:26289</text:p>
          </table:table-cell>
          <table:table-cell office:value-type="float" office:value="1080126.02" table:style-name="ce12">
            <text:p>108012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style-name="ce12">
            <text:p>1578</text:p>
          </table:table-cell>
          <table:table-cell office:value-type="string" table:style-name="ce17">
            <text:p>90:19:010106:1052</text:p>
          </table:table-cell>
          <table:table-cell office:value-type="float" office:value="1255034.0900000001" table:style-name="ce12">
            <text:p>1255034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style-name="ce17">
            <text:p>90:19:010106:1040</text:p>
          </table:table-cell>
          <table:table-cell office:value-type="float" office:value="1376451.94" table:style-name="ce12">
            <text:p>1376451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style-name="ce12">
            <text:p>1580</text:p>
          </table:table-cell>
          <table:table-cell office:value-type="string" table:style-name="ce17">
            <text:p>90:19:010103:26656</text:p>
          </table:table-cell>
          <table:table-cell office:value-type="float" office:value="1322697.26" table:style-name="ce12">
            <text:p>1322697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style-name="ce12">
            <text:p>1581</text:p>
          </table:table-cell>
          <table:table-cell office:value-type="string" table:style-name="ce17">
            <text:p>90:05:010101:42</text:p>
          </table:table-cell>
          <table:table-cell office:value-type="float" office:value="890254.69" table:style-name="ce12">
            <text:p>890254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style-name="ce12">
            <text:p>1582</text:p>
          </table:table-cell>
          <table:table-cell office:value-type="string" table:style-name="ce17">
            <text:p>90:05:000000:2188</text:p>
          </table:table-cell>
          <table:table-cell office:value-type="float" office:value="1154614.08" table:style-name="ce12">
            <text:p>1154614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style-name="ce12">
            <text:p>1583</text:p>
          </table:table-cell>
          <table:table-cell office:value-type="string" table:style-name="ce17">
            <text:p>90:05:010124:137</text:p>
          </table:table-cell>
          <table:table-cell office:value-type="float" office:value="106047.24" table:style-name="ce12">
            <text:p>106047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style-name="ce17">
            <text:p>90:05:010106:1526</text:p>
          </table:table-cell>
          <table:table-cell office:value-type="float" office:value="72916.539999999994" table:style-name="ce12">
            <text:p>72916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style-name="ce12">
            <text:p>1585</text:p>
          </table:table-cell>
          <table:table-cell office:value-type="string" table:style-name="ce17">
            <text:p>90:05:010101:38</text:p>
          </table:table-cell>
          <table:table-cell office:value-type="float" office:value="190759.25" table:style-name="ce12">
            <text:p>190759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style-name="ce17">
            <text:p>90:05:000000:2199</text:p>
          </table:table-cell>
          <table:table-cell office:value-type="float" office:value="39563.58" table:style-name="ce12">
            <text:p>39563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style-name="ce17">
            <text:p>90:24:030102:4149</text:p>
          </table:table-cell>
          <table:table-cell office:value-type="float" office:value="30282.93" table:style-name="ce12">
            <text:p>30282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style-name="ce17">
            <text:p>90:24:030102:4159</text:p>
          </table:table-cell>
          <table:table-cell office:value-type="float" office:value="30660.73" table:style-name="ce12">
            <text:p>3066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style-name="ce12">
            <text:p>1589</text:p>
          </table:table-cell>
          <table:table-cell office:value-type="string" table:style-name="ce17">
            <text:p>90:23:010156:405</text:p>
          </table:table-cell>
          <table:table-cell office:value-type="float" office:value="152840.67000000001" table:style-name="ce12">
            <text:p>152840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style-name="ce12">
            <text:p>1590</text:p>
          </table:table-cell>
          <table:table-cell office:value-type="string" table:style-name="ce17">
            <text:p>90:24:030102:4138</text:p>
          </table:table-cell>
          <table:table-cell office:value-type="float" office:value="29738.51" table:style-name="ce12">
            <text:p>2973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style-name="ce17">
            <text:p>90:24:030102:3924</text:p>
          </table:table-cell>
          <table:table-cell office:value-type="float" office:value="161788.94" table:style-name="ce12">
            <text:p>161788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style-name="ce12">
            <text:p>1592</text:p>
          </table:table-cell>
          <table:table-cell office:value-type="string" table:style-name="ce17">
            <text:p>90:24:030102:3778</text:p>
          </table:table-cell>
          <table:table-cell office:value-type="float" office:value="266159.67" table:style-name="ce12">
            <text:p>266159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style-name="ce17">
            <text:p>90:24:010111:196</text:p>
          </table:table-cell>
          <table:table-cell office:value-type="float" office:value="3179809.37" table:style-name="ce12">
            <text:p>3179809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style-name="ce17">
            <text:p>90:24:010105:18552</text:p>
          </table:table-cell>
          <table:table-cell office:value-type="float" office:value="1734250.07" table:style-name="ce12">
            <text:p>1734250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style-name="ce12">
            <text:p>1595</text:p>
          </table:table-cell>
          <table:table-cell office:value-type="string" table:style-name="ce17">
            <text:p>90:24:010111:1322</text:p>
          </table:table-cell>
          <table:table-cell office:value-type="float" office:value="3196933.56" table:style-name="ce12">
            <text:p>3196933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style-name="ce17">
            <text:p>90:24:010105:18504</text:p>
          </table:table-cell>
          <table:table-cell office:value-type="float" office:value="2275605.9" table:style-name="ce12">
            <text:p>2275605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style-name="ce12">
            <text:p>1597</text:p>
          </table:table-cell>
          <table:table-cell office:value-type="string" table:style-name="ce17">
            <text:p>90:24:010105:18521</text:p>
          </table:table-cell>
          <table:table-cell office:value-type="float" office:value="2242708.64" table:style-name="ce12">
            <text:p>2242708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style-name="ce12">
            <text:p>1598</text:p>
          </table:table-cell>
          <table:table-cell office:value-type="string" table:style-name="ce17">
            <text:p>90:24:010105:18804</text:p>
          </table:table-cell>
          <table:table-cell office:value-type="float" office:value="3547067.12" table:style-name="ce12">
            <text:p>3547067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style-name="ce12">
            <text:p>1599</text:p>
          </table:table-cell>
          <table:table-cell office:value-type="string" table:style-name="ce17">
            <text:p>90:07:200101:1825</text:p>
          </table:table-cell>
          <table:table-cell office:value-type="float" office:value="163613.28" table:style-name="ce12">
            <text:p>163613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style-name="ce12">
            <text:p>1600</text:p>
          </table:table-cell>
          <table:table-cell office:value-type="string" table:style-name="ce17">
            <text:p>90:07:200101:1834</text:p>
          </table:table-cell>
          <table:table-cell office:value-type="float" office:value="959227.18" table:style-name="ce12">
            <text:p>959227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style-name="ce12">
            <text:p>1601</text:p>
          </table:table-cell>
          <table:table-cell office:value-type="string" table:style-name="ce17">
            <text:p>90:07:200101:1856</text:p>
          </table:table-cell>
          <table:table-cell office:value-type="float" office:value="904557.02" table:style-name="ce12">
            <text:p>904557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style-name="ce17">
            <text:p>90:07:240201:444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style-name="ce17">
            <text:p>90:07:200101:462</text:p>
          </table:table-cell>
          <table:table-cell office:value-type="float" office:value="1008579.79" table:style-name="ce12">
            <text:p>1008579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style-name="ce12">
            <text:p>1604</text:p>
          </table:table-cell>
          <table:table-cell office:value-type="string" table:style-name="ce17">
            <text:p>90:07:200101:38</text:p>
          </table:table-cell>
          <table:table-cell office:value-type="float" office:value="7727072.4100000001" table:style-name="ce12">
            <text:p>7727072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style-name="ce17">
            <text:p>90:07:180101:2054</text:p>
          </table:table-cell>
          <table:table-cell office:value-type="float" office:value="733696.18" table:style-name="ce12">
            <text:p>733696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style-name="ce17">
            <text:p>90:07:180101:2064</text:p>
          </table:table-cell>
          <table:table-cell office:value-type="float" office:value="385103.63" table:style-name="ce12">
            <text:p>385103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style-name="ce17">
            <text:p>90:07:180101:2067</text:p>
          </table:table-cell>
          <table:table-cell office:value-type="float" office:value="1160153.8899999999" table:style-name="ce12">
            <text:p>1160153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style-name="ce12">
            <text:p>1608</text:p>
          </table:table-cell>
          <table:table-cell office:value-type="string" table:style-name="ce17">
            <text:p>90:07:170101:1866</text:p>
          </table:table-cell>
          <table:table-cell office:value-type="float" office:value="103340.75" table:style-name="ce12">
            <text:p>103340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style-name="ce12">
            <text:p>1609</text:p>
          </table:table-cell>
          <table:table-cell office:value-type="string" table:style-name="ce17">
            <text:p>90:07:180101:2047</text:p>
          </table:table-cell>
          <table:table-cell office:value-type="float" office:value="601022.84" table:style-name="ce12">
            <text:p>601022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style-name="ce17">
            <text:p>90:07:180101:2058</text:p>
          </table:table-cell>
          <table:table-cell office:value-type="float" office:value="884927.85" table:style-name="ce12">
            <text:p>884927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style-name="ce17">
            <text:p>90:07:180101:2049</text:p>
          </table:table-cell>
          <table:table-cell office:value-type="float" office:value="878834.35" table:style-name="ce12">
            <text:p>878834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style-name="ce12">
            <text:p>1612</text:p>
          </table:table-cell>
          <table:table-cell office:value-type="string" table:style-name="ce17">
            <text:p>90:07:040301:1328</text:p>
          </table:table-cell>
          <table:table-cell office:value-type="float" office:value="224680.8" table:style-name="ce12">
            <text:p>22468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style-name="ce12">
            <text:p>1613</text:p>
          </table:table-cell>
          <table:table-cell office:value-type="string" table:style-name="ce17">
            <text:p>90:07:040301:1336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style-name="ce17">
            <text:p>90:07:060401:352</text:p>
          </table:table-cell>
          <table:table-cell office:value-type="float" office:value="433632.75" table:style-name="ce12">
            <text:p>433632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style-name="ce17">
            <text:p>90:07:060401:343</text:p>
          </table:table-cell>
          <table:table-cell office:value-type="float" office:value="1036228.67" table:style-name="ce12">
            <text:p>1036228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style-name="ce12">
            <text:p>1616</text:p>
          </table:table-cell>
          <table:table-cell office:value-type="string" table:style-name="ce17">
            <text:p>90:07:040301:74</text:p>
          </table:table-cell>
          <table:table-cell office:value-type="float" office:value="8166013.8799999999" table:style-name="ce12">
            <text:p>8166013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style-name="ce12">
            <text:p>1617</text:p>
          </table:table-cell>
          <table:table-cell office:value-type="string" table:style-name="ce17">
            <text:p>90:11:180201:2379</text:p>
          </table:table-cell>
          <table:table-cell office:value-type="float" office:value="168365.72" table:style-name="ce12">
            <text:p>168365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style-name="ce12">
            <text:p>1618</text:p>
          </table:table-cell>
          <table:table-cell office:value-type="string" table:style-name="ce17">
            <text:p>90:11:220101:1609</text:p>
          </table:table-cell>
          <table:table-cell office:value-type="float" office:value="61589.279999999999" table:style-name="ce12">
            <text:p>61589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style-name="ce12">
            <text:p>1619</text:p>
          </table:table-cell>
          <table:table-cell office:value-type="string" table:style-name="ce17">
            <text:p>90:12:171401:3313</text:p>
          </table:table-cell>
          <table:table-cell office:value-type="float" office:value="5211534.03" table:style-name="ce12">
            <text:p>5211534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style-name="ce17">
            <text:p>90:12:040103:2007</text:p>
          </table:table-cell>
          <table:table-cell office:value-type="float" office:value="14182.98" table:style-name="ce12">
            <text:p>14182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style-name="ce17">
            <text:p>90:13:010104:2715</text:p>
          </table:table-cell>
          <table:table-cell office:value-type="float" office:value="186296.9" table:style-name="ce12">
            <text:p>186296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style-name="ce12">
            <text:p>1622</text:p>
          </table:table-cell>
          <table:table-cell office:value-type="string" table:style-name="ce17">
            <text:p>90:12:150601:277</text:p>
          </table:table-cell>
          <table:table-cell office:value-type="float" office:value="21446.04" table:style-name="ce12">
            <text:p>21446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style-name="ce17">
            <text:p>90:13:050101:775</text:p>
          </table:table-cell>
          <table:table-cell office:value-type="float" office:value="10630.42" table:style-name="ce12">
            <text:p>10630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style-name="ce12">
            <text:p>1624</text:p>
          </table:table-cell>
          <table:table-cell office:value-type="string" table:style-name="ce17">
            <text:p>90:15:010101:5712</text:p>
          </table:table-cell>
          <table:table-cell office:value-type="float" office:value="2974881.96" table:style-name="ce12">
            <text:p>2974881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style-name="ce12">
            <text:p>1625</text:p>
          </table:table-cell>
          <table:table-cell office:value-type="string" table:style-name="ce17">
            <text:p>90:01:160101:89</text:p>
          </table:table-cell>
          <table:table-cell office:value-type="float" office:value="949001.01" table:style-name="ce12">
            <text:p>949001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style-name="ce17">
            <text:p>90:01:140301:49</text:p>
          </table:table-cell>
          <table:table-cell office:value-type="float" office:value="887153.9" table:style-name="ce12">
            <text:p>887153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style-name="ce12">
            <text:p>1627</text:p>
          </table:table-cell>
          <table:table-cell office:value-type="string" table:style-name="ce17">
            <text:p>90:15:010102:3114</text:p>
          </table:table-cell>
          <table:table-cell office:value-type="float" office:value="3328679.14" table:style-name="ce12">
            <text:p>3328679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style-name="ce12">
            <text:p>1628</text:p>
          </table:table-cell>
          <table:table-cell office:value-type="string" table:style-name="ce17">
            <text:p>90:15:010102:2458</text:p>
          </table:table-cell>
          <table:table-cell office:value-type="float" office:value="6413549.5599999996" table:style-name="ce12">
            <text:p>6413549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style-name="ce12">
            <text:p>1629</text:p>
          </table:table-cell>
          <table:table-cell office:value-type="string" table:style-name="ce17">
            <text:p>90:15:010101:5005</text:p>
          </table:table-cell>
          <table:table-cell office:value-type="float" office:value="2648034.39" table:style-name="ce12">
            <text:p>2648034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style-name="ce17">
            <text:p>90:08:080301:571</text:p>
          </table:table-cell>
          <table:table-cell office:value-type="float" office:value="89099.63" table:style-name="ce12">
            <text:p>89099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style-name="ce12">
            <text:p>1631</text:p>
          </table:table-cell>
          <table:table-cell office:value-type="string" table:style-name="ce17">
            <text:p>90:08:080301:595</text:p>
          </table:table-cell>
          <table:table-cell office:value-type="float" office:value="326860.52" table:style-name="ce12">
            <text:p>326860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style-name="ce12">
            <text:p>1632</text:p>
          </table:table-cell>
          <table:table-cell office:value-type="string" table:style-name="ce17">
            <text:p>90:08:080301:533</text:p>
          </table:table-cell>
          <table:table-cell office:value-type="float" office:value="48896.97" table:style-name="ce12">
            <text:p>48896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style-name="ce12">
            <text:p>1633</text:p>
          </table:table-cell>
          <table:table-cell office:value-type="string" table:style-name="ce17">
            <text:p>90:08:080301:396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style-name="ce17">
            <text:p>90:08:080301:318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style-name="ce12">
            <text:p>1635</text:p>
          </table:table-cell>
          <table:table-cell office:value-type="string" table:style-name="ce17">
            <text:p>90:08:080301:397</text:p>
          </table:table-cell>
          <table:table-cell office:value-type="float" office:value="47886.63" table:style-name="ce12">
            <text:p>47886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style-name="ce17">
            <text:p>90:15:030701:1527</text:p>
          </table:table-cell>
          <table:table-cell office:value-type="float" office:value="349210.62" table:style-name="ce12">
            <text:p>349210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style-name="ce17">
            <text:p>90:15:030701:1698</text:p>
          </table:table-cell>
          <table:table-cell office:value-type="float" office:value="16298.99" table:style-name="ce12">
            <text:p>16298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style-name="ce12">
            <text:p>1638</text:p>
          </table:table-cell>
          <table:table-cell office:value-type="string" table:style-name="ce17">
            <text:p>90:15:030701:531</text:p>
          </table:table-cell>
          <table:table-cell office:value-type="float" office:value="745372.94" table:style-name="ce12">
            <text:p>745372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style-name="ce12">
            <text:p>1639</text:p>
          </table:table-cell>
          <table:table-cell office:value-type="string" table:style-name="ce17">
            <text:p>90:14:100501:602</text:p>
          </table:table-cell>
          <table:table-cell office:value-type="float" office:value="112377.26" table:style-name="ce12">
            <text:p>112377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style-name="ce17">
            <text:p>90:15:030701:1697</text:p>
          </table:table-cell>
          <table:table-cell office:value-type="float" office:value="1599759.96" table:style-name="ce12">
            <text:p>1599759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style-name="ce17">
            <text:p>90:15:050901:896</text:p>
          </table:table-cell>
          <table:table-cell office:value-type="float" office:value="458932.07" table:style-name="ce12">
            <text:p>458932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style-name="ce17">
            <text:p>90:15:030701:1699</text:p>
          </table:table-cell>
          <table:table-cell office:value-type="float" office:value="28022.83" table:style-name="ce12">
            <text:p>28022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style-name="ce17">
            <text:p>90:13:090101:387</text:p>
          </table:table-cell>
          <table:table-cell office:value-type="float" office:value="71191.039999999994" table:style-name="ce12">
            <text:p>71191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style-name="ce12">
            <text:p>1644</text:p>
          </table:table-cell>
          <table:table-cell office:value-type="string" table:style-name="ce17">
            <text:p>90:13:090101:257</text:p>
          </table:table-cell>
          <table:table-cell office:value-type="float" office:value="515168.85" table:style-name="ce12">
            <text:p>515168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style-name="ce12">
            <text:p>1645</text:p>
          </table:table-cell>
          <table:table-cell office:value-type="string" table:style-name="ce17">
            <text:p>90:12:090201:1795</text:p>
          </table:table-cell>
          <table:table-cell office:value-type="float" office:value="2453394.02" table:style-name="ce12">
            <text:p>2453394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style-name="ce12">
            <text:p>1646</text:p>
          </table:table-cell>
          <table:table-cell office:value-type="string" table:style-name="ce17">
            <text:p>90:12:090201:203</text:p>
          </table:table-cell>
          <table:table-cell office:value-type="float" office:value="683550.1" table:style-name="ce12">
            <text:p>683550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style-name="ce12">
            <text:p>1647</text:p>
          </table:table-cell>
          <table:table-cell office:value-type="string" table:style-name="ce17">
            <text:p>90:07:180101:2053</text:p>
          </table:table-cell>
          <table:table-cell office:value-type="float" office:value="1067106.79" table:style-name="ce12">
            <text:p>1067106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style-name="ce17">
            <text:p>90:07:180101:2052</text:p>
          </table:table-cell>
          <table:table-cell office:value-type="float" office:value="778677.81" table:style-name="ce12">
            <text:p>778677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style-name="ce12">
            <text:p>1649</text:p>
          </table:table-cell>
          <table:table-cell office:value-type="string" table:style-name="ce17">
            <text:p>90:07:180101:2065</text:p>
          </table:table-cell>
          <table:table-cell office:value-type="float" office:value="938926.15" table:style-name="ce12">
            <text:p>93892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style-name="ce17">
            <text:p>90:07:180101:2055</text:p>
          </table:table-cell>
          <table:table-cell office:value-type="float" office:value="760045.89" table:style-name="ce12">
            <text:p>760045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style-name="ce12">
            <text:p>1651</text:p>
          </table:table-cell>
          <table:table-cell office:value-type="string" table:style-name="ce17">
            <text:p>90:07:180101:2050</text:p>
          </table:table-cell>
          <table:table-cell office:value-type="float" office:value="683085.89" table:style-name="ce12">
            <text:p>683085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style-name="ce12">
            <text:p>1652</text:p>
          </table:table-cell>
          <table:table-cell office:value-type="string" table:style-name="ce17">
            <text:p>90:07:180101:2063</text:p>
          </table:table-cell>
          <table:table-cell office:value-type="float" office:value="1237385.17" table:style-name="ce12">
            <text:p>123738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style-name="ce12">
            <text:p>1653</text:p>
          </table:table-cell>
          <table:table-cell office:value-type="string" table:style-name="ce17">
            <text:p>90:07:180101:2051</text:p>
          </table:table-cell>
          <table:table-cell office:value-type="float" office:value="910357.22" table:style-name="ce12">
            <text:p>910357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style-name="ce12">
            <text:p>1654</text:p>
          </table:table-cell>
          <table:table-cell office:value-type="string" table:style-name="ce17">
            <text:p>90:13:050101:768</text:p>
          </table:table-cell>
          <table:table-cell office:value-type="float" office:value="161469.93" table:style-name="ce12">
            <text:p>161469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style-name="ce12">
            <text:p>1655</text:p>
          </table:table-cell>
          <table:table-cell office:value-type="string" table:style-name="ce17">
            <text:p>90:12:220101:2510</text:p>
          </table:table-cell>
          <table:table-cell office:value-type="float" office:value="73850.55" table:style-name="ce12">
            <text:p>73850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style-name="ce12">
            <text:p>1656</text:p>
          </table:table-cell>
          <table:table-cell office:value-type="string" table:style-name="ce17">
            <text:p>90:11:211401:3880</text:p>
          </table:table-cell>
          <table:table-cell office:value-type="float" office:value="3805482.32" table:style-name="ce12">
            <text:p>3805482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style-name="ce12">
            <text:p>1657</text:p>
          </table:table-cell>
          <table:table-cell office:value-type="string" table:style-name="ce17">
            <text:p>90:12:150601:178</text:p>
          </table:table-cell>
          <table:table-cell office:value-type="float" office:value="41001.03" table:style-name="ce12">
            <text:p>41001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style-name="ce12">
            <text:p>1658</text:p>
          </table:table-cell>
          <table:table-cell office:value-type="string" table:style-name="ce17">
            <text:p>90:12:150501:317</text:p>
          </table:table-cell>
          <table:table-cell office:value-type="float" office:value="42892.08" table:style-name="ce12">
            <text:p>42892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style-name="ce12">
            <text:p>1659</text:p>
          </table:table-cell>
          <table:table-cell office:value-type="string" table:style-name="ce17">
            <text:p>90:12:171801:5398</text:p>
          </table:table-cell>
          <table:table-cell office:value-type="float" office:value="3124437.99" table:style-name="ce12">
            <text:p>3124437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style-name="ce12">
            <text:p>1660</text:p>
          </table:table-cell>
          <table:table-cell office:value-type="string" table:style-name="ce17">
            <text:p>90:08:080301:477</text:p>
          </table:table-cell>
          <table:table-cell office:value-type="float" office:value="61536.98" table:style-name="ce12">
            <text:p>6153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style-name="ce17">
            <text:p>90:08:080301:465</text:p>
          </table:table-cell>
          <table:table-cell office:value-type="float" office:value="90044.78" table:style-name="ce12">
            <text:p>90044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style-name="ce17">
            <text:p>90:08:080301:399</text:p>
          </table:table-cell>
          <table:table-cell office:value-type="float" office:value="33856.15" table:style-name="ce12">
            <text:p>3385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style-name="ce17">
            <text:p>90:08:080301:444</text:p>
          </table:table-cell>
          <table:table-cell office:value-type="float" office:value="39346.339999999997" table:style-name="ce12">
            <text:p>39346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style-name="ce17">
            <text:p>90:13:090101:298</text:p>
          </table:table-cell>
          <table:table-cell office:value-type="float" office:value="17165.98" table:style-name="ce12">
            <text:p>17165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style-name="ce17">
            <text:p>90:11:160101:3512</text:p>
          </table:table-cell>
          <table:table-cell office:value-type="float" office:value="5274654.37" table:style-name="ce12">
            <text:p>5274654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style-name="ce17">
            <text:p>90:11:160101:3480</text:p>
          </table:table-cell>
          <table:table-cell office:value-type="float" office:value="302086.24" table:style-name="ce12">
            <text:p>30208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style-name="ce17">
            <text:p>90:08:080301:701</text:p>
          </table:table-cell>
          <table:table-cell office:value-type="float" office:value="22418.26" table:style-name="ce12">
            <text:p>22418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style-name="ce17">
            <text:p>90:11:160101:3323</text:p>
          </table:table-cell>
          <table:table-cell office:value-type="float" office:value="265287.53000000003" table:style-name="ce12">
            <text:p>265287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style-name="ce17">
            <text:p>90:08:080301:635</text:p>
          </table:table-cell>
          <table:table-cell office:value-type="float" office:value="260335.75" table:style-name="ce12">
            <text:p>260335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style-name="ce17">
            <text:p>90:08:080301:686</text:p>
          </table:table-cell>
          <table:table-cell office:value-type="float" office:value="775496.73" table:style-name="ce12">
            <text:p>775496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style-name="ce12">
            <text:p>1671</text:p>
          </table:table-cell>
          <table:table-cell office:value-type="string" table:style-name="ce17">
            <text:p>90:11:160101:3023</text:p>
          </table:table-cell>
          <table:table-cell office:value-type="float" office:value="3017650.63" table:style-name="ce12">
            <text:p>3017650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style-name="ce17">
            <text:p>90:11:160101:3016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style-name="ce12">
            <text:p>1673</text:p>
          </table:table-cell>
          <table:table-cell office:value-type="string" table:style-name="ce17">
            <text:p>90:11:160101:2558</text:p>
          </table:table-cell>
          <table:table-cell office:value-type="float" office:value="2266156.86" table:style-name="ce12">
            <text:p>2266156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style-name="ce12">
            <text:p>1674</text:p>
          </table:table-cell>
          <table:table-cell office:value-type="string" table:style-name="ce17">
            <text:p>90:11:160101:3014</text:p>
          </table:table-cell>
          <table:table-cell office:value-type="float" office:value="25877.63" table:style-name="ce12">
            <text:p>2587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style-name="ce17">
            <text:p>90:11:160101:3110</text:p>
          </table:table-cell>
          <table:table-cell office:value-type="float" office:value="340677.52" table:style-name="ce12">
            <text:p>340677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style-name="ce12">
            <text:p>1676</text:p>
          </table:table-cell>
          <table:table-cell office:value-type="string" table:style-name="ce17">
            <text:p>90:11:160101:3239</text:p>
          </table:table-cell>
          <table:table-cell office:value-type="float" office:value="679870.82" table:style-name="ce12">
            <text:p>679870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style-name="ce12">
            <text:p>1677</text:p>
          </table:table-cell>
          <table:table-cell office:value-type="string" table:style-name="ce17">
            <text:p>90:11:160101:3026</text:p>
          </table:table-cell>
          <table:table-cell office:value-type="float" office:value="375935.37" table:style-name="ce12">
            <text:p>375935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style-name="ce12">
            <text:p>1678</text:p>
          </table:table-cell>
          <table:table-cell office:value-type="string" table:style-name="ce17">
            <text:p>90:09:010103:4375</text:p>
          </table:table-cell>
          <table:table-cell office:value-type="float" office:value="40348.839999999997" table:style-name="ce12">
            <text:p>40348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style-name="ce12">
            <text:p>1679</text:p>
          </table:table-cell>
          <table:table-cell office:value-type="string" table:style-name="ce17">
            <text:p>90:09:110201:173</text:p>
          </table:table-cell>
          <table:table-cell office:value-type="float" office:value="243309.21" table:style-name="ce12">
            <text:p>243309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style-name="ce17">
            <text:p>90:09:010103:3918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style-name="ce17">
            <text:p>90:10:080101:1778</text:p>
          </table:table-cell>
          <table:table-cell office:value-type="float" office:value="15343.48" table:style-name="ce12">
            <text:p>15343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style-name="ce17">
            <text:p>90:10:080101:1626</text:p>
          </table:table-cell>
          <table:table-cell office:value-type="float" office:value="117352.74" table:style-name="ce12">
            <text:p>117352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style-name="ce12">
            <text:p>1683</text:p>
          </table:table-cell>
          <table:table-cell office:value-type="string" table:style-name="ce17">
            <text:p>90:09:110201:344</text:p>
          </table:table-cell>
          <table:table-cell office:value-type="float" office:value="481856.27" table:style-name="ce12">
            <text:p>481856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style-name="ce12">
            <text:p>1684</text:p>
          </table:table-cell>
          <table:table-cell office:value-type="string" table:style-name="ce17">
            <text:p>90:10:080101:1689</text:p>
          </table:table-cell>
          <table:table-cell office:value-type="float" office:value="99354.05" table:style-name="ce12">
            <text:p>99354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style-name="ce17">
            <text:p>90:07:060401:348</text:p>
          </table:table-cell>
          <table:table-cell office:value-type="float" office:value="1037655.98" table:style-name="ce12">
            <text:p>1037655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style-name="ce12">
            <text:p>1686</text:p>
          </table:table-cell>
          <table:table-cell office:value-type="string" table:style-name="ce17">
            <text:p>90:07:060401:345</text:p>
          </table:table-cell>
          <table:table-cell office:value-type="float" office:value="1047647.17" table:style-name="ce12">
            <text:p>1047647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style-name="ce17">
            <text:p>90:07:040301:80</text:p>
          </table:table-cell>
          <table:table-cell office:value-type="float" office:value="1823410.94" table:style-name="ce12">
            <text:p>1823410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style-name="ce12">
            <text:p>1688</text:p>
          </table:table-cell>
          <table:table-cell office:value-type="string" table:style-name="ce17">
            <text:p>90:07:040301:73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style-name="ce17">
            <text:p>90:07:040301:1315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style-name="ce12">
            <text:p>1690</text:p>
          </table:table-cell>
          <table:table-cell office:value-type="string" table:style-name="ce17">
            <text:p>90:07:040301:77</text:p>
          </table:table-cell>
          <table:table-cell office:value-type="float" office:value="10491029.18" table:style-name="ce12">
            <text:p>10491029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style-name="ce12">
            <text:p>1691</text:p>
          </table:table-cell>
          <table:table-cell office:value-type="string" table:style-name="ce17">
            <text:p>90:07:040301:857</text:p>
          </table:table-cell>
          <table:table-cell office:value-type="float" office:value="158994.62" table:style-name="ce12">
            <text:p>158994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style-name="ce12">
            <text:p>1692</text:p>
          </table:table-cell>
          <table:table-cell office:value-type="string" table:style-name="ce17">
            <text:p>90:05:010106:1524</text:p>
          </table:table-cell>
          <table:table-cell office:value-type="float" office:value="39346.339999999997" table:style-name="ce12">
            <text:p>39346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style-name="ce12">
            <text:p>1693</text:p>
          </table:table-cell>
          <table:table-cell office:value-type="string" table:style-name="ce17">
            <text:p>90:05:010106:1523</text:p>
          </table:table-cell>
          <table:table-cell office:value-type="float" office:value="854449.85" table:style-name="ce12">
            <text:p>854449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style-name="ce12">
            <text:p>1694</text:p>
          </table:table-cell>
          <table:table-cell office:value-type="string" table:style-name="ce17">
            <text:p>90:06:010101:1433</text:p>
          </table:table-cell>
          <table:table-cell office:value-type="float" office:value="109327.15" table:style-name="ce12">
            <text:p>109327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style-name="ce12">
            <text:p>1695</text:p>
          </table:table-cell>
          <table:table-cell office:value-type="string" table:style-name="ce17">
            <text:p>90:05:070101:1421</text:p>
          </table:table-cell>
          <table:table-cell office:value-type="float" office:value="107110.72" table:style-name="ce12">
            <text:p>107110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style-name="ce12">
            <text:p>1696</text:p>
          </table:table-cell>
          <table:table-cell office:value-type="string" table:style-name="ce17">
            <text:p>90:06:010101:1318</text:p>
          </table:table-cell>
          <table:table-cell office:value-type="float" office:value="43511.45" table:style-name="ce12">
            <text:p>43511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style-name="ce12">
            <text:p>1697</text:p>
          </table:table-cell>
          <table:table-cell office:value-type="string" table:style-name="ce17">
            <text:p>90:06:010101:1533</text:p>
          </table:table-cell>
          <table:table-cell office:value-type="float" office:value="22132.31" table:style-name="ce12">
            <text:p>22132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style-name="ce12">
            <text:p>1698</text:p>
          </table:table-cell>
          <table:table-cell office:value-type="string" table:style-name="ce17">
            <text:p>90:24:030102:3779</text:p>
          </table:table-cell>
          <table:table-cell office:value-type="float" office:value="560570.93000000005" table:style-name="ce12">
            <text:p>560570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style-name="ce12">
            <text:p>1699</text:p>
          </table:table-cell>
          <table:table-cell office:value-type="string" table:style-name="ce17">
            <text:p>90:24:030102:548</text:p>
          </table:table-cell>
          <table:table-cell office:value-type="float" office:value="4346.3999999999996" table:style-name="ce12">
            <text:p>4346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style-name="ce17">
            <text:p>90:24:030102:3657</text:p>
          </table:table-cell>
          <table:table-cell office:value-type="float" office:value="104313.55" table:style-name="ce12">
            <text:p>104313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style-name="ce12">
            <text:p>1701</text:p>
          </table:table-cell>
          <table:table-cell office:value-type="string" table:style-name="ce17">
            <text:p>90:24:030102:3991</text:p>
          </table:table-cell>
          <table:table-cell office:value-type="float" office:value="56426.92" table:style-name="ce12">
            <text:p>56426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style-name="ce17">
            <text:p>90:24:030102:3777</text:p>
          </table:table-cell>
          <table:table-cell office:value-type="float" office:value="54799.48" table:style-name="ce12">
            <text:p>54799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style-name="ce12">
            <text:p>1703</text:p>
          </table:table-cell>
          <table:table-cell office:value-type="string" table:style-name="ce17">
            <text:p>90:24:030102:3902</text:p>
          </table:table-cell>
          <table:table-cell office:value-type="float" office:value="136561.53" table:style-name="ce12">
            <text:p>136561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style-name="ce12">
            <text:p>1704</text:p>
          </table:table-cell>
          <table:table-cell office:value-type="string" table:style-name="ce17">
            <text:p>90:07:090301:82</text:p>
          </table:table-cell>
          <table:table-cell office:value-type="float" office:value="202661.61" table:style-name="ce12">
            <text:p>202661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style-name="ce17">
            <text:p>90:07:090301:428</text:p>
          </table:table-cell>
          <table:table-cell office:value-type="float" office:value="66870.539999999994" table:style-name="ce12">
            <text:p>66870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style-name="ce17">
            <text:p>90:07:240201:44</text:p>
          </table:table-cell>
          <table:table-cell office:value-type="float" office:value="43006.46" table:style-name="ce12">
            <text:p>43006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style-name="ce17">
            <text:p>90:07:240201:25</text:p>
          </table:table-cell>
          <table:table-cell office:value-type="float" office:value="80011.679999999993" table:style-name="ce12">
            <text:p>80011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style-name="ce17">
            <text:p>90:07:090301:420</text:p>
          </table:table-cell>
          <table:table-cell office:value-type="float" office:value="353579.83" table:style-name="ce12">
            <text:p>353579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style-name="ce17">
            <text:p>90:07:200101:1853</text:p>
          </table:table-cell>
          <table:table-cell office:value-type="float" office:value="4735541.0199999996" table:style-name="ce12">
            <text:p>4735541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style-name="ce17">
            <text:p>90:07:090301:418</text:p>
          </table:table-cell>
          <table:table-cell office:value-type="float" office:value="204098.92" table:style-name="ce12">
            <text:p>20409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style-name="ce12">
            <text:p>1711</text:p>
          </table:table-cell>
          <table:table-cell office:value-type="string" table:style-name="ce17">
            <text:p>90:15:010109:1773</text:p>
          </table:table-cell>
          <table:table-cell office:value-type="float" office:value="13305141.710000001" table:style-name="ce12">
            <text:p>13305141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style-name="ce17">
            <text:p>90:15:030701:1753</text:p>
          </table:table-cell>
          <table:table-cell office:value-type="float" office:value="4561311.17" table:style-name="ce12">
            <text:p>4561311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style-name="ce17">
            <text:p>90:14:100301:830</text:p>
          </table:table-cell>
          <table:table-cell office:value-type="float" office:value="37459.089999999997" table:style-name="ce12">
            <text:p>37459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style-name="ce17">
            <text:p>90:14:100301:694</text:p>
          </table:table-cell>
          <table:table-cell office:value-type="float" office:value="354318.11" table:style-name="ce12">
            <text:p>354318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style-name="ce12">
            <text:p>1715</text:p>
          </table:table-cell>
          <table:table-cell office:value-type="string" table:style-name="ce17">
            <text:p>90:14:100301:679</text:p>
          </table:table-cell>
          <table:table-cell office:value-type="float" office:value="95421.92" table:style-name="ce12">
            <text:p>95421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style-name="ce12">
            <text:p>1716</text:p>
          </table:table-cell>
          <table:table-cell office:value-type="string" table:style-name="ce17">
            <text:p>90:14:100301:678</text:p>
          </table:table-cell>
          <table:table-cell office:value-type="float" office:value="79584.259999999995" table:style-name="ce12">
            <text:p>79584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style-name="ce17">
            <text:p>90:14:100301:844</text:p>
          </table:table-cell>
          <table:table-cell office:value-type="float" office:value="78635.48" table:style-name="ce12">
            <text:p>78635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style-name="ce17">
            <text:p>90:22:010103:929</text:p>
          </table:table-cell>
          <table:table-cell office:value-type="float" office:value="1933456.72" table:style-name="ce12">
            <text:p>1933456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style-name="ce12">
            <text:p>1719</text:p>
          </table:table-cell>
          <table:table-cell office:value-type="string" table:style-name="ce17">
            <text:p>90:22:010103:1040</text:p>
          </table:table-cell>
          <table:table-cell office:value-type="float" office:value="2584690.77" table:style-name="ce12">
            <text:p>2584690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style-name="ce17">
            <text:p>90:22:010103:10396</text:p>
          </table:table-cell>
          <table:table-cell office:value-type="float" office:value="4003944.74" table:style-name="ce12">
            <text:p>4003944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style-name="ce12">
            <text:p>1721</text:p>
          </table:table-cell>
          <table:table-cell office:value-type="string" table:style-name="ce17">
            <text:p>90:22:010103:1619</text:p>
          </table:table-cell>
          <table:table-cell office:value-type="float" office:value="2438139.14" table:style-name="ce12">
            <text:p>2438139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style-name="ce12">
            <text:p>1722</text:p>
          </table:table-cell>
          <table:table-cell office:value-type="string" table:style-name="ce17">
            <text:p>90:22:010103:1297</text:p>
          </table:table-cell>
          <table:table-cell office:value-type="float" office:value="2213613.5" table:style-name="ce12">
            <text:p>2213613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style-name="ce12">
            <text:p>1723</text:p>
          </table:table-cell>
          <table:table-cell office:value-type="string" table:style-name="ce17">
            <text:p>90:22:010103:1184</text:p>
          </table:table-cell>
          <table:table-cell office:value-type="float" office:value="2526832.91" table:style-name="ce12">
            <text:p>2526832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style-name="ce17">
            <text:p>90:15:010104:8334</text:p>
          </table:table-cell>
          <table:table-cell office:value-type="float" office:value="2418111.5299999998" table:style-name="ce12">
            <text:p>2418111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style-name="ce17">
            <text:p>90:19:010102:2177</text:p>
          </table:table-cell>
          <table:table-cell office:value-type="float" office:value="932859.83" table:style-name="ce12">
            <text:p>932859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style-name="ce12">
            <text:p>1726</text:p>
          </table:table-cell>
          <table:table-cell office:value-type="string" table:style-name="ce17">
            <text:p>90:19:010102:2163</text:p>
          </table:table-cell>
          <table:table-cell office:value-type="float" office:value="331644.08" table:style-name="ce12">
            <text:p>331644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style-name="ce17">
            <text:p>90:19:010102:2186</text:p>
          </table:table-cell>
          <table:table-cell office:value-type="float" office:value="590574.77" table:style-name="ce12">
            <text:p>59057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style-name="ce12">
            <text:p>1728</text:p>
          </table:table-cell>
          <table:table-cell office:value-type="string" table:style-name="ce17">
            <text:p>90:19:010102:2169</text:p>
          </table:table-cell>
          <table:table-cell office:value-type="float" office:value="301494.63" table:style-name="ce12">
            <text:p>301494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style-name="ce17">
            <text:p>90:15:010104:8274</text:p>
          </table:table-cell>
          <table:table-cell office:value-type="float" office:value="1960630.97" table:style-name="ce12">
            <text:p>1960630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style-name="ce17">
            <text:p>90:15:010104:8292</text:p>
          </table:table-cell>
          <table:table-cell office:value-type="float" office:value="3485951.41" table:style-name="ce12">
            <text:p>3485951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style-name="ce17">
            <text:p>90:19:010113:16916</text:p>
          </table:table-cell>
          <table:table-cell office:value-type="float" office:value="1491182.54" table:style-name="ce12">
            <text:p>1491182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style-name="ce17">
            <text:p>90:19:010110:27932</text:p>
          </table:table-cell>
          <table:table-cell office:value-type="float" office:value="300201.11" table:style-name="ce12">
            <text:p>300201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style-name="ce17">
            <text:p>90:19:010113:16971</text:p>
          </table:table-cell>
          <table:table-cell office:value-type="float" office:value="1476049.98" table:style-name="ce12">
            <text:p>147604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style-name="ce12">
            <text:p>1734</text:p>
          </table:table-cell>
          <table:table-cell office:value-type="string" table:style-name="ce17">
            <text:p>90:19:010113:12634</text:p>
          </table:table-cell>
          <table:table-cell office:value-type="float" office:value="504027.96" table:style-name="ce12">
            <text:p>504027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style-name="ce12">
            <text:p>1735</text:p>
          </table:table-cell>
          <table:table-cell office:value-type="string" table:style-name="ce17">
            <text:p>90:19:010113:12647</text:p>
          </table:table-cell>
          <table:table-cell office:value-type="float" office:value="1347927.17" table:style-name="ce12">
            <text:p>1347927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style-name="ce17">
            <text:p>90:19:010113:12642</text:p>
          </table:table-cell>
          <table:table-cell office:value-type="float" office:value="1720718.23" table:style-name="ce12">
            <text:p>1720718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style-name="ce17">
            <text:p>90:19:010113:16974</text:p>
          </table:table-cell>
          <table:table-cell office:value-type="float" office:value="1107830.72" table:style-name="ce12">
            <text:p>1107830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style-name="ce17">
            <text:p>90:19:010113:16976</text:p>
          </table:table-cell>
          <table:table-cell office:value-type="float" office:value="1525139.4" table:style-name="ce12">
            <text:p>1525139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style-name="ce17">
            <text:p>90:19:010113:12635</text:p>
          </table:table-cell>
          <table:table-cell office:value-type="float" office:value="1330972.79" table:style-name="ce12">
            <text:p>1330972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style-name="ce17">
            <text:p>90:19:010113:16942</text:p>
          </table:table-cell>
          <table:table-cell office:value-type="float" office:value="1844050.09" table:style-name="ce12">
            <text:p>1844050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style-name="ce17">
            <text:p>90:19:010112:12570</text:p>
          </table:table-cell>
          <table:table-cell office:value-type="float" office:value="4304225.13" table:style-name="ce12">
            <text:p>4304225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style-name="ce17">
            <text:p>90:19:010113:16913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style-name="ce12">
            <text:p>1743</text:p>
          </table:table-cell>
          <table:table-cell office:value-type="string" table:style-name="ce17">
            <text:p>90:19:010113:16951</text:p>
          </table:table-cell>
          <table:table-cell office:value-type="float" office:value="1338635.53" table:style-name="ce12">
            <text:p>1338635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style-name="ce12">
            <text:p>1744</text:p>
          </table:table-cell>
          <table:table-cell office:value-type="string" table:style-name="ce17">
            <text:p>90:19:010103:26671</text:p>
          </table:table-cell>
          <table:table-cell office:value-type="float" office:value="1296725.97" table:style-name="ce12">
            <text:p>1296725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style-name="ce12">
            <text:p>1745</text:p>
          </table:table-cell>
          <table:table-cell office:value-type="string" table:style-name="ce17">
            <text:p>90:19:010109:18784</text:p>
          </table:table-cell>
          <table:table-cell office:value-type="float" office:value="1049874.0900000001" table:style-name="ce12">
            <text:p>1049874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style-name="ce12">
            <text:p>1746</text:p>
          </table:table-cell>
          <table:table-cell office:value-type="string" table:style-name="ce17">
            <text:p>90:19:010103:26277</text:p>
          </table:table-cell>
          <table:table-cell office:value-type="float" office:value="1080126.02" table:style-name="ce12">
            <text:p>1080126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style-name="ce12">
            <text:p>1747</text:p>
          </table:table-cell>
          <table:table-cell office:value-type="string" table:style-name="ce17">
            <text:p>90:19:010106:979</text:p>
          </table:table-cell>
          <table:table-cell office:value-type="float" office:value="2284883.14" table:style-name="ce12">
            <text:p>2284883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style-name="ce12">
            <text:p>1748</text:p>
          </table:table-cell>
          <table:table-cell office:value-type="string" table:style-name="ce17">
            <text:p>90:19:010109:18780</text:p>
          </table:table-cell>
          <table:table-cell office:value-type="float" office:value="3090860.65" table:style-name="ce12">
            <text:p>3090860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style-name="ce12">
            <text:p>1749</text:p>
          </table:table-cell>
          <table:table-cell office:value-type="string" table:style-name="ce17">
            <text:p>90:19:010106:993</text:p>
          </table:table-cell>
          <table:table-cell office:value-type="float" office:value="1572068.73" table:style-name="ce12">
            <text:p>1572068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style-name="ce12">
            <text:p>1750</text:p>
          </table:table-cell>
          <table:table-cell office:value-type="string" table:style-name="ce17">
            <text:p>90:19:010106:991</text:p>
          </table:table-cell>
          <table:table-cell office:value-type="float" office:value="2215737.34" table:style-name="ce12">
            <text:p>2215737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style-name="ce12">
            <text:p>1751</text:p>
          </table:table-cell>
          <table:table-cell office:value-type="string" table:style-name="ce17">
            <text:p>90:24:010111:607</text:p>
          </table:table-cell>
          <table:table-cell office:value-type="float" office:value="1915098.83" table:style-name="ce12">
            <text:p>1915098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style-name="ce17">
            <text:p>90:24:010105:18349</text:p>
          </table:table-cell>
          <table:table-cell office:value-type="float" office:value="3519773.02" table:style-name="ce12">
            <text:p>3519773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style-name="ce12">
            <text:p>1753</text:p>
          </table:table-cell>
          <table:table-cell office:value-type="string" table:style-name="ce17">
            <text:p>90:24:010105:18507</text:p>
          </table:table-cell>
          <table:table-cell office:value-type="float" office:value="2129353.2000000002" table:style-name="ce12">
            <text:p>2129353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style-name="ce17">
            <text:p>90:24:010105:18547</text:p>
          </table:table-cell>
          <table:table-cell office:value-type="float" office:value="1729344.35" table:style-name="ce12">
            <text:p>1729344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style-name="ce12">
            <text:p>1755</text:p>
          </table:table-cell>
          <table:table-cell office:value-type="string" table:style-name="ce17">
            <text:p>90:24:010105:18480</text:p>
          </table:table-cell>
          <table:table-cell office:value-type="float" office:value="1773411.61" table:style-name="ce12">
            <text:p>1773411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style-name="ce12">
            <text:p>1756</text:p>
          </table:table-cell>
          <table:table-cell office:value-type="string" table:style-name="ce17">
            <text:p>90:24:010105:18523</text:p>
          </table:table-cell>
          <table:table-cell office:value-type="float" office:value="1817292.92" table:style-name="ce12">
            <text:p>1817292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style-name="ce12">
            <text:p>1757</text:p>
          </table:table-cell>
          <table:table-cell office:value-type="string" table:style-name="ce17">
            <text:p>90:15:010101:482</text:p>
          </table:table-cell>
          <table:table-cell office:value-type="float" office:value="3677163.4" table:style-name="ce12">
            <text:p>3677163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style-name="ce12">
            <text:p>1758</text:p>
          </table:table-cell>
          <table:table-cell office:value-type="string" table:style-name="ce17">
            <text:p>90:01:180101:264</text:p>
          </table:table-cell>
          <table:table-cell office:value-type="float" office:value="2466572.31" table:style-name="ce12">
            <text:p>2466572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style-name="ce17">
            <text:p>90:15:010104:1708</text:p>
          </table:table-cell>
          <table:table-cell office:value-type="float" office:value="3522600.31" table:style-name="ce12">
            <text:p>3522600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style-name="ce17">
            <text:p>90:15:010103:7840</text:p>
          </table:table-cell>
          <table:table-cell office:value-type="float" office:value="118336.07" table:style-name="ce12">
            <text:p>118336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style-name="ce17">
            <text:p>90:15:010104:1046</text:p>
          </table:table-cell>
          <table:table-cell office:value-type="float" office:value="520304.14" table:style-name="ce12">
            <text:p>520304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style-name="ce17">
            <text:p>90:15:010104:3748</text:p>
          </table:table-cell>
          <table:table-cell office:value-type="float" office:value="372980.47999999998" table:style-name="ce12">
            <text:p>372980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style-name="ce12">
            <text:p>1763</text:p>
          </table:table-cell>
          <table:table-cell office:value-type="string" table:style-name="ce17">
            <text:p>90:22:010103:10351</text:p>
          </table:table-cell>
          <table:table-cell office:value-type="float" office:value="2826945.79" table:style-name="ce12">
            <text:p>2826945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style-name="ce12">
            <text:p>1764</text:p>
          </table:table-cell>
          <table:table-cell office:value-type="string" table:style-name="ce17">
            <text:p>90:22:010103:10383</text:p>
          </table:table-cell>
          <table:table-cell office:value-type="float" office:value="2001780.14" table:style-name="ce12">
            <text:p>2001780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style-name="ce12">
            <text:p>1765</text:p>
          </table:table-cell>
          <table:table-cell office:value-type="string" table:style-name="ce17">
            <text:p>90:22:010103:1433</text:p>
          </table:table-cell>
          <table:table-cell office:value-type="float" office:value="2641318.2200000002" table:style-name="ce12">
            <text:p>2641318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style-name="ce12">
            <text:p>1766</text:p>
          </table:table-cell>
          <table:table-cell office:value-type="string" table:style-name="ce17">
            <text:p>90:22:010103:1543</text:p>
          </table:table-cell>
          <table:table-cell office:value-type="float" office:value="3230548.25" table:style-name="ce12">
            <text:p>3230548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style-name="ce12">
            <text:p>1767</text:p>
          </table:table-cell>
          <table:table-cell office:value-type="string" table:style-name="ce17">
            <text:p>90:22:010103:3638</text:p>
          </table:table-cell>
          <table:table-cell office:value-type="float" office:value="1912617.26" table:style-name="ce12">
            <text:p>1912617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style-name="ce12">
            <text:p>1768</text:p>
          </table:table-cell>
          <table:table-cell office:value-type="string" table:style-name="ce17">
            <text:p>90:22:010103:1050</text:p>
          </table:table-cell>
          <table:table-cell office:value-type="float" office:value="1962506.72" table:style-name="ce12">
            <text:p>1962506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style-name="ce12">
            <text:p>1769</text:p>
          </table:table-cell>
          <table:table-cell office:value-type="string" table:style-name="ce17">
            <text:p>90:15:010104:978</text:p>
          </table:table-cell>
          <table:table-cell office:value-type="float" office:value="2993229.95" table:style-name="ce12">
            <text:p>2993229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style-name="ce12">
            <text:p>1770</text:p>
          </table:table-cell>
          <table:table-cell office:value-type="string" table:style-name="ce17">
            <text:p>90:15:010104:8413</text:p>
          </table:table-cell>
          <table:table-cell office:value-type="float" office:value="426542.32" table:style-name="ce12">
            <text:p>426542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style-name="ce17">
            <text:p>90:15:010105:1059</text:p>
          </table:table-cell>
          <table:table-cell office:value-type="float" office:value="2712627.77" table:style-name="ce12">
            <text:p>2712627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style-name="ce12">
            <text:p>1772</text:p>
          </table:table-cell>
          <table:table-cell office:value-type="string" table:style-name="ce17">
            <text:p>90:19:010103:18400</text:p>
          </table:table-cell>
          <table:table-cell office:value-type="float" office:value="88662.9" table:style-name="ce12">
            <text:p>88662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style-name="ce17">
            <text:p>90:15:010104:7363</text:p>
          </table:table-cell>
          <table:table-cell office:value-type="float" office:value="3113655.5" table:style-name="ce12">
            <text:p>3113655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style-name="ce12">
            <text:p>1774</text:p>
          </table:table-cell>
          <table:table-cell office:value-type="string" table:style-name="ce17">
            <text:p>90:19:010113:16957</text:p>
          </table:table-cell>
          <table:table-cell office:value-type="float" office:value="1399990.17" table:style-name="ce12">
            <text:p>1399990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style-name="ce12">
            <text:p>1775</text:p>
          </table:table-cell>
          <table:table-cell office:value-type="string" table:style-name="ce17">
            <text:p>90:19:010113:12626</text:p>
          </table:table-cell>
          <table:table-cell office:value-type="float" office:value="1240491.99" table:style-name="ce12">
            <text:p>1240491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style-name="ce12">
            <text:p>1776</text:p>
          </table:table-cell>
          <table:table-cell office:value-type="string" table:style-name="ce17">
            <text:p>90:19:010113:16954</text:p>
          </table:table-cell>
          <table:table-cell office:value-type="float" office:value="1792745.25" table:style-name="ce12">
            <text:p>1792745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style-name="ce12">
            <text:p>1777</text:p>
          </table:table-cell>
          <table:table-cell office:value-type="string" table:style-name="ce17">
            <text:p>90:19:010110:27930</text:p>
          </table:table-cell>
          <table:table-cell office:value-type="float" office:value="190512.24" table:style-name="ce12">
            <text:p>190512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style-name="ce12">
            <text:p>1778</text:p>
          </table:table-cell>
          <table:table-cell office:value-type="string" table:style-name="ce17">
            <text:p>90:19:010113:16965</text:p>
          </table:table-cell>
          <table:table-cell office:value-type="float" office:value="1483619.68" table:style-name="ce12">
            <text:p>1483619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style-name="ce17">
            <text:p>90:19:010113:16963</text:p>
          </table:table-cell>
          <table:table-cell office:value-type="float" office:value="1399990.17" table:style-name="ce12">
            <text:p>1399990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style-name="ce17">
            <text:p>90:19:010113:16967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style-name="ce12">
            <text:p>1781</text:p>
          </table:table-cell>
          <table:table-cell office:value-type="string" table:style-name="ce17">
            <text:p>90:19:010113:16914</text:p>
          </table:table-cell>
          <table:table-cell office:value-type="float" office:value="1083897.93" table:style-name="ce12">
            <text:p>1083897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style-name="ce12">
            <text:p>1782</text:p>
          </table:table-cell>
          <table:table-cell office:value-type="string" table:style-name="ce17">
            <text:p>90:19:010113:12639</text:p>
          </table:table-cell>
          <table:table-cell office:value-type="float" office:value="1486432.97" table:style-name="ce12">
            <text:p>1486432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style-name="ce12">
            <text:p>1783</text:p>
          </table:table-cell>
          <table:table-cell office:value-type="string" table:style-name="ce17">
            <text:p>90:19:010110:27935</text:p>
          </table:table-cell>
          <table:table-cell office:value-type="float" office:value="194360.97" table:style-name="ce12">
            <text:p>194360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style-name="ce12">
            <text:p>1784</text:p>
          </table:table-cell>
          <table:table-cell office:value-type="string" table:style-name="ce17">
            <text:p>90:19:010110:27933</text:p>
          </table:table-cell>
          <table:table-cell office:value-type="float" office:value="192436.61" table:style-name="ce12">
            <text:p>192436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style-name="ce17">
            <text:p>90:19:010113:18348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style-name="ce17">
            <text:p>90:19:010109:19211</text:p>
          </table:table-cell>
          <table:table-cell office:value-type="float" office:value="1312135.19" table:style-name="ce12">
            <text:p>1312135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style-name="ce12">
            <text:p>1787</text:p>
          </table:table-cell>
          <table:table-cell office:value-type="string" table:style-name="ce17">
            <text:p>90:19:010103:26680</text:p>
          </table:table-cell>
          <table:table-cell office:value-type="float" office:value="1692555.72" table:style-name="ce12">
            <text:p>1692555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style-name="ce17">
            <text:p>90:11:160101:3013</text:p>
          </table:table-cell>
          <table:table-cell office:value-type="float" office:value="3314109.12" table:style-name="ce12">
            <text:p>3314109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style-name="ce17">
            <text:p>90:11:160101:3118</text:p>
          </table:table-cell>
          <table:table-cell office:value-type="float" office:value="1090159.2" table:style-name="ce12">
            <text:p>1090159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style-name="ce17">
            <text:p>90:11:160101:2989</text:p>
          </table:table-cell>
          <table:table-cell office:value-type="float" office:value="584094.85" table:style-name="ce12">
            <text:p>584094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style-name="ce17">
            <text:p>90:11:160101:3243</text:p>
          </table:table-cell>
          <table:table-cell office:value-type="float" office:value="96468.13" table:style-name="ce12">
            <text:p>96468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style-name="ce17">
            <text:p>90:11:160101:2826</text:p>
          </table:table-cell>
          <table:table-cell office:value-type="float" office:value="346047.22" table:style-name="ce12">
            <text:p>346047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style-name="ce17">
            <text:p>90:19:010106:948</text:p>
          </table:table-cell>
          <table:table-cell office:value-type="float" office:value="1521436.98" table:style-name="ce12">
            <text:p>152143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style-name="ce12">
            <text:p>1794</text:p>
          </table:table-cell>
          <table:table-cell office:value-type="string" table:style-name="ce17">
            <text:p>90:19:010109:21836</text:p>
          </table:table-cell>
          <table:table-cell office:value-type="float" office:value="1042905.34" table:style-name="ce12">
            <text:p>1042905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style-name="ce12">
            <text:p>1795</text:p>
          </table:table-cell>
          <table:table-cell office:value-type="string" table:style-name="ce17">
            <text:p>90:19:010109:22023</text:p>
          </table:table-cell>
          <table:table-cell office:value-type="float" office:value="410694.06" table:style-name="ce12">
            <text:p>410694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style-name="ce17">
            <text:p>90:19:010109:22044</text:p>
          </table:table-cell>
          <table:table-cell office:value-type="float" office:value="76260.41" table:style-name="ce12">
            <text:p>76260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style-name="ce12">
            <text:p>1797</text:p>
          </table:table-cell>
          <table:table-cell office:value-type="string" table:style-name="ce17">
            <text:p>90:19:010109:22022</text:p>
          </table:table-cell>
          <table:table-cell office:value-type="float" office:value="10326.93" table:style-name="ce12">
            <text:p>10326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style-name="ce12">
            <text:p>1798</text:p>
          </table:table-cell>
          <table:table-cell office:value-type="string" table:style-name="ce17">
            <text:p>90:19:010109:22003</text:p>
          </table:table-cell>
          <table:table-cell office:value-type="float" office:value="3696.49" table:style-name="ce12">
            <text:p>3696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style-name="ce12">
            <text:p>1799</text:p>
          </table:table-cell>
          <table:table-cell office:value-type="string" table:style-name="ce17">
            <text:p>90:19:010109:22041</text:p>
          </table:table-cell>
          <table:table-cell office:value-type="float" office:value="131866.95000000001" table:style-name="ce12">
            <text:p>131866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style-name="ce12">
            <text:p>1800</text:p>
          </table:table-cell>
          <table:table-cell office:value-type="string" table:style-name="ce17">
            <text:p>90:10:080101:1697</text:p>
          </table:table-cell>
          <table:table-cell office:value-type="float" office:value="23676.43" table:style-name="ce12">
            <text:p>23676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style-name="ce17">
            <text:p>90:10:080101:1565</text:p>
          </table:table-cell>
          <table:table-cell office:value-type="float" office:value="87669.13" table:style-name="ce12">
            <text:p>87669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style-name="ce17">
            <text:p>90:08:080301:810</text:p>
          </table:table-cell>
          <table:table-cell office:value-type="float" office:value="73507.5" table:style-name="ce12">
            <text:p>73507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style-name="ce17">
            <text:p>90:08:080301:856</text:p>
          </table:table-cell>
          <table:table-cell office:value-type="float" office:value="574977.13" table:style-name="ce12">
            <text:p>574977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style-name="ce17">
            <text:p>90:08:080301:835</text:p>
          </table:table-cell>
          <table:table-cell office:value-type="float" office:value="78098.75" table:style-name="ce12">
            <text:p>78098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style-name="ce17">
            <text:p>90:07:040301:151</text:p>
          </table:table-cell>
          <table:table-cell office:value-type="float" office:value="221287.21" table:style-name="ce12">
            <text:p>221287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style-name="ce12">
            <text:p>1806</text:p>
          </table:table-cell>
          <table:table-cell office:value-type="string" table:style-name="ce17">
            <text:p>90:07:040301:1108</text:p>
          </table:table-cell>
          <table:table-cell office:value-type="float" office:value="325796.57" table:style-name="ce12">
            <text:p>325796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style-name="ce12">
            <text:p>1807</text:p>
          </table:table-cell>
          <table:table-cell office:value-type="string" table:style-name="ce17">
            <text:p>90:07:060401:349</text:p>
          </table:table-cell>
          <table:table-cell office:value-type="float" office:value="3438395.13" table:style-name="ce12">
            <text:p>3438395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style-name="ce17">
            <text:p>90:07:040301:1337</text:p>
          </table:table-cell>
          <table:table-cell office:value-type="float" office:value="225666.24" table:style-name="ce12">
            <text:p>22566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style-name="ce12">
            <text:p>1809</text:p>
          </table:table-cell>
          <table:table-cell office:value-type="string" table:style-name="ce17">
            <text:p>90:07:010103:124</text:p>
          </table:table-cell>
          <table:table-cell office:value-type="float" office:value="88584.92" table:style-name="ce12">
            <text:p>88584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style-name="ce12">
            <text:p>1810</text:p>
          </table:table-cell>
          <table:table-cell office:value-type="string" table:style-name="ce17">
            <text:p>90:07:010301:1433</text:p>
          </table:table-cell>
          <table:table-cell office:value-type="float" office:value="1288966.56" table:style-name="ce12">
            <text:p>1288966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style-name="ce17">
            <text:p>90:07:080401:221</text:p>
          </table:table-cell>
          <table:table-cell office:value-type="float" office:value="2010158.42" table:style-name="ce12">
            <text:p>2010158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style-name="ce12">
            <text:p>1812</text:p>
          </table:table-cell>
          <table:table-cell office:value-type="string" table:style-name="ce17">
            <text:p>90:24:010105:1142</text:p>
          </table:table-cell>
          <table:table-cell office:value-type="float" office:value="2275586.0099999998" table:style-name="ce12">
            <text:p>2275586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style-name="ce12">
            <text:p>1813</text:p>
          </table:table-cell>
          <table:table-cell office:value-type="string" table:style-name="ce17">
            <text:p>90:19:010113:9273</text:p>
          </table:table-cell>
          <table:table-cell office:value-type="float" office:value="1051497.8999999999" table:style-name="ce12">
            <text:p>1051497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style-name="ce17">
            <text:p>90:19:010113:9275</text:p>
          </table:table-cell>
          <table:table-cell office:value-type="float" office:value="295435.96999999997" table:style-name="ce12">
            <text:p>295435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style-name="ce17">
            <text:p>90:19:010113:18384</text:p>
          </table:table-cell>
          <table:table-cell office:value-type="float" office:value="109007.05" table:style-name="ce12">
            <text:p>109007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style-name="ce17">
            <text:p>90:19:010113:18388</text:p>
          </table:table-cell>
          <table:table-cell office:value-type="float" office:value="115819.98" table:style-name="ce12">
            <text:p>11581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style-name="ce12">
            <text:p>1817</text:p>
          </table:table-cell>
          <table:table-cell office:value-type="string" table:style-name="ce17">
            <text:p>90:19:010113:558</text:p>
          </table:table-cell>
          <table:table-cell office:value-type="float" office:value="1259151.6100000001" table:style-name="ce12">
            <text:p>1259151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style-name="ce12">
            <text:p>1818</text:p>
          </table:table-cell>
          <table:table-cell office:value-type="string" table:style-name="ce17">
            <text:p>90:19:010113:4287</text:p>
          </table:table-cell>
          <table:table-cell office:value-type="float" office:value="2862751.88" table:style-name="ce12">
            <text:p>2862751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style-name="ce12">
            <text:p>1819</text:p>
          </table:table-cell>
          <table:table-cell office:value-type="string" table:style-name="ce17">
            <text:p>90:06:010101:1377</text:p>
          </table:table-cell>
          <table:table-cell office:value-type="float" office:value="5901.44" table:style-name="ce12">
            <text:p>5901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style-name="ce12">
            <text:p>1820</text:p>
          </table:table-cell>
          <table:table-cell office:value-type="string" table:style-name="ce17">
            <text:p>90:06:010101:2044</text:p>
          </table:table-cell>
          <table:table-cell office:value-type="float" office:value="89787.43" table:style-name="ce12">
            <text:p>89787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style-name="ce12">
            <text:p>1821</text:p>
          </table:table-cell>
          <table:table-cell office:value-type="string" table:style-name="ce17">
            <text:p>90:06:010101:332</text:p>
          </table:table-cell>
          <table:table-cell office:value-type="float" office:value="377226.04" table:style-name="ce12">
            <text:p>377226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style-name="ce12">
            <text:p>1822</text:p>
          </table:table-cell>
          <table:table-cell office:value-type="string" table:style-name="ce17">
            <text:p>90:05:010201:1080</text:p>
          </table:table-cell>
          <table:table-cell office:value-type="float" office:value="12925.58" table:style-name="ce12">
            <text:p>12925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style-name="ce12">
            <text:p>1823</text:p>
          </table:table-cell>
          <table:table-cell office:value-type="string" table:style-name="ce17">
            <text:p>90:05:010101:320</text:p>
          </table:table-cell>
          <table:table-cell office:value-type="float" office:value="208278.04" table:style-name="ce12">
            <text:p>208278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style-name="ce12">
            <text:p>1824</text:p>
          </table:table-cell>
          <table:table-cell office:value-type="string" table:style-name="ce17">
            <text:p>90:05:010101:321</text:p>
          </table:table-cell>
          <table:table-cell office:value-type="float" office:value="44356.17" table:style-name="ce12">
            <text:p>44356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style-name="ce17">
            <text:p>90:24:030102:4098</text:p>
          </table:table-cell>
          <table:table-cell office:value-type="float" office:value="30422.41" table:style-name="ce12">
            <text:p>30422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style-name="ce12">
            <text:p>1826</text:p>
          </table:table-cell>
          <table:table-cell office:value-type="string" table:style-name="ce17">
            <text:p>90:24:030102:4142</text:p>
          </table:table-cell>
          <table:table-cell office:value-type="float" office:value="19444.41" table:style-name="ce12">
            <text:p>19444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style-name="ce17">
            <text:p>90:24:030102:4143</text:p>
          </table:table-cell>
          <table:table-cell office:value-type="float" office:value="15727.1" table:style-name="ce12">
            <text:p>15727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style-name="ce17">
            <text:p>90:24:030102:4096</text:p>
          </table:table-cell>
          <table:table-cell office:value-type="float" office:value="163667.4" table:style-name="ce12">
            <text:p>163667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style-name="ce17">
            <text:p>90:24:030102:4139</text:p>
          </table:table-cell>
          <table:table-cell office:value-type="float" office:value="62622.44" table:style-name="ce12">
            <text:p>62622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style-name="ce12">
            <text:p>1830</text:p>
          </table:table-cell>
          <table:table-cell office:value-type="string" table:style-name="ce17">
            <text:p>90:15:010103:431</text:p>
          </table:table-cell>
          <table:table-cell office:value-type="float" office:value="3468728.66" table:style-name="ce12">
            <text:p>3468728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style-name="ce12">
            <text:p>1831</text:p>
          </table:table-cell>
          <table:table-cell office:value-type="string" table:style-name="ce17">
            <text:p>90:15:010104:1185</text:p>
          </table:table-cell>
          <table:table-cell office:value-type="float" office:value="2254725.62" table:style-name="ce12">
            <text:p>225472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style-name="ce17">
            <text:p>90:15:010101:5908</text:p>
          </table:table-cell>
          <table:table-cell office:value-type="float" office:value="96088.29" table:style-name="ce12">
            <text:p>96088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style-name="ce12">
            <text:p>1833</text:p>
          </table:table-cell>
          <table:table-cell office:value-type="string" table:style-name="ce17">
            <text:p>90:15:010101:5729</text:p>
          </table:table-cell>
          <table:table-cell office:value-type="float" office:value="3384836.31" table:style-name="ce12">
            <text:p>3384836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style-name="ce12">
            <text:p>1834</text:p>
          </table:table-cell>
          <table:table-cell office:value-type="string" table:style-name="ce17">
            <text:p>90:15:010102:3229</text:p>
          </table:table-cell>
          <table:table-cell office:value-type="float" office:value="965494.3" table:style-name="ce12">
            <text:p>965494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style-name="ce12">
            <text:p>1835</text:p>
          </table:table-cell>
          <table:table-cell office:value-type="string" table:style-name="ce17">
            <text:p>90:15:010102:2480</text:p>
          </table:table-cell>
          <table:table-cell office:value-type="float" office:value="1294037.9099999999" table:style-name="ce12">
            <text:p>1294037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style-name="ce12">
            <text:p>1836</text:p>
          </table:table-cell>
          <table:table-cell office:value-type="string" table:style-name="ce17">
            <text:p>90:07:200101:475</text:p>
          </table:table-cell>
          <table:table-cell office:value-type="float" office:value="1831487.79" table:style-name="ce12">
            <text:p>1831487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style-name="ce12">
            <text:p>1837</text:p>
          </table:table-cell>
          <table:table-cell office:value-type="string" table:style-name="ce17">
            <text:p>90:07:200101:466</text:p>
          </table:table-cell>
          <table:table-cell office:value-type="float" office:value="675107.18" table:style-name="ce12">
            <text:p>675107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style-name="ce12">
            <text:p>1838</text:p>
          </table:table-cell>
          <table:table-cell office:value-type="string" table:style-name="ce17">
            <text:p>90:07:090301:70</text:p>
          </table:table-cell>
          <table:table-cell office:value-type="float" office:value="204098.92" table:style-name="ce12">
            <text:p>20409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style-name="ce12">
            <text:p>1839</text:p>
          </table:table-cell>
          <table:table-cell office:value-type="string" table:style-name="ce17">
            <text:p>90:07:240201:449</text:p>
          </table:table-cell>
          <table:table-cell office:value-type="float" office:value="743392.05" table:style-name="ce12">
            <text:p>743392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style-name="ce12">
            <text:p>1840</text:p>
          </table:table-cell>
          <table:table-cell office:value-type="string" table:style-name="ce17">
            <text:p>90:07:090301:424</text:p>
          </table:table-cell>
          <table:table-cell office:value-type="float" office:value="204098.92" table:style-name="ce12">
            <text:p>204098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style-name="ce12">
            <text:p>1841</text:p>
          </table:table-cell>
          <table:table-cell office:value-type="string" table:style-name="ce17">
            <text:p>90:07:200101:1824</text:p>
          </table:table-cell>
          <table:table-cell office:value-type="float" office:value="696518.2" table:style-name="ce12">
            <text:p>69651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style-name="ce12">
            <text:p>1842</text:p>
          </table:table-cell>
          <table:table-cell office:value-type="string" table:style-name="ce17">
            <text:p>90:07:180101:2066</text:p>
          </table:table-cell>
          <table:table-cell office:value-type="float" office:value="672214.69" table:style-name="ce12">
            <text:p>672214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style-name="ce17">
            <text:p>90:07:180101:2045</text:p>
          </table:table-cell>
          <table:table-cell office:value-type="float" office:value="868274.26" table:style-name="ce12">
            <text:p>868274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style-name="ce12">
            <text:p>1844</text:p>
          </table:table-cell>
          <table:table-cell office:value-type="string" table:style-name="ce17">
            <text:p>90:22:010107:6109</text:p>
          </table:table-cell>
          <table:table-cell office:value-type="float" office:value="52543.14" table:style-name="ce12">
            <text:p>52543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style-name="ce12">
            <text:p>1845</text:p>
          </table:table-cell>
          <table:table-cell office:value-type="string" table:style-name="ce17">
            <text:p>90:22:010107:6110</text:p>
          </table:table-cell>
          <table:table-cell office:value-type="float" office:value="35408.67" table:style-name="ce12">
            <text:p>35408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style-name="ce12">
            <text:p>1846</text:p>
          </table:table-cell>
          <table:table-cell office:value-type="string" table:style-name="ce17">
            <text:p>90:22:010107:6115</text:p>
          </table:table-cell>
          <table:table-cell office:value-type="float" office:value="61192.71" table:style-name="ce12">
            <text:p>61192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style-name="ce12">
            <text:p>1847</text:p>
          </table:table-cell>
          <table:table-cell office:value-type="string" table:style-name="ce17">
            <text:p>90:24:010102:3639</text:p>
          </table:table-cell>
          <table:table-cell office:value-type="float" office:value="162418.01999999999" table:style-name="ce12">
            <text:p>162418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style-name="ce12">
            <text:p>1848</text:p>
          </table:table-cell>
          <table:table-cell office:value-type="string" table:style-name="ce17">
            <text:p>90:14:100301:827</text:p>
          </table:table-cell>
          <table:table-cell office:value-type="float" office:value="357758.09" table:style-name="ce12">
            <text:p>357758.0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style-name="ce12">
            <text:p>1849</text:p>
          </table:table-cell>
          <table:table-cell office:value-type="string" table:style-name="ce17">
            <text:p>90:14:100301:726</text:p>
          </table:table-cell>
          <table:table-cell office:value-type="float" office:value="55187.81" table:style-name="ce12">
            <text:p>55187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style-name="ce17">
            <text:p>90:14:100501:475</text:p>
          </table:table-cell>
          <table:table-cell office:value-type="float" office:value="35457.449999999997" table:style-name="ce12">
            <text:p>35457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style-name="ce12">
            <text:p>1851</text:p>
          </table:table-cell>
          <table:table-cell office:value-type="string" table:style-name="ce17">
            <text:p>90:14:100501:606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style-name="ce17">
            <text:p>90:14:100301:550</text:p>
          </table:table-cell>
          <table:table-cell office:value-type="float" office:value="22069.74" table:style-name="ce12">
            <text:p>22069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style-name="ce12">
            <text:p>1853</text:p>
          </table:table-cell>
          <table:table-cell office:value-type="string" table:style-name="ce17">
            <text:p>90:13:090101:458</text:p>
          </table:table-cell>
          <table:table-cell office:value-type="float" office:value="45673.78" table:style-name="ce12">
            <text:p>45673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style-name="ce17">
            <text:p>90:13:090101:522</text:p>
          </table:table-cell>
          <table:table-cell office:value-type="float" office:value="35247.760000000002" table:style-name="ce12">
            <text:p>35247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style-name="ce17">
            <text:p>90:12:150501:319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style-name="ce12">
            <text:p>1856</text:p>
          </table:table-cell>
          <table:table-cell office:value-type="string" table:style-name="ce17">
            <text:p>90:12:220101:2511</text:p>
          </table:table-cell>
          <table:table-cell office:value-type="float" office:value="60262.05" table:style-name="ce12">
            <text:p>60262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style-name="ce12">
            <text:p>1857</text:p>
          </table:table-cell>
          <table:table-cell office:value-type="string" table:style-name="ce17">
            <text:p>90:12:170401:2171</text:p>
          </table:table-cell>
          <table:table-cell office:value-type="float" office:value="3777999.59" table:style-name="ce12">
            <text:p>3777999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style-name="ce12">
            <text:p>1858</text:p>
          </table:table-cell>
          <table:table-cell office:value-type="string" table:style-name="ce17">
            <text:p>90:11:160801:578</text:p>
          </table:table-cell>
          <table:table-cell office:value-type="float" office:value="1296120.54" table:style-name="ce12">
            <text:p>1296120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style-name="ce12">
            <text:p>1859</text:p>
          </table:table-cell>
          <table:table-cell office:value-type="string" table:style-name="ce17">
            <text:p>90:12:220101:2513</text:p>
          </table:table-cell>
          <table:table-cell office:value-type="float" office:value="87734.45" table:style-name="ce12">
            <text:p>87734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style-name="ce12">
            <text:p>1860</text:p>
          </table:table-cell>
          <table:table-cell office:value-type="string" table:style-name="ce17">
            <text:p>90:08:080301:368</text:p>
          </table:table-cell>
          <table:table-cell office:value-type="float" office:value="8616.11" table:style-name="ce12">
            <text:p>8616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style-name="ce12">
            <text:p>1861</text:p>
          </table:table-cell>
          <table:table-cell office:value-type="string" table:style-name="ce17">
            <text:p>90:08:080301:568</text:p>
          </table:table-cell>
          <table:table-cell office:value-type="float" office:value="21350.73" table:style-name="ce12">
            <text:p>21350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style-name="ce17">
            <text:p>90:08:080301:321</text:p>
          </table:table-cell>
          <table:table-cell office:value-type="float" office:value="93159.62" table:style-name="ce12">
            <text:p>93159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style-name="ce12">
            <text:p>1863</text:p>
          </table:table-cell>
          <table:table-cell office:value-type="string" table:style-name="ce17">
            <text:p>90:08:080301:421</text:p>
          </table:table-cell>
          <table:table-cell office:value-type="float" office:value="222352.56" table:style-name="ce12">
            <text:p>222352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style-name="ce12">
            <text:p>1864</text:p>
          </table:table-cell>
          <table:table-cell office:value-type="string" table:style-name="ce17">
            <text:p>90:08:080301:636</text:p>
          </table:table-cell>
          <table:table-cell office:value-type="float" office:value="68970.47" table:style-name="ce12">
            <text:p>6897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style-name="ce12">
            <text:p>1865</text:p>
          </table:table-cell>
          <table:table-cell office:value-type="string" table:style-name="ce17">
            <text:p>90:08:080301:677</text:p>
          </table:table-cell>
          <table:table-cell office:value-type="float" office:value="96001.04" table:style-name="ce12">
            <text:p>96001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style-name="ce12">
            <text:p>1866</text:p>
          </table:table-cell>
          <table:table-cell office:value-type="string" table:style-name="ce17">
            <text:p>90:11:160101:3107</text:p>
          </table:table-cell>
          <table:table-cell office:value-type="float" office:value="623594.69999999995" table:style-name="ce12">
            <text:p>623594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style-name="ce12">
            <text:p>1867</text:p>
          </table:table-cell>
          <table:table-cell office:value-type="string" table:style-name="ce17">
            <text:p>90:11:160101:2985</text:p>
          </table:table-cell>
          <table:table-cell office:value-type="float" office:value="4015799.15" table:style-name="ce12">
            <text:p>4015799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style-name="ce12">
            <text:p>1868</text:p>
          </table:table-cell>
          <table:table-cell office:value-type="string" table:style-name="ce17">
            <text:p>90:11:160101:299</text:p>
          </table:table-cell>
          <table:table-cell office:value-type="float" office:value="535735.68000000005" table:style-name="ce12">
            <text:p>535735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style-name="ce17">
            <text:p>90:11:160101:2827</text:p>
          </table:table-cell>
          <table:table-cell office:value-type="float" office:value="6446117.8899999997" table:style-name="ce12">
            <text:p>6446117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style-name="ce17">
            <text:p>90:22:010107:6111</text:p>
          </table:table-cell>
          <table:table-cell office:value-type="float" office:value="53894.1" table:style-name="ce12">
            <text:p>53894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style-name="ce17">
            <text:p>90:23:010123:747</text:p>
          </table:table-cell>
          <table:table-cell office:value-type="float" office:value="1462665.25" table:style-name="ce12">
            <text:p>1462665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style-name="ce12">
            <text:p>1872</text:p>
          </table:table-cell>
          <table:table-cell office:value-type="string" table:style-name="ce17">
            <text:p>90:23:010150:1675</text:p>
          </table:table-cell>
          <table:table-cell office:value-type="float" office:value="6218543.5199999996" table:style-name="ce12">
            <text:p>6218543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style-name="ce17">
            <text:p>90:20:010126:674</text:p>
          </table:table-cell>
          <table:table-cell office:value-type="float" office:value="155745.76999999999" table:style-name="ce12">
            <text:p>155745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style-name="ce12">
            <text:p>1874</text:p>
          </table:table-cell>
          <table:table-cell office:value-type="string" table:style-name="ce17">
            <text:p>90:20:010109:35</text:p>
          </table:table-cell>
          <table:table-cell office:value-type="float" office:value="3718348.05" table:style-name="ce12">
            <text:p>3718348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style-name="ce12">
            <text:p>1875</text:p>
          </table:table-cell>
          <table:table-cell office:value-type="string" table:style-name="ce17">
            <text:p>90:20:010126:675</text:p>
          </table:table-cell>
          <table:table-cell office:value-type="float" office:value="271265.44" table:style-name="ce12">
            <text:p>271265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style-name="ce17">
            <text:p>90:11:220301:9348</text:p>
          </table:table-cell>
          <table:table-cell office:value-type="float" office:value="4536389.05" table:style-name="ce12">
            <text:p>4536389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style-name="ce12">
            <text:p>1877</text:p>
          </table:table-cell>
          <table:table-cell office:value-type="string" table:style-name="ce17">
            <text:p>90:12:220101:2509</text:p>
          </table:table-cell>
          <table:table-cell office:value-type="float" office:value="88029.85" table:style-name="ce12">
            <text:p>88029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style-name="ce17">
            <text:p>90:12:171301:1725</text:p>
          </table:table-cell>
          <table:table-cell office:value-type="float" office:value="2004423.84" table:style-name="ce12">
            <text:p>2004423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style-name="ce17">
            <text:p>90:12:200301:1552</text:p>
          </table:table-cell>
          <table:table-cell office:value-type="float" office:value="1456035.58" table:style-name="ce12">
            <text:p>1456035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style-name="ce17">
            <text:p>90:11:220101:1608</text:p>
          </table:table-cell>
          <table:table-cell office:value-type="float" office:value="311133.45" table:style-name="ce12">
            <text:p>311133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style-name="ce12">
            <text:p>1881</text:p>
          </table:table-cell>
          <table:table-cell office:value-type="string" table:style-name="ce17">
            <text:p>90:11:030101:2638</text:p>
          </table:table-cell>
          <table:table-cell office:value-type="float" office:value="26977.19" table:style-name="ce12">
            <text:p>26977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style-name="ce12">
            <text:p>1882</text:p>
          </table:table-cell>
          <table:table-cell office:value-type="string" table:style-name="ce17">
            <text:p>90:03:030701:314</text:p>
          </table:table-cell>
          <table:table-cell office:value-type="float" office:value="491905.96" table:style-name="ce12">
            <text:p>491905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style-name="ce17">
            <text:p>90:03:120301:147</text:p>
          </table:table-cell>
          <table:table-cell office:value-type="float" office:value="28308.77" table:style-name="ce12">
            <text:p>28308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style-name="ce17">
            <text:p>90:03:120301:115</text:p>
          </table:table-cell>
          <table:table-cell office:value-type="float" office:value="505188.12" table:style-name="ce12">
            <text:p>505188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style-name="ce17">
            <text:p>90:03:030701:84</text:p>
          </table:table-cell>
          <table:table-cell office:value-type="float" office:value="258320.78" table:style-name="ce12">
            <text:p>258320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style-name="ce12">
            <text:p>1886</text:p>
          </table:table-cell>
          <table:table-cell office:value-type="string" table:style-name="ce17">
            <text:p>90:03:070401:589</text:p>
          </table:table-cell>
          <table:table-cell office:value-type="float" office:value="7002447.7199999997" table:style-name="ce12">
            <text:p>7002447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style-name="ce12">
            <text:p>1887</text:p>
          </table:table-cell>
          <table:table-cell office:value-type="string" table:style-name="ce17">
            <text:p>90:03:050701:85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style-name="ce12">
            <text:p>1888</text:p>
          </table:table-cell>
          <table:table-cell office:value-type="string" table:style-name="ce17">
            <text:p>90:11:160101:3238</text:p>
          </table:table-cell>
          <table:table-cell office:value-type="float" office:value="800402.46" table:style-name="ce12">
            <text:p>800402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style-name="ce17">
            <text:p>90:08:080301:425</text:p>
          </table:table-cell>
          <table:table-cell office:value-type="float" office:value="86699.199999999997" table:style-name="ce12">
            <text:p>86699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style-name="ce17">
            <text:p>90:08:080301:386</text:p>
          </table:table-cell>
          <table:table-cell office:value-type="float" office:value="28823.48" table:style-name="ce12">
            <text:p>28823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style-name="ce17">
            <text:p>90:08:080301:434</text:p>
          </table:table-cell>
          <table:table-cell office:value-type="float" office:value="429492.77" table:style-name="ce12">
            <text:p>429492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style-name="ce17">
            <text:p>90:08:080301:534</text:p>
          </table:table-cell>
          <table:table-cell office:value-type="float" office:value="82810.320000000007" table:style-name="ce12">
            <text:p>82810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style-name="ce17">
            <text:p>90:08:080301:607</text:p>
          </table:table-cell>
          <table:table-cell office:value-type="float" office:value="40146.99" table:style-name="ce12">
            <text:p>40146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style-name="ce17">
            <text:p>90:08:080301:316</text:p>
          </table:table-cell>
          <table:table-cell office:value-type="float" office:value="14583.31" table:style-name="ce12">
            <text:p>14583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style-name="ce17">
            <text:p>90:07:010103:114</text:p>
          </table:table-cell>
          <table:table-cell office:value-type="float" office:value="17293552.329999998" table:style-name="ce12">
            <text:p>17293552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style-name="ce17">
            <text:p>90:07:010102:554</text:p>
          </table:table-cell>
          <table:table-cell office:value-type="float" office:value="1073699.8799999999" table:style-name="ce12">
            <text:p>1073699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style-name="ce17">
            <text:p>90:07:040301:1326</text:p>
          </table:table-cell>
          <table:table-cell office:value-type="float" office:value="222709.91" table:style-name="ce12">
            <text:p>22270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style-name="ce12">
            <text:p>1898</text:p>
          </table:table-cell>
          <table:table-cell office:value-type="string" table:style-name="ce17">
            <text:p>90:07:040301:59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style-name="ce17">
            <text:p>90:07:040301:1338</text:p>
          </table:table-cell>
          <table:table-cell office:value-type="float" office:value="223695.35" table:style-name="ce12">
            <text:p>223695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style-name="ce12">
            <text:p>1900</text:p>
          </table:table-cell>
          <table:table-cell office:value-type="string" table:style-name="ce17">
            <text:p>90:07:060401:49</text:p>
          </table:table-cell>
          <table:table-cell office:value-type="float" office:value="478173.07" table:style-name="ce12">
            <text:p>478173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style-name="ce17">
            <text:p>90:07:010103:162</text:p>
          </table:table-cell>
          <table:table-cell office:value-type="float" office:value="200622.76" table:style-name="ce12">
            <text:p>200622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style-name="ce17">
            <text:p>90:07:060401:359</text:p>
          </table:table-cell>
          <table:table-cell office:value-type="float" office:value="112788.38" table:style-name="ce12">
            <text:p>112788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style-name="ce17">
            <text:p>90:07:040301:1320</text:p>
          </table:table-cell>
          <table:table-cell office:value-type="float" office:value="222709.91" table:style-name="ce12">
            <text:p>22270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style-name="ce12">
            <text:p>1904</text:p>
          </table:table-cell>
          <table:table-cell office:value-type="string" table:style-name="ce17">
            <text:p>90:07:040301:1341</text:p>
          </table:table-cell>
          <table:table-cell office:value-type="float" office:value="361723.56" table:style-name="ce12">
            <text:p>361723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style-name="ce12">
            <text:p>1905</text:p>
          </table:table-cell>
          <table:table-cell office:value-type="string" table:style-name="ce17">
            <text:p>90:06:010101:1402</text:p>
          </table:table-cell>
          <table:table-cell office:value-type="float" office:value="16928.07" table:style-name="ce12">
            <text:p>16928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style-name="ce17">
            <text:p>90:05:010101:317</text:p>
          </table:table-cell>
          <table:table-cell office:value-type="float" office:value="93237.86" table:style-name="ce12">
            <text:p>93237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style-name="ce17">
            <text:p>90:06:010101:1511</text:p>
          </table:table-cell>
          <table:table-cell office:value-type="float" office:value="98155.199999999997" table:style-name="ce12">
            <text:p>98155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style-name="ce12">
            <text:p>1908</text:p>
          </table:table-cell>
          <table:table-cell office:value-type="string" table:style-name="ce17">
            <text:p>90:05:010101:39</text:p>
          </table:table-cell>
          <table:table-cell office:value-type="float" office:value="860453.85" table:style-name="ce12">
            <text:p>860453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style-name="ce12">
            <text:p>1909</text:p>
          </table:table-cell>
          <table:table-cell office:value-type="string" table:style-name="ce17">
            <text:p>90:05:010124:135</text:p>
          </table:table-cell>
          <table:table-cell office:value-type="float" office:value="5124437.79" table:style-name="ce12">
            <text:p>5124437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style-name="ce12">
            <text:p>1910</text:p>
          </table:table-cell>
          <table:table-cell office:value-type="string" table:style-name="ce17">
            <text:p>90:24:030102:4090</text:p>
          </table:table-cell>
          <table:table-cell office:value-type="float" office:value="54346.18" table:style-name="ce12">
            <text:p>54346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style-name="ce17">
            <text:p>90:24:030102:4016</text:p>
          </table:table-cell>
          <table:table-cell office:value-type="float" office:value="113418.11" table:style-name="ce12">
            <text:p>113418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style-name="ce17">
            <text:p>90:24:030102:3643</text:p>
          </table:table-cell>
          <table:table-cell office:value-type="float" office:value="1268114.72" table:style-name="ce12">
            <text:p>1268114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style-name="ce12">
            <text:p>1913</text:p>
          </table:table-cell>
          <table:table-cell office:value-type="string" table:style-name="ce17">
            <text:p>90:24:030102:3658</text:p>
          </table:table-cell>
          <table:table-cell office:value-type="float" office:value="90588.08" table:style-name="ce12">
            <text:p>90588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style-name="ce17">
            <text:p>90:07:200101:461</text:p>
          </table:table-cell>
          <table:table-cell office:value-type="float" office:value="143593.16" table:style-name="ce12">
            <text:p>14359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style-name="ce12">
            <text:p>1915</text:p>
          </table:table-cell>
          <table:table-cell office:value-type="string" table:style-name="ce17">
            <text:p>90:07:200101:1838</text:p>
          </table:table-cell>
          <table:table-cell office:value-type="float" office:value="723469.66" table:style-name="ce12">
            <text:p>723469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style-name="ce12">
            <text:p>1916</text:p>
          </table:table-cell>
          <table:table-cell office:value-type="string" table:style-name="ce17">
            <text:p>90:07:240201:37</text:p>
          </table:table-cell>
          <table:table-cell office:value-type="float" office:value="102822.79" table:style-name="ce12">
            <text:p>102822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style-name="ce12">
            <text:p>1917</text:p>
          </table:table-cell>
          <table:table-cell office:value-type="string" table:style-name="ce17">
            <text:p>90:07:090301:435</text:p>
          </table:table-cell>
          <table:table-cell office:value-type="float" office:value="212722.82" table:style-name="ce12">
            <text:p>212722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style-name="ce12">
            <text:p>1918</text:p>
          </table:table-cell>
          <table:table-cell office:value-type="string" table:style-name="ce17">
            <text:p>90:07:240201:42</text:p>
          </table:table-cell>
          <table:table-cell office:value-type="float" office:value="40871.39" table:style-name="ce12">
            <text:p>40871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style-name="ce17">
            <text:p>90:07:200101:463</text:p>
          </table:table-cell>
          <table:table-cell office:value-type="float" office:value="5175179.32" table:style-name="ce12">
            <text:p>5175179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style-name="ce17">
            <text:p>90:14:100301:543</text:p>
          </table:table-cell>
          <table:table-cell office:value-type="float" office:value="23504.86" table:style-name="ce12">
            <text:p>23504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style-name="ce17">
            <text:p>90:13:090101:516</text:p>
          </table:table-cell>
          <table:table-cell office:value-type="float" office:value="253381.71" table:style-name="ce12">
            <text:p>253381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style-name="ce17">
            <text:p>90:14:100501:582</text:p>
          </table:table-cell>
          <table:table-cell office:value-type="float" office:value="188725.17" table:style-name="ce12">
            <text:p>18872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style-name="ce17">
            <text:p>90:14:100301:519</text:p>
          </table:table-cell>
          <table:table-cell office:value-type="float" office:value="346578.15" table:style-name="ce12">
            <text:p>346578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style-name="ce17">
            <text:p>90:14:100501:181</text:p>
          </table:table-cell>
          <table:table-cell office:value-type="float" office:value="53446.63" table:style-name="ce12">
            <text:p>53446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style-name="ce12">
            <text:p>1925</text:p>
          </table:table-cell>
          <table:table-cell office:value-type="string" table:style-name="ce17">
            <text:p>90:14:100501:608</text:p>
          </table:table-cell>
          <table:table-cell office:value-type="float" office:value="17442.78" table:style-name="ce12">
            <text:p>17442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style-name="ce12">
            <text:p>1926</text:p>
          </table:table-cell>
          <table:table-cell office:value-type="string" table:style-name="ce17">
            <text:p>90:14:100301:570</text:p>
          </table:table-cell>
          <table:table-cell office:value-type="float" office:value="94648.53" table:style-name="ce12">
            <text:p>94648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style-name="ce12">
            <text:p>1927</text:p>
          </table:table-cell>
          <table:table-cell office:value-type="string" table:style-name="ce17">
            <text:p>90:22:010103:1051</text:p>
          </table:table-cell>
          <table:table-cell office:value-type="float" office:value="2873744.29" table:style-name="ce12">
            <text:p>2873744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style-name="ce12">
            <text:p>1928</text:p>
          </table:table-cell>
          <table:table-cell office:value-type="string" table:style-name="ce17">
            <text:p>90:22:010103:2897</text:p>
          </table:table-cell>
          <table:table-cell office:value-type="float" office:value="1836287.38" table:style-name="ce12">
            <text:p>1836287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style-name="ce12">
            <text:p>1929</text:p>
          </table:table-cell>
          <table:table-cell office:value-type="string" table:style-name="ce17">
            <text:p>90:22:010103:973</text:p>
          </table:table-cell>
          <table:table-cell office:value-type="float" office:value="3177367.66" table:style-name="ce12">
            <text:p>3177367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style-name="ce12">
            <text:p>1930</text:p>
          </table:table-cell>
          <table:table-cell office:value-type="string" table:style-name="ce17">
            <text:p>90:22:010103:9016</text:p>
          </table:table-cell>
          <table:table-cell office:value-type="float" office:value="2040910.77" table:style-name="ce12">
            <text:p>2040910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style-name="ce12">
            <text:p>1931</text:p>
          </table:table-cell>
          <table:table-cell office:value-type="string" table:style-name="ce17">
            <text:p>90:22:010103:10349</text:p>
          </table:table-cell>
          <table:table-cell office:value-type="float" office:value="1401610.41" table:style-name="ce12">
            <text:p>1401610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style-name="ce12">
            <text:p>1932</text:p>
          </table:table-cell>
          <table:table-cell office:value-type="string" table:style-name="ce17">
            <text:p>90:22:010103:2832</text:p>
          </table:table-cell>
          <table:table-cell office:value-type="float" office:value="1954195.52" table:style-name="ce12">
            <text:p>1954195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style-name="ce12">
            <text:p>1933</text:p>
          </table:table-cell>
          <table:table-cell office:value-type="string" table:style-name="ce17">
            <text:p>90:15:010104:8427</text:p>
          </table:table-cell>
          <table:table-cell office:value-type="float" office:value="1189449.46" table:style-name="ce12">
            <text:p>1189449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style-name="ce12">
            <text:p>1934</text:p>
          </table:table-cell>
          <table:table-cell office:value-type="string" table:style-name="ce17">
            <text:p>90:19:010103:18414</text:p>
          </table:table-cell>
          <table:table-cell office:value-type="float" office:value="68256.36" table:style-name="ce12">
            <text:p>68256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style-name="ce12">
            <text:p>1935</text:p>
          </table:table-cell>
          <table:table-cell office:value-type="string" table:style-name="ce17">
            <text:p>90:19:010103:18393</text:p>
          </table:table-cell>
          <table:table-cell office:value-type="float" office:value="104143.72" table:style-name="ce12">
            <text:p>104143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style-name="ce12">
            <text:p>1936</text:p>
          </table:table-cell>
          <table:table-cell office:value-type="string" table:style-name="ce17">
            <text:p>90:15:010104:8452</text:p>
          </table:table-cell>
          <table:table-cell office:value-type="float" office:value="3797088.65" table:style-name="ce12">
            <text:p>3797088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style-name="ce17">
            <text:p>90:15:010104:8373</text:p>
          </table:table-cell>
          <table:table-cell office:value-type="float" office:value="1744961.57" table:style-name="ce12">
            <text:p>1744961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style-name="ce12">
            <text:p>1938</text:p>
          </table:table-cell>
          <table:table-cell office:value-type="string" table:style-name="ce17">
            <text:p>90:15:010104:7781</text:p>
          </table:table-cell>
          <table:table-cell office:value-type="float" office:value="268354.43" table:style-name="ce12">
            <text:p>268354.4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style-name="ce17">
            <text:p>90:19:010103:18402</text:p>
          </table:table-cell>
          <table:table-cell office:value-type="float" office:value="62626.97" table:style-name="ce12">
            <text:p>62626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style-name="ce12">
            <text:p>1940</text:p>
          </table:table-cell>
          <table:table-cell office:value-type="string" table:style-name="ce17">
            <text:p>90:19:010110:27928</text:p>
          </table:table-cell>
          <table:table-cell office:value-type="float" office:value="190512.24" table:style-name="ce12">
            <text:p>190512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style-name="ce17">
            <text:p>90:19:010113:16977</text:p>
          </table:table-cell>
          <table:table-cell office:value-type="float" office:value="1494961.98" table:style-name="ce12">
            <text:p>1494961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style-name="ce12">
            <text:p>1942</text:p>
          </table:table-cell>
          <table:table-cell office:value-type="string" table:style-name="ce17">
            <text:p>90:19:010113:16935</text:p>
          </table:table-cell>
          <table:table-cell office:value-type="float" office:value="1476049.98" table:style-name="ce12">
            <text:p>1476049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style-name="ce12">
            <text:p>1943</text:p>
          </table:table-cell>
          <table:table-cell office:value-type="string" table:style-name="ce17">
            <text:p>90:19:010113:16956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style-name="ce12">
            <text:p>1944</text:p>
          </table:table-cell>
          <table:table-cell office:value-type="string" table:style-name="ce17">
            <text:p>90:19:010113:12629</text:p>
          </table:table-cell>
          <table:table-cell office:value-type="float" office:value="1478104.22" table:style-name="ce12">
            <text:p>1478104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style-name="ce12">
            <text:p>1945</text:p>
          </table:table-cell>
          <table:table-cell office:value-type="string" table:style-name="ce17">
            <text:p>90:19:010113:12633</text:p>
          </table:table-cell>
          <table:table-cell office:value-type="float" office:value="1486432.97" table:style-name="ce12">
            <text:p>1486432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style-name="ce17">
            <text:p>90:19:010109:23852</text:p>
          </table:table-cell>
          <table:table-cell office:value-type="float" office:value="1799253.52" table:style-name="ce12">
            <text:p>1799253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style-name="ce12">
            <text:p>1947</text:p>
          </table:table-cell>
          <table:table-cell office:value-type="string" table:style-name="ce17">
            <text:p>90:19:010103:26274</text:p>
          </table:table-cell>
          <table:table-cell office:value-type="float" office:value="995190.41" table:style-name="ce12">
            <text:p>995190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style-name="ce12">
            <text:p>1948</text:p>
          </table:table-cell>
          <table:table-cell office:value-type="string" table:style-name="ce17">
            <text:p>90:19:010103:4010</text:p>
          </table:table-cell>
          <table:table-cell office:value-type="float" office:value="1725852.64" table:style-name="ce12">
            <text:p>1725852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style-name="ce12">
            <text:p>1949</text:p>
          </table:table-cell>
          <table:table-cell office:value-type="string" table:style-name="ce17">
            <text:p>90:19:010106:983</text:p>
          </table:table-cell>
          <table:table-cell office:value-type="float" office:value="1030071.39" table:style-name="ce12">
            <text:p>1030071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style-name="ce12">
            <text:p>1950</text:p>
          </table:table-cell>
          <table:table-cell office:value-type="string" table:style-name="ce17">
            <text:p>90:19:010103:26298</text:p>
          </table:table-cell>
          <table:table-cell office:value-type="float" office:value="975705.59" table:style-name="ce12">
            <text:p>975705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style-name="ce12">
            <text:p>1951</text:p>
          </table:table-cell>
          <table:table-cell office:value-type="string" table:style-name="ce17">
            <text:p>90:19:010109:17788</text:p>
          </table:table-cell>
          <table:table-cell office:value-type="float" office:value="1557096.46" table:style-name="ce12">
            <text:p>1557096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style-name="ce12">
            <text:p>1952</text:p>
          </table:table-cell>
          <table:table-cell office:value-type="string" table:style-name="ce17">
            <text:p>90:19:010103:26662</text:p>
          </table:table-cell>
          <table:table-cell office:value-type="float" office:value="1307867.4099999999" table:style-name="ce12">
            <text:p>1307867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style-name="ce17">
            <text:p>90:19:010109:17791</text:p>
          </table:table-cell>
          <table:table-cell office:value-type="float" office:value="217636.65" table:style-name="ce12">
            <text:p>217636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style-name="ce17">
            <text:p>90:19:010109:22028</text:p>
          </table:table-cell>
          <table:table-cell office:value-type="float" office:value="540177.87" table:style-name="ce12">
            <text:p>540177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style-name="ce12">
            <text:p>1955</text:p>
          </table:table-cell>
          <table:table-cell office:value-type="string" table:style-name="ce17">
            <text:p>90:19:010109:22034</text:p>
          </table:table-cell>
          <table:table-cell office:value-type="float" office:value="558448.59" table:style-name="ce12">
            <text:p>558448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style-name="ce17">
            <text:p>90:19:010109:22002</text:p>
          </table:table-cell>
          <table:table-cell office:value-type="float" office:value="77098.27" table:style-name="ce12">
            <text:p>77098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style-name="ce17">
            <text:p>90:19:010109:22016</text:p>
          </table:table-cell>
          <table:table-cell office:value-type="float" office:value="1086710.77" table:style-name="ce12">
            <text:p>1086710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style-name="ce12">
            <text:p>1958</text:p>
          </table:table-cell>
          <table:table-cell office:value-type="string" table:style-name="ce17">
            <text:p>90:19:010109:22021</text:p>
          </table:table-cell>
          <table:table-cell office:value-type="float" office:value="9532.5499999999993" table:style-name="ce12">
            <text:p>9532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style-name="ce17">
            <text:p>90:19:010109:22027</text:p>
          </table:table-cell>
          <table:table-cell office:value-type="float" office:value="9532.5499999999993" table:style-name="ce12">
            <text:p>9532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style-name="ce12">
            <text:p>1960</text:p>
          </table:table-cell>
          <table:table-cell office:value-type="string" table:style-name="ce17">
            <text:p>90:19:010109:22015</text:p>
          </table:table-cell>
          <table:table-cell office:value-type="float" office:value="413871.57" table:style-name="ce12">
            <text:p>413871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style-name="ce12">
            <text:p>1961</text:p>
          </table:table-cell>
          <table:table-cell office:value-type="string" table:style-name="ce17">
            <text:p>90:24:010105:18806</text:p>
          </table:table-cell>
          <table:table-cell office:value-type="float" office:value="2417631.46" table:style-name="ce12">
            <text:p>2417631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style-name="ce12">
            <text:p>1962</text:p>
          </table:table-cell>
          <table:table-cell office:value-type="string" table:style-name="ce17">
            <text:p>90:24:010105:18810</text:p>
          </table:table-cell>
          <table:table-cell office:value-type="float" office:value="3514764.45" table:style-name="ce12">
            <text:p>3514764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style-name="ce12">
            <text:p>1963</text:p>
          </table:table-cell>
          <table:table-cell office:value-type="string" table:style-name="ce17">
            <text:p>90:24:010105:18817</text:p>
          </table:table-cell>
          <table:table-cell office:value-type="float" office:value="2434652.39" table:style-name="ce12">
            <text:p>2434652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style-name="ce12">
            <text:p>1964</text:p>
          </table:table-cell>
          <table:table-cell office:value-type="string" table:style-name="ce17">
            <text:p>90:24:010105:18808</text:p>
          </table:table-cell>
          <table:table-cell office:value-type="float" office:value="3536303.16" table:style-name="ce12">
            <text:p>353630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style-name="ce12">
            <text:p>1965</text:p>
          </table:table-cell>
          <table:table-cell office:value-type="string" table:style-name="ce17">
            <text:p>90:19:010109:23851</text:p>
          </table:table-cell>
          <table:table-cell office:value-type="float" office:value="1682622.1" table:style-name="ce12">
            <text:p>1682622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style-name="ce17">
            <text:p>90:19:010109:23648</text:p>
          </table:table-cell>
          <table:table-cell office:value-type="float" office:value="91358.74" table:style-name="ce12">
            <text:p>91358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style-name="ce17">
            <text:p>90:15:010103:7399</text:p>
          </table:table-cell>
          <table:table-cell office:value-type="float" office:value="3819476.8" table:style-name="ce12">
            <text:p>3819476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style-name="ce12">
            <text:p>1968</text:p>
          </table:table-cell>
          <table:table-cell office:value-type="string" table:style-name="ce17">
            <text:p>90:15:010103:2413</text:p>
          </table:table-cell>
          <table:table-cell office:value-type="float" office:value="3697288.2" table:style-name="ce12">
            <text:p>36972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style-name="ce12">
            <text:p>1969</text:p>
          </table:table-cell>
          <table:table-cell office:value-type="string" table:style-name="ce17">
            <text:p>90:15:010103:7787</text:p>
          </table:table-cell>
          <table:table-cell office:value-type="float" office:value="2921124.72" table:style-name="ce12">
            <text:p>2921124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style-name="ce17">
            <text:p>90:01:150301:38</text:p>
          </table:table-cell>
          <table:table-cell office:value-type="float" office:value="630046.82999999996" table:style-name="ce12">
            <text:p>63004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style-name="ce12">
            <text:p>1971</text:p>
          </table:table-cell>
          <table:table-cell office:value-type="string" table:style-name="ce17">
            <text:p>90:19:010103:15727</text:p>
          </table:table-cell>
          <table:table-cell office:value-type="float" office:value="1195542.93" table:style-name="ce12">
            <text:p>1195542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style-name="ce12">
            <text:p>1972</text:p>
          </table:table-cell>
          <table:table-cell office:value-type="string" table:style-name="ce17">
            <text:p>90:19:010103:26270</text:p>
          </table:table-cell>
          <table:table-cell office:value-type="float" office:value="991299.02" table:style-name="ce12">
            <text:p>991299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style-name="ce17">
            <text:p>90:19:010103:18394</text:p>
          </table:table-cell>
          <table:table-cell office:value-type="float" office:value="166770.68" table:style-name="ce12">
            <text:p>166770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style-name="ce17">
            <text:p>90:19:010103:18408</text:p>
          </table:table-cell>
          <table:table-cell office:value-type="float" office:value="68256.36" table:style-name="ce12">
            <text:p>68256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style-name="ce12">
            <text:p>1975</text:p>
          </table:table-cell>
          <table:table-cell office:value-type="string" table:style-name="ce17">
            <text:p>90:19:010103:2175</text:p>
          </table:table-cell>
          <table:table-cell office:value-type="float" office:value="2333906.19" table:style-name="ce12">
            <text:p>2333906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style-name="ce12">
            <text:p>1976</text:p>
          </table:table-cell>
          <table:table-cell office:value-type="string" table:style-name="ce17">
            <text:p>90:19:010103:26273</text:p>
          </table:table-cell>
          <table:table-cell office:value-type="float" office:value="1160088.95" table:style-name="ce12">
            <text:p>1160088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style-name="ce12">
            <text:p>1977</text:p>
          </table:table-cell>
          <table:table-cell office:value-type="string" table:style-name="ce17">
            <text:p>90:19:010103:18412</text:p>
          </table:table-cell>
          <table:table-cell office:value-type="float" office:value="37294.71" table:style-name="ce12">
            <text:p>37294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style-name="ce12">
            <text:p>1978</text:p>
          </table:table-cell>
          <table:table-cell office:value-type="string" table:style-name="ce17">
            <text:p>90:19:010109:22327</text:p>
          </table:table-cell>
          <table:table-cell office:value-type="float" office:value="130707.57" table:style-name="ce12">
            <text:p>130707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style-name="ce17">
            <text:p>90:19:010109:24468</text:p>
          </table:table-cell>
          <table:table-cell office:value-type="float" office:value="4041529.29" table:style-name="ce12">
            <text:p>4041529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style-name="ce17">
            <text:p>90:19:010110:17080</text:p>
          </table:table-cell>
          <table:table-cell office:value-type="float" office:value="2243877.0299999998" table:style-name="ce12">
            <text:p>2243877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style-name="ce17">
            <text:p>90:19:010109:22057</text:p>
          </table:table-cell>
          <table:table-cell office:value-type="float" office:value="697464.95" table:style-name="ce12">
            <text:p>697464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style-name="ce17">
            <text:p>90:19:010110:17079</text:p>
          </table:table-cell>
          <table:table-cell office:value-type="float" office:value="1502309.85" table:style-name="ce12">
            <text:p>1502309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style-name="ce17">
            <text:p>90:19:010109:22325</text:p>
          </table:table-cell>
          <table:table-cell office:value-type="float" office:value="122639.2" table:style-name="ce12">
            <text:p>122639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style-name="ce17">
            <text:p>90:19:010110:17078</text:p>
          </table:table-cell>
          <table:table-cell office:value-type="float" office:value="918892.46" table:style-name="ce12">
            <text:p>918892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style-name="ce17">
            <text:p>90:19:010103:26683</text:p>
          </table:table-cell>
          <table:table-cell office:value-type="float" office:value="1348581.29" table:style-name="ce12">
            <text:p>1348581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style-name="ce12">
            <text:p>1986</text:p>
          </table:table-cell>
          <table:table-cell office:value-type="string" table:style-name="ce17">
            <text:p>90:19:010109:18787</text:p>
          </table:table-cell>
          <table:table-cell office:value-type="float" office:value="2213353.9500000002" table:style-name="ce12">
            <text:p>2213353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style-name="ce12">
            <text:p>1987</text:p>
          </table:table-cell>
          <table:table-cell office:value-type="string" table:style-name="ce17">
            <text:p>90:19:010103:26661</text:p>
          </table:table-cell>
          <table:table-cell office:value-type="float" office:value="2143752.84" table:style-name="ce12">
            <text:p>2143752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style-name="ce12">
            <text:p>1988</text:p>
          </table:table-cell>
          <table:table-cell office:value-type="string" table:style-name="ce17">
            <text:p>90:19:010103:26275</text:p>
          </table:table-cell>
          <table:table-cell office:value-type="float" office:value="904956.03" table:style-name="ce12">
            <text:p>904956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style-name="ce17">
            <text:p>90:19:010103:26672</text:p>
          </table:table-cell>
          <table:table-cell office:value-type="float" office:value="1184361.25" table:style-name="ce12">
            <text:p>1184361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style-name="ce17">
            <text:p>90:19:010103:26659</text:p>
          </table:table-cell>
          <table:table-cell office:value-type="float" office:value="1720993.9" table:style-name="ce12">
            <text:p>1720993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style-name="ce17">
            <text:p>90:19:010103:26296</text:p>
          </table:table-cell>
          <table:table-cell office:value-type="float" office:value="1125944.1299999999" table:style-name="ce12">
            <text:p>1125944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style-name="ce12">
            <text:p>1992</text:p>
          </table:table-cell>
          <table:table-cell office:value-type="string" table:style-name="ce17">
            <text:p>90:19:010109:16883</text:p>
          </table:table-cell>
          <table:table-cell office:value-type="float" office:value="9079.66" table:style-name="ce12">
            <text:p>9079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style-name="ce17">
            <text:p>90:19:010109:16886</text:p>
          </table:table-cell>
          <table:table-cell office:value-type="float" office:value="94428.479999999996" table:style-name="ce12">
            <text:p>94428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string" table:style-name="ce17">
            <text:p>90:19:010109:22036</text:p>
          </table:table-cell>
          <table:table-cell office:value-type="float" office:value="11121.31" table:style-name="ce12">
            <text:p>11121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string" table:style-name="ce17">
            <text:p>90:19:010109:21372</text:p>
          </table:table-cell>
          <table:table-cell office:value-type="float" office:value="3143250.79" table:style-name="ce12">
            <text:p>3143250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style-name="ce17">
            <text:p>90:19:010109:19214</text:p>
          </table:table-cell>
          <table:table-cell office:value-type="float" office:value="739232.91" table:style-name="ce12">
            <text:p>739232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style-name="ce17">
            <text:p>90:19:010103:26686</text:p>
          </table:table-cell>
          <table:table-cell office:value-type="float" office:value="2174734.19" table:style-name="ce12">
            <text:p>2174734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style-name="ce17">
            <text:p>90:19:010103:26285</text:p>
          </table:table-cell>
          <table:table-cell office:value-type="float" office:value="1167652.1399999999" table:style-name="ce12">
            <text:p>1167652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style-name="ce17">
            <text:p>90:08:080301:314</text:p>
          </table:table-cell>
          <table:table-cell office:value-type="float" office:value="48611.03" table:style-name="ce12">
            <text:p>48611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style-name="ce12">
            <text:p>2000</text:p>
          </table:table-cell>
          <table:table-cell office:value-type="string" table:style-name="ce17">
            <text:p>90:08:080301:484</text:p>
          </table:table-cell>
          <table:table-cell office:value-type="float" office:value="55687.27" table:style-name="ce12">
            <text:p>55687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7">
            <text:p>90:08:080301:464</text:p>
          </table:table-cell>
          <table:table-cell office:value-type="float" office:value="44379.01" table:style-name="ce12">
            <text:p>44379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style-name="ce17">
            <text:p>90:08:080301:398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7">
            <text:p>90:08:080301:367</text:p>
          </table:table-cell>
          <table:table-cell office:value-type="float" office:value="267582.24" table:style-name="ce12">
            <text:p>267582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7">
            <text:p>90:07:060401:342</text:p>
          </table:table-cell>
          <table:table-cell office:value-type="float" office:value="1036228.67" table:style-name="ce12">
            <text:p>1036228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style-name="ce17">
            <text:p>90:07:010102:89</text:p>
          </table:table-cell>
          <table:table-cell office:value-type="float" office:value="9816065.6099999994" table:style-name="ce12">
            <text:p>9816065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string" table:style-name="ce17">
            <text:p>90:07:010102:48</text:p>
          </table:table-cell>
          <table:table-cell office:value-type="float" office:value="472935.01" table:style-name="ce12">
            <text:p>472935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style-name="ce17">
            <text:p>90:07:010103:264</text:p>
          </table:table-cell>
          <table:table-cell office:value-type="float" office:value="860438.91" table:style-name="ce12">
            <text:p>860438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style-name="ce17">
            <text:p>90:07:060401:337</text:p>
          </table:table-cell>
          <table:table-cell office:value-type="float" office:value="979586.81" table:style-name="ce12">
            <text:p>979586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string" table:style-name="ce17">
            <text:p>90:19:010110:17083</text:p>
          </table:table-cell>
          <table:table-cell office:value-type="float" office:value="2708647.82" table:style-name="ce12">
            <text:p>2708647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style-name="ce17">
            <text:p>90:19:010110:17081</text:p>
          </table:table-cell>
          <table:table-cell office:value-type="float" office:value="1218659.46" table:style-name="ce12">
            <text:p>1218659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style-name="ce17">
            <text:p>90:19:010109:22574</text:p>
          </table:table-cell>
          <table:table-cell office:value-type="float" office:value="3340553.64" table:style-name="ce12">
            <text:p>3340553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string" table:style-name="ce17">
            <text:p>90:19:010109:22059</text:p>
          </table:table-cell>
          <table:table-cell office:value-type="float" office:value="55606.54" table:style-name="ce12">
            <text:p>55606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17">
            <text:p>90:19:010109:22573</text:p>
          </table:table-cell>
          <table:table-cell office:value-type="float" office:value="5376847.8399999999" table:style-name="ce12">
            <text:p>5376847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17">
            <text:p>90:19:010109:23647</text:p>
          </table:table-cell>
          <table:table-cell office:value-type="float" office:value="16763.07" table:style-name="ce12">
            <text:p>16763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7">
            <text:p>90:19:010109:23413</text:p>
          </table:table-cell>
          <table:table-cell office:value-type="float" office:value="834129.59" table:style-name="ce12">
            <text:p>834129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7">
            <text:p>90:07:040301:78</text:p>
          </table:table-cell>
          <table:table-cell office:value-type="float" office:value="11741378.859999999" table:style-name="ce12">
            <text:p>11741378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7">
            <text:p>90:07:060401:356</text:p>
          </table:table-cell>
          <table:table-cell office:value-type="float" office:value="706525.08" table:style-name="ce12">
            <text:p>706525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17">
            <text:p>90:07:040301:15</text:p>
          </table:table-cell>
          <table:table-cell office:value-type="float" office:value="2065180.57" table:style-name="ce12">
            <text:p>206518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17">
            <text:p>90:07:090201:883</text:p>
          </table:table-cell>
          <table:table-cell office:value-type="float" office:value="8235.98" table:style-name="ce12">
            <text:p>8235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17">
            <text:p>90:07:090201:881</text:p>
          </table:table-cell>
          <table:table-cell office:value-type="float" office:value="96353.58" table:style-name="ce12">
            <text:p>96353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17">
            <text:p>90:07:090201:871</text:p>
          </table:table-cell>
          <table:table-cell office:value-type="float" office:value="92117.36" table:style-name="ce12">
            <text:p>92117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17">
            <text:p>90:05:010124:136</text:p>
          </table:table-cell>
          <table:table-cell office:value-type="float" office:value="134566.76" table:style-name="ce12">
            <text:p>134566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7">
            <text:p>90:04:010102:3665</text:p>
          </table:table-cell>
          <table:table-cell office:value-type="float" office:value="2375456.9300000002" table:style-name="ce12">
            <text:p>2375456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style-name="ce17">
            <text:p>90:05:010106:1528</text:p>
          </table:table-cell>
          <table:table-cell office:value-type="float" office:value="54767.66" table:style-name="ce12">
            <text:p>54767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7">
            <text:p>90:06:010101:1455</text:p>
          </table:table-cell>
          <table:table-cell office:value-type="float" office:value="52614.29" table:style-name="ce12">
            <text:p>52614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style-name="ce17">
            <text:p>90:06:010101:1692</text:p>
          </table:table-cell>
          <table:table-cell office:value-type="float" office:value="853457.14" table:style-name="ce12">
            <text:p>853457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style-name="ce12">
            <text:p>2027</text:p>
          </table:table-cell>
          <table:table-cell office:value-type="string" table:style-name="ce17">
            <text:p>90:06:010101:1483</text:p>
          </table:table-cell>
          <table:table-cell office:value-type="float" office:value="21274.47" table:style-name="ce12">
            <text:p>21274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style-name="ce17">
            <text:p>90:15:010104:1338</text:p>
          </table:table-cell>
          <table:table-cell office:value-type="float" office:value="4445010.71" table:style-name="ce12">
            <text:p>4445010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style-name="ce12">
            <text:p>2029</text:p>
          </table:table-cell>
          <table:table-cell office:value-type="string" table:style-name="ce17">
            <text:p>90:15:010102:226</text:p>
          </table:table-cell>
          <table:table-cell office:value-type="float" office:value="652999.94999999995" table:style-name="ce12">
            <text:p>652999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style-name="ce12">
            <text:p>2030</text:p>
          </table:table-cell>
          <table:table-cell office:value-type="string" table:style-name="ce17">
            <text:p>90:15:010104:1665</text:p>
          </table:table-cell>
          <table:table-cell office:value-type="float" office:value="1967166.41" table:style-name="ce12">
            <text:p>1967166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style-name="ce17">
            <text:p>90:15:010103:1765</text:p>
          </table:table-cell>
          <table:table-cell office:value-type="float" office:value="3602121.59" table:style-name="ce12">
            <text:p>3602121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style-name="ce17">
            <text:p>90:15:010101:863</text:p>
          </table:table-cell>
          <table:table-cell office:value-type="float" office:value="153299" table:style-name="ce12">
            <text:p>1532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style-name="ce17">
            <text:p>90:15:010104:7165</text:p>
          </table:table-cell>
          <table:table-cell office:value-type="float" office:value="2104169.5699999998" table:style-name="ce12">
            <text:p>2104169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style-name="ce12">
            <text:p>2034</text:p>
          </table:table-cell>
          <table:table-cell office:value-type="string" table:style-name="ce17">
            <text:p>90:15:010102:1241</text:p>
          </table:table-cell>
          <table:table-cell office:value-type="float" office:value="3212845.98" table:style-name="ce12">
            <text:p>3212845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style-name="ce17">
            <text:p>90:24:030102:554</text:p>
          </table:table-cell>
          <table:table-cell office:value-type="float" office:value="74460.66" table:style-name="ce12">
            <text:p>74460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style-name="ce17">
            <text:p>90:24:030102:4097</text:p>
          </table:table-cell>
          <table:table-cell office:value-type="float" office:value="30845.13" table:style-name="ce12">
            <text:p>30845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style-name="ce12">
            <text:p>2037</text:p>
          </table:table-cell>
          <table:table-cell office:value-type="string" table:style-name="ce17">
            <text:p>90:15:051401:538</text:p>
          </table:table-cell>
          <table:table-cell office:value-type="float" office:value="821838.45" table:style-name="ce12">
            <text:p>821838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style-name="ce12">
            <text:p>2038</text:p>
          </table:table-cell>
          <table:table-cell office:value-type="string" table:style-name="ce17">
            <text:p>90:24:030102:4180</text:p>
          </table:table-cell>
          <table:table-cell office:value-type="float" office:value="60986.82" table:style-name="ce12">
            <text:p>60986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style-name="ce12">
            <text:p>2039</text:p>
          </table:table-cell>
          <table:table-cell office:value-type="string" table:style-name="ce17">
            <text:p>90:15:051401:384</text:p>
          </table:table-cell>
          <table:table-cell office:value-type="float" office:value="20720.45" table:style-name="ce12">
            <text:p>20720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style-name="ce12">
            <text:p>2040</text:p>
          </table:table-cell>
          <table:table-cell office:value-type="string" table:style-name="ce17">
            <text:p>90:15:051101:296</text:p>
          </table:table-cell>
          <table:table-cell office:value-type="float" office:value="837265.83" table:style-name="ce12">
            <text:p>837265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style-name="ce12">
            <text:p>2041</text:p>
          </table:table-cell>
          <table:table-cell office:value-type="string" table:style-name="ce17">
            <text:p>90:15:051401:332</text:p>
          </table:table-cell>
          <table:table-cell office:value-type="float" office:value="700316.9" table:style-name="ce12">
            <text:p>700316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style-name="ce12">
            <text:p>2042</text:p>
          </table:table-cell>
          <table:table-cell office:value-type="string" table:style-name="ce17">
            <text:p>90:07:240201:450</text:p>
          </table:table-cell>
          <table:table-cell office:value-type="float" office:value="743392.05" table:style-name="ce12">
            <text:p>743392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style-name="ce12">
            <text:p>2043</text:p>
          </table:table-cell>
          <table:table-cell office:value-type="string" table:style-name="ce17">
            <text:p>90:07:200101:470</text:p>
          </table:table-cell>
          <table:table-cell office:value-type="float" office:value="1681882.16" table:style-name="ce12">
            <text:p>168188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style-name="ce12">
            <text:p>2044</text:p>
          </table:table-cell>
          <table:table-cell office:value-type="string" table:style-name="ce17">
            <text:p>90:07:200101:1855</text:p>
          </table:table-cell>
          <table:table-cell office:value-type="float" office:value="965717.87" table:style-name="ce12">
            <text:p>965717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style-name="ce12">
            <text:p>2045</text:p>
          </table:table-cell>
          <table:table-cell office:value-type="string" table:style-name="ce17">
            <text:p>90:07:200101:1827</text:p>
          </table:table-cell>
          <table:table-cell office:value-type="float" office:value="230357.06" table:style-name="ce12">
            <text:p>230357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style-name="ce17">
            <text:p>90:07:090301:1117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style-name="ce17">
            <text:p>90:07:200101:468</text:p>
          </table:table-cell>
          <table:table-cell office:value-type="float" office:value="1833049.36" table:style-name="ce12">
            <text:p>1833049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style-name="ce17">
            <text:p>90:07:060401:357</text:p>
          </table:table-cell>
          <table:table-cell office:value-type="float" office:value="320506.71000000002" table:style-name="ce12">
            <text:p>320506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style-name="ce12">
            <text:p>2049</text:p>
          </table:table-cell>
          <table:table-cell office:value-type="string" table:style-name="ce17">
            <text:p>90:13:090101:495</text:p>
          </table:table-cell>
          <table:table-cell office:value-type="float" office:value="469757.76" table:style-name="ce12">
            <text:p>469757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style-name="ce12">
            <text:p>2050</text:p>
          </table:table-cell>
          <table:table-cell office:value-type="string" table:style-name="ce17">
            <text:p>90:14:100301:573</text:p>
          </table:table-cell>
          <table:table-cell office:value-type="float" office:value="90006.46" table:style-name="ce12">
            <text:p>90006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style-name="ce17">
            <text:p>90:14:100301:582</text:p>
          </table:table-cell>
          <table:table-cell office:value-type="float" office:value="15633.3" table:style-name="ce12">
            <text:p>15633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style-name="ce17">
            <text:p>90:13:090101:464</text:p>
          </table:table-cell>
          <table:table-cell office:value-type="float" office:value="48568.13" table:style-name="ce12">
            <text:p>48568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style-name="ce17">
            <text:p>90:14:100301:569</text:p>
          </table:table-cell>
          <table:table-cell office:value-type="float" office:value="38888.82" table:style-name="ce12">
            <text:p>38888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style-name="ce17">
            <text:p>90:14:100501:603</text:p>
          </table:table-cell>
          <table:table-cell office:value-type="float" office:value="36315.300000000003" table:style-name="ce12">
            <text:p>36315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style-name="ce17">
            <text:p>90:19:010108:5616</text:p>
          </table:table-cell>
          <table:table-cell office:value-type="float" office:value="1195880.58" table:style-name="ce12">
            <text:p>1195880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style-name="ce12">
            <text:p>2056</text:p>
          </table:table-cell>
          <table:table-cell office:value-type="string" table:style-name="ce17">
            <text:p>90:22:010206:4542</text:p>
          </table:table-cell>
          <table:table-cell office:value-type="float" office:value="5300936.28" table:style-name="ce12">
            <text:p>5300936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style-name="ce17">
            <text:p>90:19:010106:2002</text:p>
          </table:table-cell>
          <table:table-cell office:value-type="float" office:value="163495.32" table:style-name="ce12">
            <text:p>163495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style-name="ce17">
            <text:p>90:24:040102:9965</text:p>
          </table:table-cell>
          <table:table-cell office:value-type="float" office:value="488459.64" table:style-name="ce12">
            <text:p>488459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style-name="ce12">
            <text:p>2059</text:p>
          </table:table-cell>
          <table:table-cell office:value-type="string" table:style-name="ce17">
            <text:p>90:19:010103:14518</text:p>
          </table:table-cell>
          <table:table-cell office:value-type="float" office:value="25570.99" table:style-name="ce12">
            <text:p>25570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style-name="ce12">
            <text:p>2060</text:p>
          </table:table-cell>
          <table:table-cell office:value-type="string" table:style-name="ce17">
            <text:p>90:19:010103:8245</text:p>
          </table:table-cell>
          <table:table-cell office:value-type="float" office:value="356999.11" table:style-name="ce12">
            <text:p>356999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style-name="ce12">
            <text:p>2061</text:p>
          </table:table-cell>
          <table:table-cell office:value-type="string" table:style-name="ce17">
            <text:p>90:07:020102:4840</text:p>
          </table:table-cell>
          <table:table-cell office:value-type="float" office:value="34690.870000000003" table:style-name="ce12">
            <text:p>34690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style-name="ce12">
            <text:p>2062</text:p>
          </table:table-cell>
          <table:table-cell office:value-type="string" table:style-name="ce17">
            <text:p>90:07:020102:4841</text:p>
          </table:table-cell>
          <table:table-cell office:value-type="float" office:value="68423.42" table:style-name="ce12">
            <text:p>68423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style-name="ce12">
            <text:p>2063</text:p>
          </table:table-cell>
          <table:table-cell office:value-type="string" table:style-name="ce17">
            <text:p>90:07:050101:1884</text:p>
          </table:table-cell>
          <table:table-cell office:value-type="float" office:value="145013.75" table:style-name="ce12">
            <text:p>145013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style-name="ce12">
            <text:p>2064</text:p>
          </table:table-cell>
          <table:table-cell office:value-type="string" table:style-name="ce17">
            <text:p>90:07:050101:1883</text:p>
          </table:table-cell>
          <table:table-cell office:value-type="float" office:value="356709.54" table:style-name="ce12">
            <text:p>356709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style-name="ce12">
            <text:p>2065</text:p>
          </table:table-cell>
          <table:table-cell office:value-type="string" table:style-name="ce17">
            <text:p>90:03:120301:342</text:p>
          </table:table-cell>
          <table:table-cell office:value-type="float" office:value="30243.39" table:style-name="ce12">
            <text:p>30243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style-name="ce12">
            <text:p>2066</text:p>
          </table:table-cell>
          <table:table-cell office:value-type="string" table:style-name="ce17">
            <text:p>90:03:120301:23</text:p>
          </table:table-cell>
          <table:table-cell office:value-type="float" office:value="1169973.21" table:style-name="ce12">
            <text:p>1169973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style-name="ce12">
            <text:p>2067</text:p>
          </table:table-cell>
          <table:table-cell office:value-type="string" table:style-name="ce17">
            <text:p>90:03:120301:146</text:p>
          </table:table-cell>
          <table:table-cell office:value-type="float" office:value="9093.1200000000008" table:style-name="ce12">
            <text:p>9093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style-name="ce17">
            <text:p>90:03:030701:171</text:p>
          </table:table-cell>
          <table:table-cell office:value-type="float" office:value="7892.14" table:style-name="ce12">
            <text:p>7892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style-name="ce12">
            <text:p>2069</text:p>
          </table:table-cell>
          <table:table-cell office:value-type="string" table:style-name="ce17">
            <text:p>90:03:030601:208</text:p>
          </table:table-cell>
          <table:table-cell office:value-type="float" office:value="249301.02" table:style-name="ce12">
            <text:p>249301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style-name="ce12">
            <text:p>2070</text:p>
          </table:table-cell>
          <table:table-cell office:value-type="string" table:style-name="ce17">
            <text:p>90:03:120301:10</text:p>
          </table:table-cell>
          <table:table-cell office:value-type="float" office:value="812679.36" table:style-name="ce12">
            <text:p>812679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style-name="ce17">
            <text:p>90:13:090101:546</text:p>
          </table:table-cell>
          <table:table-cell office:value-type="float" office:value="322833.01" table:style-name="ce12">
            <text:p>322833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style-name="ce12">
            <text:p>2072</text:p>
          </table:table-cell>
          <table:table-cell office:value-type="string" table:style-name="ce17">
            <text:p>90:13:090101:442</text:p>
          </table:table-cell>
          <table:table-cell office:value-type="float" office:value="88529.26" table:style-name="ce12">
            <text:p>88529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style-name="ce12">
            <text:p>2073</text:p>
          </table:table-cell>
          <table:table-cell office:value-type="string" table:style-name="ce17">
            <text:p>90:13:090101:79</text:p>
          </table:table-cell>
          <table:table-cell office:value-type="float" office:value="258951.87" table:style-name="ce12">
            <text:p>258951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style-name="ce12">
            <text:p>2074</text:p>
          </table:table-cell>
          <table:table-cell office:value-type="string" table:style-name="ce17">
            <text:p>90:13:090101:426</text:p>
          </table:table-cell>
          <table:table-cell office:value-type="float" office:value="14154.94" table:style-name="ce12">
            <text:p>14154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style-name="ce12">
            <text:p>2075</text:p>
          </table:table-cell>
          <table:table-cell office:value-type="string" table:style-name="ce17">
            <text:p>90:13:090101:441</text:p>
          </table:table-cell>
          <table:table-cell office:value-type="float" office:value="553806.52" table:style-name="ce12">
            <text:p>553806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style-name="ce12">
            <text:p>2076</text:p>
          </table:table-cell>
          <table:table-cell office:value-type="string" table:style-name="ce17">
            <text:p>90:22:010103:8966</text:p>
          </table:table-cell>
          <table:table-cell office:value-type="float" office:value="2566804.66" table:style-name="ce12">
            <text:p>2566804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style-name="ce12">
            <text:p>2077</text:p>
          </table:table-cell>
          <table:table-cell office:value-type="string" table:style-name="ce17">
            <text:p>90:22:010103:3516</text:p>
          </table:table-cell>
          <table:table-cell office:value-type="float" office:value="3083250.08" table:style-name="ce12">
            <text:p>3083250.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style-name="ce12">
            <text:p>2078</text:p>
          </table:table-cell>
          <table:table-cell office:value-type="string" table:style-name="ce17">
            <text:p>90:22:010103:2318</text:p>
          </table:table-cell>
          <table:table-cell office:value-type="float" office:value="2898811.27" table:style-name="ce12">
            <text:p>2898811.2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style-name="ce17">
            <text:p>90:22:010103:3716</text:p>
          </table:table-cell>
          <table:table-cell office:value-type="float" office:value="1872812.96" table:style-name="ce12">
            <text:p>1872812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style-name="ce12">
            <text:p>2080</text:p>
          </table:table-cell>
          <table:table-cell office:value-type="string" table:style-name="ce17">
            <text:p>90:22:010103:9053</text:p>
          </table:table-cell>
          <table:table-cell office:value-type="float" office:value="1917158.72" table:style-name="ce12">
            <text:p>1917158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style-name="ce17">
            <text:p>90:22:010103:9093</text:p>
          </table:table-cell>
          <table:table-cell office:value-type="float" office:value="1872812.96" table:style-name="ce12">
            <text:p>1872812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style-name="ce12">
            <text:p>2082</text:p>
          </table:table-cell>
          <table:table-cell office:value-type="string" table:style-name="ce17">
            <text:p>90:22:010214:1759</text:p>
          </table:table-cell>
          <table:table-cell office:value-type="float" office:value="1652551.79" table:style-name="ce12">
            <text:p>1652551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style-name="ce12">
            <text:p>2083</text:p>
          </table:table-cell>
          <table:table-cell office:value-type="string" table:style-name="ce17">
            <text:p>90:25:030501:1569</text:p>
          </table:table-cell>
          <table:table-cell office:value-type="float" office:value="6544508.3799999999" table:style-name="ce12">
            <text:p>6544508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style-name="ce12">
            <text:p>2084</text:p>
          </table:table-cell>
          <table:table-cell office:value-type="string" table:style-name="ce17">
            <text:p>90:22:010315:8290</text:p>
          </table:table-cell>
          <table:table-cell office:value-type="float" office:value="70902.86" table:style-name="ce12">
            <text:p>70902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style-name="ce12">
            <text:p>2085</text:p>
          </table:table-cell>
          <table:table-cell office:value-type="string" table:style-name="ce17">
            <text:p>90:18:010142:1874</text:p>
          </table:table-cell>
          <table:table-cell office:value-type="float" office:value="137178.79999999999" table:style-name="ce12">
            <text:p>137178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style-name="ce12">
            <text:p>2086</text:p>
          </table:table-cell>
          <table:table-cell office:value-type="string" table:style-name="ce17">
            <text:p>90:19:010103:8046</text:p>
          </table:table-cell>
          <table:table-cell office:value-type="float" office:value="8905750.8000000007" table:style-name="ce12">
            <text:p>890575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style-name="ce12">
            <text:p>2087</text:p>
          </table:table-cell>
          <table:table-cell office:value-type="string" table:style-name="ce17">
            <text:p>90:24:010105:24872</text:p>
          </table:table-cell>
          <table:table-cell office:value-type="float" office:value="249917.87" table:style-name="ce12">
            <text:p>249917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style-name="ce12">
            <text:p>2088</text:p>
          </table:table-cell>
          <table:table-cell office:value-type="string" table:style-name="ce17">
            <text:p>90:03:030701:169</text:p>
          </table:table-cell>
          <table:table-cell office:value-type="float" office:value="20025.7" table:style-name="ce12">
            <text:p>20025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style-name="ce12">
            <text:p>2089</text:p>
          </table:table-cell>
          <table:table-cell office:value-type="string" table:style-name="ce17">
            <text:p>90:03:030601:65</text:p>
          </table:table-cell>
          <table:table-cell office:value-type="float" office:value="442049.53" table:style-name="ce12">
            <text:p>442049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style-name="ce12">
            <text:p>2090</text:p>
          </table:table-cell>
          <table:table-cell office:value-type="string" table:style-name="ce17">
            <text:p>90:03:120301:144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style-name="ce17">
            <text:p>90:03:120301:214</text:p>
          </table:table-cell>
          <table:table-cell office:value-type="float" office:value="20026.98" table:style-name="ce12">
            <text:p>20026.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style-name="ce12">
            <text:p>2092</text:p>
          </table:table-cell>
          <table:table-cell office:value-type="string" table:style-name="ce17">
            <text:p>90:13:090101:44</text:p>
          </table:table-cell>
          <table:table-cell office:value-type="float" office:value="1027260.51" table:style-name="ce12">
            <text:p>1027260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style-name="ce12">
            <text:p>2093</text:p>
          </table:table-cell>
          <table:table-cell office:value-type="string" table:style-name="ce17">
            <text:p>90:13:090101:547</text:p>
          </table:table-cell>
          <table:table-cell office:value-type="float" office:value="33936.22" table:style-name="ce12">
            <text:p>33936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style-name="ce12">
            <text:p>2094</text:p>
          </table:table-cell>
          <table:table-cell office:value-type="string" table:style-name="ce17">
            <text:p>90:13:090101:542</text:p>
          </table:table-cell>
          <table:table-cell office:value-type="float" office:value="57245.49" table:style-name="ce12">
            <text:p>57245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style-name="ce12">
            <text:p>2095</text:p>
          </table:table-cell>
          <table:table-cell office:value-type="string" table:style-name="ce17">
            <text:p>90:13:090101:424</text:p>
          </table:table-cell>
          <table:table-cell office:value-type="float" office:value="5547.81" table:style-name="ce12">
            <text:p>5547.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style-name="ce12">
            <text:p>2096</text:p>
          </table:table-cell>
          <table:table-cell office:value-type="string" table:style-name="ce17">
            <text:p>90:13:090101:392</text:p>
          </table:table-cell>
          <table:table-cell office:value-type="float" office:value="1001320.52" table:style-name="ce12">
            <text:p>1001320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style-name="ce12">
            <text:p>2097</text:p>
          </table:table-cell>
          <table:table-cell office:value-type="string" table:style-name="ce17">
            <text:p>90:10:080101:2668</text:p>
          </table:table-cell>
          <table:table-cell office:value-type="float" office:value="69904.69" table:style-name="ce12">
            <text:p>69904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style-name="ce12">
            <text:p>2098</text:p>
          </table:table-cell>
          <table:table-cell office:value-type="string" table:style-name="ce17">
            <text:p>90:10:080101:1691</text:p>
          </table:table-cell>
          <table:table-cell office:value-type="float" office:value="54901.86" table:style-name="ce12">
            <text:p>54901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style-name="ce12">
            <text:p>2099</text:p>
          </table:table-cell>
          <table:table-cell office:value-type="string" table:style-name="ce17">
            <text:p>90:10:080101:2690</text:p>
          </table:table-cell>
          <table:table-cell office:value-type="float" office:value="107391.4" table:style-name="ce12">
            <text:p>107391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style-name="ce17">
            <text:p>90:09:010103:3905</text:p>
          </table:table-cell>
          <table:table-cell office:value-type="float" office:value="51038.15" table:style-name="ce12">
            <text:p>51038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style-name="ce17">
            <text:p>90:10:080101:1449</text:p>
          </table:table-cell>
          <table:table-cell office:value-type="float" office:value="299224.74" table:style-name="ce12">
            <text:p>299224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style-name="ce12">
            <text:p>2102</text:p>
          </table:table-cell>
          <table:table-cell office:value-type="string" table:style-name="ce17">
            <text:p>90:06:010101:369</text:p>
          </table:table-cell>
          <table:table-cell office:value-type="float" office:value="1841695.34" table:style-name="ce12">
            <text:p>1841695.3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style-name="ce12">
            <text:p>2103</text:p>
          </table:table-cell>
          <table:table-cell office:value-type="string" table:style-name="ce17">
            <text:p>90:07:010103:112</text:p>
          </table:table-cell>
          <table:table-cell office:value-type="float" office:value="17087788.59" table:style-name="ce12">
            <text:p>17087788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style-name="ce12">
            <text:p>2104</text:p>
          </table:table-cell>
          <table:table-cell office:value-type="string" table:style-name="ce17">
            <text:p>90:07:060401:347</text:p>
          </table:table-cell>
          <table:table-cell office:value-type="float" office:value="1019100.92" table:style-name="ce12">
            <text:p>1019100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style-name="ce17">
            <text:p>90:07:040301:1318</text:p>
          </table:table-cell>
          <table:table-cell office:value-type="float" office:value="222709.91" table:style-name="ce12">
            <text:p>22270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style-name="ce17">
            <text:p>90:07:080401:207</text:p>
          </table:table-cell>
          <table:table-cell office:value-type="float" office:value="3053768.4" table:style-name="ce12">
            <text:p>3053768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style-name="ce12">
            <text:p>2107</text:p>
          </table:table-cell>
          <table:table-cell office:value-type="string" table:style-name="ce17">
            <text:p>90:07:040301:56</text:p>
          </table:table-cell>
          <table:table-cell office:value-type="float" office:value="914045.17" table:style-name="ce12">
            <text:p>91404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style-name="ce17">
            <text:p>90:07:090201:884</text:p>
          </table:table-cell>
          <table:table-cell office:value-type="float" office:value="17527.04" table:style-name="ce12">
            <text:p>17527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style-name="ce17">
            <text:p>90:07:090301:1108</text:p>
          </table:table-cell>
          <table:table-cell office:value-type="float" office:value="202661.61" table:style-name="ce12">
            <text:p>202661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style-name="ce12">
            <text:p>2110</text:p>
          </table:table-cell>
          <table:table-cell office:value-type="string" table:style-name="ce17">
            <text:p>90:07:090301:1110</text:p>
          </table:table-cell>
          <table:table-cell office:value-type="float" office:value="205536.24" table:style-name="ce12">
            <text:p>205536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style-name="ce12">
            <text:p>2111</text:p>
          </table:table-cell>
          <table:table-cell office:value-type="string" table:style-name="ce17">
            <text:p>90:07:090301:1109</text:p>
          </table:table-cell>
          <table:table-cell office:value-type="float" office:value="353579.83" table:style-name="ce12">
            <text:p>353579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style-name="ce12">
            <text:p>2112</text:p>
          </table:table-cell>
          <table:table-cell office:value-type="string" table:style-name="ce17">
            <text:p>90:07:090301:1115</text:p>
          </table:table-cell>
          <table:table-cell office:value-type="float" office:value="217034.77" table:style-name="ce12">
            <text:p>21703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style-name="ce17">
            <text:p>90:07:090201:875</text:p>
          </table:table-cell>
          <table:table-cell office:value-type="float" office:value="143293.67000000001" table:style-name="ce12">
            <text:p>143293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style-name="ce12">
            <text:p>2114</text:p>
          </table:table-cell>
          <table:table-cell office:value-type="string" table:style-name="ce17">
            <text:p>90:06:010101:955</text:p>
          </table:table-cell>
          <table:table-cell office:value-type="float" office:value="52022.16" table:style-name="ce12">
            <text:p>52022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style-name="ce12">
            <text:p>2115</text:p>
          </table:table-cell>
          <table:table-cell office:value-type="string" table:style-name="ce17">
            <text:p>90:05:010101:44</text:p>
          </table:table-cell>
          <table:table-cell office:value-type="float" office:value="494681.33" table:style-name="ce12">
            <text:p>494681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style-name="ce12">
            <text:p>2116</text:p>
          </table:table-cell>
          <table:table-cell office:value-type="string" table:style-name="ce17">
            <text:p>90:06:010101:244</text:p>
          </table:table-cell>
          <table:table-cell office:value-type="float" office:value="314084.78999999998" table:style-name="ce12">
            <text:p>314084.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style-name="ce17">
            <text:p>90:06:010101:1685</text:p>
          </table:table-cell>
          <table:table-cell office:value-type="float" office:value="101214.71" table:style-name="ce12">
            <text:p>101214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style-name="ce12">
            <text:p>2118</text:p>
          </table:table-cell>
          <table:table-cell office:value-type="string" table:style-name="ce17">
            <text:p>90:06:010101:1690</text:p>
          </table:table-cell>
          <table:table-cell office:value-type="float" office:value="451194.59" table:style-name="ce12">
            <text:p>451194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style-name="ce17">
            <text:p>90:06:010101:1459</text:p>
          </table:table-cell>
          <table:table-cell office:value-type="float" office:value="17728.73" table:style-name="ce12">
            <text:p>17728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style-name="ce12">
            <text:p>2120</text:p>
          </table:table-cell>
          <table:table-cell office:value-type="string" table:style-name="ce17">
            <text:p>90:06:010101:1470</text:p>
          </table:table-cell>
          <table:table-cell office:value-type="float" office:value="337503.99" table:style-name="ce12">
            <text:p>337503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style-name="ce12">
            <text:p>2121</text:p>
          </table:table-cell>
          <table:table-cell office:value-type="string" table:style-name="ce17">
            <text:p>90:24:030102:838</text:p>
          </table:table-cell>
          <table:table-cell office:value-type="float" office:value="1621525.4" table:style-name="ce12">
            <text:p>1621525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style-name="ce17">
            <text:p>90:15:050901:997</text:p>
          </table:table-cell>
          <table:table-cell office:value-type="float" office:value="64814.71" table:style-name="ce12">
            <text:p>64814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style-name="ce12">
            <text:p>2123</text:p>
          </table:table-cell>
          <table:table-cell office:value-type="string" table:style-name="ce17">
            <text:p>90:15:051001:515</text:p>
          </table:table-cell>
          <table:table-cell office:value-type="float" office:value="86808.36" table:style-name="ce12">
            <text:p>86808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style-name="ce12">
            <text:p>2124</text:p>
          </table:table-cell>
          <table:table-cell office:value-type="string" table:style-name="ce17">
            <text:p>90:15:051001:505</text:p>
          </table:table-cell>
          <table:table-cell office:value-type="float" office:value="1405988.53" table:style-name="ce12">
            <text:p>1405988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style-name="ce17">
            <text:p>90:14:100501:473</text:p>
          </table:table-cell>
          <table:table-cell office:value-type="float" office:value="39174.769999999997" table:style-name="ce12">
            <text:p>3917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style-name="ce17">
            <text:p>90:14:100301:731</text:p>
          </table:table-cell>
          <table:table-cell office:value-type="float" office:value="44150.25" table:style-name="ce12">
            <text:p>44150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style-name="ce17">
            <text:p>90:14:100301:824</text:p>
          </table:table-cell>
          <table:table-cell office:value-type="float" office:value="45522.8" table:style-name="ce12">
            <text:p>45522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style-name="ce17">
            <text:p>90:14:100301:831</text:p>
          </table:table-cell>
          <table:table-cell office:value-type="float" office:value="238438.14" table:style-name="ce12">
            <text:p>238438.1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style-name="ce17">
            <text:p>90:14:100301:825</text:p>
          </table:table-cell>
          <table:table-cell office:value-type="float" office:value="89910.21" table:style-name="ce12">
            <text:p>89910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style-name="ce17">
            <text:p>90:14:100301:733</text:p>
          </table:table-cell>
          <table:table-cell office:value-type="float" office:value="55130.62" table:style-name="ce12">
            <text:p>55130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style-name="ce12">
            <text:p>2131</text:p>
          </table:table-cell>
          <table:table-cell office:value-type="string" table:style-name="ce17">
            <text:p>90:14:100301:643</text:p>
          </table:table-cell>
          <table:table-cell office:value-type="float" office:value="21725.7" table:style-name="ce12">
            <text:p>21725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style-name="ce12">
            <text:p>2132</text:p>
          </table:table-cell>
          <table:table-cell office:value-type="string" table:style-name="ce17">
            <text:p>90:14:100301:730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style-name="ce12">
            <text:p>2133</text:p>
          </table:table-cell>
          <table:table-cell office:value-type="string" table:style-name="ce17">
            <text:p>90:13:090101:457</text:p>
          </table:table-cell>
          <table:table-cell office:value-type="float" office:value="355951.51" table:style-name="ce12">
            <text:p>355951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style-name="ce12">
            <text:p>2134</text:p>
          </table:table-cell>
          <table:table-cell office:value-type="string" table:style-name="ce17">
            <text:p>90:14:100501:658</text:p>
          </table:table-cell>
          <table:table-cell office:value-type="float" office:value="62050.55" table:style-name="ce12">
            <text:p>62050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style-name="ce12">
            <text:p>2135</text:p>
          </table:table-cell>
          <table:table-cell office:value-type="string" table:style-name="ce17">
            <text:p>90:14:100301:540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style-name="ce12">
            <text:p>2136</text:p>
          </table:table-cell>
          <table:table-cell office:value-type="string" table:style-name="ce17">
            <text:p>90:14:100501:709</text:p>
          </table:table-cell>
          <table:table-cell office:value-type="float" office:value="415934.85" table:style-name="ce12">
            <text:p>415934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style-name="ce12">
            <text:p>2137</text:p>
          </table:table-cell>
          <table:table-cell office:value-type="string" table:style-name="ce17">
            <text:p>90:14:100501:607</text:p>
          </table:table-cell>
          <table:table-cell office:value-type="float" office:value="56617.55" table:style-name="ce12">
            <text:p>56617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style-name="ce12">
            <text:p>2138</text:p>
          </table:table-cell>
          <table:table-cell office:value-type="string" table:style-name="ce17">
            <text:p>90:14:100301:542</text:p>
          </table:table-cell>
          <table:table-cell office:value-type="float" office:value="64910.02" table:style-name="ce12">
            <text:p>64910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style-name="ce12">
            <text:p>2139</text:p>
          </table:table-cell>
          <table:table-cell office:value-type="string" table:style-name="ce17">
            <text:p>90:22:010103:2700</text:p>
          </table:table-cell>
          <table:table-cell office:value-type="float" office:value="2288480.04" table:style-name="ce12">
            <text:p>2288480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style-name="ce12">
            <text:p>2140</text:p>
          </table:table-cell>
          <table:table-cell office:value-type="string" table:style-name="ce17">
            <text:p>90:22:010103:2295</text:p>
          </table:table-cell>
          <table:table-cell office:value-type="float" office:value="3051700.26" table:style-name="ce12">
            <text:p>3051700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style-name="ce17">
            <text:p>90:22:010103:9245</text:p>
          </table:table-cell>
          <table:table-cell office:value-type="float" office:value="3390681" table:style-name="ce12">
            <text:p>33906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style-name="ce12">
            <text:p>2142</text:p>
          </table:table-cell>
          <table:table-cell office:value-type="string" table:style-name="ce17">
            <text:p>90:22:010103:2531</text:p>
          </table:table-cell>
          <table:table-cell office:value-type="float" office:value="1734092.65" table:style-name="ce12">
            <text:p>1734092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style-name="ce12">
            <text:p>2143</text:p>
          </table:table-cell>
          <table:table-cell office:value-type="string" table:style-name="ce17">
            <text:p>90:22:010103:3944</text:p>
          </table:table-cell>
          <table:table-cell office:value-type="float" office:value="1943838.74" table:style-name="ce12">
            <text:p>1943838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style-name="ce12">
            <text:p>2144</text:p>
          </table:table-cell>
          <table:table-cell office:value-type="string" table:style-name="ce17">
            <text:p>90:22:010103:9051</text:p>
          </table:table-cell>
          <table:table-cell office:value-type="float" office:value="2584452.5" table:style-name="ce12">
            <text:p>2584452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style-name="ce12">
            <text:p>2145</text:p>
          </table:table-cell>
          <table:table-cell office:value-type="string" table:style-name="ce17">
            <text:p>90:19:010103:26267</text:p>
          </table:table-cell>
          <table:table-cell office:value-type="float" office:value="983507.95" table:style-name="ce12">
            <text:p>983507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style-name="ce12">
            <text:p>2146</text:p>
          </table:table-cell>
          <table:table-cell office:value-type="string" table:style-name="ce17">
            <text:p>90:19:010103:18407</text:p>
          </table:table-cell>
          <table:table-cell office:value-type="float" office:value="103440.04" table:style-name="ce12">
            <text:p>103440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style-name="ce12">
            <text:p>2147</text:p>
          </table:table-cell>
          <table:table-cell office:value-type="string" table:style-name="ce17">
            <text:p>90:19:010103:18395</text:p>
          </table:table-cell>
          <table:table-cell office:value-type="float" office:value="80922.48" table:style-name="ce12">
            <text:p>80922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style-name="ce12">
            <text:p>2148</text:p>
          </table:table-cell>
          <table:table-cell office:value-type="string" table:style-name="ce17">
            <text:p>90:19:010103:18391</text:p>
          </table:table-cell>
          <table:table-cell office:value-type="float" office:value="82329.83" table:style-name="ce12">
            <text:p>82329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style-name="ce12">
            <text:p>2149</text:p>
          </table:table-cell>
          <table:table-cell office:value-type="string" table:style-name="ce17">
            <text:p>90:19:010103:18403</text:p>
          </table:table-cell>
          <table:table-cell office:value-type="float" office:value="111180.46" table:style-name="ce12">
            <text:p>111180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style-name="ce12">
            <text:p>2150</text:p>
          </table:table-cell>
          <table:table-cell office:value-type="string" table:style-name="ce17">
            <text:p>90:19:010103:2606</text:p>
          </table:table-cell>
          <table:table-cell office:value-type="float" office:value="229983.38" table:style-name="ce12">
            <text:p>229983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style-name="ce12">
            <text:p>2151</text:p>
          </table:table-cell>
          <table:table-cell office:value-type="string" table:style-name="ce17">
            <text:p>90:19:010103:18406</text:p>
          </table:table-cell>
          <table:table-cell office:value-type="float" office:value="128772.3" table:style-name="ce12">
            <text:p>128772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style-name="ce12">
            <text:p>2152</text:p>
          </table:table-cell>
          <table:table-cell office:value-type="string" table:style-name="ce17">
            <text:p>90:19:010109:23412</text:p>
          </table:table-cell>
          <table:table-cell office:value-type="float" office:value="1530184.07" table:style-name="ce12">
            <text:p>1530184.0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style-name="ce17">
            <text:p>90:19:010112:2314</text:p>
          </table:table-cell>
          <table:table-cell office:value-type="float" office:value="1792567.45" table:style-name="ce12">
            <text:p>1792567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style-name="ce12">
            <text:p>2154</text:p>
          </table:table-cell>
          <table:table-cell office:value-type="string" table:style-name="ce17">
            <text:p>90:19:010113:16878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style-name="ce12">
            <text:p>2155</text:p>
          </table:table-cell>
          <table:table-cell office:value-type="string" table:style-name="ce17">
            <text:p>90:19:010113:16899</text:p>
          </table:table-cell>
          <table:table-cell office:value-type="float" office:value="1506290.05" table:style-name="ce12">
            <text:p>1506290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style-name="ce12">
            <text:p>2156</text:p>
          </table:table-cell>
          <table:table-cell office:value-type="string" table:style-name="ce17">
            <text:p>90:19:010113:18368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style-name="ce12">
            <text:p>2157</text:p>
          </table:table-cell>
          <table:table-cell office:value-type="string" table:style-name="ce17">
            <text:p>90:19:010113:18380</text:p>
          </table:table-cell>
          <table:table-cell office:value-type="float" office:value="139665.28" table:style-name="ce12">
            <text:p>139665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style-name="ce12">
            <text:p>2158</text:p>
          </table:table-cell>
          <table:table-cell office:value-type="string" table:style-name="ce17">
            <text:p>90:19:010113:18379</text:p>
          </table:table-cell>
          <table:table-cell office:value-type="float" office:value="91974.7" table:style-name="ce12">
            <text:p>91974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style-name="ce12">
            <text:p>2159</text:p>
          </table:table-cell>
          <table:table-cell office:value-type="string" table:style-name="ce17">
            <text:p>90:19:010106:950</text:p>
          </table:table-cell>
          <table:table-cell office:value-type="float" office:value="1808812.3" table:style-name="ce12">
            <text:p>1808812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style-name="ce12">
            <text:p>2160</text:p>
          </table:table-cell>
          <table:table-cell office:value-type="string" table:style-name="ce17">
            <text:p>90:19:010103:26670</text:p>
          </table:table-cell>
          <table:table-cell office:value-type="float" office:value="2191922.5299999998" table:style-name="ce12">
            <text:p>2191922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style-name="ce12">
            <text:p>2161</text:p>
          </table:table-cell>
          <table:table-cell office:value-type="string" table:style-name="ce17">
            <text:p>90:19:010106:985</text:p>
          </table:table-cell>
          <table:table-cell office:value-type="float" office:value="2114656.87" table:style-name="ce12">
            <text:p>2114656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style-name="ce12">
            <text:p>2162</text:p>
          </table:table-cell>
          <table:table-cell office:value-type="string" table:style-name="ce17">
            <text:p>90:19:010106:1041</text:p>
          </table:table-cell>
          <table:table-cell office:value-type="float" office:value="1804446.4" table:style-name="ce12">
            <text:p>1804446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style-name="ce17">
            <text:p>90:19:010103:27805</text:p>
          </table:table-cell>
          <table:table-cell office:value-type="float" office:value="872706.22" table:style-name="ce12">
            <text:p>872706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style-name="ce12">
            <text:p>2164</text:p>
          </table:table-cell>
          <table:table-cell office:value-type="string" table:style-name="ce17">
            <text:p>90:19:010103:26682</text:p>
          </table:table-cell>
          <table:table-cell office:value-type="float" office:value="2178173.04" table:style-name="ce12">
            <text:p>2178173.0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style-name="ce12">
            <text:p>2165</text:p>
          </table:table-cell>
          <table:table-cell office:value-type="string" table:style-name="ce17">
            <text:p>90:19:010103:26293</text:p>
          </table:table-cell>
          <table:table-cell office:value-type="float" office:value="1194055.46" table:style-name="ce12">
            <text:p>1194055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style-name="ce12">
            <text:p>2166</text:p>
          </table:table-cell>
          <table:table-cell office:value-type="string" table:style-name="ce17">
            <text:p>90:19:010109:17790</text:p>
          </table:table-cell>
          <table:table-cell office:value-type="float" office:value="606550.68999999994" table:style-name="ce12">
            <text:p>606550.6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style-name="ce12">
            <text:p>2167</text:p>
          </table:table-cell>
          <table:table-cell office:value-type="string" table:style-name="ce17">
            <text:p>90:19:010103:26655</text:p>
          </table:table-cell>
          <table:table-cell office:value-type="float" office:value="1688996.01" table:style-name="ce12">
            <text:p>1688996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style-name="ce12">
            <text:p>2168</text:p>
          </table:table-cell>
          <table:table-cell office:value-type="string" table:style-name="ce17">
            <text:p>90:19:010109:22049</text:p>
          </table:table-cell>
          <table:table-cell office:value-type="float" office:value="568775.52" table:style-name="ce12">
            <text:p>568775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style-name="ce17">
            <text:p>90:19:010109:16888</text:p>
          </table:table-cell>
          <table:table-cell office:value-type="float" office:value="128931.19" table:style-name="ce12">
            <text:p>128931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style-name="ce17">
            <text:p>90:19:010109:22026</text:p>
          </table:table-cell>
          <table:table-cell office:value-type="float" office:value="10326.93" table:style-name="ce12">
            <text:p>10326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style-name="ce12">
            <text:p>2171</text:p>
          </table:table-cell>
          <table:table-cell office:value-type="string" table:style-name="ce17">
            <text:p>90:19:010109:22050</text:p>
          </table:table-cell>
          <table:table-cell office:value-type="float" office:value="558448.59" table:style-name="ce12">
            <text:p>558448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style-name="ce12">
            <text:p>2172</text:p>
          </table:table-cell>
          <table:table-cell office:value-type="string" table:style-name="ce17">
            <text:p>90:19:010109:23410</text:p>
          </table:table-cell>
          <table:table-cell office:value-type="float" office:value="1603455.47" table:style-name="ce12">
            <text:p>1603455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style-name="ce12">
            <text:p>2173</text:p>
          </table:table-cell>
          <table:table-cell office:value-type="string" table:style-name="ce17">
            <text:p>90:19:010109:22288</text:p>
          </table:table-cell>
          <table:table-cell office:value-type="float" office:value="2190764.13" table:style-name="ce12">
            <text:p>2190764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style-name="ce12">
            <text:p>2174</text:p>
          </table:table-cell>
          <table:table-cell office:value-type="string" table:style-name="ce17">
            <text:p>90:19:010110:16988</text:p>
          </table:table-cell>
          <table:table-cell office:value-type="float" office:value="1098064.77" table:style-name="ce12">
            <text:p>1098064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style-name="ce12">
            <text:p>2175</text:p>
          </table:table-cell>
          <table:table-cell office:value-type="string" table:style-name="ce17">
            <text:p>90:19:010110:16987</text:p>
          </table:table-cell>
          <table:table-cell office:value-type="float" office:value="928940.37" table:style-name="ce12">
            <text:p>928940.3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style-name="ce12">
            <text:p>2176</text:p>
          </table:table-cell>
          <table:table-cell office:value-type="string" table:style-name="ce17">
            <text:p>90:19:010113:18376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style-name="ce12">
            <text:p>2177</text:p>
          </table:table-cell>
          <table:table-cell office:value-type="string" table:style-name="ce17">
            <text:p>90:15:010101:5134</text:p>
          </table:table-cell>
          <table:table-cell office:value-type="float" office:value="2969935.03" table:style-name="ce12">
            <text:p>2969935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style-name="ce12">
            <text:p>2178</text:p>
          </table:table-cell>
          <table:table-cell office:value-type="string" table:style-name="ce17">
            <text:p>90:19:010103:26675</text:p>
          </table:table-cell>
          <table:table-cell office:value-type="float" office:value="1318992.31" table:style-name="ce12">
            <text:p>1318992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style-name="ce12">
            <text:p>2179</text:p>
          </table:table-cell>
          <table:table-cell office:value-type="string" table:style-name="ce17">
            <text:p>90:19:010103:26674</text:p>
          </table:table-cell>
          <table:table-cell office:value-type="float" office:value="2174734.19" table:style-name="ce12">
            <text:p>2174734.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style-name="ce17">
            <text:p>90:19:010103:26689</text:p>
          </table:table-cell>
          <table:table-cell office:value-type="float" office:value="1311577.67" table:style-name="ce12">
            <text:p>1311577.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style-name="ce12">
            <text:p>2181</text:p>
          </table:table-cell>
          <table:table-cell office:value-type="string" table:style-name="ce17">
            <text:p>90:19:010103:4055</text:p>
          </table:table-cell>
          <table:table-cell office:value-type="float" office:value="1653031.85" table:style-name="ce12">
            <text:p>1653031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style-name="ce12">
            <text:p>2182</text:p>
          </table:table-cell>
          <table:table-cell office:value-type="string" table:style-name="ce17">
            <text:p>90:19:010106:984</text:p>
          </table:table-cell>
          <table:table-cell office:value-type="float" office:value="889825.28000000003" table:style-name="ce12">
            <text:p>889825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style-name="ce12">
            <text:p>2183</text:p>
          </table:table-cell>
          <table:table-cell office:value-type="string" table:style-name="ce17">
            <text:p>90:19:010103:26678</text:p>
          </table:table-cell>
          <table:table-cell office:value-type="float" office:value="2164413.2400000002" table:style-name="ce12">
            <text:p>2164413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style-name="ce12">
            <text:p>2184</text:p>
          </table:table-cell>
          <table:table-cell office:value-type="string" table:style-name="ce17">
            <text:p>90:19:010103:26279</text:p>
          </table:table-cell>
          <table:table-cell office:value-type="float" office:value="967891.72" table:style-name="ce12">
            <text:p>967891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style-name="ce12">
            <text:p>2185</text:p>
          </table:table-cell>
          <table:table-cell office:value-type="string" table:style-name="ce17">
            <text:p>90:19:010113:16884</text:p>
          </table:table-cell>
          <table:table-cell office:value-type="float" office:value="1099863.57" table:style-name="ce12">
            <text:p>1099863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style-name="ce12">
            <text:p>2186</text:p>
          </table:table-cell>
          <table:table-cell office:value-type="string" table:style-name="ce17">
            <text:p>90:19:010113:18353</text:p>
          </table:table-cell>
          <table:table-cell office:value-type="float" office:value="2259353.7400000002" table:style-name="ce12">
            <text:p>2259353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style-name="ce17">
            <text:p>90:19:010113:13433</text:p>
          </table:table-cell>
          <table:table-cell office:value-type="float" office:value="2015899.32" table:style-name="ce12">
            <text:p>2015899.3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style-name="ce12">
            <text:p>2188</text:p>
          </table:table-cell>
          <table:table-cell office:value-type="string" table:style-name="ce17">
            <text:p>90:19:010113:18367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style-name="ce12">
            <text:p>2189</text:p>
          </table:table-cell>
          <table:table-cell office:value-type="string" table:style-name="ce17">
            <text:p>90:19:010113:16883</text:p>
          </table:table-cell>
          <table:table-cell office:value-type="float" office:value="1075899.05" table:style-name="ce12">
            <text:p>1075899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style-name="ce12">
            <text:p>2190</text:p>
          </table:table-cell>
          <table:table-cell office:value-type="string" table:style-name="ce17">
            <text:p>90:19:010109:23398</text:p>
          </table:table-cell>
          <table:table-cell office:value-type="float" office:value="1239341.05" table:style-name="ce12">
            <text:p>1239341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style-name="ce12">
            <text:p>2191</text:p>
          </table:table-cell>
          <table:table-cell office:value-type="string" table:style-name="ce17">
            <text:p>90:19:010113:16891</text:p>
          </table:table-cell>
          <table:table-cell office:value-type="float" office:value="1365536.18" table:style-name="ce12">
            <text:p>1365536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style-name="ce12">
            <text:p>2192</text:p>
          </table:table-cell>
          <table:table-cell office:value-type="string" table:style-name="ce17">
            <text:p>90:19:010103:3361</text:p>
          </table:table-cell>
          <table:table-cell office:value-type="float" office:value="1620262.49" table:style-name="ce12">
            <text:p>1620262.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style-name="ce12">
            <text:p>2193</text:p>
          </table:table-cell>
          <table:table-cell office:value-type="string" table:style-name="ce17">
            <text:p>90:19:010106:995</text:p>
          </table:table-cell>
          <table:table-cell office:value-type="float" office:value="2154168.7400000002" table:style-name="ce12">
            <text:p>2154168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style-name="ce12">
            <text:p>2194</text:p>
          </table:table-cell>
          <table:table-cell office:value-type="string" table:style-name="ce17">
            <text:p>90:19:010106:951</text:p>
          </table:table-cell>
          <table:table-cell office:value-type="float" office:value="1571551.39" table:style-name="ce12">
            <text:p>1571551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style-name="ce12">
            <text:p>2195</text:p>
          </table:table-cell>
          <table:table-cell office:value-type="string" table:style-name="ce17">
            <text:p>90:19:010103:5553</text:p>
          </table:table-cell>
          <table:table-cell office:value-type="float" office:value="2456705.6" table:style-name="ce12">
            <text:p>2456705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style-name="ce12">
            <text:p>2196</text:p>
          </table:table-cell>
          <table:table-cell office:value-type="string" table:style-name="ce17">
            <text:p>90:19:010103:26290</text:p>
          </table:table-cell>
          <table:table-cell office:value-type="float" office:value="889098.71" table:style-name="ce12">
            <text:p>889098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style-name="ce12">
            <text:p>2197</text:p>
          </table:table-cell>
          <table:table-cell office:value-type="string" table:style-name="ce17">
            <text:p>90:19:010109:17792</text:p>
          </table:table-cell>
          <table:table-cell office:value-type="float" office:value="394855.06" table:style-name="ce12">
            <text:p>394855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style-name="ce12">
            <text:p>2198</text:p>
          </table:table-cell>
          <table:table-cell office:value-type="string" table:style-name="ce17">
            <text:p>90:19:010109:17473</text:p>
          </table:table-cell>
          <table:table-cell office:value-type="float" office:value="976719.39" table:style-name="ce12">
            <text:p>976719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style-name="ce12">
            <text:p>2199</text:p>
          </table:table-cell>
          <table:table-cell office:value-type="string" table:style-name="ce17">
            <text:p>90:19:010106:975</text:p>
          </table:table-cell>
          <table:table-cell office:value-type="float" office:value="2882641.66" table:style-name="ce12">
            <text:p>2882641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style-name="ce12">
            <text:p>2200</text:p>
          </table:table-cell>
          <table:table-cell office:value-type="string" table:style-name="ce17">
            <text:p>90:19:010106:1054</text:p>
          </table:table-cell>
          <table:table-cell office:value-type="float" office:value="1123682.94" table:style-name="ce12">
            <text:p>1123682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style-name="ce12">
            <text:p>2201</text:p>
          </table:table-cell>
          <table:table-cell office:value-type="string" table:style-name="ce17">
            <text:p>90:19:010103:26673</text:p>
          </table:table-cell>
          <table:table-cell office:value-type="float" office:value="1728092.45" table:style-name="ce12">
            <text:p>1728092.4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style-name="ce12">
            <text:p>2202</text:p>
          </table:table-cell>
          <table:table-cell office:value-type="string" table:style-name="ce17">
            <text:p>90:19:010106:989</text:p>
          </table:table-cell>
          <table:table-cell office:value-type="float" office:value="1600263.84" table:style-name="ce12">
            <text:p>1600263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style-name="ce12">
            <text:p>2203</text:p>
          </table:table-cell>
          <table:table-cell office:value-type="string" table:style-name="ce17">
            <text:p>90:19:010103:26294</text:p>
          </table:table-cell>
          <table:table-cell office:value-type="float" office:value="1010728.31" table:style-name="ce12">
            <text:p>1010728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style-name="ce12">
            <text:p>2204</text:p>
          </table:table-cell>
          <table:table-cell office:value-type="string" table:style-name="ce17">
            <text:p>90:19:010103:26685</text:p>
          </table:table-cell>
          <table:table-cell office:value-type="float" office:value="1326400.29" table:style-name="ce12">
            <text:p>1326400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style-name="ce12">
            <text:p>2205</text:p>
          </table:table-cell>
          <table:table-cell office:value-type="string" table:style-name="ce17">
            <text:p>90:15:010102:1282</text:p>
          </table:table-cell>
          <table:table-cell office:value-type="float" office:value="1384998.77" table:style-name="ce12">
            <text:p>1384998.7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style-name="ce12">
            <text:p>2206</text:p>
          </table:table-cell>
          <table:table-cell office:value-type="string" table:style-name="ce17">
            <text:p>90:15:010101:478</text:p>
          </table:table-cell>
          <table:table-cell office:value-type="float" office:value="3147487.28" table:style-name="ce12">
            <text:p>3147487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style-name="ce12">
            <text:p>2207</text:p>
          </table:table-cell>
          <table:table-cell office:value-type="string" table:style-name="ce17">
            <text:p>90:15:010102:3139</text:p>
          </table:table-cell>
          <table:table-cell office:value-type="float" office:value="100771.41" table:style-name="ce12">
            <text:p>100771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style-name="ce17">
            <text:p>90:15:010102:2865</text:p>
          </table:table-cell>
          <table:table-cell office:value-type="float" office:value="1948800.57" table:style-name="ce12">
            <text:p>19488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style-name="ce12">
            <text:p>2209</text:p>
          </table:table-cell>
          <table:table-cell office:value-type="string" table:style-name="ce17">
            <text:p>90:15:010102:3168</text:p>
          </table:table-cell>
          <table:table-cell office:value-type="float" office:value="2290084.87" table:style-name="ce12">
            <text:p>2290084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style-name="ce12">
            <text:p>2210</text:p>
          </table:table-cell>
          <table:table-cell office:value-type="string" table:style-name="ce17">
            <text:p>90:15:010103:6619</text:p>
          </table:table-cell>
          <table:table-cell office:value-type="float" office:value="4491323.26" table:style-name="ce12">
            <text:p>4491323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style-name="ce12">
            <text:p>2211</text:p>
          </table:table-cell>
          <table:table-cell office:value-type="string" table:style-name="ce17">
            <text:p>90:01:160101:3621</text:p>
          </table:table-cell>
          <table:table-cell office:value-type="float" office:value="899511.66" table:style-name="ce12">
            <text:p>899511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style-name="ce12">
            <text:p>2212</text:p>
          </table:table-cell>
          <table:table-cell office:value-type="string" table:style-name="ce17">
            <text:p>90:15:010103:7735</text:p>
          </table:table-cell>
          <table:table-cell office:value-type="float" office:value="2898787.63" table:style-name="ce12">
            <text:p>2898787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style-name="ce12">
            <text:p>2213</text:p>
          </table:table-cell>
          <table:table-cell office:value-type="string" table:style-name="ce17">
            <text:p>90:15:010103:7816</text:p>
          </table:table-cell>
          <table:table-cell office:value-type="float" office:value="3538210.72" table:style-name="ce12">
            <text:p>3538210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style-name="ce12">
            <text:p>2214</text:p>
          </table:table-cell>
          <table:table-cell office:value-type="string" table:style-name="ce17">
            <text:p>90:15:010101:5231</text:p>
          </table:table-cell>
          <table:table-cell office:value-type="float" office:value="20977.759999999998" table:style-name="ce12">
            <text:p>20977.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style-name="ce12">
            <text:p>2215</text:p>
          </table:table-cell>
          <table:table-cell office:value-type="string" table:style-name="ce17">
            <text:p>90:14:100501:476</text:p>
          </table:table-cell>
          <table:table-cell office:value-type="float" office:value="64052.18" table:style-name="ce12">
            <text:p>64052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style-name="ce12">
            <text:p>2216</text:p>
          </table:table-cell>
          <table:table-cell office:value-type="string" table:style-name="ce17">
            <text:p>90:14:100501:605</text:p>
          </table:table-cell>
          <table:table-cell office:value-type="float" office:value="33848.620000000003" table:style-name="ce12">
            <text:p>33848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style-name="ce12">
            <text:p>2217</text:p>
          </table:table-cell>
          <table:table-cell office:value-type="string" table:style-name="ce17">
            <text:p>90:14:100301:565</text:p>
          </table:table-cell>
          <table:table-cell office:value-type="float" office:value="6862.73" table:style-name="ce12">
            <text:p>6862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style-name="ce12">
            <text:p>2218</text:p>
          </table:table-cell>
          <table:table-cell office:value-type="string" table:style-name="ce17">
            <text:p>90:14:100501:604</text:p>
          </table:table-cell>
          <table:table-cell office:value-type="float" office:value="181786.18" table:style-name="ce12">
            <text:p>181786.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style-name="ce12">
            <text:p>2219</text:p>
          </table:table-cell>
          <table:table-cell office:value-type="string" table:style-name="ce17">
            <text:p>90:13:090101:535</text:p>
          </table:table-cell>
          <table:table-cell office:value-type="float" office:value="78635.48" table:style-name="ce12">
            <text:p>78635.4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style-name="ce12">
            <text:p>2220</text:p>
          </table:table-cell>
          <table:table-cell office:value-type="string" table:style-name="ce17">
            <text:p>90:14:100501:434</text:p>
          </table:table-cell>
          <table:table-cell office:value-type="float" office:value="404130.85" table:style-name="ce12">
            <text:p>404130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style-name="ce12">
            <text:p>2221</text:p>
          </table:table-cell>
          <table:table-cell office:value-type="string" table:style-name="ce17">
            <text:p>90:14:100301:547</text:p>
          </table:table-cell>
          <table:table-cell office:value-type="float" office:value="55816.9" table:style-name="ce12">
            <text:p>55816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style-name="ce17">
            <text:p>90:14:100301:918</text:p>
          </table:table-cell>
          <table:table-cell office:value-type="float" office:value="12352.92" table:style-name="ce12">
            <text:p>12352.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style-name="ce12">
            <text:p>2223</text:p>
          </table:table-cell>
          <table:table-cell office:value-type="string" table:style-name="ce17">
            <text:p>90:15:030701:1420</text:p>
          </table:table-cell>
          <table:table-cell office:value-type="float" office:value="536707.12" table:style-name="ce12">
            <text:p>536707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style-name="ce17">
            <text:p>90:15:030701:1744</text:p>
          </table:table-cell>
          <table:table-cell office:value-type="float" office:value="21406591.93" table:style-name="ce12">
            <text:p>21406591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style-name="ce12">
            <text:p>2225</text:p>
          </table:table-cell>
          <table:table-cell office:value-type="string" table:style-name="ce17">
            <text:p>90:15:030701:1747</text:p>
          </table:table-cell>
          <table:table-cell office:value-type="float" office:value="136846.25" table:style-name="ce12">
            <text:p>136846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style-name="ce12">
            <text:p>2226</text:p>
          </table:table-cell>
          <table:table-cell office:value-type="string" table:style-name="ce17">
            <text:p>90:15:030701:1723</text:p>
          </table:table-cell>
          <table:table-cell office:value-type="float" office:value="343702.84" table:style-name="ce12">
            <text:p>343702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style-name="ce12">
            <text:p>2227</text:p>
          </table:table-cell>
          <table:table-cell office:value-type="string" table:style-name="ce17">
            <text:p>90:15:030701:1751</text:p>
          </table:table-cell>
          <table:table-cell office:value-type="float" office:value="517959.82" table:style-name="ce12">
            <text:p>517959.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style-name="ce12">
            <text:p>2228</text:p>
          </table:table-cell>
          <table:table-cell office:value-type="string" table:style-name="ce17">
            <text:p>90:15:030701:1742</text:p>
          </table:table-cell>
          <table:table-cell office:value-type="float" office:value="137988586.13" table:style-name="ce12">
            <text:p>137988586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style-name="ce12">
            <text:p>2229</text:p>
          </table:table-cell>
          <table:table-cell office:value-type="string" table:style-name="ce17">
            <text:p>90:19:010109:17240</text:p>
          </table:table-cell>
          <table:table-cell office:value-type="float" office:value="1867864.44" table:style-name="ce12">
            <text:p>1867864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style-name="ce12">
            <text:p>2230</text:p>
          </table:table-cell>
          <table:table-cell office:value-type="string" table:style-name="ce17">
            <text:p>90:19:010109:17787</text:p>
          </table:table-cell>
          <table:table-cell office:value-type="float" office:value="1651968.56" table:style-name="ce12">
            <text:p>1651968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style-name="ce12">
            <text:p>2231</text:p>
          </table:table-cell>
          <table:table-cell office:value-type="string" table:style-name="ce17">
            <text:p>90:19:010109:17475</text:p>
          </table:table-cell>
          <table:table-cell office:value-type="float" office:value="1040424.6" table:style-name="ce12">
            <text:p>1040424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style-name="ce12">
            <text:p>2232</text:p>
          </table:table-cell>
          <table:table-cell office:value-type="string" table:style-name="ce17">
            <text:p>90:19:010109:17242</text:p>
          </table:table-cell>
          <table:table-cell office:value-type="float" office:value="2143422.64" table:style-name="ce12">
            <text:p>2143422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style-name="ce12">
            <text:p>2233</text:p>
          </table:table-cell>
          <table:table-cell office:value-type="string" table:style-name="ce17">
            <text:p>90:19:010109:17313</text:p>
          </table:table-cell>
          <table:table-cell office:value-type="float" office:value="1101207.75" table:style-name="ce12">
            <text:p>1101207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style-name="ce12">
            <text:p>2234</text:p>
          </table:table-cell>
          <table:table-cell office:value-type="string" table:style-name="ce17">
            <text:p>90:19:010109:21217</text:p>
          </table:table-cell>
          <table:table-cell office:value-type="float" office:value="918698.87" table:style-name="ce12">
            <text:p>918698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style-name="ce12">
            <text:p>2235</text:p>
          </table:table-cell>
          <table:table-cell office:value-type="string" table:style-name="ce17">
            <text:p>90:19:010106:954</text:p>
          </table:table-cell>
          <table:table-cell office:value-type="float" office:value="948998.28" table:style-name="ce12">
            <text:p>948998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style-name="ce12">
            <text:p>2236</text:p>
          </table:table-cell>
          <table:table-cell office:value-type="string" table:style-name="ce17">
            <text:p>90:19:010113:16873</text:p>
          </table:table-cell>
          <table:table-cell office:value-type="float" office:value="1338635.53" table:style-name="ce12">
            <text:p>1338635.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style-name="ce12">
            <text:p>2237</text:p>
          </table:table-cell>
          <table:table-cell office:value-type="string" table:style-name="ce17">
            <text:p>90:19:010113:16881</text:p>
          </table:table-cell>
          <table:table-cell office:value-type="float" office:value="1479835.62" table:style-name="ce12">
            <text:p>1479835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style-name="ce12">
            <text:p>2238</text:p>
          </table:table-cell>
          <table:table-cell office:value-type="string" table:style-name="ce17">
            <text:p>90:19:010113:18359</text:p>
          </table:table-cell>
          <table:table-cell office:value-type="float" office:value="2750511.05" table:style-name="ce12">
            <text:p>2750511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style-name="ce12">
            <text:p>2239</text:p>
          </table:table-cell>
          <table:table-cell office:value-type="string" table:style-name="ce17">
            <text:p>90:19:010113:16879</text:p>
          </table:table-cell>
          <table:table-cell office:value-type="float" office:value="1369371.63" table:style-name="ce12">
            <text:p>1369371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style-name="ce12">
            <text:p>2240</text:p>
          </table:table-cell>
          <table:table-cell office:value-type="string" table:style-name="ce17">
            <text:p>90:19:010113:16889</text:p>
          </table:table-cell>
          <table:table-cell office:value-type="float" office:value="1103848.51" table:style-name="ce12">
            <text:p>1103848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style-name="ce12">
            <text:p>2241</text:p>
          </table:table-cell>
          <table:table-cell office:value-type="string" table:style-name="ce17">
            <text:p>90:19:010113:18374</text:p>
          </table:table-cell>
          <table:table-cell office:value-type="float" office:value="105600.57" table:style-name="ce12">
            <text:p>105600.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style-name="ce12">
            <text:p>2242</text:p>
          </table:table-cell>
          <table:table-cell office:value-type="string" table:style-name="ce17">
            <text:p>90:19:010113:10246</text:p>
          </table:table-cell>
          <table:table-cell office:value-type="float" office:value="189499.64" table:style-name="ce12">
            <text:p>189499.6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style-name="ce12">
            <text:p>2243</text:p>
          </table:table-cell>
          <table:table-cell office:value-type="string" table:style-name="ce17">
            <text:p>90:22:010103:2481</text:p>
          </table:table-cell>
          <table:table-cell office:value-type="float" office:value="1938650.8" table:style-name="ce12">
            <text:p>193865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style-name="ce12">
            <text:p>2244</text:p>
          </table:table-cell>
          <table:table-cell office:value-type="string" table:style-name="ce17">
            <text:p>90:22:010103:2567</text:p>
          </table:table-cell>
          <table:table-cell office:value-type="float" office:value="1857197.58" table:style-name="ce12">
            <text:p>1857197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style-name="ce12">
            <text:p>2245</text:p>
          </table:table-cell>
          <table:table-cell office:value-type="string" table:style-name="ce17">
            <text:p>90:22:010103:2496</text:p>
          </table:table-cell>
          <table:table-cell office:value-type="float" office:value="2535747.38" table:style-name="ce12">
            <text:p>2535747.3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style-name="ce12">
            <text:p>2246</text:p>
          </table:table-cell>
          <table:table-cell office:value-type="string" table:style-name="ce17">
            <text:p>90:22:010103:686</text:p>
          </table:table-cell>
          <table:table-cell office:value-type="float" office:value="3114576.73" table:style-name="ce12">
            <text:p>3114576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style-name="ce12">
            <text:p>2247</text:p>
          </table:table-cell>
          <table:table-cell office:value-type="string" table:style-name="ce17">
            <text:p>90:22:010103:1261</text:p>
          </table:table-cell>
          <table:table-cell office:value-type="float" office:value="2549085.02" table:style-name="ce12">
            <text:p>2549085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style-name="ce12">
            <text:p>2248</text:p>
          </table:table-cell>
          <table:table-cell office:value-type="string" table:style-name="ce17">
            <text:p>90:22:010103:1539</text:p>
          </table:table-cell>
          <table:table-cell office:value-type="float" office:value="2536765.9" table:style-name="ce12">
            <text:p>2536765.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style-name="ce12">
            <text:p>2249</text:p>
          </table:table-cell>
          <table:table-cell office:value-type="string" table:style-name="ce17">
            <text:p>90:05:010201:1083</text:p>
          </table:table-cell>
          <table:table-cell office:value-type="float" office:value="999076.83" table:style-name="ce12">
            <text:p>99907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style-name="ce12">
            <text:p>2250</text:p>
          </table:table-cell>
          <table:table-cell office:value-type="string" table:style-name="ce17">
            <text:p>90:06:010101:1376</text:p>
          </table:table-cell>
          <table:table-cell office:value-type="float" office:value="28137.21" table:style-name="ce12">
            <text:p>28137.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style-name="ce12">
            <text:p>2251</text:p>
          </table:table-cell>
          <table:table-cell office:value-type="string" table:style-name="ce17">
            <text:p>90:06:010101:1319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style-name="ce12">
            <text:p>2252</text:p>
          </table:table-cell>
          <table:table-cell office:value-type="string" table:style-name="ce17">
            <text:p>90:05:000000:2187</text:p>
          </table:table-cell>
          <table:table-cell office:value-type="float" office:value="2799580.05" table:style-name="ce12">
            <text:p>2799580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style-name="ce12">
            <text:p>2253</text:p>
          </table:table-cell>
          <table:table-cell office:value-type="string" table:style-name="ce17">
            <text:p>90:05:000000:2201</text:p>
          </table:table-cell>
          <table:table-cell office:value-type="float" office:value="426665.99" table:style-name="ce12">
            <text:p>426665.9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style-name="ce12">
            <text:p>2254</text:p>
          </table:table-cell>
          <table:table-cell office:value-type="string" table:style-name="ce17">
            <text:p>90:05:070101:2341</text:p>
          </table:table-cell>
          <table:table-cell office:value-type="float" office:value="68970.47" table:style-name="ce12">
            <text:p>68970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style-name="ce12">
            <text:p>2255</text:p>
          </table:table-cell>
          <table:table-cell office:value-type="string" table:style-name="ce17">
            <text:p>90:01:180101:3669</text:p>
          </table:table-cell>
          <table:table-cell office:value-type="float" office:value="2346496.87" table:style-name="ce12">
            <text:p>2346496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style-name="ce12">
            <text:p>2256</text:p>
          </table:table-cell>
          <table:table-cell office:value-type="string" table:style-name="ce17">
            <text:p>90:15:010103:1038</text:p>
          </table:table-cell>
          <table:table-cell office:value-type="float" office:value="1183178.6200000001" table:style-name="ce12">
            <text:p>1183178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style-name="ce12">
            <text:p>2257</text:p>
          </table:table-cell>
          <table:table-cell office:value-type="string" table:style-name="ce17">
            <text:p>90:15:010101:327</text:p>
          </table:table-cell>
          <table:table-cell office:value-type="float" office:value="2771043.97" table:style-name="ce12">
            <text:p>2771043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style-name="ce12">
            <text:p>2258</text:p>
          </table:table-cell>
          <table:table-cell office:value-type="string" table:style-name="ce17">
            <text:p>90:15:010101:5433</text:p>
          </table:table-cell>
          <table:table-cell office:value-type="float" office:value="2675421.39" table:style-name="ce12">
            <text:p>2675421.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style-name="ce12">
            <text:p>2259</text:p>
          </table:table-cell>
          <table:table-cell office:value-type="string" table:style-name="ce17">
            <text:p>90:15:010103:548</text:p>
          </table:table-cell>
          <table:table-cell office:value-type="float" office:value="2757384.55" table:style-name="ce12">
            <text:p>2757384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style-name="ce12">
            <text:p>2260</text:p>
          </table:table-cell>
          <table:table-cell office:value-type="string" table:style-name="ce17">
            <text:p>90:15:010103:1367</text:p>
          </table:table-cell>
          <table:table-cell office:value-type="float" office:value="3355686.26" table:style-name="ce12">
            <text:p>3355686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style-name="ce12">
            <text:p>2261</text:p>
          </table:table-cell>
          <table:table-cell office:value-type="string" table:style-name="ce17">
            <text:p>90:15:040301:5214</text:p>
          </table:table-cell>
          <table:table-cell office:value-type="float" office:value="448601.29" table:style-name="ce12">
            <text:p>448601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style-name="ce12">
            <text:p>2262</text:p>
          </table:table-cell>
          <table:table-cell office:value-type="string" table:style-name="ce17">
            <text:p>90:15:040301:5397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style-name="ce17">
            <text:p>90:15:040301:5398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style-name="ce12">
            <text:p>2264</text:p>
          </table:table-cell>
          <table:table-cell office:value-type="string" table:style-name="ce17">
            <text:p>90:15:040301:2775</text:p>
          </table:table-cell>
          <table:table-cell office:value-type="float" office:value="337257.8" table:style-name="ce12">
            <text:p>337257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style-name="ce12">
            <text:p>2265</text:p>
          </table:table-cell>
          <table:table-cell office:value-type="string" table:style-name="ce17">
            <text:p>90:15:030701:7194</text:p>
          </table:table-cell>
          <table:table-cell office:value-type="float" office:value="91417.1" table:style-name="ce12">
            <text:p>91417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style-name="ce12">
            <text:p>2266</text:p>
          </table:table-cell>
          <table:table-cell office:value-type="string" table:style-name="ce17">
            <text:p>90:15:040301:5379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style-name="ce12">
            <text:p>2267</text:p>
          </table:table-cell>
          <table:table-cell office:value-type="string" table:style-name="ce17">
            <text:p>90:15:040301:5363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style-name="ce12">
            <text:p>2268</text:p>
          </table:table-cell>
          <table:table-cell office:value-type="string" table:style-name="ce17">
            <text:p>90:13:090101:460</text:p>
          </table:table-cell>
          <table:table-cell office:value-type="float" office:value="52111.02" table:style-name="ce12">
            <text:p>52111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style-name="ce12">
            <text:p>2269</text:p>
          </table:table-cell>
          <table:table-cell office:value-type="string" table:style-name="ce17">
            <text:p>90:13:090101:459</text:p>
          </table:table-cell>
          <table:table-cell office:value-type="float" office:value="106521.06" table:style-name="ce12">
            <text:p>106521.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style-name="ce12">
            <text:p>2270</text:p>
          </table:table-cell>
          <table:table-cell office:value-type="string" table:style-name="ce17">
            <text:p>90:13:090101:558</text:p>
          </table:table-cell>
          <table:table-cell office:value-type="float" office:value="10032.01" table:style-name="ce12">
            <text:p>10032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style-name="ce12">
            <text:p>2271</text:p>
          </table:table-cell>
          <table:table-cell office:value-type="string" table:style-name="ce17">
            <text:p>90:13:090101:46</text:p>
          </table:table-cell>
          <table:table-cell office:value-type="float" office:value="183000.5" table:style-name="ce12">
            <text:p>183000.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style-name="ce12">
            <text:p>2272</text:p>
          </table:table-cell>
          <table:table-cell office:value-type="string" table:style-name="ce17">
            <text:p>90:14:100501:656</text:p>
          </table:table-cell>
          <table:table-cell office:value-type="float" office:value="17384.650000000001" table:style-name="ce12">
            <text:p>17384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style-name="ce12">
            <text:p>2273</text:p>
          </table:table-cell>
          <table:table-cell office:value-type="string" table:style-name="ce17">
            <text:p>90:14:100501:647</text:p>
          </table:table-cell>
          <table:table-cell office:value-type="float" office:value="546394.26" table:style-name="ce12">
            <text:p>546394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style-name="ce12">
            <text:p>2274</text:p>
          </table:table-cell>
          <table:table-cell office:value-type="string" table:style-name="ce17">
            <text:p>90:03:220101:1017</text:p>
          </table:table-cell>
          <table:table-cell office:value-type="float" office:value="59942.26" table:style-name="ce12">
            <text:p>59942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style-name="ce12">
            <text:p>2275</text:p>
          </table:table-cell>
          <table:table-cell office:value-type="string" table:style-name="ce17">
            <text:p>90:03:220101:1634</text:p>
          </table:table-cell>
          <table:table-cell office:value-type="float" office:value="5330.13" table:style-name="ce12">
            <text:p>5330.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style-name="ce12">
            <text:p>2276</text:p>
          </table:table-cell>
          <table:table-cell office:value-type="string" table:style-name="ce17">
            <text:p>90:03:220101:1508</text:p>
          </table:table-cell>
          <table:table-cell office:value-type="float" office:value="45520.51" table:style-name="ce12">
            <text:p>45520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style-name="ce12">
            <text:p>2277</text:p>
          </table:table-cell>
          <table:table-cell office:value-type="string" table:style-name="ce17">
            <text:p>90:03:220101:1629</text:p>
          </table:table-cell>
          <table:table-cell office:value-type="float" office:value="700850.3" table:style-name="ce12">
            <text:p>700850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style-name="ce12">
            <text:p>2278</text:p>
          </table:table-cell>
          <table:table-cell office:value-type="string" table:style-name="ce17">
            <text:p>90:03:270701:91</text:p>
          </table:table-cell>
          <table:table-cell office:value-type="float" office:value="34885.56" table:style-name="ce12">
            <text:p>34885.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style-name="ce12">
            <text:p>2279</text:p>
          </table:table-cell>
          <table:table-cell office:value-type="string" table:style-name="ce17">
            <text:p>90:03:270701:53</text:p>
          </table:table-cell>
          <table:table-cell office:value-type="float" office:value="73057.61" table:style-name="ce12">
            <text:p>73057.6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style-name="ce12">
            <text:p>2280</text:p>
          </table:table-cell>
          <table:table-cell office:value-type="string" table:style-name="ce17">
            <text:p>90:10:080101:2666</text:p>
          </table:table-cell>
          <table:table-cell office:value-type="float" office:value="10178.85" table:style-name="ce12">
            <text:p>10178.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style-name="ce12">
            <text:p>2281</text:p>
          </table:table-cell>
          <table:table-cell office:value-type="string" table:style-name="ce17">
            <text:p>90:10:080101:1577</text:p>
          </table:table-cell>
          <table:table-cell office:value-type="float" office:value="54215.59" table:style-name="ce12">
            <text:p>54215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style-name="ce12">
            <text:p>2282</text:p>
          </table:table-cell>
          <table:table-cell office:value-type="string" table:style-name="ce17">
            <text:p>90:09:110201:217</text:p>
          </table:table-cell>
          <table:table-cell office:value-type="float" office:value="291295.88" table:style-name="ce12">
            <text:p>291295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style-name="ce12">
            <text:p>2283</text:p>
          </table:table-cell>
          <table:table-cell office:value-type="string" table:style-name="ce17">
            <text:p>90:10:080101:1563</text:p>
          </table:table-cell>
          <table:table-cell office:value-type="float" office:value="46159.12" table:style-name="ce12">
            <text:p>46159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style-name="ce17">
            <text:p>90:10:080101:1802</text:p>
          </table:table-cell>
          <table:table-cell office:value-type="float" office:value="67131.259999999995" table:style-name="ce12">
            <text:p>67131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style-name="ce12">
            <text:p>2285</text:p>
          </table:table-cell>
          <table:table-cell office:value-type="string" table:style-name="ce17">
            <text:p>90:15:040301:5404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style-name="ce12">
            <text:p>2286</text:p>
          </table:table-cell>
          <table:table-cell office:value-type="string" table:style-name="ce17">
            <text:p>90:15:040301:5385</text:p>
          </table:table-cell>
          <table:table-cell office:value-type="float" office:value="327037.87" table:style-name="ce12">
            <text:p>327037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style-name="ce12">
            <text:p>2287</text:p>
          </table:table-cell>
          <table:table-cell office:value-type="string" table:style-name="ce17">
            <text:p>90:15:040301:5356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style-name="ce12">
            <text:p>2288</text:p>
          </table:table-cell>
          <table:table-cell office:value-type="string" table:style-name="ce17">
            <text:p>90:15:040301:5401</text:p>
          </table:table-cell>
          <table:table-cell office:value-type="float" office:value="1258533.1599999999" table:style-name="ce12">
            <text:p>1258533.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style-name="ce12">
            <text:p>2289</text:p>
          </table:table-cell>
          <table:table-cell office:value-type="string" table:style-name="ce17">
            <text:p>90:15:040301:5403</text:p>
          </table:table-cell>
          <table:table-cell office:value-type="float" office:value="1271642.8799999999" table:style-name="ce12">
            <text:p>1271642.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style-name="ce12">
            <text:p>2290</text:p>
          </table:table-cell>
          <table:table-cell office:value-type="string" table:style-name="ce17">
            <text:p>90:15:040301:5364</text:p>
          </table:table-cell>
          <table:table-cell office:value-type="float" office:value="1594142.01" table:style-name="ce12">
            <text:p>1594142.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style-name="ce12">
            <text:p>2291</text:p>
          </table:table-cell>
          <table:table-cell office:value-type="string" table:style-name="ce17">
            <text:p>90:10:080101:1751</text:p>
          </table:table-cell>
          <table:table-cell office:value-type="float" office:value="38431.31" table:style-name="ce12">
            <text:p>38431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style-name="ce12">
            <text:p>2292</text:p>
          </table:table-cell>
          <table:table-cell office:value-type="string" table:style-name="ce17">
            <text:p>90:10:080101:1688</text:p>
          </table:table-cell>
          <table:table-cell office:value-type="float" office:value="1723746.62" table:style-name="ce12">
            <text:p>1723746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style-name="ce12">
            <text:p>2293</text:p>
          </table:table-cell>
          <table:table-cell office:value-type="string" table:style-name="ce17">
            <text:p>90:10:080101:1599</text:p>
          </table:table-cell>
          <table:table-cell office:value-type="float" office:value="15612.72" table:style-name="ce12">
            <text:p>15612.7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style-name="ce12">
            <text:p>2294</text:p>
          </table:table-cell>
          <table:table-cell office:value-type="string" table:style-name="ce17">
            <text:p>90:10:080101:1564</text:p>
          </table:table-cell>
          <table:table-cell office:value-type="float" office:value="96941.83" table:style-name="ce12">
            <text:p>96941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style-name="ce12">
            <text:p>2295</text:p>
          </table:table-cell>
          <table:table-cell office:value-type="string" table:style-name="ce17">
            <text:p>90:06:010101:404</text:p>
          </table:table-cell>
          <table:table-cell office:value-type="float" office:value="422343.96" table:style-name="ce12">
            <text:p>422343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style-name="ce12">
            <text:p>2296</text:p>
          </table:table-cell>
          <table:table-cell office:value-type="string" table:style-name="ce17">
            <text:p>90:07:080401:208</text:p>
          </table:table-cell>
          <table:table-cell office:value-type="float" office:value="4184597.68" table:style-name="ce12">
            <text:p>4184597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style-name="ce17">
            <text:p>90:07:010102:52</text:p>
          </table:table-cell>
          <table:table-cell office:value-type="float" office:value="2417021.44" table:style-name="ce12">
            <text:p>2417021.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style-name="ce12">
            <text:p>2298</text:p>
          </table:table-cell>
          <table:table-cell office:value-type="string" table:style-name="ce17">
            <text:p>90:07:060401:353</text:p>
          </table:table-cell>
          <table:table-cell office:value-type="float" office:value="1056124.51" table:style-name="ce12">
            <text:p>1056124.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style-name="ce12">
            <text:p>2299</text:p>
          </table:table-cell>
          <table:table-cell office:value-type="string" table:style-name="ce17">
            <text:p>90:07:060401:338</text:p>
          </table:table-cell>
          <table:table-cell office:value-type="float" office:value="441603.94" table:style-name="ce12">
            <text:p>441603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style-name="ce12">
            <text:p>2300</text:p>
          </table:table-cell>
          <table:table-cell office:value-type="string" table:style-name="ce17">
            <text:p>90:07:040301:1285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style-name="ce12">
            <text:p>2301</text:p>
          </table:table-cell>
          <table:table-cell office:value-type="string" table:style-name="ce17">
            <text:p>90:12:120401:1580</text:p>
          </table:table-cell>
          <table:table-cell office:value-type="float" office:value="4109.58" table:style-name="ce12">
            <text:p>4109.5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style-name="ce12">
            <text:p>2302</text:p>
          </table:table-cell>
          <table:table-cell office:value-type="string" table:style-name="ce17">
            <text:p>90:12:090201:944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style-name="ce12">
            <text:p>2303</text:p>
          </table:table-cell>
          <table:table-cell office:value-type="string" table:style-name="ce17">
            <text:p>90:12:040904:5774</text:p>
          </table:table-cell>
          <table:table-cell office:value-type="float" office:value="4721240.5199999996" table:style-name="ce12">
            <text:p>4721240.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style-name="ce12">
            <text:p>2304</text:p>
          </table:table-cell>
          <table:table-cell office:value-type="string" table:style-name="ce17">
            <text:p>90:12:090201:936</text:p>
          </table:table-cell>
          <table:table-cell office:value-type="float" office:value="400464.54" table:style-name="ce12">
            <text:p>400464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style-name="ce12">
            <text:p>2305</text:p>
          </table:table-cell>
          <table:table-cell office:value-type="string" table:style-name="ce17">
            <text:p>90:12:090201:945</text:p>
          </table:table-cell>
          <table:table-cell office:value-type="float" office:value="12691.28" table:style-name="ce12">
            <text:p>12691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style-name="ce12">
            <text:p>2306</text:p>
          </table:table-cell>
          <table:table-cell office:value-type="string" table:style-name="ce17">
            <text:p>90:12:040904:5779</text:p>
          </table:table-cell>
          <table:table-cell office:value-type="float" office:value="4325051.9400000004" table:style-name="ce12">
            <text:p>4325051.9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style-name="ce12">
            <text:p>2307</text:p>
          </table:table-cell>
          <table:table-cell office:value-type="string" table:style-name="ce17">
            <text:p>90:07:090201:878</text:p>
          </table:table-cell>
          <table:table-cell office:value-type="float" office:value="175705.33" table:style-name="ce12">
            <text:p>175705.3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style-name="ce12">
            <text:p>2308</text:p>
          </table:table-cell>
          <table:table-cell office:value-type="string" table:style-name="ce17">
            <text:p>90:06:010101:398</text:p>
          </table:table-cell>
          <table:table-cell office:value-type="float" office:value="228167.41" table:style-name="ce12">
            <text:p>228167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style-name="ce12">
            <text:p>2309</text:p>
          </table:table-cell>
          <table:table-cell office:value-type="string" table:style-name="ce17">
            <text:p>90:07:040301:1321</text:p>
          </table:table-cell>
          <table:table-cell office:value-type="float" office:value="222709.91" table:style-name="ce12">
            <text:p>22270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style-name="ce17">
            <text:p>90:07:040301:854</text:p>
          </table:table-cell>
          <table:table-cell office:value-type="float" office:value="158994.62" table:style-name="ce12">
            <text:p>158994.6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style-name="ce12">
            <text:p>2311</text:p>
          </table:table-cell>
          <table:table-cell office:value-type="string" table:style-name="ce17">
            <text:p>90:07:040301:1319</text:p>
          </table:table-cell>
          <table:table-cell office:value-type="float" office:value="219753.59" table:style-name="ce12">
            <text:p>219753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style-name="ce12">
            <text:p>2312</text:p>
          </table:table-cell>
          <table:table-cell office:value-type="string" table:style-name="ce17">
            <text:p>90:07:040301:1107</text:p>
          </table:table-cell>
          <table:table-cell office:value-type="float" office:value="502771.1" table:style-name="ce12">
            <text:p>502771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style-name="ce12">
            <text:p>2313</text:p>
          </table:table-cell>
          <table:table-cell office:value-type="string" table:style-name="ce17">
            <text:p>90:12:040102:4430</text:p>
          </table:table-cell>
          <table:table-cell office:value-type="float" office:value="2191393.23" table:style-name="ce12">
            <text:p>2191393.2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style-name="ce12">
            <text:p>2314</text:p>
          </table:table-cell>
          <table:table-cell office:value-type="string" table:style-name="ce17">
            <text:p>90:07:080101:12100</text:p>
          </table:table-cell>
          <table:table-cell office:value-type="float" office:value="386029.59" table:style-name="ce12">
            <text:p>386029.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style-name="ce12">
            <text:p>2315</text:p>
          </table:table-cell>
          <table:table-cell office:value-type="string" table:style-name="ce17">
            <text:p>90:07:080101:12103</text:p>
          </table:table-cell>
          <table:table-cell office:value-type="float" office:value="1225735.17" table:style-name="ce12">
            <text:p>1225735.1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style-name="ce17">
            <text:p>90:07:080101:12105</text:p>
          </table:table-cell>
          <table:table-cell office:value-type="float" office:value="436631" table:style-name="ce12">
            <text:p>4366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style-name="ce12">
            <text:p>2317</text:p>
          </table:table-cell>
          <table:table-cell office:value-type="string" table:style-name="ce17">
            <text:p>90:07:080101:12102</text:p>
          </table:table-cell>
          <table:table-cell office:value-type="float" office:value="200408.93" table:style-name="ce12">
            <text:p>200408.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style-name="ce12">
            <text:p>2318</text:p>
          </table:table-cell>
          <table:table-cell office:value-type="string" table:style-name="ce17">
            <text:p>90:07:080101:12099</text:p>
          </table:table-cell>
          <table:table-cell office:value-type="float" office:value="513505.25" table:style-name="ce12">
            <text:p>513505.2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style-name="ce12">
            <text:p>2319</text:p>
          </table:table-cell>
          <table:table-cell office:value-type="string" table:style-name="ce17">
            <text:p>90:07:080101:12104</text:p>
          </table:table-cell>
          <table:table-cell office:value-type="float" office:value="667149.22" table:style-name="ce12">
            <text:p>667149.2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style-name="ce12">
            <text:p>2320</text:p>
          </table:table-cell>
          <table:table-cell office:value-type="string" table:style-name="ce17">
            <text:p>90:07:040301:1325</text:p>
          </table:table-cell>
          <table:table-cell office:value-type="float" office:value="221724.47" table:style-name="ce12">
            <text:p>221724.4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style-name="ce12">
            <text:p>2321</text:p>
          </table:table-cell>
          <table:table-cell office:value-type="string" table:style-name="ce17">
            <text:p>90:07:040301:1289</text:p>
          </table:table-cell>
          <table:table-cell office:value-type="float" office:value="224680.8" table:style-name="ce12">
            <text:p>22468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style-name="ce12">
            <text:p>2322</text:p>
          </table:table-cell>
          <table:table-cell office:value-type="string" table:style-name="ce17">
            <text:p>90:07:040301:1335</text:p>
          </table:table-cell>
          <table:table-cell office:value-type="float" office:value="220739.03" table:style-name="ce12">
            <text:p>220739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style-name="ce12">
            <text:p>2323</text:p>
          </table:table-cell>
          <table:table-cell office:value-type="string" table:style-name="ce17">
            <text:p>90:07:040301:1168</text:p>
          </table:table-cell>
          <table:table-cell office:value-type="float" office:value="232055.7" table:style-name="ce12">
            <text:p>232055.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style-name="ce12">
            <text:p>2324</text:p>
          </table:table-cell>
          <table:table-cell office:value-type="string" table:style-name="ce17">
            <text:p>90:07:060401:346</text:p>
          </table:table-cell>
          <table:table-cell office:value-type="float" office:value="1053356.42" table:style-name="ce12">
            <text:p>1053356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style-name="ce12">
            <text:p>2325</text:p>
          </table:table-cell>
          <table:table-cell office:value-type="string" table:style-name="ce17">
            <text:p>90:07:080401:204</text:p>
          </table:table-cell>
          <table:table-cell office:value-type="float" office:value="3940458.12" table:style-name="ce12">
            <text:p>3940458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style-name="ce12">
            <text:p>2326</text:p>
          </table:table-cell>
          <table:table-cell office:value-type="string" table:style-name="ce17">
            <text:p>90:06:010101:2319</text:p>
          </table:table-cell>
          <table:table-cell office:value-type="float" office:value="38482.97" table:style-name="ce12">
            <text:p>38482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style-name="ce12">
            <text:p>2327</text:p>
          </table:table-cell>
          <table:table-cell office:value-type="string" table:style-name="ce17">
            <text:p>90:06:010101:1691</text:p>
          </table:table-cell>
          <table:table-cell office:value-type="float" office:value="27792.54" table:style-name="ce12">
            <text:p>27792.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style-name="ce12">
            <text:p>2328</text:p>
          </table:table-cell>
          <table:table-cell office:value-type="string" table:style-name="ce17">
            <text:p>90:06:010101:1688</text:p>
          </table:table-cell>
          <table:table-cell office:value-type="float" office:value="231894.05" table:style-name="ce12">
            <text:p>231894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style-name="ce12">
            <text:p>2329</text:p>
          </table:table-cell>
          <table:table-cell office:value-type="string" table:style-name="ce17">
            <text:p>90:06:010101:2372</text:p>
          </table:table-cell>
          <table:table-cell office:value-type="float" office:value="296576.73" table:style-name="ce12">
            <text:p>296576.7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style-name="ce12">
            <text:p>2330</text:p>
          </table:table-cell>
          <table:table-cell office:value-type="string" table:style-name="ce17">
            <text:p>90:05:010101:40</text:p>
          </table:table-cell>
          <table:table-cell office:value-type="float" office:value="14054710.41" table:style-name="ce12">
            <text:p>14054710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style-name="ce12">
            <text:p>2331</text:p>
          </table:table-cell>
          <table:table-cell office:value-type="string" table:style-name="ce17">
            <text:p>90:05:000000:2202</text:p>
          </table:table-cell>
          <table:table-cell office:value-type="float" office:value="57252.95" table:style-name="ce12">
            <text:p>57252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style-name="ce12">
            <text:p>2332</text:p>
          </table:table-cell>
          <table:table-cell office:value-type="string" table:style-name="ce17">
            <text:p>90:22:010103:2586</text:p>
          </table:table-cell>
          <table:table-cell office:value-type="float" office:value="1883191.65" table:style-name="ce12">
            <text:p>1883191.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style-name="ce12">
            <text:p>2333</text:p>
          </table:table-cell>
          <table:table-cell office:value-type="string" table:style-name="ce17">
            <text:p>90:22:010103:3073</text:p>
          </table:table-cell>
          <table:table-cell office:value-type="float" office:value="3126267.1" table:style-name="ce12">
            <text:p>3126267.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style-name="ce12">
            <text:p>2334</text:p>
          </table:table-cell>
          <table:table-cell office:value-type="string" table:style-name="ce17">
            <text:p>90:22:010103:1817</text:p>
          </table:table-cell>
          <table:table-cell office:value-type="float" office:value="1878005.55" table:style-name="ce12">
            <text:p>1878005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style-name="ce12">
            <text:p>2335</text:p>
          </table:table-cell>
          <table:table-cell office:value-type="string" table:style-name="ce17">
            <text:p>90:22:010103:2749</text:p>
          </table:table-cell>
          <table:table-cell office:value-type="float" office:value="3376413.24" table:style-name="ce12">
            <text:p>3376413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style-name="ce12">
            <text:p>2336</text:p>
          </table:table-cell>
          <table:table-cell office:value-type="string" table:style-name="ce17">
            <text:p>90:22:010103:874</text:p>
          </table:table-cell>
          <table:table-cell office:value-type="float" office:value="3361410.46" table:style-name="ce12">
            <text:p>3361410.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style-name="ce12">
            <text:p>2337</text:p>
          </table:table-cell>
          <table:table-cell office:value-type="string" table:style-name="ce17">
            <text:p>90:22:010103:4096</text:p>
          </table:table-cell>
          <table:table-cell office:value-type="float" office:value="2567325.2999999998" table:style-name="ce12">
            <text:p>2567325.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style-name="ce12">
            <text:p>2338</text:p>
          </table:table-cell>
          <table:table-cell office:value-type="string" table:style-name="ce17">
            <text:p>90:25:050901:359</text:p>
          </table:table-cell>
          <table:table-cell office:value-type="float" office:value="9186409.2799999993" table:style-name="ce12">
            <text:p>9186409.2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style-name="ce12">
            <text:p>2339</text:p>
          </table:table-cell>
          <table:table-cell office:value-type="string" table:style-name="ce17">
            <text:p>90:15:051001:511</text:p>
          </table:table-cell>
          <table:table-cell office:value-type="float" office:value="2153373.6800000002" table:style-name="ce12">
            <text:p>2153373.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style-name="ce12">
            <text:p>2340</text:p>
          </table:table-cell>
          <table:table-cell office:value-type="string" table:style-name="ce17">
            <text:p>90:25:080301:1826</text:p>
          </table:table-cell>
          <table:table-cell office:value-type="float" office:value="4244820.41" table:style-name="ce12">
            <text:p>4244820.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style-name="ce12">
            <text:p>2341</text:p>
          </table:table-cell>
          <table:table-cell office:value-type="string" table:style-name="ce17">
            <text:p>90:22:010213:1637</text:p>
          </table:table-cell>
          <table:table-cell office:value-type="float" office:value="2637466.15" table:style-name="ce12">
            <text:p>263746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style-name="ce12">
            <text:p>2342</text:p>
          </table:table-cell>
          <table:table-cell office:value-type="string" table:style-name="ce17">
            <text:p>90:24:010110:15451</text:p>
          </table:table-cell>
          <table:table-cell office:value-type="float" office:value="3791080.36" table:style-name="ce12">
            <text:p>3791080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style-name="ce12">
            <text:p>2343</text:p>
          </table:table-cell>
          <table:table-cell office:value-type="string" table:style-name="ce17">
            <text:p>90:23:040103:1325</text:p>
          </table:table-cell>
          <table:table-cell office:value-type="float" office:value="1644480.4" table:style-name="ce12">
            <text:p>1644480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style-name="ce12">
            <text:p>2344</text:p>
          </table:table-cell>
          <table:table-cell office:value-type="string" table:style-name="ce17">
            <text:p>90:22:010107:6107</text:p>
          </table:table-cell>
          <table:table-cell office:value-type="float" office:value="50765.120000000003" table:style-name="ce12">
            <text:p>50765.1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style-name="ce12">
            <text:p>2345</text:p>
          </table:table-cell>
          <table:table-cell office:value-type="string" table:style-name="ce17">
            <text:p>90:22:010107:6113</text:p>
          </table:table-cell>
          <table:table-cell office:value-type="float" office:value="107516.15" table:style-name="ce12">
            <text:p>107516.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style-name="ce12">
            <text:p>2346</text:p>
          </table:table-cell>
          <table:table-cell office:value-type="string" table:style-name="ce17">
            <text:p>90:22:010107:6118</text:p>
          </table:table-cell>
          <table:table-cell office:value-type="float" office:value="22080.42" table:style-name="ce12">
            <text:p>22080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style-name="ce12">
            <text:p>2347</text:p>
          </table:table-cell>
          <table:table-cell office:value-type="string" table:style-name="ce17">
            <text:p>90:23:010123:3248</text:p>
          </table:table-cell>
          <table:table-cell office:value-type="float" office:value="245490.31" table:style-name="ce12">
            <text:p>245490.3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style-name="ce12">
            <text:p>2348</text:p>
          </table:table-cell>
          <table:table-cell office:value-type="string" table:style-name="ce17">
            <text:p>90:03:120301:114</text:p>
          </table:table-cell>
          <table:table-cell office:value-type="float" office:value="812679.36" table:style-name="ce12">
            <text:p>812679.3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style-name="ce12">
            <text:p>2349</text:p>
          </table:table-cell>
          <table:table-cell office:value-type="string" table:style-name="ce17">
            <text:p>90:03:030701:20</text:p>
          </table:table-cell>
          <table:table-cell office:value-type="float" office:value="491905.96" table:style-name="ce12">
            <text:p>491905.9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style-name="ce12">
            <text:p>2350</text:p>
          </table:table-cell>
          <table:table-cell office:value-type="string" table:style-name="ce17">
            <text:p>90:03:120301:343</text:p>
          </table:table-cell>
          <table:table-cell office:value-type="float" office:value="78434.75" table:style-name="ce12">
            <text:p>78434.7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style-name="ce12">
            <text:p>2351</text:p>
          </table:table-cell>
          <table:table-cell office:value-type="string" table:style-name="ce17">
            <text:p>90:03:070401:333</text:p>
          </table:table-cell>
          <table:table-cell office:value-type="float" office:value="1051423.1100000001" table:style-name="ce12">
            <text:p>1051423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style-name="ce12">
            <text:p>2352</text:p>
          </table:table-cell>
          <table:table-cell office:value-type="string" table:style-name="ce17">
            <text:p>90:03:050701:82</text:p>
          </table:table-cell>
          <table:table-cell office:value-type="float" office:value="54683.6" table:style-name="ce12">
            <text:p>54683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style-name="ce12">
            <text:p>2353</text:p>
          </table:table-cell>
          <table:table-cell office:value-type="string" table:style-name="ce17">
            <text:p>90:03:030701:7</text:p>
          </table:table-cell>
          <table:table-cell office:value-type="float" office:value="464237.66" table:style-name="ce12">
            <text:p>464237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style-name="ce12">
            <text:p>2354</text:p>
          </table:table-cell>
          <table:table-cell office:value-type="string" table:style-name="ce17">
            <text:p>90:14:100301:732</text:p>
          </table:table-cell>
          <table:table-cell office:value-type="float" office:value="21045.71" table:style-name="ce12">
            <text:p>21045.7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style-name="ce12">
            <text:p>2355</text:p>
          </table:table-cell>
          <table:table-cell office:value-type="string" table:style-name="ce17">
            <text:p>90:14:100401:131</text:p>
          </table:table-cell>
          <table:table-cell office:value-type="float" office:value="431253.03" table:style-name="ce12">
            <text:p>431253.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style-name="ce12">
            <text:p>2356</text:p>
          </table:table-cell>
          <table:table-cell office:value-type="string" table:style-name="ce17">
            <text:p>90:14:100301:834</text:p>
          </table:table-cell>
          <table:table-cell office:value-type="float" office:value="20416.63" table:style-name="ce12">
            <text:p>20416.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style-name="ce12">
            <text:p>2357</text:p>
          </table:table-cell>
          <table:table-cell office:value-type="string" table:style-name="ce17">
            <text:p>90:14:100301:680</text:p>
          </table:table-cell>
          <table:table-cell office:value-type="float" office:value="28903.74" table:style-name="ce12">
            <text:p>28903.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style-name="ce12">
            <text:p>2358</text:p>
          </table:table-cell>
          <table:table-cell office:value-type="string" table:style-name="ce17">
            <text:p>90:14:100301:676</text:p>
          </table:table-cell>
          <table:table-cell office:value-type="float" office:value="528868.05000000005" table:style-name="ce12">
            <text:p>528868.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style-name="ce12">
            <text:p>2359</text:p>
          </table:table-cell>
          <table:table-cell office:value-type="string" table:style-name="ce17">
            <text:p>90:13:090101:364</text:p>
          </table:table-cell>
          <table:table-cell office:value-type="float" office:value="408730.66" table:style-name="ce12">
            <text:p>408730.6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style-name="ce12">
            <text:p>2360</text:p>
          </table:table-cell>
          <table:table-cell office:value-type="string" table:style-name="ce17">
            <text:p>90:15:030701:1727</text:p>
          </table:table-cell>
          <table:table-cell office:value-type="float" office:value="39057.839999999997" table:style-name="ce12">
            <text:p>39057.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style-name="ce12">
            <text:p>2361</text:p>
          </table:table-cell>
          <table:table-cell office:value-type="string" table:style-name="ce17">
            <text:p>90:15:030701:1589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style-name="ce12">
            <text:p>2362</text:p>
          </table:table-cell>
          <table:table-cell office:value-type="string" table:style-name="ce17">
            <text:p>90:15:030701:1749</text:p>
          </table:table-cell>
          <table:table-cell office:value-type="float" office:value="592738.29" table:style-name="ce12">
            <text:p>592738.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style-name="ce12">
            <text:p>2363</text:p>
          </table:table-cell>
          <table:table-cell office:value-type="string" table:style-name="ce17">
            <text:p>90:15:030701:1468</text:p>
          </table:table-cell>
          <table:table-cell office:value-type="float" office:value="247414318.34999999" table:style-name="ce12">
            <text:p>247414318.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style-name="ce12">
            <text:p>2364</text:p>
          </table:table-cell>
          <table:table-cell office:value-type="string" table:style-name="ce17">
            <text:p>90:15:030701:1757</text:p>
          </table:table-cell>
          <table:table-cell office:value-type="float" office:value="478917.42" table:style-name="ce12">
            <text:p>478917.4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style-name="ce12">
            <text:p>2365</text:p>
          </table:table-cell>
          <table:table-cell office:value-type="string" table:style-name="ce17">
            <text:p>90:15:030701:1741</text:p>
          </table:table-cell>
          <table:table-cell office:value-type="float" office:value="155300.95000000001" table:style-name="ce12">
            <text:p>155300.9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style-name="ce12">
            <text:p>2366</text:p>
          </table:table-cell>
          <table:table-cell office:value-type="string" table:style-name="ce17">
            <text:p>90:03:120301:145</text:p>
          </table:table-cell>
          <table:table-cell office:value-type="float" office:value="29434.91" table:style-name="ce12">
            <text:p>29434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style-name="ce17">
            <text:p>90:03:030601:1129</text:p>
          </table:table-cell>
          <table:table-cell office:value-type="float" office:value="412400.87" table:style-name="ce12">
            <text:p>412400.8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style-name="ce12">
            <text:p>2368</text:p>
          </table:table-cell>
          <table:table-cell office:value-type="string" table:style-name="ce17">
            <text:p>90:03:030701:172</text:p>
          </table:table-cell>
          <table:table-cell office:value-type="float" office:value="70343.02" table:style-name="ce12">
            <text:p>70343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style-name="ce12">
            <text:p>2369</text:p>
          </table:table-cell>
          <table:table-cell office:value-type="string" table:style-name="ce17">
            <text:p>90:03:120301:213</text:p>
          </table:table-cell>
          <table:table-cell office:value-type="float" office:value="31470.97" table:style-name="ce12">
            <text:p>31470.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style-name="ce12">
            <text:p>2370</text:p>
          </table:table-cell>
          <table:table-cell office:value-type="string" table:style-name="ce17">
            <text:p>90:07:060401:351</text:p>
          </table:table-cell>
          <table:table-cell office:value-type="float" office:value="1221779.26" table:style-name="ce12">
            <text:p>1221779.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style-name="ce12">
            <text:p>2371</text:p>
          </table:table-cell>
          <table:table-cell office:value-type="string" table:style-name="ce17">
            <text:p>90:07:080401:1101</text:p>
          </table:table-cell>
          <table:table-cell office:value-type="float" office:value="2997455.35" table:style-name="ce12">
            <text:p>2997455.3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style-name="ce12">
            <text:p>2372</text:p>
          </table:table-cell>
          <table:table-cell office:value-type="string" table:style-name="ce17">
            <text:p>90:07:040301:1286</text:p>
          </table:table-cell>
          <table:table-cell office:value-type="float" office:value="222709.91" table:style-name="ce12">
            <text:p>222709.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style-name="ce12">
            <text:p>2373</text:p>
          </table:table-cell>
          <table:table-cell office:value-type="string" table:style-name="ce17">
            <text:p>90:07:010301:1428</text:p>
          </table:table-cell>
          <table:table-cell office:value-type="float" office:value="3183594.24" table:style-name="ce12">
            <text:p>3183594.2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style-name="ce17">
            <text:p>90:07:040301:1109</text:p>
          </table:table-cell>
          <table:table-cell office:value-type="float" office:value="67204.02" table:style-name="ce12">
            <text:p>67204.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style-name="ce12">
            <text:p>2375</text:p>
          </table:table-cell>
          <table:table-cell office:value-type="string" table:style-name="ce17">
            <text:p>90:07:040301:1329</text:p>
          </table:table-cell>
          <table:table-cell office:value-type="float" office:value="224680.8" table:style-name="ce12">
            <text:p>224680.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style-name="ce12">
            <text:p>2376</text:p>
          </table:table-cell>
          <table:table-cell office:value-type="string" table:style-name="ce17">
            <text:p>90:12:090201:816</text:p>
          </table:table-cell>
          <table:table-cell office:value-type="float" office:value="1368654.89" table:style-name="ce12">
            <text:p>1368654.8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style-name="ce12">
            <text:p>2377</text:p>
          </table:table-cell>
          <table:table-cell office:value-type="string" table:style-name="ce17">
            <text:p>90:13:090101:1120</text:p>
          </table:table-cell>
          <table:table-cell office:value-type="float" office:value="1371202.11" table:style-name="ce12">
            <text:p>1371202.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style-name="ce12">
            <text:p>2378</text:p>
          </table:table-cell>
          <table:table-cell office:value-type="string" table:style-name="ce17">
            <text:p>90:12:090201:803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style-name="ce12">
            <text:p>2379</text:p>
          </table:table-cell>
          <table:table-cell office:value-type="string" table:style-name="ce17">
            <text:p>90:13:090101:394</text:p>
          </table:table-cell>
          <table:table-cell office:value-type="float" office:value="42259.6" table:style-name="ce12">
            <text:p>42259.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style-name="ce12">
            <text:p>2380</text:p>
          </table:table-cell>
          <table:table-cell office:value-type="string" table:style-name="ce17">
            <text:p>90:03:220101:2162</text:p>
          </table:table-cell>
          <table:table-cell office:value-type="float" office:value="924702.86" table:style-name="ce12">
            <text:p>924702.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2:090201:202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090201:202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90201:202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90201:202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090201:202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090201:202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5:051401:131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10103:495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10103:495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10103:495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5:010103:495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5:010103:495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10103:495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5:010103:496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5:010103:496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5:010103:873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5:030701:36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5:030701:410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5:030701:412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5:030701:412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5:030701:413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5:030701:414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5:030701:414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7:010102:646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40102:996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40102:996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3:220101:12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0:080101:182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0:080101:161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9:110101:96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7:040301:85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3:090101:52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3:090101:49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3:090101:55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3:090101:49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5:030701:175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5:010104:340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3:090101:5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5:030701:141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5:030701:134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2:090201:47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2:090201:45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5:070401:430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8:020111:160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2:010107:70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3:090101:113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3:220101:31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0:080101:165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9:010103:285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7:090301:110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6:010101:143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6:010101:144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4:030102:380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2:090201:182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0:080101:165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2:090201:45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5:010102:307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5:010104:853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2:090201:171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5:030701:134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5:030701:174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8:080301:83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7:040301:84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5:010104:859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3:090101:39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2:090201:171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0:080101:182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7:040301:85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7:040301:84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7:040301:85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5:051401:51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3:220401:93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2:090201:82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3:180701:36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9:010103:321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7:040301:85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4:030102:414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7:090301:7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030501:53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2:090201:237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0:080101:266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9:110201:24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7:040301:84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4:030102:380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4:030102:379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4:100401:76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5:030701:747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5:010104:859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4:100301:84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4:100401:76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2:140201:214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170201:258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2:090201:179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9:110201:27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0:080101:182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8:080301:83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10101:137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4:030102:39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2:090201:180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3:090101:110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3:200501:25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3:270701:11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8:080301:86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6:010101:35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5:051401:39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7:090301:43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8:080301:83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8:080301:83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9:110101:47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7:040301:84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4:030102:415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4:100501:58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5:010101:598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5:010101:598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8:080301:46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8:080301:59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8:080301:59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8:080301:43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1:160101:331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1:160101:331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2:040103:138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8:080301:49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8:080301:60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3:090101:42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3:090101:111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2:090201:180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6:010101:95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7:090301:110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7:080401:149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4:100501:56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2:010303:216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7:090301:43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3:090101:46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2:171301:169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3:050101:153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8:080301:46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8:080301:72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8:080301:40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8:080301:31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3:090101:34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3:090101:33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8:080301:83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9:010103:285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6:010101:93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5:010103:272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4:030102:70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6:010101:77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3:090101:49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8:080301:70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6:010101:77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4:030102:380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7:090301:7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7:040301:85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8:080301:44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2:090201:82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2:090201:179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8:080301:45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8:080301:46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8:080301:46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30102:379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5:010101:596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5:010104:859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1:160101:332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1:160101:331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7:040301:85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5:020103:917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7:090301:111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8:070101:3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2:170201:258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8:080301:34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8:080301:60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8:080301:61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7:010102:631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7:040301:84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7:040301:84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6:010101:151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4:030102:379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4:030102:389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4:030102:380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7:090301:7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5:010103:796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1:150101:474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8:080301:49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8:080301:57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7:040301:84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7:040301:84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4:100501:58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3:070401:60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3:090101:43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3:090101:42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3:070401:60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3:090101:43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2:090201:182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0:080101:18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6:010101:77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4:100401:81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4:100301:64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3:090101:479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5:010102:3232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3:090101:52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0:080101:182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9:110101:32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0:080101:165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0:080101:1616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0:080101:165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2:010107:610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9:010108:532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4:040102:996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3:070401:521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3:090101:36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4:100501:584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3:070401:595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3:070401:608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3:070401:607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2:090201:823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3:270701:130</text:p>
          </table:table-cell>
          <table:table-cell office:value-type="string" table:style-name="ce14">
            <text:p>09.01.2024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8D42D09155CEFF0EC654488ED115B6DF8F6EC6456745F046808A0C41321AD8445436E4DC85BB9E393F9288C8ACD7A5ED6D727776173CCACD50526705FAFD68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4-01-15T06:15:37Z</dc:date>
    <meta:print-date>2021-01-19T14:00:54Z</meta:print-date>
  </office:meta>
</office:document-meta>
</file>