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05/2</text:p>
          </table:table-cell>
          <table:covered-table-cell/>
          <table:table-cell table:number-columns-repeated="3" table:style-name="ce2"/>
          <table:table-cell office:value-type="string" table:style-name="ce3">
            <text:p>16.0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1" table:style-name="ce9">
            <text:p>40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00" table:style-name="ce9">
            <text:p>1 70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6:070501:517</text:p>
          </table:table-cell>
          <table:table-cell office:value-type="float" office:value="173530.16" table:style-name="ce10">
            <text:p>173 530.1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6:070601:38</text:p>
          </table:table-cell>
          <table:table-cell office:value-type="float" office:value="87320.92" table:style-name="ce10">
            <text:p>87 320.9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00000:9005</text:p>
          </table:table-cell>
          <table:table-cell office:value-type="float" office:value="66358075.600000001" table:style-name="ce10">
            <text:p>66 358 075.6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801:6094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1801:2910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701:530</text:p>
          </table:table-cell>
          <table:table-cell office:value-type="float" office:value="1477068.12" table:style-name="ce10">
            <text:p>1 477 068.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0701:527</text:p>
          </table:table-cell>
          <table:table-cell office:value-type="float" office:value="433978.38" table:style-name="ce10">
            <text:p>433 978.3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00000:318</text:p>
          </table:table-cell>
          <table:table-cell office:value-type="float" office:value="114096035.05" table:style-name="ce10">
            <text:p>114 096 035.0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401:246</text:p>
          </table:table-cell>
          <table:table-cell office:value-type="float" office:value="372870.94" table:style-name="ce10">
            <text:p>372 870.9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81001:453</text:p>
          </table:table-cell>
          <table:table-cell office:value-type="float" office:value="42207834.579999998" table:style-name="ce10">
            <text:p>42 207 834.5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0701:528</text:p>
          </table:table-cell>
          <table:table-cell office:value-type="float" office:value="2151244.2599999998" table:style-name="ce10">
            <text:p>2 151 244.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00701:525</text:p>
          </table:table-cell>
          <table:table-cell office:value-type="float" office:value="112211.22" table:style-name="ce10">
            <text:p>112 211.2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701:346</text:p>
          </table:table-cell>
          <table:table-cell office:value-type="float" office:value="1314829.04" table:style-name="ce10">
            <text:p>1 314 829.0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20701:304</text:p>
          </table:table-cell>
          <table:table-cell office:value-type="float" office:value="4504384" table:style-name="ce10">
            <text:p>4 504 384.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701:166</text:p>
          </table:table-cell>
          <table:table-cell office:value-type="float" office:value="4438672.07" table:style-name="ce10">
            <text:p>4 438 672.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20801:613</text:p>
          </table:table-cell>
          <table:table-cell office:value-type="float" office:value="830463.14" table:style-name="ce10">
            <text:p>830 463.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30701:357</text:p>
          </table:table-cell>
          <table:table-cell office:value-type="float" office:value="11509853.1" table:style-name="ce10">
            <text:p>11 509 853.1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0901:1157</text:p>
          </table:table-cell>
          <table:table-cell office:value-type="float" office:value="1484586.34" table:style-name="ce10">
            <text:p>1 484 586.3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00701:1493</text:p>
          </table:table-cell>
          <table:table-cell office:value-type="float" office:value="133428.24" table:style-name="ce10">
            <text:p>133 428.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90701:106</text:p>
          </table:table-cell>
          <table:table-cell office:value-type="float" office:value="22092871.68" table:style-name="ce10">
            <text:p>22 092 871.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00000:895</text:p>
          </table:table-cell>
          <table:table-cell office:value-type="float" office:value="246936.8" table:style-name="ce10">
            <text:p>246 936.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070501:516</text:p>
          </table:table-cell>
          <table:table-cell office:value-type="float" office:value="303704.8" table:style-name="ce10">
            <text:p>303 704.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10801:971</text:p>
          </table:table-cell>
          <table:table-cell office:value-type="float" office:value="7386.68" table:style-name="ce10">
            <text:p>7 386.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0801:954</text:p>
          </table:table-cell>
          <table:table-cell office:value-type="float" office:value="7329.33" table:style-name="ce10">
            <text:p>7 329.3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10801:956</text:p>
          </table:table-cell>
          <table:table-cell office:value-type="float" office:value="7317.86" table:style-name="ce10">
            <text:p>7 317.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10801:968</text:p>
          </table:table-cell>
          <table:table-cell office:value-type="float" office:value="15977.71" table:style-name="ce10">
            <text:p>15 977.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10801:975</text:p>
          </table:table-cell>
          <table:table-cell office:value-type="float" office:value="7317.86" table:style-name="ce10">
            <text:p>7 317.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030801:322</text:p>
          </table:table-cell>
          <table:table-cell office:value-type="float" office:value="406858.83" table:style-name="ce10">
            <text:p>406 858.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10801:965</text:p>
          </table:table-cell>
          <table:table-cell office:value-type="float" office:value="7317.86" table:style-name="ce10">
            <text:p>7 317.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10801:948</text:p>
          </table:table-cell>
          <table:table-cell office:value-type="float" office:value="7065.52" table:style-name="ce10">
            <text:p>7 065.5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0801:963</text:p>
          </table:table-cell>
          <table:table-cell office:value-type="float" office:value="7317.86" table:style-name="ce10">
            <text:p>7 317.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0801:960</text:p>
          </table:table-cell>
          <table:table-cell office:value-type="float" office:value="7317.86" table:style-name="ce10">
            <text:p>7 317.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0801:969</text:p>
          </table:table-cell>
          <table:table-cell office:value-type="float" office:value="15943.3" table:style-name="ce10">
            <text:p>15 943.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10801:973</text:p>
          </table:table-cell>
          <table:table-cell office:value-type="float" office:value="7352.27" table:style-name="ce10">
            <text:p>7 352.2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270901:462</text:p>
          </table:table-cell>
          <table:table-cell office:value-type="float" office:value="2081546.84" table:style-name="ce10">
            <text:p>2 081 546.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000000:3063</text:p>
          </table:table-cell>
          <table:table-cell office:value-type="float" office:value="409385037.60000002" table:style-name="ce10">
            <text:p>409 385 037.6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70501:20</text:p>
          </table:table-cell>
          <table:table-cell office:value-type="float" office:value="130352.2" table:style-name="ce10">
            <text:p>130 352.2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110801:440</text:p>
          </table:table-cell>
          <table:table-cell office:value-type="float" office:value="23838" table:style-name="ce10">
            <text:p>23 838.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00000:199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010601:928</text:p>
          </table:table-cell>
          <table:table-cell office:value-type="float" office:value="133795.74" table:style-name="ce10">
            <text:p>133 795.7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0801:958</text:p>
          </table:table-cell>
          <table:table-cell office:value-type="float" office:value="7329.33" table:style-name="ce10">
            <text:p>7 329.3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10801:949</text:p>
          </table:table-cell>
          <table:table-cell office:value-type="float" office:value="7363.74" table:style-name="ce10">
            <text:p>7 363.7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30601:1455</text:p>
          </table:table-cell>
          <table:table-cell office:value-type="float" office:value="74150" table:style-name="ce10">
            <text:p>74 150.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140601:1589</text:p>
          </table:table-cell>
          <table:table-cell office:value-type="float" office:value="395645.1" table:style-name="ce10">
            <text:p>395 645.1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0801:955</text:p>
          </table:table-cell>
          <table:table-cell office:value-type="float" office:value="7340.8" table:style-name="ce10">
            <text:p>7 340.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00000:2091</text:p>
          </table:table-cell>
          <table:table-cell office:value-type="float" office:value="582099850.63" table:style-name="ce10">
            <text:p>582 099 850.6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10801:951</text:p>
          </table:table-cell>
          <table:table-cell office:value-type="float" office:value="7340.8" table:style-name="ce10">
            <text:p>7 340.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0801:961</text:p>
          </table:table-cell>
          <table:table-cell office:value-type="float" office:value="7329.33" table:style-name="ce10">
            <text:p>7 329.3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10801:953</text:p>
          </table:table-cell>
          <table:table-cell office:value-type="float" office:value="7317.86" table:style-name="ce10">
            <text:p>7 317.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0801:952</text:p>
          </table:table-cell>
          <table:table-cell office:value-type="float" office:value="7352.27" table:style-name="ce10">
            <text:p>7 352.2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60401:1589</text:p>
          </table:table-cell>
          <table:table-cell office:value-type="float" office:value="1048249.7" table:style-name="ce10">
            <text:p>1 048 249.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110801:442</text:p>
          </table:table-cell>
          <table:table-cell office:value-type="float" office:value="16087.75" table:style-name="ce10">
            <text:p>16 087.7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00000:12346</text:p>
          </table:table-cell>
          <table:table-cell office:value-type="float" office:value="92109138.030000001" table:style-name="ce10">
            <text:p>92 109 138.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270901:867</text:p>
          </table:table-cell>
          <table:table-cell office:value-type="float" office:value="527178.48" table:style-name="ce10">
            <text:p>527 178.4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110801:441</text:p>
          </table:table-cell>
          <table:table-cell office:value-type="float" office:value="161530" table:style-name="ce10">
            <text:p>161 530.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140801:618</text:p>
          </table:table-cell>
          <table:table-cell office:value-type="float" office:value="288225.24" table:style-name="ce10">
            <text:p>288 225.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50501:7113</text:p>
          </table:table-cell>
          <table:table-cell office:value-type="float" office:value="61037.79" table:style-name="ce10">
            <text:p>61 037.7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0801:970</text:p>
          </table:table-cell>
          <table:table-cell office:value-type="float" office:value="7306.39" table:style-name="ce10">
            <text:p>7 306.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0801:950</text:p>
          </table:table-cell>
          <table:table-cell office:value-type="float" office:value="7317.86" table:style-name="ce10">
            <text:p>7 317.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6:110801:438</text:p>
          </table:table-cell>
          <table:table-cell office:value-type="float" office:value="40360.75" table:style-name="ce10">
            <text:p>40 360.7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0801:964</text:p>
          </table:table-cell>
          <table:table-cell office:value-type="float" office:value="7317.86" table:style-name="ce10">
            <text:p>7 317.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0801:974</text:p>
          </table:table-cell>
          <table:table-cell office:value-type="float" office:value="7375.21" table:style-name="ce10">
            <text:p>7 375.2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10801:962</text:p>
          </table:table-cell>
          <table:table-cell office:value-type="float" office:value="7317.86" table:style-name="ce10">
            <text:p>7 317.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0801:966</text:p>
          </table:table-cell>
          <table:table-cell office:value-type="float" office:value="7317.86" table:style-name="ce10">
            <text:p>7 317.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30901:461</text:p>
          </table:table-cell>
          <table:table-cell office:value-type="float" office:value="163496735.31" table:style-name="ce10">
            <text:p>163 496 735.3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0801:967</text:p>
          </table:table-cell>
          <table:table-cell office:value-type="float" office:value="7317.86" table:style-name="ce10">
            <text:p>7 317.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0801:972</text:p>
          </table:table-cell>
          <table:table-cell office:value-type="float" office:value="7317.86" table:style-name="ce10">
            <text:p>7 317.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0801:976</text:p>
          </table:table-cell>
          <table:table-cell office:value-type="float" office:value="7340.8" table:style-name="ce10">
            <text:p>7 340.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0801:957</text:p>
          </table:table-cell>
          <table:table-cell office:value-type="float" office:value="7329.33" table:style-name="ce10">
            <text:p>7 329.3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10801:959</text:p>
          </table:table-cell>
          <table:table-cell office:value-type="float" office:value="7122.87" table:style-name="ce10">
            <text:p>7 122.8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90501:1820</text:p>
          </table:table-cell>
          <table:table-cell office:value-type="float" office:value="1085716.1000000001" table:style-name="ce10">
            <text:p>1 085 716.1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270901:868</text:p>
          </table:table-cell>
          <table:table-cell office:value-type="float" office:value="527167.24" table:style-name="ce10">
            <text:p>527 167.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270901:869</text:p>
          </table:table-cell>
          <table:table-cell office:value-type="float" office:value="328061.88" table:style-name="ce10">
            <text:p>328 061.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270901:870</text:p>
          </table:table-cell>
          <table:table-cell office:value-type="float" office:value="308290.71999999997" table:style-name="ce10">
            <text:p>308 290.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270901:488</text:p>
          </table:table-cell>
          <table:table-cell office:value-type="float" office:value="149735402.19999999" table:style-name="ce10">
            <text:p>149 735 402.2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0901:1152</text:p>
          </table:table-cell>
          <table:table-cell office:value-type="float" office:value="1456420.28" table:style-name="ce10">
            <text:p>1 456 420.2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0901:1158</text:p>
          </table:table-cell>
          <table:table-cell office:value-type="float" office:value="504642" table:style-name="ce10">
            <text:p>504 642.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200801:2337</text:p>
          </table:table-cell>
          <table:table-cell office:value-type="float" office:value="19372502.16" table:style-name="ce10">
            <text:p>19 372 502.1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3:020301:806</text:p>
          </table:table-cell>
          <table:table-cell office:value-type="float" office:value="77626" table:style-name="ce10">
            <text:p>77 626.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201001:2133</text:p>
          </table:table-cell>
          <table:table-cell office:value-type="float" office:value="928487.29" table:style-name="ce10">
            <text:p>928 487.2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201001:2135</text:p>
          </table:table-cell>
          <table:table-cell office:value-type="float" office:value="876013.91" table:style-name="ce10">
            <text:p>876 013.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20401:2131</text:p>
          </table:table-cell>
          <table:table-cell office:value-type="float" office:value="57460.36" table:style-name="ce10">
            <text:p>57 460.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0901:1154</text:p>
          </table:table-cell>
          <table:table-cell office:value-type="float" office:value="955299.04" table:style-name="ce10">
            <text:p>955 299.0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0901:1163</text:p>
          </table:table-cell>
          <table:table-cell office:value-type="float" office:value="1648888.39" table:style-name="ce10">
            <text:p>1 648 888.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0901:1155</text:p>
          </table:table-cell>
          <table:table-cell office:value-type="float" office:value="1158329.42" table:style-name="ce10">
            <text:p>1 158 329.4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0901:1162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0901:115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0901:1160</text:p>
          </table:table-cell>
          <table:table-cell office:value-type="float" office:value="1653582.74" table:style-name="ce10">
            <text:p>1 653 582.7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1801:2913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050601:1869</text:p>
          </table:table-cell>
          <table:table-cell office:value-type="float" office:value="86697.02" table:style-name="ce10">
            <text:p>86 697.0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3:050401:1201</text:p>
          </table:table-cell>
          <table:table-cell office:value-type="float" office:value="296343.03999999998" table:style-name="ce10">
            <text:p>296 343.0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2101:3299</text:p>
          </table:table-cell>
          <table:table-cell office:value-type="float" office:value="1349623.94" table:style-name="ce10">
            <text:p>1 349 623.9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0901:1161</text:p>
          </table:table-cell>
          <table:table-cell office:value-type="float" office:value="1809669.68" table:style-name="ce10">
            <text:p>1 809 669.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70901:115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0901:1153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70901:1151</text:p>
          </table:table-cell>
          <table:table-cell office:value-type="float" office:value="699457.28" table:style-name="ce10">
            <text:p>699 457.2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201001:2134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20401:2133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20401:2132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20301:685</text:p>
          </table:table-cell>
          <table:table-cell office:value-type="float" office:value="1139661.81" table:style-name="ce10">
            <text:p>1 139 661.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3:050401:976</text:p>
          </table:table-cell>
          <table:table-cell office:value-type="float" office:value="79090" table:style-name="ce10">
            <text:p>79 090.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1301:1724</text:p>
          </table:table-cell>
          <table:table-cell office:value-type="float" office:value="805690.66" table:style-name="ce10">
            <text:p>805 690.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3:050401:1203</text:p>
          </table:table-cell>
          <table:table-cell office:value-type="float" office:value="1585486.98" table:style-name="ce10">
            <text:p>1 585 486.9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00000:11621</text:p>
          </table:table-cell>
          <table:table-cell office:value-type="float" office:value="12863202.66" table:style-name="ce10">
            <text:p>12 863 202.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00000:9214</text:p>
          </table:table-cell>
          <table:table-cell office:value-type="float" office:value="12080363.1" table:style-name="ce10">
            <text:p>12 080 363.1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80701:350</text:p>
          </table:table-cell>
          <table:table-cell office:value-type="float" office:value="1117854.73" table:style-name="ce10">
            <text:p>1 117 854.7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00000:503</text:p>
          </table:table-cell>
          <table:table-cell office:value-type="float" office:value="610692.18999999994" table:style-name="ce10">
            <text:p>610 692.1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50501:615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70701:1725</text:p>
          </table:table-cell>
          <table:table-cell office:value-type="float" office:value="33744" table:style-name="ce10">
            <text:p>33 744.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50901:1363</text:p>
          </table:table-cell>
          <table:table-cell office:value-type="float" office:value="217223.25" table:style-name="ce10">
            <text:p>217 223.2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00000:1345</text:p>
          </table:table-cell>
          <table:table-cell office:value-type="float" office:value="5153471" table:style-name="ce10">
            <text:p>5 153 471.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70101:2896</text:p>
          </table:table-cell>
          <table:table-cell office:value-type="float" office:value="1197888.24" table:style-name="ce10">
            <text:p>1 197 888.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00000:12272</text:p>
          </table:table-cell>
          <table:table-cell office:value-type="float" office:value="7395712.0499999998" table:style-name="ce10">
            <text:p>7 395 712.0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00000:10099</text:p>
          </table:table-cell>
          <table:table-cell office:value-type="float" office:value="511620.15" table:style-name="ce10">
            <text:p>511 620.1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0102:5512</text:p>
          </table:table-cell>
          <table:table-cell office:value-type="float" office:value="415223.93" table:style-name="ce10">
            <text:p>415 223.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60102:2265</text:p>
          </table:table-cell>
          <table:table-cell office:value-type="float" office:value="13426.44" table:style-name="ce10">
            <text:p>13 426.4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0102:5511</text:p>
          </table:table-cell>
          <table:table-cell office:value-type="float" office:value="415223.93" table:style-name="ce10">
            <text:p>415 223.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8:214</text:p>
          </table:table-cell>
          <table:table-cell office:value-type="float" office:value="798291.9" table:style-name="ce10">
            <text:p>798 291.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20110:1185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54:393</text:p>
          </table:table-cell>
          <table:table-cell office:value-type="float" office:value="2674233.25" table:style-name="ce10">
            <text:p>2 674 233.2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60301:9726</text:p>
          </table:table-cell>
          <table:table-cell office:value-type="float" office:value="454827.46" table:style-name="ce10">
            <text:p>454 827.4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54:3817</text:p>
          </table:table-cell>
          <table:table-cell office:value-type="float" office:value="31745.41" table:style-name="ce10">
            <text:p>31 745.4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00000:3479</text:p>
          </table:table-cell>
          <table:table-cell office:value-type="float" office:value="7057878.7699999996" table:style-name="ce10">
            <text:p>7 057 878.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1:4454</text:p>
          </table:table-cell>
          <table:table-cell office:value-type="float" office:value="8501287.9199999999" table:style-name="ce10">
            <text:p>8 501 287.9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53:757</text:p>
          </table:table-cell>
          <table:table-cell office:value-type="float" office:value="33368152.690000001" table:style-name="ce10">
            <text:p>33 368 152.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101001:6</text:p>
          </table:table-cell>
          <table:table-cell office:value-type="float" office:value="12146064.07" table:style-name="ce10">
            <text:p>12 146 064.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1:4451</text:p>
          </table:table-cell>
          <table:table-cell office:value-type="float" office:value="4782472.01" table:style-name="ce10">
            <text:p>4 782 472.0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00000:642</text:p>
          </table:table-cell>
          <table:table-cell office:value-type="float" office:value="225709386.52000001" table:style-name="ce10">
            <text:p>225 709 386.5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110401:76</text:p>
          </table:table-cell>
          <table:table-cell office:value-type="float" office:value="23560383.41" table:style-name="ce10">
            <text:p>23 560 383.4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00000:1925</text:p>
          </table:table-cell>
          <table:table-cell office:value-type="float" office:value="2567604.27" table:style-name="ce10">
            <text:p>2 567 604.2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100701:382</text:p>
          </table:table-cell>
          <table:table-cell office:value-type="float" office:value="11774160.449999999" table:style-name="ce10">
            <text:p>11 774 160.4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5:16714</text:p>
          </table:table-cell>
          <table:table-cell office:value-type="float" office:value="24685015.859999999" table:style-name="ce10">
            <text:p>24 685 015.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13:29603</text:p>
          </table:table-cell>
          <table:table-cell office:value-type="float" office:value="79978.25" table:style-name="ce10">
            <text:p>79 978.2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3:29602</text:p>
          </table:table-cell>
          <table:table-cell office:value-type="float" office:value="67350.11" table:style-name="ce10">
            <text:p>67 350.1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00000:35</text:p>
          </table:table-cell>
          <table:table-cell office:value-type="float" office:value="105597810.37" table:style-name="ce10">
            <text:p>105 597 810.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8:5614</text:p>
          </table:table-cell>
          <table:table-cell office:value-type="float" office:value="130003.94" table:style-name="ce10">
            <text:p>130 003.9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90105:4154</text:p>
          </table:table-cell>
          <table:table-cell office:value-type="float" office:value="1181503.17" table:style-name="ce10">
            <text:p>1 181 503.1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8:5615</text:p>
          </table:table-cell>
          <table:table-cell office:value-type="float" office:value="148912.03" table:style-name="ce10">
            <text:p>148 912.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50101:7618</text:p>
          </table:table-cell>
          <table:table-cell office:value-type="float" office:value="1099267.18" table:style-name="ce10">
            <text:p>1 099 267.1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5:19499</text:p>
          </table:table-cell>
          <table:table-cell office:value-type="float" office:value="13463748.859999999" table:style-name="ce10">
            <text:p>13 463 748.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70102:796</text:p>
          </table:table-cell>
          <table:table-cell office:value-type="float" office:value="5830999" table:style-name="ce10">
            <text:p>5 830 999.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100701:718</text:p>
          </table:table-cell>
          <table:table-cell office:value-type="float" office:value="2216558.61" table:style-name="ce10">
            <text:p>2 216 558.6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100701:390</text:p>
          </table:table-cell>
          <table:table-cell office:value-type="float" office:value="15152337.949999999" table:style-name="ce10">
            <text:p>15 152 337.9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00000:1924</text:p>
          </table:table-cell>
          <table:table-cell office:value-type="float" office:value="632801.79" table:style-name="ce10">
            <text:p>632 801.7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60301:9725</text:p>
          </table:table-cell>
          <table:table-cell office:value-type="float" office:value="458945.8" table:style-name="ce10">
            <text:p>458 945.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00000:762</text:p>
          </table:table-cell>
          <table:table-cell office:value-type="float" office:value="297988382.32999998" table:style-name="ce10">
            <text:p>297 988 382.3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100701:44</text:p>
          </table:table-cell>
          <table:table-cell office:value-type="float" office:value="6327722.8799999999" table:style-name="ce10">
            <text:p>6 327 722.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00000:1922</text:p>
          </table:table-cell>
          <table:table-cell office:value-type="float" office:value="13820038.699999999" table:style-name="ce10">
            <text:p>13 820 038.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60101:2141</text:p>
          </table:table-cell>
          <table:table-cell office:value-type="float" office:value="1772077.77" table:style-name="ce10">
            <text:p>1 772 077.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1:4457</text:p>
          </table:table-cell>
          <table:table-cell office:value-type="float" office:value="1815512.8" table:style-name="ce10">
            <text:p>1 815 512.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100701:26</text:p>
          </table:table-cell>
          <table:table-cell office:value-type="float" office:value="15151940.310000001" table:style-name="ce10">
            <text:p>15 151 940.3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17:22393</text:p>
          </table:table-cell>
          <table:table-cell office:value-type="float" office:value="2882569.67" table:style-name="ce10">
            <text:p>2 882 569.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25:9552</text:p>
          </table:table-cell>
          <table:table-cell office:value-type="float" office:value="6990685.2400000002" table:style-name="ce10">
            <text:p>6 990 685.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17:1711</text:p>
          </table:table-cell>
          <table:table-cell office:value-type="float" office:value="3021969.48" table:style-name="ce10">
            <text:p>3 021 969.4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30547482.489999998" table:style-name="ce10">
            <text:p>30 547 482.4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6:10768</text:p>
          </table:table-cell>
          <table:table-cell office:value-type="float" office:value="950960.5" table:style-name="ce10">
            <text:p>950 960.5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20101:5466</text:p>
          </table:table-cell>
          <table:table-cell office:value-type="float" office:value="769315.91" table:style-name="ce10">
            <text:p>769 315.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21:10398</text:p>
          </table:table-cell>
          <table:table-cell office:value-type="float" office:value="275045.90999999997" table:style-name="ce10">
            <text:p>275 045.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10137:2446</text:p>
          </table:table-cell>
          <table:table-cell office:value-type="float" office:value="1107769.3799999999" table:style-name="ce10">
            <text:p>1 107 769.3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00000:2728</text:p>
          </table:table-cell>
          <table:table-cell office:value-type="float" office:value="6425482.7800000003" table:style-name="ce10">
            <text:p>6 425 482.7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60402:278</text:p>
          </table:table-cell>
          <table:table-cell office:value-type="float" office:value="548345.65" table:style-name="ce10">
            <text:p>548 345.6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50101:7617</text:p>
          </table:table-cell>
          <table:table-cell office:value-type="float" office:value="1083095.44" table:style-name="ce10">
            <text:p>1 083 095.4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42:1570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1:4436</text:p>
          </table:table-cell>
          <table:table-cell office:value-type="float" office:value="8849574.4800000004" table:style-name="ce10">
            <text:p>8 849 574.4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100701:383</text:p>
          </table:table-cell>
          <table:table-cell office:value-type="float" office:value="11780191.710000001" table:style-name="ce10">
            <text:p>11 780 191.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00000:336</text:p>
          </table:table-cell>
          <table:table-cell office:value-type="float" office:value="20984402.57" table:style-name="ce10">
            <text:p>20 984 402.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100701:799</text:p>
          </table:table-cell>
          <table:table-cell office:value-type="float" office:value="5935404.0700000003" table:style-name="ce10">
            <text:p>5 935 404.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70102:797</text:p>
          </table:table-cell>
          <table:table-cell office:value-type="float" office:value="5911798.0700000003" table:style-name="ce10">
            <text:p>5 911 798.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00000:1764</text:p>
          </table:table-cell>
          <table:table-cell office:value-type="float" office:value="3830424.04" table:style-name="ce10">
            <text:p>3 830 424.0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05:13030</text:p>
          </table:table-cell>
          <table:table-cell office:value-type="float" office:value="8836756.0299999993" table:style-name="ce10">
            <text:p>8 836 756.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00000:1923</text:p>
          </table:table-cell>
          <table:table-cell office:value-type="float" office:value="1789830.67" table:style-name="ce10">
            <text:p>1 789 830.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00000:1704</text:p>
          </table:table-cell>
          <table:table-cell office:value-type="float" office:value="6263243.8099999996" table:style-name="ce10">
            <text:p>6 263 243.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101001:5</text:p>
          </table:table-cell>
          <table:table-cell office:value-type="float" office:value="12655445.76" table:style-name="ce10">
            <text:p>12 655 445.7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50101:7495</text:p>
          </table:table-cell>
          <table:table-cell office:value-type="float" office:value="989404.72" table:style-name="ce10">
            <text:p>989 404.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21:5950</text:p>
          </table:table-cell>
          <table:table-cell office:value-type="float" office:value="6390671.8099999996" table:style-name="ce10">
            <text:p>6 390 671.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70301:1193</text:p>
          </table:table-cell>
          <table:table-cell office:value-type="float" office:value="11798521.17" table:style-name="ce10">
            <text:p>11 798 521.1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05:13031</text:p>
          </table:table-cell>
          <table:table-cell office:value-type="float" office:value="6610013.3200000003" table:style-name="ce10">
            <text:p>6 610 013.3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50101:7619</text:p>
          </table:table-cell>
          <table:table-cell office:value-type="float" office:value="574812.84" table:style-name="ce10">
            <text:p>574 812.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10137:2447</text:p>
          </table:table-cell>
          <table:table-cell office:value-type="float" office:value="570350.89" table:style-name="ce10">
            <text:p>570 350.8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04:6439</text:p>
          </table:table-cell>
          <table:table-cell office:value-type="float" office:value="18879790.609999999" table:style-name="ce10">
            <text:p>18 879 790.6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00601:211</text:p>
          </table:table-cell>
          <table:table-cell office:value-type="float" office:value="65751963.600000001" table:style-name="ce10">
            <text:p>65 751 963.6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90501:771</text:p>
          </table:table-cell>
          <table:table-cell office:value-type="float" office:value="6743460.6900000004" table:style-name="ce10">
            <text:p>6 743 460.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100601:367</text:p>
          </table:table-cell>
          <table:table-cell office:value-type="float" office:value="26558040" table:style-name="ce10">
            <text:p>26 558 040.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100701:1492</text:p>
          </table:table-cell>
          <table:table-cell office:value-type="float" office:value="2216558.61" table:style-name="ce10">
            <text:p>2 216 558.6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100601:754</text:p>
          </table:table-cell>
          <table:table-cell office:value-type="float" office:value="1005414.74" table:style-name="ce10">
            <text:p>1 005 414.7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100601:237</text:p>
          </table:table-cell>
          <table:table-cell office:value-type="float" office:value="11391389.390000001" table:style-name="ce10">
            <text:p>11 391 389.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100601:795</text:p>
          </table:table-cell>
          <table:table-cell office:value-type="float" office:value="1420691.12" table:style-name="ce10">
            <text:p>1 420 691.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100601:1285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100601:1366</text:p>
          </table:table-cell>
          <table:table-cell office:value-type="float" office:value="2945047.93" table:style-name="ce10">
            <text:p>2 945 047.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100601:758</text:p>
          </table:table-cell>
          <table:table-cell office:value-type="float" office:value="744508.12" table:style-name="ce10">
            <text:p>744 508.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00601:761</text:p>
          </table:table-cell>
          <table:table-cell office:value-type="float" office:value="744508.12" table:style-name="ce10">
            <text:p>744 508.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100601:791</text:p>
          </table:table-cell>
          <table:table-cell office:value-type="float" office:value="2306131.3199999998" table:style-name="ce10">
            <text:p>2 306 131.3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100601:659</text:p>
          </table:table-cell>
          <table:table-cell office:value-type="float" office:value="931813.16" table:style-name="ce10">
            <text:p>931 813.1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100601:244</text:p>
          </table:table-cell>
          <table:table-cell office:value-type="float" office:value="26558861.899999999" table:style-name="ce10">
            <text:p>26 558 861.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100601:775</text:p>
          </table:table-cell>
          <table:table-cell office:value-type="float" office:value="5982806.2599999998" table:style-name="ce10">
            <text:p>5 982 806.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100701:1339</text:p>
          </table:table-cell>
          <table:table-cell office:value-type="float" office:value="5341849.26" table:style-name="ce10">
            <text:p>5 341 849.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100601:765</text:p>
          </table:table-cell>
          <table:table-cell office:value-type="float" office:value="744508.12" table:style-name="ce10">
            <text:p>744 508.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100601:803</text:p>
          </table:table-cell>
          <table:table-cell office:value-type="float" office:value="2667035.4" table:style-name="ce10">
            <text:p>2 667 035.4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100601:92</text:p>
          </table:table-cell>
          <table:table-cell office:value-type="float" office:value="11780191.710000001" table:style-name="ce10">
            <text:p>11 780 191.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100601:807</text:p>
          </table:table-cell>
          <table:table-cell office:value-type="float" office:value="2667035.4" table:style-name="ce10">
            <text:p>2 667 035.4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100601:88</text:p>
          </table:table-cell>
          <table:table-cell office:value-type="float" office:value="6327722.8799999999" table:style-name="ce10">
            <text:p>6 327 722.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100601:97</text:p>
          </table:table-cell>
          <table:table-cell office:value-type="float" office:value="26557218.100000001" table:style-name="ce10">
            <text:p>26 557 218.1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100701:218</text:p>
          </table:table-cell>
          <table:table-cell office:value-type="float" office:value="6327722.8799999999" table:style-name="ce10">
            <text:p>6 327 722.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100601:800</text:p>
          </table:table-cell>
          <table:table-cell office:value-type="float" office:value="6145174.8099999996" table:style-name="ce10">
            <text:p>6 145 174.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100601:1406</text:p>
          </table:table-cell>
          <table:table-cell office:value-type="float" office:value="728015.85" table:style-name="ce10">
            <text:p>728 015.8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100601:664</text:p>
          </table:table-cell>
          <table:table-cell office:value-type="float" office:value="705633.49" table:style-name="ce10">
            <text:p>705 633.4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00601:99</text:p>
          </table:table-cell>
          <table:table-cell office:value-type="float" office:value="26547355.300000001" table:style-name="ce10">
            <text:p>26 547 355.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100701:1398</text:p>
          </table:table-cell>
          <table:table-cell office:value-type="float" office:value="143558.82" table:style-name="ce10">
            <text:p>143 558.8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100601:108</text:p>
          </table:table-cell>
          <table:table-cell office:value-type="float" office:value="16437990.9" table:style-name="ce10">
            <text:p>16 437 990.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100601:763</text:p>
          </table:table-cell>
          <table:table-cell office:value-type="float" office:value="744508.12" table:style-name="ce10">
            <text:p>744 508.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100601:1282</text:p>
          </table:table-cell>
          <table:table-cell office:value-type="float" office:value="4682569.0599999996" table:style-name="ce10">
            <text:p>4 682 569.0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100601:759</text:p>
          </table:table-cell>
          <table:table-cell office:value-type="float" office:value="3312589.91" table:style-name="ce10">
            <text:p>3 312 589.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100601:762</text:p>
          </table:table-cell>
          <table:table-cell office:value-type="float" office:value="744508.12" table:style-name="ce10">
            <text:p>744 508.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100601:122</text:p>
          </table:table-cell>
          <table:table-cell office:value-type="float" office:value="1813152" table:style-name="ce10">
            <text:p>1 813 152.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100601:776</text:p>
          </table:table-cell>
          <table:table-cell office:value-type="float" office:value="5656017.3799999999" table:style-name="ce10">
            <text:p>5 656 017.3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100601:801</text:p>
          </table:table-cell>
          <table:table-cell office:value-type="float" office:value="5493144.0700000003" table:style-name="ce10">
            <text:p>5 493 144.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100601:1367</text:p>
          </table:table-cell>
          <table:table-cell office:value-type="float" office:value="2943869.91" table:style-name="ce10">
            <text:p>2 943 869.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100601:764</text:p>
          </table:table-cell>
          <table:table-cell office:value-type="float" office:value="744508.12" table:style-name="ce10">
            <text:p>744 508.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100601:366</text:p>
          </table:table-cell>
          <table:table-cell office:value-type="float" office:value="26555574.300000001" table:style-name="ce10">
            <text:p>26 555 574.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100601:655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100601:19</text:p>
          </table:table-cell>
          <table:table-cell office:value-type="float" office:value="12655445.76" table:style-name="ce10">
            <text:p>12 655 445.7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100601:1368</text:p>
          </table:table-cell>
          <table:table-cell office:value-type="float" office:value="2943869.91" table:style-name="ce10">
            <text:p>2 943 869.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100601:124</text:p>
          </table:table-cell>
          <table:table-cell office:value-type="float" office:value="19903272.57" table:style-name="ce10">
            <text:p>19 903 272.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100601:1148</text:p>
          </table:table-cell>
          <table:table-cell office:value-type="float" office:value="2295959.36" table:style-name="ce10">
            <text:p>2 295 959.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100601:802</text:p>
          </table:table-cell>
          <table:table-cell office:value-type="float" office:value="11687614.76" table:style-name="ce10">
            <text:p>11 687 614.7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100701:1400</text:p>
          </table:table-cell>
          <table:table-cell office:value-type="float" office:value="352436.89" table:style-name="ce10">
            <text:p>352 436.8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100701:1403</text:p>
          </table:table-cell>
          <table:table-cell office:value-type="float" office:value="333774.24" table:style-name="ce10">
            <text:p>333 774.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100601:1412</text:p>
          </table:table-cell>
          <table:table-cell office:value-type="float" office:value="7136440.1399999997" table:style-name="ce10">
            <text:p>7 136 440.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100601:793</text:p>
          </table:table-cell>
          <table:table-cell office:value-type="float" office:value="2301849.46" table:style-name="ce10">
            <text:p>2 301 849.4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100601:47</text:p>
          </table:table-cell>
          <table:table-cell office:value-type="float" office:value="11780191.710000001" table:style-name="ce10">
            <text:p>11 780 191.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100601:1287</text:p>
          </table:table-cell>
          <table:table-cell office:value-type="float" office:value="2556796.81" table:style-name="ce10">
            <text:p>2 556 796.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100601:1405</text:p>
          </table:table-cell>
          <table:table-cell office:value-type="float" office:value="728015.85" table:style-name="ce10">
            <text:p>728 015.8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100601:101</text:p>
          </table:table-cell>
          <table:table-cell office:value-type="float" office:value="26567080.890000001" table:style-name="ce10">
            <text:p>26 567 080.8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100601:1283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100701:22</text:p>
          </table:table-cell>
          <table:table-cell office:value-type="float" office:value="15151542.67" table:style-name="ce10">
            <text:p>15 151 542.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100601:1410</text:p>
          </table:table-cell>
          <table:table-cell office:value-type="float" office:value="728015.85" table:style-name="ce10">
            <text:p>728 015.8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100701:1399</text:p>
          </table:table-cell>
          <table:table-cell office:value-type="float" office:value="345976.75" table:style-name="ce10">
            <text:p>345 976.7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100601:50</text:p>
          </table:table-cell>
          <table:table-cell office:value-type="float" office:value="11780191.710000001" table:style-name="ce10">
            <text:p>11 780 191.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100601:1363</text:p>
          </table:table-cell>
          <table:table-cell office:value-type="float" office:value="2945047.93" table:style-name="ce10">
            <text:p>2 945 047.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100701:1397</text:p>
          </table:table-cell>
          <table:table-cell office:value-type="float" office:value="333774.24" table:style-name="ce10">
            <text:p>333 774.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100601:757</text:p>
          </table:table-cell>
          <table:table-cell office:value-type="float" office:value="743754.51" table:style-name="ce10">
            <text:p>743 754.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100601:1361</text:p>
          </table:table-cell>
          <table:table-cell office:value-type="float" office:value="2943869.91" table:style-name="ce10">
            <text:p>2 943 869.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100601:229</text:p>
          </table:table-cell>
          <table:table-cell office:value-type="float" office:value="26557218.100000001" table:style-name="ce10">
            <text:p>26 557 218.1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100601:1365</text:p>
          </table:table-cell>
          <table:table-cell office:value-type="float" office:value="2945047.93" table:style-name="ce10">
            <text:p>2 945 047.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100701:1402</text:p>
          </table:table-cell>
          <table:table-cell office:value-type="float" office:value="352078" table:style-name="ce10">
            <text:p>352 078.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100701:118</text:p>
          </table:table-cell>
          <table:table-cell office:value-type="float" office:value="27277071.289999999" table:style-name="ce10">
            <text:p>27 277 071.2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100601:410</text:p>
          </table:table-cell>
          <table:table-cell office:value-type="float" office:value="11504535.220000001" table:style-name="ce10">
            <text:p>11 504 535.2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100701:1401</text:p>
          </table:table-cell>
          <table:table-cell office:value-type="float" office:value="333415.34999999998" table:style-name="ce10">
            <text:p>333 415.3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100601:792</text:p>
          </table:table-cell>
          <table:table-cell office:value-type="float" office:value="2827246.01" table:style-name="ce10">
            <text:p>2 827 246.0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100601:96</text:p>
          </table:table-cell>
          <table:table-cell office:value-type="float" office:value="26557218.100000001" table:style-name="ce10">
            <text:p>26 557 218.1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100601:653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100601:208</text:p>
          </table:table-cell>
          <table:table-cell office:value-type="float" office:value="11780191.710000001" table:style-name="ce10">
            <text:p>11 780 191.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100701:1404</text:p>
          </table:table-cell>
          <table:table-cell office:value-type="float" office:value="352078" table:style-name="ce10">
            <text:p>352 078.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100601:228</text:p>
          </table:table-cell>
          <table:table-cell office:value-type="float" office:value="11780191.710000001" table:style-name="ce10">
            <text:p>11 780 191.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100601:100</text:p>
          </table:table-cell>
          <table:table-cell office:value-type="float" office:value="26558861.899999999" table:style-name="ce10">
            <text:p>26 558 861.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100601:804</text:p>
          </table:table-cell>
          <table:table-cell office:value-type="float" office:value="1112050.1000000001" table:style-name="ce10">
            <text:p>1 112 050.1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100701:1405</text:p>
          </table:table-cell>
          <table:table-cell office:value-type="float" office:value="333774.24" table:style-name="ce10">
            <text:p>333 774.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100601:1408</text:p>
          </table:table-cell>
          <table:table-cell office:value-type="float" office:value="728015.85" table:style-name="ce10">
            <text:p>728 015.8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100701:1485</text:p>
          </table:table-cell>
          <table:table-cell office:value-type="float" office:value="2216558.61" table:style-name="ce10">
            <text:p>2 216 558.6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100601:55</text:p>
          </table:table-cell>
          <table:table-cell office:value-type="float" office:value="11780191.710000001" table:style-name="ce10">
            <text:p>11 780 191.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100601:1362</text:p>
          </table:table-cell>
          <table:table-cell office:value-type="float" office:value="2945047.93" table:style-name="ce10">
            <text:p>2 945 047.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100601:1407</text:p>
          </table:table-cell>
          <table:table-cell office:value-type="float" office:value="728015.85" table:style-name="ce10">
            <text:p>728 015.8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00601:1284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100601:669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100701:1406</text:p>
          </table:table-cell>
          <table:table-cell office:value-type="float" office:value="352078" table:style-name="ce10">
            <text:p>352 078.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100601:657</text:p>
          </table:table-cell>
          <table:table-cell office:value-type="float" office:value="619638.07999999996" table:style-name="ce10">
            <text:p>619 638.0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100601:1409</text:p>
          </table:table-cell>
          <table:table-cell office:value-type="float" office:value="728015.85" table:style-name="ce10">
            <text:p>728 015.8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100601:760</text:p>
          </table:table-cell>
          <table:table-cell office:value-type="float" office:value="744508.12" table:style-name="ce10">
            <text:p>744 508.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100601:1286</text:p>
          </table:table-cell>
          <table:table-cell office:value-type="float" office:value="2356038.34" table:style-name="ce10">
            <text:p>2 356 038.3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100601:238</text:p>
          </table:table-cell>
          <table:table-cell office:value-type="float" office:value="11780191.710000001" table:style-name="ce10">
            <text:p>11 780 191.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100701:1338</text:p>
          </table:table-cell>
          <table:table-cell office:value-type="float" office:value="5341849.26" table:style-name="ce10">
            <text:p>5 341 849.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100601:1411</text:p>
          </table:table-cell>
          <table:table-cell office:value-type="float" office:value="274478.46999999997" table:style-name="ce10">
            <text:p>274 478.4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100601:243</text:p>
          </table:table-cell>
          <table:table-cell office:value-type="float" office:value="26554752.399999999" table:style-name="ce10">
            <text:p>26 554 752.4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100601:654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100601:805</text:p>
          </table:table-cell>
          <table:table-cell office:value-type="float" office:value="2667035.4" table:style-name="ce10">
            <text:p>2 667 035.4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100701:1396</text:p>
          </table:table-cell>
          <table:table-cell office:value-type="float" office:value="356025.86" table:style-name="ce10">
            <text:p>356 025.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100601:1149</text:p>
          </table:table-cell>
          <table:table-cell office:value-type="float" office:value="2169911.31" table:style-name="ce10">
            <text:p>2 169 911.3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100601:663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100601:18</text:p>
          </table:table-cell>
          <table:table-cell office:value-type="float" office:value="12655445.76" table:style-name="ce10">
            <text:p>12 655 445.7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100601:1364</text:p>
          </table:table-cell>
          <table:table-cell office:value-type="float" office:value="2945047.93" table:style-name="ce10">
            <text:p>2 945 047.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100601:756</text:p>
          </table:table-cell>
          <table:table-cell office:value-type="float" office:value="740328.66" table:style-name="ce10">
            <text:p>740 328.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100601:1150</text:p>
          </table:table-cell>
          <table:table-cell office:value-type="float" office:value="761000.39" table:style-name="ce10">
            <text:p>761 000.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100601:806</text:p>
          </table:table-cell>
          <table:table-cell office:value-type="float" office:value="2667035.4" table:style-name="ce10">
            <text:p>2 667 035.4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100601:49</text:p>
          </table:table-cell>
          <table:table-cell office:value-type="float" office:value="11780191.710000001" table:style-name="ce10">
            <text:p>11 780 191.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100601:91</text:p>
          </table:table-cell>
          <table:table-cell office:value-type="float" office:value="11780191.710000001" table:style-name="ce10">
            <text:p>11 780 191.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100601:656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100601:321</text:p>
          </table:table-cell>
          <table:table-cell office:value-type="float" office:value="17758639" table:style-name="ce10">
            <text:p>17 758 639.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100701:1337</text:p>
          </table:table-cell>
          <table:table-cell office:value-type="float" office:value="4468639.42" table:style-name="ce10">
            <text:p>4 468 639.4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100601:755</text:p>
          </table:table-cell>
          <table:table-cell office:value-type="float" office:value="736918.57" table:style-name="ce10">
            <text:p>736 918.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100601:794</text:p>
          </table:table-cell>
          <table:table-cell office:value-type="float" office:value="2632872.85" table:style-name="ce10">
            <text:p>2 632 872.8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90201:44</text:p>
          </table:table-cell>
          <table:table-cell office:value-type="float" office:value="1053205.9099999999" table:style-name="ce10">
            <text:p>1 053 205.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90501:1480</text:p>
          </table:table-cell>
          <table:table-cell office:value-type="float" office:value="276611.03000000003" table:style-name="ce10">
            <text:p>276 611.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60501:12</text:p>
          </table:table-cell>
          <table:table-cell office:value-type="float" office:value="11780191.710000001" table:style-name="ce10">
            <text:p>11 780 191.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90102:3763</text:p>
          </table:table-cell>
          <table:table-cell office:value-type="float" office:value="895183.3" table:style-name="ce10">
            <text:p>895 183.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50601:1013</text:p>
          </table:table-cell>
          <table:table-cell office:value-type="float" office:value="948849.14" table:style-name="ce10">
            <text:p>948 849.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00000:5321</text:p>
          </table:table-cell>
          <table:table-cell office:value-type="float" office:value="177903.35999999999" table:style-name="ce10">
            <text:p>177 903.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20601:3051</text:p>
          </table:table-cell>
          <table:table-cell office:value-type="float" office:value="586686.05000000005" table:style-name="ce10">
            <text:p>586 686.0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00000:638</text:p>
          </table:table-cell>
          <table:table-cell office:value-type="float" office:value="8293688.1299999999" table:style-name="ce10">
            <text:p>8 293 688.1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00000:932</text:p>
          </table:table-cell>
          <table:table-cell office:value-type="float" office:value="1478066.9" table:style-name="ce10">
            <text:p>1 478 066.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00000:2600</text:p>
          </table:table-cell>
          <table:table-cell office:value-type="float" office:value="20741281.07" table:style-name="ce10">
            <text:p>20 741 281.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120301:4560</text:p>
          </table:table-cell>
          <table:table-cell office:value-type="float" office:value="749363.84" table:style-name="ce10">
            <text:p>749 363.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0:000000:2576</text:p>
          </table:table-cell>
          <table:table-cell office:value-type="float" office:value="13830008.09" table:style-name="ce10">
            <text:p>13 830 008.0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00000:5113</text:p>
          </table:table-cell>
          <table:table-cell office:value-type="float" office:value="328241.73" table:style-name="ce10">
            <text:p>328 241.7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70201:1010</text:p>
          </table:table-cell>
          <table:table-cell office:value-type="float" office:value="1203050.83" table:style-name="ce10">
            <text:p>1 203 050.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30601:1876</text:p>
          </table:table-cell>
          <table:table-cell office:value-type="float" office:value="572805.69999999995" table:style-name="ce10">
            <text:p>572 805.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00000:2601</text:p>
          </table:table-cell>
          <table:table-cell office:value-type="float" office:value="37042966.039999999" table:style-name="ce10">
            <text:p>37 042 966.0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90101:2088</text:p>
          </table:table-cell>
          <table:table-cell office:value-type="float" office:value="27268.720000000001" table:style-name="ce10">
            <text:p>27 268.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00000:5421</text:p>
          </table:table-cell>
          <table:table-cell office:value-type="float" office:value="638007.30000000005" table:style-name="ce10">
            <text:p>638 007.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140201:2467</text:p>
          </table:table-cell>
          <table:table-cell office:value-type="float" office:value="252664.22" table:style-name="ce10">
            <text:p>252 664.2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60101:1310</text:p>
          </table:table-cell>
          <table:table-cell office:value-type="float" office:value="839731.99" table:style-name="ce10">
            <text:p>839 731.9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050103:451</text:p>
          </table:table-cell>
          <table:table-cell office:value-type="float" office:value="529941.37" table:style-name="ce10">
            <text:p>529 941.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120101:2779</text:p>
          </table:table-cell>
          <table:table-cell office:value-type="float" office:value="1794862.34" table:style-name="ce10">
            <text:p>1 794 862.3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6:110301:2270</text:p>
          </table:table-cell>
          <table:table-cell office:value-type="float" office:value="49447.86" table:style-name="ce10">
            <text:p>49 447.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60101:5431</text:p>
          </table:table-cell>
          <table:table-cell office:value-type="float" office:value="260755.99" table:style-name="ce10">
            <text:p>260 755.9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9:120101:4103</text:p>
          </table:table-cell>
          <table:table-cell office:value-type="float" office:value="1875335.32" table:style-name="ce10">
            <text:p>1 875 335.3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020118:424</text:p>
          </table:table-cell>
          <table:table-cell office:value-type="float" office:value="684248.15" table:style-name="ce10">
            <text:p>684 248.1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120101:2780</text:p>
          </table:table-cell>
          <table:table-cell office:value-type="float" office:value="1794862.34" table:style-name="ce10">
            <text:p>1 794 862.3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020118:425</text:p>
          </table:table-cell>
          <table:table-cell office:value-type="float" office:value="650922.93000000005" table:style-name="ce10">
            <text:p>650 922.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0:030201:1420</text:p>
          </table:table-cell>
          <table:table-cell office:value-type="float" office:value="2285149.0299999998" table:style-name="ce10">
            <text:p>2 285 149.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090501:776</text:p>
          </table:table-cell>
          <table:table-cell office:value-type="float" office:value="1382311.98" table:style-name="ce10">
            <text:p>1 382 311.9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150501:524</text:p>
          </table:table-cell>
          <table:table-cell office:value-type="float" office:value="1029675.57" table:style-name="ce10">
            <text:p>1 029 675.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40401:376</text:p>
          </table:table-cell>
          <table:table-cell office:value-type="float" office:value="1504558.39" table:style-name="ce10">
            <text:p>1 504 558.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6:110101:2914</text:p>
          </table:table-cell>
          <table:table-cell office:value-type="float" office:value="54610.32" table:style-name="ce10">
            <text:p>54 610.3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10101:2518</text:p>
          </table:table-cell>
          <table:table-cell office:value-type="float" office:value="1458193.9" table:style-name="ce10">
            <text:p>1 458 193.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9:080201:886</text:p>
          </table:table-cell>
          <table:table-cell office:value-type="float" office:value="847556.36" table:style-name="ce10">
            <text:p>847 556.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170102:2305</text:p>
          </table:table-cell>
          <table:table-cell office:value-type="float" office:value="4097129.1" table:style-name="ce10">
            <text:p>4 097 129.1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9:080101:4122</text:p>
          </table:table-cell>
          <table:table-cell office:value-type="float" office:value="820023.23" table:style-name="ce10">
            <text:p>820 023.2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50101:1966</text:p>
          </table:table-cell>
          <table:table-cell office:value-type="float" office:value="2097074.23" table:style-name="ce10">
            <text:p>2 097 074.2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70401:601</text:p>
          </table:table-cell>
          <table:table-cell office:value-type="float" office:value="787516.9" table:style-name="ce10">
            <text:p>787 516.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160402:2099</text:p>
          </table:table-cell>
          <table:table-cell office:value-type="float" office:value="2383423.84" table:style-name="ce10">
            <text:p>2 383 423.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60101:2769</text:p>
          </table:table-cell>
          <table:table-cell office:value-type="float" office:value="1706187.57" table:style-name="ce10">
            <text:p>1 706 187.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030101:2685</text:p>
          </table:table-cell>
          <table:table-cell office:value-type="float" office:value="2076158.19" table:style-name="ce10">
            <text:p>2 076 158.1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170103:1848</text:p>
          </table:table-cell>
          <table:table-cell office:value-type="float" office:value="1125316.29" table:style-name="ce10">
            <text:p>1 125 316.2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50301:600</text:p>
          </table:table-cell>
          <table:table-cell office:value-type="float" office:value="808524.14" table:style-name="ce10">
            <text:p>808 524.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080101:3246</text:p>
          </table:table-cell>
          <table:table-cell office:value-type="float" office:value="1181399.47" table:style-name="ce10">
            <text:p>1 181 399.4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50101:1965</text:p>
          </table:table-cell>
          <table:table-cell office:value-type="float" office:value="1333739.21" table:style-name="ce10">
            <text:p>1 333 739.2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5:000000:2609</text:p>
          </table:table-cell>
          <table:table-cell office:value-type="float" office:value="5791056.0999999996" table:style-name="ce10">
            <text:p>5 791 056.1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8:090101:1969</text:p>
          </table:table-cell>
          <table:table-cell office:value-type="float" office:value="988164.74" table:style-name="ce10">
            <text:p>988 164.7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5:010103:1494</text:p>
          </table:table-cell>
          <table:table-cell office:value-type="float" office:value="893063.43" table:style-name="ce10">
            <text:p>893 063.4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20105:3382</text:p>
          </table:table-cell>
          <table:table-cell office:value-type="float" office:value="29565.75" table:style-name="ce10">
            <text:p>29 565.7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250101:1967</text:p>
          </table:table-cell>
          <table:table-cell office:value-type="float" office:value="1002401.48" table:style-name="ce10">
            <text:p>1 002 401.4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250101:1968</text:p>
          </table:table-cell>
          <table:table-cell office:value-type="float" office:value="2097074.23" table:style-name="ce10">
            <text:p>2 097 074.2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180101:914</text:p>
          </table:table-cell>
          <table:table-cell office:value-type="float" office:value="452206.1" table:style-name="ce10">
            <text:p>452 206.1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20105:3381</text:p>
          </table:table-cell>
          <table:table-cell office:value-type="float" office:value="29565.75" table:style-name="ce10">
            <text:p>29 565.7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120101:2781</text:p>
          </table:table-cell>
          <table:table-cell office:value-type="float" office:value="1794862.34" table:style-name="ce10">
            <text:p>1 794 862.3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110101:3446</text:p>
          </table:table-cell>
          <table:table-cell office:value-type="float" office:value="3121603.01" table:style-name="ce10">
            <text:p>3 121 603.0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8:120101:2778</text:p>
          </table:table-cell>
          <table:table-cell office:value-type="float" office:value="1794862.34" table:style-name="ce10">
            <text:p>1 794 862.3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030401:2172</text:p>
          </table:table-cell>
          <table:table-cell office:value-type="float" office:value="1406345.12" table:style-name="ce10">
            <text:p>1 406 345.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8:120301:877</text:p>
          </table:table-cell>
          <table:table-cell office:value-type="float" office:value="488492.74" table:style-name="ce10">
            <text:p>488 492.7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30201:1421</text:p>
          </table:table-cell>
          <table:table-cell office:value-type="float" office:value="2285149.0299999998" table:style-name="ce10">
            <text:p>2 285 149.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70401:602</text:p>
          </table:table-cell>
          <table:table-cell office:value-type="float" office:value="546966.15" table:style-name="ce10">
            <text:p>546 966.1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010101:909</text:p>
          </table:table-cell>
          <table:table-cell office:value-type="float" office:value="583338.32999999996" table:style-name="ce10">
            <text:p>583 338.3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70401:600</text:p>
          </table:table-cell>
          <table:table-cell office:value-type="float" office:value="494743.25" table:style-name="ce10">
            <text:p>494 743.2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9:030101:2325</text:p>
          </table:table-cell>
          <table:table-cell office:value-type="float" office:value="1248210.97" table:style-name="ce10">
            <text:p>1 248 210.9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010103:1184</text:p>
          </table:table-cell>
          <table:table-cell office:value-type="float" office:value="926763.94" table:style-name="ce10">
            <text:p>926 763.9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170102:2306</text:p>
          </table:table-cell>
          <table:table-cell office:value-type="float" office:value="6055363.2599999998" table:style-name="ce10">
            <text:p>6 055 363.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090501:1741</text:p>
          </table:table-cell>
          <table:table-cell office:value-type="float" office:value="441588.45" table:style-name="ce10">
            <text:p>441 588.4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090501:1762</text:p>
          </table:table-cell>
          <table:table-cell office:value-type="float" office:value="208834.8" table:style-name="ce10">
            <text:p>208 834.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30201:2667</text:p>
          </table:table-cell>
          <table:table-cell office:value-type="float" office:value="824217.21" table:style-name="ce10">
            <text:p>824 217.2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30201:2665</text:p>
          </table:table-cell>
          <table:table-cell office:value-type="float" office:value="724761.68" table:style-name="ce10">
            <text:p>724 761.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90102:3560</text:p>
          </table:table-cell>
          <table:table-cell office:value-type="float" office:value="172100.8" table:style-name="ce10">
            <text:p>172 100.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40302:2761</text:p>
          </table:table-cell>
          <table:table-cell office:value-type="float" office:value="1434430.77" table:style-name="ce10">
            <text:p>1 434 430.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90102:133</text:p>
          </table:table-cell>
          <table:table-cell office:value-type="float" office:value="2347618.2000000002" table:style-name="ce10">
            <text:p>2 347 618.2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00000:453</text:p>
          </table:table-cell>
          <table:table-cell office:value-type="float" office:value="16437990.9" table:style-name="ce10">
            <text:p>16 437 990.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30201:2668</text:p>
          </table:table-cell>
          <table:table-cell office:value-type="float" office:value="824217.21" table:style-name="ce10">
            <text:p>824 217.2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70201:2626</text:p>
          </table:table-cell>
          <table:table-cell office:value-type="float" office:value="751136.03" table:style-name="ce10">
            <text:p>751 136.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40903:3018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50103:35045</text:p>
          </table:table-cell>
          <table:table-cell office:value-type="float" office:value="51006.54" table:style-name="ce10">
            <text:p>51 006.5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60102:2270</text:p>
          </table:table-cell>
          <table:table-cell office:value-type="float" office:value="24704.65" table:style-name="ce10">
            <text:p>24 704.6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160102:2269</text:p>
          </table:table-cell>
          <table:table-cell office:value-type="float" office:value="19871.13" table:style-name="ce10">
            <text:p>19 871.1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40302:2762</text:p>
          </table:table-cell>
          <table:table-cell office:value-type="float" office:value="598667.39" table:style-name="ce10">
            <text:p>598 667.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30201:2670</text:p>
          </table:table-cell>
          <table:table-cell office:value-type="float" office:value="775313.66" table:style-name="ce10">
            <text:p>775 313.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30201:2669</text:p>
          </table:table-cell>
          <table:table-cell office:value-type="float" office:value="735751.23" table:style-name="ce10">
            <text:p>735 751.2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40903:3017</text:p>
          </table:table-cell>
          <table:table-cell office:value-type="float" office:value="742293.32" table:style-name="ce10">
            <text:p>742 293.3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000000:1550</text:p>
          </table:table-cell>
          <table:table-cell office:value-type="float" office:value="323806.37" table:style-name="ce10">
            <text:p>323 806.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30701:863</text:p>
          </table:table-cell>
          <table:table-cell office:value-type="float" office:value="671837.26" table:style-name="ce10">
            <text:p>671 837.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30201:2664</text:p>
          </table:table-cell>
          <table:table-cell office:value-type="float" office:value="730256.45" table:style-name="ce10">
            <text:p>730 256.4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010101:6651</text:p>
          </table:table-cell>
          <table:table-cell office:value-type="float" office:value="839570.71" table:style-name="ce10">
            <text:p>839 570.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40903:3015</text:p>
          </table:table-cell>
          <table:table-cell office:value-type="float" office:value="1264965.98" table:style-name="ce10">
            <text:p>1 264 965.9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60102:2267</text:p>
          </table:table-cell>
          <table:table-cell office:value-type="float" office:value="13963.5" table:style-name="ce10">
            <text:p>13 963.5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010104:3159</text:p>
          </table:table-cell>
          <table:table-cell office:value-type="float" office:value="1354073.95" table:style-name="ce10">
            <text:p>1 354 073.9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010104:3160</text:p>
          </table:table-cell>
          <table:table-cell office:value-type="float" office:value="827254.03" table:style-name="ce10">
            <text:p>827 254.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60102:2266</text:p>
          </table:table-cell>
          <table:table-cell office:value-type="float" office:value="15037.61" table:style-name="ce10">
            <text:p>15 037.6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3:050102:1321</text:p>
          </table:table-cell>
          <table:table-cell office:value-type="float" office:value="751585.03" table:style-name="ce10">
            <text:p>751 585.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30201:2666</text:p>
          </table:table-cell>
          <table:table-cell office:value-type="float" office:value="824217.21" table:style-name="ce10">
            <text:p>824 217.2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30701:864</text:p>
          </table:table-cell>
          <table:table-cell office:value-type="float" office:value="1342558.51" table:style-name="ce10">
            <text:p>1 342 558.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160102:2268</text:p>
          </table:table-cell>
          <table:table-cell office:value-type="float" office:value="16111.73" table:style-name="ce10">
            <text:p>16 111.7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40903:3016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70201:2625</text:p>
          </table:table-cell>
          <table:table-cell office:value-type="float" office:value="795428.41" table:style-name="ce10">
            <text:p>795 428.4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3:000000:2885</text:p>
          </table:table-cell>
          <table:table-cell office:value-type="float" office:value="1115963.57" table:style-name="ce10">
            <text:p>1 115 963.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10401:1389</text:p>
          </table:table-cell>
          <table:table-cell office:value-type="float" office:value="835369.62" table:style-name="ce10">
            <text:p>835 369.6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5:020118:423</text:p>
          </table:table-cell>
          <table:table-cell office:value-type="float" office:value="679957.38" table:style-name="ce10">
            <text:p>679 957.3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5:050104:478</text:p>
          </table:table-cell>
          <table:table-cell office:value-type="float" office:value="1467818.96" table:style-name="ce10">
            <text:p>1 467 818.9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120101:1507</text:p>
          </table:table-cell>
          <table:table-cell office:value-type="float" office:value="1215799.57" table:style-name="ce10">
            <text:p>1 215 799.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00000:627</text:p>
          </table:table-cell>
          <table:table-cell office:value-type="float" office:value="10165557.1" table:style-name="ce10">
            <text:p>10 165 557.1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000000:641</text:p>
          </table:table-cell>
          <table:table-cell office:value-type="float" office:value="77231549.569999993" table:style-name="ce10">
            <text:p>77 231 549.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00000:1874</text:p>
          </table:table-cell>
          <table:table-cell office:value-type="float" office:value="151690255.13" table:style-name="ce10">
            <text:p>151 690 255.1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00000:1751</text:p>
          </table:table-cell>
          <table:table-cell office:value-type="float" office:value="92374603.569999993" table:style-name="ce10">
            <text:p>92 374 603.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10155:203</text:p>
          </table:table-cell>
          <table:table-cell office:value-type="float" office:value="810886.53" table:style-name="ce10">
            <text:p>810 886.5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10155:15</text:p>
          </table:table-cell>
          <table:table-cell office:value-type="float" office:value="810886.53" table:style-name="ce10">
            <text:p>810 886.5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00000:5048</text:p>
          </table:table-cell>
          <table:table-cell office:value-type="float" office:value="1959370.54" table:style-name="ce10">
            <text:p>1 959 370.5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6:070501:171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00000:122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00701:5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00000:25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00000:122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00000:1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70401: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701:50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00000:31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701:5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30601:4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601:1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71101:7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110301:1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71101:68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010601:92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071101:63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20701:23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71101:27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71101:39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71101:311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71101:280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71101:81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5:180801:2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71101:276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71101:84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020102: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100501:6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100501:66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100601:29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20301:5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1301:4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90301:20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40401:82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100401:5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71101:6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61301:14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20301:16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30401:40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030401:40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71101:276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30401:40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71101:13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30401:407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70101:228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3:050501:9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1801:245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050501:9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3:050501:9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50601:141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3:050401:140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050401:139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20701:30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1501: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20301: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10901:12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3:050601:185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2201:19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1401:6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3:050401:17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71101:266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071101:265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071101:22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30401:404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30401:404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30401:410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30401:409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030401:407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71101:270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71101:274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30401:40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30401:409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30401:43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30401:407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30401:40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71101:260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71101:16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71101:26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30401:436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30401:408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030401:8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30401:346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030401:353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71101:265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30401:404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71101:13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71101:271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030401:404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30401:37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00000:8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00000:7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30401:40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71101:262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71101:2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30401:405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030401:40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71101:26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30401:409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30401:10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030401:405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30401:40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71101:266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30401:435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30401:40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90101:84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6:010105:49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0301:38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0301:61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40301:30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0301:369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0301:384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0301:94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0301:32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0301:113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0301:395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40301:394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0301:384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10202:28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0301:395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0301:390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0301:39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0301:384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0301:44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0301:43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0301:321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0301:384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0301:316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0301:321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0301: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90501:2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90501:263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90501:25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90501:262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90501:241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90501:271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90501:257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90501:271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90501:26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90501:264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90501:265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90501:271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90501:2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90501:261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90501:25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90501:266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90501:24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90501:265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90501:255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90501:256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90501:26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90501:24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90501:24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90501:256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90501:242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90501:26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90501:254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90501:265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90501:254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90501:268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90501:258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90501:26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90501:26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90501:24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90501:26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90501:264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90501:248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90501:254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90501:259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90501:26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90501:25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90501:266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90501:25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90501:24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90501:24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90501:26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90501:26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90501:267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90501:26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90501:255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90501:263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90501:261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90501:25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90501:263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90501:248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90501:255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90501:264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90501:25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90501:26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90501:25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90501:265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90501:244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90501:258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90501:247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90501:265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90501:259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90501:270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90501:255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90501:242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90501:26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90501:259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90501:269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90501:26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90501:261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90501:270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90501:25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90501:265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90501:256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90501:260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90501:256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90501:259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90501:254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90501:25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90501:267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90501:27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90501:25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90501:269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90501:256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90501:264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90501:257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90501:261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90501:267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90501:26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90501:245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90501:266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90501:266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90501:257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90501:25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90501:27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90501:262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90501:270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90501:270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90501:254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90501:25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90501:26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90501:26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90501:24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90501:263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90501:260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90501:262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90501:264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90501:247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90501:26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90501:262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90501:257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90501:26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90501:258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90501:255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90501:247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90501:25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90501:26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90501:254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90501:262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90501:271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90501:2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90501:26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90501:266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90501:25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090501:259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90501:254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90501:257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90501:26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90501:255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90501:24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90501:26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90501:25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90501:266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90501:26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90501:259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90501:265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90501:267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90501:25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90501:264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90501:25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90501:256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90501:26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90501:271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90501:25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90501:264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90501:255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90501:261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90501:25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90501:2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90501:27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90501:269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90501:25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90501:27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90501:265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90501:242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90501:264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90501:2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90501:262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90501:25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90501:254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90501:26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90501:25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90501:258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90501:263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90501:26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90501:241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90501:244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90501:262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90501:25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90501:26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90501:264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090501:257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90501:25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90501:253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90501:262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90501:269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90501:245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90501:254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90501:26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90501:269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90501:269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90501:244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90501:260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90501:264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90501:271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90501:263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90501:261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90501:24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90501:260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090501:267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90501:255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90501:268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90501:269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90501:25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90501:18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90501:237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70202:2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50101:4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40202:1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70202:1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20105:5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25:94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70202:6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701:299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30302: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14:159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10:14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16:19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1:54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1:444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1:444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10104:249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1:010104:2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1:463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2:396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1:461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10155:6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1:47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1:37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50101:67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30302:1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1:453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1:374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00000:121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7:010948:2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103:1152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701:300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6:010101: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60102:542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30401: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0:010112:21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11:100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00000:120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40202:5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30301:2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70202: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70202:13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1:479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70202: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30301:8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15:18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1:479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1:453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1:454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31:42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1:444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1:11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1:462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1:369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3:382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1:479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103:25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1:1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1:446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1:454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00000:37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70202:2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00000:190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40202:1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30301:11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81401:8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10104:746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00000:16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107:10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15:783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1:365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40301:24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00000:28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00000:92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1:44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12:29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1:45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1:5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30302:136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40202:1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1:475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1:431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1:476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30301:42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30301:54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81301:24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70101: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40202:15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1:34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40202:1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30301:41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70202: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30301:5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30701:73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103:1153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20:742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090501:8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090501:84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090501:85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090501:8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090501:6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090501:5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4:090501:5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4:090501:6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4:090501:6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100201:17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4:090501:86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090501: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4:090501: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4:090501:8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4:090501:6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090501: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090501:62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4:090501:8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090501:84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4:090501:83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4:090501:5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4:090501:6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4:090801:8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4:090501:85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090501: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4:090801:7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4:090501:88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4:090501: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4:090501:7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4:090501:58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4:090501: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4:090501:8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4:090501:8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4:090501:61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4:090501:85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4:090501:84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4:090501:8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4:090501: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4:090501:59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4:090501:83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4:090501:8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4:090501: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4:090501:58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4:090501: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4:090501:5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4:090501:8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4:090501:63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4:090501:60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4:090501:86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4:090501:9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090501:86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4:090801:7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4:090501: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090801: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090801: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4:090501:84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090501:82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100101:31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4:100101:19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100701:10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100201:175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4:090501:8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4:090801:3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090801:7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4:090501: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4:090501:83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4:090501:5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4:090501:61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4:090501:6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4:090501:60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4:090801: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4:090501:8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4:090501:6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4:090501:5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4:100601:2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4:100601: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4:100601:16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4:100601:2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4:090501:86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4:090501:80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4:090501: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4:090501:8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4:090501:86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4:090501:86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4:090501:63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4:090501:63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4:090501:303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4:090501:49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4:090501:16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4:090501:13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4:090501:134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4:090501:16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4:090501:157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4:090501:138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4:090501:155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4:090501:145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4:090501:143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4:090501:160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4:090501:15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4:090501:15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4:090501:135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4:090101:6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4:090501:143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4:090501:155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4:090501:135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4:090501:134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4:090501:158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4:090501:152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4:090501:14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4:090501:156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090501:155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4:090501:157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4:090501:161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4:090501:147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4:090101:6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4:090501:15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4:090501:142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4:090501:138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4:090501:145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4:090501:1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4:090101:10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4:090501:145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090501:154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4:090501:142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4:090501:161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4:090501:150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4:090501:130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4:090501:153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4:090501:154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4:090501:156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4:090501:16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4:090501:156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4:090501:14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4:090501:161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4:090501:160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4:090501:150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4:090501:15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4:090501:13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4:090501:155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4:090501:152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4:090101:56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4:090501:14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4:090101:81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4:090501:157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4:090501:150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4:090501:11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4:090501:159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4:090501:139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4:090501:13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4:090501:13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4:090501:16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4:090501:150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4:090501: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4:090501:15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4:090501:159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4:090501:155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4:090501:14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4:090501:135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4:090501:148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4:090501:14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4:090501:15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4:090501:13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4:090501:141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4:090501:160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4:090501:157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4:090501:13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4:090501:160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4:090501:142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4:090501:14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4:090501:13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4:090501:154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4:090501:132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4:090501:159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4:090501:15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4:090501:158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4:090101:5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4:090501:137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4:090501:1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4:090501:139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4:090501:154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4:090501:139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4:090501:15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4:090501:160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4:090501:15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4:090501:132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4:090501:154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4:090501:153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4:090501:129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4:090501:15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4:090501:13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4:090501:1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4:090501:13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4:090501:15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4:090501:14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4:090101:32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4:090501:15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4:090501:13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4:090501:15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4:090501:145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4:090501:15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4:090501:155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4:090501:159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4:090501:130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4:090501:132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4:090501:135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4:090501:158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4:090501:15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4:090501:154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4:090501:15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4:090501:154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4:090501:15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4:090501:154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4:090501:13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4:090501:15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4:090501:154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4:090101:4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4:090501:155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4:030101:2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4:090501:130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4:090501:15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4:090501:159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4:090101:832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4:090501:129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4:090501:159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4:090501:158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4:090501:142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4:090501:132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4:090501:159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4:090501:131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4:090101:13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4:090501:1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4:090501:13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4:090501:15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4:090501:157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4:090101:59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4:090501:16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4:090101:110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4:090501:155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4:090501:137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4:090501:139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4:090101:4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4:090101:3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4:090501:133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4:090501:15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4:090501:13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4:090501:134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4:090501:1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4:090501:137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4:090501:146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4:090501:13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4:090501:15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4:090501:15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4:090501:15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4:090501:154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4:090501:13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4:090501:15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4:090501:157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4:090101:27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4:090501:137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4:090501:156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4:090501:14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4:090501:149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4:090101:121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4:090501:150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4:090501:15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4:090101:120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4:080501: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4:090501:14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4:090501:14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4:090501:136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4:090501:143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4:090501:15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4:090501:133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4:090501:160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4:090501:14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4:090501:134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4:090501:191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4:090501:23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4:090501:184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4:090501:19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4:090501:189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4:090501:185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4:090501:19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4:090501:194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4:090501:188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4:090501:206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4:090501:23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4:090501:19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4:090501:185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4:090501:2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4:090501:18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4:090501:184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4:090501:238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4:090501:193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4:090501:18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4:090501:18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4:090501:189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4:090501:188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4:090501:21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4:090501:199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4:090501:191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4:090501:192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4:090501:20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4:090501:1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4:090501:2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4:090501:193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4:090501:23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4:090501:18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4:090501:186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4:090501:194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4:090501:1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4:090501: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4:090501:191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4:090501:185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4:090501:184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4:090501:208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4:090501:237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4:090501:24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4:090501:189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4:090501:19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4:090501:19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4:090501:20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4:090501:191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4:090501:184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4:090501:190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4:090501:187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4:090501:191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4:090501:193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4:090501:19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4:090501:186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4:090501:190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4:090501:185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4:090501:18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4:090501:20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4:090501:202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4:090501:204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4:090501:189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4:090501:2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4:090501:185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4:090501:20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4:090501:186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4:090501:214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4:090501:212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4:090501:188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4:090501:18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4:090501:23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4:090501:23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4:090501:183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4:090501:185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4:090501:20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4:090501:204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4:090501:19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4:090501:23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4:090501: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4:090501:190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4:090501:20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4:090501:241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4:090501:23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4:090501:18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4:090501:184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4:090501:24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4:090501:2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4:090501:19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4:090501:184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4:090501:19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4:090501:208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4:090501:18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4:090501:23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4:090501:190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4:090501:194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4:090501:192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4:090501:241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4:090501:189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4:090501:187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4:090501:2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4:090501:18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4:090501:23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4:090501:190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4:090501:191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4:090501:22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4:090501:18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4:090501:24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4:090501:20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4:090501:187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4:090501:186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4:090501:18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4:090501:184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4:090501:237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4:090501:19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4:090501:236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4:090501:238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4:090501:238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4:090501:191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4:090501:187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4:090501:19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4:090501:2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4:090501:237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4:090501:19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4:090501:19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4:090501:239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4:090501:192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4:090501:18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4:090501:185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4:090501:2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4:090501:22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4:090501:20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4:090501:21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4:090501:192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4:090501:18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4:090501:23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4:090501:237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4:090501:192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4:090501:20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4:090501:18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4:090501:185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4:090501:19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4:090501:189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4:090501:184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4:090501:23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4:090501:192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4:090501:19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4:090501:191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4:090501:197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4:090501:18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4:090501:18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4:090501:190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4:090501:190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4:090501:187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4:090501:23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4:090501:187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4:090501:237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4:090501:188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4:090501:201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4:090501:208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4:090501:192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4:090501:1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4:090501:22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4:090501:194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4:090501:186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4:090501:192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4:090501:212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4:090501:189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4:090501:19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4:090501:18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4:090501:23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4:090501:18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4:090501:193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4:090501:184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4:090501:19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4:090501:18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4:090501:19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4:090501:208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4:090501:204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4:090501:184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4:090501:19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4:090501:186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4:090501:23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4:090501:1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4:090501:236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4:090501:23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4:090501:24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4:090501:19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4:090501:19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4:090501:2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4:090501:19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4:090501:193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4:090501:19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4:090501:2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4:090501:193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4:090501:18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4:090501:21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4:090501:240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4:090501:20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4:090501:194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4:090501:16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4:090501:17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2:020101:263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2:020103:441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2:010109:34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2:000000:40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0:000000:1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2:050401:34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4:090501:40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4:090501:54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4:090501:4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4:090501:30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4:090501:53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4:090501:48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4:090501:31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4:090501:30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4:090501:305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4:090501:57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4:090501:304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4:090501:313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4:090501:54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4:090501:305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4:090501:302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4:090501:55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4:090501:37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4:090501:36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4:090501: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4:090501:30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4:090501:305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4:090501:39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4:090501:32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4:090501:43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4:090501:51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4:090501:30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4:090501:41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4:090501:303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4:090501:32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4:090501:31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4:090501:304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4:090501:30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4:090501:3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4:090501:3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4:090501:37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4:090501:33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4:090501:304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4:090501:5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4:090501:57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4:090501:5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4:090501:33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4:090501:3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4:090501:305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4:090501:319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4:090501:56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4:090501:3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4:090501:37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4:090501:3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4:090501:304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4:090501:42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4:090501:57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4:090501:303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4:090501:35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4:090501:315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4:090501:35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4:090501:306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4:090501:306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4:090501:41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4:090501:30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4:090501:314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4:090501:4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4:090501:4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4:090501:307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4:090501:303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4:090501:57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4:090501: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4:090501:3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4:090501:304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4:090501:44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4:090501:41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4:090501:30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4:090501:30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4:090501:3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4:090501:304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4:090501:306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4:090501:33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4:090501:41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4:090501:4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4:090501:54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4:090501:4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4:090501:46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4:090501:32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4:090501:5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4:090501:31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4:090501:5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4:090501:5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4:090501:57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4:090501:3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4:090501:30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4:090501:35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4:090501:54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4:090501:30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4:090501:307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4:090501:3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4:090501:45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4:090501:30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4:090501:3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4:090501:42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4:090501:306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4:090501:5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4:090501:44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4:090501:30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4:090501:3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4:090501:4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4:090501:4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4:090501:31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4:090501:41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4:090501:56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4:090501:4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4:090501:54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4:090501:4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4:090501:3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4:090501: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4:090501:314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4:090501:304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4:090501:53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4:090501:43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4:090501:305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4:090501:50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4:090501:40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4:090501:5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4:090501:5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4:090501:38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4:090501:30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4:090501:316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4:090501:4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4:090501:31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4:090501:34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4:090501:54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4:090501:36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4:090501:31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4:090501:31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4:090501:40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4:090501:30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4:090501:32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4:090501:53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4:090501:4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4:090501:42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4:090501:302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4:090501:4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4:090501:31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4:090501:39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4:090501:5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4:090501:307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4:090501:3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4:090501:303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4:090501:30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4:090501:34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4:090501:5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4:090501:307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4:090501:33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4:090501:44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4:090501:55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4:090501:54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4:090501:3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4:090501:48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4:090501:303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4:090501:46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4:090501:52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4:090501:3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4:090501: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4:090501:43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4:090501:47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4:090501:315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4:090501:305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4:090501:44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4:090501:30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4:090501:304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4:090501:45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4:090501:31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4:090501:318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4:090501:315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4:090501:3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4:090501:304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4:090501:4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4:090501:31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4:090501:30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4:090501:316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4:090501:5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4:090501:5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4:090501:305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4:090501:32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4:090501:30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4:090501:42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4:090501:43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4:090501:3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4:090501:306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4:090501:3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4:090501:311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4:090501:46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4:090501:32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4:090501:54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4:090501:31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4:090501:304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4:090501:32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4:090501:3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4:090501:5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4:090501: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4:090501:276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4:090501:281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5:180202: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5:180201: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5:180201: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2:180105:169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1:220103:43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2:180105:170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2:180105:13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2:180105:175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2:110101: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2:180105:14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7:240201:25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5:181101:29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2:180105:14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2:110101:31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2:180105:145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2:110101:73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1:220301:851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1:000000:37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2:110101:8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8:010104:4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1:220301:42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00000:112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2:110101:7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3:170601:106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2:180105:170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2:110101:12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2:180105:17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2:110101:2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1:220301:440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3:140201:38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4:090501:16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4:090501:162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4:090501:183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4:090501:182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4:090501:182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4:090501:167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4:090501:181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4:090501:166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4:090501:16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4:090501:16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4:090501:181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4:090501:16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4:090501:174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4:090501:178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4:090501:175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4:090501:181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4:090501:170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4:090501:163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4:090501:171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4:090501:173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4:090501:173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4:090501:1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4:090501:169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4:090501:179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4:090501:162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4:090501:172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4:090501:17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4:090501:171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4:090501:179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4:090501:16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4:090501:18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4:090501:181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4:090501:172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4:090501:16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4:090501:182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4:090501:176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4:090501:163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4:090501:18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4:090501:167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4:090501:178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4:090501:172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4:090501:17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4:090501:164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4:090501:180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4:090501:177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4:090501:170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4:090501:175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4:090501:164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4:090501:16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4:090501:170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4:090501:16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4:090501:169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4:090501:163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4:090501:171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4:090501:179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4:090501:172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4:090501:174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4:090501:179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4:090501:18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4:090501:170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4:090501:175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4:090501:165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4:090501:165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4:090501:18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4:090501:16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4:090501:165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4:090501:16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4:090501:165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4:090501:180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4:090501:173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4:090501:177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4:090501:165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4:090501:169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4:090501:165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4:090501:171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4:090501:17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4:090501:174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4:090501:174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4:090501:18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4:090501:165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4:090501:17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4:090501:176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4:090501:16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4:090501:179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4:090501:175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4:090501:17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4:090501:16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4:090501:166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4:090501:1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4:090501:16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4:090501:16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4:090501:16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4:090501:169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4:090501:173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4:090501:167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4:090501:17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4:090501:162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4:090501:17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4:090501:171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4:090501:17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4:090501:164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4:090501:180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4:090501:178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4:090501:16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4:090501:17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4:090501:162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4:090501:162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4:090501:169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4:090501:17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4:090501:17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4:090501:17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4:090501:17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4:090501:183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4:090501:170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4:090501:183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4:090501:182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4:090501:181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4:090501:169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4:090501:162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4:090501:179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4:090501:177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4:090501:168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4:090501:172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4:090501:17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4:090501:17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4:090501:164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4:090501:164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4:090501:169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4:090501:168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4:090501:17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4:090501:17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4:090501:164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4:090501:172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4:090501:167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4:090501:164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4:090501:16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4:090501:179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4:090501:167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4:090501:175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4:090501:177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4:090501:182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4:090501:164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4:090501:163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4:090501:161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4:090501:182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4:090501:17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4:090501:17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4:090501:175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4:090501:172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4:090501:174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4:090501:173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4:090501:17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4:090501:17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4:090501:164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4:090501:167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4:090501:171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4:090501:170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4:090501:1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4:090501:175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4:090501:171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4:090501:17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4:090501:17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4:090501:165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4:090501:18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4:090501:17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4:090501:182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4:090501:177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4:090501:17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4:090501:17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4:090501:166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4:090501:163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4:090501:17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4:090501:17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4:090501:181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4:090501:175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4:090501:162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4:090501:173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4:090501:176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4:090501:176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4:090501:1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4:090501:162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4:090501:17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4:090501:17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4:090501:174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4:090501:161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4:090501:164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4:090501:170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4:090501:16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4:090501:183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4:090501:172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4:090501:1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4:090501:181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4:090501:16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4:090501:176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4:090501:18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4:090501:174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4:090501:131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2:020101:534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2:040302:204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2:190103:34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4:000000:160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4:000000:21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4:000000:155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4:000000:213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4:000000:10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4:000000:155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4:000000:222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4:000000:221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4:000000:157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2:090501:22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4:000000:46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4:000000:150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4:000000:15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4:000000:157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4:000000:155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4:000000:102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4:000000:234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2:040201:4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4:000000:77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4:000000:15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4:000000:155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4:000000:15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4:000000:139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4:000000:15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4:000000:15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4:000000:160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2:090501:896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4:000000:157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4:000000:6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4:000000:15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4:000000:15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4:000000:214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4:000000:159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4:000000:156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4:000000:157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4:000000:158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4:000000:19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4:000000:16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4:000000:15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4:000000:13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4:000000:15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4:000000:15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4:000000:158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4:000000:15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4:000000:21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4:000000:150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4:000000:15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2:190301:233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2:090102:89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2:040903:30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4:000000:134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4:000000:13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4:000000:16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4:000000:233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4:000000:43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4:000000:160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4:000000:16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4:000000:136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4:000000:10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4:000000:133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4:000000:155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4:000000:155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4:000000:137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4:000000:15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4:000000:158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4:000000:15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4:000000:128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4:000000:155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4:000000:15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4:000000:15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4:000000:15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4:000000:15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4:000000:156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4:000000:160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4:000000:217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2:190103:34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2:190103:34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5:180201: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2:120101:149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4:090501:276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4:090501:29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4:090501:280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4:090501:274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4:090501:30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4:090501:27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4:090501:302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4:090501:300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4:090501:290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4:090501:276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4:090501:295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4:090501:278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4:090501:29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4:090501:29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4:090501:294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4:090501:294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4:090501:278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4:090501:28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4:090501:30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4:090501:29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4:090501:296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4:090501:294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4:090501:273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4:090501:282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4:090501:27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4:090501:300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4:090501:29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4:090501:282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4:090501:299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4:090501:289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4:090501:298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4:090501:279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4:090501:2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4:090501:301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4:090501:297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4:090501:300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4:090501:3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4:090501:29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4:090501:27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4:090501:275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4:090501:302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4:090501:280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4:090501:281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4:090501:30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4:090501:277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4:090501:29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4:090501:28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4:090501:288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4:090501:29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4:090501:28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4:090501:280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4:090501:27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4:090501:296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4:090501:275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4:090501: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4:090501:29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4:090501:28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4:090501:273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4:090501:276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4:090501:289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4:090501:300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4:090501:278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4:090501:295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4:090501:302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4:090501:278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4:090501:275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4:090501:27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4:090501:297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4:090501:296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4:090501:274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4:090501:296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4:090501:299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4:090501:30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4:090501:275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4:090501:299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4:090501:275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4:090501:299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4:090501:296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4:090501:295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4:090501:301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4:090501:29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4:090501:29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4:090501:28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4:090501:29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4:090501:27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4:090501:281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4:090501:299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4:090501:289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4:090501:28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4:090501:27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4:090501:28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4:090501:280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4:090501:279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4:090501:302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4:090501:296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4:090501:289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4:090501:295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4:090501:277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4:090501:274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4:090501:274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4:090501:289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4:090501:27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4:090501:27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4:090501:297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4:090501:299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4:090501:27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4:090501:282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4:090501:2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4:090501:301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4:090501:280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4:090501:302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4:090501:280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4:090501:277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4:090501:28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4:090501:298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4:090501:288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4:090501:29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4:090501:297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4:090501:277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4:090501:274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4:090501:289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4:090501:27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4:090501:27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4:090501:298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4:090501:297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4:090501:277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4:090501:301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4:090501:29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4:090501:281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4:090501:29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4:090501:282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4:090501:298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4:090501:300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4:090501:300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4:090501:29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4:090501:279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4:090501:297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4:090501:29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4:090501:30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4:090501:281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4:090501:276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4:090501:295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4:090501:296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4:090501:295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4:090501:281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4:090501:28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4:090501:302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4:090501:279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4:090501:295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4:090501:281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4:090501:274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4:090501:298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4:090501:276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4:090501:27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4:090501:278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4:090501:282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4:090501:273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4:090501:278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4:090501:295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4:090501:30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4:090501:277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4:090501:288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4:090501:279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4:090501:275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4:090501:27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4:090501:279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4:090501:301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4:090501:29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4:090501:27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4:090501:29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4:090501:296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4:090501:28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4:090501:27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4:090501:297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4:090501:276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4:090501:301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4:090501:275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4:090501:279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4:090501:299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4:090501:27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4:090501:282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4:090501:297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4:090501:281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4:090501:2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4:090501:290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4:090501:288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4:090501:300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4:090501:29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4:090501:275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4:090501:281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4:090501:277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4:090501:291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4:090501:289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4:090501:301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4:090501:275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4:090501:279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4:090501:280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4:090501:301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4:090501:242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4:090501:254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5:030601:27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2:071101:277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2:071101:310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3:280401:74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2:071101:311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2:071101:309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2:071101:28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2:071101:309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2:071101:310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2:180105:134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2:030401:435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2:071101:265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2:020301:4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2:030401:435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2:030401:13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2:030401:436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2:071101:262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2:030401:410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2:071101:238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2:071101:27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2:030401:401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2:030401:410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2:030401:405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2:030401:40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2:030401:409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2:071101:274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2:030401:409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2:030401:404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2:071101:257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2:030401:401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2:030401:435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2:030401:404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2:030401:436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2:071101:271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2:030401:436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2:071101:272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2:030401:410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2:030401:436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4:020701:28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1:161101:72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3:080201:99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2:150103:64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3:080102:162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2:040903:74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2:000000:62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1:030101:212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1:030101:9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9:010109:496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5:050102:12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2:090201:10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2:040903:60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2:040903:24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3:080201:1007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2:040904:54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4:030101:52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4:030102:729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5:020104:8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5:010109:6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5:010109:91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5:030102:206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0:010112:40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4:010102:136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5:060401:118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0:010112:89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8:010147:70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5:010104:11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5:030103:5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5:020104:13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4:030102:54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4:010101:1271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5:070101:59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4:100101:14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2:020701:11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1:170102:11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9:110101:288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1:110301:179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1:030401:26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1:030401:10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4:010102:3393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2:071101:2796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1:030401:135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1:030401:52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5:020146:58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3:200101:230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7:020102:274</text:p>
          </table:table-cell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A26D651C1B8EC91705B981830FB9776E8C011865B4ABFB053444FA9009D91CD8D12CE770ACFA8C57673322E46353F0C81771AEE9F99ECCE3296585AEBDB84D55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4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4-01-16T07:45:39Z</meta:creation-date>
    <dc:date>2024-01-16T07:49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