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05/1</text:p>
          </table:table-cell>
          <table:table-cell table:number-columns-repeated="2" table:style-name="ce5"/>
          <table:table-cell office:value-type="date" office:date-value="2024-01-16T00:00:00" table:style-name="ce6">
            <text:p>16.01.2024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1">
            <text:p>5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4" table:style-name="ce11">
            <text:p>23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8:010154:3816</text:p>
          </table:table-cell>
          <table:table-cell office:value-type="string" table:style-name="ce12">
            <text:p>63154,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8:010114:133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90801:7597</text:p>
          </table:table-cell>
          <table:table-cell office:value-type="string" table:style-name="ce12">
            <text:p>499931,9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10401:335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3:080401:562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80401:563</text:p>
          </table:table-cell>
          <table:table-cell office:value-type="string" table:style-name="ce12">
            <text:p>3501,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10107:573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10107:573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3:080401:565</text:p>
          </table:table-cell>
          <table:table-cell office:value-type="string" table:style-name="ce12">
            <text:p>9158,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18:215</text:p>
          </table:table-cell>
          <table:table-cell office:value-type="string" table:style-name="ce12">
            <text:p>17258875,2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7:5731</text:p>
          </table:table-cell>
          <table:table-cell office:value-type="string" table:style-name="ce12">
            <text:p>65614,1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215:5877</text:p>
          </table:table-cell>
          <table:table-cell office:value-type="string" table:style-name="ce12">
            <text:p>8377,4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80401:560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10107:573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10107:5734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200902:1210</text:p>
          </table:table-cell>
          <table:table-cell office:value-type="string" table:style-name="ce12">
            <text:p>1282122,0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7:5728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20102:932</text:p>
          </table:table-cell>
          <table:table-cell office:value-type="string" table:style-name="ce12">
            <text:p>26414,6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3:080401:561</text:p>
          </table:table-cell>
          <table:table-cell office:value-type="string" table:style-name="ce12">
            <text:p>3501,9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180103:1692</text:p>
          </table:table-cell>
          <table:table-cell office:value-type="string" table:style-name="ce12">
            <text:p>156528,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10107:573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3:080401:558</text:p>
          </table:table-cell>
          <table:table-cell office:value-type="string" table:style-name="ce12">
            <text:p>4579,5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7:572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3:080401:559</text:p>
          </table:table-cell>
          <table:table-cell office:value-type="string" table:style-name="ce12">
            <text:p>7003,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3:000000:3506</text:p>
          </table:table-cell>
          <table:table-cell office:value-type="string" table:style-name="ce12">
            <text:p>2961903,8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7:5740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3:080401:564</text:p>
          </table:table-cell>
          <table:table-cell office:value-type="string" table:style-name="ce12">
            <text:p>4848,8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10107:5743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10107:574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10107:5741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106:15036</text:p>
          </table:table-cell>
          <table:table-cell office:value-type="string" table:style-name="ce12">
            <text:p>8081,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10107:5745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110101:1698</text:p>
          </table:table-cell>
          <table:table-cell office:value-type="string" table:style-name="ce12">
            <text:p>722240,1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10102:3118</text:p>
          </table:table-cell>
          <table:table-cell office:value-type="string" table:style-name="ce12">
            <text:p>193780,7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10103:7228</text:p>
          </table:table-cell>
          <table:table-cell office:value-type="string" table:style-name="ce12">
            <text:p>4114816,9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00000:14148</text:p>
          </table:table-cell>
          <table:table-cell office:value-type="string" table:style-name="ce12">
            <text:p>1756937,8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00000:14147</text:p>
          </table:table-cell>
          <table:table-cell office:value-type="string" table:style-name="ce12">
            <text:p>313354,4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2:020601:1279</text:p>
          </table:table-cell>
          <table:table-cell office:value-type="string" table:style-name="ce12">
            <text:p>42476,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00000:14150</text:p>
          </table:table-cell>
          <table:table-cell office:value-type="string" table:style-name="ce12">
            <text:p>3098300,68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10401:8011</text:p>
          </table:table-cell>
          <table:table-cell office:value-type="string" table:style-name="ce12">
            <text:p>1528724,5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2:020601:1278</text:p>
          </table:table-cell>
          <table:table-cell office:value-type="string" table:style-name="ce12">
            <text:p>13566,0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10801:6490</text:p>
          </table:table-cell>
          <table:table-cell office:value-type="string" table:style-name="ce12">
            <text:p>8114762,51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1:030101:2637</text:p>
          </table:table-cell>
          <table:table-cell office:value-type="string" table:style-name="ce12">
            <text:p>44049,24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00000:14146</text:p>
          </table:table-cell>
          <table:table-cell office:value-type="string" table:style-name="ce12">
            <text:p>67054911,10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7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160401:1591</text:p>
          </table:table-cell>
          <table:table-cell office:value-type="string" table:style-name="ce12">
            <text:p>59323,67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00000:14149</text:p>
          </table:table-cell>
          <table:table-cell office:value-type="string" table:style-name="ce12">
            <text:p>763053,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7:160401:1590</text:p>
          </table:table-cell>
          <table:table-cell office:value-type="string" table:style-name="ce12">
            <text:p>922812,72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10107:5735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5:010107:5733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5:010107:5736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5:010107:5726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5:010107:5730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10107:572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3:080401:566</text:p>
          </table:table-cell>
          <table:table-cell office:value-type="string" table:style-name="ce12">
            <text:p>7176,06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90801:7598</text:p>
          </table:table-cell>
          <table:table-cell office:value-type="string" table:style-name="ce12">
            <text:p>630296,95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00000:14133</text:p>
          </table:table-cell>
          <table:table-cell office:value-type="string" table:style-name="ce12">
            <text:p>763053,9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0:110101:2096</text:p>
          </table:table-cell>
          <table:table-cell office:value-type="string" table:style-name="ce12">
            <text:p>37756,49</text:p>
          </table:table-cell>
          <table:table-cell office:value-type="string" table:style-name="ce17">
            <text:p>29.12.2023</text:p>
          </table:table-cell>
          <table:table-cell office:value-type="string" table:style-name="ce17">
            <text:p>28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70301:37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10102:170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40401:68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40401:70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40401:66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40401:68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010201:214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010801:366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030601:150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020201:98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0:080101:214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70701:21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0:080101:97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80101:206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080101:214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090201:174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090201:158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40904:448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0:010111:250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90201:174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3:080201:80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090201:192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3:080201:82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90201:165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40904:448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40904:448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40904:448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5:030701:113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00000:73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040903:216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30701:112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30701:109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30701:109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5:030701:111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5:030701:104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5:030701:126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5:030701:109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5:030701:104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8:010153:75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30701:110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5:030701:109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5:030701:105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5:030701:109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5:030701:112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5:030701:113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30701:108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30701:113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00000:125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4:010104:267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50103:264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50103:263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50103:264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50103:256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09:1469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80201:92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50103:257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5:030701:112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5:030701:110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5:030701:112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5:030701:109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30701:105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30701:112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5:030701:105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5:030701:109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4:100101:177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8:010147:319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4:100101:175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9:010109:843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40904:466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40904:470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5:030701:112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00000:17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240201:16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120101:341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9:120101:341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00000:433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00000:1169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0:000000:239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20301:41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240201:17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30701:109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30701:126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5:030701:126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5:030701:105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5:030701:112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5:030701:113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5:030701:105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5:030701:111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5:030701:112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3:080201:89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3:080201:91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3:080201:77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150103:262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150103:257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3:080201:79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00000:114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8:010153:75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3:050102:84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2:150103:266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2:150103:262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150103:258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2:150103:266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2:150103:260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09:261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2:090201:155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3:080201:78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4:030102:374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040904:449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090201:29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040904:449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3:080201:81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4:030102:372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40904:447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40904:450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50103:255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5:060101:100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5:051401:58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5:051401:80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8:010147:599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100101:175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040904:450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040904:466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9:010109:843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5:030701:109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5:030701:112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040904:447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9:010109:1505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9:010109:27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50103:262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5:051401:66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5:051401:80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040904:449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5:030701:110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5:030701:111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5:030701:111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5:030701:109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5:030701:113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5:030701:111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5:030701:117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5:030701:104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0:010111:17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0:010111:22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3:080201:83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080201:77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2:150103:256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150103:266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51401:80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3:080102:96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040401:227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080201:82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2:040401:228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5:051401:81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5:051401:80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9:010109:1505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9:010109:1499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2:150103:260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5:030701:110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5:030701:112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5:030701:113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2:090201:163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100101:176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4:100101:177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090201:192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150103:259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150103:257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150103:259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040904:466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2:040904:466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8:010147:384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040904:470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2:040401:227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2:040401:225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7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4:030102:373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2:090201:163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3:080201:82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090201:174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040904:447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3:080201:81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9:010109:1493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9:010109:1469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50103:264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9:010109:1482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50103:257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150103:256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010102:180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10102:188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70701:24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1:030401:124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070301:57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200501:78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10102:182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170102:187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030301:40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1:030401:122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1:170102:55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2:010801:403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010601:16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140401:91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1:170102:253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000000:499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0:080101:207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2:030601:150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0:080101:97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0:080101:207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2:070701:22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1:170102:189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2:040201:729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2:040401:225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200101:183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1:170102:55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6:010101:161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10102:187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40401:67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010102:187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010102:191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140401:66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140401:70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20201:94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040301:77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020201:995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010104:320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0:080101:2121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30601:144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5:040401:8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0:080101:97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2:070701:21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0:080101:2130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0:080101:962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1:030401:1224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060101:1333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200101:1206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010801:3857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6:010101:2288</text:p>
          </table:table-cell>
          <table:table-cell office:value-type="string" table:style-name="ce24">
            <text:p>29.12.2023</text:p>
          </table:table-cell>
          <table:table-cell office:value-type="string" table:style-name="ce24">
            <text:p>2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5D993A0A8A838C072C7B9055734C5ACB48D511111C7008440BCDA0576729F11ACDBFD5E27DFC234214E40A9BE92917D946B5EB4ECD745FD5BBC5B694D78BDF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4-01-16T10:05:13Z</dc:date>
    <meta:print-date>2021-01-19T14:00:54Z</meta:print-date>
  </office:meta>
</office:document-meta>
</file>