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35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4/000005</text:p>
          </table:table-cell>
          <table:table-cell table:number-columns-repeated="2" table:style-name="ce5"/>
          <table:table-cell office:value-type="date" office:date-value="2024-01-12T00:00:00" table:style-name="ce6">
            <text:p>12.01.202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92" table:style-name="ce11">
            <text:p>369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4" table:style-name="ce11">
            <text:p>28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4:020104:3063</text:p>
          </table:table-cell>
          <table:table-cell office:value-type="float" office:value="1245360.9099999999" table:style-name="ce12">
            <text:p>1245360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4:020104:3166</text:p>
          </table:table-cell>
          <table:table-cell office:value-type="float" office:value="1128947.67" table:style-name="ce12">
            <text:p>1128947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4:020104:603</text:p>
          </table:table-cell>
          <table:table-cell office:value-type="float" office:value="1588992.79" table:style-name="ce12">
            <text:p>1588992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4:020104:616</text:p>
          </table:table-cell>
          <table:table-cell office:value-type="float" office:value="1172247.74" table:style-name="ce12">
            <text:p>1172247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5:050102:804</text:p>
          </table:table-cell>
          <table:table-cell office:value-type="float" office:value="1155736.72" table:style-name="ce12">
            <text:p>1155736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5:050501:6</text:p>
          </table:table-cell>
          <table:table-cell office:value-type="float" office:value="854492.5" table:style-name="ce12">
            <text:p>854492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0:010151:1775</text:p>
          </table:table-cell>
          <table:table-cell office:value-type="float" office:value="1633481.94" table:style-name="ce12">
            <text:p>1633481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0:010151:25</text:p>
          </table:table-cell>
          <table:table-cell office:value-type="float" office:value="1609973.81" table:style-name="ce12">
            <text:p>1609973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0:010151:54</text:p>
          </table:table-cell>
          <table:table-cell office:value-type="float" office:value="2173931.1" table:style-name="ce12">
            <text:p>2173931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5:030701:3721</text:p>
          </table:table-cell>
          <table:table-cell office:value-type="float" office:value="1450195.99" table:style-name="ce12">
            <text:p>1450195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30701:3722</text:p>
          </table:table-cell>
          <table:table-cell office:value-type="float" office:value="1496356.08" table:style-name="ce12">
            <text:p>1496356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5:030701:3723</text:p>
          </table:table-cell>
          <table:table-cell office:value-type="float" office:value="811648.15" table:style-name="ce12">
            <text:p>811648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5:030701:3724</text:p>
          </table:table-cell>
          <table:table-cell office:value-type="float" office:value="1450195.99" table:style-name="ce12">
            <text:p>1450195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5:030701:3725</text:p>
          </table:table-cell>
          <table:table-cell office:value-type="float" office:value="1496356.08" table:style-name="ce12">
            <text:p>1496356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5:030701:3726</text:p>
          </table:table-cell>
          <table:table-cell office:value-type="float" office:value="811648.15" table:style-name="ce12">
            <text:p>811648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5:030701:3727</text:p>
          </table:table-cell>
          <table:table-cell office:value-type="float" office:value="846268.22" table:style-name="ce12">
            <text:p>846268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8:010142:1628</text:p>
          </table:table-cell>
          <table:table-cell office:value-type="float" office:value="1853795.72" table:style-name="ce12">
            <text:p>1853795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8:010142:1629</text:p>
          </table:table-cell>
          <table:table-cell office:value-type="float" office:value="1823856.45" table:style-name="ce12">
            <text:p>1823856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8:010142:1630</text:p>
          </table:table-cell>
          <table:table-cell office:value-type="float" office:value="1845249.36" table:style-name="ce12">
            <text:p>1845249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8:010142:1631</text:p>
          </table:table-cell>
          <table:table-cell office:value-type="float" office:value="1870869.32" table:style-name="ce12">
            <text:p>1870869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8:010142:1632</text:p>
          </table:table-cell>
          <table:table-cell office:value-type="float" office:value="2667779.9700000002" table:style-name="ce12">
            <text:p>2667779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8:010142:1831</text:p>
          </table:table-cell>
          <table:table-cell office:value-type="float" office:value="1845249.36" table:style-name="ce12">
            <text:p>1845249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8:010142:1832</text:p>
          </table:table-cell>
          <table:table-cell office:value-type="float" office:value="1806712.97" table:style-name="ce12">
            <text:p>1806712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8:010142:1833</text:p>
          </table:table-cell>
          <table:table-cell office:value-type="float" office:value="1849523.12" table:style-name="ce12">
            <text:p>1849523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8:010142:1834</text:p>
          </table:table-cell>
          <table:table-cell office:value-type="float" office:value="2684017.5" table:style-name="ce12">
            <text:p>2684017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8:010142:1835</text:p>
          </table:table-cell>
          <table:table-cell office:value-type="float" office:value="1819572.83" table:style-name="ce12">
            <text:p>1819572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8:010142:1760</text:p>
          </table:table-cell>
          <table:table-cell office:value-type="float" office:value="2073038.56" table:style-name="ce12">
            <text:p>2073038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8:010142:1762</text:p>
          </table:table-cell>
          <table:table-cell office:value-type="float" office:value="2337232.25" table:style-name="ce12">
            <text:p>2337232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8:010142:1763</text:p>
          </table:table-cell>
          <table:table-cell office:value-type="float" office:value="2087973" table:style-name="ce12">
            <text:p>20879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8:010142:1764</text:p>
          </table:table-cell>
          <table:table-cell office:value-type="float" office:value="1907912.96" table:style-name="ce12">
            <text:p>1907912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8:010142:1765</text:p>
          </table:table-cell>
          <table:table-cell office:value-type="float" office:value="3330380.72" table:style-name="ce12">
            <text:p>3330380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8:010142:1766</text:p>
          </table:table-cell>
          <table:table-cell office:value-type="float" office:value="2031156.55" table:style-name="ce12">
            <text:p>2031156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8:010147:4592</text:p>
          </table:table-cell>
          <table:table-cell office:value-type="float" office:value="3761021.63" table:style-name="ce12">
            <text:p>3761021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8:010147:4593</text:p>
          </table:table-cell>
          <table:table-cell office:value-type="float" office:value="737074.19" table:style-name="ce12">
            <text:p>737074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8:010147:4594</text:p>
          </table:table-cell>
          <table:table-cell office:value-type="float" office:value="820120.71" table:style-name="ce12">
            <text:p>820120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8:010147:4595</text:p>
          </table:table-cell>
          <table:table-cell office:value-type="float" office:value="778799.18" table:style-name="ce12">
            <text:p>778799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8:010147:4596</text:p>
          </table:table-cell>
          <table:table-cell office:value-type="float" office:value="328799.05" table:style-name="ce12">
            <text:p>328799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8:010147:4597</text:p>
          </table:table-cell>
          <table:table-cell office:value-type="float" office:value="196477.48" table:style-name="ce12">
            <text:p>196477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8:010147:4598</text:p>
          </table:table-cell>
          <table:table-cell office:value-type="float" office:value="792616.47" table:style-name="ce12">
            <text:p>792616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8:010147:941</text:p>
          </table:table-cell>
          <table:table-cell office:value-type="float" office:value="2219510.56" table:style-name="ce12">
            <text:p>2219510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8:010147:944</text:p>
          </table:table-cell>
          <table:table-cell office:value-type="float" office:value="2923630.87" table:style-name="ce12">
            <text:p>2923630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8:010147:947</text:p>
          </table:table-cell>
          <table:table-cell office:value-type="float" office:value="2954787.6" table:style-name="ce12">
            <text:p>2954787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8:010147:957</text:p>
          </table:table-cell>
          <table:table-cell office:value-type="float" office:value="2927527.04" table:style-name="ce12">
            <text:p>2927527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8:010155:4907</text:p>
          </table:table-cell>
          <table:table-cell office:value-type="float" office:value="2023257.47" table:style-name="ce12">
            <text:p>2023257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8:010155:3404</text:p>
          </table:table-cell>
          <table:table-cell office:value-type="float" office:value="41839.15" table:style-name="ce12">
            <text:p>41839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10225:5848</text:p>
          </table:table-cell>
          <table:table-cell office:value-type="float" office:value="1878505.67" table:style-name="ce12">
            <text:p>1878505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2:010225:5849</text:p>
          </table:table-cell>
          <table:table-cell office:value-type="float" office:value="3142295.93" table:style-name="ce12">
            <text:p>3142295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2:010225:5850</text:p>
          </table:table-cell>
          <table:table-cell office:value-type="float" office:value="2521686.5699999998" table:style-name="ce12">
            <text:p>2521686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2:010225:5851</text:p>
          </table:table-cell>
          <table:table-cell office:value-type="float" office:value="1888104.25" table:style-name="ce12">
            <text:p>1888104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2:010225:5852</text:p>
          </table:table-cell>
          <table:table-cell office:value-type="float" office:value="3145833.76" table:style-name="ce12">
            <text:p>3145833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2:010225:5853</text:p>
          </table:table-cell>
          <table:table-cell office:value-type="float" office:value="2492847.7000000002" table:style-name="ce12">
            <text:p>2492847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2:010225:5854</text:p>
          </table:table-cell>
          <table:table-cell office:value-type="float" office:value="1916764.1599999999" table:style-name="ce12">
            <text:p>1916764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2:010225:5855</text:p>
          </table:table-cell>
          <table:table-cell office:value-type="float" office:value="3184560.79" table:style-name="ce12">
            <text:p>3184560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2:010225:5856</text:p>
          </table:table-cell>
          <table:table-cell office:value-type="float" office:value="2509351.71" table:style-name="ce12">
            <text:p>2509351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2:010225:5857</text:p>
          </table:table-cell>
          <table:table-cell office:value-type="float" office:value="1844730.36" table:style-name="ce12">
            <text:p>1844730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2:010225:5858</text:p>
          </table:table-cell>
          <table:table-cell office:value-type="float" office:value="3181054.58" table:style-name="ce12">
            <text:p>3181054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2:010225:5859</text:p>
          </table:table-cell>
          <table:table-cell office:value-type="float" office:value="2550326.12" table:style-name="ce12">
            <text:p>2550326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2:010225:5860</text:p>
          </table:table-cell>
          <table:table-cell office:value-type="float" office:value="1883307.63" table:style-name="ce12">
            <text:p>1883307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8:010155:3405</text:p>
          </table:table-cell>
          <table:table-cell office:value-type="float" office:value="12682.95" table:style-name="ce12">
            <text:p>12682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8:010155:3406</text:p>
          </table:table-cell>
          <table:table-cell office:value-type="float" office:value="169146.27" table:style-name="ce12">
            <text:p>169146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8:010155:3407</text:p>
          </table:table-cell>
          <table:table-cell office:value-type="float" office:value="412561.36" table:style-name="ce12">
            <text:p>412561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8:010155:3408</text:p>
          </table:table-cell>
          <table:table-cell office:value-type="float" office:value="409450.63" table:style-name="ce12">
            <text:p>409450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8:010155:3409</text:p>
          </table:table-cell>
          <table:table-cell office:value-type="float" office:value="1077870.02" table:style-name="ce12">
            <text:p>1077870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8:010155:3410</text:p>
          </table:table-cell>
          <table:table-cell office:value-type="float" office:value="1109755.07" table:style-name="ce12">
            <text:p>1109755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8:010155:3411</text:p>
          </table:table-cell>
          <table:table-cell office:value-type="float" office:value="1119864.96" table:style-name="ce12">
            <text:p>1119864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4:020104:638</text:p>
          </table:table-cell>
          <table:table-cell office:value-type="float" office:value="1630423.58" table:style-name="ce12">
            <text:p>1630423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4:020104:686</text:p>
          </table:table-cell>
          <table:table-cell office:value-type="float" office:value="1174684.8500000001" table:style-name="ce12">
            <text:p>1174684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4:020104:689</text:p>
          </table:table-cell>
          <table:table-cell office:value-type="float" office:value="1542687.78" table:style-name="ce12">
            <text:p>1542687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4:020104:712</text:p>
          </table:table-cell>
          <table:table-cell office:value-type="float" office:value="1608489.63" table:style-name="ce12">
            <text:p>1608489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5:010106:3002</text:p>
          </table:table-cell>
          <table:table-cell office:value-type="float" office:value="270574.02" table:style-name="ce12">
            <text:p>270574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5:010106:3003</text:p>
          </table:table-cell>
          <table:table-cell office:value-type="float" office:value="176145.5" table:style-name="ce12">
            <text:p>176145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5:050102:1348</text:p>
          </table:table-cell>
          <table:table-cell office:value-type="float" office:value="1178312.31" table:style-name="ce12">
            <text:p>1178312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5:050102:1349</text:p>
          </table:table-cell>
          <table:table-cell office:value-type="float" office:value="1555833.59" table:style-name="ce12">
            <text:p>1555833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5:050102:1350</text:p>
          </table:table-cell>
          <table:table-cell office:value-type="float" office:value="1498788.91" table:style-name="ce12">
            <text:p>1498788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5:050102:1351</text:p>
          </table:table-cell>
          <table:table-cell office:value-type="float" office:value="1180608.81" table:style-name="ce12">
            <text:p>1180608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5:050102:1353</text:p>
          </table:table-cell>
          <table:table-cell office:value-type="float" office:value="1576358.76" table:style-name="ce12">
            <text:p>1576358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5:050102:1354</text:p>
          </table:table-cell>
          <table:table-cell office:value-type="float" office:value="1551272.01" table:style-name="ce12">
            <text:p>1551272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5:030701:3728</text:p>
          </table:table-cell>
          <table:table-cell office:value-type="float" office:value="788568.12" table:style-name="ce12">
            <text:p>788568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5:030701:2031</text:p>
          </table:table-cell>
          <table:table-cell office:value-type="float" office:value="203842.35" table:style-name="ce12">
            <text:p>203842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5:030701:2032</text:p>
          </table:table-cell>
          <table:table-cell office:value-type="float" office:value="140381.99" table:style-name="ce12">
            <text:p>140381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5:030701:2033</text:p>
          </table:table-cell>
          <table:table-cell office:value-type="float" office:value="203842.35" table:style-name="ce12">
            <text:p>203842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5:030701:2034</text:p>
          </table:table-cell>
          <table:table-cell office:value-type="float" office:value="219226.67" table:style-name="ce12">
            <text:p>219226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5:030701:2035</text:p>
          </table:table-cell>
          <table:table-cell office:value-type="float" office:value="215380.59" table:style-name="ce12">
            <text:p>215380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5:030701:2036</text:p>
          </table:table-cell>
          <table:table-cell office:value-type="float" office:value="207688.43" table:style-name="ce12">
            <text:p>207688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0:010151:70</text:p>
          </table:table-cell>
          <table:table-cell office:value-type="float" office:value="1653631.52" table:style-name="ce12">
            <text:p>1653631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0:010151:143</text:p>
          </table:table-cell>
          <table:table-cell office:value-type="float" office:value="2062424.48" table:style-name="ce12">
            <text:p>2062424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0:010151:1762</text:p>
          </table:table-cell>
          <table:table-cell office:value-type="float" office:value="2088786.81" table:style-name="ce12">
            <text:p>2088786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0:010151:1764</text:p>
          </table:table-cell>
          <table:table-cell office:value-type="float" office:value="2108558.44" table:style-name="ce12">
            <text:p>2108558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0:010151:1969</text:p>
          </table:table-cell>
          <table:table-cell office:value-type="float" office:value="1656983.75" table:style-name="ce12">
            <text:p>1656983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8:010142:1633</text:p>
          </table:table-cell>
          <table:table-cell office:value-type="float" office:value="1811001.41" table:style-name="ce12">
            <text:p>1811001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8:010142:1634</text:p>
          </table:table-cell>
          <table:table-cell office:value-type="float" office:value="3082572.69" table:style-name="ce12">
            <text:p>3082572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8:010142:1635</text:p>
          </table:table-cell>
          <table:table-cell office:value-type="float" office:value="2671840.4700000002" table:style-name="ce12">
            <text:p>2671840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8:010142:1636</text:p>
          </table:table-cell>
          <table:table-cell office:value-type="float" office:value="1858066.21" table:style-name="ce12">
            <text:p>1858066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8:010142:1637</text:p>
          </table:table-cell>
          <table:table-cell office:value-type="float" office:value="1823856.45" table:style-name="ce12">
            <text:p>1823856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8:010142:1836</text:p>
          </table:table-cell>
          <table:table-cell office:value-type="float" office:value="3309594.43" table:style-name="ce12">
            <text:p>3309594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8:010142:1837</text:p>
          </table:table-cell>
          <table:table-cell office:value-type="float" office:value="1759432.89" table:style-name="ce12">
            <text:p>1759432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8:010142:1838</text:p>
          </table:table-cell>
          <table:table-cell office:value-type="float" office:value="1625037.16" table:style-name="ce12">
            <text:p>1625037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8:010142:1839</text:p>
          </table:table-cell>
          <table:table-cell office:value-type="float" office:value="2307283.46" table:style-name="ce12">
            <text:p>2307283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8:010142:1840</text:p>
          </table:table-cell>
          <table:table-cell office:value-type="float" office:value="1883658.44" table:style-name="ce12">
            <text:p>1883658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8:010142:1767</text:p>
          </table:table-cell>
          <table:table-cell office:value-type="float" office:value="2828506.97" table:style-name="ce12">
            <text:p>2828506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8:010142:1768</text:p>
          </table:table-cell>
          <table:table-cell office:value-type="float" office:value="1593605.9" table:style-name="ce12">
            <text:p>1593605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8:010142:1769</text:p>
          </table:table-cell>
          <table:table-cell office:value-type="float" office:value="1587423.41" table:style-name="ce12">
            <text:p>1587423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8:010142:1770</text:p>
          </table:table-cell>
          <table:table-cell office:value-type="float" office:value="2837210.94" table:style-name="ce12">
            <text:p>2837210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8:010142:1771</text:p>
          </table:table-cell>
          <table:table-cell office:value-type="float" office:value="2019172.52" table:style-name="ce12">
            <text:p>2019172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8:010142:1773</text:p>
          </table:table-cell>
          <table:table-cell office:value-type="float" office:value="2022169.14" table:style-name="ce12">
            <text:p>2022169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8:010147:4599</text:p>
          </table:table-cell>
          <table:table-cell office:value-type="float" office:value="2214380.13" table:style-name="ce12">
            <text:p>2214380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8:010147:4600</text:p>
          </table:table-cell>
          <table:table-cell office:value-type="float" office:value="441071.9" table:style-name="ce12">
            <text:p>441071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8:010147:4601</text:p>
          </table:table-cell>
          <table:table-cell office:value-type="float" office:value="208506.71" table:style-name="ce12">
            <text:p>208506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8:010147:4602</text:p>
          </table:table-cell>
          <table:table-cell office:value-type="float" office:value="823546.84" table:style-name="ce12">
            <text:p>823546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8:010147:4603</text:p>
          </table:table-cell>
          <table:table-cell office:value-type="float" office:value="771873.79" table:style-name="ce12">
            <text:p>771873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8:010147:4604</text:p>
          </table:table-cell>
          <table:table-cell office:value-type="float" office:value="768406.93" table:style-name="ce12">
            <text:p>768406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8:010147:4605</text:p>
          </table:table-cell>
          <table:table-cell office:value-type="float" office:value="764937.08" table:style-name="ce12">
            <text:p>764937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8:010148:294</text:p>
          </table:table-cell>
          <table:table-cell office:value-type="float" office:value="1194091.8999999999" table:style-name="ce12">
            <text:p>1194091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8:010148:295</text:p>
          </table:table-cell>
          <table:table-cell office:value-type="float" office:value="1550402.41" table:style-name="ce12">
            <text:p>1550402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8:010148:296</text:p>
          </table:table-cell>
          <table:table-cell office:value-type="float" office:value="2025250.18" table:style-name="ce12">
            <text:p>2025250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8:010127:294</text:p>
          </table:table-cell>
          <table:table-cell office:value-type="float" office:value="1876839.98" table:style-name="ce12">
            <text:p>1876839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8:010127:301</text:p>
          </table:table-cell>
          <table:table-cell office:value-type="float" office:value="1837182.82" table:style-name="ce12">
            <text:p>1837182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8:010127:722</text:p>
          </table:table-cell>
          <table:table-cell office:value-type="float" office:value="1311736.17" table:style-name="ce12">
            <text:p>1311736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5:010126:630</text:p>
          </table:table-cell>
          <table:table-cell office:value-type="float" office:value="829886.7" table:style-name="ce12">
            <text:p>829886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5:020126:100</text:p>
          </table:table-cell>
          <table:table-cell office:value-type="float" office:value="1192455.1299999999" table:style-name="ce12">
            <text:p>1192455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5:020126:106</text:p>
          </table:table-cell>
          <table:table-cell office:value-type="float" office:value="1876875.02" table:style-name="ce12">
            <text:p>1876875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5:020126:129</text:p>
          </table:table-cell>
          <table:table-cell office:value-type="float" office:value="1873349.43" table:style-name="ce12">
            <text:p>1873349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5:020126:175</text:p>
          </table:table-cell>
          <table:table-cell office:value-type="float" office:value="1940330.11" table:style-name="ce12">
            <text:p>1940330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5:050102:1355</text:p>
          </table:table-cell>
          <table:table-cell office:value-type="float" office:value="1192089.98" table:style-name="ce12">
            <text:p>1192089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5:050102:1356</text:p>
          </table:table-cell>
          <table:table-cell office:value-type="float" office:value="1185201.55" table:style-name="ce12">
            <text:p>1185201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5:050102:1357</text:p>
          </table:table-cell>
          <table:table-cell office:value-type="float" office:value="1592319.25" table:style-name="ce12">
            <text:p>1592319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5:050102:1358</text:p>
          </table:table-cell>
          <table:table-cell office:value-type="float" office:value="1505636.91" table:style-name="ce12">
            <text:p>1505636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5:050102:1359</text:p>
          </table:table-cell>
          <table:table-cell office:value-type="float" office:value="1189794.07" table:style-name="ce12">
            <text:p>1189794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5:050102:1360</text:p>
          </table:table-cell>
          <table:table-cell office:value-type="float" office:value="1173718.5900000001" table:style-name="ce12">
            <text:p>1173718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0:010151:223</text:p>
          </table:table-cell>
          <table:table-cell office:value-type="float" office:value="1680064.75" table:style-name="ce12">
            <text:p>1680064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0:010151:2272</text:p>
          </table:table-cell>
          <table:table-cell office:value-type="float" office:value="1683361.79" table:style-name="ce12">
            <text:p>1683361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8:010151:6127</text:p>
          </table:table-cell>
          <table:table-cell office:value-type="float" office:value="2120528.44" table:style-name="ce12">
            <text:p>2120528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8:010151:6173</text:p>
          </table:table-cell>
          <table:table-cell office:value-type="float" office:value="1710861.75" table:style-name="ce12">
            <text:p>1710861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5:030701:2037</text:p>
          </table:table-cell>
          <table:table-cell office:value-type="float" office:value="215380.59" table:style-name="ce12">
            <text:p>215380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5:030701:2038</text:p>
          </table:table-cell>
          <table:table-cell office:value-type="float" office:value="215380.59" table:style-name="ce12">
            <text:p>215380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8:010142:1638</text:p>
          </table:table-cell>
          <table:table-cell office:value-type="float" office:value="1840974.09" table:style-name="ce12">
            <text:p>1840974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8:010142:1639</text:p>
          </table:table-cell>
          <table:table-cell office:value-type="float" office:value="2659657.2000000002" table:style-name="ce12">
            <text:p>2659657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8:010142:1640</text:p>
          </table:table-cell>
          <table:table-cell office:value-type="float" office:value="1849523.12" table:style-name="ce12">
            <text:p>1849523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8:010142:1641</text:p>
          </table:table-cell>
          <table:table-cell office:value-type="float" office:value="2667779.9700000002" table:style-name="ce12">
            <text:p>2667779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8:010142:1642</text:p>
          </table:table-cell>
          <table:table-cell office:value-type="float" office:value="3026563.14" table:style-name="ce12">
            <text:p>3026563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8:010142:1841</text:p>
          </table:table-cell>
          <table:table-cell office:value-type="float" office:value="2315554.06" table:style-name="ce12">
            <text:p>2315554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8:010142:1842</text:p>
          </table:table-cell>
          <table:table-cell office:value-type="float" office:value="2369216.83" table:style-name="ce12">
            <text:p>2369216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8:010142:1843</text:p>
          </table:table-cell>
          <table:table-cell office:value-type="float" office:value="1840974.09" table:style-name="ce12">
            <text:p>1840974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8:010142:1844</text:p>
          </table:table-cell>
          <table:table-cell office:value-type="float" office:value="2942346.7" table:style-name="ce12">
            <text:p>2942346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8:010142:1845</text:p>
          </table:table-cell>
          <table:table-cell office:value-type="float" office:value="3285769.26" table:style-name="ce12">
            <text:p>3285769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8:010142:1774</text:p>
          </table:table-cell>
          <table:table-cell office:value-type="float" office:value="2840111.46" table:style-name="ce12">
            <text:p>2840111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8:010142:1775</text:p>
          </table:table-cell>
          <table:table-cell office:value-type="float" office:value="1587423.41" table:style-name="ce12">
            <text:p>1587423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8:010142:1776</text:p>
          </table:table-cell>
          <table:table-cell office:value-type="float" office:value="1596695.74" table:style-name="ce12">
            <text:p>1596695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8:010142:1777</text:p>
          </table:table-cell>
          <table:table-cell office:value-type="float" office:value="2840111.46" table:style-name="ce12">
            <text:p>2840111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8:010142:1778</text:p>
          </table:table-cell>
          <table:table-cell office:value-type="float" office:value="2028161.34" table:style-name="ce12">
            <text:p>2028161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8:010142:1779</text:p>
          </table:table-cell>
          <table:table-cell office:value-type="float" office:value="2019172.52" table:style-name="ce12">
            <text:p>2019172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8:010147:4606</text:p>
          </table:table-cell>
          <table:table-cell office:value-type="float" office:value="826970.38" table:style-name="ce12">
            <text:p>826970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8:010147:4607</text:p>
          </table:table-cell>
          <table:table-cell office:value-type="float" office:value="2128864.9" table:style-name="ce12">
            <text:p>2128864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8:010147:4608</text:p>
          </table:table-cell>
          <table:table-cell office:value-type="float" office:value="4727972.3600000003" table:style-name="ce12">
            <text:p>4727972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8:010147:4609</text:p>
          </table:table-cell>
          <table:table-cell office:value-type="float" office:value="3684804.49" table:style-name="ce12">
            <text:p>3684804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8:010147:4610</text:p>
          </table:table-cell>
          <table:table-cell office:value-type="float" office:value="4110201.02" table:style-name="ce12">
            <text:p>4110201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8:010147:4611</text:p>
          </table:table-cell>
          <table:table-cell office:value-type="float" office:value="3470718.24" table:style-name="ce12">
            <text:p>3470718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8:010127:880</text:p>
          </table:table-cell>
          <table:table-cell office:value-type="float" office:value="2414567.65" table:style-name="ce12">
            <text:p>2414567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8:010154:1458</text:p>
          </table:table-cell>
          <table:table-cell office:value-type="float" office:value="2309651.9" table:style-name="ce12">
            <text:p>2309651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8:010154:1459</text:p>
          </table:table-cell>
          <table:table-cell office:value-type="float" office:value="1538356.14" table:style-name="ce12">
            <text:p>1538356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8:010154:1461</text:p>
          </table:table-cell>
          <table:table-cell office:value-type="float" office:value="2517498.67" table:style-name="ce12">
            <text:p>2517498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8:010154:1462</text:p>
          </table:table-cell>
          <table:table-cell office:value-type="float" office:value="1529621.73" table:style-name="ce12">
            <text:p>1529621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8:010154:1463</text:p>
          </table:table-cell>
          <table:table-cell office:value-type="float" office:value="2795401.05" table:style-name="ce12">
            <text:p>2795401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8:010155:3412</text:p>
          </table:table-cell>
          <table:table-cell office:value-type="float" office:value="29163.15" table:style-name="ce12">
            <text:p>29163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8:010155:3413</text:p>
          </table:table-cell>
          <table:table-cell office:value-type="float" office:value="28385.47" table:style-name="ce12">
            <text:p>28385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8:010155:3414</text:p>
          </table:table-cell>
          <table:table-cell office:value-type="float" office:value="28385.47" table:style-name="ce12">
            <text:p>28385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8:010155:3415</text:p>
          </table:table-cell>
          <table:table-cell office:value-type="float" office:value="28385.47" table:style-name="ce12">
            <text:p>28385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8:010155:3416</text:p>
          </table:table-cell>
          <table:table-cell office:value-type="float" office:value="852730.51" table:style-name="ce12">
            <text:p>852730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8:010155:3417</text:p>
          </table:table-cell>
          <table:table-cell office:value-type="float" office:value="379509.79" table:style-name="ce12">
            <text:p>379509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8:010155:3418</text:p>
          </table:table-cell>
          <table:table-cell office:value-type="float" office:value="166035.53" table:style-name="ce12">
            <text:p>166035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2:010225:5861</text:p>
          </table:table-cell>
          <table:table-cell office:value-type="float" office:value="3152901.66" table:style-name="ce12">
            <text:p>3152901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2:010225:5862</text:p>
          </table:table-cell>
          <table:table-cell office:value-type="float" office:value="3209022.43" table:style-name="ce12">
            <text:p>3209022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2:010225:5863</text:p>
          </table:table-cell>
          <table:table-cell office:value-type="float" office:value="1844730.36" table:style-name="ce12">
            <text:p>1844730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2:010225:5864</text:p>
          </table:table-cell>
          <table:table-cell office:value-type="float" office:value="2484570.5299999998" table:style-name="ce12">
            <text:p>2484570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2:010225:5865</text:p>
          </table:table-cell>
          <table:table-cell office:value-type="float" office:value="3219462.92" table:style-name="ce12">
            <text:p>3219462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2:010225:5866</text:p>
          </table:table-cell>
          <table:table-cell office:value-type="float" office:value="1849572.72" table:style-name="ce12">
            <text:p>1849572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2:010225:5867</text:p>
          </table:table-cell>
          <table:table-cell office:value-type="float" office:value="2529889.5499999998" table:style-name="ce12">
            <text:p>2529889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2:010225:5868</text:p>
          </table:table-cell>
          <table:table-cell office:value-type="float" office:value="3177545.69" table:style-name="ce12">
            <text:p>3177545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2:010225:5869</text:p>
          </table:table-cell>
          <table:table-cell office:value-type="float" office:value="1868884.3" table:style-name="ce12">
            <text:p>1868884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2:010225:5870</text:p>
          </table:table-cell>
          <table:table-cell office:value-type="float" office:value="2505232.0099999998" table:style-name="ce12">
            <text:p>2505232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2:010225:5871</text:p>
          </table:table-cell>
          <table:table-cell office:value-type="float" office:value="3212505.37" table:style-name="ce12">
            <text:p>3212505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2:010225:5872</text:p>
          </table:table-cell>
          <table:table-cell office:value-type="float" office:value="1844730.36" table:style-name="ce12">
            <text:p>1844730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8:010154:1464</text:p>
          </table:table-cell>
          <table:table-cell office:value-type="float" office:value="1932095.75" table:style-name="ce12">
            <text:p>1932095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8:010154:1465</text:p>
          </table:table-cell>
          <table:table-cell office:value-type="float" office:value="2321943.98" table:style-name="ce12">
            <text:p>2321943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8:010154:1466</text:p>
          </table:table-cell>
          <table:table-cell office:value-type="float" office:value="1512127.02" table:style-name="ce12">
            <text:p>1512127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8:010154:1467</text:p>
          </table:table-cell>
          <table:table-cell office:value-type="float" office:value="2646808.2400000002" table:style-name="ce12">
            <text:p>2646808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8:010154:1468</text:p>
          </table:table-cell>
          <table:table-cell office:value-type="float" office:value="2161431.85" table:style-name="ce12">
            <text:p>2161431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8:010154:1469</text:p>
          </table:table-cell>
          <table:table-cell office:value-type="float" office:value="1538356.14" table:style-name="ce12">
            <text:p>1538356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8:010154:1470</text:p>
          </table:table-cell>
          <table:table-cell office:value-type="float" office:value="2811410.07" table:style-name="ce12">
            <text:p>2811410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8:010154:1471</text:p>
          </table:table-cell>
          <table:table-cell office:value-type="float" office:value="2779381.19" table:style-name="ce12">
            <text:p>2779381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8:010154:1472</text:p>
          </table:table-cell>
          <table:table-cell office:value-type="float" office:value="1516503.89" table:style-name="ce12">
            <text:p>1516503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8:010154:1473</text:p>
          </table:table-cell>
          <table:table-cell office:value-type="float" office:value="2099255.59" table:style-name="ce12">
            <text:p>2099255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8:010154:1474</text:p>
          </table:table-cell>
          <table:table-cell office:value-type="float" office:value="2654864.9" table:style-name="ce12">
            <text:p>2654864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8:010154:1475</text:p>
          </table:table-cell>
          <table:table-cell office:value-type="float" office:value="1494597.25" table:style-name="ce12">
            <text:p>1494597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8:010155:3421</text:p>
          </table:table-cell>
          <table:table-cell office:value-type="float" office:value="18885.71" table:style-name="ce12">
            <text:p>18885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8:010155:3422</text:p>
          </table:table-cell>
          <table:table-cell office:value-type="float" office:value="22759.7" table:style-name="ce12">
            <text:p>22759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8:010155:3423</text:p>
          </table:table-cell>
          <table:table-cell office:value-type="float" office:value="19854.21" table:style-name="ce12">
            <text:p>19854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8:010155:3424</text:p>
          </table:table-cell>
          <table:table-cell office:value-type="float" office:value="51814.64" table:style-name="ce12">
            <text:p>51814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8:010155:3425</text:p>
          </table:table-cell>
          <table:table-cell office:value-type="float" office:value="104597.78" table:style-name="ce12">
            <text:p>104597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8:010155:3426</text:p>
          </table:table-cell>
          <table:table-cell office:value-type="float" office:value="55204.39" table:style-name="ce12">
            <text:p>55204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8:010155:3427</text:p>
          </table:table-cell>
          <table:table-cell office:value-type="float" office:value="48909.15" table:style-name="ce12">
            <text:p>48909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9:010109:23781</text:p>
          </table:table-cell>
          <table:table-cell office:value-type="float" office:value="2073295.72" table:style-name="ce12">
            <text:p>2073295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9:010109:26542</text:p>
          </table:table-cell>
          <table:table-cell office:value-type="float" office:value="1051369.42" table:style-name="ce12">
            <text:p>1051369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2:010225:5873</text:p>
          </table:table-cell>
          <table:table-cell office:value-type="float" office:value="2529889.5499999998" table:style-name="ce12">
            <text:p>2529889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2:010225:5874</text:p>
          </table:table-cell>
          <table:table-cell office:value-type="float" office:value="3195061.27" table:style-name="ce12">
            <text:p>3195061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2:010225:5875</text:p>
          </table:table-cell>
          <table:table-cell office:value-type="float" office:value="1849572.72" table:style-name="ce12">
            <text:p>1849572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2:010225:5876</text:p>
          </table:table-cell>
          <table:table-cell office:value-type="float" office:value="2521686.5699999998" table:style-name="ce12">
            <text:p>2521686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2:010225:5877</text:p>
          </table:table-cell>
          <table:table-cell office:value-type="float" office:value="3027483.24" table:style-name="ce12">
            <text:p>3027483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2:010225:5878</text:p>
          </table:table-cell>
          <table:table-cell office:value-type="float" office:value="1820431.43" table:style-name="ce12">
            <text:p>1820431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2:010225:5879</text:p>
          </table:table-cell>
          <table:table-cell office:value-type="float" office:value="2729857.7" table:style-name="ce12">
            <text:p>2729857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2:010225:5880</text:p>
          </table:table-cell>
          <table:table-cell office:value-type="float" office:value="2413538.3199999998" table:style-name="ce12">
            <text:p>2413538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2:010225:5881</text:p>
          </table:table-cell>
          <table:table-cell office:value-type="float" office:value="3023844.52" table:style-name="ce12">
            <text:p>3023844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2:010225:5882</text:p>
          </table:table-cell>
          <table:table-cell office:value-type="float" office:value="1830168.5" table:style-name="ce12">
            <text:p>1830168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5:020126:188</text:p>
          </table:table-cell>
          <table:table-cell office:value-type="float" office:value="2461898.79" table:style-name="ce12">
            <text:p>2461898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5:020126:189</text:p>
          </table:table-cell>
          <table:table-cell office:value-type="float" office:value="1746419.88" table:style-name="ce12">
            <text:p>1746419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5:020126:191</text:p>
          </table:table-cell>
          <table:table-cell office:value-type="float" office:value="1894501.7" table:style-name="ce12">
            <text:p>1894501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5:020126:25</text:p>
          </table:table-cell>
          <table:table-cell office:value-type="float" office:value="1224235.94" table:style-name="ce12">
            <text:p>1224235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5:020126:30</text:p>
          </table:table-cell>
          <table:table-cell office:value-type="float" office:value="1852196.38" table:style-name="ce12">
            <text:p>1852196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2:010225:5883</text:p>
          </table:table-cell>
          <table:table-cell office:value-type="float" office:value="2647041.0699999998" table:style-name="ce12">
            <text:p>2647041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2:010225:5884</text:p>
          </table:table-cell>
          <table:table-cell office:value-type="float" office:value="2371174.81" table:style-name="ce12">
            <text:p>2371174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2:010225:5885</text:p>
          </table:table-cell>
          <table:table-cell office:value-type="float" office:value="3012910.13" table:style-name="ce12">
            <text:p>3012910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2:010225:5886</text:p>
          </table:table-cell>
          <table:table-cell office:value-type="float" office:value="1820431.43" table:style-name="ce12">
            <text:p>1820431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2:010225:5887</text:p>
          </table:table-cell>
          <table:table-cell office:value-type="float" office:value="2702434.75" table:style-name="ce12">
            <text:p>2702434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2:010225:5888</text:p>
          </table:table-cell>
          <table:table-cell office:value-type="float" office:value="2336967.11" table:style-name="ce12">
            <text:p>2336967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5:050102:1361</text:p>
          </table:table-cell>
          <table:table-cell office:value-type="float" office:value="1510201.64" table:style-name="ce12">
            <text:p>1510201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5:050102:1362</text:p>
          </table:table-cell>
          <table:table-cell office:value-type="float" office:value="1535302.64" table:style-name="ce12">
            <text:p>1535302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5:050102:1363</text:p>
          </table:table-cell>
          <table:table-cell office:value-type="float" office:value="1125452.77" table:style-name="ce12">
            <text:p>1125452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7:010102:2594</text:p>
          </table:table-cell>
          <table:table-cell office:value-type="float" office:value="35214.57" table:style-name="ce12">
            <text:p>35214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7:010102:2595</text:p>
          </table:table-cell>
          <table:table-cell office:value-type="float" office:value="17607.29" table:style-name="ce12">
            <text:p>17607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07:010102:2596</text:p>
          </table:table-cell>
          <table:table-cell office:value-type="float" office:value="210719.47" table:style-name="ce12">
            <text:p>210719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0:060501:1909</text:p>
          </table:table-cell>
          <table:table-cell office:value-type="float" office:value="1824509.87" table:style-name="ce12">
            <text:p>1824509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0:100101:2065</text:p>
          </table:table-cell>
          <table:table-cell office:value-type="float" office:value="635095.84" table:style-name="ce12">
            <text:p>635095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0:100101:2091</text:p>
          </table:table-cell>
          <table:table-cell office:value-type="float" office:value="629387.11" table:style-name="ce12">
            <text:p>629387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0:100101:201</text:p>
          </table:table-cell>
          <table:table-cell office:value-type="float" office:value="2332082.91" table:style-name="ce12">
            <text:p>2332082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5:030701:2039</text:p>
          </table:table-cell>
          <table:table-cell office:value-type="float" office:value="219226.67" table:style-name="ce12">
            <text:p>219226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5:030701:2040</text:p>
          </table:table-cell>
          <table:table-cell office:value-type="float" office:value="215380.59" table:style-name="ce12">
            <text:p>215380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5:030701:2041</text:p>
          </table:table-cell>
          <table:table-cell office:value-type="float" office:value="207688.43" table:style-name="ce12">
            <text:p>207688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5:030701:2042</text:p>
          </table:table-cell>
          <table:table-cell office:value-type="float" office:value="849984.12" table:style-name="ce12">
            <text:p>849984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5:030701:2043</text:p>
          </table:table-cell>
          <table:table-cell office:value-type="float" office:value="828830.67" table:style-name="ce12">
            <text:p>828830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5:030701:2044</text:p>
          </table:table-cell>
          <table:table-cell office:value-type="float" office:value="446145.51" table:style-name="ce12">
            <text:p>446145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5:030701:2045</text:p>
          </table:table-cell>
          <table:table-cell office:value-type="float" office:value="459606.8" table:style-name="ce12">
            <text:p>459606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8:010142:1643</text:p>
          </table:table-cell>
          <table:table-cell office:value-type="float" office:value="1836697" table:style-name="ce12">
            <text:p>18366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8:010142:1644</text:p>
          </table:table-cell>
          <table:table-cell office:value-type="float" office:value="2692131.86" table:style-name="ce12">
            <text:p>2692131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8:010142:1645</text:p>
          </table:table-cell>
          <table:table-cell office:value-type="float" office:value="1879397.11" table:style-name="ce12">
            <text:p>1879397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8:010142:1646</text:p>
          </table:table-cell>
          <table:table-cell office:value-type="float" office:value="1840974.09" table:style-name="ce12">
            <text:p>1840974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8:010142:1647</text:p>
          </table:table-cell>
          <table:table-cell office:value-type="float" office:value="1849523.12" table:style-name="ce12">
            <text:p>1849523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8:010142:1846</text:p>
          </table:table-cell>
          <table:table-cell office:value-type="float" office:value="1742189.32" table:style-name="ce12">
            <text:p>1742189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8:010142:1847</text:p>
          </table:table-cell>
          <table:table-cell office:value-type="float" office:value="1616303.74" table:style-name="ce12">
            <text:p>1616303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8:010142:1848</text:p>
          </table:table-cell>
          <table:table-cell office:value-type="float" office:value="2278304.88" table:style-name="ce12">
            <text:p>2278304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8:010142:1849</text:p>
          </table:table-cell>
          <table:table-cell office:value-type="float" office:value="2286589.44" table:style-name="ce12">
            <text:p>2286589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8:010142:1850</text:p>
          </table:table-cell>
          <table:table-cell office:value-type="float" office:value="2352722.79" table:style-name="ce12">
            <text:p>2352722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8:010147:4618</text:p>
          </table:table-cell>
          <table:table-cell office:value-type="float" office:value="3741978.87" table:style-name="ce12">
            <text:p>3741978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8:010147:4619</text:p>
          </table:table-cell>
          <table:table-cell office:value-type="float" office:value="3726738.48" table:style-name="ce12">
            <text:p>3726738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8:010147:4620</text:p>
          </table:table-cell>
          <table:table-cell office:value-type="float" office:value="3031225.17" table:style-name="ce12">
            <text:p>3031225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8:010147:4621</text:p>
          </table:table-cell>
          <table:table-cell office:value-type="float" office:value="3719116.72" table:style-name="ce12">
            <text:p>3719116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8:010147:4622</text:p>
          </table:table-cell>
          <table:table-cell office:value-type="float" office:value="2937945.84" table:style-name="ce12">
            <text:p>2937945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8:010147:4623</text:p>
          </table:table-cell>
          <table:table-cell office:value-type="float" office:value="3867530.97" table:style-name="ce12">
            <text:p>3867530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8:010142:1780</text:p>
          </table:table-cell>
          <table:table-cell office:value-type="float" office:value="2828506.97" table:style-name="ce12">
            <text:p>2828506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8:010142:1781</text:p>
          </table:table-cell>
          <table:table-cell office:value-type="float" office:value="1599784.94" table:style-name="ce12">
            <text:p>1599784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8:010142:1782</text:p>
          </table:table-cell>
          <table:table-cell office:value-type="float" office:value="1596695.74" table:style-name="ce12">
            <text:p>1596695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8:010142:1784</text:p>
          </table:table-cell>
          <table:table-cell office:value-type="float" office:value="2831408.42" table:style-name="ce12">
            <text:p>2831408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8:010142:1785</text:p>
          </table:table-cell>
          <table:table-cell office:value-type="float" office:value="2031156.55" table:style-name="ce12">
            <text:p>2031156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8:010142:1786</text:p>
          </table:table-cell>
          <table:table-cell office:value-type="float" office:value="3327511.34" table:style-name="ce12">
            <text:p>3327511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8:010147:4612</text:p>
          </table:table-cell>
          <table:table-cell office:value-type="float" office:value="3405513.22" table:style-name="ce12">
            <text:p>3405513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8:010147:4613</text:p>
          </table:table-cell>
          <table:table-cell office:value-type="float" office:value="3455385.33" table:style-name="ce12">
            <text:p>3455385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8:010147:4614</text:p>
          </table:table-cell>
          <table:table-cell office:value-type="float" office:value="4125334.07" table:style-name="ce12">
            <text:p>4125334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8:010147:4615</text:p>
          </table:table-cell>
          <table:table-cell office:value-type="float" office:value="4159371.44" table:style-name="ce12">
            <text:p>4159371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8:010147:4616</text:p>
          </table:table-cell>
          <table:table-cell office:value-type="float" office:value="2969071.86" table:style-name="ce12">
            <text:p>2969071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8:010147:4617</text:p>
          </table:table-cell>
          <table:table-cell office:value-type="float" office:value="3046743.27" table:style-name="ce12">
            <text:p>3046743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1:170102:1953</text:p>
          </table:table-cell>
          <table:table-cell office:value-type="float" office:value="6779.49" table:style-name="ce12">
            <text:p>6779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1:170102:1954</text:p>
          </table:table-cell>
          <table:table-cell office:value-type="float" office:value="6779.49" table:style-name="ce12">
            <text:p>6779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1:170102:1955</text:p>
          </table:table-cell>
          <table:table-cell office:value-type="float" office:value="6779.49" table:style-name="ce12">
            <text:p>6779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1:170102:1956</text:p>
          </table:table-cell>
          <table:table-cell office:value-type="float" office:value="141884.96" table:style-name="ce12">
            <text:p>141884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1:170102:1957</text:p>
          </table:table-cell>
          <table:table-cell office:value-type="float" office:value="77479.839999999997" table:style-name="ce12">
            <text:p>77479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1:170102:1958</text:p>
          </table:table-cell>
          <table:table-cell office:value-type="float" office:value="77964.09" table:style-name="ce12">
            <text:p>77964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5:020126:38</text:p>
          </table:table-cell>
          <table:table-cell office:value-type="float" office:value="1266604.3400000001" table:style-name="ce12">
            <text:p>1266604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5:020126:428</text:p>
          </table:table-cell>
          <table:table-cell office:value-type="float" office:value="1263073.79" table:style-name="ce12">
            <text:p>1263073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5:020126:429</text:p>
          </table:table-cell>
          <table:table-cell office:value-type="float" office:value="1795784.3" table:style-name="ce12">
            <text:p>1795784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5:020126:434</text:p>
          </table:table-cell>
          <table:table-cell office:value-type="float" office:value="2447806.1" table:style-name="ce12">
            <text:p>2447806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5:020126:453</text:p>
          </table:table-cell>
          <table:table-cell office:value-type="float" office:value="1711156.6" table:style-name="ce12">
            <text:p>1711156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7:010102:2597</text:p>
          </table:table-cell>
          <table:table-cell office:value-type="float" office:value="130066.73" table:style-name="ce12">
            <text:p>130066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07:010102:2598</text:p>
          </table:table-cell>
          <table:table-cell office:value-type="float" office:value="849693.59" table:style-name="ce12">
            <text:p>849693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07:010102:2599</text:p>
          </table:table-cell>
          <table:table-cell office:value-type="float" office:value="1174576.44" table:style-name="ce12">
            <text:p>1174576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7:010102:2600</text:p>
          </table:table-cell>
          <table:table-cell office:value-type="float" office:value="72701.06" table:style-name="ce12">
            <text:p>72701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07:010102:2622</text:p>
          </table:table-cell>
          <table:table-cell office:value-type="float" office:value="809934.55" table:style-name="ce12">
            <text:p>809934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07:010102:2623</text:p>
          </table:table-cell>
          <table:table-cell office:value-type="float" office:value="12124020.300000001" table:style-name="ce12">
            <text:p>12124020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0:100101:205</text:p>
          </table:table-cell>
          <table:table-cell office:value-type="float" office:value="2415449.21" table:style-name="ce12">
            <text:p>2415449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0:100101:392</text:p>
          </table:table-cell>
          <table:table-cell office:value-type="float" office:value="412455.5" table:style-name="ce12">
            <text:p>412455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0:100101:47</text:p>
          </table:table-cell>
          <table:table-cell office:value-type="float" office:value="369640.05" table:style-name="ce12">
            <text:p>369640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1:030101:1936</text:p>
          </table:table-cell>
          <table:table-cell office:value-type="float" office:value="778935.25" table:style-name="ce12">
            <text:p>778935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1:030101:1937</text:p>
          </table:table-cell>
          <table:table-cell office:value-type="float" office:value="785875.28" table:style-name="ce12">
            <text:p>785875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1:030101:1938</text:p>
          </table:table-cell>
          <table:table-cell office:value-type="float" office:value="796280.3" table:style-name="ce12">
            <text:p>796280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5:030701:2046</text:p>
          </table:table-cell>
          <table:table-cell office:value-type="float" office:value="469222" table:style-name="ce12">
            <text:p>4692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5:030701:2047</text:p>
          </table:table-cell>
          <table:table-cell office:value-type="float" office:value="455760.72" table:style-name="ce12">
            <text:p>455760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5:030701:2048</text:p>
          </table:table-cell>
          <table:table-cell office:value-type="float" office:value="57691.23" table:style-name="ce12">
            <text:p>57691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5:030701:2049</text:p>
          </table:table-cell>
          <table:table-cell office:value-type="float" office:value="57691.23" table:style-name="ce12">
            <text:p>57691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5:030701:2050</text:p>
          </table:table-cell>
          <table:table-cell office:value-type="float" office:value="57691.23" table:style-name="ce12">
            <text:p>57691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5:030701:2051</text:p>
          </table:table-cell>
          <table:table-cell office:value-type="float" office:value="57691.23" table:style-name="ce12">
            <text:p>57691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5:030701:2052</text:p>
          </table:table-cell>
          <table:table-cell office:value-type="float" office:value="57691.23" table:style-name="ce12">
            <text:p>57691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8:010142:1648</text:p>
          </table:table-cell>
          <table:table-cell office:value-type="float" office:value="1887918.73" table:style-name="ce12">
            <text:p>1887918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8:010142:1649</text:p>
          </table:table-cell>
          <table:table-cell office:value-type="float" office:value="2700243.55" table:style-name="ce12">
            <text:p>2700243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8:010142:1650</text:p>
          </table:table-cell>
          <table:table-cell office:value-type="float" office:value="1828138.19" table:style-name="ce12">
            <text:p>1828138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8:010142:1651</text:p>
          </table:table-cell>
          <table:table-cell office:value-type="float" office:value="1840974.09" table:style-name="ce12">
            <text:p>1840974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8:010142:1652</text:p>
          </table:table-cell>
          <table:table-cell office:value-type="float" office:value="1811001.41" table:style-name="ce12">
            <text:p>1811001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8:010142:1851</text:p>
          </table:table-cell>
          <table:table-cell office:value-type="float" office:value="2704298.09" table:style-name="ce12">
            <text:p>2704298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8:010142:1852</text:p>
          </table:table-cell>
          <table:table-cell office:value-type="float" office:value="1836697" table:style-name="ce12">
            <text:p>18366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8:010142:1853</text:p>
          </table:table-cell>
          <table:table-cell office:value-type="float" office:value="2982480.6" table:style-name="ce12">
            <text:p>2982480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8:010142:1854</text:p>
          </table:table-cell>
          <table:table-cell office:value-type="float" office:value="3297683.85" table:style-name="ce12">
            <text:p>3297683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8:010142:1855</text:p>
          </table:table-cell>
          <table:table-cell office:value-type="float" office:value="1729238.29" table:style-name="ce12">
            <text:p>1729238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8:010142:1787</text:p>
          </table:table-cell>
          <table:table-cell office:value-type="float" office:value="1901877.12" table:style-name="ce12">
            <text:p>1901877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8:010142:1788</text:p>
          </table:table-cell>
          <table:table-cell office:value-type="float" office:value="2087973" table:style-name="ce12">
            <text:p>20879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8:010142:1789</text:p>
          </table:table-cell>
          <table:table-cell office:value-type="float" office:value="2381450.31" table:style-name="ce12">
            <text:p>2381450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8:010142:1790</text:p>
          </table:table-cell>
          <table:table-cell office:value-type="float" office:value="2079013.56" table:style-name="ce12">
            <text:p>2079013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8:010142:1791</text:p>
          </table:table-cell>
          <table:table-cell office:value-type="float" office:value="2144617.16" table:style-name="ce12">
            <text:p>2144617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8:010142:1792</text:p>
          </table:table-cell>
          <table:table-cell office:value-type="float" office:value="1581237.69" table:style-name="ce12">
            <text:p>1581237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1:170102:1959</text:p>
          </table:table-cell>
          <table:table-cell office:value-type="float" office:value="78932.59" table:style-name="ce12">
            <text:p>78932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1:170102:1960</text:p>
          </table:table-cell>
          <table:table-cell office:value-type="float" office:value="226144.28" table:style-name="ce12">
            <text:p>226144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1:170102:1961</text:p>
          </table:table-cell>
          <table:table-cell office:value-type="float" office:value="68279.11" table:style-name="ce12">
            <text:p>68279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1:170102:1962</text:p>
          </table:table-cell>
          <table:table-cell office:value-type="float" office:value="67794.86" table:style-name="ce12">
            <text:p>67794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01:170102:1963</text:p>
          </table:table-cell>
          <table:table-cell office:value-type="float" office:value="54235.89" table:style-name="ce12">
            <text:p>54235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01:170102:1964</text:p>
          </table:table-cell>
          <table:table-cell office:value-type="float" office:value="52298.89" table:style-name="ce12">
            <text:p>52298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05:020126:457</text:p>
          </table:table-cell>
          <table:table-cell office:value-type="float" office:value="1862772.61" table:style-name="ce12">
            <text:p>1862772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05:020126:461</text:p>
          </table:table-cell>
          <table:table-cell office:value-type="float" office:value="2320960.33" table:style-name="ce12">
            <text:p>2320960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05:020126:477</text:p>
          </table:table-cell>
          <table:table-cell office:value-type="float" office:value="1263073.79" table:style-name="ce12">
            <text:p>1263073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05:020126:489</text:p>
          </table:table-cell>
          <table:table-cell office:value-type="float" office:value="2373814.2000000002" table:style-name="ce12">
            <text:p>2373814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05:020126:498</text:p>
          </table:table-cell>
          <table:table-cell office:value-type="float" office:value="1785206.53" table:style-name="ce12">
            <text:p>1785206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07:010102:2624</text:p>
          </table:table-cell>
          <table:table-cell office:value-type="float" office:value="1299894.96" table:style-name="ce12">
            <text:p>1299894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07:010102:2625</text:p>
          </table:table-cell>
          <table:table-cell office:value-type="float" office:value="272477.98" table:style-name="ce12">
            <text:p>272477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7:010102:2626</text:p>
          </table:table-cell>
          <table:table-cell office:value-type="float" office:value="1199903.04" table:style-name="ce12">
            <text:p>1199903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07:010102:2627</text:p>
          </table:table-cell>
          <table:table-cell office:value-type="float" office:value="309141.69" table:style-name="ce12">
            <text:p>309141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07:010102:2628</text:p>
          </table:table-cell>
          <table:table-cell office:value-type="float" office:value="309974.95" table:style-name="ce12">
            <text:p>309974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7:010102:2629</text:p>
          </table:table-cell>
          <table:table-cell office:value-type="float" office:value="287476.77" table:style-name="ce12">
            <text:p>287476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07:010102:2630</text:p>
          </table:table-cell>
          <table:table-cell office:value-type="float" office:value="299975.76" table:style-name="ce12">
            <text:p>299975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1:030401:1452</text:p>
          </table:table-cell>
          <table:table-cell office:value-type="float" office:value="789660.8" table:style-name="ce12">
            <text:p>789660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1:030401:1453</text:p>
          </table:table-cell>
          <table:table-cell office:value-type="float" office:value="614493.23" table:style-name="ce12">
            <text:p>614493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1:030401:1455</text:p>
          </table:table-cell>
          <table:table-cell office:value-type="float" office:value="906044.35" table:style-name="ce12">
            <text:p>906044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1:030401:1457</text:p>
          </table:table-cell>
          <table:table-cell office:value-type="float" office:value="1569419.04" table:style-name="ce12">
            <text:p>1569419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11:030401:1461</text:p>
          </table:table-cell>
          <table:table-cell office:value-type="float" office:value="913185.87" table:style-name="ce12">
            <text:p>913185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11:030401:1463</text:p>
          </table:table-cell>
          <table:table-cell office:value-type="float" office:value="1241631.8899999999" table:style-name="ce12">
            <text:p>1241631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5:030701:2053</text:p>
          </table:table-cell>
          <table:table-cell office:value-type="float" office:value="415376.86" table:style-name="ce12">
            <text:p>415376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5:030701:2054</text:p>
          </table:table-cell>
          <table:table-cell office:value-type="float" office:value="392300.36" table:style-name="ce12">
            <text:p>392300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5:030701:2055</text:p>
          </table:table-cell>
          <table:table-cell office:value-type="float" office:value="519221.07" table:style-name="ce12">
            <text:p>519221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15:030701:2056</text:p>
          </table:table-cell>
          <table:table-cell office:value-type="float" office:value="524990.18999999994" table:style-name="ce12">
            <text:p>524990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5:030701:2057</text:p>
          </table:table-cell>
          <table:table-cell office:value-type="float" office:value="626911.37" table:style-name="ce12">
            <text:p>626911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5:030701:2058</text:p>
          </table:table-cell>
          <table:table-cell office:value-type="float" office:value="624988.31999999995" table:style-name="ce12">
            <text:p>624988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15:030701:2059</text:p>
          </table:table-cell>
          <table:table-cell office:value-type="float" office:value="28845.61" table:style-name="ce12">
            <text:p>28845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8:010142:1653</text:p>
          </table:table-cell>
          <table:table-cell office:value-type="float" office:value="2671840.4700000002" table:style-name="ce12">
            <text:p>2671840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8:010142:1654</text:p>
          </table:table-cell>
          <table:table-cell office:value-type="float" office:value="1858066.21" table:style-name="ce12">
            <text:p>1858066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8:010142:1655</text:p>
          </table:table-cell>
          <table:table-cell office:value-type="float" office:value="1823856.45" table:style-name="ce12">
            <text:p>1823856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8:010142:1656</text:p>
          </table:table-cell>
          <table:table-cell office:value-type="float" office:value="1828138.19" table:style-name="ce12">
            <text:p>1828138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8:010142:1657</text:p>
          </table:table-cell>
          <table:table-cell office:value-type="float" office:value="1853795.72" table:style-name="ce12">
            <text:p>1853795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8:010142:1856</text:p>
          </table:table-cell>
          <table:table-cell office:value-type="float" office:value="1607562.78" table:style-name="ce12">
            <text:p>1607562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8:010142:1857</text:p>
          </table:table-cell>
          <table:table-cell office:value-type="float" office:value="2282447.63" table:style-name="ce12">
            <text:p>2282447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8:010142:1858</text:p>
          </table:table-cell>
          <table:table-cell office:value-type="float" office:value="2282447.63" table:style-name="ce12">
            <text:p>2282447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18:010142:1859</text:p>
          </table:table-cell>
          <table:table-cell office:value-type="float" office:value="2352722.79" table:style-name="ce12">
            <text:p>2352722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8:010142:1860</text:p>
          </table:table-cell>
          <table:table-cell office:value-type="float" office:value="1828138.19" table:style-name="ce12">
            <text:p>1828138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18:010142:1793</text:p>
          </table:table-cell>
          <table:table-cell office:value-type="float" office:value="1472395.49" table:style-name="ce12">
            <text:p>1472395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8:010142:1796</text:p>
          </table:table-cell>
          <table:table-cell office:value-type="float" office:value="2475523.5099999998" table:style-name="ce12">
            <text:p>2475523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8:010142:1797</text:p>
          </table:table-cell>
          <table:table-cell office:value-type="float" office:value="7849745.5" table:style-name="ce12">
            <text:p>7849745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18:010146:907</text:p>
          </table:table-cell>
          <table:table-cell office:value-type="float" office:value="228060.13" table:style-name="ce12">
            <text:p>228060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8:010147:656</text:p>
          </table:table-cell>
          <table:table-cell office:value-type="float" office:value="1223665.27" table:style-name="ce12">
            <text:p>1223665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8:010147:657</text:p>
          </table:table-cell>
          <table:table-cell office:value-type="float" office:value="898844.01" table:style-name="ce12">
            <text:p>898844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8:010147:4624</text:p>
          </table:table-cell>
          <table:table-cell office:value-type="float" office:value="3085505.01" table:style-name="ce12">
            <text:p>3085505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8:010147:4625</text:p>
          </table:table-cell>
          <table:table-cell office:value-type="float" office:value="3741978.87" table:style-name="ce12">
            <text:p>3741978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8:010147:4626</text:p>
          </table:table-cell>
          <table:table-cell office:value-type="float" office:value="2937945.84" table:style-name="ce12">
            <text:p>2937945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8:010147:4627</text:p>
          </table:table-cell>
          <table:table-cell office:value-type="float" office:value="3757213.97" table:style-name="ce12">
            <text:p>3757213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8:010147:4927</text:p>
          </table:table-cell>
          <table:table-cell office:value-type="float" office:value="701156.19" table:style-name="ce12">
            <text:p>701156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8:010147:5789</text:p>
          </table:table-cell>
          <table:table-cell office:value-type="float" office:value="3864246.44" table:style-name="ce12">
            <text:p>3864246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8:010154:1476</text:p>
          </table:table-cell>
          <table:table-cell office:value-type="float" office:value="2395517.5299999998" table:style-name="ce12">
            <text:p>2395517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8:010154:1477</text:p>
          </table:table-cell>
          <table:table-cell office:value-type="float" office:value="1923681.67" table:style-name="ce12">
            <text:p>1923681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8:010154:1478</text:p>
          </table:table-cell>
          <table:table-cell office:value-type="float" office:value="1923681.67" table:style-name="ce12">
            <text:p>1923681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8:010154:1479</text:p>
          </table:table-cell>
          <table:table-cell office:value-type="float" office:value="2317847.84" table:style-name="ce12">
            <text:p>2317847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8:010154:1480</text:p>
          </table:table-cell>
          <table:table-cell office:value-type="float" office:value="1533989.99" table:style-name="ce12">
            <text:p>1533989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18:010154:1481</text:p>
          </table:table-cell>
          <table:table-cell office:value-type="float" office:value="2630686.98" table:style-name="ce12">
            <text:p>2630686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19:010109:6164</text:p>
          </table:table-cell>
          <table:table-cell office:value-type="float" office:value="1652308.71" table:style-name="ce12">
            <text:p>1652308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9:010109:17401</text:p>
          </table:table-cell>
          <table:table-cell office:value-type="float" office:value="1724231.61" table:style-name="ce12">
            <text:p>1724231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9:010109:17402</text:p>
          </table:table-cell>
          <table:table-cell office:value-type="float" office:value="1379791.32" table:style-name="ce12">
            <text:p>1379791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9:010109:17403</text:p>
          </table:table-cell>
          <table:table-cell office:value-type="float" office:value="1283231.0900000001" table:style-name="ce12">
            <text:p>1283231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9:010109:17404</text:p>
          </table:table-cell>
          <table:table-cell office:value-type="float" office:value="1403498.62" table:style-name="ce12">
            <text:p>1403498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9:010109:17405</text:p>
          </table:table-cell>
          <table:table-cell office:value-type="float" office:value="1067653.24" table:style-name="ce12">
            <text:p>1067653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2:010225:5889</text:p>
          </table:table-cell>
          <table:table-cell office:value-type="float" office:value="3023844.52" table:style-name="ce12">
            <text:p>3023844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2:010225:5890</text:p>
          </table:table-cell>
          <table:table-cell office:value-type="float" office:value="1820431.43" table:style-name="ce12">
            <text:p>1820431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2:010225:5891</text:p>
          </table:table-cell>
          <table:table-cell office:value-type="float" office:value="2694566.69" table:style-name="ce12">
            <text:p>2694566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22:010225:5892</text:p>
          </table:table-cell>
          <table:table-cell office:value-type="float" office:value="2345545.52" table:style-name="ce12">
            <text:p>2345545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22:010225:5893</text:p>
          </table:table-cell>
          <table:table-cell office:value-type="float" office:value="3027483.24" table:style-name="ce12">
            <text:p>3027483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2:010225:5894</text:p>
          </table:table-cell>
          <table:table-cell office:value-type="float" office:value="1776321.8" table:style-name="ce12">
            <text:p>1776321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01:170102:1965</text:p>
          </table:table-cell>
          <table:table-cell office:value-type="float" office:value="47940.65" table:style-name="ce12">
            <text:p>47940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01:170102:1966</text:p>
          </table:table-cell>
          <table:table-cell office:value-type="float" office:value="47940.65" table:style-name="ce12">
            <text:p>47940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01:170102:1967</text:p>
          </table:table-cell>
          <table:table-cell office:value-type="float" office:value="56172.88" table:style-name="ce12">
            <text:p>56172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01:170102:1968</text:p>
          </table:table-cell>
          <table:table-cell office:value-type="float" office:value="48424.9" table:style-name="ce12">
            <text:p>48424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01:170102:1969</text:p>
          </table:table-cell>
          <table:table-cell office:value-type="float" office:value="51814.64" table:style-name="ce12">
            <text:p>51814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01:170102:1970</text:p>
          </table:table-cell>
          <table:table-cell office:value-type="float" office:value="47456.4" table:style-name="ce12">
            <text:p>47456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05:020126:499</text:p>
          </table:table-cell>
          <table:table-cell office:value-type="float" office:value="1947380.39" table:style-name="ce12">
            <text:p>1947380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05:020126:500</text:p>
          </table:table-cell>
          <table:table-cell office:value-type="float" office:value="1869823.76" table:style-name="ce12">
            <text:p>1869823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05:020126:521</text:p>
          </table:table-cell>
          <table:table-cell office:value-type="float" office:value="1217173.8899999999" table:style-name="ce12">
            <text:p>1217173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05:020126:526</text:p>
          </table:table-cell>
          <table:table-cell office:value-type="float" office:value="1774628.81" table:style-name="ce12">
            <text:p>1774628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05:020126:528</text:p>
          </table:table-cell>
          <table:table-cell office:value-type="float" office:value="3117094.29" table:style-name="ce12">
            <text:p>3117094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07:010102:2733</text:p>
          </table:table-cell>
          <table:table-cell office:value-type="float" office:value="454629.35" table:style-name="ce12">
            <text:p>454629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07:010102:2734</text:p>
          </table:table-cell>
          <table:table-cell office:value-type="float" office:value="1293374.1100000001" table:style-name="ce12">
            <text:p>1293374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07:010102:2735</text:p>
          </table:table-cell>
          <table:table-cell office:value-type="float" office:value="454629.35" table:style-name="ce12">
            <text:p>454629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11:030401:1466</text:p>
          </table:table-cell>
          <table:table-cell office:value-type="float" office:value="1421604.13" table:style-name="ce12">
            <text:p>1421604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1:030401:147</text:p>
          </table:table-cell>
          <table:table-cell office:value-type="float" office:value="1472550.84" table:style-name="ce12">
            <text:p>1472550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1:030401:148</text:p>
          </table:table-cell>
          <table:table-cell office:value-type="float" office:value="1641328.22" table:style-name="ce12">
            <text:p>1641328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15:030701:2244</text:p>
          </table:table-cell>
          <table:table-cell office:value-type="float" office:value="35854.5" table:style-name="ce12">
            <text:p>35854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5:030701:2245</text:p>
          </table:table-cell>
          <table:table-cell office:value-type="float" office:value="34799.949999999997" table:style-name="ce12">
            <text:p>34799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15:030701:2246</text:p>
          </table:table-cell>
          <table:table-cell office:value-type="float" office:value="24781.78" table:style-name="ce12">
            <text:p>24781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8:010142:1658</text:p>
          </table:table-cell>
          <table:table-cell office:value-type="float" office:value="2675900.38" table:style-name="ce12">
            <text:p>2675900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18:010142:1659</text:p>
          </table:table-cell>
          <table:table-cell office:value-type="float" office:value="1811001.41" table:style-name="ce12">
            <text:p>1811001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18:010142:1660</text:p>
          </table:table-cell>
          <table:table-cell office:value-type="float" office:value="1832418.36" table:style-name="ce12">
            <text:p>1832418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18:010142:1861</text:p>
          </table:table-cell>
          <table:table-cell office:value-type="float" office:value="2974458.56" table:style-name="ce12">
            <text:p>2974458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18:010142:1862</text:p>
          </table:table-cell>
          <table:table-cell office:value-type="float" office:value="1828138.19" table:style-name="ce12">
            <text:p>1828138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18:010142:1863</text:p>
          </table:table-cell>
          <table:table-cell office:value-type="float" office:value="3297683.85" table:style-name="ce12">
            <text:p>3297683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18:010142:1864</text:p>
          </table:table-cell>
          <table:table-cell office:value-type="float" office:value="1729238.29" table:style-name="ce12">
            <text:p>1729238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18:010142:1865</text:p>
          </table:table-cell>
          <table:table-cell office:value-type="float" office:value="1607562.78" table:style-name="ce12">
            <text:p>1607562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18:010147:4005</text:p>
          </table:table-cell>
          <table:table-cell office:value-type="float" office:value="2622441.27" table:style-name="ce12">
            <text:p>2622441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8:010147:4006</text:p>
          </table:table-cell>
          <table:table-cell office:value-type="float" office:value="2512641.61" table:style-name="ce12">
            <text:p>2512641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8:010147:4007</text:p>
          </table:table-cell>
          <table:table-cell office:value-type="float" office:value="3911108.61" table:style-name="ce12">
            <text:p>3911108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18:010147:4008</text:p>
          </table:table-cell>
          <table:table-cell office:value-type="float" office:value="2497961.31" table:style-name="ce12">
            <text:p>2497961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18:010147:768</text:p>
          </table:table-cell>
          <table:table-cell office:value-type="float" office:value="3840918.86" table:style-name="ce12">
            <text:p>3840918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8:010147:797</text:p>
          </table:table-cell>
          <table:table-cell office:value-type="float" office:value="3095619.01" table:style-name="ce12">
            <text:p>3095619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8:010154:1482</text:p>
          </table:table-cell>
          <table:table-cell office:value-type="float" office:value="2144876.88" table:style-name="ce12">
            <text:p>2144876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18:010154:1483</text:p>
          </table:table-cell>
          <table:table-cell office:value-type="float" office:value="1529621.73" table:style-name="ce12">
            <text:p>1529621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8:010154:1484</text:p>
          </table:table-cell>
          <table:table-cell office:value-type="float" office:value="2867365.04" table:style-name="ce12">
            <text:p>2867365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18:010154:1485</text:p>
          </table:table-cell>
          <table:table-cell office:value-type="float" office:value="2783386.91" table:style-name="ce12">
            <text:p>2783386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18:010154:1486</text:p>
          </table:table-cell>
          <table:table-cell office:value-type="float" office:value="1542719.93" table:style-name="ce12">
            <text:p>1542719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8:010154:1488</text:p>
          </table:table-cell>
          <table:table-cell office:value-type="float" office:value="1936300.77" table:style-name="ce12">
            <text:p>1936300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19:010109:17406</text:p>
          </table:table-cell>
          <table:table-cell office:value-type="float" office:value="2423859.42" table:style-name="ce12">
            <text:p>2423859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2:010225:5895</text:p>
          </table:table-cell>
          <table:table-cell office:value-type="float" office:value="2745447.21" table:style-name="ce12">
            <text:p>2745447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22:010225:5896</text:p>
          </table:table-cell>
          <table:table-cell office:value-type="float" office:value="2341258.7200000002" table:style-name="ce12">
            <text:p>2341258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2:010225:5897</text:p>
          </table:table-cell>
          <table:table-cell office:value-type="float" office:value="3274755.99" table:style-name="ce12">
            <text:p>3274755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2:010225:818</text:p>
          </table:table-cell>
          <table:table-cell office:value-type="float" office:value="1809883.94" table:style-name="ce12">
            <text:p>1809883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2:010225:856</text:p>
          </table:table-cell>
          <table:table-cell office:value-type="float" office:value="3290767.41" table:style-name="ce12">
            <text:p>3290767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9:010109:1445</text:p>
          </table:table-cell>
          <table:table-cell office:value-type="float" office:value="1643755.77" table:style-name="ce12">
            <text:p>1643755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9:010109:17407</text:p>
          </table:table-cell>
          <table:table-cell office:value-type="float" office:value="1597700.87" table:style-name="ce12">
            <text:p>1597700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9:010109:17409</text:p>
          </table:table-cell>
          <table:table-cell office:value-type="float" office:value="2145673.08" table:style-name="ce12">
            <text:p>2145673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9:010109:17410</text:p>
          </table:table-cell>
          <table:table-cell office:value-type="float" office:value="1699636.63" table:style-name="ce12">
            <text:p>1699636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9:010109:17411</text:p>
          </table:table-cell>
          <table:table-cell office:value-type="float" office:value="2016115.1" table:style-name="ce12">
            <text:p>2016115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9:010109:26316</text:p>
          </table:table-cell>
          <table:table-cell office:value-type="float" office:value="889262.9" table:style-name="ce12">
            <text:p>889262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4:030102:4494</text:p>
          </table:table-cell>
          <table:table-cell office:value-type="float" office:value="1959626.68" table:style-name="ce12">
            <text:p>1959626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4:030102:4495</text:p>
          </table:table-cell>
          <table:table-cell office:value-type="float" office:value="3332485.8" table:style-name="ce12">
            <text:p>3332485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5:010109:1289</text:p>
          </table:table-cell>
          <table:table-cell office:value-type="float" office:value="5383944.5" table:style-name="ce12">
            <text:p>5383944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5:010109:1547</text:p>
          </table:table-cell>
          <table:table-cell office:value-type="float" office:value="4264197.01" table:style-name="ce12">
            <text:p>4264197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5:010109:1576</text:p>
          </table:table-cell>
          <table:table-cell office:value-type="float" office:value="3279242.29" table:style-name="ce12">
            <text:p>3279242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5:010109:2036</text:p>
          </table:table-cell>
          <table:table-cell office:value-type="float" office:value="3187631.78" table:style-name="ce12">
            <text:p>3187631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01:170102:1971</text:p>
          </table:table-cell>
          <table:table-cell office:value-type="float" office:value="51330.39" table:style-name="ce12">
            <text:p>51330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01:170102:1972</text:p>
          </table:table-cell>
          <table:table-cell office:value-type="float" office:value="47940.65" table:style-name="ce12">
            <text:p>47940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01:170102:1973</text:p>
          </table:table-cell>
          <table:table-cell office:value-type="float" office:value="67310.61" table:style-name="ce12">
            <text:p>67310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01:170102:1974</text:p>
          </table:table-cell>
          <table:table-cell office:value-type="float" office:value="81353.83" table:style-name="ce12">
            <text:p>81353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01:170102:1975</text:p>
          </table:table-cell>
          <table:table-cell office:value-type="float" office:value="68763.360000000001" table:style-name="ce12">
            <text:p>68763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01:170102:1976</text:p>
          </table:table-cell>
          <table:table-cell office:value-type="float" office:value="166097.41" table:style-name="ce12">
            <text:p>166097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05:020126:529</text:p>
          </table:table-cell>
          <table:table-cell office:value-type="float" office:value="1746419.88" table:style-name="ce12">
            <text:p>1746419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05:020126:545</text:p>
          </table:table-cell>
          <table:table-cell office:value-type="float" office:value="1788732.55" table:style-name="ce12">
            <text:p>1788732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05:020126:562</text:p>
          </table:table-cell>
          <table:table-cell office:value-type="float" office:value="1241890.28" table:style-name="ce12">
            <text:p>1241890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05:020126:570</text:p>
          </table:table-cell>
          <table:table-cell office:value-type="float" office:value="2394955.29" table:style-name="ce12">
            <text:p>2394955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05:020126:60</text:p>
          </table:table-cell>
          <table:table-cell office:value-type="float" office:value="2398478.7999999998" table:style-name="ce12">
            <text:p>2398478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07:010102:2971</text:p>
          </table:table-cell>
          <table:table-cell office:value-type="float" office:value="604753.93999999994" table:style-name="ce12">
            <text:p>604753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07:010102:2972</text:p>
          </table:table-cell>
          <table:table-cell office:value-type="float" office:value="625040.34" table:style-name="ce12">
            <text:p>625040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07:010102:2973</text:p>
          </table:table-cell>
          <table:table-cell office:value-type="float" office:value="1579597.56" table:style-name="ce12">
            <text:p>1579597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07:010102:2974</text:p>
          </table:table-cell>
          <table:table-cell office:value-type="float" office:value="213345.33" table:style-name="ce12">
            <text:p>213345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07:010102:2975</text:p>
          </table:table-cell>
          <table:table-cell office:value-type="float" office:value="213345.33" table:style-name="ce12">
            <text:p>213345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07:010102:2976</text:p>
          </table:table-cell>
          <table:table-cell office:value-type="float" office:value="213345.33" table:style-name="ce12">
            <text:p>213345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11:030401:149</text:p>
          </table:table-cell>
          <table:table-cell office:value-type="float" office:value="1105223.29" table:style-name="ce12">
            <text:p>1105223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11:030401:165</text:p>
          </table:table-cell>
          <table:table-cell office:value-type="float" office:value="563439.30000000005" table:style-name="ce12">
            <text:p>563439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11:030401:166</text:p>
          </table:table-cell>
          <table:table-cell office:value-type="float" office:value="1151301.49" table:style-name="ce12">
            <text:p>1151301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11:030401:190</text:p>
          </table:table-cell>
          <table:table-cell office:value-type="float" office:value="800368.96" table:style-name="ce12">
            <text:p>800368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11:030401:202</text:p>
          </table:table-cell>
          <table:table-cell office:value-type="float" office:value="1124724.8600000001" table:style-name="ce12">
            <text:p>1124724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11:030401:395</text:p>
          </table:table-cell>
          <table:table-cell office:value-type="float" office:value="1569290.79" table:style-name="ce12">
            <text:p>1569290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15:030701:2247</text:p>
          </table:table-cell>
          <table:table-cell office:value-type="float" office:value="8963.6200000000008" table:style-name="ce12">
            <text:p>8963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15:030701:2248</text:p>
          </table:table-cell>
          <table:table-cell office:value-type="float" office:value="8963.6200000000008" table:style-name="ce12">
            <text:p>8963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15:030701:2249</text:p>
          </table:table-cell>
          <table:table-cell office:value-type="float" office:value="78563.53" table:style-name="ce12">
            <text:p>78563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5:030701:2250</text:p>
          </table:table-cell>
          <table:table-cell office:value-type="float" office:value="42709.03" table:style-name="ce12">
            <text:p>42709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5:030701:2340</text:p>
          </table:table-cell>
          <table:table-cell office:value-type="float" office:value="44032.58" table:style-name="ce12">
            <text:p>44032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15:030701:2341</text:p>
          </table:table-cell>
          <table:table-cell office:value-type="float" office:value="47555.18" table:style-name="ce12">
            <text:p>47555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18:010142:1661</text:p>
          </table:table-cell>
          <table:table-cell office:value-type="float" office:value="1811001.41" table:style-name="ce12">
            <text:p>1811001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18:010142:1662</text:p>
          </table:table-cell>
          <table:table-cell office:value-type="float" office:value="2671840.4700000002" table:style-name="ce12">
            <text:p>2671840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8:010142:1663</text:p>
          </table:table-cell>
          <table:table-cell office:value-type="float" office:value="1858066.21" table:style-name="ce12">
            <text:p>1858066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18:010142:1664</text:p>
          </table:table-cell>
          <table:table-cell office:value-type="float" office:value="1832418.36" table:style-name="ce12">
            <text:p>1832418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18:010142:1665</text:p>
          </table:table-cell>
          <table:table-cell office:value-type="float" office:value="1819572.83" table:style-name="ce12">
            <text:p>1819572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18:010142:1866</text:p>
          </table:table-cell>
          <table:table-cell office:value-type="float" office:value="2278304.88" table:style-name="ce12">
            <text:p>2278304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18:010142:1867</text:p>
          </table:table-cell>
          <table:table-cell office:value-type="float" office:value="2294870.2799999998" table:style-name="ce12">
            <text:p>2294870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18:010142:1868</text:p>
          </table:table-cell>
          <table:table-cell office:value-type="float" office:value="2344469.64" table:style-name="ce12">
            <text:p>2344469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18:010142:1869</text:p>
          </table:table-cell>
          <table:table-cell office:value-type="float" office:value="1823856.45" table:style-name="ce12">
            <text:p>1823856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18:010142:1870</text:p>
          </table:table-cell>
          <table:table-cell office:value-type="float" office:value="2978469.9" table:style-name="ce12">
            <text:p>2978469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18:010147:1867</text:p>
          </table:table-cell>
          <table:table-cell office:value-type="float" office:value="2910203.21" table:style-name="ce12">
            <text:p>2910203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18:010147:33</text:p>
          </table:table-cell>
          <table:table-cell office:value-type="float" office:value="2914140.12" table:style-name="ce12">
            <text:p>2914140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8:010147:4086</text:p>
          </table:table-cell>
          <table:table-cell office:value-type="float" office:value="3124262.2" table:style-name="ce12">
            <text:p>3124262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18:010147:4087</text:p>
          </table:table-cell>
          <table:table-cell office:value-type="float" office:value="2138646.92" table:style-name="ce12">
            <text:p>2138646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18:010147:4088</text:p>
          </table:table-cell>
          <table:table-cell office:value-type="float" office:value="1919075.89" table:style-name="ce12">
            <text:p>1919075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18:010147:4089</text:p>
          </table:table-cell>
          <table:table-cell office:value-type="float" office:value="2923281.78" table:style-name="ce12">
            <text:p>2923281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18:010147:858</text:p>
          </table:table-cell>
          <table:table-cell office:value-type="float" office:value="3837030.47" table:style-name="ce12">
            <text:p>3837030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18:010128:1776</text:p>
          </table:table-cell>
          <table:table-cell office:value-type="float" office:value="3834959.1" table:style-name="ce12">
            <text:p>3834959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18:010128:1887</text:p>
          </table:table-cell>
          <table:table-cell office:value-type="float" office:value="2519034.4" table:style-name="ce12">
            <text:p>2519034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18:010147:1073</text:p>
          </table:table-cell>
          <table:table-cell office:value-type="float" office:value="2884636.48" table:style-name="ce12">
            <text:p>2884636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18:010147:1089</text:p>
          </table:table-cell>
          <table:table-cell office:value-type="float" office:value="2876830.91" table:style-name="ce12">
            <text:p>2876830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18:010147:1127</text:p>
          </table:table-cell>
          <table:table-cell office:value-type="float" office:value="2954787.6" table:style-name="ce12">
            <text:p>2954787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18:010154:1489</text:p>
          </table:table-cell>
          <table:table-cell office:value-type="float" office:value="2602446.4" table:style-name="ce12">
            <text:p>2602446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18:010154:1490</text:p>
          </table:table-cell>
          <table:table-cell office:value-type="float" office:value="1468235.22" table:style-name="ce12">
            <text:p>1468235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18:010154:1491</text:p>
          </table:table-cell>
          <table:table-cell office:value-type="float" office:value="2366941.5" table:style-name="ce12">
            <text:p>2366941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18:010154:1492</text:p>
          </table:table-cell>
          <table:table-cell office:value-type="float" office:value="1923681.67" table:style-name="ce12">
            <text:p>1923681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18:010154:1493</text:p>
          </table:table-cell>
          <table:table-cell office:value-type="float" office:value="2301452.27" table:style-name="ce12">
            <text:p>2301452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18:010154:1494</text:p>
          </table:table-cell>
          <table:table-cell office:value-type="float" office:value="1533989.99" table:style-name="ce12">
            <text:p>1533989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01:170102:1977</text:p>
          </table:table-cell>
          <table:table-cell office:value-type="float" office:value="66342.11" table:style-name="ce12">
            <text:p>66342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01:170102:1978</text:p>
          </table:table-cell>
          <table:table-cell office:value-type="float" office:value="219364.8" table:style-name="ce12">
            <text:p>219364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01:170102:1979</text:p>
          </table:table-cell>
          <table:table-cell office:value-type="float" office:value="64405.120000000003" table:style-name="ce12">
            <text:p>64405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01:170102:1980</text:p>
          </table:table-cell>
          <table:table-cell office:value-type="float" office:value="35834.43" table:style-name="ce12">
            <text:p>35834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01:170102:1981</text:p>
          </table:table-cell>
          <table:table-cell office:value-type="float" office:value="5326.74" table:style-name="ce12">
            <text:p>5326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01:170102:1982</text:p>
          </table:table-cell>
          <table:table-cell office:value-type="float" office:value="5326.74" table:style-name="ce12">
            <text:p>5326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05:020126:61</text:p>
          </table:table-cell>
          <table:table-cell office:value-type="float" office:value="1785206.53" table:style-name="ce12">
            <text:p>1785206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05:020126:63</text:p>
          </table:table-cell>
          <table:table-cell office:value-type="float" office:value="2384384.42" table:style-name="ce12">
            <text:p>2384384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05:020126:68</text:p>
          </table:table-cell>
          <table:table-cell office:value-type="float" office:value="2349149.0699999998" table:style-name="ce12">
            <text:p>2349149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05:020126:83</text:p>
          </table:table-cell>
          <table:table-cell office:value-type="float" office:value="2384384.42" table:style-name="ce12">
            <text:p>2384384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05:020126:837</text:p>
          </table:table-cell>
          <table:table-cell office:value-type="float" office:value="2701461.17" table:style-name="ce12">
            <text:p>2701461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07:010102:2977</text:p>
          </table:table-cell>
          <table:table-cell office:value-type="float" office:value="213345.33" table:style-name="ce12">
            <text:p>213345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07:010102:2978</text:p>
          </table:table-cell>
          <table:table-cell office:value-type="float" office:value="213345.33" table:style-name="ce12">
            <text:p>213345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07:010102:3085</text:p>
          </table:table-cell>
          <table:table-cell office:value-type="float" office:value="108257.07" table:style-name="ce12">
            <text:p>108257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07:010102:3086</text:p>
          </table:table-cell>
          <table:table-cell office:value-type="float" office:value="118801.59" table:style-name="ce12">
            <text:p>118801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07:010102:3087</text:p>
          </table:table-cell>
          <table:table-cell office:value-type="float" office:value="115286.75" table:style-name="ce12">
            <text:p>115286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07:010102:3088</text:p>
          </table:table-cell>
          <table:table-cell office:value-type="float" office:value="238306.15" table:style-name="ce12">
            <text:p>238306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12:020201:1287</text:p>
          </table:table-cell>
          <table:table-cell office:value-type="float" office:value="1878683.6" table:style-name="ce12">
            <text:p>1878683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12:040201:1013</text:p>
          </table:table-cell>
          <table:table-cell office:value-type="float" office:value="3524985.32" table:style-name="ce12">
            <text:p>3524985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12:040201:1014</text:p>
          </table:table-cell>
          <table:table-cell office:value-type="float" office:value="1763629.19" table:style-name="ce12">
            <text:p>1763629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12:150103:271</text:p>
          </table:table-cell>
          <table:table-cell office:value-type="float" office:value="1435589.08" table:style-name="ce12">
            <text:p>1435589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12:150103:34111</text:p>
          </table:table-cell>
          <table:table-cell office:value-type="float" office:value="2911724.82" table:style-name="ce12">
            <text:p>2911724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12:150103:34112</text:p>
          </table:table-cell>
          <table:table-cell office:value-type="float" office:value="1494800.65" table:style-name="ce12">
            <text:p>1494800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15:030701:2348</text:p>
          </table:table-cell>
          <table:table-cell office:value-type="float" office:value="65175.39" table:style-name="ce12">
            <text:p>65175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15:030701:2349</text:p>
          </table:table-cell>
          <table:table-cell office:value-type="float" office:value="93418.06" table:style-name="ce12">
            <text:p>93418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15:030701:2350</text:p>
          </table:table-cell>
          <table:table-cell office:value-type="float" office:value="145800.85999999999" table:style-name="ce12">
            <text:p>145800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15:030701:2351</text:p>
          </table:table-cell>
          <table:table-cell office:value-type="float" office:value="45248.54" table:style-name="ce12">
            <text:p>45248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15:030701:2391</text:p>
          </table:table-cell>
          <table:table-cell office:value-type="float" office:value="3260949.62" table:style-name="ce12">
            <text:p>3260949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15:030701:2392</text:p>
          </table:table-cell>
          <table:table-cell office:value-type="float" office:value="1576460.22" table:style-name="ce12">
            <text:p>1576460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18:010142:1666</text:p>
          </table:table-cell>
          <table:table-cell office:value-type="float" office:value="1862335.56" table:style-name="ce12">
            <text:p>1862335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18:010142:1667</text:p>
          </table:table-cell>
          <table:table-cell office:value-type="float" office:value="2684017.5" table:style-name="ce12">
            <text:p>2684017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18:010142:1668</text:p>
          </table:table-cell>
          <table:table-cell office:value-type="float" office:value="1811001.41" table:style-name="ce12">
            <text:p>1811001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18:010142:1669</text:p>
          </table:table-cell>
          <table:table-cell office:value-type="float" office:value="3062581.23" table:style-name="ce12">
            <text:p>3062581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18:010142:1670</text:p>
          </table:table-cell>
          <table:table-cell office:value-type="float" office:value="2675900.38" table:style-name="ce12">
            <text:p>2675900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18:010142:1871</text:p>
          </table:table-cell>
          <table:table-cell office:value-type="float" office:value="3305624.46" table:style-name="ce12">
            <text:p>3305624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18:010142:1872</text:p>
          </table:table-cell>
          <table:table-cell office:value-type="float" office:value="1724917.55" table:style-name="ce12">
            <text:p>1724917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18:010142:1687</text:p>
          </table:table-cell>
          <table:table-cell office:value-type="float" office:value="1819572.83" table:style-name="ce12">
            <text:p>1819572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18:010142:1688</text:p>
          </table:table-cell>
          <table:table-cell office:value-type="float" office:value="1823856.45" table:style-name="ce12">
            <text:p>1823856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18:010142:1689</text:p>
          </table:table-cell>
          <table:table-cell office:value-type="float" office:value="2679959.2200000002" table:style-name="ce12">
            <text:p>2679959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18:010147:4090</text:p>
          </table:table-cell>
          <table:table-cell office:value-type="float" office:value="2958848.92" table:style-name="ce12">
            <text:p>2958848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18:010147:4091</text:p>
          </table:table-cell>
          <table:table-cell office:value-type="float" office:value="3025912.28" table:style-name="ce12">
            <text:p>3025912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18:010147:4092</text:p>
          </table:table-cell>
          <table:table-cell office:value-type="float" office:value="1767743.81" table:style-name="ce12">
            <text:p>1767743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18:010147:4093</text:p>
          </table:table-cell>
          <table:table-cell office:value-type="float" office:value="3959546.88" table:style-name="ce12">
            <text:p>3959546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18:010147:4094</text:p>
          </table:table-cell>
          <table:table-cell office:value-type="float" office:value="2927235.55" table:style-name="ce12">
            <text:p>2927235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18:010147:4095</text:p>
          </table:table-cell>
          <table:table-cell office:value-type="float" office:value="1771974.46" table:style-name="ce12">
            <text:p>1771974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18:010147:114</text:p>
          </table:table-cell>
          <table:table-cell office:value-type="float" office:value="1744374.41" table:style-name="ce12">
            <text:p>1744374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18:010147:1233</text:p>
          </table:table-cell>
          <table:table-cell office:value-type="float" office:value="2911938.48" table:style-name="ce12">
            <text:p>2911938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18:010147:1244</text:p>
          </table:table-cell>
          <table:table-cell office:value-type="float" office:value="3472215.24" table:style-name="ce12">
            <text:p>3472215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18:010147:1273</text:p>
          </table:table-cell>
          <table:table-cell office:value-type="float" office:value="3472215.24" table:style-name="ce12">
            <text:p>3472215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18:010147:1287</text:p>
          </table:table-cell>
          <table:table-cell office:value-type="float" office:value="3387776.17" table:style-name="ce12">
            <text:p>3387776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18:010147:1364</text:p>
          </table:table-cell>
          <table:table-cell office:value-type="float" office:value="2892439.65" table:style-name="ce12">
            <text:p>2892439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18:010154:1495</text:p>
          </table:table-cell>
          <table:table-cell office:value-type="float" office:value="2775374.59" table:style-name="ce12">
            <text:p>2775374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18:010154:1496</text:p>
          </table:table-cell>
          <table:table-cell office:value-type="float" office:value="1477031.59" table:style-name="ce12">
            <text:p>1477031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18:010154:1497</text:p>
          </table:table-cell>
          <table:table-cell office:value-type="float" office:value="2128303.5099999998" table:style-name="ce12">
            <text:p>2128303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18:010154:1498</text:p>
          </table:table-cell>
          <table:table-cell office:value-type="float" office:value="2703142.91" table:style-name="ce12">
            <text:p>2703142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18:010154:1499</text:p>
          </table:table-cell>
          <table:table-cell office:value-type="float" office:value="1494597.25" table:style-name="ce12">
            <text:p>1494597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18:010154:1500</text:p>
          </table:table-cell>
          <table:table-cell office:value-type="float" office:value="2391437.98" table:style-name="ce12">
            <text:p>2391437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19:010109:17412</text:p>
          </table:table-cell>
          <table:table-cell office:value-type="float" office:value="1471285.07" table:style-name="ce12">
            <text:p>1471285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19:010109:16851</text:p>
          </table:table-cell>
          <table:table-cell office:value-type="float" office:value="99090.49" table:style-name="ce12">
            <text:p>99090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19:010109:16852</text:p>
          </table:table-cell>
          <table:table-cell office:value-type="float" office:value="460986.17" table:style-name="ce12">
            <text:p>460986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19:010109:16853</text:p>
          </table:table-cell>
          <table:table-cell office:value-type="float" office:value="122067.99" table:style-name="ce12">
            <text:p>122067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19:010109:16854</text:p>
          </table:table-cell>
          <table:table-cell office:value-type="float" office:value="653422.77" table:style-name="ce12">
            <text:p>653422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19:010109:16857</text:p>
          </table:table-cell>
          <table:table-cell office:value-type="float" office:value="2050831.34" table:style-name="ce12">
            <text:p>2050831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19:010109:16858</text:p>
          </table:table-cell>
          <table:table-cell office:value-type="float" office:value="629618.28" table:style-name="ce12">
            <text:p>629618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25:010109:2964</text:p>
          </table:table-cell>
          <table:table-cell office:value-type="float" office:value="3279242.29" table:style-name="ce12">
            <text:p>3279242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25:010109:3210</text:p>
          </table:table-cell>
          <table:table-cell office:value-type="float" office:value="4686840.7699999996" table:style-name="ce12">
            <text:p>4686840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5:010109:3505</text:p>
          </table:table-cell>
          <table:table-cell office:value-type="float" office:value="4264197.01" table:style-name="ce12">
            <text:p>4264197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25:010109:3566</text:p>
          </table:table-cell>
          <table:table-cell office:value-type="float" office:value="4744760.0999999996" table:style-name="ce12">
            <text:p>4744760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25:010109:3581</text:p>
          </table:table-cell>
          <table:table-cell office:value-type="float" office:value="4737525" table:style-name="ce12">
            <text:p>47375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25:010109:504</text:p>
          </table:table-cell>
          <table:table-cell office:value-type="float" office:value="4271527.9000000004" table:style-name="ce12">
            <text:p>4271527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01:170102:1983</text:p>
          </table:table-cell>
          <table:table-cell office:value-type="float" office:value="5326.74" table:style-name="ce12">
            <text:p>5326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01:170102:1984</text:p>
          </table:table-cell>
          <table:table-cell office:value-type="float" office:value="32444.68" table:style-name="ce12">
            <text:p>32444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01:170102:1985</text:p>
          </table:table-cell>
          <table:table-cell office:value-type="float" office:value="431465.86" table:style-name="ce12">
            <text:p>431465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01:170102:1986</text:p>
          </table:table-cell>
          <table:table-cell office:value-type="float" office:value="101208.04" table:style-name="ce12">
            <text:p>101208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01:170102:1987</text:p>
          </table:table-cell>
          <table:table-cell office:value-type="float" office:value="35834.43" table:style-name="ce12">
            <text:p>35834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01:170102:1988</text:p>
          </table:table-cell>
          <table:table-cell office:value-type="float" office:value="370450.48" table:style-name="ce12">
            <text:p>370450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05:020126:86</text:p>
          </table:table-cell>
          <table:table-cell office:value-type="float" office:value="2324483.91" table:style-name="ce12">
            <text:p>2324483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05:020126:92</text:p>
          </table:table-cell>
          <table:table-cell office:value-type="float" office:value="2352672.7599999998" table:style-name="ce12">
            <text:p>2352672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05:020126:95</text:p>
          </table:table-cell>
          <table:table-cell office:value-type="float" office:value="1795784.3" table:style-name="ce12">
            <text:p>1795784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07:010102:3089</text:p>
          </table:table-cell>
          <table:table-cell office:value-type="float" office:value="21089.040000000001" table:style-name="ce12">
            <text:p>21089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07:010102:3090</text:p>
          </table:table-cell>
          <table:table-cell office:value-type="float" office:value="111771.91" table:style-name="ce12">
            <text:p>111771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07:010102:3091</text:p>
          </table:table-cell>
          <table:table-cell office:value-type="float" office:value="10544.52" table:style-name="ce12">
            <text:p>10544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07:010102:3092</text:p>
          </table:table-cell>
          <table:table-cell office:value-type="float" office:value="123722.37" table:style-name="ce12">
            <text:p>123722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07:010102:3093</text:p>
          </table:table-cell>
          <table:table-cell office:value-type="float" office:value="115286.75" table:style-name="ce12">
            <text:p>115286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07:010102:3094</text:p>
          </table:table-cell>
          <table:table-cell office:value-type="float" office:value="14762.33" table:style-name="ce12">
            <text:p>14762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12:150103:34113</text:p>
          </table:table-cell>
          <table:table-cell office:value-type="float" office:value="1474541.29" table:style-name="ce12">
            <text:p>1474541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12:150103:34115</text:p>
          </table:table-cell>
          <table:table-cell office:value-type="float" office:value="1486697.8" table:style-name="ce12">
            <text:p>1486697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12:150103:34116</text:p>
          </table:table-cell>
          <table:table-cell office:value-type="float" office:value="2088319.1" table:style-name="ce12">
            <text:p>2088319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12:150103:34117</text:p>
          </table:table-cell>
          <table:table-cell office:value-type="float" office:value="2072212.17" table:style-name="ce12">
            <text:p>2072212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12:150103:34118</text:p>
          </table:table-cell>
          <table:table-cell office:value-type="float" office:value="2039992.69" table:style-name="ce12">
            <text:p>2039992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12:150103:34119</text:p>
          </table:table-cell>
          <table:table-cell office:value-type="float" office:value="1486697.8" table:style-name="ce12">
            <text:p>1486697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15:051401:865</text:p>
          </table:table-cell>
          <table:table-cell office:value-type="float" office:value="2783444.96" table:style-name="ce12">
            <text:p>2783444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15:051401:866</text:p>
          </table:table-cell>
          <table:table-cell office:value-type="float" office:value="2495551.11" table:style-name="ce12">
            <text:p>2495551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18:010142:1573</text:p>
          </table:table-cell>
          <table:table-cell office:value-type="float" office:value="1802423.19" table:style-name="ce12">
            <text:p>1802423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18:010142:1574</text:p>
          </table:table-cell>
          <table:table-cell office:value-type="float" office:value="1607562.78" table:style-name="ce12">
            <text:p>1607562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18:010142:1575</text:p>
          </table:table-cell>
          <table:table-cell office:value-type="float" office:value="2265870.0299999998" table:style-name="ce12">
            <text:p>2265870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18:010142:1576</text:p>
          </table:table-cell>
          <table:table-cell office:value-type="float" office:value="2286589.44" table:style-name="ce12">
            <text:p>2286589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18:010142:1671</text:p>
          </table:table-cell>
          <table:table-cell office:value-type="float" office:value="1849523.12" table:style-name="ce12">
            <text:p>1849523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18:010142:1672</text:p>
          </table:table-cell>
          <table:table-cell office:value-type="float" office:value="2675900.38" table:style-name="ce12">
            <text:p>2675900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18:010142:1673</text:p>
          </table:table-cell>
          <table:table-cell office:value-type="float" office:value="1823856.45" table:style-name="ce12">
            <text:p>1823856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18:010142:1674</text:p>
          </table:table-cell>
          <table:table-cell office:value-type="float" office:value="1811001.41" table:style-name="ce12">
            <text:p>1811001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18:010142:1675</text:p>
          </table:table-cell>
          <table:table-cell office:value-type="float" office:value="1853795.72" table:style-name="ce12">
            <text:p>1853795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18:010142:1690</text:p>
          </table:table-cell>
          <table:table-cell office:value-type="float" office:value="1840974.09" table:style-name="ce12">
            <text:p>1840974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18:010142:1691</text:p>
          </table:table-cell>
          <table:table-cell office:value-type="float" office:value="1819572.83" table:style-name="ce12">
            <text:p>1819572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18:010142:1692</text:p>
          </table:table-cell>
          <table:table-cell office:value-type="float" office:value="1819572.83" table:style-name="ce12">
            <text:p>1819572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18:010142:1693</text:p>
          </table:table-cell>
          <table:table-cell office:value-type="float" office:value="1858066.21" table:style-name="ce12">
            <text:p>1858066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18:010142:1694</text:p>
          </table:table-cell>
          <table:table-cell office:value-type="float" office:value="2716458.08" table:style-name="ce12">
            <text:p>2716458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18:010147:4096</text:p>
          </table:table-cell>
          <table:table-cell office:value-type="float" office:value="2915371.25" table:style-name="ce12">
            <text:p>2915371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18:010147:4097</text:p>
          </table:table-cell>
          <table:table-cell office:value-type="float" office:value="3025912.28" table:style-name="ce12">
            <text:p>3025912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18:010147:4098</text:p>
          </table:table-cell>
          <table:table-cell office:value-type="float" office:value="2844076.53" table:style-name="ce12">
            <text:p>2844076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18:010147:4099</text:p>
          </table:table-cell>
          <table:table-cell office:value-type="float" office:value="3541653.87" table:style-name="ce12">
            <text:p>3541653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18:010147:4100</text:p>
          </table:table-cell>
          <table:table-cell office:value-type="float" office:value="2950949.28" table:style-name="ce12">
            <text:p>2950949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18:010147:4101</text:p>
          </table:table-cell>
          <table:table-cell office:value-type="float" office:value="2978589.75" table:style-name="ce12">
            <text:p>2978589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18:010147:1365</text:p>
          </table:table-cell>
          <table:table-cell office:value-type="float" office:value="2872927.21" table:style-name="ce12">
            <text:p>2872927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18:010147:1368</text:p>
          </table:table-cell>
          <table:table-cell office:value-type="float" office:value="2219510.56" table:style-name="ce12">
            <text:p>2219510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18:010147:140</text:p>
          </table:table-cell>
          <table:table-cell office:value-type="float" office:value="2267777.21" table:style-name="ce12">
            <text:p>2267777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18:010147:1720</text:p>
          </table:table-cell>
          <table:table-cell office:value-type="float" office:value="2239638.83" table:style-name="ce12">
            <text:p>2239638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18:010147:1755</text:p>
          </table:table-cell>
          <table:table-cell office:value-type="float" office:value="2239638.83" table:style-name="ce12">
            <text:p>2239638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18:010147:1828</text:p>
          </table:table-cell>
          <table:table-cell office:value-type="float" office:value="2279822.35" table:style-name="ce12">
            <text:p>2279822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18:010154:1501</text:p>
          </table:table-cell>
          <table:table-cell office:value-type="float" office:value="1915262.28" table:style-name="ce12">
            <text:p>1915262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18:010154:1502</text:p>
          </table:table-cell>
          <table:table-cell office:value-type="float" office:value="1915262.28" table:style-name="ce12">
            <text:p>1915262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18:010154:1503</text:p>
          </table:table-cell>
          <table:table-cell office:value-type="float" office:value="2338319.9300000002" table:style-name="ce12">
            <text:p>2338319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18:010154:1504</text:p>
          </table:table-cell>
          <table:table-cell office:value-type="float" office:value="1551441.62" table:style-name="ce12">
            <text:p>1551441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18:010154:1505</text:p>
          </table:table-cell>
          <table:table-cell office:value-type="float" office:value="2658891.64" table:style-name="ce12">
            <text:p>2658891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18:010154:1506</text:p>
          </table:table-cell>
          <table:table-cell office:value-type="float" office:value="2103408.7400000002" table:style-name="ce12">
            <text:p>2103408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19:010109:16859</text:p>
          </table:table-cell>
          <table:table-cell office:value-type="float" office:value="1251399" table:style-name="ce12">
            <text:p>12513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19:010109:16860</text:p>
          </table:table-cell>
          <table:table-cell office:value-type="float" office:value="190714.25" table:style-name="ce12">
            <text:p>190714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19:010109:16861</text:p>
          </table:table-cell>
          <table:table-cell office:value-type="float" office:value="525117.31999999995" table:style-name="ce12">
            <text:p>525117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19:010109:16862</text:p>
          </table:table-cell>
          <table:table-cell office:value-type="float" office:value="402328.7" table:style-name="ce12">
            <text:p>402328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19:010109:16863</text:p>
          </table:table-cell>
          <table:table-cell office:value-type="float" office:value="75763.199999999997" table:style-name="ce12">
            <text:p>75763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20:010101:1108</text:p>
          </table:table-cell>
          <table:table-cell office:value-type="float" office:value="1515674.68" table:style-name="ce12">
            <text:p>1515674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25:010109:5570</text:p>
          </table:table-cell>
          <table:table-cell office:value-type="float" office:value="3817967.77" table:style-name="ce12">
            <text:p>3817967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25:010109:5573</text:p>
          </table:table-cell>
          <table:table-cell office:value-type="float" office:value="3444926" table:style-name="ce12">
            <text:p>34449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25:010109:5574</text:p>
          </table:table-cell>
          <table:table-cell office:value-type="float" office:value="2909691.11" table:style-name="ce12">
            <text:p>2909691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25:010109:5575</text:p>
          </table:table-cell>
          <table:table-cell office:value-type="float" office:value="5648473.1799999997" table:style-name="ce12">
            <text:p>5648473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25:010109:5576</text:p>
          </table:table-cell>
          <table:table-cell office:value-type="float" office:value="3620276.49" table:style-name="ce12">
            <text:p>3620276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25:010109:5579</text:p>
          </table:table-cell>
          <table:table-cell office:value-type="float" office:value="2760905.27" table:style-name="ce12">
            <text:p>2760905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25:010109:5580</text:p>
          </table:table-cell>
          <table:table-cell office:value-type="float" office:value="6319240.8499999996" table:style-name="ce12">
            <text:p>6319240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01:170102:1989</text:p>
          </table:table-cell>
          <table:table-cell office:value-type="float" office:value="48424.9" table:style-name="ce12">
            <text:p>48424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01:170102:1990</text:p>
          </table:table-cell>
          <table:table-cell office:value-type="float" office:value="75058.600000000006" table:style-name="ce12">
            <text:p>75058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01:170102:1991</text:p>
          </table:table-cell>
          <table:table-cell office:value-type="float" office:value="219364.8" table:style-name="ce12">
            <text:p>219364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01:170102:1992</text:p>
          </table:table-cell>
          <table:table-cell office:value-type="float" office:value="7263.73" table:style-name="ce12">
            <text:p>7263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01:170102:1993</text:p>
          </table:table-cell>
          <table:table-cell office:value-type="float" office:value="7263.73" table:style-name="ce12">
            <text:p>7263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01:170102:1994</text:p>
          </table:table-cell>
          <table:table-cell office:value-type="float" office:value="7263.73" table:style-name="ce12">
            <text:p>7263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05:020126:98</text:p>
          </table:table-cell>
          <table:table-cell office:value-type="float" office:value="2394955.29" table:style-name="ce12">
            <text:p>2394955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05:000000:3171</text:p>
          </table:table-cell>
          <table:table-cell office:value-type="float" office:value="1071199.78" table:style-name="ce12">
            <text:p>1071199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05:010102:2</text:p>
          </table:table-cell>
          <table:table-cell office:value-type="float" office:value="887229.19" table:style-name="ce12">
            <text:p>887229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05:010102:65</text:p>
          </table:table-cell>
          <table:table-cell office:value-type="float" office:value="1075842.6599999999" table:style-name="ce12">
            <text:p>1075842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05:050102:100</text:p>
          </table:table-cell>
          <table:table-cell office:value-type="float" office:value="1106007.2" table:style-name="ce12">
            <text:p>1106007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07:010102:3095</text:p>
          </table:table-cell>
          <table:table-cell office:value-type="float" office:value="54128.54" table:style-name="ce12">
            <text:p>54128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07:010102:3096</text:p>
          </table:table-cell>
          <table:table-cell office:value-type="float" office:value="72405.7" table:style-name="ce12">
            <text:p>72405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07:010102:3097</text:p>
          </table:table-cell>
          <table:table-cell office:value-type="float" office:value="121613.46" table:style-name="ce12">
            <text:p>121613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07:010102:3098</text:p>
          </table:table-cell>
          <table:table-cell office:value-type="float" office:value="70999.77" table:style-name="ce12">
            <text:p>70999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07:010102:3099</text:p>
          </table:table-cell>
          <table:table-cell office:value-type="float" office:value="141296.57" table:style-name="ce12">
            <text:p>141296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07:010102:3100</text:p>
          </table:table-cell>
          <table:table-cell office:value-type="float" office:value="9841.5499999999993" table:style-name="ce12">
            <text:p>9841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12:150103:34120</text:p>
          </table:table-cell>
          <table:table-cell office:value-type="float" office:value="1652635.12" table:style-name="ce12">
            <text:p>1652635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12:150103:34121</text:p>
          </table:table-cell>
          <table:table-cell office:value-type="float" office:value="1515054.4" table:style-name="ce12">
            <text:p>1515054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12:150103:34122</text:p>
          </table:table-cell>
          <table:table-cell office:value-type="float" office:value="706603.22" table:style-name="ce12">
            <text:p>706603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12:150103:34123</text:p>
          </table:table-cell>
          <table:table-cell office:value-type="float" office:value="1515054.4" table:style-name="ce12">
            <text:p>1515054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12:150103:34124</text:p>
          </table:table-cell>
          <table:table-cell office:value-type="float" office:value="2651013.54" table:style-name="ce12">
            <text:p>2651013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12:150103:34125</text:p>
          </table:table-cell>
          <table:table-cell office:value-type="float" office:value="1547448.33" table:style-name="ce12">
            <text:p>1547448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01:170102:1995</text:p>
          </table:table-cell>
          <table:table-cell office:value-type="float" office:value="7263.73" table:style-name="ce12">
            <text:p>7263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01:170102:1996</text:p>
          </table:table-cell>
          <table:table-cell office:value-type="float" office:value="7263.73" table:style-name="ce12">
            <text:p>7263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01:170102:1997</text:p>
          </table:table-cell>
          <table:table-cell office:value-type="float" office:value="90554.559999999998" table:style-name="ce12">
            <text:p>90554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01:170102:1998</text:p>
          </table:table-cell>
          <table:table-cell office:value-type="float" office:value="91038.81" table:style-name="ce12">
            <text:p>91038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01:170102:1999</text:p>
          </table:table-cell>
          <table:table-cell office:value-type="float" office:value="87649.07" table:style-name="ce12">
            <text:p>87649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01:170102:2000</text:p>
          </table:table-cell>
          <table:table-cell office:value-type="float" office:value="89586.07" table:style-name="ce12">
            <text:p>89586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05:050102:124</text:p>
          </table:table-cell>
          <table:table-cell office:value-type="float" office:value="847471.43" table:style-name="ce12">
            <text:p>847471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05:050102:203</text:p>
          </table:table-cell>
          <table:table-cell office:value-type="float" office:value="1464043.56" table:style-name="ce12">
            <text:p>1464043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05:050102:218</text:p>
          </table:table-cell>
          <table:table-cell office:value-type="float" office:value="1080484.97" table:style-name="ce12">
            <text:p>1080484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05:050102:237</text:p>
          </table:table-cell>
          <table:table-cell office:value-type="float" office:value="1447926.53" table:style-name="ce12">
            <text:p>1447926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05:050102:273</text:p>
          </table:table-cell>
          <table:table-cell office:value-type="float" office:value="1101368.3899999999" table:style-name="ce12">
            <text:p>1101368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07:010102:3101</text:p>
          </table:table-cell>
          <table:table-cell office:value-type="float" office:value="53425.57" table:style-name="ce12">
            <text:p>53425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07:010102:3102</text:p>
          </table:table-cell>
          <table:table-cell office:value-type="float" office:value="80138.350000000006" table:style-name="ce12">
            <text:p>80138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07:010102:3103</text:p>
          </table:table-cell>
          <table:table-cell office:value-type="float" office:value="118801.59" table:style-name="ce12">
            <text:p>118801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07:010102:3104</text:p>
          </table:table-cell>
          <table:table-cell office:value-type="float" office:value="118098.62" table:style-name="ce12">
            <text:p>118098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07:010102:3105</text:p>
          </table:table-cell>
          <table:table-cell office:value-type="float" office:value="238306.15" table:style-name="ce12">
            <text:p>238306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07:010102:3106</text:p>
          </table:table-cell>
          <table:table-cell office:value-type="float" office:value="128643.14" table:style-name="ce12">
            <text:p>128643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12:150103:34126</text:p>
          </table:table-cell>
          <table:table-cell office:value-type="float" office:value="1531253.02" table:style-name="ce12">
            <text:p>1531253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12:150103:34127</text:p>
          </table:table-cell>
          <table:table-cell office:value-type="float" office:value="2655026.86" table:style-name="ce12">
            <text:p>2655026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12:150103:34128</text:p>
          </table:table-cell>
          <table:table-cell office:value-type="float" office:value="1454275.97" table:style-name="ce12">
            <text:p>1454275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12:150103:34129</text:p>
          </table:table-cell>
          <table:table-cell office:value-type="float" office:value="1494800.65" table:style-name="ce12">
            <text:p>1494800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12:150103:34130</text:p>
          </table:table-cell>
          <table:table-cell office:value-type="float" office:value="2442223.46" table:style-name="ce12">
            <text:p>2442223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12:150103:34131</text:p>
          </table:table-cell>
          <table:table-cell office:value-type="float" office:value="1438059.42" table:style-name="ce12">
            <text:p>1438059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18:010142:1577</text:p>
          </table:table-cell>
          <table:table-cell office:value-type="float" office:value="2373338.15" table:style-name="ce12">
            <text:p>2373338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18:010142:1578</text:p>
          </table:table-cell>
          <table:table-cell office:value-type="float" office:value="1836697" table:style-name="ce12">
            <text:p>18366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18:010142:1579</text:p>
          </table:table-cell>
          <table:table-cell office:value-type="float" office:value="2970446.59" table:style-name="ce12">
            <text:p>2970446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18:010142:1580</text:p>
          </table:table-cell>
          <table:table-cell office:value-type="float" office:value="3547010.62" table:style-name="ce12">
            <text:p>3547010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18:010142:1581</text:p>
          </table:table-cell>
          <table:table-cell office:value-type="float" office:value="3054581.25" table:style-name="ce12">
            <text:p>3054581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18:010142:1676</text:p>
          </table:table-cell>
          <table:table-cell office:value-type="float" office:value="2663718.89" table:style-name="ce12">
            <text:p>2663718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18:010142:1677</text:p>
          </table:table-cell>
          <table:table-cell office:value-type="float" office:value="2994510.08" table:style-name="ce12">
            <text:p>2994510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18:010142:1678</text:p>
          </table:table-cell>
          <table:table-cell office:value-type="float" office:value="1828138.19" table:style-name="ce12">
            <text:p>1828138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18:010142:1679</text:p>
          </table:table-cell>
          <table:table-cell office:value-type="float" office:value="2696187.98" table:style-name="ce12">
            <text:p>2696187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18:010142:1680</text:p>
          </table:table-cell>
          <table:table-cell office:value-type="float" office:value="1875134.08" table:style-name="ce12">
            <text:p>1875134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18:010142:1696</text:p>
          </table:table-cell>
          <table:table-cell office:value-type="float" office:value="1793838.37" table:style-name="ce12">
            <text:p>1793838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18:010142:1697</text:p>
          </table:table-cell>
          <table:table-cell office:value-type="float" office:value="3054581.25" table:style-name="ce12">
            <text:p>3054581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18:010142:1698</text:p>
          </table:table-cell>
          <table:table-cell office:value-type="float" office:value="2671840.4700000002" table:style-name="ce12">
            <text:p>2671840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18:010142:1699</text:p>
          </table:table-cell>
          <table:table-cell office:value-type="float" office:value="1845249.36" table:style-name="ce12">
            <text:p>1845249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18:010142:1700</text:p>
          </table:table-cell>
          <table:table-cell office:value-type="float" office:value="1811001.41" table:style-name="ce12">
            <text:p>1811001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18:010147:4102</text:p>
          </table:table-cell>
          <table:table-cell office:value-type="float" office:value="1746565.43" table:style-name="ce12">
            <text:p>1746565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18:010147:4103</text:p>
          </table:table-cell>
          <table:table-cell office:value-type="float" office:value="2982535.91" table:style-name="ce12">
            <text:p>2982535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18:010147:4104</text:p>
          </table:table-cell>
          <table:table-cell office:value-type="float" office:value="2836143.08" table:style-name="ce12">
            <text:p>2836143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18:010147:4105</text:p>
          </table:table-cell>
          <table:table-cell office:value-type="float" office:value="3041669.26" table:style-name="ce12">
            <text:p>3041669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18:010147:4106</text:p>
          </table:table-cell>
          <table:table-cell office:value-type="float" office:value="2867862.75" table:style-name="ce12">
            <text:p>2867862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18:010147:4107</text:p>
          </table:table-cell>
          <table:table-cell office:value-type="float" office:value="2294087.7000000002" table:style-name="ce12">
            <text:p>2294087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18:010147:1831</text:p>
          </table:table-cell>
          <table:table-cell office:value-type="float" office:value="2271793.2799999998" table:style-name="ce12">
            <text:p>2271793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18:010147:1957</text:p>
          </table:table-cell>
          <table:table-cell office:value-type="float" office:value="2919733.58" table:style-name="ce12">
            <text:p>2919733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18:010147:2074</text:p>
          </table:table-cell>
          <table:table-cell office:value-type="float" office:value="2215481.83" table:style-name="ce12">
            <text:p>2215481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18:010147:2129</text:p>
          </table:table-cell>
          <table:table-cell office:value-type="float" office:value="2872927.21" table:style-name="ce12">
            <text:p>2872927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18:010147:215</text:p>
          </table:table-cell>
          <table:table-cell office:value-type="float" office:value="2255723.59" table:style-name="ce12">
            <text:p>2255723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18:010147:2154</text:p>
          </table:table-cell>
          <table:table-cell office:value-type="float" office:value="2275808.1800000002" table:style-name="ce12">
            <text:p>2275808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18:010154:1507</text:p>
          </table:table-cell>
          <table:table-cell office:value-type="float" office:value="1516503.89" table:style-name="ce12">
            <text:p>1516503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18:010154:1508</text:p>
          </table:table-cell>
          <table:table-cell office:value-type="float" office:value="2879339.5" table:style-name="ce12">
            <text:p>2879339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18:010154:1509</text:p>
          </table:table-cell>
          <table:table-cell office:value-type="float" office:value="2815411.19" table:style-name="ce12">
            <text:p>2815411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18:010154:1510</text:p>
          </table:table-cell>
          <table:table-cell office:value-type="float" office:value="1516503.89" table:style-name="ce12">
            <text:p>1516503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18:010154:1511</text:p>
          </table:table-cell>
          <table:table-cell office:value-type="float" office:value="2157294.81" table:style-name="ce12">
            <text:p>2157294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18:010154:1512</text:p>
          </table:table-cell>
          <table:table-cell office:value-type="float" office:value="2707161.49" table:style-name="ce12">
            <text:p>2707161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20:010112:2369</text:p>
          </table:table-cell>
          <table:table-cell office:value-type="float" office:value="52020.89" table:style-name="ce12">
            <text:p>52020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20:010112:2370</text:p>
          </table:table-cell>
          <table:table-cell office:value-type="float" office:value="60572.27" table:style-name="ce12">
            <text:p>60572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25:010109:5581</text:p>
          </table:table-cell>
          <table:table-cell office:value-type="float" office:value="3348687.06" table:style-name="ce12">
            <text:p>3348687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25:010109:5582</text:p>
          </table:table-cell>
          <table:table-cell office:value-type="float" office:value="3612335.02" table:style-name="ce12">
            <text:p>3612335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25:010109:5589</text:p>
          </table:table-cell>
          <table:table-cell office:value-type="float" office:value="2843731.01" table:style-name="ce12">
            <text:p>2843731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25:010109:5590</text:p>
          </table:table-cell>
          <table:table-cell office:value-type="float" office:value="3833715.72" table:style-name="ce12">
            <text:p>3833715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25:010109:5591</text:p>
          </table:table-cell>
          <table:table-cell office:value-type="float" office:value="4502744.0599999996" table:style-name="ce12">
            <text:p>4502744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18:010147:2170</text:p>
          </table:table-cell>
          <table:table-cell office:value-type="float" office:value="2207421.7200000002" table:style-name="ce12">
            <text:p>2207421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18:010147:290</text:p>
          </table:table-cell>
          <table:table-cell office:value-type="float" office:value="1710917.81" table:style-name="ce12">
            <text:p>1710917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18:010147:320</text:p>
          </table:table-cell>
          <table:table-cell office:value-type="float" office:value="3387776.17" table:style-name="ce12">
            <text:p>3387776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18:010147:3845</text:p>
          </table:table-cell>
          <table:table-cell office:value-type="float" office:value="2947001.55" table:style-name="ce12">
            <text:p>2947001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18:010147:387</text:p>
          </table:table-cell>
          <table:table-cell office:value-type="float" office:value="2231590.31" table:style-name="ce12">
            <text:p>2231590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18:010147:391</text:p>
          </table:table-cell>
          <table:table-cell office:value-type="float" office:value="3449204.46" table:style-name="ce12">
            <text:p>3449204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18:010154:1513</text:p>
          </table:table-cell>
          <table:table-cell office:value-type="float" office:value="1481426.45" table:style-name="ce12">
            <text:p>1481426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18:010154:1514</text:p>
          </table:table-cell>
          <table:table-cell office:value-type="float" office:value="2387357.36" table:style-name="ce12">
            <text:p>2387357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18:010154:1515</text:p>
          </table:table-cell>
          <table:table-cell office:value-type="float" office:value="1932095.75" table:style-name="ce12">
            <text:p>1932095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18:010155:3335</text:p>
          </table:table-cell>
          <table:table-cell office:value-type="float" office:value="17897.400000000001" table:style-name="ce12">
            <text:p>17897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18:010155:3336</text:p>
          </table:table-cell>
          <table:table-cell office:value-type="float" office:value="15660.23" table:style-name="ce12">
            <text:p>15660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18:010155:3337</text:p>
          </table:table-cell>
          <table:table-cell office:value-type="float" office:value="5220.07" table:style-name="ce12">
            <text:p>5220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18:010155:3338</text:p>
          </table:table-cell>
          <table:table-cell office:value-type="float" office:value="111113.03" table:style-name="ce12">
            <text:p>111113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22:010217:1879</text:p>
          </table:table-cell>
          <table:table-cell office:value-type="float" office:value="1561067.41" table:style-name="ce12">
            <text:p>1561067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22:010217:1880</text:p>
          </table:table-cell>
          <table:table-cell office:value-type="float" office:value="222261.56" table:style-name="ce12">
            <text:p>222261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22:010217:1881</text:p>
          </table:table-cell>
          <table:table-cell office:value-type="float" office:value="283383.5" table:style-name="ce12">
            <text:p>283383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22:010217:1882</text:p>
          </table:table-cell>
          <table:table-cell office:value-type="float" office:value="277826.96000000002" table:style-name="ce12">
            <text:p>277826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22:010217:1883</text:p>
          </table:table-cell>
          <table:table-cell office:value-type="float" office:value="500088.52" table:style-name="ce12">
            <text:p>500088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22:010217:1884</text:p>
          </table:table-cell>
          <table:table-cell office:value-type="float" office:value="288940.03000000003" table:style-name="ce12">
            <text:p>288940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25:010109:5594</text:p>
          </table:table-cell>
          <table:table-cell office:value-type="float" office:value="2769207.08" table:style-name="ce12">
            <text:p>2769207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25:010109:5595</text:p>
          </table:table-cell>
          <table:table-cell office:value-type="float" office:value="3817967.77" table:style-name="ce12">
            <text:p>3817967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25:010109:5596</text:p>
          </table:table-cell>
          <table:table-cell office:value-type="float" office:value="4931253.82" table:style-name="ce12">
            <text:p>4931253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25:010109:5597</text:p>
          </table:table-cell>
          <table:table-cell office:value-type="float" office:value="7269826.0099999998" table:style-name="ce12">
            <text:p>7269826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25:010109:5599</text:p>
          </table:table-cell>
          <table:table-cell office:value-type="float" office:value="2760905.27" table:style-name="ce12">
            <text:p>2760905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25:010109:5606</text:p>
          </table:table-cell>
          <table:table-cell office:value-type="float" office:value="4847458.8099999996" table:style-name="ce12">
            <text:p>4847458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01:170102:2001</text:p>
          </table:table-cell>
          <table:table-cell office:value-type="float" office:value="89586.07" table:style-name="ce12">
            <text:p>89586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01:170102:2002</text:p>
          </table:table-cell>
          <table:table-cell office:value-type="float" office:value="77964.09" table:style-name="ce12">
            <text:p>77964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01:170102:2003</text:p>
          </table:table-cell>
          <table:table-cell office:value-type="float" office:value="225175.79" table:style-name="ce12">
            <text:p>225175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01:170102:2004</text:p>
          </table:table-cell>
          <table:table-cell office:value-type="float" office:value="78448.34" table:style-name="ce12">
            <text:p>78448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01:170102:2005</text:p>
          </table:table-cell>
          <table:table-cell office:value-type="float" office:value="78448.34" table:style-name="ce12">
            <text:p>78448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01:170102:2006</text:p>
          </table:table-cell>
          <table:table-cell office:value-type="float" office:value="150117.19" table:style-name="ce12">
            <text:p>150117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05:050102:364</text:p>
          </table:table-cell>
          <table:table-cell office:value-type="float" office:value="1443321.35" table:style-name="ce12">
            <text:p>1443321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05:050102:365</text:p>
          </table:table-cell>
          <table:table-cell office:value-type="float" office:value="1436411.95" table:style-name="ce12">
            <text:p>1436411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05:050102:419</text:p>
          </table:table-cell>
          <table:table-cell office:value-type="float" office:value="889565.92" table:style-name="ce12">
            <text:p>889565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05:050102:432</text:p>
          </table:table-cell>
          <table:table-cell office:value-type="float" office:value="1480156.89" table:style-name="ce12">
            <text:p>1480156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05:050102:443</text:p>
          </table:table-cell>
          <table:table-cell office:value-type="float" office:value="880218.2" table:style-name="ce12">
            <text:p>880218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7">
            <text:p>90:07:010102:3107</text:p>
          </table:table-cell>
          <table:table-cell office:value-type="float" office:value="12653.42" table:style-name="ce12">
            <text:p>12653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7">
            <text:p>90:07:010102:3108</text:p>
          </table:table-cell>
          <table:table-cell office:value-type="float" office:value="105445.2" table:style-name="ce12">
            <text:p>105445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7">
            <text:p>90:07:010102:3109</text:p>
          </table:table-cell>
          <table:table-cell office:value-type="float" office:value="125128.3" table:style-name="ce12">
            <text:p>125128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7">
            <text:p>90:07:010102:3110</text:p>
          </table:table-cell>
          <table:table-cell office:value-type="float" office:value="91385.84" table:style-name="ce12">
            <text:p>91385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7">
            <text:p>90:07:010102:3111</text:p>
          </table:table-cell>
          <table:table-cell office:value-type="float" office:value="125831.27" table:style-name="ce12">
            <text:p>125831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7">
            <text:p>90:07:010102:2704</text:p>
          </table:table-cell>
          <table:table-cell office:value-type="float" office:value="79324.320000000007" table:style-name="ce12">
            <text:p>79324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7">
            <text:p>90:12:150103:34132</text:p>
          </table:table-cell>
          <table:table-cell office:value-type="float" office:value="1644548.69" table:style-name="ce12">
            <text:p>1644548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7">
            <text:p>90:12:150103:34134</text:p>
          </table:table-cell>
          <table:table-cell office:value-type="float" office:value="1498852.02" table:style-name="ce12">
            <text:p>1498852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7">
            <text:p>90:12:150103:34135</text:p>
          </table:table-cell>
          <table:table-cell office:value-type="float" office:value="1498852.02" table:style-name="ce12">
            <text:p>1498852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7">
            <text:p>90:12:150103:34136</text:p>
          </table:table-cell>
          <table:table-cell office:value-type="float" office:value="1543399.75" table:style-name="ce12">
            <text:p>1543399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7">
            <text:p>90:12:150103:34137</text:p>
          </table:table-cell>
          <table:table-cell office:value-type="float" office:value="1543399.75" table:style-name="ce12">
            <text:p>1543399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7">
            <text:p>90:12:150103:34138</text:p>
          </table:table-cell>
          <table:table-cell office:value-type="float" office:value="1551496.7" table:style-name="ce12">
            <text:p>1551496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7">
            <text:p>90:18:010142:1582</text:p>
          </table:table-cell>
          <table:table-cell office:value-type="float" office:value="2065559.85" table:style-name="ce12">
            <text:p>2065559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7">
            <text:p>90:18:010142:1583</text:p>
          </table:table-cell>
          <table:table-cell office:value-type="float" office:value="2048743.8" table:style-name="ce12">
            <text:p>2048743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7">
            <text:p>90:18:010142:1584</text:p>
          </table:table-cell>
          <table:table-cell office:value-type="float" office:value="2675900.38" table:style-name="ce12">
            <text:p>2675900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7">
            <text:p>90:18:010142:1585</text:p>
          </table:table-cell>
          <table:table-cell office:value-type="float" office:value="2467871.0699999998" table:style-name="ce12">
            <text:p>2467871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7">
            <text:p>90:18:010142:1586</text:p>
          </table:table-cell>
          <table:table-cell office:value-type="float" office:value="3499642.8799999999" table:style-name="ce12">
            <text:p>3499642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7">
            <text:p>90:18:010142:1681</text:p>
          </table:table-cell>
          <table:table-cell office:value-type="float" office:value="1832418.36" table:style-name="ce12">
            <text:p>1832418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7">
            <text:p>90:18:010142:1682</text:p>
          </table:table-cell>
          <table:table-cell office:value-type="float" office:value="1840974.09" table:style-name="ce12">
            <text:p>1840974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7">
            <text:p>90:18:010142:1683</text:p>
          </table:table-cell>
          <table:table-cell office:value-type="float" office:value="1832418.36" table:style-name="ce12">
            <text:p>1832418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7">
            <text:p>90:18:010142:1684</text:p>
          </table:table-cell>
          <table:table-cell office:value-type="float" office:value="1858066.21" table:style-name="ce12">
            <text:p>1858066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7">
            <text:p>90:18:010142:1685</text:p>
          </table:table-cell>
          <table:table-cell office:value-type="float" office:value="1875134.08" table:style-name="ce12">
            <text:p>1875134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7">
            <text:p>90:18:010142:1701</text:p>
          </table:table-cell>
          <table:table-cell office:value-type="float" office:value="1832418.36" table:style-name="ce12">
            <text:p>1832418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7">
            <text:p>90:18:010142:1702</text:p>
          </table:table-cell>
          <table:table-cell office:value-type="float" office:value="1849523.12" table:style-name="ce12">
            <text:p>1849523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7">
            <text:p>90:18:010142:1703</text:p>
          </table:table-cell>
          <table:table-cell office:value-type="float" office:value="2696187.98" table:style-name="ce12">
            <text:p>2696187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style-name="ce17">
            <text:p>90:18:010142:1704</text:p>
          </table:table-cell>
          <table:table-cell office:value-type="float" office:value="2946362.73" table:style-name="ce12">
            <text:p>2946362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style-name="ce17">
            <text:p>90:18:010142:1705</text:p>
          </table:table-cell>
          <table:table-cell office:value-type="float" office:value="2463770.7599999998" table:style-name="ce12">
            <text:p>2463770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17">
            <text:p>90:18:010147:4108</text:p>
          </table:table-cell>
          <table:table-cell office:value-type="float" office:value="2895585.98" table:style-name="ce12">
            <text:p>2895585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style-name="ce17">
            <text:p>90:18:010147:4109</text:p>
          </table:table-cell>
          <table:table-cell office:value-type="float" office:value="2855972.33" table:style-name="ce12">
            <text:p>2855972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style-name="ce17">
            <text:p>90:18:010147:4110</text:p>
          </table:table-cell>
          <table:table-cell office:value-type="float" office:value="3014088.87" table:style-name="ce12">
            <text:p>3014088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17">
            <text:p>90:18:010147:4111</text:p>
          </table:table-cell>
          <table:table-cell office:value-type="float" office:value="2907459.3" table:style-name="ce12">
            <text:p>2907459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17">
            <text:p>90:18:010147:4112</text:p>
          </table:table-cell>
          <table:table-cell office:value-type="float" office:value="2994372.27" table:style-name="ce12">
            <text:p>2994372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17">
            <text:p>90:18:010147:4113</text:p>
          </table:table-cell>
          <table:table-cell office:value-type="float" office:value="3116405.88" table:style-name="ce12">
            <text:p>3116405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17">
            <text:p>90:01:170102:2007</text:p>
          </table:table-cell>
          <table:table-cell office:value-type="float" office:value="70216.100000000006" table:style-name="ce12">
            <text:p>70216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17">
            <text:p>90:01:170102:2008</text:p>
          </table:table-cell>
          <table:table-cell office:value-type="float" office:value="67310.61" table:style-name="ce12">
            <text:p>67310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17">
            <text:p>90:01:170102:2009</text:p>
          </table:table-cell>
          <table:table-cell office:value-type="float" office:value="510398.45" table:style-name="ce12">
            <text:p>510398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style-name="ce17">
            <text:p>90:01:170102:2010</text:p>
          </table:table-cell>
          <table:table-cell office:value-type="float" office:value="67310.61" table:style-name="ce12">
            <text:p>67310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17">
            <text:p>90:01:170102:2011</text:p>
          </table:table-cell>
          <table:table-cell office:value-type="float" office:value="221786.04" table:style-name="ce12">
            <text:p>221786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style-name="ce17">
            <text:p>90:01:170102:2012</text:p>
          </table:table-cell>
          <table:table-cell office:value-type="float" office:value="144790.45000000001" table:style-name="ce12">
            <text:p>144790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17">
            <text:p>90:05:050102:445</text:p>
          </table:table-cell>
          <table:table-cell office:value-type="float" office:value="852152.53" table:style-name="ce12">
            <text:p>852152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style-name="ce17">
            <text:p>90:05:050102:472</text:p>
          </table:table-cell>
          <table:table-cell office:value-type="float" office:value="1445624.09" table:style-name="ce12">
            <text:p>1445624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17">
            <text:p>90:05:050102:517</text:p>
          </table:table-cell>
          <table:table-cell office:value-type="float" office:value="1066555.92" table:style-name="ce12">
            <text:p>1066555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17">
            <text:p>90:05:050102:757</text:p>
          </table:table-cell>
          <table:table-cell office:value-type="float" office:value="842873.81" table:style-name="ce12">
            <text:p>842873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17">
            <text:p>90:05:050102:758</text:p>
          </table:table-cell>
          <table:table-cell office:value-type="float" office:value="1343541.65" table:style-name="ce12">
            <text:p>1343541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style-name="ce17">
            <text:p>90:07:010102:2705</text:p>
          </table:table-cell>
          <table:table-cell office:value-type="float" office:value="1756687.06" table:style-name="ce12">
            <text:p>1756687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style-name="ce17">
            <text:p>90:07:010102:2706</text:p>
          </table:table-cell>
          <table:table-cell office:value-type="float" office:value="80094.460000000006" table:style-name="ce12">
            <text:p>80094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style-name="ce17">
            <text:p>90:07:010102:2707</text:p>
          </table:table-cell>
          <table:table-cell office:value-type="float" office:value="27725" table:style-name="ce12">
            <text:p>277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style-name="ce17">
            <text:p>90:07:010102:2708</text:p>
          </table:table-cell>
          <table:table-cell office:value-type="float" office:value="137084.74" table:style-name="ce12">
            <text:p>137084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17">
            <text:p>90:07:010102:2709</text:p>
          </table:table-cell>
          <table:table-cell office:value-type="float" office:value="271859.07" table:style-name="ce12">
            <text:p>271859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style-name="ce17">
            <text:p>90:07:010102:2710</text:p>
          </table:table-cell>
          <table:table-cell office:value-type="float" office:value="271859.07" table:style-name="ce12">
            <text:p>271859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style-name="ce17">
            <text:p>90:12:150103:34139</text:p>
          </table:table-cell>
          <table:table-cell office:value-type="float" office:value="1486697.8" table:style-name="ce12">
            <text:p>1486697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style-name="ce17">
            <text:p>90:12:150103:34140</text:p>
          </table:table-cell>
          <table:table-cell office:value-type="float" office:value="1397500.3" table:style-name="ce12">
            <text:p>1397500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style-name="ce17">
            <text:p>90:12:150103:34141</text:p>
          </table:table-cell>
          <table:table-cell office:value-type="float" office:value="1442113.91" table:style-name="ce12">
            <text:p>1442113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style-name="ce17">
            <text:p>90:12:150103:34142</text:p>
          </table:table-cell>
          <table:table-cell office:value-type="float" office:value="1494800.65" table:style-name="ce12">
            <text:p>1494800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style-name="ce17">
            <text:p>90:12:150103:34143</text:p>
          </table:table-cell>
          <table:table-cell office:value-type="float" office:value="2148702.13" table:style-name="ce12">
            <text:p>2148702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style-name="ce17">
            <text:p>90:12:150103:34144</text:p>
          </table:table-cell>
          <table:table-cell office:value-type="float" office:value="1369093.47" table:style-name="ce12">
            <text:p>1369093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style-name="ce17">
            <text:p>90:18:010142:1587</text:p>
          </table:table-cell>
          <table:table-cell office:value-type="float" office:value="3042576.71" table:style-name="ce12">
            <text:p>3042576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style-name="ce17">
            <text:p>90:18:010142:1588</text:p>
          </table:table-cell>
          <table:table-cell office:value-type="float" office:value="2048743.8" table:style-name="ce12">
            <text:p>2048743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style-name="ce17">
            <text:p>90:18:010142:1589</text:p>
          </table:table-cell>
          <table:table-cell office:value-type="float" office:value="2069760.82" table:style-name="ce12">
            <text:p>2069760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style-name="ce17">
            <text:p>90:18:010142:1590</text:p>
          </table:table-cell>
          <table:table-cell office:value-type="float" office:value="2455567.67" table:style-name="ce12">
            <text:p>2455567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style-name="ce17">
            <text:p>90:18:010142:1591</text:p>
          </table:table-cell>
          <table:table-cell office:value-type="float" office:value="3543065.92" table:style-name="ce12">
            <text:p>3543065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style-name="ce17">
            <text:p>90:18:010142:1686</text:p>
          </table:table-cell>
          <table:table-cell office:value-type="float" office:value="2704298.09" table:style-name="ce12">
            <text:p>2704298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style-name="ce17">
            <text:p>90:18:010142:1695</text:p>
          </table:table-cell>
          <table:table-cell office:value-type="float" office:value="1802423.19" table:style-name="ce12">
            <text:p>1802423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style-name="ce17">
            <text:p>90:18:010142:1706</text:p>
          </table:table-cell>
          <table:table-cell office:value-type="float" office:value="1828138.19" table:style-name="ce12">
            <text:p>1828138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style-name="ce17">
            <text:p>90:18:010142:1717</text:p>
          </table:table-cell>
          <table:table-cell office:value-type="float" office:value="1853795.72" table:style-name="ce12">
            <text:p>1853795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2">
            <text:p>827</text:p>
          </table:table-cell>
          <table:table-cell office:value-type="string" table:style-name="ce17">
            <text:p>90:18:010142:1728</text:p>
          </table:table-cell>
          <table:table-cell office:value-type="float" office:value="2663718.89" table:style-name="ce12">
            <text:p>2663718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2">
            <text:p>828</text:p>
          </table:table-cell>
          <table:table-cell office:value-type="string" table:style-name="ce17">
            <text:p>90:18:010142:1707</text:p>
          </table:table-cell>
          <table:table-cell office:value-type="float" office:value="2082355.94" table:style-name="ce12">
            <text:p>2082355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2">
            <text:p>829</text:p>
          </table:table-cell>
          <table:table-cell office:value-type="string" table:style-name="ce17">
            <text:p>90:18:010142:1708</text:p>
          </table:table-cell>
          <table:table-cell office:value-type="float" office:value="2090746.52" table:style-name="ce12">
            <text:p>2090746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2">
            <text:p>830</text:p>
          </table:table-cell>
          <table:table-cell office:value-type="string" table:style-name="ce17">
            <text:p>90:18:010142:1709</text:p>
          </table:table-cell>
          <table:table-cell office:value-type="float" office:value="3050580.47" table:style-name="ce12">
            <text:p>3050580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style-name="ce17">
            <text:p>90:18:010142:1710</text:p>
          </table:table-cell>
          <table:table-cell office:value-type="float" office:value="3558844.3" table:style-name="ce12">
            <text:p>3558844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2">
            <text:p>832</text:p>
          </table:table-cell>
          <table:table-cell office:value-type="string" table:style-name="ce17">
            <text:p>90:18:010142:1711</text:p>
          </table:table-cell>
          <table:table-cell office:value-type="float" office:value="2447360.62" table:style-name="ce12">
            <text:p>2447360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2">
            <text:p>833</text:p>
          </table:table-cell>
          <table:table-cell office:value-type="string" table:style-name="ce17">
            <text:p>90:18:010147:4114</text:p>
          </table:table-cell>
          <table:table-cell office:value-type="float" office:value="3163516.75" table:style-name="ce12">
            <text:p>3163516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2">
            <text:p>834</text:p>
          </table:table-cell>
          <table:table-cell office:value-type="string" table:style-name="ce17">
            <text:p>90:18:010147:4115</text:p>
          </table:table-cell>
          <table:table-cell office:value-type="float" office:value="2962798.45" table:style-name="ce12">
            <text:p>2962798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2">
            <text:p>835</text:p>
          </table:table-cell>
          <table:table-cell office:value-type="string" table:style-name="ce17">
            <text:p>90:18:010147:4116</text:p>
          </table:table-cell>
          <table:table-cell office:value-type="float" office:value="4945403.53" table:style-name="ce12">
            <text:p>4945403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2">
            <text:p>836</text:p>
          </table:table-cell>
          <table:table-cell office:value-type="string" table:style-name="ce17">
            <text:p>90:18:010147:4117</text:p>
          </table:table-cell>
          <table:table-cell office:value-type="float" office:value="3084959.85" table:style-name="ce12">
            <text:p>3084959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2">
            <text:p>837</text:p>
          </table:table-cell>
          <table:table-cell office:value-type="string" table:style-name="ce17">
            <text:p>90:18:010147:4118</text:p>
          </table:table-cell>
          <table:table-cell office:value-type="float" office:value="2576887.87" table:style-name="ce12">
            <text:p>2576887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2">
            <text:p>838</text:p>
          </table:table-cell>
          <table:table-cell office:value-type="string" table:style-name="ce17">
            <text:p>90:18:010147:4119</text:p>
          </table:table-cell>
          <table:table-cell office:value-type="float" office:value="2962798.45" table:style-name="ce12">
            <text:p>2962798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2">
            <text:p>839</text:p>
          </table:table-cell>
          <table:table-cell office:value-type="string" table:style-name="ce17">
            <text:p>90:18:010147:399</text:p>
          </table:table-cell>
          <table:table-cell office:value-type="float" office:value="2219510.56" table:style-name="ce12">
            <text:p>2219510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2">
            <text:p>840</text:p>
          </table:table-cell>
          <table:table-cell office:value-type="string" table:style-name="ce17">
            <text:p>90:18:010147:438</text:p>
          </table:table-cell>
          <table:table-cell office:value-type="float" office:value="2927527.04" table:style-name="ce12">
            <text:p>2927527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2">
            <text:p>841</text:p>
          </table:table-cell>
          <table:table-cell office:value-type="string" table:style-name="ce17">
            <text:p>90:18:010147:461</text:p>
          </table:table-cell>
          <table:table-cell office:value-type="float" office:value="1777728.22" table:style-name="ce12">
            <text:p>1777728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2">
            <text:p>842</text:p>
          </table:table-cell>
          <table:table-cell office:value-type="string" table:style-name="ce17">
            <text:p>90:18:010147:5020</text:p>
          </table:table-cell>
          <table:table-cell office:value-type="float" office:value="3422341.21" table:style-name="ce12">
            <text:p>3422341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2">
            <text:p>843</text:p>
          </table:table-cell>
          <table:table-cell office:value-type="string" table:style-name="ce17">
            <text:p>90:18:010147:5040</text:p>
          </table:table-cell>
          <table:table-cell office:value-type="float" office:value="3453040.3" table:style-name="ce12">
            <text:p>3453040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2">
            <text:p>844</text:p>
          </table:table-cell>
          <table:table-cell office:value-type="string" table:style-name="ce17">
            <text:p>90:18:010147:5282</text:p>
          </table:table-cell>
          <table:table-cell office:value-type="float" office:value="2904140.57" table:style-name="ce12">
            <text:p>2904140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2">
            <text:p>845</text:p>
          </table:table-cell>
          <table:table-cell office:value-type="string" table:style-name="ce17">
            <text:p>90:18:010155:3339</text:p>
          </table:table-cell>
          <table:table-cell office:value-type="float" office:value="80289.72" table:style-name="ce12">
            <text:p>80289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2">
            <text:p>846</text:p>
          </table:table-cell>
          <table:table-cell office:value-type="string" table:style-name="ce17">
            <text:p>90:18:010155:3340</text:p>
          </table:table-cell>
          <table:table-cell office:value-type="float" office:value="177731.13" table:style-name="ce12">
            <text:p>177731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2">
            <text:p>847</text:p>
          </table:table-cell>
          <table:table-cell office:value-type="string" table:style-name="ce17">
            <text:p>90:18:010155:3341</text:p>
          </table:table-cell>
          <table:table-cell office:value-type="float" office:value="2734.33" table:style-name="ce12">
            <text:p>2734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2">
            <text:p>848</text:p>
          </table:table-cell>
          <table:table-cell office:value-type="string" table:style-name="ce17">
            <text:p>90:18:010155:3342</text:p>
          </table:table-cell>
          <table:table-cell office:value-type="float" office:value="2982.9" table:style-name="ce12">
            <text:p>2982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2">
            <text:p>849</text:p>
          </table:table-cell>
          <table:table-cell office:value-type="string" table:style-name="ce17">
            <text:p>90:18:010155:3343</text:p>
          </table:table-cell>
          <table:table-cell office:value-type="float" office:value="5220.07" table:style-name="ce12">
            <text:p>5220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2">
            <text:p>850</text:p>
          </table:table-cell>
          <table:table-cell office:value-type="string" table:style-name="ce17">
            <text:p>90:18:010155:3344</text:p>
          </table:table-cell>
          <table:table-cell office:value-type="float" office:value="12428.75" table:style-name="ce12">
            <text:p>12428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2">
            <text:p>851</text:p>
          </table:table-cell>
          <table:table-cell office:value-type="string" table:style-name="ce17">
            <text:p>90:18:010155:3345</text:p>
          </table:table-cell>
          <table:table-cell office:value-type="float" office:value="16157.38" table:style-name="ce12">
            <text:p>16157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2">
            <text:p>852</text:p>
          </table:table-cell>
          <table:table-cell office:value-type="string" table:style-name="ce17">
            <text:p>90:22:010217:1885</text:p>
          </table:table-cell>
          <table:table-cell office:value-type="float" office:value="1835957.95" table:style-name="ce12">
            <text:p>1835957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2">
            <text:p>853</text:p>
          </table:table-cell>
          <table:table-cell office:value-type="string" table:style-name="ce17">
            <text:p>90:22:010217:1886</text:p>
          </table:table-cell>
          <table:table-cell office:value-type="float" office:value="677897.77" table:style-name="ce12">
            <text:p>677897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2">
            <text:p>854</text:p>
          </table:table-cell>
          <table:table-cell office:value-type="string" table:style-name="ce17">
            <text:p>90:22:010217:1887</text:p>
          </table:table-cell>
          <table:table-cell office:value-type="float" office:value="77791.55" table:style-name="ce12">
            <text:p>77791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2">
            <text:p>855</text:p>
          </table:table-cell>
          <table:table-cell office:value-type="string" table:style-name="ce17">
            <text:p>90:22:010217:1888</text:p>
          </table:table-cell>
          <table:table-cell office:value-type="float" office:value="77791.55" table:style-name="ce12">
            <text:p>77791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2">
            <text:p>856</text:p>
          </table:table-cell>
          <table:table-cell office:value-type="string" table:style-name="ce17">
            <text:p>90:22:010217:1889</text:p>
          </table:table-cell>
          <table:table-cell office:value-type="float" office:value="266713.88" table:style-name="ce12">
            <text:p>266713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2">
            <text:p>857</text:p>
          </table:table-cell>
          <table:table-cell office:value-type="string" table:style-name="ce17">
            <text:p>90:22:010217:1890</text:p>
          </table:table-cell>
          <table:table-cell office:value-type="float" office:value="807217.97" table:style-name="ce12">
            <text:p>807217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2">
            <text:p>858</text:p>
          </table:table-cell>
          <table:table-cell office:value-type="string" table:style-name="ce17">
            <text:p>90:22:010217:1891</text:p>
          </table:table-cell>
          <table:table-cell office:value-type="float" office:value="505645.06" table:style-name="ce12">
            <text:p>505645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2">
            <text:p>859</text:p>
          </table:table-cell>
          <table:table-cell office:value-type="string" table:style-name="ce17">
            <text:p>90:25:010109:5607</text:p>
          </table:table-cell>
          <table:table-cell office:value-type="float" office:value="3564629.89" table:style-name="ce12">
            <text:p>3564629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2">
            <text:p>860</text:p>
          </table:table-cell>
          <table:table-cell office:value-type="string" table:style-name="ce17">
            <text:p>90:25:010109:5609</text:p>
          </table:table-cell>
          <table:table-cell office:value-type="float" office:value="2851990.31" table:style-name="ce12">
            <text:p>2851990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2">
            <text:p>861</text:p>
          </table:table-cell>
          <table:table-cell office:value-type="string" table:style-name="ce17">
            <text:p>90:25:010109:5612</text:p>
          </table:table-cell>
          <table:table-cell office:value-type="float" office:value="3348687.06" table:style-name="ce12">
            <text:p>3348687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2">
            <text:p>862</text:p>
          </table:table-cell>
          <table:table-cell office:value-type="string" table:style-name="ce17">
            <text:p>90:25:010109:5613</text:p>
          </table:table-cell>
          <table:table-cell office:value-type="float" office:value="6133634.3099999996" table:style-name="ce12">
            <text:p>6133634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2">
            <text:p>863</text:p>
          </table:table-cell>
          <table:table-cell office:value-type="string" table:style-name="ce17">
            <text:p>90:25:010109:6017</text:p>
          </table:table-cell>
          <table:table-cell office:value-type="float" office:value="3444926" table:style-name="ce12">
            <text:p>34449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2">
            <text:p>864</text:p>
          </table:table-cell>
          <table:table-cell office:value-type="string" table:style-name="ce17">
            <text:p>90:25:010109:6019</text:p>
          </table:table-cell>
          <table:table-cell office:value-type="float" office:value="6252481.5300000003" table:style-name="ce12">
            <text:p>6252481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2">
            <text:p>865</text:p>
          </table:table-cell>
          <table:table-cell office:value-type="string" table:style-name="ce17">
            <text:p>90:18:010142:1592</text:p>
          </table:table-cell>
          <table:table-cell office:value-type="float" office:value="3034571.32" table:style-name="ce12">
            <text:p>3034571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2">
            <text:p>866</text:p>
          </table:table-cell>
          <table:table-cell office:value-type="string" table:style-name="ce17">
            <text:p>90:18:010142:1593</text:p>
          </table:table-cell>
          <table:table-cell office:value-type="float" office:value="2065559.85" table:style-name="ce12">
            <text:p>2065559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2">
            <text:p>867</text:p>
          </table:table-cell>
          <table:table-cell office:value-type="string" table:style-name="ce17">
            <text:p>90:18:010142:1594</text:p>
          </table:table-cell>
          <table:table-cell office:value-type="float" office:value="2073960.3" table:style-name="ce12">
            <text:p>2073960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2">
            <text:p>868</text:p>
          </table:table-cell>
          <table:table-cell office:value-type="string" table:style-name="ce17">
            <text:p>90:18:010142:1595</text:p>
          </table:table-cell>
          <table:table-cell office:value-type="float" office:value="1862335.56" table:style-name="ce12">
            <text:p>1862335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2">
            <text:p>869</text:p>
          </table:table-cell>
          <table:table-cell office:value-type="string" table:style-name="ce17">
            <text:p>90:18:010142:1596</text:p>
          </table:table-cell>
          <table:table-cell office:value-type="float" office:value="2443256.2599999998" table:style-name="ce12">
            <text:p>2443256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2">
            <text:p>870</text:p>
          </table:table-cell>
          <table:table-cell office:value-type="string" table:style-name="ce17">
            <text:p>90:18:010142:1739</text:p>
          </table:table-cell>
          <table:table-cell office:value-type="float" office:value="1798131.77" table:style-name="ce12">
            <text:p>1798131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2">
            <text:p>871</text:p>
          </table:table-cell>
          <table:table-cell office:value-type="string" table:style-name="ce17">
            <text:p>90:18:010142:1750</text:p>
          </table:table-cell>
          <table:table-cell office:value-type="float" office:value="1802423.19" table:style-name="ce12">
            <text:p>1802423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2">
            <text:p>872</text:p>
          </table:table-cell>
          <table:table-cell office:value-type="string" table:style-name="ce17">
            <text:p>90:18:010142:1761</text:p>
          </table:table-cell>
          <table:table-cell office:value-type="float" office:value="2671840.4700000002" table:style-name="ce12">
            <text:p>2671840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2">
            <text:p>873</text:p>
          </table:table-cell>
          <table:table-cell office:value-type="string" table:style-name="ce17">
            <text:p>90:18:010142:1772</text:p>
          </table:table-cell>
          <table:table-cell office:value-type="float" office:value="1853795.72" table:style-name="ce12">
            <text:p>1853795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2">
            <text:p>874</text:p>
          </table:table-cell>
          <table:table-cell office:value-type="string" table:style-name="ce17">
            <text:p>90:18:010142:1783</text:p>
          </table:table-cell>
          <table:table-cell office:value-type="float" office:value="1811001.41" table:style-name="ce12">
            <text:p>1811001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2">
            <text:p>875</text:p>
          </table:table-cell>
          <table:table-cell office:value-type="string" table:style-name="ce17">
            <text:p>90:18:010142:1712</text:p>
          </table:table-cell>
          <table:table-cell office:value-type="float" office:value="2057154.5" table:style-name="ce12">
            <text:p>2057154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2">
            <text:p>876</text:p>
          </table:table-cell>
          <table:table-cell office:value-type="string" table:style-name="ce17">
            <text:p>90:18:010142:1713</text:p>
          </table:table-cell>
          <table:table-cell office:value-type="float" office:value="2061357.75" table:style-name="ce12">
            <text:p>2061357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2">
            <text:p>877</text:p>
          </table:table-cell>
          <table:table-cell office:value-type="string" table:style-name="ce17">
            <text:p>90:18:010142:1714</text:p>
          </table:table-cell>
          <table:table-cell office:value-type="float" office:value="3026563.14" table:style-name="ce12">
            <text:p>3026563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2">
            <text:p>878</text:p>
          </table:table-cell>
          <table:table-cell office:value-type="string" table:style-name="ce17">
            <text:p>90:18:010142:1715</text:p>
          </table:table-cell>
          <table:table-cell office:value-type="float" office:value="3554900.15" table:style-name="ce12">
            <text:p>3554900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2">
            <text:p>879</text:p>
          </table:table-cell>
          <table:table-cell office:value-type="string" table:style-name="ce17">
            <text:p>90:18:010142:1716</text:p>
          </table:table-cell>
          <table:table-cell office:value-type="float" office:value="2455567.67" table:style-name="ce12">
            <text:p>2455567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2">
            <text:p>880</text:p>
          </table:table-cell>
          <table:table-cell office:value-type="string" table:style-name="ce17">
            <text:p>90:18:010147:4120</text:p>
          </table:table-cell>
          <table:table-cell office:value-type="float" office:value="3175283.7" table:style-name="ce12">
            <text:p>3175283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2">
            <text:p>881</text:p>
          </table:table-cell>
          <table:table-cell office:value-type="string" table:style-name="ce17">
            <text:p>90:18:010147:4121</text:p>
          </table:table-cell>
          <table:table-cell office:value-type="float" office:value="2994372.27" table:style-name="ce12">
            <text:p>2994372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2">
            <text:p>882</text:p>
          </table:table-cell>
          <table:table-cell office:value-type="string" table:style-name="ce17">
            <text:p>90:18:010147:4122</text:p>
          </table:table-cell>
          <table:table-cell office:value-type="float" office:value="3588614.06" table:style-name="ce12">
            <text:p>3588614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2">
            <text:p>883</text:p>
          </table:table-cell>
          <table:table-cell office:value-type="string" table:style-name="ce17">
            <text:p>90:18:010147:4123</text:p>
          </table:table-cell>
          <table:table-cell office:value-type="float" office:value="2879747.44" table:style-name="ce12">
            <text:p>2879747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2">
            <text:p>884</text:p>
          </table:table-cell>
          <table:table-cell office:value-type="string" table:style-name="ce17">
            <text:p>90:18:010147:4124</text:p>
          </table:table-cell>
          <table:table-cell office:value-type="float" office:value="2322562.62" table:style-name="ce12">
            <text:p>2322562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2">
            <text:p>885</text:p>
          </table:table-cell>
          <table:table-cell office:value-type="string" table:style-name="ce17">
            <text:p>90:18:010147:4126</text:p>
          </table:table-cell>
          <table:table-cell office:value-type="float" office:value="2318497.84" table:style-name="ce12">
            <text:p>2318497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2">
            <text:p>886</text:p>
          </table:table-cell>
          <table:table-cell office:value-type="string" table:style-name="ce17">
            <text:p>90:18:010147:5287</text:p>
          </table:table-cell>
          <table:table-cell office:value-type="float" office:value="2263760.39" table:style-name="ce12">
            <text:p>2263760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2">
            <text:p>887</text:p>
          </table:table-cell>
          <table:table-cell office:value-type="string" table:style-name="ce17">
            <text:p>90:18:010147:530</text:p>
          </table:table-cell>
          <table:table-cell office:value-type="float" office:value="2888538.36" table:style-name="ce12">
            <text:p>2888538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2">
            <text:p>888</text:p>
          </table:table-cell>
          <table:table-cell office:value-type="string" table:style-name="ce17">
            <text:p>90:18:010147:5383</text:p>
          </table:table-cell>
          <table:table-cell office:value-type="float" office:value="2896340.35" table:style-name="ce12">
            <text:p>2896340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2">
            <text:p>889</text:p>
          </table:table-cell>
          <table:table-cell office:value-type="string" table:style-name="ce17">
            <text:p>90:18:010147:5419</text:p>
          </table:table-cell>
          <table:table-cell office:value-type="float" office:value="1781890.54" table:style-name="ce12">
            <text:p>1781890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2">
            <text:p>890</text:p>
          </table:table-cell>
          <table:table-cell office:value-type="string" table:style-name="ce17">
            <text:p>90:18:010147:5517</text:p>
          </table:table-cell>
          <table:table-cell office:value-type="float" office:value="3418501.79" table:style-name="ce12">
            <text:p>3418501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2">
            <text:p>891</text:p>
          </table:table-cell>
          <table:table-cell office:value-type="string" table:style-name="ce17">
            <text:p>90:18:010147:5533</text:p>
          </table:table-cell>
          <table:table-cell office:value-type="float" office:value="2259742.7999999998" table:style-name="ce12">
            <text:p>2259742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2">
            <text:p>892</text:p>
          </table:table-cell>
          <table:table-cell office:value-type="string" table:style-name="ce17">
            <text:p>90:18:010155:3319</text:p>
          </table:table-cell>
          <table:table-cell office:value-type="float" office:value="28506.57" table:style-name="ce12">
            <text:p>28506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2">
            <text:p>893</text:p>
          </table:table-cell>
          <table:table-cell office:value-type="string" table:style-name="ce17">
            <text:p>90:18:010155:3320</text:p>
          </table:table-cell>
          <table:table-cell office:value-type="float" office:value="17247.669999999998" table:style-name="ce12">
            <text:p>17247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2">
            <text:p>894</text:p>
          </table:table-cell>
          <table:table-cell office:value-type="string" table:style-name="ce17">
            <text:p>90:18:010155:3321</text:p>
          </table:table-cell>
          <table:table-cell office:value-type="float" office:value="241706.96" table:style-name="ce12">
            <text:p>241706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2">
            <text:p>895</text:p>
          </table:table-cell>
          <table:table-cell office:value-type="string" table:style-name="ce17">
            <text:p>90:18:010155:3322</text:p>
          </table:table-cell>
          <table:table-cell office:value-type="float" office:value="8623.84" table:style-name="ce12">
            <text:p>8623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2">
            <text:p>896</text:p>
          </table:table-cell>
          <table:table-cell office:value-type="string" table:style-name="ce17">
            <text:p>90:18:010155:3323</text:p>
          </table:table-cell>
          <table:table-cell office:value-type="float" office:value="11019.35" table:style-name="ce12">
            <text:p>11019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2">
            <text:p>897</text:p>
          </table:table-cell>
          <table:table-cell office:value-type="string" table:style-name="ce17">
            <text:p>90:18:010155:3324</text:p>
          </table:table-cell>
          <table:table-cell office:value-type="float" office:value="493235.51" table:style-name="ce12">
            <text:p>493235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2">
            <text:p>898</text:p>
          </table:table-cell>
          <table:table-cell office:value-type="string" table:style-name="ce17">
            <text:p>90:18:010155:3325</text:p>
          </table:table-cell>
          <table:table-cell office:value-type="float" office:value="11738" table:style-name="ce12">
            <text:p>117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2">
            <text:p>899</text:p>
          </table:table-cell>
          <table:table-cell office:value-type="string" table:style-name="ce17">
            <text:p>90:01:170102:2013</text:p>
          </table:table-cell>
          <table:table-cell office:value-type="float" office:value="288128.15000000002" table:style-name="ce12">
            <text:p>288128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2">
            <text:p>900</text:p>
          </table:table-cell>
          <table:table-cell office:value-type="string" table:style-name="ce17">
            <text:p>90:01:170102:2014</text:p>
          </table:table-cell>
          <table:table-cell office:value-type="float" office:value="778672.39" table:style-name="ce12">
            <text:p>778672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2">
            <text:p>901</text:p>
          </table:table-cell>
          <table:table-cell office:value-type="string" table:style-name="ce17">
            <text:p>90:01:170102:2015</text:p>
          </table:table-cell>
          <table:table-cell office:value-type="float" office:value="292486.40000000002" table:style-name="ce12">
            <text:p>292486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2">
            <text:p>902</text:p>
          </table:table-cell>
          <table:table-cell office:value-type="string" table:style-name="ce17">
            <text:p>90:01:170102:2016</text:p>
          </table:table-cell>
          <table:table-cell office:value-type="float" office:value="144790.45000000001" table:style-name="ce12">
            <text:p>144790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2">
            <text:p>903</text:p>
          </table:table-cell>
          <table:table-cell office:value-type="string" table:style-name="ce17">
            <text:p>90:01:170102:2017</text:p>
          </table:table-cell>
          <table:table-cell office:value-type="float" office:value="221786.04" table:style-name="ce12">
            <text:p>221786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2">
            <text:p>904</text:p>
          </table:table-cell>
          <table:table-cell office:value-type="string" table:style-name="ce17">
            <text:p>90:01:170102:2018</text:p>
          </table:table-cell>
          <table:table-cell office:value-type="float" office:value="78932.59" table:style-name="ce12">
            <text:p>78932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2">
            <text:p>905</text:p>
          </table:table-cell>
          <table:table-cell office:value-type="string" table:style-name="ce17">
            <text:p>90:22:010217:1892</text:p>
          </table:table-cell>
          <table:table-cell office:value-type="float" office:value="300053.11" table:style-name="ce12">
            <text:p>300053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2">
            <text:p>906</text:p>
          </table:table-cell>
          <table:table-cell office:value-type="string" table:style-name="ce17">
            <text:p>90:22:010217:1893</text:p>
          </table:table-cell>
          <table:table-cell office:value-type="float" office:value="294496.57" table:style-name="ce12">
            <text:p>294496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2">
            <text:p>907</text:p>
          </table:table-cell>
          <table:table-cell office:value-type="string" table:style-name="ce17">
            <text:p>90:22:010217:1894</text:p>
          </table:table-cell>
          <table:table-cell office:value-type="float" office:value="300053.11" table:style-name="ce12">
            <text:p>300053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2">
            <text:p>908</text:p>
          </table:table-cell>
          <table:table-cell office:value-type="string" table:style-name="ce17">
            <text:p>90:22:010217:1895</text:p>
          </table:table-cell>
          <table:table-cell office:value-type="float" office:value="300053.11" table:style-name="ce12">
            <text:p>300053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2">
            <text:p>909</text:p>
          </table:table-cell>
          <table:table-cell office:value-type="string" table:style-name="ce17">
            <text:p>90:22:010217:1896</text:p>
          </table:table-cell>
          <table:table-cell office:value-type="float" office:value="400070.81" table:style-name="ce12">
            <text:p>400070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2">
            <text:p>910</text:p>
          </table:table-cell>
          <table:table-cell office:value-type="string" table:style-name="ce17">
            <text:p>90:22:010217:1897</text:p>
          </table:table-cell>
          <table:table-cell office:value-type="float" office:value="2496175.2200000002" table:style-name="ce12">
            <text:p>2496175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2">
            <text:p>911</text:p>
          </table:table-cell>
          <table:table-cell office:value-type="string" table:style-name="ce17">
            <text:p>90:22:010217:1898</text:p>
          </table:table-cell>
          <table:table-cell office:value-type="float" office:value="3145219.68" table:style-name="ce12">
            <text:p>3145219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2">
            <text:p>912</text:p>
          </table:table-cell>
          <table:table-cell office:value-type="string" table:style-name="ce17">
            <text:p>90:05:050102:759</text:p>
          </table:table-cell>
          <table:table-cell office:value-type="float" office:value="1560671.25" table:style-name="ce12">
            <text:p>1560671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2">
            <text:p>913</text:p>
          </table:table-cell>
          <table:table-cell office:value-type="string" table:style-name="ce17">
            <text:p>90:05:050102:760</text:p>
          </table:table-cell>
          <table:table-cell office:value-type="float" office:value="971695.49" table:style-name="ce12">
            <text:p>971695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2">
            <text:p>914</text:p>
          </table:table-cell>
          <table:table-cell office:value-type="string" table:style-name="ce17">
            <text:p>90:05:050102:761</text:p>
          </table:table-cell>
          <table:table-cell office:value-type="float" office:value="1562977.53" table:style-name="ce12">
            <text:p>1562977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2">
            <text:p>915</text:p>
          </table:table-cell>
          <table:table-cell office:value-type="string" table:style-name="ce17">
            <text:p>90:05:050102:762</text:p>
          </table:table-cell>
          <table:table-cell office:value-type="float" office:value="941305.36" table:style-name="ce12">
            <text:p>941305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2">
            <text:p>916</text:p>
          </table:table-cell>
          <table:table-cell office:value-type="string" table:style-name="ce17">
            <text:p>90:05:050102:763</text:p>
          </table:table-cell>
          <table:table-cell office:value-type="float" office:value="1190575.1599999999" table:style-name="ce12">
            <text:p>1190575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2">
            <text:p>917</text:p>
          </table:table-cell>
          <table:table-cell office:value-type="string" table:style-name="ce17">
            <text:p>90:05:050102:764</text:p>
          </table:table-cell>
          <table:table-cell office:value-type="float" office:value="1509918.6" table:style-name="ce12">
            <text:p>1509918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2">
            <text:p>918</text:p>
          </table:table-cell>
          <table:table-cell office:value-type="string" table:style-name="ce17">
            <text:p>90:07:010102:2711</text:p>
          </table:table-cell>
          <table:table-cell office:value-type="float" office:value="1781331.51" table:style-name="ce12">
            <text:p>1781331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2">
            <text:p>919</text:p>
          </table:table-cell>
          <table:table-cell office:value-type="string" table:style-name="ce17">
            <text:p>90:07:010102:2712</text:p>
          </table:table-cell>
          <table:table-cell office:value-type="float" office:value="163269.47" table:style-name="ce12">
            <text:p>163269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2">
            <text:p>920</text:p>
          </table:table-cell>
          <table:table-cell office:value-type="string" table:style-name="ce17">
            <text:p>90:07:010102:2713</text:p>
          </table:table-cell>
          <table:table-cell office:value-type="float" office:value="16943.060000000001" table:style-name="ce12">
            <text:p>16943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2">
            <text:p>921</text:p>
          </table:table-cell>
          <table:table-cell office:value-type="string" table:style-name="ce17">
            <text:p>90:07:010102:2714</text:p>
          </table:table-cell>
          <table:table-cell office:value-type="float" office:value="166350.01999999999" table:style-name="ce12">
            <text:p>166350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2">
            <text:p>922</text:p>
          </table:table-cell>
          <table:table-cell office:value-type="string" table:style-name="ce17">
            <text:p>90:07:010102:2715</text:p>
          </table:table-cell>
          <table:table-cell office:value-type="float" office:value="166350.01999999999" table:style-name="ce12">
            <text:p>166350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2">
            <text:p>923</text:p>
          </table:table-cell>
          <table:table-cell office:value-type="string" table:style-name="ce17">
            <text:p>90:07:010102:2716</text:p>
          </table:table-cell>
          <table:table-cell office:value-type="float" office:value="65882.240000000005" table:style-name="ce12">
            <text:p>65882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2">
            <text:p>924</text:p>
          </table:table-cell>
          <table:table-cell office:value-type="string" table:style-name="ce17">
            <text:p>90:25:010109:6020</text:p>
          </table:table-cell>
          <table:table-cell office:value-type="float" office:value="2769207.08" table:style-name="ce12">
            <text:p>2769207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2">
            <text:p>925</text:p>
          </table:table-cell>
          <table:table-cell office:value-type="string" table:style-name="ce17">
            <text:p>90:25:010109:6021</text:p>
          </table:table-cell>
          <table:table-cell office:value-type="float" office:value="3468918.46" table:style-name="ce12">
            <text:p>3468918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2">
            <text:p>926</text:p>
          </table:table-cell>
          <table:table-cell office:value-type="string" table:style-name="ce17">
            <text:p>90:25:010109:6023</text:p>
          </table:table-cell>
          <table:table-cell office:value-type="float" office:value="3628214.97" table:style-name="ce12">
            <text:p>3628214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2">
            <text:p>927</text:p>
          </table:table-cell>
          <table:table-cell office:value-type="string" table:style-name="ce17">
            <text:p>90:25:010109:6024</text:p>
          </table:table-cell>
          <table:table-cell office:value-type="float" office:value="5655967.9900000002" table:style-name="ce12">
            <text:p>5655967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2">
            <text:p>928</text:p>
          </table:table-cell>
          <table:table-cell office:value-type="string" table:style-name="ce17">
            <text:p>90:25:010109:6028</text:p>
          </table:table-cell>
          <table:table-cell office:value-type="float" office:value="3348687.06" table:style-name="ce12">
            <text:p>3348687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2">
            <text:p>929</text:p>
          </table:table-cell>
          <table:table-cell office:value-type="string" table:style-name="ce17">
            <text:p>90:25:010109:6029</text:p>
          </table:table-cell>
          <table:table-cell office:value-type="float" office:value="6074129.6200000001" table:style-name="ce12">
            <text:p>6074129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style-name="ce12">
            <text:p>930</text:p>
          </table:table-cell>
          <table:table-cell office:value-type="string" table:style-name="ce17">
            <text:p>90:12:150103:34359</text:p>
          </table:table-cell>
          <table:table-cell office:value-type="float" office:value="17117113.27" table:style-name="ce12">
            <text:p>17117113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style-name="ce12">
            <text:p>931</text:p>
          </table:table-cell>
          <table:table-cell office:value-type="string" table:style-name="ce17">
            <text:p>90:12:150103:34360</text:p>
          </table:table-cell>
          <table:table-cell office:value-type="float" office:value="16687122.98" table:style-name="ce12">
            <text:p>16687122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style-name="ce12">
            <text:p>932</text:p>
          </table:table-cell>
          <table:table-cell office:value-type="string" table:style-name="ce17">
            <text:p>90:12:150103:33895</text:p>
          </table:table-cell>
          <table:table-cell office:value-type="float" office:value="1191154.83" table:style-name="ce12">
            <text:p>1191154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style-name="ce12">
            <text:p>933</text:p>
          </table:table-cell>
          <table:table-cell office:value-type="string" table:style-name="ce17">
            <text:p>90:12:150103:33896</text:p>
          </table:table-cell>
          <table:table-cell office:value-type="float" office:value="1107143.9099999999" table:style-name="ce12">
            <text:p>1107143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style-name="ce12">
            <text:p>934</text:p>
          </table:table-cell>
          <table:table-cell office:value-type="string" table:style-name="ce17">
            <text:p>90:12:150103:33897</text:p>
          </table:table-cell>
          <table:table-cell office:value-type="float" office:value="1095142.3500000001" table:style-name="ce12">
            <text:p>1095142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style-name="ce12">
            <text:p>935</text:p>
          </table:table-cell>
          <table:table-cell office:value-type="string" table:style-name="ce17">
            <text:p>90:12:150103:33898</text:p>
          </table:table-cell>
          <table:table-cell office:value-type="float" office:value="1095142.3500000001" table:style-name="ce12">
            <text:p>1095142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style-name="ce12">
            <text:p>936</text:p>
          </table:table-cell>
          <table:table-cell office:value-type="string" table:style-name="ce17">
            <text:p>90:01:170102:2066</text:p>
          </table:table-cell>
          <table:table-cell office:value-type="float" office:value="1833867" table:style-name="ce12">
            <text:p>18338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style-name="ce12">
            <text:p>937</text:p>
          </table:table-cell>
          <table:table-cell office:value-type="string" table:style-name="ce17">
            <text:p>90:01:170102:2067</text:p>
          </table:table-cell>
          <table:table-cell office:value-type="float" office:value="1240385.6200000001" table:style-name="ce12">
            <text:p>1240385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style-name="ce12">
            <text:p>938</text:p>
          </table:table-cell>
          <table:table-cell office:value-type="string" table:style-name="ce17">
            <text:p>90:05:050102:765</text:p>
          </table:table-cell>
          <table:table-cell office:value-type="float" office:value="927267.63" table:style-name="ce12">
            <text:p>927267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style-name="ce12">
            <text:p>939</text:p>
          </table:table-cell>
          <table:table-cell office:value-type="string" table:style-name="ce17">
            <text:p>90:05:050102:766</text:p>
          </table:table-cell>
          <table:table-cell office:value-type="float" office:value="1190575.1599999999" table:style-name="ce12">
            <text:p>1190575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style-name="ce12">
            <text:p>940</text:p>
          </table:table-cell>
          <table:table-cell office:value-type="string" table:style-name="ce17">
            <text:p>90:05:050102:767</text:p>
          </table:table-cell>
          <table:table-cell office:value-type="float" office:value="1137143.52" table:style-name="ce12">
            <text:p>1137143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style-name="ce12">
            <text:p>941</text:p>
          </table:table-cell>
          <table:table-cell office:value-type="string" table:style-name="ce17">
            <text:p>90:05:050102:768</text:p>
          </table:table-cell>
          <table:table-cell office:value-type="float" office:value="924927.44" table:style-name="ce12">
            <text:p>924927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style-name="ce12">
            <text:p>942</text:p>
          </table:table-cell>
          <table:table-cell office:value-type="string" table:style-name="ce17">
            <text:p>90:07:010102:2717</text:p>
          </table:table-cell>
          <table:table-cell office:value-type="float" office:value="109803.73" table:style-name="ce12">
            <text:p>109803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style-name="ce12">
            <text:p>943</text:p>
          </table:table-cell>
          <table:table-cell office:value-type="string" table:style-name="ce17">
            <text:p>90:07:010102:2718</text:p>
          </table:table-cell>
          <table:table-cell office:value-type="float" office:value="156470.32" table:style-name="ce12">
            <text:p>156470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style-name="ce12">
            <text:p>944</text:p>
          </table:table-cell>
          <table:table-cell office:value-type="string" table:style-name="ce17">
            <text:p>90:07:010102:2719</text:p>
          </table:table-cell>
          <table:table-cell office:value-type="float" office:value="123529.2" table:style-name="ce12">
            <text:p>123529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style-name="ce12">
            <text:p>945</text:p>
          </table:table-cell>
          <table:table-cell office:value-type="string" table:style-name="ce17">
            <text:p>90:07:010102:2720</text:p>
          </table:table-cell>
          <table:table-cell office:value-type="float" office:value="123529.2" table:style-name="ce12">
            <text:p>123529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style-name="ce12">
            <text:p>946</text:p>
          </table:table-cell>
          <table:table-cell office:value-type="string" table:style-name="ce17">
            <text:p>90:07:010102:2721</text:p>
          </table:table-cell>
          <table:table-cell office:value-type="float" office:value="124215.47" table:style-name="ce12">
            <text:p>124215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style-name="ce12">
            <text:p>947</text:p>
          </table:table-cell>
          <table:table-cell office:value-type="string" table:style-name="ce17">
            <text:p>90:07:010102:2722</text:p>
          </table:table-cell>
          <table:table-cell office:value-type="float" office:value="625195" table:style-name="ce12">
            <text:p>6251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style-name="ce12">
            <text:p>948</text:p>
          </table:table-cell>
          <table:table-cell office:value-type="string" table:style-name="ce17">
            <text:p>90:07:010102:2723</text:p>
          </table:table-cell>
          <table:table-cell office:value-type="float" office:value="247058.4" table:style-name="ce12">
            <text:p>247058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style-name="ce12">
            <text:p>949</text:p>
          </table:table-cell>
          <table:table-cell office:value-type="string" table:style-name="ce17">
            <text:p>90:12:150103:33899</text:p>
          </table:table-cell>
          <table:table-cell office:value-type="float" office:value="2172282.36" table:style-name="ce12">
            <text:p>2172282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style-name="ce12">
            <text:p>950</text:p>
          </table:table-cell>
          <table:table-cell office:value-type="string" table:style-name="ce17">
            <text:p>90:12:150103:33900</text:p>
          </table:table-cell>
          <table:table-cell office:value-type="float" office:value="1083140.79" table:style-name="ce12">
            <text:p>1083140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style-name="ce12">
            <text:p>951</text:p>
          </table:table-cell>
          <table:table-cell office:value-type="string" table:style-name="ce17">
            <text:p>90:12:150103:33901</text:p>
          </table:table-cell>
          <table:table-cell office:value-type="float" office:value="1080140.3999999999" table:style-name="ce12">
            <text:p>1080140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style-name="ce12">
            <text:p>952</text:p>
          </table:table-cell>
          <table:table-cell office:value-type="string" table:style-name="ce17">
            <text:p>90:12:150103:33902</text:p>
          </table:table-cell>
          <table:table-cell office:value-type="float" office:value="1785232.05" table:style-name="ce12">
            <text:p>1785232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style-name="ce12">
            <text:p>953</text:p>
          </table:table-cell>
          <table:table-cell office:value-type="string" table:style-name="ce17">
            <text:p>90:12:150103:33903</text:p>
          </table:table-cell>
          <table:table-cell office:value-type="float" office:value="1041135.33" table:style-name="ce12">
            <text:p>1041135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style-name="ce12">
            <text:p>954</text:p>
          </table:table-cell>
          <table:table-cell office:value-type="string" table:style-name="ce17">
            <text:p>90:12:150103:33904</text:p>
          </table:table-cell>
          <table:table-cell office:value-type="float" office:value="987128.31" table:style-name="ce12">
            <text:p>987128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style-name="ce12">
            <text:p>955</text:p>
          </table:table-cell>
          <table:table-cell office:value-type="string" table:style-name="ce17">
            <text:p>90:18:010142:1597</text:p>
          </table:table-cell>
          <table:table-cell office:value-type="float" office:value="3543065.92" table:style-name="ce12">
            <text:p>3543065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style-name="ce12">
            <text:p>956</text:p>
          </table:table-cell>
          <table:table-cell office:value-type="string" table:style-name="ce17">
            <text:p>90:18:010142:1598</text:p>
          </table:table-cell>
          <table:table-cell office:value-type="float" office:value="3038574.29" table:style-name="ce12">
            <text:p>3038574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style-name="ce12">
            <text:p>957</text:p>
          </table:table-cell>
          <table:table-cell office:value-type="string" table:style-name="ce17">
            <text:p>90:18:010142:1599</text:p>
          </table:table-cell>
          <table:table-cell office:value-type="float" office:value="2069760.82" table:style-name="ce12">
            <text:p>2069760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style-name="ce12">
            <text:p>958</text:p>
          </table:table-cell>
          <table:table-cell office:value-type="string" table:style-name="ce17">
            <text:p>90:18:010142:1600</text:p>
          </table:table-cell>
          <table:table-cell office:value-type="float" office:value="2065559.85" table:style-name="ce12">
            <text:p>2065559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style-name="ce12">
            <text:p>959</text:p>
          </table:table-cell>
          <table:table-cell office:value-type="string" table:style-name="ce17">
            <text:p>90:18:010142:1601</text:p>
          </table:table-cell>
          <table:table-cell office:value-type="float" office:value="2467871.0699999998" table:style-name="ce12">
            <text:p>2467871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style-name="ce12">
            <text:p>960</text:p>
          </table:table-cell>
          <table:table-cell office:value-type="string" table:style-name="ce17">
            <text:p>90:18:010142:1794</text:p>
          </table:table-cell>
          <table:table-cell office:value-type="float" office:value="2696187.98" table:style-name="ce12">
            <text:p>2696187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style-name="ce12">
            <text:p>961</text:p>
          </table:table-cell>
          <table:table-cell office:value-type="string" table:style-name="ce17">
            <text:p>90:18:010142:1795</text:p>
          </table:table-cell>
          <table:table-cell office:value-type="float" office:value="1819572.83" table:style-name="ce12">
            <text:p>1819572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style-name="ce12">
            <text:p>962</text:p>
          </table:table-cell>
          <table:table-cell office:value-type="string" table:style-name="ce17">
            <text:p>90:18:010142:1798</text:p>
          </table:table-cell>
          <table:table-cell office:value-type="float" office:value="1849523.12" table:style-name="ce12">
            <text:p>1849523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style-name="ce12">
            <text:p>963</text:p>
          </table:table-cell>
          <table:table-cell office:value-type="string" table:style-name="ce17">
            <text:p>90:18:010142:1799</text:p>
          </table:table-cell>
          <table:table-cell office:value-type="float" office:value="2667779.9700000002" table:style-name="ce12">
            <text:p>2667779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style-name="ce12">
            <text:p>964</text:p>
          </table:table-cell>
          <table:table-cell office:value-type="string" table:style-name="ce17">
            <text:p>90:18:010142:1800</text:p>
          </table:table-cell>
          <table:table-cell office:value-type="float" office:value="1828138.19" table:style-name="ce12">
            <text:p>1828138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style-name="ce12">
            <text:p>965</text:p>
          </table:table-cell>
          <table:table-cell office:value-type="string" table:style-name="ce17">
            <text:p>90:18:010142:1718</text:p>
          </table:table-cell>
          <table:table-cell office:value-type="float" office:value="2048743.8" table:style-name="ce12">
            <text:p>2048743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style-name="ce12">
            <text:p>966</text:p>
          </table:table-cell>
          <table:table-cell office:value-type="string" table:style-name="ce17">
            <text:p>90:18:010142:1719</text:p>
          </table:table-cell>
          <table:table-cell office:value-type="float" office:value="2078158.67" table:style-name="ce12">
            <text:p>2078158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style-name="ce12">
            <text:p>967</text:p>
          </table:table-cell>
          <table:table-cell office:value-type="string" table:style-name="ce17">
            <text:p>90:18:010142:1720</text:p>
          </table:table-cell>
          <table:table-cell office:value-type="float" office:value="3030567.23" table:style-name="ce12">
            <text:p>3030567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style-name="ce12">
            <text:p>968</text:p>
          </table:table-cell>
          <table:table-cell office:value-type="string" table:style-name="ce17">
            <text:p>90:18:010142:1721</text:p>
          </table:table-cell>
          <table:table-cell office:value-type="float" office:value="3558844.3" table:style-name="ce12">
            <text:p>3558844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style-name="ce12">
            <text:p>969</text:p>
          </table:table-cell>
          <table:table-cell office:value-type="string" table:style-name="ce17">
            <text:p>90:18:010142:1722</text:p>
          </table:table-cell>
          <table:table-cell office:value-type="float" office:value="3285769.26" table:style-name="ce12">
            <text:p>3285769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style-name="ce12">
            <text:p>970</text:p>
          </table:table-cell>
          <table:table-cell office:value-type="string" table:style-name="ce17">
            <text:p>90:18:010147:4127</text:p>
          </table:table-cell>
          <table:table-cell office:value-type="float" office:value="2935142.35" table:style-name="ce12">
            <text:p>2935142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style-name="ce12">
            <text:p>971</text:p>
          </table:table-cell>
          <table:table-cell office:value-type="string" table:style-name="ce17">
            <text:p>90:18:010147:4128</text:p>
          </table:table-cell>
          <table:table-cell office:value-type="float" office:value="3116405.88" table:style-name="ce12">
            <text:p>3116405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style-name="ce12">
            <text:p>972</text:p>
          </table:table-cell>
          <table:table-cell office:value-type="string" table:style-name="ce17">
            <text:p>90:18:010147:4129</text:p>
          </table:table-cell>
          <table:table-cell office:value-type="float" office:value="2962798.45" table:style-name="ce12">
            <text:p>2962798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style-name="ce12">
            <text:p>973</text:p>
          </table:table-cell>
          <table:table-cell office:value-type="string" table:style-name="ce17">
            <text:p>90:18:010147:4954</text:p>
          </table:table-cell>
          <table:table-cell office:value-type="float" office:value="2346932.89" table:style-name="ce12">
            <text:p>2346932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style-name="ce12">
            <text:p>974</text:p>
          </table:table-cell>
          <table:table-cell office:value-type="string" table:style-name="ce17">
            <text:p>90:18:010147:5076</text:p>
          </table:table-cell>
          <table:table-cell office:value-type="float" office:value="3002260.35" table:style-name="ce12">
            <text:p>3002260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style-name="ce12">
            <text:p>975</text:p>
          </table:table-cell>
          <table:table-cell office:value-type="string" table:style-name="ce17">
            <text:p>90:18:010147:5109</text:p>
          </table:table-cell>
          <table:table-cell office:value-type="float" office:value="2970695.22" table:style-name="ce12">
            <text:p>2970695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style-name="ce12">
            <text:p>976</text:p>
          </table:table-cell>
          <table:table-cell office:value-type="string" table:style-name="ce17">
            <text:p>90:18:010147:5549</text:p>
          </table:table-cell>
          <table:table-cell office:value-type="float" office:value="2351917.34" table:style-name="ce12">
            <text:p>2351917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style-name="ce12">
            <text:p>977</text:p>
          </table:table-cell>
          <table:table-cell office:value-type="string" table:style-name="ce17">
            <text:p>90:18:010147:5555</text:p>
          </table:table-cell>
          <table:table-cell office:value-type="float" office:value="2275808.1800000002" table:style-name="ce12">
            <text:p>2275808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style-name="ce12">
            <text:p>978</text:p>
          </table:table-cell>
          <table:table-cell office:value-type="string" table:style-name="ce17">
            <text:p>90:18:010147:5651</text:p>
          </table:table-cell>
          <table:table-cell office:value-type="float" office:value="2223538" table:style-name="ce12">
            <text:p>22235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style-name="ce12">
            <text:p>979</text:p>
          </table:table-cell>
          <table:table-cell office:value-type="string" table:style-name="ce17">
            <text:p>90:18:010147:5707</text:p>
          </table:table-cell>
          <table:table-cell office:value-type="float" office:value="2235615.2000000002" table:style-name="ce12">
            <text:p>2235615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style-name="ce12">
            <text:p>980</text:p>
          </table:table-cell>
          <table:table-cell office:value-type="string" table:style-name="ce17">
            <text:p>90:18:010147:583</text:p>
          </table:table-cell>
          <table:table-cell office:value-type="float" office:value="20132776.859999999" table:style-name="ce12">
            <text:p>20132776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style-name="ce12">
            <text:p>981</text:p>
          </table:table-cell>
          <table:table-cell office:value-type="string" table:style-name="ce17">
            <text:p>90:18:010147:591</text:p>
          </table:table-cell>
          <table:table-cell office:value-type="float" office:value="1719291.6" table:style-name="ce12">
            <text:p>1719291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style-name="ce12">
            <text:p>982</text:p>
          </table:table-cell>
          <table:table-cell office:value-type="string" table:style-name="ce17">
            <text:p>90:18:010155:3326</text:p>
          </table:table-cell>
          <table:table-cell office:value-type="float" office:value="497786.98" table:style-name="ce12">
            <text:p>497786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style-name="ce12">
            <text:p>983</text:p>
          </table:table-cell>
          <table:table-cell office:value-type="string" table:style-name="ce17">
            <text:p>90:18:010155:3327</text:p>
          </table:table-cell>
          <table:table-cell office:value-type="float" office:value="11498.45" table:style-name="ce12">
            <text:p>11498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style-name="ce12">
            <text:p>984</text:p>
          </table:table-cell>
          <table:table-cell office:value-type="string" table:style-name="ce17">
            <text:p>90:18:010155:3328</text:p>
          </table:table-cell>
          <table:table-cell office:value-type="float" office:value="490121.35" table:style-name="ce12">
            <text:p>490121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style-name="ce12">
            <text:p>985</text:p>
          </table:table-cell>
          <table:table-cell office:value-type="string" table:style-name="ce17">
            <text:p>90:18:010155:3329</text:p>
          </table:table-cell>
          <table:table-cell office:value-type="float" office:value="10061.14" table:style-name="ce12">
            <text:p>10061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style-name="ce12">
            <text:p>986</text:p>
          </table:table-cell>
          <table:table-cell office:value-type="string" table:style-name="ce17">
            <text:p>90:18:010155:3330</text:p>
          </table:table-cell>
          <table:table-cell office:value-type="float" office:value="501380.24" table:style-name="ce12">
            <text:p>501380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style-name="ce12">
            <text:p>987</text:p>
          </table:table-cell>
          <table:table-cell office:value-type="string" table:style-name="ce17">
            <text:p>90:22:010217:1899</text:p>
          </table:table-cell>
          <table:table-cell office:value-type="float" office:value="1330538.06" table:style-name="ce12">
            <text:p>1330538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style-name="ce12">
            <text:p>988</text:p>
          </table:table-cell>
          <table:table-cell office:value-type="string" table:style-name="ce17">
            <text:p>90:22:010217:1900</text:p>
          </table:table-cell>
          <table:table-cell office:value-type="float" office:value="1096620.8600000001" table:style-name="ce12">
            <text:p>1096620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style-name="ce12">
            <text:p>989</text:p>
          </table:table-cell>
          <table:table-cell office:value-type="string" table:style-name="ce17">
            <text:p>90:25:010109:6039</text:p>
          </table:table-cell>
          <table:table-cell office:value-type="float" office:value="5648473.1799999997" table:style-name="ce12">
            <text:p>5648473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style-name="ce12">
            <text:p>990</text:p>
          </table:table-cell>
          <table:table-cell office:value-type="string" table:style-name="ce17">
            <text:p>90:25:010109:6050</text:p>
          </table:table-cell>
          <table:table-cell office:value-type="float" office:value="2769207.08" table:style-name="ce12">
            <text:p>2769207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style-name="ce12">
            <text:p>991</text:p>
          </table:table-cell>
          <table:table-cell office:value-type="string" table:style-name="ce17">
            <text:p>90:25:010109:902</text:p>
          </table:table-cell>
          <table:table-cell office:value-type="float" office:value="5376810.4199999999" table:style-name="ce12">
            <text:p>5376810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style-name="ce12">
            <text:p>992</text:p>
          </table:table-cell>
          <table:table-cell office:value-type="string" table:style-name="ce17">
            <text:p>90:25:010109:98</text:p>
          </table:table-cell>
          <table:table-cell office:value-type="float" office:value="2628119.58" table:style-name="ce12">
            <text:p>2628119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style-name="ce12">
            <text:p>993</text:p>
          </table:table-cell>
          <table:table-cell office:value-type="string" table:style-name="ce17">
            <text:p>90:18:010142:1801</text:p>
          </table:table-cell>
          <table:table-cell office:value-type="float" office:value="1836697" table:style-name="ce12">
            <text:p>18366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style-name="ce12">
            <text:p>994</text:p>
          </table:table-cell>
          <table:table-cell office:value-type="string" table:style-name="ce17">
            <text:p>90:18:010142:1802</text:p>
          </table:table-cell>
          <table:table-cell office:value-type="float" office:value="2655594.42" table:style-name="ce12">
            <text:p>2655594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style-name="ce12">
            <text:p>995</text:p>
          </table:table-cell>
          <table:table-cell office:value-type="string" table:style-name="ce17">
            <text:p>90:18:010142:1803</text:p>
          </table:table-cell>
          <table:table-cell office:value-type="float" office:value="1879397.11" table:style-name="ce12">
            <text:p>1879397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style-name="ce12">
            <text:p>996</text:p>
          </table:table-cell>
          <table:table-cell office:value-type="string" table:style-name="ce17">
            <text:p>90:18:010142:1804</text:p>
          </table:table-cell>
          <table:table-cell office:value-type="float" office:value="1862335.56" table:style-name="ce12">
            <text:p>1862335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style-name="ce12">
            <text:p>997</text:p>
          </table:table-cell>
          <table:table-cell office:value-type="string" table:style-name="ce17">
            <text:p>90:18:010142:1805</text:p>
          </table:table-cell>
          <table:table-cell office:value-type="float" office:value="1832418.36" table:style-name="ce12">
            <text:p>1832418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style-name="ce12">
            <text:p>998</text:p>
          </table:table-cell>
          <table:table-cell office:value-type="string" table:style-name="ce17">
            <text:p>90:18:010142:1723</text:p>
          </table:table-cell>
          <table:table-cell office:value-type="float" office:value="1733557.1" table:style-name="ce12">
            <text:p>1733557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style-name="ce12">
            <text:p>999</text:p>
          </table:table-cell>
          <table:table-cell office:value-type="string" table:style-name="ce17">
            <text:p>90:18:010142:1724</text:p>
          </table:table-cell>
          <table:table-cell office:value-type="float" office:value="1611934.18" table:style-name="ce12">
            <text:p>1611934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style-name="ce12">
            <text:p>1000</text:p>
          </table:table-cell>
          <table:table-cell office:value-type="string" table:style-name="ce17">
            <text:p>90:18:010142:1725</text:p>
          </table:table-cell>
          <table:table-cell office:value-type="float" office:value="1672929.9" table:style-name="ce12">
            <text:p>1672929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style-name="ce12">
            <text:p>1001</text:p>
          </table:table-cell>
          <table:table-cell office:value-type="string" table:style-name="ce17">
            <text:p>90:18:010142:1726</text:p>
          </table:table-cell>
          <table:table-cell office:value-type="float" office:value="1690288.65" table:style-name="ce12">
            <text:p>1690288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style-name="ce12">
            <text:p>1002</text:p>
          </table:table-cell>
          <table:table-cell office:value-type="string" table:style-name="ce17">
            <text:p>90:18:010142:1727</text:p>
          </table:table-cell>
          <table:table-cell office:value-type="float" office:value="3460127.09" table:style-name="ce12">
            <text:p>3460127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style-name="ce12">
            <text:p>1003</text:p>
          </table:table-cell>
          <table:table-cell office:value-type="string" table:style-name="ce17">
            <text:p>90:18:010142:1729</text:p>
          </table:table-cell>
          <table:table-cell office:value-type="float" office:value="3273850.56" table:style-name="ce12">
            <text:p>3273850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style-name="ce12">
            <text:p>1004</text:p>
          </table:table-cell>
          <table:table-cell office:value-type="string" table:style-name="ce17">
            <text:p>90:18:010147:521</text:p>
          </table:table-cell>
          <table:table-cell office:value-type="float" office:value="2843195.43" table:style-name="ce12">
            <text:p>2843195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style-name="ce12">
            <text:p>1005</text:p>
          </table:table-cell>
          <table:table-cell office:value-type="string" table:style-name="ce17">
            <text:p>90:18:010147:5576</text:p>
          </table:table-cell>
          <table:table-cell office:value-type="float" office:value="2883708.36" table:style-name="ce12">
            <text:p>2883708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style-name="ce12">
            <text:p>1006</text:p>
          </table:table-cell>
          <table:table-cell office:value-type="string" table:style-name="ce17">
            <text:p>90:18:010147:5777</text:p>
          </table:table-cell>
          <table:table-cell office:value-type="float" office:value="3104617.37" table:style-name="ce12">
            <text:p>3104617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style-name="ce12">
            <text:p>1007</text:p>
          </table:table-cell>
          <table:table-cell office:value-type="string" table:style-name="ce17">
            <text:p>90:18:010147:6339</text:p>
          </table:table-cell>
          <table:table-cell office:value-type="float" office:value="2863899.63" table:style-name="ce12">
            <text:p>2863899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style-name="ce12">
            <text:p>1008</text:p>
          </table:table-cell>
          <table:table-cell office:value-type="string" table:style-name="ce17">
            <text:p>90:18:010147:6494</text:p>
          </table:table-cell>
          <table:table-cell office:value-type="float" office:value="2895585.98" table:style-name="ce12">
            <text:p>2895585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style-name="ce12">
            <text:p>1009</text:p>
          </table:table-cell>
          <table:table-cell office:value-type="string" table:style-name="ce17">
            <text:p>90:18:010147:6693</text:p>
          </table:table-cell>
          <table:table-cell office:value-type="float" office:value="2883708.36" table:style-name="ce12">
            <text:p>2883708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style-name="ce12">
            <text:p>1010</text:p>
          </table:table-cell>
          <table:table-cell office:value-type="string" table:style-name="ce17">
            <text:p>90:18:010147:603</text:p>
          </table:table-cell>
          <table:table-cell office:value-type="float" office:value="1773564.76" table:style-name="ce12">
            <text:p>1773564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style-name="ce12">
            <text:p>1011</text:p>
          </table:table-cell>
          <table:table-cell office:value-type="string" table:style-name="ce17">
            <text:p>90:18:010147:6091</text:p>
          </table:table-cell>
          <table:table-cell office:value-type="float" office:value="2223538" table:style-name="ce12">
            <text:p>22235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style-name="ce12">
            <text:p>1012</text:p>
          </table:table-cell>
          <table:table-cell office:value-type="string" table:style-name="ce17">
            <text:p>90:18:010147:6094</text:p>
          </table:table-cell>
          <table:table-cell office:value-type="float" office:value="3697839.02" table:style-name="ce12">
            <text:p>3697839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style-name="ce12">
            <text:p>1013</text:p>
          </table:table-cell>
          <table:table-cell office:value-type="string" table:style-name="ce17">
            <text:p>90:18:010147:6119</text:p>
          </table:table-cell>
          <table:table-cell office:value-type="float" office:value="2275808.1800000002" table:style-name="ce12">
            <text:p>2275808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style-name="ce12">
            <text:p>1014</text:p>
          </table:table-cell>
          <table:table-cell office:value-type="string" table:style-name="ce17">
            <text:p>90:18:010147:6225</text:p>
          </table:table-cell>
          <table:table-cell office:value-type="float" office:value="1756894.04" table:style-name="ce12">
            <text:p>1756894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style-name="ce12">
            <text:p>1015</text:p>
          </table:table-cell>
          <table:table-cell office:value-type="string" table:style-name="ce17">
            <text:p>90:18:010147:634</text:p>
          </table:table-cell>
          <table:table-cell office:value-type="float" office:value="2962571.03" table:style-name="ce12">
            <text:p>2962571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style-name="ce12">
            <text:p>1016</text:p>
          </table:table-cell>
          <table:table-cell office:value-type="string" table:style-name="ce17">
            <text:p>90:18:010155:3346</text:p>
          </table:table-cell>
          <table:table-cell office:value-type="float" office:value="191236.71" table:style-name="ce12">
            <text:p>191236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style-name="ce12">
            <text:p>1017</text:p>
          </table:table-cell>
          <table:table-cell office:value-type="string" table:style-name="ce17">
            <text:p>90:18:010155:3347</text:p>
          </table:table-cell>
          <table:table-cell office:value-type="float" office:value="476524.26" table:style-name="ce12">
            <text:p>476524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style-name="ce12">
            <text:p>1018</text:p>
          </table:table-cell>
          <table:table-cell office:value-type="string" table:style-name="ce17">
            <text:p>90:18:010155:3348</text:p>
          </table:table-cell>
          <table:table-cell office:value-type="float" office:value="637978.19999999995" table:style-name="ce12">
            <text:p>637978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style-name="ce12">
            <text:p>1019</text:p>
          </table:table-cell>
          <table:table-cell office:value-type="string" table:style-name="ce17">
            <text:p>90:18:010155:3349</text:p>
          </table:table-cell>
          <table:table-cell office:value-type="float" office:value="769649.37" table:style-name="ce12">
            <text:p>769649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style-name="ce12">
            <text:p>1020</text:p>
          </table:table-cell>
          <table:table-cell office:value-type="string" table:style-name="ce17">
            <text:p>90:18:010155:3393</text:p>
          </table:table-cell>
          <table:table-cell office:value-type="float" office:value="159383.4" table:style-name="ce12">
            <text:p>159383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style-name="ce12">
            <text:p>1021</text:p>
          </table:table-cell>
          <table:table-cell office:value-type="string" table:style-name="ce17">
            <text:p>90:18:010155:3394</text:p>
          </table:table-cell>
          <table:table-cell office:value-type="float" office:value="95325" table:style-name="ce12">
            <text:p>953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style-name="ce12">
            <text:p>1022</text:p>
          </table:table-cell>
          <table:table-cell office:value-type="string" table:style-name="ce17">
            <text:p>90:18:010155:3395</text:p>
          </table:table-cell>
          <table:table-cell office:value-type="float" office:value="254708.4" table:style-name="ce12">
            <text:p>254708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style-name="ce12">
            <text:p>1023</text:p>
          </table:table-cell>
          <table:table-cell office:value-type="string" table:style-name="ce17">
            <text:p>90:22:010217:1901</text:p>
          </table:table-cell>
          <table:table-cell office:value-type="float" office:value="3365241.99" table:style-name="ce12">
            <text:p>3365241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style-name="ce12">
            <text:p>1024</text:p>
          </table:table-cell>
          <table:table-cell office:value-type="string" table:style-name="ce17">
            <text:p>90:22:010217:1902</text:p>
          </table:table-cell>
          <table:table-cell office:value-type="float" office:value="3976126.04" table:style-name="ce12">
            <text:p>3976126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style-name="ce12">
            <text:p>1025</text:p>
          </table:table-cell>
          <table:table-cell office:value-type="string" table:style-name="ce17">
            <text:p>90:22:010217:1903</text:p>
          </table:table-cell>
          <table:table-cell office:value-type="float" office:value="2474030.29" table:style-name="ce12">
            <text:p>2474030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style-name="ce12">
            <text:p>1026</text:p>
          </table:table-cell>
          <table:table-cell office:value-type="string" table:style-name="ce17">
            <text:p>90:22:010217:1904</text:p>
          </table:table-cell>
          <table:table-cell office:value-type="float" office:value="1222247.71" table:style-name="ce12">
            <text:p>1222247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style-name="ce12">
            <text:p>1027</text:p>
          </table:table-cell>
          <table:table-cell office:value-type="string" table:style-name="ce17">
            <text:p>90:22:010217:1905</text:p>
          </table:table-cell>
          <table:table-cell office:value-type="float" office:value="3955521.18" table:style-name="ce12">
            <text:p>3955521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style-name="ce12">
            <text:p>1028</text:p>
          </table:table-cell>
          <table:table-cell office:value-type="string" table:style-name="ce17">
            <text:p>90:22:010217:1906</text:p>
          </table:table-cell>
          <table:table-cell office:value-type="float" office:value="2523716.67" table:style-name="ce12">
            <text:p>2523716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style-name="ce12">
            <text:p>1029</text:p>
          </table:table-cell>
          <table:table-cell office:value-type="string" table:style-name="ce17">
            <text:p>90:25:010117:216</text:p>
          </table:table-cell>
          <table:table-cell office:value-type="float" office:value="2913757.06" table:style-name="ce12">
            <text:p>2913757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style-name="ce12">
            <text:p>1030</text:p>
          </table:table-cell>
          <table:table-cell office:value-type="string" table:style-name="ce17">
            <text:p>90:25:010117:369</text:p>
          </table:table-cell>
          <table:table-cell office:value-type="float" office:value="2170225.64" table:style-name="ce12">
            <text:p>2170225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style-name="ce12">
            <text:p>1031</text:p>
          </table:table-cell>
          <table:table-cell office:value-type="string" table:style-name="ce17">
            <text:p>90:25:010113:4580</text:p>
          </table:table-cell>
          <table:table-cell office:value-type="float" office:value="1743994.07" table:style-name="ce12">
            <text:p>1743994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style-name="ce12">
            <text:p>1032</text:p>
          </table:table-cell>
          <table:table-cell office:value-type="string" table:style-name="ce17">
            <text:p>90:03:140401:932</text:p>
          </table:table-cell>
          <table:table-cell office:value-type="float" office:value="836951.85" table:style-name="ce12">
            <text:p>836951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style-name="ce12">
            <text:p>1033</text:p>
          </table:table-cell>
          <table:table-cell office:value-type="string" table:style-name="ce17">
            <text:p>90:03:140401:933</text:p>
          </table:table-cell>
          <table:table-cell office:value-type="float" office:value="922135.9" table:style-name="ce12">
            <text:p>922135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style-name="ce12">
            <text:p>1034</text:p>
          </table:table-cell>
          <table:table-cell office:value-type="string" table:style-name="ce17">
            <text:p>90:03:140401:944</text:p>
          </table:table-cell>
          <table:table-cell office:value-type="float" office:value="723605.4" table:style-name="ce12">
            <text:p>723605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style-name="ce12">
            <text:p>1035</text:p>
          </table:table-cell>
          <table:table-cell office:value-type="string" table:style-name="ce17">
            <text:p>90:03:140401:945</text:p>
          </table:table-cell>
          <table:table-cell office:value-type="float" office:value="734594.02" table:style-name="ce12">
            <text:p>734594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style-name="ce12">
            <text:p>1036</text:p>
          </table:table-cell>
          <table:table-cell office:value-type="string" table:style-name="ce17">
            <text:p>90:03:140401:967</text:p>
          </table:table-cell>
          <table:table-cell office:value-type="float" office:value="325570.76" table:style-name="ce12">
            <text:p>325570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style-name="ce12">
            <text:p>1037</text:p>
          </table:table-cell>
          <table:table-cell office:value-type="string" table:style-name="ce17">
            <text:p>90:03:140401:968</text:p>
          </table:table-cell>
          <table:table-cell office:value-type="float" office:value="144045.78" table:style-name="ce12">
            <text:p>144045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style-name="ce12">
            <text:p>1038</text:p>
          </table:table-cell>
          <table:table-cell office:value-type="string" table:style-name="ce17">
            <text:p>90:05:050102:769</text:p>
          </table:table-cell>
          <table:table-cell office:value-type="float" office:value="1338913.45" table:style-name="ce12">
            <text:p>1338913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style-name="ce12">
            <text:p>1039</text:p>
          </table:table-cell>
          <table:table-cell office:value-type="string" table:style-name="ce17">
            <text:p>90:05:050102:770</text:p>
          </table:table-cell>
          <table:table-cell office:value-type="float" office:value="945983.23" table:style-name="ce12">
            <text:p>945983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style-name="ce12">
            <text:p>1040</text:p>
          </table:table-cell>
          <table:table-cell office:value-type="string" table:style-name="ce17">
            <text:p>90:05:050102:771</text:p>
          </table:table-cell>
          <table:table-cell office:value-type="float" office:value="1174320.79" table:style-name="ce12">
            <text:p>1174320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style-name="ce12">
            <text:p>1041</text:p>
          </table:table-cell>
          <table:table-cell office:value-type="string" table:style-name="ce17">
            <text:p>90:05:050102:772</text:p>
          </table:table-cell>
          <table:table-cell office:value-type="float" office:value="1542220.19" table:style-name="ce12">
            <text:p>1542220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style-name="ce12">
            <text:p>1042</text:p>
          </table:table-cell>
          <table:table-cell office:value-type="string" table:style-name="ce17">
            <text:p>90:05:050102:773</text:p>
          </table:table-cell>
          <table:table-cell office:value-type="float" office:value="871038.47" table:style-name="ce12">
            <text:p>871038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style-name="ce12">
            <text:p>1043</text:p>
          </table:table-cell>
          <table:table-cell office:value-type="string" table:style-name="ce17">
            <text:p>90:05:050102:774</text:p>
          </table:table-cell>
          <table:table-cell office:value-type="float" office:value="1104583.8600000001" table:style-name="ce12">
            <text:p>1104583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style-name="ce12">
            <text:p>1044</text:p>
          </table:table-cell>
          <table:table-cell office:value-type="string" table:style-name="ce17">
            <text:p>90:07:010102:2724</text:p>
          </table:table-cell>
          <table:table-cell office:value-type="float" office:value="120784.1" table:style-name="ce12">
            <text:p>120784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style-name="ce12">
            <text:p>1045</text:p>
          </table:table-cell>
          <table:table-cell office:value-type="string" table:style-name="ce17">
            <text:p>90:07:010102:2725</text:p>
          </table:table-cell>
          <table:table-cell office:value-type="float" office:value="65882.240000000005" table:style-name="ce12">
            <text:p>65882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style-name="ce12">
            <text:p>1046</text:p>
          </table:table-cell>
          <table:table-cell office:value-type="string" table:style-name="ce17">
            <text:p>90:07:010102:2726</text:p>
          </table:table-cell>
          <table:table-cell office:value-type="float" office:value="247058.4" table:style-name="ce12">
            <text:p>247058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style-name="ce12">
            <text:p>1047</text:p>
          </table:table-cell>
          <table:table-cell office:value-type="string" table:style-name="ce17">
            <text:p>90:07:010102:2727</text:p>
          </table:table-cell>
          <table:table-cell office:value-type="float" office:value="164705.60000000001" table:style-name="ce12">
            <text:p>164705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style-name="ce12">
            <text:p>1048</text:p>
          </table:table-cell>
          <table:table-cell office:value-type="string" table:style-name="ce17">
            <text:p>90:07:010102:2728</text:p>
          </table:table-cell>
          <table:table-cell office:value-type="float" office:value="716469.36" table:style-name="ce12">
            <text:p>716469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style-name="ce12">
            <text:p>1049</text:p>
          </table:table-cell>
          <table:table-cell office:value-type="string" table:style-name="ce17">
            <text:p>90:07:010102:2729</text:p>
          </table:table-cell>
          <table:table-cell office:value-type="float" office:value="65882.240000000005" table:style-name="ce12">
            <text:p>65882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style-name="ce12">
            <text:p>1050</text:p>
          </table:table-cell>
          <table:table-cell office:value-type="string" table:style-name="ce17">
            <text:p>90:07:010102:2730</text:p>
          </table:table-cell>
          <table:table-cell office:value-type="float" office:value="123529.2" table:style-name="ce12">
            <text:p>123529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style-name="ce12">
            <text:p>1051</text:p>
          </table:table-cell>
          <table:table-cell office:value-type="string" table:style-name="ce17">
            <text:p>90:12:150103:33905</text:p>
          </table:table-cell>
          <table:table-cell office:value-type="float" office:value="1116145.08" table:style-name="ce12">
            <text:p>1116145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style-name="ce12">
            <text:p>1052</text:p>
          </table:table-cell>
          <table:table-cell office:value-type="string" table:style-name="ce17">
            <text:p>90:12:150103:33906</text:p>
          </table:table-cell>
          <table:table-cell office:value-type="float" office:value="1122145.8600000001" table:style-name="ce12">
            <text:p>1122145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style-name="ce12">
            <text:p>1053</text:p>
          </table:table-cell>
          <table:table-cell office:value-type="string" table:style-name="ce17">
            <text:p>90:12:150103:33907</text:p>
          </table:table-cell>
          <table:table-cell office:value-type="float" office:value="1095142.3500000001" table:style-name="ce12">
            <text:p>1095142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style-name="ce12">
            <text:p>1054</text:p>
          </table:table-cell>
          <table:table-cell office:value-type="string" table:style-name="ce17">
            <text:p>90:12:150103:33908</text:p>
          </table:table-cell>
          <table:table-cell office:value-type="float" office:value="1074139.6200000001" table:style-name="ce12">
            <text:p>1074139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style-name="ce12">
            <text:p>1055</text:p>
          </table:table-cell>
          <table:table-cell office:value-type="string" table:style-name="ce17">
            <text:p>90:12:150103:33909</text:p>
          </table:table-cell>
          <table:table-cell office:value-type="float" office:value="1008131.04" table:style-name="ce12">
            <text:p>1008131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style-name="ce12">
            <text:p>1056</text:p>
          </table:table-cell>
          <table:table-cell office:value-type="string" table:style-name="ce17">
            <text:p>90:12:150103:33910</text:p>
          </table:table-cell>
          <table:table-cell office:value-type="float" office:value="1080140.3999999999" table:style-name="ce12">
            <text:p>1080140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style-name="ce12">
            <text:p>1057</text:p>
          </table:table-cell>
          <table:table-cell office:value-type="string" table:style-name="ce17">
            <text:p>90:18:010142:1602</text:p>
          </table:table-cell>
          <table:table-cell office:value-type="float" office:value="3535173.87" table:style-name="ce12">
            <text:p>3535173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style-name="ce12">
            <text:p>1058</text:p>
          </table:table-cell>
          <table:table-cell office:value-type="string" table:style-name="ce17">
            <text:p>90:18:010142:1603</text:p>
          </table:table-cell>
          <table:table-cell office:value-type="float" office:value="3042576.71" table:style-name="ce12">
            <text:p>3042576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style-name="ce12">
            <text:p>1059</text:p>
          </table:table-cell>
          <table:table-cell office:value-type="string" table:style-name="ce17">
            <text:p>90:18:010142:1604</text:p>
          </table:table-cell>
          <table:table-cell office:value-type="float" office:value="2065559.85" table:style-name="ce12">
            <text:p>2065559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style-name="ce12">
            <text:p>1060</text:p>
          </table:table-cell>
          <table:table-cell office:value-type="string" table:style-name="ce17">
            <text:p>90:18:010142:1605</text:p>
          </table:table-cell>
          <table:table-cell office:value-type="float" office:value="2065559.85" table:style-name="ce12">
            <text:p>2065559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style-name="ce12">
            <text:p>1061</text:p>
          </table:table-cell>
          <table:table-cell office:value-type="string" table:style-name="ce17">
            <text:p>90:18:010142:1606</text:p>
          </table:table-cell>
          <table:table-cell office:value-type="float" office:value="1806712.97" table:style-name="ce12">
            <text:p>1806712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style-name="ce12">
            <text:p>1062</text:p>
          </table:table-cell>
          <table:table-cell office:value-type="string" table:style-name="ce17">
            <text:p>90:03:140401:969</text:p>
          </table:table-cell>
          <table:table-cell office:value-type="float" office:value="205528.73" table:style-name="ce12">
            <text:p>205528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style-name="ce12">
            <text:p>1063</text:p>
          </table:table-cell>
          <table:table-cell office:value-type="string" table:style-name="ce17">
            <text:p>90:05:050102:775</text:p>
          </table:table-cell>
          <table:table-cell office:value-type="float" office:value="1537606.64" table:style-name="ce12">
            <text:p>1537606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style-name="ce12">
            <text:p>1064</text:p>
          </table:table-cell>
          <table:table-cell office:value-type="string" table:style-name="ce17">
            <text:p>90:05:050102:776</text:p>
          </table:table-cell>
          <table:table-cell office:value-type="float" office:value="896826.25" table:style-name="ce12">
            <text:p>896826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style-name="ce12">
            <text:p>1065</text:p>
          </table:table-cell>
          <table:table-cell office:value-type="string" table:style-name="ce17">
            <text:p>90:05:050102:777</text:p>
          </table:table-cell>
          <table:table-cell office:value-type="float" office:value="1097602.8999999999" table:style-name="ce12">
            <text:p>1097602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style-name="ce12">
            <text:p>1066</text:p>
          </table:table-cell>
          <table:table-cell office:value-type="string" table:style-name="ce17">
            <text:p>90:05:050102:778</text:p>
          </table:table-cell>
          <table:table-cell office:value-type="float" office:value="1532992.59" table:style-name="ce12">
            <text:p>1532992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style-name="ce12">
            <text:p>1067</text:p>
          </table:table-cell>
          <table:table-cell office:value-type="string" table:style-name="ce17">
            <text:p>90:05:050102:779</text:p>
          </table:table-cell>
          <table:table-cell office:value-type="float" office:value="955335.86" table:style-name="ce12">
            <text:p>955335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style-name="ce12">
            <text:p>1068</text:p>
          </table:table-cell>
          <table:table-cell office:value-type="string" table:style-name="ce17">
            <text:p>90:07:010102:2731</text:p>
          </table:table-cell>
          <table:table-cell office:value-type="float" office:value="131764.48000000001" table:style-name="ce12">
            <text:p>131764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style-name="ce12">
            <text:p>1069</text:p>
          </table:table-cell>
          <table:table-cell office:value-type="string" table:style-name="ce17">
            <text:p>90:07:010102:2732</text:p>
          </table:table-cell>
          <table:table-cell office:value-type="float" office:value="123529.2" table:style-name="ce12">
            <text:p>123529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style-name="ce12">
            <text:p>1070</text:p>
          </table:table-cell>
          <table:table-cell office:value-type="string" table:style-name="ce17">
            <text:p>90:12:150103:33911</text:p>
          </table:table-cell>
          <table:table-cell office:value-type="float" office:value="1065138.45" table:style-name="ce12">
            <text:p>1065138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style-name="ce12">
            <text:p>1071</text:p>
          </table:table-cell>
          <table:table-cell office:value-type="string" table:style-name="ce17">
            <text:p>90:12:150103:33912</text:p>
          </table:table-cell>
          <table:table-cell office:value-type="float" office:value="1083140.79" table:style-name="ce12">
            <text:p>1083140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style-name="ce12">
            <text:p>1072</text:p>
          </table:table-cell>
          <table:table-cell office:value-type="string" table:style-name="ce17">
            <text:p>90:12:150103:33913</text:p>
          </table:table-cell>
          <table:table-cell office:value-type="float" office:value="1116145.08" table:style-name="ce12">
            <text:p>1116145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style-name="ce12">
            <text:p>1073</text:p>
          </table:table-cell>
          <table:table-cell office:value-type="string" table:style-name="ce17">
            <text:p>90:12:150103:33914</text:p>
          </table:table-cell>
          <table:table-cell office:value-type="float" office:value="1050136.5" table:style-name="ce12">
            <text:p>1050136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style-name="ce12">
            <text:p>1074</text:p>
          </table:table-cell>
          <table:table-cell office:value-type="string" table:style-name="ce17">
            <text:p>90:18:010142:1607</text:p>
          </table:table-cell>
          <table:table-cell office:value-type="float" office:value="2463770.7599999998" table:style-name="ce12">
            <text:p>2463770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style-name="ce12">
            <text:p>1075</text:p>
          </table:table-cell>
          <table:table-cell office:value-type="string" table:style-name="ce17">
            <text:p>90:18:010142:1608</text:p>
          </table:table-cell>
          <table:table-cell office:value-type="float" office:value="1802423.19" table:style-name="ce12">
            <text:p>1802423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style-name="ce12">
            <text:p>1076</text:p>
          </table:table-cell>
          <table:table-cell office:value-type="string" table:style-name="ce17">
            <text:p>90:18:010142:1609</text:p>
          </table:table-cell>
          <table:table-cell office:value-type="float" office:value="2700243.55" table:style-name="ce12">
            <text:p>2700243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style-name="ce12">
            <text:p>1077</text:p>
          </table:table-cell>
          <table:table-cell office:value-type="string" table:style-name="ce17">
            <text:p>90:18:010142:1610</text:p>
          </table:table-cell>
          <table:table-cell office:value-type="float" office:value="1870869.32" table:style-name="ce12">
            <text:p>1870869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style-name="ce12">
            <text:p>1078</text:p>
          </table:table-cell>
          <table:table-cell office:value-type="string" table:style-name="ce17">
            <text:p>90:18:010142:1611</text:p>
          </table:table-cell>
          <table:table-cell office:value-type="float" office:value="1823856.45" table:style-name="ce12">
            <text:p>1823856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style-name="ce12">
            <text:p>1079</text:p>
          </table:table-cell>
          <table:table-cell office:value-type="string" table:style-name="ce17">
            <text:p>90:18:010142:1806</text:p>
          </table:table-cell>
          <table:table-cell office:value-type="float" office:value="1879397.11" table:style-name="ce12">
            <text:p>1879397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style-name="ce12">
            <text:p>1080</text:p>
          </table:table-cell>
          <table:table-cell office:value-type="string" table:style-name="ce17">
            <text:p>90:18:010142:1807</text:p>
          </table:table-cell>
          <table:table-cell office:value-type="float" office:value="1879397.11" table:style-name="ce12">
            <text:p>1879397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style-name="ce12">
            <text:p>1081</text:p>
          </table:table-cell>
          <table:table-cell office:value-type="string" table:style-name="ce17">
            <text:p>90:18:010142:1808</text:p>
          </table:table-cell>
          <table:table-cell office:value-type="float" office:value="2704298.09" table:style-name="ce12">
            <text:p>2704298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style-name="ce12">
            <text:p>1082</text:p>
          </table:table-cell>
          <table:table-cell office:value-type="string" table:style-name="ce17">
            <text:p>90:18:010142:1809</text:p>
          </table:table-cell>
          <table:table-cell office:value-type="float" office:value="1823856.45" table:style-name="ce12">
            <text:p>1823856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style-name="ce12">
            <text:p>1083</text:p>
          </table:table-cell>
          <table:table-cell office:value-type="string" table:style-name="ce17">
            <text:p>90:18:010142:1810</text:p>
          </table:table-cell>
          <table:table-cell office:value-type="float" office:value="1811001.41" table:style-name="ce12">
            <text:p>1811001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style-name="ce12">
            <text:p>1084</text:p>
          </table:table-cell>
          <table:table-cell office:value-type="string" table:style-name="ce17">
            <text:p>90:18:010142:1730</text:p>
          </table:table-cell>
          <table:table-cell office:value-type="float" office:value="1724917.55" table:style-name="ce12">
            <text:p>1724917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style-name="ce12">
            <text:p>1085</text:p>
          </table:table-cell>
          <table:table-cell office:value-type="string" table:style-name="ce17">
            <text:p>90:18:010142:1731</text:p>
          </table:table-cell>
          <table:table-cell office:value-type="float" office:value="1598813.56" table:style-name="ce12">
            <text:p>1598813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style-name="ce12">
            <text:p>1086</text:p>
          </table:table-cell>
          <table:table-cell office:value-type="string" table:style-name="ce17">
            <text:p>90:18:010142:1732</text:p>
          </table:table-cell>
          <table:table-cell office:value-type="float" office:value="1668585.54" table:style-name="ce12">
            <text:p>1668585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style-name="ce12">
            <text:p>1087</text:p>
          </table:table-cell>
          <table:table-cell office:value-type="string" table:style-name="ce17">
            <text:p>90:18:010142:1733</text:p>
          </table:table-cell>
          <table:table-cell office:value-type="float" office:value="1651189.24" table:style-name="ce12">
            <text:p>1651189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style-name="ce12">
            <text:p>1088</text:p>
          </table:table-cell>
          <table:table-cell office:value-type="string" table:style-name="ce17">
            <text:p>90:18:010142:1734</text:p>
          </table:table-cell>
          <table:table-cell office:value-type="float" office:value="3452219.02" table:style-name="ce12">
            <text:p>3452219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style-name="ce12">
            <text:p>1089</text:p>
          </table:table-cell>
          <table:table-cell office:value-type="string" table:style-name="ce17">
            <text:p>90:18:010147:7036</text:p>
          </table:table-cell>
          <table:table-cell office:value-type="float" office:value="2298158.77" table:style-name="ce12">
            <text:p>2298158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style-name="ce12">
            <text:p>1090</text:p>
          </table:table-cell>
          <table:table-cell office:value-type="string" table:style-name="ce17">
            <text:p>90:18:010147:7349</text:p>
          </table:table-cell>
          <table:table-cell office:value-type="float" office:value="2848042.16" table:style-name="ce12">
            <text:p>2848042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style-name="ce12">
            <text:p>1091</text:p>
          </table:table-cell>
          <table:table-cell office:value-type="string" table:style-name="ce17">
            <text:p>90:18:010147:7364</text:p>
          </table:table-cell>
          <table:table-cell office:value-type="float" office:value="3167439.17" table:style-name="ce12">
            <text:p>3167439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style-name="ce12">
            <text:p>1092</text:p>
          </table:table-cell>
          <table:table-cell office:value-type="string" table:style-name="ce17">
            <text:p>90:18:010147:6348</text:p>
          </table:table-cell>
          <table:table-cell office:value-type="float" office:value="2974243.07" table:style-name="ce12">
            <text:p>2974243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style-name="ce12">
            <text:p>1093</text:p>
          </table:table-cell>
          <table:table-cell office:value-type="string" table:style-name="ce17">
            <text:p>90:18:010147:6393</text:p>
          </table:table-cell>
          <table:table-cell office:value-type="float" office:value="2271793.2799999998" table:style-name="ce12">
            <text:p>2271793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style-name="ce12">
            <text:p>1094</text:p>
          </table:table-cell>
          <table:table-cell office:value-type="string" table:style-name="ce17">
            <text:p>90:18:010147:6406</text:p>
          </table:table-cell>
          <table:table-cell office:value-type="float" office:value="2900240.46" table:style-name="ce12">
            <text:p>2900240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style-name="ce12">
            <text:p>1095</text:p>
          </table:table-cell>
          <table:table-cell office:value-type="string" table:style-name="ce17">
            <text:p>90:18:010155:3366</text:p>
          </table:table-cell>
          <table:table-cell office:value-type="float" office:value="30978.35" table:style-name="ce12">
            <text:p>30978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style-name="ce12">
            <text:p>1096</text:p>
          </table:table-cell>
          <table:table-cell office:value-type="string" table:style-name="ce17">
            <text:p>90:18:010155:3367</text:p>
          </table:table-cell>
          <table:table-cell office:value-type="float" office:value="58993.56" table:style-name="ce12">
            <text:p>58993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style-name="ce12">
            <text:p>1097</text:p>
          </table:table-cell>
          <table:table-cell office:value-type="string" table:style-name="ce17">
            <text:p>90:18:010155:3368</text:p>
          </table:table-cell>
          <table:table-cell office:value-type="float" office:value="14007.6" table:style-name="ce12">
            <text:p>14007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style-name="ce12">
            <text:p>1098</text:p>
          </table:table-cell>
          <table:table-cell office:value-type="string" table:style-name="ce17">
            <text:p>90:18:010155:3369</text:p>
          </table:table-cell>
          <table:table-cell office:value-type="float" office:value="4579.41" table:style-name="ce12">
            <text:p>4579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style-name="ce12">
            <text:p>1099</text:p>
          </table:table-cell>
          <table:table-cell office:value-type="string" table:style-name="ce17">
            <text:p>90:18:010155:3370</text:p>
          </table:table-cell>
          <table:table-cell office:value-type="float" office:value="3771.28" table:style-name="ce12">
            <text:p>3771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style-name="ce12">
            <text:p>1100</text:p>
          </table:table-cell>
          <table:table-cell office:value-type="string" table:style-name="ce17">
            <text:p>90:18:010155:3371</text:p>
          </table:table-cell>
          <table:table-cell office:value-type="float" office:value="14546.36" table:style-name="ce12">
            <text:p>14546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style-name="ce12">
            <text:p>1101</text:p>
          </table:table-cell>
          <table:table-cell office:value-type="string" table:style-name="ce17">
            <text:p>90:18:010155:3372</text:p>
          </table:table-cell>
          <table:table-cell office:value-type="float" office:value="7542.56" table:style-name="ce12">
            <text:p>7542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style-name="ce12">
            <text:p>1102</text:p>
          </table:table-cell>
          <table:table-cell office:value-type="string" table:style-name="ce17">
            <text:p>90:22:010217:1907</text:p>
          </table:table-cell>
          <table:table-cell office:value-type="float" office:value="3290495.48" table:style-name="ce12">
            <text:p>3290495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style-name="ce12">
            <text:p>1103</text:p>
          </table:table-cell>
          <table:table-cell office:value-type="string" table:style-name="ce17">
            <text:p>90:22:010217:1909</text:p>
          </table:table-cell>
          <table:table-cell office:value-type="float" office:value="844593.94" table:style-name="ce12">
            <text:p>844593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style-name="ce12">
            <text:p>1104</text:p>
          </table:table-cell>
          <table:table-cell office:value-type="string" table:style-name="ce17">
            <text:p>90:22:010217:3808</text:p>
          </table:table-cell>
          <table:table-cell office:value-type="float" office:value="2575174.63" table:style-name="ce12">
            <text:p>2575174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style-name="ce12">
            <text:p>1105</text:p>
          </table:table-cell>
          <table:table-cell office:value-type="string" table:style-name="ce17">
            <text:p>90:18:010142:1811</text:p>
          </table:table-cell>
          <table:table-cell office:value-type="float" office:value="2667779.9700000002" table:style-name="ce12">
            <text:p>2667779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style-name="ce12">
            <text:p>1106</text:p>
          </table:table-cell>
          <table:table-cell office:value-type="string" table:style-name="ce17">
            <text:p>90:18:010142:1812</text:p>
          </table:table-cell>
          <table:table-cell office:value-type="float" office:value="1853795.72" table:style-name="ce12">
            <text:p>1853795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style-name="ce12">
            <text:p>1107</text:p>
          </table:table-cell>
          <table:table-cell office:value-type="string" table:style-name="ce17">
            <text:p>90:18:010142:1813</text:p>
          </table:table-cell>
          <table:table-cell office:value-type="float" office:value="1832418.36" table:style-name="ce12">
            <text:p>1832418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style-name="ce12">
            <text:p>1108</text:p>
          </table:table-cell>
          <table:table-cell office:value-type="string" table:style-name="ce17">
            <text:p>90:18:010142:1814</text:p>
          </table:table-cell>
          <table:table-cell office:value-type="float" office:value="1806712.97" table:style-name="ce12">
            <text:p>1806712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style-name="ce12">
            <text:p>1109</text:p>
          </table:table-cell>
          <table:table-cell office:value-type="string" table:style-name="ce17">
            <text:p>90:18:010142:1815</text:p>
          </table:table-cell>
          <table:table-cell office:value-type="float" office:value="1845249.36" table:style-name="ce12">
            <text:p>1845249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style-name="ce12">
            <text:p>1110</text:p>
          </table:table-cell>
          <table:table-cell office:value-type="string" table:style-name="ce17">
            <text:p>90:18:010142:1735</text:p>
          </table:table-cell>
          <table:table-cell office:value-type="float" office:value="4146771.32" table:style-name="ce12">
            <text:p>4146771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style-name="ce12">
            <text:p>1111</text:p>
          </table:table-cell>
          <table:table-cell office:value-type="string" table:style-name="ce17">
            <text:p>90:18:010142:1736</text:p>
          </table:table-cell>
          <table:table-cell office:value-type="float" office:value="1724917.55" table:style-name="ce12">
            <text:p>1724917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style-name="ce12">
            <text:p>1112</text:p>
          </table:table-cell>
          <table:table-cell office:value-type="string" table:style-name="ce17">
            <text:p>90:18:010142:1737</text:p>
          </table:table-cell>
          <table:table-cell office:value-type="float" office:value="1607562.78" table:style-name="ce12">
            <text:p>1607562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style-name="ce12">
            <text:p>1113</text:p>
          </table:table-cell>
          <table:table-cell office:value-type="string" table:style-name="ce17">
            <text:p>90:18:010142:1738</text:p>
          </table:table-cell>
          <table:table-cell office:value-type="float" office:value="1677272.39" table:style-name="ce12">
            <text:p>1677272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style-name="ce12">
            <text:p>1114</text:p>
          </table:table-cell>
          <table:table-cell office:value-type="string" table:style-name="ce17">
            <text:p>90:18:010142:1740</text:p>
          </table:table-cell>
          <table:table-cell office:value-type="float" office:value="1651189.24" table:style-name="ce12">
            <text:p>1651189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style-name="ce12">
            <text:p>1115</text:p>
          </table:table-cell>
          <table:table-cell office:value-type="string" table:style-name="ce17">
            <text:p>90:18:010147:4234</text:p>
          </table:table-cell>
          <table:table-cell office:value-type="float" office:value="2543009.5" table:style-name="ce12">
            <text:p>2543009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style-name="ce12">
            <text:p>1116</text:p>
          </table:table-cell>
          <table:table-cell office:value-type="string" table:style-name="ce17">
            <text:p>90:18:010147:4235</text:p>
          </table:table-cell>
          <table:table-cell office:value-type="float" office:value="2565277.5499999998" table:style-name="ce12">
            <text:p>2565277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style-name="ce12">
            <text:p>1117</text:p>
          </table:table-cell>
          <table:table-cell office:value-type="string" table:style-name="ce17">
            <text:p>90:18:010147:1012</text:p>
          </table:table-cell>
          <table:table-cell office:value-type="float" office:value="3119387.91" table:style-name="ce12">
            <text:p>3119387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style-name="ce12">
            <text:p>1118</text:p>
          </table:table-cell>
          <table:table-cell office:value-type="string" table:style-name="ce17">
            <text:p>90:18:010147:1036</text:p>
          </table:table-cell>
          <table:table-cell office:value-type="float" office:value="3099581.57" table:style-name="ce12">
            <text:p>3099581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style-name="ce12">
            <text:p>1119</text:p>
          </table:table-cell>
          <table:table-cell office:value-type="string" table:style-name="ce17">
            <text:p>90:18:010147:1047</text:p>
          </table:table-cell>
          <table:table-cell office:value-type="float" office:value="3802016.29" table:style-name="ce12">
            <text:p>3802016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style-name="ce12">
            <text:p>1120</text:p>
          </table:table-cell>
          <table:table-cell office:value-type="string" table:style-name="ce17">
            <text:p>90:18:010147:1158</text:p>
          </table:table-cell>
          <table:table-cell office:value-type="float" office:value="3864246.44" table:style-name="ce12">
            <text:p>3864246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style-name="ce12">
            <text:p>1121</text:p>
          </table:table-cell>
          <table:table-cell office:value-type="string" table:style-name="ce17">
            <text:p>90:18:010147:6422</text:p>
          </table:table-cell>
          <table:table-cell office:value-type="float" office:value="2947001.55" table:style-name="ce12">
            <text:p>2947001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style-name="ce12">
            <text:p>1122</text:p>
          </table:table-cell>
          <table:table-cell office:value-type="string" table:style-name="ce17">
            <text:p>90:18:010147:6480</text:p>
          </table:table-cell>
          <table:table-cell office:value-type="float" office:value="3472215.24" table:style-name="ce12">
            <text:p>3472215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style-name="ce12">
            <text:p>1123</text:p>
          </table:table-cell>
          <table:table-cell office:value-type="string" table:style-name="ce17">
            <text:p>90:18:010147:6523</text:p>
          </table:table-cell>
          <table:table-cell office:value-type="float" office:value="1802678.11" table:style-name="ce12">
            <text:p>1802678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style-name="ce12">
            <text:p>1124</text:p>
          </table:table-cell>
          <table:table-cell office:value-type="string" table:style-name="ce17">
            <text:p>90:18:010147:6680</text:p>
          </table:table-cell>
          <table:table-cell office:value-type="float" office:value="2191288.98" table:style-name="ce12">
            <text:p>2191288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style-name="ce12">
            <text:p>1125</text:p>
          </table:table-cell>
          <table:table-cell office:value-type="string" table:style-name="ce17">
            <text:p>90:18:010147:672</text:p>
          </table:table-cell>
          <table:table-cell office:value-type="float" office:value="2251704.02" table:style-name="ce12">
            <text:p>2251704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style-name="ce12">
            <text:p>1126</text:p>
          </table:table-cell>
          <table:table-cell office:value-type="string" table:style-name="ce17">
            <text:p>90:18:010155:3373</text:p>
          </table:table-cell>
          <table:table-cell office:value-type="float" office:value="40406.550000000003" table:style-name="ce12">
            <text:p>40406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style-name="ce12">
            <text:p>1127</text:p>
          </table:table-cell>
          <table:table-cell office:value-type="string" table:style-name="ce17">
            <text:p>90:18:010155:3374</text:p>
          </table:table-cell>
          <table:table-cell office:value-type="float" office:value="138459.78" table:style-name="ce12">
            <text:p>138459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style-name="ce12">
            <text:p>1128</text:p>
          </table:table-cell>
          <table:table-cell office:value-type="string" table:style-name="ce17">
            <text:p>90:18:010155:3375</text:p>
          </table:table-cell>
          <table:table-cell office:value-type="float" office:value="46602.22" table:style-name="ce12">
            <text:p>46602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style-name="ce12">
            <text:p>1129</text:p>
          </table:table-cell>
          <table:table-cell office:value-type="string" table:style-name="ce17">
            <text:p>90:18:010155:3376</text:p>
          </table:table-cell>
          <table:table-cell office:value-type="float" office:value="32863.99" table:style-name="ce12">
            <text:p>32863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style-name="ce12">
            <text:p>1130</text:p>
          </table:table-cell>
          <table:table-cell office:value-type="string" table:style-name="ce17">
            <text:p>90:18:010155:3377</text:p>
          </table:table-cell>
          <table:table-cell office:value-type="float" office:value="68152.38" table:style-name="ce12">
            <text:p>68152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style-name="ce12">
            <text:p>1131</text:p>
          </table:table-cell>
          <table:table-cell office:value-type="string" table:style-name="ce17">
            <text:p>90:18:010155:3378</text:p>
          </table:table-cell>
          <table:table-cell office:value-type="float" office:value="6465.05" table:style-name="ce12">
            <text:p>6465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style-name="ce12">
            <text:p>1132</text:p>
          </table:table-cell>
          <table:table-cell office:value-type="string" table:style-name="ce17">
            <text:p>90:18:010155:3379</text:p>
          </table:table-cell>
          <table:table-cell office:value-type="float" office:value="6195.67" table:style-name="ce12">
            <text:p>6195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style-name="ce12">
            <text:p>1133</text:p>
          </table:table-cell>
          <table:table-cell office:value-type="string" table:style-name="ce17">
            <text:p>90:22:010225:1287</text:p>
          </table:table-cell>
          <table:table-cell office:value-type="float" office:value="1864313.83" table:style-name="ce12">
            <text:p>1864313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style-name="ce12">
            <text:p>1134</text:p>
          </table:table-cell>
          <table:table-cell office:value-type="string" table:style-name="ce17">
            <text:p>90:22:010225:1305</text:p>
          </table:table-cell>
          <table:table-cell office:value-type="float" office:value="3194768.41" table:style-name="ce12">
            <text:p>3194768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style-name="ce12">
            <text:p>1135</text:p>
          </table:table-cell>
          <table:table-cell office:value-type="string" table:style-name="ce17">
            <text:p>90:22:010225:2607</text:p>
          </table:table-cell>
          <table:table-cell office:value-type="float" office:value="3038380.28" table:style-name="ce12">
            <text:p>3038380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style-name="ce12">
            <text:p>1136</text:p>
          </table:table-cell>
          <table:table-cell office:value-type="string" table:style-name="ce17">
            <text:p>90:22:010225:5827</text:p>
          </table:table-cell>
          <table:table-cell office:value-type="float" office:value="2280764.1800000002" table:style-name="ce12">
            <text:p>2280764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style-name="ce12">
            <text:p>1137</text:p>
          </table:table-cell>
          <table:table-cell office:value-type="string" table:style-name="ce17">
            <text:p>90:22:010225:5828</text:p>
          </table:table-cell>
          <table:table-cell office:value-type="float" office:value="2799555.99" table:style-name="ce12">
            <text:p>2799555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style-name="ce12">
            <text:p>1138</text:p>
          </table:table-cell>
          <table:table-cell office:value-type="string" table:style-name="ce17">
            <text:p>90:22:010225:5829</text:p>
          </table:table-cell>
          <table:table-cell office:value-type="float" office:value="1746645.4" table:style-name="ce12">
            <text:p>1746645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style-name="ce12">
            <text:p>1139</text:p>
          </table:table-cell>
          <table:table-cell office:value-type="string" table:style-name="ce17">
            <text:p>90:03:200101:1995</text:p>
          </table:table-cell>
          <table:table-cell office:value-type="float" office:value="822688.87" table:style-name="ce12">
            <text:p>822688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style-name="ce12">
            <text:p>1140</text:p>
          </table:table-cell>
          <table:table-cell office:value-type="string" table:style-name="ce17">
            <text:p>90:03:200101:1996</text:p>
          </table:table-cell>
          <table:table-cell office:value-type="float" office:value="665599.94999999995" table:style-name="ce12">
            <text:p>665599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style-name="ce12">
            <text:p>1141</text:p>
          </table:table-cell>
          <table:table-cell office:value-type="string" table:style-name="ce17">
            <text:p>90:03:280301:343</text:p>
          </table:table-cell>
          <table:table-cell office:value-type="float" office:value="938356.47" table:style-name="ce12">
            <text:p>938356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style-name="ce12">
            <text:p>1142</text:p>
          </table:table-cell>
          <table:table-cell office:value-type="string" table:style-name="ce17">
            <text:p>90:03:280301:344</text:p>
          </table:table-cell>
          <table:table-cell office:value-type="float" office:value="939569.12" table:style-name="ce12">
            <text:p>939569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style-name="ce12">
            <text:p>1143</text:p>
          </table:table-cell>
          <table:table-cell office:value-type="string" table:style-name="ce17">
            <text:p>90:04:000000:2245</text:p>
          </table:table-cell>
          <table:table-cell office:value-type="float" office:value="1645763.21" table:style-name="ce12">
            <text:p>1645763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style-name="ce12">
            <text:p>1144</text:p>
          </table:table-cell>
          <table:table-cell office:value-type="string" table:style-name="ce17">
            <text:p>90:04:020103:4333</text:p>
          </table:table-cell>
          <table:table-cell office:value-type="float" office:value="1300133.51" table:style-name="ce12">
            <text:p>1300133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style-name="ce12">
            <text:p>1145</text:p>
          </table:table-cell>
          <table:table-cell office:value-type="string" table:style-name="ce17">
            <text:p>90:05:050102:780</text:p>
          </table:table-cell>
          <table:table-cell office:value-type="float" office:value="1099930.05" table:style-name="ce12">
            <text:p>1099930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style-name="ce12">
            <text:p>1146</text:p>
          </table:table-cell>
          <table:table-cell office:value-type="string" table:style-name="ce17">
            <text:p>90:05:050102:781</text:p>
          </table:table-cell>
          <table:table-cell office:value-type="float" office:value="1549139.95" table:style-name="ce12">
            <text:p>1549139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style-name="ce12">
            <text:p>1147</text:p>
          </table:table-cell>
          <table:table-cell office:value-type="string" table:style-name="ce17">
            <text:p>90:05:050102:782</text:p>
          </table:table-cell>
          <table:table-cell office:value-type="float" office:value="1562977.53" table:style-name="ce12">
            <text:p>1562977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style-name="ce12">
            <text:p>1148</text:p>
          </table:table-cell>
          <table:table-cell office:value-type="string" table:style-name="ce17">
            <text:p>90:05:050102:783</text:p>
          </table:table-cell>
          <table:table-cell office:value-type="float" office:value="962348.48" table:style-name="ce12">
            <text:p>962348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style-name="ce12">
            <text:p>1149</text:p>
          </table:table-cell>
          <table:table-cell office:value-type="string" table:style-name="ce17">
            <text:p>90:05:050102:784</text:p>
          </table:table-cell>
          <table:table-cell office:value-type="float" office:value="1162706.54" table:style-name="ce12">
            <text:p>1162706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style-name="ce12">
            <text:p>1150</text:p>
          </table:table-cell>
          <table:table-cell office:value-type="string" table:style-name="ce17">
            <text:p>90:05:050102:785</text:p>
          </table:table-cell>
          <table:table-cell office:value-type="float" office:value="873384.23" table:style-name="ce12">
            <text:p>873384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style-name="ce12">
            <text:p>1151</text:p>
          </table:table-cell>
          <table:table-cell office:value-type="string" table:style-name="ce17">
            <text:p>90:07:020101:3521</text:p>
          </table:table-cell>
          <table:table-cell office:value-type="float" office:value="346013.23" table:style-name="ce12">
            <text:p>346013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style-name="ce12">
            <text:p>1152</text:p>
          </table:table-cell>
          <table:table-cell office:value-type="string" table:style-name="ce17">
            <text:p>90:07:020101:3522</text:p>
          </table:table-cell>
          <table:table-cell office:value-type="float" office:value="636851.38" table:style-name="ce12">
            <text:p>636851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style-name="ce12">
            <text:p>1153</text:p>
          </table:table-cell>
          <table:table-cell office:value-type="string" table:style-name="ce17">
            <text:p>90:07:020101:3523</text:p>
          </table:table-cell>
          <table:table-cell office:value-type="float" office:value="196385.89" table:style-name="ce12">
            <text:p>196385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style-name="ce12">
            <text:p>1154</text:p>
          </table:table-cell>
          <table:table-cell office:value-type="string" table:style-name="ce17">
            <text:p>90:07:020101:3526</text:p>
          </table:table-cell>
          <table:table-cell office:value-type="float" office:value="34019.919999999998" table:style-name="ce12">
            <text:p>34019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5" table:style-name="ce12">
            <text:p>1155</text:p>
          </table:table-cell>
          <table:table-cell office:value-type="string" table:style-name="ce17">
            <text:p>90:07:020101:3527</text:p>
          </table:table-cell>
          <table:table-cell office:value-type="float" office:value="37112.639999999999" table:style-name="ce12">
            <text:p>37112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6" table:style-name="ce12">
            <text:p>1156</text:p>
          </table:table-cell>
          <table:table-cell office:value-type="string" table:style-name="ce17">
            <text:p>90:09:010101:259</text:p>
          </table:table-cell>
          <table:table-cell office:value-type="float" office:value="2297532.85" table:style-name="ce12">
            <text:p>2297532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7" table:style-name="ce12">
            <text:p>1157</text:p>
          </table:table-cell>
          <table:table-cell office:value-type="string" table:style-name="ce17">
            <text:p>90:12:150103:33915</text:p>
          </table:table-cell>
          <table:table-cell office:value-type="float" office:value="1566203.58" table:style-name="ce12">
            <text:p>1566203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8" table:style-name="ce12">
            <text:p>1158</text:p>
          </table:table-cell>
          <table:table-cell office:value-type="string" table:style-name="ce17">
            <text:p>90:12:150103:33916</text:p>
          </table:table-cell>
          <table:table-cell office:value-type="float" office:value="1140148.2" table:style-name="ce12">
            <text:p>1140148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9" table:style-name="ce12">
            <text:p>1159</text:p>
          </table:table-cell>
          <table:table-cell office:value-type="string" table:style-name="ce17">
            <text:p>90:12:150103:33917</text:p>
          </table:table-cell>
          <table:table-cell office:value-type="float" office:value="1941252.33" table:style-name="ce12">
            <text:p>1941252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0" table:style-name="ce12">
            <text:p>1160</text:p>
          </table:table-cell>
          <table:table-cell office:value-type="string" table:style-name="ce17">
            <text:p>90:12:150103:33918</text:p>
          </table:table-cell>
          <table:table-cell office:value-type="float" office:value="1944252.72" table:style-name="ce12">
            <text:p>1944252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1" table:style-name="ce12">
            <text:p>1161</text:p>
          </table:table-cell>
          <table:table-cell office:value-type="string" table:style-name="ce17">
            <text:p>90:12:150103:33919</text:p>
          </table:table-cell>
          <table:table-cell office:value-type="float" office:value="984127.92" table:style-name="ce12">
            <text:p>984127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2" table:style-name="ce12">
            <text:p>1162</text:p>
          </table:table-cell>
          <table:table-cell office:value-type="string" table:style-name="ce17">
            <text:p>90:12:150103:33920</text:p>
          </table:table-cell>
          <table:table-cell office:value-type="float" office:value="1038134.94" table:style-name="ce12">
            <text:p>1038134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3" table:style-name="ce12">
            <text:p>1163</text:p>
          </table:table-cell>
          <table:table-cell office:value-type="string" table:style-name="ce17">
            <text:p>90:18:010142:1612</text:p>
          </table:table-cell>
          <table:table-cell office:value-type="float" office:value="1853795.72" table:style-name="ce12">
            <text:p>1853795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4" table:style-name="ce12">
            <text:p>1164</text:p>
          </table:table-cell>
          <table:table-cell office:value-type="string" table:style-name="ce17">
            <text:p>90:18:010142:1613</text:p>
          </table:table-cell>
          <table:table-cell office:value-type="float" office:value="1883658.44" table:style-name="ce12">
            <text:p>1883658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5" table:style-name="ce12">
            <text:p>1165</text:p>
          </table:table-cell>
          <table:table-cell office:value-type="string" table:style-name="ce17">
            <text:p>90:18:010142:1614</text:p>
          </table:table-cell>
          <table:table-cell office:value-type="float" office:value="2708352.1" table:style-name="ce12">
            <text:p>2708352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6" table:style-name="ce12">
            <text:p>1166</text:p>
          </table:table-cell>
          <table:table-cell office:value-type="string" table:style-name="ce17">
            <text:p>90:18:010142:1615</text:p>
          </table:table-cell>
          <table:table-cell office:value-type="float" office:value="1819572.83" table:style-name="ce12">
            <text:p>1819572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7" table:style-name="ce12">
            <text:p>1167</text:p>
          </table:table-cell>
          <table:table-cell office:value-type="string" table:style-name="ce17">
            <text:p>90:18:010142:1616</text:p>
          </table:table-cell>
          <table:table-cell office:value-type="float" office:value="1823856.45" table:style-name="ce12">
            <text:p>1823856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8" table:style-name="ce12">
            <text:p>1168</text:p>
          </table:table-cell>
          <table:table-cell office:value-type="string" table:style-name="ce17">
            <text:p>90:04:020104:10</text:p>
          </table:table-cell>
          <table:table-cell office:value-type="float" office:value="1218552.75" table:style-name="ce12">
            <text:p>1218552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9" table:style-name="ce12">
            <text:p>1169</text:p>
          </table:table-cell>
          <table:table-cell office:value-type="string" table:style-name="ce17">
            <text:p>90:04:020104:143</text:p>
          </table:table-cell>
          <table:table-cell office:value-type="float" office:value="1554873.3" table:style-name="ce12">
            <text:p>1554873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0" table:style-name="ce12">
            <text:p>1170</text:p>
          </table:table-cell>
          <table:table-cell office:value-type="string" table:style-name="ce17">
            <text:p>90:04:020104:189</text:p>
          </table:table-cell>
          <table:table-cell office:value-type="float" office:value="1208804.33" table:style-name="ce12">
            <text:p>1208804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1" table:style-name="ce12">
            <text:p>1171</text:p>
          </table:table-cell>
          <table:table-cell office:value-type="string" table:style-name="ce17">
            <text:p>90:04:020104:2427</text:p>
          </table:table-cell>
          <table:table-cell office:value-type="float" office:value="1725470.69" table:style-name="ce12">
            <text:p>1725470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2" table:style-name="ce12">
            <text:p>1172</text:p>
          </table:table-cell>
          <table:table-cell office:value-type="string" table:style-name="ce17">
            <text:p>90:04:020104:2492</text:p>
          </table:table-cell>
          <table:table-cell office:value-type="float" office:value="1586555.67" table:style-name="ce12">
            <text:p>1586555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3" table:style-name="ce12">
            <text:p>1173</text:p>
          </table:table-cell>
          <table:table-cell office:value-type="string" table:style-name="ce17">
            <text:p>90:04:020104:2500</text:p>
          </table:table-cell>
          <table:table-cell office:value-type="float" office:value="1245360.9099999999" table:style-name="ce12">
            <text:p>1245360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4" table:style-name="ce12">
            <text:p>1174</text:p>
          </table:table-cell>
          <table:table-cell office:value-type="string" table:style-name="ce17">
            <text:p>90:05:050102:786</text:p>
          </table:table-cell>
          <table:table-cell office:value-type="float" office:value="1116215.4099999999" table:style-name="ce12">
            <text:p>1116215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5" table:style-name="ce12">
            <text:p>1175</text:p>
          </table:table-cell>
          <table:table-cell office:value-type="string" table:style-name="ce17">
            <text:p>90:05:050102:787</text:p>
          </table:table-cell>
          <table:table-cell office:value-type="float" office:value="1542220.19" table:style-name="ce12">
            <text:p>1542220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6" table:style-name="ce12">
            <text:p>1176</text:p>
          </table:table-cell>
          <table:table-cell office:value-type="string" table:style-name="ce17">
            <text:p>90:05:050102:788</text:p>
          </table:table-cell>
          <table:table-cell office:value-type="float" office:value="931947.75" table:style-name="ce12">
            <text:p>931947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7" table:style-name="ce12">
            <text:p>1177</text:p>
          </table:table-cell>
          <table:table-cell office:value-type="string" table:style-name="ce17">
            <text:p>90:05:050102:789</text:p>
          </table:table-cell>
          <table:table-cell office:value-type="float" office:value="1190575.1599999999" table:style-name="ce12">
            <text:p>1190575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8" table:style-name="ce12">
            <text:p>1178</text:p>
          </table:table-cell>
          <table:table-cell office:value-type="string" table:style-name="ce17">
            <text:p>90:05:050102:790</text:p>
          </table:table-cell>
          <table:table-cell office:value-type="float" office:value="1486837.26" table:style-name="ce12">
            <text:p>1486837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9" table:style-name="ce12">
            <text:p>1179</text:p>
          </table:table-cell>
          <table:table-cell office:value-type="string" table:style-name="ce17">
            <text:p>90:05:050102:791</text:p>
          </table:table-cell>
          <table:table-cell office:value-type="float" office:value="941305.36" table:style-name="ce12">
            <text:p>941305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0" table:style-name="ce12">
            <text:p>1180</text:p>
          </table:table-cell>
          <table:table-cell office:value-type="string" table:style-name="ce17">
            <text:p>90:09:010101:3526</text:p>
          </table:table-cell>
          <table:table-cell office:value-type="float" office:value="1948147.97" table:style-name="ce12">
            <text:p>1948147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1" table:style-name="ce12">
            <text:p>1181</text:p>
          </table:table-cell>
          <table:table-cell office:value-type="string" table:style-name="ce17">
            <text:p>90:12:150103:33921</text:p>
          </table:table-cell>
          <table:table-cell office:value-type="float" office:value="1197155.6100000001" table:style-name="ce12">
            <text:p>1197155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2" table:style-name="ce12">
            <text:p>1182</text:p>
          </table:table-cell>
          <table:table-cell office:value-type="string" table:style-name="ce17">
            <text:p>90:12:150103:33922</text:p>
          </table:table-cell>
          <table:table-cell office:value-type="float" office:value="1509196.17" table:style-name="ce12">
            <text:p>1509196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3" table:style-name="ce12">
            <text:p>1183</text:p>
          </table:table-cell>
          <table:table-cell office:value-type="string" table:style-name="ce17">
            <text:p>90:12:150103:33923</text:p>
          </table:table-cell>
          <table:table-cell office:value-type="float" office:value="1521197.73" table:style-name="ce12">
            <text:p>1521197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4" table:style-name="ce12">
            <text:p>1184</text:p>
          </table:table-cell>
          <table:table-cell office:value-type="string" table:style-name="ce17">
            <text:p>90:12:150103:33924</text:p>
          </table:table-cell>
          <table:table-cell office:value-type="float" office:value="1074139.6200000001" table:style-name="ce12">
            <text:p>1074139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5" table:style-name="ce12">
            <text:p>1185</text:p>
          </table:table-cell>
          <table:table-cell office:value-type="string" table:style-name="ce17">
            <text:p>90:18:010142:1617</text:p>
          </table:table-cell>
          <table:table-cell office:value-type="float" office:value="1828138.19" table:style-name="ce12">
            <text:p>1828138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6" table:style-name="ce12">
            <text:p>1186</text:p>
          </table:table-cell>
          <table:table-cell office:value-type="string" table:style-name="ce17">
            <text:p>90:18:010142:1816</text:p>
          </table:table-cell>
          <table:table-cell office:value-type="float" office:value="2692131.86" table:style-name="ce12">
            <text:p>2692131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7" table:style-name="ce12">
            <text:p>1187</text:p>
          </table:table-cell>
          <table:table-cell office:value-type="string" table:style-name="ce17">
            <text:p>90:18:010142:1817</text:p>
          </table:table-cell>
          <table:table-cell office:value-type="float" office:value="1806712.97" table:style-name="ce12">
            <text:p>1806712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8" table:style-name="ce12">
            <text:p>1188</text:p>
          </table:table-cell>
          <table:table-cell office:value-type="string" table:style-name="ce17">
            <text:p>90:18:010142:1818</text:p>
          </table:table-cell>
          <table:table-cell office:value-type="float" office:value="1845249.36" table:style-name="ce12">
            <text:p>1845249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9" table:style-name="ce12">
            <text:p>1189</text:p>
          </table:table-cell>
          <table:table-cell office:value-type="string" table:style-name="ce17">
            <text:p>90:18:010142:1819</text:p>
          </table:table-cell>
          <table:table-cell office:value-type="float" office:value="1806712.97" table:style-name="ce12">
            <text:p>1806712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0" table:style-name="ce12">
            <text:p>1190</text:p>
          </table:table-cell>
          <table:table-cell office:value-type="string" table:style-name="ce17">
            <text:p>90:18:010142:1820</text:p>
          </table:table-cell>
          <table:table-cell office:value-type="float" office:value="2684017.5" table:style-name="ce12">
            <text:p>2684017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1" table:style-name="ce12">
            <text:p>1191</text:p>
          </table:table-cell>
          <table:table-cell office:value-type="string" table:style-name="ce17">
            <text:p>90:18:010142:1741</text:p>
          </table:table-cell>
          <table:table-cell office:value-type="float" office:value="4275271.05" table:style-name="ce12">
            <text:p>4275271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2" table:style-name="ce12">
            <text:p>1192</text:p>
          </table:table-cell>
          <table:table-cell office:value-type="string" table:style-name="ce17">
            <text:p>90:18:010142:1742</text:p>
          </table:table-cell>
          <table:table-cell office:value-type="float" office:value="2031156.55" table:style-name="ce12">
            <text:p>2031156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3" table:style-name="ce12">
            <text:p>1193</text:p>
          </table:table-cell>
          <table:table-cell office:value-type="string" table:style-name="ce17">
            <text:p>90:18:010142:1743</text:p>
          </table:table-cell>
          <table:table-cell office:value-type="float" office:value="2831408.42" table:style-name="ce12">
            <text:p>2831408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4" table:style-name="ce12">
            <text:p>1194</text:p>
          </table:table-cell>
          <table:table-cell office:value-type="string" table:style-name="ce17">
            <text:p>90:18:010142:1744</text:p>
          </table:table-cell>
          <table:table-cell office:value-type="float" office:value="1590515.14" table:style-name="ce12">
            <text:p>1590515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5" table:style-name="ce12">
            <text:p>1195</text:p>
          </table:table-cell>
          <table:table-cell office:value-type="string" table:style-name="ce17">
            <text:p>90:18:010142:1745</text:p>
          </table:table-cell>
          <table:table-cell office:value-type="float" office:value="1584331.03" table:style-name="ce12">
            <text:p>1584331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6" table:style-name="ce12">
            <text:p>1196</text:p>
          </table:table-cell>
          <table:table-cell office:value-type="string" table:style-name="ce17">
            <text:p>90:18:010142:1746</text:p>
          </table:table-cell>
          <table:table-cell office:value-type="float" office:value="2831408.42" table:style-name="ce12">
            <text:p>2831408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7" table:style-name="ce12">
            <text:p>1197</text:p>
          </table:table-cell>
          <table:table-cell office:value-type="string" table:style-name="ce17">
            <text:p>90:18:010147:1199</text:p>
          </table:table-cell>
          <table:table-cell office:value-type="float" office:value="3860359.58" table:style-name="ce12">
            <text:p>3860359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8" table:style-name="ce12">
            <text:p>1198</text:p>
          </table:table-cell>
          <table:table-cell office:value-type="string" table:style-name="ce17">
            <text:p>90:18:010147:1219</text:p>
          </table:table-cell>
          <table:table-cell office:value-type="float" office:value="3028173.77" table:style-name="ce12">
            <text:p>3028173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9" table:style-name="ce12">
            <text:p>1199</text:p>
          </table:table-cell>
          <table:table-cell office:value-type="string" table:style-name="ce17">
            <text:p>90:18:010147:1859</text:p>
          </table:table-cell>
          <table:table-cell office:value-type="float" office:value="3107505.37" table:style-name="ce12">
            <text:p>3107505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0" table:style-name="ce12">
            <text:p>1200</text:p>
          </table:table-cell>
          <table:table-cell office:value-type="string" table:style-name="ce17">
            <text:p>90:18:010147:2194</text:p>
          </table:table-cell>
          <table:table-cell office:value-type="float" office:value="3119387.91" table:style-name="ce12">
            <text:p>3119387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1" table:style-name="ce12">
            <text:p>1201</text:p>
          </table:table-cell>
          <table:table-cell office:value-type="string" table:style-name="ce17">
            <text:p>90:18:010147:42</text:p>
          </table:table-cell>
          <table:table-cell office:value-type="float" office:value="3712421.83" table:style-name="ce12">
            <text:p>3712421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2" table:style-name="ce12">
            <text:p>1202</text:p>
          </table:table-cell>
          <table:table-cell office:value-type="string" table:style-name="ce17">
            <text:p>90:18:010147:4578</text:p>
          </table:table-cell>
          <table:table-cell office:value-type="float" office:value="3783863.82" table:style-name="ce12">
            <text:p>3783863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3" table:style-name="ce12">
            <text:p>1203</text:p>
          </table:table-cell>
          <table:table-cell office:value-type="string" table:style-name="ce17">
            <text:p>90:18:010147:680</text:p>
          </table:table-cell>
          <table:table-cell office:value-type="float" office:value="3376247.88" table:style-name="ce12">
            <text:p>3376247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4" table:style-name="ce12">
            <text:p>1204</text:p>
          </table:table-cell>
          <table:table-cell office:value-type="string" table:style-name="ce17">
            <text:p>90:18:010147:6967</text:p>
          </table:table-cell>
          <table:table-cell office:value-type="float" office:value="2954787.6" table:style-name="ce12">
            <text:p>2954787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5" table:style-name="ce12">
            <text:p>1205</text:p>
          </table:table-cell>
          <table:table-cell office:value-type="string" table:style-name="ce17">
            <text:p>90:18:010147:6987</text:p>
          </table:table-cell>
          <table:table-cell office:value-type="float" office:value="3403141.79" table:style-name="ce12">
            <text:p>3403141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6" table:style-name="ce12">
            <text:p>1206</text:p>
          </table:table-cell>
          <table:table-cell office:value-type="string" table:style-name="ce17">
            <text:p>90:18:010147:6990</text:p>
          </table:table-cell>
          <table:table-cell office:value-type="float" office:value="2923630.87" table:style-name="ce12">
            <text:p>2923630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7" table:style-name="ce12">
            <text:p>1207</text:p>
          </table:table-cell>
          <table:table-cell office:value-type="string" table:style-name="ce17">
            <text:p>90:18:010147:7078</text:p>
          </table:table-cell>
          <table:table-cell office:value-type="float" office:value="2287847.65" table:style-name="ce12">
            <text:p>2287847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8" table:style-name="ce12">
            <text:p>1208</text:p>
          </table:table-cell>
          <table:table-cell office:value-type="string" table:style-name="ce17">
            <text:p>90:18:010147:7178</text:p>
          </table:table-cell>
          <table:table-cell office:value-type="float" office:value="2251704.02" table:style-name="ce12">
            <text:p>2251704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9" table:style-name="ce12">
            <text:p>1209</text:p>
          </table:table-cell>
          <table:table-cell office:value-type="string" table:style-name="ce17">
            <text:p>90:18:010155:3380</text:p>
          </table:table-cell>
          <table:table-cell office:value-type="float" office:value="6195.67" table:style-name="ce12">
            <text:p>6195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0" table:style-name="ce12">
            <text:p>1210</text:p>
          </table:table-cell>
          <table:table-cell office:value-type="string" table:style-name="ce17">
            <text:p>90:18:010155:3381</text:p>
          </table:table-cell>
          <table:table-cell office:value-type="float" office:value="784964.58" table:style-name="ce12">
            <text:p>784964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1" table:style-name="ce12">
            <text:p>1211</text:p>
          </table:table-cell>
          <table:table-cell office:value-type="string" table:style-name="ce17">
            <text:p>90:18:010155:3382</text:p>
          </table:table-cell>
          <table:table-cell office:value-type="float" office:value="67344.25" table:style-name="ce12">
            <text:p>67344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2" table:style-name="ce12">
            <text:p>1212</text:p>
          </table:table-cell>
          <table:table-cell office:value-type="string" table:style-name="ce17">
            <text:p>90:18:010155:3383</text:p>
          </table:table-cell>
          <table:table-cell office:value-type="float" office:value="122835.91" table:style-name="ce12">
            <text:p>122835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3" table:style-name="ce12">
            <text:p>1213</text:p>
          </table:table-cell>
          <table:table-cell office:value-type="string" table:style-name="ce17">
            <text:p>90:18:010155:3384</text:p>
          </table:table-cell>
          <table:table-cell office:value-type="float" office:value="24782.68" table:style-name="ce12">
            <text:p>24782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4" table:style-name="ce12">
            <text:p>1214</text:p>
          </table:table-cell>
          <table:table-cell office:value-type="string" table:style-name="ce17">
            <text:p>90:18:010155:3385</text:p>
          </table:table-cell>
          <table:table-cell office:value-type="float" office:value="32594.62" table:style-name="ce12">
            <text:p>32594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5" table:style-name="ce12">
            <text:p>1215</text:p>
          </table:table-cell>
          <table:table-cell office:value-type="string" table:style-name="ce17">
            <text:p>90:18:010155:3386</text:p>
          </table:table-cell>
          <table:table-cell office:value-type="float" office:value="93743.2" table:style-name="ce12">
            <text:p>93743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6" table:style-name="ce12">
            <text:p>1216</text:p>
          </table:table-cell>
          <table:table-cell office:value-type="string" table:style-name="ce17">
            <text:p>90:22:010225:5830</text:p>
          </table:table-cell>
          <table:table-cell office:value-type="float" office:value="3067302.72" table:style-name="ce12">
            <text:p>3067302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7" table:style-name="ce12">
            <text:p>1217</text:p>
          </table:table-cell>
          <table:table-cell office:value-type="string" table:style-name="ce17">
            <text:p>90:22:010225:5831</text:p>
          </table:table-cell>
          <table:table-cell office:value-type="float" office:value="2324065.0699999998" table:style-name="ce12">
            <text:p>2324065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8" table:style-name="ce12">
            <text:p>1218</text:p>
          </table:table-cell>
          <table:table-cell office:value-type="string" table:style-name="ce17">
            <text:p>90:22:010225:5832</text:p>
          </table:table-cell>
          <table:table-cell office:value-type="float" office:value="2780311.78" table:style-name="ce12">
            <text:p>2780311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9" table:style-name="ce12">
            <text:p>1219</text:p>
          </table:table-cell>
          <table:table-cell office:value-type="string" table:style-name="ce17">
            <text:p>90:22:010225:5833</text:p>
          </table:table-cell>
          <table:table-cell office:value-type="float" office:value="1791078.63" table:style-name="ce12">
            <text:p>1791078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0" table:style-name="ce12">
            <text:p>1220</text:p>
          </table:table-cell>
          <table:table-cell office:value-type="string" table:style-name="ce17">
            <text:p>90:22:010225:5834</text:p>
          </table:table-cell>
          <table:table-cell office:value-type="float" office:value="3034751.36" table:style-name="ce12">
            <text:p>3034751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1" table:style-name="ce12">
            <text:p>1221</text:p>
          </table:table-cell>
          <table:table-cell office:value-type="string" table:style-name="ce17">
            <text:p>90:22:010225:5835</text:p>
          </table:table-cell>
          <table:table-cell office:value-type="float" office:value="2280764.1800000002" table:style-name="ce12">
            <text:p>2280764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2" table:style-name="ce12">
            <text:p>1222</text:p>
          </table:table-cell>
          <table:table-cell office:value-type="string" table:style-name="ce17">
            <text:p>90:18:010155:3387</text:p>
          </table:table-cell>
          <table:table-cell office:value-type="float" office:value="52797.89" table:style-name="ce12">
            <text:p>52797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3" table:style-name="ce12">
            <text:p>1223</text:p>
          </table:table-cell>
          <table:table-cell office:value-type="string" table:style-name="ce17">
            <text:p>90:18:010155:3388</text:p>
          </table:table-cell>
          <table:table-cell office:value-type="float" office:value="60609.82" table:style-name="ce12">
            <text:p>60609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4" table:style-name="ce12">
            <text:p>1224</text:p>
          </table:table-cell>
          <table:table-cell office:value-type="string" table:style-name="ce17">
            <text:p>90:18:010155:3389</text:p>
          </table:table-cell>
          <table:table-cell office:value-type="float" office:value="28284.58" table:style-name="ce12">
            <text:p>28284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5" table:style-name="ce12">
            <text:p>1225</text:p>
          </table:table-cell>
          <table:table-cell office:value-type="string" table:style-name="ce17">
            <text:p>90:18:010155:3390</text:p>
          </table:table-cell>
          <table:table-cell office:value-type="float" office:value="36049.61" table:style-name="ce12">
            <text:p>36049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6" table:style-name="ce12">
            <text:p>1226</text:p>
          </table:table-cell>
          <table:table-cell office:value-type="string" table:style-name="ce17">
            <text:p>90:18:010155:3391</text:p>
          </table:table-cell>
          <table:table-cell office:value-type="float" office:value="152209.46" table:style-name="ce12">
            <text:p>152209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7" table:style-name="ce12">
            <text:p>1227</text:p>
          </table:table-cell>
          <table:table-cell office:value-type="string" table:style-name="ce17">
            <text:p>90:18:010155:3392</text:p>
          </table:table-cell>
          <table:table-cell office:value-type="float" office:value="38624.58" table:style-name="ce12">
            <text:p>38624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8" table:style-name="ce12">
            <text:p>1228</text:p>
          </table:table-cell>
          <table:table-cell office:value-type="string" table:style-name="ce17">
            <text:p>90:18:010155:3396</text:p>
          </table:table-cell>
          <table:table-cell office:value-type="float" office:value="157570.87" table:style-name="ce12">
            <text:p>157570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9" table:style-name="ce12">
            <text:p>1229</text:p>
          </table:table-cell>
          <table:table-cell office:value-type="string" table:style-name="ce17">
            <text:p>90:22:010225:5836</text:p>
          </table:table-cell>
          <table:table-cell office:value-type="float" office:value="2788019.94" table:style-name="ce12">
            <text:p>2788019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0" table:style-name="ce12">
            <text:p>1230</text:p>
          </table:table-cell>
          <table:table-cell office:value-type="string" table:style-name="ce17">
            <text:p>90:22:010225:5837</text:p>
          </table:table-cell>
          <table:table-cell office:value-type="float" office:value="1810670.83" table:style-name="ce12">
            <text:p>1810670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1" table:style-name="ce12">
            <text:p>1231</text:p>
          </table:table-cell>
          <table:table-cell office:value-type="string" table:style-name="ce17">
            <text:p>90:22:010225:5838</text:p>
          </table:table-cell>
          <table:table-cell office:value-type="float" office:value="3038380.28" table:style-name="ce12">
            <text:p>3038380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2" table:style-name="ce12">
            <text:p>1232</text:p>
          </table:table-cell>
          <table:table-cell office:value-type="string" table:style-name="ce17">
            <text:p>90:22:010225:5839</text:p>
          </table:table-cell>
          <table:table-cell office:value-type="float" office:value="2280764.1800000002" table:style-name="ce12">
            <text:p>2280764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3" table:style-name="ce12">
            <text:p>1233</text:p>
          </table:table-cell>
          <table:table-cell office:value-type="string" table:style-name="ce17">
            <text:p>90:22:010225:5840</text:p>
          </table:table-cell>
          <table:table-cell office:value-type="float" office:value="2795714.26" table:style-name="ce12">
            <text:p>2795714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4" table:style-name="ce12">
            <text:p>1234</text:p>
          </table:table-cell>
          <table:table-cell office:value-type="string" table:style-name="ce17">
            <text:p>90:22:010225:5841</text:p>
          </table:table-cell>
          <table:table-cell office:value-type="float" office:value="1751606.55" table:style-name="ce12">
            <text:p>1751606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5" table:style-name="ce12">
            <text:p>1235</text:p>
          </table:table-cell>
          <table:table-cell office:value-type="string" table:style-name="ce17">
            <text:p>90:18:010147:4585</text:p>
          </table:table-cell>
          <table:table-cell office:value-type="float" office:value="3023463.12" table:style-name="ce12">
            <text:p>3023463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6" table:style-name="ce12">
            <text:p>1236</text:p>
          </table:table-cell>
          <table:table-cell office:value-type="string" table:style-name="ce17">
            <text:p>90:18:010147:4586</text:p>
          </table:table-cell>
          <table:table-cell office:value-type="float" office:value="3799086.23" table:style-name="ce12">
            <text:p>3799086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7" table:style-name="ce12">
            <text:p>1237</text:p>
          </table:table-cell>
          <table:table-cell office:value-type="string" table:style-name="ce17">
            <text:p>90:18:010147:4587</text:p>
          </table:table-cell>
          <table:table-cell office:value-type="float" office:value="3463052.29" table:style-name="ce12">
            <text:p>3463052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8" table:style-name="ce12">
            <text:p>1238</text:p>
          </table:table-cell>
          <table:table-cell office:value-type="string" table:style-name="ce17">
            <text:p>90:18:010147:4588</text:p>
          </table:table-cell>
          <table:table-cell office:value-type="float" office:value="3780057.54" table:style-name="ce12">
            <text:p>3780057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9" table:style-name="ce12">
            <text:p>1239</text:p>
          </table:table-cell>
          <table:table-cell office:value-type="string" table:style-name="ce17">
            <text:p>90:18:010147:4590</text:p>
          </table:table-cell>
          <table:table-cell office:value-type="float" office:value="3734359.44" table:style-name="ce12">
            <text:p>3734359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0" table:style-name="ce12">
            <text:p>1240</text:p>
          </table:table-cell>
          <table:table-cell office:value-type="string" table:style-name="ce17">
            <text:p>90:18:010147:4591</text:p>
          </table:table-cell>
          <table:table-cell office:value-type="float" office:value="2965183.29" table:style-name="ce12">
            <text:p>2965183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1" table:style-name="ce12">
            <text:p>1241</text:p>
          </table:table-cell>
          <table:table-cell office:value-type="string" table:style-name="ce17">
            <text:p>90:22:010225:5842</text:p>
          </table:table-cell>
          <table:table-cell office:value-type="float" office:value="3070904.3199999998" table:style-name="ce12">
            <text:p>3070904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2" table:style-name="ce12">
            <text:p>1242</text:p>
          </table:table-cell>
          <table:table-cell office:value-type="string" table:style-name="ce17">
            <text:p>90:22:010225:5843</text:p>
          </table:table-cell>
          <table:table-cell office:value-type="float" office:value="2280764.1800000002" table:style-name="ce12">
            <text:p>2280764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3" table:style-name="ce12">
            <text:p>1243</text:p>
          </table:table-cell>
          <table:table-cell office:value-type="string" table:style-name="ce17">
            <text:p>90:22:010225:5844</text:p>
          </table:table-cell>
          <table:table-cell office:value-type="float" office:value="2791868.77" table:style-name="ce12">
            <text:p>2791868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4" table:style-name="ce12">
            <text:p>1244</text:p>
          </table:table-cell>
          <table:table-cell office:value-type="string" table:style-name="ce17">
            <text:p>90:22:010225:5845</text:p>
          </table:table-cell>
          <table:table-cell office:value-type="float" office:value="1776321.8" table:style-name="ce12">
            <text:p>1776321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5" table:style-name="ce12">
            <text:p>1245</text:p>
          </table:table-cell>
          <table:table-cell office:value-type="string" table:style-name="ce17">
            <text:p>90:22:010225:5846</text:p>
          </table:table-cell>
          <table:table-cell office:value-type="float" office:value="3042006.63" table:style-name="ce12">
            <text:p>3042006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6" table:style-name="ce12">
            <text:p>1246</text:p>
          </table:table-cell>
          <table:table-cell office:value-type="string" table:style-name="ce17">
            <text:p>90:22:010225:5847</text:p>
          </table:table-cell>
          <table:table-cell office:value-type="float" office:value="2533985.17" table:style-name="ce12">
            <text:p>2533985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7" table:style-name="ce12">
            <text:p>1247</text:p>
          </table:table-cell>
          <table:table-cell office:value-type="string" table:style-name="ce17">
            <text:p>90:18:010155:3397</text:p>
          </table:table-cell>
          <table:table-cell office:value-type="float" office:value="158242.81" table:style-name="ce12">
            <text:p>158242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8" table:style-name="ce12">
            <text:p>1248</text:p>
          </table:table-cell>
          <table:table-cell office:value-type="string" table:style-name="ce17">
            <text:p>90:18:010155:3398</text:p>
          </table:table-cell>
          <table:table-cell office:value-type="float" office:value="7143.27" table:style-name="ce12">
            <text:p>7143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9" table:style-name="ce12">
            <text:p>1249</text:p>
          </table:table-cell>
          <table:table-cell office:value-type="string" table:style-name="ce17">
            <text:p>90:18:010155:3399</text:p>
          </table:table-cell>
          <table:table-cell office:value-type="float" office:value="20263.560000000001" table:style-name="ce12">
            <text:p>20263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0" table:style-name="ce12">
            <text:p>1250</text:p>
          </table:table-cell>
          <table:table-cell office:value-type="string" table:style-name="ce17">
            <text:p>90:18:010155:3400</text:p>
          </table:table-cell>
          <table:table-cell office:value-type="float" office:value="44608.99" table:style-name="ce12">
            <text:p>44608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1" table:style-name="ce12">
            <text:p>1251</text:p>
          </table:table-cell>
          <table:table-cell office:value-type="string" table:style-name="ce17">
            <text:p>90:18:010155:3401</text:p>
          </table:table-cell>
          <table:table-cell office:value-type="float" office:value="44900.55" table:style-name="ce12">
            <text:p>44900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2" table:style-name="ce12">
            <text:p>1252</text:p>
          </table:table-cell>
          <table:table-cell office:value-type="string" table:style-name="ce17">
            <text:p>90:18:010155:3402</text:p>
          </table:table-cell>
          <table:table-cell office:value-type="float" office:value="44754.77" table:style-name="ce12">
            <text:p>44754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3" table:style-name="ce12">
            <text:p>1253</text:p>
          </table:table-cell>
          <table:table-cell office:value-type="string" table:style-name="ce17">
            <text:p>90:18:010155:3403</text:p>
          </table:table-cell>
          <table:table-cell office:value-type="float" office:value="39069.31" table:style-name="ce12">
            <text:p>39069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4" table:style-name="ce12">
            <text:p>1254</text:p>
          </table:table-cell>
          <table:table-cell office:value-type="string" table:style-name="ce17">
            <text:p>90:18:010147:876</text:p>
          </table:table-cell>
          <table:table-cell office:value-type="float" office:value="2896340.35" table:style-name="ce12">
            <text:p>2896340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5" table:style-name="ce12">
            <text:p>1255</text:p>
          </table:table-cell>
          <table:table-cell office:value-type="string" table:style-name="ce17">
            <text:p>90:18:010147:9</text:p>
          </table:table-cell>
          <table:table-cell office:value-type="float" office:value="2982021.62" table:style-name="ce12">
            <text:p>2982021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6" table:style-name="ce12">
            <text:p>1256</text:p>
          </table:table-cell>
          <table:table-cell office:value-type="string" table:style-name="ce17">
            <text:p>90:18:010147:900</text:p>
          </table:table-cell>
          <table:table-cell office:value-type="float" office:value="1781890.54" table:style-name="ce12">
            <text:p>1781890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7" table:style-name="ce12">
            <text:p>1257</text:p>
          </table:table-cell>
          <table:table-cell office:value-type="string" table:style-name="ce17">
            <text:p>90:18:010147:909</text:p>
          </table:table-cell>
          <table:table-cell office:value-type="float" office:value="1723476.13" table:style-name="ce12">
            <text:p>1723476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8" table:style-name="ce12">
            <text:p>1258</text:p>
          </table:table-cell>
          <table:table-cell office:value-type="string" table:style-name="ce17">
            <text:p>90:18:010147:922</text:p>
          </table:table-cell>
          <table:table-cell office:value-type="float" office:value="3445368.02" table:style-name="ce12">
            <text:p>3445368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9" table:style-name="ce12">
            <text:p>1259</text:p>
          </table:table-cell>
          <table:table-cell office:value-type="string" table:style-name="ce17">
            <text:p>90:18:010147:926</text:p>
          </table:table-cell>
          <table:table-cell office:value-type="float" office:value="1781890.54" table:style-name="ce12">
            <text:p>1781890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0" table:style-name="ce12">
            <text:p>1260</text:p>
          </table:table-cell>
          <table:table-cell office:value-type="string" table:style-name="ce17">
            <text:p>90:15:010104:30</text:p>
          </table:table-cell>
          <table:table-cell office:value-type="float" office:value="1492732.68" table:style-name="ce12">
            <text:p>1492732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1" table:style-name="ce12">
            <text:p>1261</text:p>
          </table:table-cell>
          <table:table-cell office:value-type="string" table:style-name="ce17">
            <text:p>90:15:030701:3729</text:p>
          </table:table-cell>
          <table:table-cell office:value-type="float" office:value="1110132.28" table:style-name="ce12">
            <text:p>1110132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2" table:style-name="ce12">
            <text:p>1262</text:p>
          </table:table-cell>
          <table:table-cell office:value-type="string" table:style-name="ce17">
            <text:p>90:15:030701:3731</text:p>
          </table:table-cell>
          <table:table-cell office:value-type="float" office:value="1054625.6599999999" table:style-name="ce12">
            <text:p>1054625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3" table:style-name="ce12">
            <text:p>1263</text:p>
          </table:table-cell>
          <table:table-cell office:value-type="string" table:style-name="ce17">
            <text:p>90:15:010109:234</text:p>
          </table:table-cell>
          <table:table-cell office:value-type="float" office:value="8424919.5399999991" table:style-name="ce12">
            <text:p>8424919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4" table:style-name="ce12">
            <text:p>1264</text:p>
          </table:table-cell>
          <table:table-cell office:value-type="string" table:style-name="ce17">
            <text:p>90:15:010109:235</text:p>
          </table:table-cell>
          <table:table-cell office:value-type="float" office:value="5343900.18" table:style-name="ce12">
            <text:p>5343900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5" table:style-name="ce12">
            <text:p>1265</text:p>
          </table:table-cell>
          <table:table-cell office:value-type="string" table:style-name="ce17">
            <text:p>90:18:010142:1618</text:p>
          </table:table-cell>
          <table:table-cell office:value-type="float" office:value="2679959.2200000002" table:style-name="ce12">
            <text:p>2679959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6" table:style-name="ce12">
            <text:p>1266</text:p>
          </table:table-cell>
          <table:table-cell office:value-type="string" table:style-name="ce17">
            <text:p>90:18:010142:1619</text:p>
          </table:table-cell>
          <table:table-cell office:value-type="float" office:value="1862335.56" table:style-name="ce12">
            <text:p>1862335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7" table:style-name="ce12">
            <text:p>1267</text:p>
          </table:table-cell>
          <table:table-cell office:value-type="string" table:style-name="ce17">
            <text:p>90:18:010142:1620</text:p>
          </table:table-cell>
          <table:table-cell office:value-type="float" office:value="1811001.41" table:style-name="ce12">
            <text:p>1811001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8" table:style-name="ce12">
            <text:p>1268</text:p>
          </table:table-cell>
          <table:table-cell office:value-type="string" table:style-name="ce17">
            <text:p>90:18:010142:1621</text:p>
          </table:table-cell>
          <table:table-cell office:value-type="float" office:value="1832418.36" table:style-name="ce12">
            <text:p>1832418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9" table:style-name="ce12">
            <text:p>1269</text:p>
          </table:table-cell>
          <table:table-cell office:value-type="string" table:style-name="ce17">
            <text:p>90:18:010142:1622</text:p>
          </table:table-cell>
          <table:table-cell office:value-type="float" office:value="1870869.32" table:style-name="ce12">
            <text:p>1870869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0" table:style-name="ce12">
            <text:p>1270</text:p>
          </table:table-cell>
          <table:table-cell office:value-type="string" table:style-name="ce17">
            <text:p>90:15:030701:3714</text:p>
          </table:table-cell>
          <table:table-cell office:value-type="float" office:value="3727426.85" table:style-name="ce12">
            <text:p>3727426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1" table:style-name="ce12">
            <text:p>1271</text:p>
          </table:table-cell>
          <table:table-cell office:value-type="string" table:style-name="ce17">
            <text:p>90:15:030701:3715</text:p>
          </table:table-cell>
          <table:table-cell office:value-type="float" office:value="1707923.13" table:style-name="ce12">
            <text:p>1707923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2" table:style-name="ce12">
            <text:p>1272</text:p>
          </table:table-cell>
          <table:table-cell office:value-type="string" table:style-name="ce17">
            <text:p>90:15:030701:3716</text:p>
          </table:table-cell>
          <table:table-cell office:value-type="float" office:value="1927183.54" table:style-name="ce12">
            <text:p>1927183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3" table:style-name="ce12">
            <text:p>1273</text:p>
          </table:table-cell>
          <table:table-cell office:value-type="string" table:style-name="ce17">
            <text:p>90:15:030701:3717</text:p>
          </table:table-cell>
          <table:table-cell office:value-type="float" office:value="646241.18999999994" table:style-name="ce12">
            <text:p>646241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4" table:style-name="ce12">
            <text:p>1274</text:p>
          </table:table-cell>
          <table:table-cell office:value-type="string" table:style-name="ce17">
            <text:p>90:15:030701:3718</text:p>
          </table:table-cell>
          <table:table-cell office:value-type="float" office:value="711634.64" table:style-name="ce12">
            <text:p>711634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5" table:style-name="ce12">
            <text:p>1275</text:p>
          </table:table-cell>
          <table:table-cell office:value-type="string" table:style-name="ce17">
            <text:p>90:15:030701:3719</text:p>
          </table:table-cell>
          <table:table-cell office:value-type="float" office:value="1127075.3999999999" table:style-name="ce12">
            <text:p>1127075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6" table:style-name="ce12">
            <text:p>1276</text:p>
          </table:table-cell>
          <table:table-cell office:value-type="string" table:style-name="ce17">
            <text:p>90:15:030701:3720</text:p>
          </table:table-cell>
          <table:table-cell office:value-type="float" office:value="753948.05" table:style-name="ce12">
            <text:p>753948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7" table:style-name="ce12">
            <text:p>1277</text:p>
          </table:table-cell>
          <table:table-cell office:value-type="string" table:style-name="ce17">
            <text:p>90:18:010142:1623</text:p>
          </table:table-cell>
          <table:table-cell office:value-type="float" office:value="2675900.38" table:style-name="ce12">
            <text:p>2675900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8" table:style-name="ce12">
            <text:p>1278</text:p>
          </table:table-cell>
          <table:table-cell office:value-type="string" table:style-name="ce17">
            <text:p>90:18:010142:1624</text:p>
          </table:table-cell>
          <table:table-cell office:value-type="float" office:value="1811001.41" table:style-name="ce12">
            <text:p>1811001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9" table:style-name="ce12">
            <text:p>1279</text:p>
          </table:table-cell>
          <table:table-cell office:value-type="string" table:style-name="ce17">
            <text:p>90:18:010142:1625</text:p>
          </table:table-cell>
          <table:table-cell office:value-type="float" office:value="1832418.36" table:style-name="ce12">
            <text:p>1832418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0" table:style-name="ce12">
            <text:p>1280</text:p>
          </table:table-cell>
          <table:table-cell office:value-type="string" table:style-name="ce17">
            <text:p>90:18:010142:1626</text:p>
          </table:table-cell>
          <table:table-cell office:value-type="float" office:value="2688075.2" table:style-name="ce12">
            <text:p>2688075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1" table:style-name="ce12">
            <text:p>1281</text:p>
          </table:table-cell>
          <table:table-cell office:value-type="string" table:style-name="ce17">
            <text:p>90:18:010142:1627</text:p>
          </table:table-cell>
          <table:table-cell office:value-type="float" office:value="1862335.56" table:style-name="ce12">
            <text:p>1862335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2" table:style-name="ce12">
            <text:p>1282</text:p>
          </table:table-cell>
          <table:table-cell office:value-type="string" table:style-name="ce17">
            <text:p>90:18:010142:1821</text:p>
          </table:table-cell>
          <table:table-cell office:value-type="float" office:value="1853795.72" table:style-name="ce12">
            <text:p>1853795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3" table:style-name="ce12">
            <text:p>1283</text:p>
          </table:table-cell>
          <table:table-cell office:value-type="string" table:style-name="ce17">
            <text:p>90:18:010142:1822</text:p>
          </table:table-cell>
          <table:table-cell office:value-type="float" office:value="1828138.19" table:style-name="ce12">
            <text:p>1828138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4" table:style-name="ce12">
            <text:p>1284</text:p>
          </table:table-cell>
          <table:table-cell office:value-type="string" table:style-name="ce17">
            <text:p>90:18:010142:1823</text:p>
          </table:table-cell>
          <table:table-cell office:value-type="float" office:value="1806712.97" table:style-name="ce12">
            <text:p>1806712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5" table:style-name="ce12">
            <text:p>1285</text:p>
          </table:table-cell>
          <table:table-cell office:value-type="string" table:style-name="ce17">
            <text:p>90:18:010142:1824</text:p>
          </table:table-cell>
          <table:table-cell office:value-type="float" office:value="1845249.36" table:style-name="ce12">
            <text:p>1845249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6" table:style-name="ce12">
            <text:p>1286</text:p>
          </table:table-cell>
          <table:table-cell office:value-type="string" table:style-name="ce17">
            <text:p>90:18:010142:1825</text:p>
          </table:table-cell>
          <table:table-cell office:value-type="float" office:value="2688075.2" table:style-name="ce12">
            <text:p>2688075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7" table:style-name="ce12">
            <text:p>1287</text:p>
          </table:table-cell>
          <table:table-cell office:value-type="string" table:style-name="ce17">
            <text:p>90:18:010142:1826</text:p>
          </table:table-cell>
          <table:table-cell office:value-type="float" office:value="1819572.83" table:style-name="ce12">
            <text:p>1819572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8" table:style-name="ce12">
            <text:p>1288</text:p>
          </table:table-cell>
          <table:table-cell office:value-type="string" table:style-name="ce17">
            <text:p>90:18:010142:1827</text:p>
          </table:table-cell>
          <table:table-cell office:value-type="float" office:value="1798131.77" table:style-name="ce12">
            <text:p>1798131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9" table:style-name="ce12">
            <text:p>1289</text:p>
          </table:table-cell>
          <table:table-cell office:value-type="string" table:style-name="ce17">
            <text:p>90:18:010142:1828</text:p>
          </table:table-cell>
          <table:table-cell office:value-type="float" office:value="2675900.38" table:style-name="ce12">
            <text:p>2675900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0" table:style-name="ce12">
            <text:p>1290</text:p>
          </table:table-cell>
          <table:table-cell office:value-type="string" table:style-name="ce17">
            <text:p>90:18:010142:1829</text:p>
          </table:table-cell>
          <table:table-cell office:value-type="float" office:value="1836697" table:style-name="ce12">
            <text:p>18366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1" table:style-name="ce12">
            <text:p>1291</text:p>
          </table:table-cell>
          <table:table-cell office:value-type="string" table:style-name="ce17">
            <text:p>90:18:010142:1830</text:p>
          </table:table-cell>
          <table:table-cell office:value-type="float" office:value="1862335.56" table:style-name="ce12">
            <text:p>1862335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2" table:style-name="ce12">
            <text:p>1292</text:p>
          </table:table-cell>
          <table:table-cell office:value-type="string" table:style-name="ce17">
            <text:p>90:18:010142:1747</text:p>
          </table:table-cell>
          <table:table-cell office:value-type="float" office:value="2028161.34" table:style-name="ce12">
            <text:p>2028161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3" table:style-name="ce12">
            <text:p>1293</text:p>
          </table:table-cell>
          <table:table-cell office:value-type="string" table:style-name="ce17">
            <text:p>90:18:010142:1748</text:p>
          </table:table-cell>
          <table:table-cell office:value-type="float" office:value="2031156.55" table:style-name="ce12">
            <text:p>2031156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4" table:style-name="ce12">
            <text:p>1294</text:p>
          </table:table-cell>
          <table:table-cell office:value-type="string" table:style-name="ce17">
            <text:p>90:18:010142:1749</text:p>
          </table:table-cell>
          <table:table-cell office:value-type="float" office:value="2828506.97" table:style-name="ce12">
            <text:p>2828506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5" table:style-name="ce12">
            <text:p>1295</text:p>
          </table:table-cell>
          <table:table-cell office:value-type="string" table:style-name="ce17">
            <text:p>90:18:010142:1751</text:p>
          </table:table-cell>
          <table:table-cell office:value-type="float" office:value="1584331.03" table:style-name="ce12">
            <text:p>1584331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6" table:style-name="ce12">
            <text:p>1296</text:p>
          </table:table-cell>
          <table:table-cell office:value-type="string" table:style-name="ce17">
            <text:p>90:18:010142:1752</text:p>
          </table:table-cell>
          <table:table-cell office:value-type="float" office:value="1590515.14" table:style-name="ce12">
            <text:p>1590515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7" table:style-name="ce12">
            <text:p>1297</text:p>
          </table:table-cell>
          <table:table-cell office:value-type="string" table:style-name="ce17">
            <text:p>90:18:010142:1753</text:p>
          </table:table-cell>
          <table:table-cell office:value-type="float" office:value="2825604.64" table:style-name="ce12">
            <text:p>2825604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8" table:style-name="ce12">
            <text:p>1298</text:p>
          </table:table-cell>
          <table:table-cell office:value-type="string" table:style-name="ce17">
            <text:p>90:04:020104:2717</text:p>
          </table:table-cell>
          <table:table-cell office:value-type="float" office:value="1545124.88" table:style-name="ce12">
            <text:p>1545124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9" table:style-name="ce12">
            <text:p>1299</text:p>
          </table:table-cell>
          <table:table-cell office:value-type="string" table:style-name="ce17">
            <text:p>90:04:020104:2725</text:p>
          </table:table-cell>
          <table:table-cell office:value-type="float" office:value="1676728.58" table:style-name="ce12">
            <text:p>1676728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0" table:style-name="ce12">
            <text:p>1300</text:p>
          </table:table-cell>
          <table:table-cell office:value-type="string" table:style-name="ce17">
            <text:p>90:04:020104:2729</text:p>
          </table:table-cell>
          <table:table-cell office:value-type="float" office:value="1613363.84" table:style-name="ce12">
            <text:p>1613363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1" table:style-name="ce12">
            <text:p>1301</text:p>
          </table:table-cell>
          <table:table-cell office:value-type="string" table:style-name="ce17">
            <text:p>90:04:020104:291</text:p>
          </table:table-cell>
          <table:table-cell office:value-type="float" office:value="1225864.06" table:style-name="ce12">
            <text:p>1225864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2" table:style-name="ce12">
            <text:p>1302</text:p>
          </table:table-cell>
          <table:table-cell office:value-type="string" table:style-name="ce17">
            <text:p>90:04:020104:2993</text:p>
          </table:table-cell>
          <table:table-cell office:value-type="float" office:value="1615800.94" table:style-name="ce12">
            <text:p>1615800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3" table:style-name="ce12">
            <text:p>1303</text:p>
          </table:table-cell>
          <table:table-cell office:value-type="string" table:style-name="ce17">
            <text:p>90:04:020104:3039</text:p>
          </table:table-cell>
          <table:table-cell office:value-type="float" office:value="1581681.47" table:style-name="ce12">
            <text:p>1581681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4" table:style-name="ce12">
            <text:p>1304</text:p>
          </table:table-cell>
          <table:table-cell office:value-type="string" table:style-name="ce17">
            <text:p>90:05:050102:798</text:p>
          </table:table-cell>
          <table:table-cell office:value-type="float" office:value="1537606.64" table:style-name="ce12">
            <text:p>1537606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5" table:style-name="ce12">
            <text:p>1305</text:p>
          </table:table-cell>
          <table:table-cell office:value-type="string" table:style-name="ce17">
            <text:p>90:05:050102:799</text:p>
          </table:table-cell>
          <table:table-cell office:value-type="float" office:value="934287.68" table:style-name="ce12">
            <text:p>934287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6" table:style-name="ce12">
            <text:p>1306</text:p>
          </table:table-cell>
          <table:table-cell office:value-type="string" table:style-name="ce17">
            <text:p>90:05:050102:800</text:p>
          </table:table-cell>
          <table:table-cell office:value-type="float" office:value="1178965.54" table:style-name="ce12">
            <text:p>1178965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7" table:style-name="ce12">
            <text:p>1307</text:p>
          </table:table-cell>
          <table:table-cell office:value-type="string" table:style-name="ce17">
            <text:p>90:05:050102:801</text:p>
          </table:table-cell>
          <table:table-cell office:value-type="float" office:value="1535299.75" table:style-name="ce12">
            <text:p>1535299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8" table:style-name="ce12">
            <text:p>1308</text:p>
          </table:table-cell>
          <table:table-cell office:value-type="string" table:style-name="ce17">
            <text:p>90:05:050102:802</text:p>
          </table:table-cell>
          <table:table-cell office:value-type="float" office:value="974031.87" table:style-name="ce12">
            <text:p>974031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9" table:style-name="ce12">
            <text:p>1309</text:p>
          </table:table-cell>
          <table:table-cell office:value-type="string" table:style-name="ce17">
            <text:p>90:05:050102:803</text:p>
          </table:table-cell>
          <table:table-cell office:value-type="float" office:value="1528378.6" table:style-name="ce12">
            <text:p>1528378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0" table:style-name="ce12">
            <text:p>1310</text:p>
          </table:table-cell>
          <table:table-cell office:value-type="string" table:style-name="ce17">
            <text:p>90:01:170102:2101</text:p>
          </table:table-cell>
          <table:table-cell office:value-type="float" office:value="1019633.58" table:style-name="ce12">
            <text:p>1019633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1" table:style-name="ce12">
            <text:p>1311</text:p>
          </table:table-cell>
          <table:table-cell office:value-type="string" table:style-name="ce17">
            <text:p>90:01:170102:2102</text:p>
          </table:table-cell>
          <table:table-cell office:value-type="float" office:value="1029959.87" table:style-name="ce12">
            <text:p>1029959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2" table:style-name="ce12">
            <text:p>1312</text:p>
          </table:table-cell>
          <table:table-cell office:value-type="string" table:style-name="ce17">
            <text:p>90:01:170102:1949</text:p>
          </table:table-cell>
          <table:table-cell office:value-type="float" office:value="67310.61" table:style-name="ce12">
            <text:p>67310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3" table:style-name="ce12">
            <text:p>1313</text:p>
          </table:table-cell>
          <table:table-cell office:value-type="string" table:style-name="ce17">
            <text:p>90:01:170102:1950</text:p>
          </table:table-cell>
          <table:table-cell office:value-type="float" office:value="75058.600000000006" table:style-name="ce12">
            <text:p>75058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4" table:style-name="ce12">
            <text:p>1314</text:p>
          </table:table-cell>
          <table:table-cell office:value-type="string" table:style-name="ce17">
            <text:p>90:01:170102:1951</text:p>
          </table:table-cell>
          <table:table-cell office:value-type="float" office:value="68763.360000000001" table:style-name="ce12">
            <text:p>68763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5" table:style-name="ce12">
            <text:p>1315</text:p>
          </table:table-cell>
          <table:table-cell office:value-type="string" table:style-name="ce17">
            <text:p>90:01:170102:1952</text:p>
          </table:table-cell>
          <table:table-cell office:value-type="float" office:value="83290.83" table:style-name="ce12">
            <text:p>83290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6" table:style-name="ce12">
            <text:p>1316</text:p>
          </table:table-cell>
          <table:table-cell office:value-type="string" table:style-name="ce17">
            <text:p>90:18:010147:4579</text:p>
          </table:table-cell>
          <table:table-cell office:value-type="float" office:value="3054499.37" table:style-name="ce12">
            <text:p>3054499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7" table:style-name="ce12">
            <text:p>1317</text:p>
          </table:table-cell>
          <table:table-cell office:value-type="string" table:style-name="ce17">
            <text:p>90:18:010147:4580</text:p>
          </table:table-cell>
          <table:table-cell office:value-type="float" office:value="2972960.52" table:style-name="ce12">
            <text:p>2972960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8" table:style-name="ce12">
            <text:p>1318</text:p>
          </table:table-cell>
          <table:table-cell office:value-type="string" table:style-name="ce17">
            <text:p>90:18:010147:4581</text:p>
          </table:table-cell>
          <table:table-cell office:value-type="float" office:value="3054499.37" table:style-name="ce12">
            <text:p>3054499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9" table:style-name="ce12">
            <text:p>1319</text:p>
          </table:table-cell>
          <table:table-cell office:value-type="string" table:style-name="ce17">
            <text:p>90:18:010147:4582</text:p>
          </table:table-cell>
          <table:table-cell office:value-type="float" office:value="3722928.17" table:style-name="ce12">
            <text:p>3722928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0" table:style-name="ce12">
            <text:p>1320</text:p>
          </table:table-cell>
          <table:table-cell office:value-type="string" table:style-name="ce17">
            <text:p>90:18:010147:4583</text:p>
          </table:table-cell>
          <table:table-cell office:value-type="float" office:value="2945730.69" table:style-name="ce12">
            <text:p>2945730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1" table:style-name="ce12">
            <text:p>1321</text:p>
          </table:table-cell>
          <table:table-cell office:value-type="string" table:style-name="ce17">
            <text:p>90:18:010147:4584</text:p>
          </table:table-cell>
          <table:table-cell office:value-type="float" office:value="3635197" table:style-name="ce12">
            <text:p>36351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2" table:style-name="ce12">
            <text:p>1322</text:p>
          </table:table-cell>
          <table:table-cell office:value-type="string" table:style-name="ce17">
            <text:p>90:18:010142:1754</text:p>
          </table:table-cell>
          <table:table-cell office:value-type="float" office:value="2037145.97" table:style-name="ce12">
            <text:p>2037145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3" table:style-name="ce12">
            <text:p>1323</text:p>
          </table:table-cell>
          <table:table-cell office:value-type="string" table:style-name="ce17">
            <text:p>90:18:010142:1755</text:p>
          </table:table-cell>
          <table:table-cell office:value-type="float" office:value="2275187.62" table:style-name="ce12">
            <text:p>2275187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4" table:style-name="ce12">
            <text:p>1324</text:p>
          </table:table-cell>
          <table:table-cell office:value-type="string" table:style-name="ce17">
            <text:p>90:18:010142:1756</text:p>
          </table:table-cell>
          <table:table-cell office:value-type="float" office:value="2123767.38" table:style-name="ce12">
            <text:p>2123767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5" table:style-name="ce12">
            <text:p>1325</text:p>
          </table:table-cell>
          <table:table-cell office:value-type="string" table:style-name="ce17">
            <text:p>90:18:010142:1757</text:p>
          </table:table-cell>
          <table:table-cell office:value-type="float" office:value="1590515.14" table:style-name="ce12">
            <text:p>1590515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6" table:style-name="ce12">
            <text:p>1326</text:p>
          </table:table-cell>
          <table:table-cell office:value-type="string" table:style-name="ce17">
            <text:p>90:18:010142:1758</text:p>
          </table:table-cell>
          <table:table-cell office:value-type="float" office:value="2831408.42" table:style-name="ce12">
            <text:p>2831408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7" table:style-name="ce12">
            <text:p>1327</text:p>
          </table:table-cell>
          <table:table-cell office:value-type="string" table:style-name="ce17">
            <text:p>90:18:010142:1759</text:p>
          </table:table-cell>
          <table:table-cell office:value-type="float" office:value="2592658.2200000002" table:style-name="ce12">
            <text:p>2592658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8" table:style-name="ce12">
            <text:p>1328</text:p>
          </table:table-cell>
          <table:table-cell office:value-type="string" table:style-name="ce17">
            <text:p>90:04:020104:2529</text:p>
          </table:table-cell>
          <table:table-cell office:value-type="float" office:value="1252672.22" table:style-name="ce12">
            <text:p>1252672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9" table:style-name="ce12">
            <text:p>1329</text:p>
          </table:table-cell>
          <table:table-cell office:value-type="string" table:style-name="ce17">
            <text:p>90:04:020104:2591</text:p>
          </table:table-cell>
          <table:table-cell office:value-type="float" office:value="1596304.1" table:style-name="ce12">
            <text:p>1596304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0" table:style-name="ce12">
            <text:p>1330</text:p>
          </table:table-cell>
          <table:table-cell office:value-type="string" table:style-name="ce17">
            <text:p>90:04:020104:2606</text:p>
          </table:table-cell>
          <table:table-cell office:value-type="float" office:value="1240486.7" table:style-name="ce12">
            <text:p>1240486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1" table:style-name="ce12">
            <text:p>1331</text:p>
          </table:table-cell>
          <table:table-cell office:value-type="string" table:style-name="ce17">
            <text:p>90:04:020104:2658</text:p>
          </table:table-cell>
          <table:table-cell office:value-type="float" office:value="1584118.57" table:style-name="ce12">
            <text:p>1584118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2" table:style-name="ce12">
            <text:p>1332</text:p>
          </table:table-cell>
          <table:table-cell office:value-type="string" table:style-name="ce17">
            <text:p>90:04:020104:2678</text:p>
          </table:table-cell>
          <table:table-cell office:value-type="float" office:value="1281917.49" table:style-name="ce12">
            <text:p>1281917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3" table:style-name="ce12">
            <text:p>1333</text:p>
          </table:table-cell>
          <table:table-cell office:value-type="string" table:style-name="ce17">
            <text:p>90:04:020104:2691</text:p>
          </table:table-cell>
          <table:table-cell office:value-type="float" office:value="1230738.27" table:style-name="ce12">
            <text:p>1230738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4" table:style-name="ce12">
            <text:p>1334</text:p>
          </table:table-cell>
          <table:table-cell office:value-type="string" table:style-name="ce17">
            <text:p>90:10:010124:5</text:p>
          </table:table-cell>
          <table:table-cell office:value-type="float" office:value="1393110.11" table:style-name="ce12">
            <text:p>1393110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5" table:style-name="ce12">
            <text:p>1335</text:p>
          </table:table-cell>
          <table:table-cell office:value-type="string" table:style-name="ce17">
            <text:p>90:10:010148:2</text:p>
          </table:table-cell>
          <table:table-cell office:value-type="float" office:value="2125407.37" table:style-name="ce12">
            <text:p>2125407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6" table:style-name="ce12">
            <text:p>1336</text:p>
          </table:table-cell>
          <table:table-cell office:value-type="string" table:style-name="ce17">
            <text:p>90:10:010148:276</text:p>
          </table:table-cell>
          <table:table-cell office:value-type="float" office:value="2165392.84" table:style-name="ce12">
            <text:p>2165392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7" table:style-name="ce12">
            <text:p>1337</text:p>
          </table:table-cell>
          <table:table-cell office:value-type="string" table:style-name="ce17">
            <text:p>90:10:010151:157</text:p>
          </table:table-cell>
          <table:table-cell office:value-type="float" office:value="1633481.94" table:style-name="ce12">
            <text:p>1633481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8" table:style-name="ce12">
            <text:p>1338</text:p>
          </table:table-cell>
          <table:table-cell office:value-type="string" table:style-name="ce17">
            <text:p>90:10:010151:1707</text:p>
          </table:table-cell>
          <table:table-cell office:value-type="float" office:value="2157152.7999999998" table:style-name="ce12">
            <text:p>2157152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9" table:style-name="ce12">
            <text:p>1339</text:p>
          </table:table-cell>
          <table:table-cell office:value-type="string" table:style-name="ce17">
            <text:p>90:05:050102:792</text:p>
          </table:table-cell>
          <table:table-cell office:value-type="float" office:value="1076651.9099999999" table:style-name="ce12">
            <text:p>1076651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0" table:style-name="ce12">
            <text:p>1340</text:p>
          </table:table-cell>
          <table:table-cell office:value-type="string" table:style-name="ce17">
            <text:p>90:05:050102:793</text:p>
          </table:table-cell>
          <table:table-cell office:value-type="float" office:value="1526071.21" table:style-name="ce12">
            <text:p>1526071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1" table:style-name="ce12">
            <text:p>1341</text:p>
          </table:table-cell>
          <table:table-cell office:value-type="string" table:style-name="ce17">
            <text:p>90:05:050102:794</text:p>
          </table:table-cell>
          <table:table-cell office:value-type="float" office:value="1153412.94" table:style-name="ce12">
            <text:p>1153412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2" table:style-name="ce12">
            <text:p>1342</text:p>
          </table:table-cell>
          <table:table-cell office:value-type="string" table:style-name="ce17">
            <text:p>90:05:050102:795</text:p>
          </table:table-cell>
          <table:table-cell office:value-type="float" office:value="1463747.66" table:style-name="ce12">
            <text:p>1463747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3" table:style-name="ce12">
            <text:p>1343</text:p>
          </table:table-cell>
          <table:table-cell office:value-type="string" table:style-name="ce17">
            <text:p>90:05:050102:796</text:p>
          </table:table-cell>
          <table:table-cell office:value-type="float" office:value="943644.22" table:style-name="ce12">
            <text:p>943644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4" table:style-name="ce12">
            <text:p>1344</text:p>
          </table:table-cell>
          <table:table-cell office:value-type="string" table:style-name="ce17">
            <text:p>90:05:050102:797</text:p>
          </table:table-cell>
          <table:table-cell office:value-type="float" office:value="1111563.4099999999" table:style-name="ce12">
            <text:p>1111563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5" table:style-name="ce12">
            <text:p>1345</text:p>
          </table:table-cell>
          <table:table-cell office:value-type="string" table:style-name="ce17">
            <text:p>90:18:010147:7201</text:p>
          </table:table-cell>
          <table:table-cell office:value-type="float" office:value="2954787.6" table:style-name="ce12">
            <text:p>2954787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6" table:style-name="ce12">
            <text:p>1346</text:p>
          </table:table-cell>
          <table:table-cell office:value-type="string" table:style-name="ce17">
            <text:p>90:18:010147:7216</text:p>
          </table:table-cell>
          <table:table-cell office:value-type="float" office:value="2892439.65" table:style-name="ce12">
            <text:p>2892439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7" table:style-name="ce12">
            <text:p>1347</text:p>
          </table:table-cell>
          <table:table-cell office:value-type="string" table:style-name="ce17">
            <text:p>90:18:010147:7232</text:p>
          </table:table-cell>
          <table:table-cell office:value-type="float" office:value="2271793.2799999998" table:style-name="ce12">
            <text:p>2271793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8" table:style-name="ce12">
            <text:p>1348</text:p>
          </table:table-cell>
          <table:table-cell office:value-type="string" table:style-name="ce17">
            <text:p>90:18:010147:773</text:p>
          </table:table-cell>
          <table:table-cell office:value-type="float" office:value="3368560.11" table:style-name="ce12">
            <text:p>3368560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9" table:style-name="ce12">
            <text:p>1349</text:p>
          </table:table-cell>
          <table:table-cell office:value-type="string" table:style-name="ce17">
            <text:p>90:09:010101:3960</text:p>
          </table:table-cell>
          <table:table-cell office:value-type="float" office:value="1970003" table:style-name="ce12">
            <text:p>19700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0" table:style-name="ce12">
            <text:p>1350</text:p>
          </table:table-cell>
          <table:table-cell office:value-type="string" table:style-name="ce17">
            <text:p>90:09:010101:661</text:p>
          </table:table-cell>
          <table:table-cell office:value-type="float" office:value="1582973.93" table:style-name="ce12">
            <text:p>1582973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1" table:style-name="ce12">
            <text:p>1351</text:p>
          </table:table-cell>
          <table:table-cell office:value-type="string" table:style-name="ce17">
            <text:p>90:09:080101:3649</text:p>
          </table:table-cell>
          <table:table-cell office:value-type="float" office:value="353222.78" table:style-name="ce12">
            <text:p>353222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2" table:style-name="ce12">
            <text:p>1352</text:p>
          </table:table-cell>
          <table:table-cell office:value-type="string" table:style-name="ce17">
            <text:p>90:09:080101:4069</text:p>
          </table:table-cell>
          <table:table-cell office:value-type="float" office:value="280240.28999999998" table:style-name="ce12">
            <text:p>280240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3" table:style-name="ce12">
            <text:p>1353</text:p>
          </table:table-cell>
          <table:table-cell office:value-type="string" table:style-name="ce17">
            <text:p>90:09:110101:2341</text:p>
          </table:table-cell>
          <table:table-cell office:value-type="float" office:value="795360.32" table:style-name="ce12">
            <text:p>795360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4" table:style-name="ce12">
            <text:p>1354</text:p>
          </table:table-cell>
          <table:table-cell office:value-type="string" table:style-name="ce17">
            <text:p>90:18:010155:2643</text:p>
          </table:table-cell>
          <table:table-cell office:value-type="float" office:value="10152266.66" table:style-name="ce12">
            <text:p>10152266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5" table:style-name="ce12">
            <text:p>1355</text:p>
          </table:table-cell>
          <table:table-cell office:value-type="string" table:style-name="ce17">
            <text:p>90:18:010155:2642</text:p>
          </table:table-cell>
          <table:table-cell office:value-type="float" office:value="255263.28" table:style-name="ce12">
            <text:p>255263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6" table:style-name="ce12">
            <text:p>1356</text:p>
          </table:table-cell>
          <table:table-cell office:value-type="string" table:style-name="ce17">
            <text:p>90:19:010106:2001</text:p>
          </table:table-cell>
          <table:table-cell office:value-type="float" office:value="82432.06" table:style-name="ce12">
            <text:p>82432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7" table:style-name="ce12">
            <text:p>1357</text:p>
          </table:table-cell>
          <table:table-cell office:value-type="string" table:style-name="ce17">
            <text:p>90:18:010155:2646</text:p>
          </table:table-cell>
          <table:table-cell office:value-type="float" office:value="88431.13" table:style-name="ce12">
            <text:p>88431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8" table:style-name="ce12">
            <text:p>1358</text:p>
          </table:table-cell>
          <table:table-cell office:value-type="string" table:style-name="ce17">
            <text:p>90:18:010166:3950</text:p>
          </table:table-cell>
          <table:table-cell office:value-type="float" office:value="2012340.52" table:style-name="ce12">
            <text:p>2012340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9" table:style-name="ce12">
            <text:p>1359</text:p>
          </table:table-cell>
          <table:table-cell office:value-type="string" table:style-name="ce17">
            <text:p>90:18:010155:2628</text:p>
          </table:table-cell>
          <table:table-cell office:value-type="float" office:value="2361969.64" table:style-name="ce12">
            <text:p>2361969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0" table:style-name="ce12">
            <text:p>1360</text:p>
          </table:table-cell>
          <table:table-cell office:value-type="string" table:style-name="ce17">
            <text:p>90:22:010104:3991</text:p>
          </table:table-cell>
          <table:table-cell office:value-type="float" office:value="1041853.85" table:style-name="ce12">
            <text:p>1041853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1" table:style-name="ce12">
            <text:p>1361</text:p>
          </table:table-cell>
          <table:table-cell office:value-type="string" table:style-name="ce17">
            <text:p>90:24:010108:5435</text:p>
          </table:table-cell>
          <table:table-cell office:value-type="float" office:value="437689.88" table:style-name="ce12">
            <text:p>437689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2" table:style-name="ce12">
            <text:p>1362</text:p>
          </table:table-cell>
          <table:table-cell office:value-type="string" table:style-name="ce17">
            <text:p>90:22:010309:14104</text:p>
          </table:table-cell>
          <table:table-cell office:value-type="float" office:value="131293.19" table:style-name="ce12">
            <text:p>131293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3" table:style-name="ce12">
            <text:p>1363</text:p>
          </table:table-cell>
          <table:table-cell office:value-type="string" table:style-name="ce17">
            <text:p>90:22:010315:8289</text:p>
          </table:table-cell>
          <table:table-cell office:value-type="float" office:value="298353.83" table:style-name="ce12">
            <text:p>298353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4" table:style-name="ce12">
            <text:p>1364</text:p>
          </table:table-cell>
          <table:table-cell office:value-type="string" table:style-name="ce17">
            <text:p>90:22:000000:3508</text:p>
          </table:table-cell>
          <table:table-cell office:value-type="float" office:value="105858.92" table:style-name="ce12">
            <text:p>105858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5" table:style-name="ce12">
            <text:p>1365</text:p>
          </table:table-cell>
          <table:table-cell office:value-type="string" table:style-name="ce17">
            <text:p>90:22:010222:7488</text:p>
          </table:table-cell>
          <table:table-cell office:value-type="float" office:value="297228.34999999998" table:style-name="ce12">
            <text:p>297228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6" table:style-name="ce12">
            <text:p>1366</text:p>
          </table:table-cell>
          <table:table-cell office:value-type="string" table:style-name="ce17">
            <text:p>90:11:100401:726</text:p>
          </table:table-cell>
          <table:table-cell office:value-type="float" office:value="7628344.4100000001" table:style-name="ce12">
            <text:p>7628344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7" table:style-name="ce12">
            <text:p>1367</text:p>
          </table:table-cell>
          <table:table-cell office:value-type="string" table:style-name="ce17">
            <text:p>90:11:220301:6579</text:p>
          </table:table-cell>
          <table:table-cell office:value-type="float" office:value="4812216.1100000003" table:style-name="ce12">
            <text:p>4812216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8" table:style-name="ce12">
            <text:p>1368</text:p>
          </table:table-cell>
          <table:table-cell office:value-type="string" table:style-name="ce17">
            <text:p>90:13:080102:470</text:p>
          </table:table-cell>
          <table:table-cell office:value-type="float" office:value="78635.48" table:style-name="ce12">
            <text:p>78635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9" table:style-name="ce12">
            <text:p>1369</text:p>
          </table:table-cell>
          <table:table-cell office:value-type="string" table:style-name="ce17">
            <text:p>90:13:080102:471</text:p>
          </table:table-cell>
          <table:table-cell office:value-type="float" office:value="263071.44" table:style-name="ce12">
            <text:p>263071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0" table:style-name="ce12">
            <text:p>1370</text:p>
          </table:table-cell>
          <table:table-cell office:value-type="string" table:style-name="ce17">
            <text:p>90:13:080102:902</text:p>
          </table:table-cell>
          <table:table-cell office:value-type="float" office:value="22875.78" table:style-name="ce12">
            <text:p>22875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1" table:style-name="ce12">
            <text:p>1371</text:p>
          </table:table-cell>
          <table:table-cell office:value-type="string" table:style-name="ce17">
            <text:p>90:12:150103:2396</text:p>
          </table:table-cell>
          <table:table-cell office:value-type="float" office:value="32799.29" table:style-name="ce12">
            <text:p>32799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2" table:style-name="ce12">
            <text:p>1372</text:p>
          </table:table-cell>
          <table:table-cell office:value-type="string" table:style-name="ce17">
            <text:p>90:15:051401:749</text:p>
          </table:table-cell>
          <table:table-cell office:value-type="float" office:value="1008652.44" table:style-name="ce12">
            <text:p>1008652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3" table:style-name="ce12">
            <text:p>1373</text:p>
          </table:table-cell>
          <table:table-cell office:value-type="string" table:style-name="ce17">
            <text:p>90:15:051401:759</text:p>
          </table:table-cell>
          <table:table-cell office:value-type="float" office:value="259781.72" table:style-name="ce12">
            <text:p>259781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4" table:style-name="ce12">
            <text:p>1374</text:p>
          </table:table-cell>
          <table:table-cell office:value-type="string" table:style-name="ce17">
            <text:p>90:15:051401:582</text:p>
          </table:table-cell>
          <table:table-cell office:value-type="float" office:value="4209488.91" table:style-name="ce12">
            <text:p>4209488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5" table:style-name="ce12">
            <text:p>1375</text:p>
          </table:table-cell>
          <table:table-cell office:value-type="string" table:style-name="ce17">
            <text:p>90:15:051401:579</text:p>
          </table:table-cell>
          <table:table-cell office:value-type="float" office:value="52025.5" table:style-name="ce12">
            <text:p>52025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6" table:style-name="ce12">
            <text:p>1376</text:p>
          </table:table-cell>
          <table:table-cell office:value-type="string" table:style-name="ce17">
            <text:p>90:15:051401:763</text:p>
          </table:table-cell>
          <table:table-cell office:value-type="float" office:value="26247.67" table:style-name="ce12">
            <text:p>26247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7" table:style-name="ce12">
            <text:p>1377</text:p>
          </table:table-cell>
          <table:table-cell office:value-type="string" table:style-name="ce17">
            <text:p>90:15:051401:726</text:p>
          </table:table-cell>
          <table:table-cell office:value-type="float" office:value="196274.17" table:style-name="ce12">
            <text:p>196274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8" table:style-name="ce12">
            <text:p>1378</text:p>
          </table:table-cell>
          <table:table-cell office:value-type="string" table:style-name="ce17">
            <text:p>90:15:051401:581</text:p>
          </table:table-cell>
          <table:table-cell office:value-type="float" office:value="2404976.39" table:style-name="ce12">
            <text:p>2404976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9" table:style-name="ce12">
            <text:p>1379</text:p>
          </table:table-cell>
          <table:table-cell office:value-type="string" table:style-name="ce17">
            <text:p>90:12:040401:1748</text:p>
          </table:table-cell>
          <table:table-cell office:value-type="float" office:value="20683.509999999998" table:style-name="ce12">
            <text:p>20683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0" table:style-name="ce12">
            <text:p>1380</text:p>
          </table:table-cell>
          <table:table-cell office:value-type="string" table:style-name="ce17">
            <text:p>90:12:040904:4076</text:p>
          </table:table-cell>
          <table:table-cell office:value-type="float" office:value="49313.89" table:style-name="ce12">
            <text:p>49313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1" table:style-name="ce12">
            <text:p>1381</text:p>
          </table:table-cell>
          <table:table-cell office:value-type="string" table:style-name="ce17">
            <text:p>90:12:040401:1646</text:p>
          </table:table-cell>
          <table:table-cell office:value-type="float" office:value="785247.54" table:style-name="ce12">
            <text:p>785247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2" table:style-name="ce12">
            <text:p>1382</text:p>
          </table:table-cell>
          <table:table-cell office:value-type="string" table:style-name="ce17">
            <text:p>90:12:040401:1437</text:p>
          </table:table-cell>
          <table:table-cell office:value-type="float" office:value="54044.02" table:style-name="ce12">
            <text:p>54044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3" table:style-name="ce12">
            <text:p>1383</text:p>
          </table:table-cell>
          <table:table-cell office:value-type="string" table:style-name="ce17">
            <text:p>90:12:040401:1864</text:p>
          </table:table-cell>
          <table:table-cell office:value-type="float" office:value="61764.6" table:style-name="ce12">
            <text:p>61764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4" table:style-name="ce12">
            <text:p>1384</text:p>
          </table:table-cell>
          <table:table-cell office:value-type="string" table:style-name="ce17">
            <text:p>90:12:040401:1747</text:p>
          </table:table-cell>
          <table:table-cell office:value-type="float" office:value="20683.509999999998" table:style-name="ce12">
            <text:p>20683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5" table:style-name="ce12">
            <text:p>1385</text:p>
          </table:table-cell>
          <table:table-cell office:value-type="string" table:style-name="ce17">
            <text:p>90:20:010112:957</text:p>
          </table:table-cell>
          <table:table-cell office:value-type="float" office:value="101789.27" table:style-name="ce12">
            <text:p>101789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6" table:style-name="ce12">
            <text:p>1386</text:p>
          </table:table-cell>
          <table:table-cell office:value-type="string" table:style-name="ce17">
            <text:p>90:24:030102:3350</text:p>
          </table:table-cell>
          <table:table-cell office:value-type="float" office:value="74505.27" table:style-name="ce12">
            <text:p>74505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7" table:style-name="ce12">
            <text:p>1387</text:p>
          </table:table-cell>
          <table:table-cell office:value-type="string" table:style-name="ce17">
            <text:p>90:20:010112:1517</text:p>
          </table:table-cell>
          <table:table-cell office:value-type="float" office:value="1066349.48" table:style-name="ce12">
            <text:p>1066349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8" table:style-name="ce12">
            <text:p>1388</text:p>
          </table:table-cell>
          <table:table-cell office:value-type="string" table:style-name="ce17">
            <text:p>90:20:010111:637</text:p>
          </table:table-cell>
          <table:table-cell office:value-type="float" office:value="215489.83" table:style-name="ce12">
            <text:p>215489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9" table:style-name="ce12">
            <text:p>1389</text:p>
          </table:table-cell>
          <table:table-cell office:value-type="string" table:style-name="ce17">
            <text:p>90:24:030102:3585</text:p>
          </table:table-cell>
          <table:table-cell office:value-type="float" office:value="64126.75" table:style-name="ce12">
            <text:p>64126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0" table:style-name="ce12">
            <text:p>1390</text:p>
          </table:table-cell>
          <table:table-cell office:value-type="string" table:style-name="ce17">
            <text:p>90:20:010111:543</text:p>
          </table:table-cell>
          <table:table-cell office:value-type="float" office:value="740923.1" table:style-name="ce12">
            <text:p>740923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1" table:style-name="ce12">
            <text:p>1391</text:p>
          </table:table-cell>
          <table:table-cell office:value-type="string" table:style-name="ce17">
            <text:p>90:06:010101:2003</text:p>
          </table:table-cell>
          <table:table-cell office:value-type="float" office:value="45209.54" table:style-name="ce12">
            <text:p>45209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2" table:style-name="ce12">
            <text:p>1392</text:p>
          </table:table-cell>
          <table:table-cell office:value-type="string" table:style-name="ce17">
            <text:p>90:06:010101:1037</text:p>
          </table:table-cell>
          <table:table-cell office:value-type="float" office:value="30196.03" table:style-name="ce12">
            <text:p>30196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3" table:style-name="ce12">
            <text:p>1393</text:p>
          </table:table-cell>
          <table:table-cell office:value-type="string" table:style-name="ce17">
            <text:p>90:06:010101:1074</text:p>
          </table:table-cell>
          <table:table-cell office:value-type="float" office:value="50326.71" table:style-name="ce12">
            <text:p>50326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4" table:style-name="ce12">
            <text:p>1394</text:p>
          </table:table-cell>
          <table:table-cell office:value-type="string" table:style-name="ce17">
            <text:p>90:06:010101:1321</text:p>
          </table:table-cell>
          <table:table-cell office:value-type="float" office:value="36477.72" table:style-name="ce12">
            <text:p>36477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5" table:style-name="ce12">
            <text:p>1395</text:p>
          </table:table-cell>
          <table:table-cell office:value-type="string" table:style-name="ce17">
            <text:p>90:06:010101:1026</text:p>
          </table:table-cell>
          <table:table-cell office:value-type="float" office:value="7574.32" table:style-name="ce12">
            <text:p>7574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6" table:style-name="ce12">
            <text:p>1396</text:p>
          </table:table-cell>
          <table:table-cell office:value-type="string" table:style-name="ce17">
            <text:p>90:14:070101:7535</text:p>
          </table:table-cell>
          <table:table-cell office:value-type="float" office:value="70959.429999999993" table:style-name="ce12">
            <text:p>70959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7" table:style-name="ce12">
            <text:p>1397</text:p>
          </table:table-cell>
          <table:table-cell office:value-type="string" table:style-name="ce17">
            <text:p>90:14:070101:7499</text:p>
          </table:table-cell>
          <table:table-cell office:value-type="float" office:value="61307.08" table:style-name="ce12">
            <text:p>61307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8" table:style-name="ce12">
            <text:p>1398</text:p>
          </table:table-cell>
          <table:table-cell office:value-type="string" table:style-name="ce17">
            <text:p>90:14:100101:1374</text:p>
          </table:table-cell>
          <table:table-cell office:value-type="float" office:value="21274.47" table:style-name="ce12">
            <text:p>21274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9" table:style-name="ce12">
            <text:p>1399</text:p>
          </table:table-cell>
          <table:table-cell office:value-type="string" table:style-name="ce17">
            <text:p>90:13:080201:397</text:p>
          </table:table-cell>
          <table:table-cell office:value-type="float" office:value="98091.33" table:style-name="ce12">
            <text:p>98091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0" table:style-name="ce12">
            <text:p>1400</text:p>
          </table:table-cell>
          <table:table-cell office:value-type="string" table:style-name="ce17">
            <text:p>90:13:080201:385</text:p>
          </table:table-cell>
          <table:table-cell office:value-type="float" office:value="20245.060000000001" table:style-name="ce12">
            <text:p>20245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1" table:style-name="ce12">
            <text:p>1401</text:p>
          </table:table-cell>
          <table:table-cell office:value-type="string" table:style-name="ce17">
            <text:p>90:01:170102:1676</text:p>
          </table:table-cell>
          <table:table-cell office:value-type="float" office:value="1161768.56" table:style-name="ce12">
            <text:p>1161768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2" table:style-name="ce12">
            <text:p>1402</text:p>
          </table:table-cell>
          <table:table-cell office:value-type="string" table:style-name="ce17">
            <text:p>90:01:170102:699</text:p>
          </table:table-cell>
          <table:table-cell office:value-type="float" office:value="25620.87" table:style-name="ce12">
            <text:p>25620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3" table:style-name="ce12">
            <text:p>1403</text:p>
          </table:table-cell>
          <table:table-cell office:value-type="string" table:style-name="ce17">
            <text:p>90:01:170102:529</text:p>
          </table:table-cell>
          <table:table-cell office:value-type="float" office:value="78114.55" table:style-name="ce12">
            <text:p>78114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4" table:style-name="ce12">
            <text:p>1404</text:p>
          </table:table-cell>
          <table:table-cell office:value-type="string" table:style-name="ce17">
            <text:p>90:01:170102:1241</text:p>
          </table:table-cell>
          <table:table-cell office:value-type="float" office:value="71545.78" table:style-name="ce12">
            <text:p>71545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5" table:style-name="ce12">
            <text:p>1405</text:p>
          </table:table-cell>
          <table:table-cell office:value-type="string" table:style-name="ce17">
            <text:p>90:03:070301:496</text:p>
          </table:table-cell>
          <table:table-cell office:value-type="float" office:value="46414.57" table:style-name="ce12">
            <text:p>46414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6" table:style-name="ce12">
            <text:p>1406</text:p>
          </table:table-cell>
          <table:table-cell office:value-type="string" table:style-name="ce17">
            <text:p>90:01:170102:861</text:p>
          </table:table-cell>
          <table:table-cell office:value-type="float" office:value="5941205.5999999996" table:style-name="ce12">
            <text:p>5941205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7" table:style-name="ce12">
            <text:p>1407</text:p>
          </table:table-cell>
          <table:table-cell office:value-type="string" table:style-name="ce17">
            <text:p>90:07:010102:1801</text:p>
          </table:table-cell>
          <table:table-cell office:value-type="float" office:value="332153.3" table:style-name="ce12">
            <text:p>332153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8" table:style-name="ce12">
            <text:p>1408</text:p>
          </table:table-cell>
          <table:table-cell office:value-type="string" table:style-name="ce17">
            <text:p>90:07:020101:2906</text:p>
          </table:table-cell>
          <table:table-cell office:value-type="float" office:value="45751.55" table:style-name="ce12">
            <text:p>45751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9" table:style-name="ce12">
            <text:p>1409</text:p>
          </table:table-cell>
          <table:table-cell office:value-type="string" table:style-name="ce17">
            <text:p>90:07:010102:1848</text:p>
          </table:table-cell>
          <table:table-cell office:value-type="float" office:value="1430182.54" table:style-name="ce12">
            <text:p>1430182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0" table:style-name="ce12">
            <text:p>1410</text:p>
          </table:table-cell>
          <table:table-cell office:value-type="string" table:style-name="ce17">
            <text:p>90:07:020101:101</text:p>
          </table:table-cell>
          <table:table-cell office:value-type="float" office:value="821760.49" table:style-name="ce12">
            <text:p>821760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1" table:style-name="ce12">
            <text:p>1411</text:p>
          </table:table-cell>
          <table:table-cell office:value-type="string" table:style-name="ce17">
            <text:p>90:07:020101:1056</text:p>
          </table:table-cell>
          <table:table-cell office:value-type="float" office:value="7583131.3600000003" table:style-name="ce12">
            <text:p>7583131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2" table:style-name="ce12">
            <text:p>1412</text:p>
          </table:table-cell>
          <table:table-cell office:value-type="string" table:style-name="ce17">
            <text:p>90:07:020101:109</text:p>
          </table:table-cell>
          <table:table-cell office:value-type="float" office:value="8037921.5099999998" table:style-name="ce12">
            <text:p>8037921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3" table:style-name="ce12">
            <text:p>1413</text:p>
          </table:table-cell>
          <table:table-cell office:value-type="string" table:style-name="ce17">
            <text:p>90:06:010101:1014</text:p>
          </table:table-cell>
          <table:table-cell office:value-type="float" office:value="34161.160000000003" table:style-name="ce12">
            <text:p>34161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4" table:style-name="ce12">
            <text:p>1414</text:p>
          </table:table-cell>
          <table:table-cell office:value-type="string" table:style-name="ce17">
            <text:p>90:14:100101:1718</text:p>
          </table:table-cell>
          <table:table-cell office:value-type="float" office:value="7549.01" table:style-name="ce12">
            <text:p>7549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5" table:style-name="ce12">
            <text:p>1415</text:p>
          </table:table-cell>
          <table:table-cell office:value-type="string" table:style-name="ce17">
            <text:p>90:14:100101:1535</text:p>
          </table:table-cell>
          <table:table-cell office:value-type="float" office:value="12352.92" table:style-name="ce12">
            <text:p>12352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6" table:style-name="ce12">
            <text:p>1416</text:p>
          </table:table-cell>
          <table:table-cell office:value-type="string" table:style-name="ce17">
            <text:p>90:18:010147:1347</text:p>
          </table:table-cell>
          <table:table-cell office:value-type="float" office:value="89121.07" table:style-name="ce12">
            <text:p>89121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7" table:style-name="ce12">
            <text:p>1417</text:p>
          </table:table-cell>
          <table:table-cell office:value-type="string" table:style-name="ce17">
            <text:p>90:18:010147:2296</text:p>
          </table:table-cell>
          <table:table-cell office:value-type="float" office:value="33043.79" table:style-name="ce12">
            <text:p>33043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8" table:style-name="ce12">
            <text:p>1418</text:p>
          </table:table-cell>
          <table:table-cell office:value-type="string" table:style-name="ce17">
            <text:p>90:14:100101:1644</text:p>
          </table:table-cell>
          <table:table-cell office:value-type="float" office:value="14411.74" table:style-name="ce12">
            <text:p>14411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9" table:style-name="ce12">
            <text:p>1419</text:p>
          </table:table-cell>
          <table:table-cell office:value-type="string" table:style-name="ce17">
            <text:p>90:18:010146:347</text:p>
          </table:table-cell>
          <table:table-cell office:value-type="float" office:value="1055884.24" table:style-name="ce12">
            <text:p>1055884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0" table:style-name="ce12">
            <text:p>1420</text:p>
          </table:table-cell>
          <table:table-cell office:value-type="string" table:style-name="ce17">
            <text:p>90:14:100101:1536</text:p>
          </table:table-cell>
          <table:table-cell office:value-type="float" office:value="34999.94" table:style-name="ce12">
            <text:p>34999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1" table:style-name="ce12">
            <text:p>1421</text:p>
          </table:table-cell>
          <table:table-cell office:value-type="string" table:style-name="ce17">
            <text:p>90:03:280301:213</text:p>
          </table:table-cell>
          <table:table-cell office:value-type="float" office:value="402592.87" table:style-name="ce12">
            <text:p>402592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2" table:style-name="ce12">
            <text:p>1422</text:p>
          </table:table-cell>
          <table:table-cell office:value-type="string" table:style-name="ce17">
            <text:p>90:03:200101:463</text:p>
          </table:table-cell>
          <table:table-cell office:value-type="float" office:value="18499433.859999999" table:style-name="ce12">
            <text:p>18499433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3" table:style-name="ce12">
            <text:p>1423</text:p>
          </table:table-cell>
          <table:table-cell office:value-type="string" table:style-name="ce17">
            <text:p>90:03:200101:1136</text:p>
          </table:table-cell>
          <table:table-cell office:value-type="float" office:value="1239676.8500000001" table:style-name="ce12">
            <text:p>1239676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4" table:style-name="ce12">
            <text:p>1424</text:p>
          </table:table-cell>
          <table:table-cell office:value-type="string" table:style-name="ce17">
            <text:p>90:03:200101:375</text:p>
          </table:table-cell>
          <table:table-cell office:value-type="float" office:value="9013117.7200000007" table:style-name="ce12">
            <text:p>9013117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5" table:style-name="ce12">
            <text:p>1425</text:p>
          </table:table-cell>
          <table:table-cell office:value-type="string" table:style-name="ce17">
            <text:p>90:03:200501:105</text:p>
          </table:table-cell>
          <table:table-cell office:value-type="float" office:value="289781.12" table:style-name="ce12">
            <text:p>289781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6" table:style-name="ce12">
            <text:p>1426</text:p>
          </table:table-cell>
          <table:table-cell office:value-type="string" table:style-name="ce17">
            <text:p>90:05:040801:157</text:p>
          </table:table-cell>
          <table:table-cell office:value-type="float" office:value="22418.26" table:style-name="ce12">
            <text:p>22418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7" table:style-name="ce12">
            <text:p>1427</text:p>
          </table:table-cell>
          <table:table-cell office:value-type="string" table:style-name="ce17">
            <text:p>90:12:010104:2179</text:p>
          </table:table-cell>
          <table:table-cell office:value-type="float" office:value="30078.34" table:style-name="ce12">
            <text:p>30078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8" table:style-name="ce12">
            <text:p>1428</text:p>
          </table:table-cell>
          <table:table-cell office:value-type="string" table:style-name="ce17">
            <text:p>90:11:030401:1012</text:p>
          </table:table-cell>
          <table:table-cell office:value-type="float" office:value="615004.01" table:style-name="ce12">
            <text:p>615004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9" table:style-name="ce12">
            <text:p>1429</text:p>
          </table:table-cell>
          <table:table-cell office:value-type="string" table:style-name="ce17">
            <text:p>90:12:020201:368</text:p>
          </table:table-cell>
          <table:table-cell office:value-type="float" office:value="53388.25" table:style-name="ce12">
            <text:p>53388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0" table:style-name="ce12">
            <text:p>1430</text:p>
          </table:table-cell>
          <table:table-cell office:value-type="string" table:style-name="ce17">
            <text:p>90:12:020201:372</text:p>
          </table:table-cell>
          <table:table-cell office:value-type="float" office:value="24942.59" table:style-name="ce12">
            <text:p>24942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1" table:style-name="ce12">
            <text:p>1431</text:p>
          </table:table-cell>
          <table:table-cell office:value-type="string" table:style-name="ce17">
            <text:p>90:12:020201:1507</text:p>
          </table:table-cell>
          <table:table-cell office:value-type="float" office:value="679928.65" table:style-name="ce12">
            <text:p>679928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2" table:style-name="ce12">
            <text:p>1432</text:p>
          </table:table-cell>
          <table:table-cell office:value-type="string" table:style-name="ce17">
            <text:p>90:11:030401:1048</text:p>
          </table:table-cell>
          <table:table-cell office:value-type="float" office:value="28046.34" table:style-name="ce12">
            <text:p>28046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3" table:style-name="ce12">
            <text:p>1433</text:p>
          </table:table-cell>
          <table:table-cell office:value-type="string" table:style-name="ce17">
            <text:p>90:12:150103:1793</text:p>
          </table:table-cell>
          <table:table-cell office:value-type="float" office:value="10576.07" table:style-name="ce12">
            <text:p>10576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4" table:style-name="ce12">
            <text:p>1434</text:p>
          </table:table-cell>
          <table:table-cell office:value-type="string" table:style-name="ce17">
            <text:p>90:12:150103:1364</text:p>
          </table:table-cell>
          <table:table-cell office:value-type="float" office:value="378028.1" table:style-name="ce12">
            <text:p>378028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5" table:style-name="ce12">
            <text:p>1435</text:p>
          </table:table-cell>
          <table:table-cell office:value-type="string" table:style-name="ce17">
            <text:p>90:12:150103:463</text:p>
          </table:table-cell>
          <table:table-cell office:value-type="float" office:value="420190.14" table:style-name="ce12">
            <text:p>420190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6" table:style-name="ce12">
            <text:p>1436</text:p>
          </table:table-cell>
          <table:table-cell office:value-type="string" table:style-name="ce17">
            <text:p>90:12:150103:1461</text:p>
          </table:table-cell>
          <table:table-cell office:value-type="float" office:value="47424.35" table:style-name="ce12">
            <text:p>47424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7" table:style-name="ce12">
            <text:p>1437</text:p>
          </table:table-cell>
          <table:table-cell office:value-type="string" table:style-name="ce17">
            <text:p>90:12:150103:1420</text:p>
          </table:table-cell>
          <table:table-cell office:value-type="float" office:value="527601.09" table:style-name="ce12">
            <text:p>527601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8" table:style-name="ce12">
            <text:p>1438</text:p>
          </table:table-cell>
          <table:table-cell office:value-type="string" table:style-name="ce17">
            <text:p>90:12:150103:1449</text:p>
          </table:table-cell>
          <table:table-cell office:value-type="float" office:value="718418.79" table:style-name="ce12">
            <text:p>718418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9" table:style-name="ce12">
            <text:p>1439</text:p>
          </table:table-cell>
          <table:table-cell office:value-type="string" table:style-name="ce17">
            <text:p>90:12:150103:1423</text:p>
          </table:table-cell>
          <table:table-cell office:value-type="float" office:value="54139.34" table:style-name="ce12">
            <text:p>54139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0" table:style-name="ce12">
            <text:p>1440</text:p>
          </table:table-cell>
          <table:table-cell office:value-type="string" table:style-name="ce17">
            <text:p>90:12:040904:4465</text:p>
          </table:table-cell>
          <table:table-cell office:value-type="float" office:value="1645986" table:style-name="ce12">
            <text:p>16459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1" table:style-name="ce12">
            <text:p>1441</text:p>
          </table:table-cell>
          <table:table-cell office:value-type="string" table:style-name="ce17">
            <text:p>90:12:040904:4214</text:p>
          </table:table-cell>
          <table:table-cell office:value-type="float" office:value="1745863.9" table:style-name="ce12">
            <text:p>1745863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2" table:style-name="ce12">
            <text:p>1442</text:p>
          </table:table-cell>
          <table:table-cell office:value-type="string" table:style-name="ce17">
            <text:p>90:12:040904:4721</text:p>
          </table:table-cell>
          <table:table-cell office:value-type="float" office:value="257810.01" table:style-name="ce12">
            <text:p>257810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3" table:style-name="ce12">
            <text:p>1443</text:p>
          </table:table-cell>
          <table:table-cell office:value-type="string" table:style-name="ce17">
            <text:p>90:12:040904:4586</text:p>
          </table:table-cell>
          <table:table-cell office:value-type="float" office:value="69738.92" table:style-name="ce12">
            <text:p>69738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4" table:style-name="ce12">
            <text:p>1444</text:p>
          </table:table-cell>
          <table:table-cell office:value-type="string" table:style-name="ce17">
            <text:p>90:12:040904:4585</text:p>
          </table:table-cell>
          <table:table-cell office:value-type="float" office:value="82879.509999999995" table:style-name="ce12">
            <text:p>82879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5" table:style-name="ce12">
            <text:p>1445</text:p>
          </table:table-cell>
          <table:table-cell office:value-type="string" table:style-name="ce17">
            <text:p>90:20:010106:1370</text:p>
          </table:table-cell>
          <table:table-cell office:value-type="float" office:value="104376.96000000001" table:style-name="ce12">
            <text:p>104376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6" table:style-name="ce12">
            <text:p>1446</text:p>
          </table:table-cell>
          <table:table-cell office:value-type="string" table:style-name="ce17">
            <text:p>90:19:010109:7758</text:p>
          </table:table-cell>
          <table:table-cell office:value-type="float" office:value="471630.77" table:style-name="ce12">
            <text:p>471630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7" table:style-name="ce12">
            <text:p>1447</text:p>
          </table:table-cell>
          <table:table-cell office:value-type="string" table:style-name="ce17">
            <text:p>90:19:010109:12421</text:p>
          </table:table-cell>
          <table:table-cell office:value-type="float" office:value="438621.87" table:style-name="ce12">
            <text:p>438621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8" table:style-name="ce12">
            <text:p>1448</text:p>
          </table:table-cell>
          <table:table-cell office:value-type="string" table:style-name="ce17">
            <text:p>90:18:010147:2667</text:p>
          </table:table-cell>
          <table:table-cell office:value-type="float" office:value="30504.76" table:style-name="ce12">
            <text:p>30504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9" table:style-name="ce12">
            <text:p>1449</text:p>
          </table:table-cell>
          <table:table-cell office:value-type="string" table:style-name="ce17">
            <text:p>90:18:010148:31</text:p>
          </table:table-cell>
          <table:table-cell office:value-type="float" office:value="268383.59999999998" table:style-name="ce12">
            <text:p>268383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0" table:style-name="ce12">
            <text:p>1450</text:p>
          </table:table-cell>
          <table:table-cell office:value-type="string" table:style-name="ce17">
            <text:p>90:18:010147:7314</text:p>
          </table:table-cell>
          <table:table-cell office:value-type="float" office:value="908166.45" table:style-name="ce12">
            <text:p>908166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1" table:style-name="ce12">
            <text:p>1451</text:p>
          </table:table-cell>
          <table:table-cell office:value-type="string" table:style-name="ce17">
            <text:p>90:12:040201:691</text:p>
          </table:table-cell>
          <table:table-cell office:value-type="float" office:value="355527.04" table:style-name="ce12">
            <text:p>355527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2" table:style-name="ce12">
            <text:p>1452</text:p>
          </table:table-cell>
          <table:table-cell office:value-type="string" table:style-name="ce17">
            <text:p>90:12:040201:863</text:p>
          </table:table-cell>
          <table:table-cell office:value-type="float" office:value="2107766.4" table:style-name="ce12">
            <text:p>2107766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3" table:style-name="ce12">
            <text:p>1453</text:p>
          </table:table-cell>
          <table:table-cell office:value-type="string" table:style-name="ce17">
            <text:p>90:12:040201:706</text:p>
          </table:table-cell>
          <table:table-cell office:value-type="float" office:value="44136.23" table:style-name="ce12">
            <text:p>44136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4" table:style-name="ce12">
            <text:p>1454</text:p>
          </table:table-cell>
          <table:table-cell office:value-type="string" table:style-name="ce17">
            <text:p>90:12:040401:1995</text:p>
          </table:table-cell>
          <table:table-cell office:value-type="float" office:value="40673.019999999997" table:style-name="ce12">
            <text:p>40673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5" table:style-name="ce12">
            <text:p>1455</text:p>
          </table:table-cell>
          <table:table-cell office:value-type="string" table:style-name="ce17">
            <text:p>90:12:040201:915</text:p>
          </table:table-cell>
          <table:table-cell office:value-type="float" office:value="280609.53999999998" table:style-name="ce12">
            <text:p>280609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6" table:style-name="ce12">
            <text:p>1456</text:p>
          </table:table-cell>
          <table:table-cell office:value-type="string" table:style-name="ce17">
            <text:p>90:12:040201:968</text:p>
          </table:table-cell>
          <table:table-cell office:value-type="float" office:value="144593.98000000001" table:style-name="ce12">
            <text:p>144593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7" table:style-name="ce12">
            <text:p>1457</text:p>
          </table:table-cell>
          <table:table-cell office:value-type="string" table:style-name="ce17">
            <text:p>90:01:010106:775</text:p>
          </table:table-cell>
          <table:table-cell office:value-type="float" office:value="2099591.92" table:style-name="ce12">
            <text:p>2099591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8" table:style-name="ce12">
            <text:p>1458</text:p>
          </table:table-cell>
          <table:table-cell office:value-type="string" table:style-name="ce17">
            <text:p>90:01:010106:3951</text:p>
          </table:table-cell>
          <table:table-cell office:value-type="float" office:value="2314134.77" table:style-name="ce12">
            <text:p>2314134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9" table:style-name="ce12">
            <text:p>1459</text:p>
          </table:table-cell>
          <table:table-cell office:value-type="string" table:style-name="ce17">
            <text:p>90:15:020105:933</text:p>
          </table:table-cell>
          <table:table-cell office:value-type="float" office:value="1722853.79" table:style-name="ce12">
            <text:p>1722853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0" table:style-name="ce12">
            <text:p>1460</text:p>
          </table:table-cell>
          <table:table-cell office:value-type="string" table:style-name="ce17">
            <text:p>90:15:020103:1103</text:p>
          </table:table-cell>
          <table:table-cell office:value-type="float" office:value="2465934.09" table:style-name="ce12">
            <text:p>2465934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1" table:style-name="ce12">
            <text:p>1461</text:p>
          </table:table-cell>
          <table:table-cell office:value-type="string" table:style-name="ce17">
            <text:p>90:15:020105:935</text:p>
          </table:table-cell>
          <table:table-cell office:value-type="float" office:value="1883819.56" table:style-name="ce12">
            <text:p>1883819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2" table:style-name="ce12">
            <text:p>1462</text:p>
          </table:table-cell>
          <table:table-cell office:value-type="string" table:style-name="ce17">
            <text:p>90:15:020103:1476</text:p>
          </table:table-cell>
          <table:table-cell office:value-type="float" office:value="3203505.22" table:style-name="ce12">
            <text:p>3203505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3" table:style-name="ce12">
            <text:p>1463</text:p>
          </table:table-cell>
          <table:table-cell office:value-type="string" table:style-name="ce17">
            <text:p>90:18:010148:144</text:p>
          </table:table-cell>
          <table:table-cell office:value-type="float" office:value="9962.4" table:style-name="ce12">
            <text:p>9962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4" table:style-name="ce12">
            <text:p>1464</text:p>
          </table:table-cell>
          <table:table-cell office:value-type="string" table:style-name="ce17">
            <text:p>90:18:010147:2939</text:p>
          </table:table-cell>
          <table:table-cell office:value-type="float" office:value="26583.49" table:style-name="ce12">
            <text:p>26583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5" table:style-name="ce12">
            <text:p>1465</text:p>
          </table:table-cell>
          <table:table-cell office:value-type="string" table:style-name="ce17">
            <text:p>90:18:010147:2942</text:p>
          </table:table-cell>
          <table:table-cell office:value-type="float" office:value="75718.83" table:style-name="ce12">
            <text:p>75718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6" table:style-name="ce12">
            <text:p>1466</text:p>
          </table:table-cell>
          <table:table-cell office:value-type="string" table:style-name="ce17">
            <text:p>90:18:010148:32</text:p>
          </table:table-cell>
          <table:table-cell office:value-type="float" office:value="99422.93" table:style-name="ce12">
            <text:p>99422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7" table:style-name="ce12">
            <text:p>1467</text:p>
          </table:table-cell>
          <table:table-cell office:value-type="string" table:style-name="ce17">
            <text:p>90:18:010147:267</text:p>
          </table:table-cell>
          <table:table-cell office:value-type="float" office:value="4011284.8" table:style-name="ce12">
            <text:p>4011284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8" table:style-name="ce12">
            <text:p>1468</text:p>
          </table:table-cell>
          <table:table-cell office:value-type="string" table:style-name="ce17">
            <text:p>90:18:010147:3181</text:p>
          </table:table-cell>
          <table:table-cell office:value-type="float" office:value="5258998.8099999996" table:style-name="ce12">
            <text:p>5258998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9" table:style-name="ce12">
            <text:p>1469</text:p>
          </table:table-cell>
          <table:table-cell office:value-type="string" table:style-name="ce17">
            <text:p>90:18:010147:5842</text:p>
          </table:table-cell>
          <table:table-cell office:value-type="float" office:value="93117.89" table:style-name="ce12">
            <text:p>93117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0" table:style-name="ce12">
            <text:p>1470</text:p>
          </table:table-cell>
          <table:table-cell office:value-type="string" table:style-name="ce17">
            <text:p>90:12:040201:603</text:p>
          </table:table-cell>
          <table:table-cell office:value-type="float" office:value="1545929.18" table:style-name="ce12">
            <text:p>1545929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1" table:style-name="ce12">
            <text:p>1471</text:p>
          </table:table-cell>
          <table:table-cell office:value-type="string" table:style-name="ce17">
            <text:p>90:12:040201:812</text:p>
          </table:table-cell>
          <table:table-cell office:value-type="float" office:value="34229.79" table:style-name="ce12">
            <text:p>34229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2" table:style-name="ce12">
            <text:p>1472</text:p>
          </table:table-cell>
          <table:table-cell office:value-type="string" table:style-name="ce17">
            <text:p>90:12:040401:1993</text:p>
          </table:table-cell>
          <table:table-cell office:value-type="float" office:value="1253953.77" table:style-name="ce12">
            <text:p>1253953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3" table:style-name="ce12">
            <text:p>1473</text:p>
          </table:table-cell>
          <table:table-cell office:value-type="string" table:style-name="ce17">
            <text:p>90:12:020201:867</text:p>
          </table:table-cell>
          <table:table-cell office:value-type="float" office:value="32946.6" table:style-name="ce12">
            <text:p>32946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4" table:style-name="ce12">
            <text:p>1474</text:p>
          </table:table-cell>
          <table:table-cell office:value-type="string" table:style-name="ce17">
            <text:p>90:12:020201:586</text:p>
          </table:table-cell>
          <table:table-cell office:value-type="float" office:value="24816.6" table:style-name="ce12">
            <text:p>24816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5" table:style-name="ce12">
            <text:p>1475</text:p>
          </table:table-cell>
          <table:table-cell office:value-type="string" table:style-name="ce17">
            <text:p>90:12:020201:721</text:p>
          </table:table-cell>
          <table:table-cell office:value-type="float" office:value="84348.33" table:style-name="ce12">
            <text:p>84348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6" table:style-name="ce12">
            <text:p>1476</text:p>
          </table:table-cell>
          <table:table-cell office:value-type="string" table:style-name="ce17">
            <text:p>90:12:150103:2307</text:p>
          </table:table-cell>
          <table:table-cell office:value-type="float" office:value="40089.89" table:style-name="ce12">
            <text:p>40089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7" table:style-name="ce12">
            <text:p>1477</text:p>
          </table:table-cell>
          <table:table-cell office:value-type="string" table:style-name="ce17">
            <text:p>90:12:150103:1352</text:p>
          </table:table-cell>
          <table:table-cell office:value-type="float" office:value="19158.46" table:style-name="ce12">
            <text:p>19158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8" table:style-name="ce12">
            <text:p>1478</text:p>
          </table:table-cell>
          <table:table-cell office:value-type="string" table:style-name="ce17">
            <text:p>90:12:150103:2299</text:p>
          </table:table-cell>
          <table:table-cell office:value-type="float" office:value="2074114.33" table:style-name="ce12">
            <text:p>2074114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9" table:style-name="ce12">
            <text:p>1479</text:p>
          </table:table-cell>
          <table:table-cell office:value-type="string" table:style-name="ce17">
            <text:p>90:12:150103:2373</text:p>
          </table:table-cell>
          <table:table-cell office:value-type="float" office:value="51470.5" table:style-name="ce12">
            <text:p>51470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0" table:style-name="ce12">
            <text:p>1480</text:p>
          </table:table-cell>
          <table:table-cell office:value-type="string" table:style-name="ce17">
            <text:p>90:14:100101:1032</text:p>
          </table:table-cell>
          <table:table-cell office:value-type="float" office:value="826973.16" table:style-name="ce12">
            <text:p>826973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1" table:style-name="ce12">
            <text:p>1481</text:p>
          </table:table-cell>
          <table:table-cell office:value-type="string" table:style-name="ce17">
            <text:p>90:13:080201:282</text:p>
          </table:table-cell>
          <table:table-cell office:value-type="float" office:value="32634.63" table:style-name="ce12">
            <text:p>32634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2" table:style-name="ce12">
            <text:p>1482</text:p>
          </table:table-cell>
          <table:table-cell office:value-type="string" table:style-name="ce17">
            <text:p>90:14:100101:1358</text:p>
          </table:table-cell>
          <table:table-cell office:value-type="float" office:value="477369.63" table:style-name="ce12">
            <text:p>477369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3" table:style-name="ce12">
            <text:p>1483</text:p>
          </table:table-cell>
          <table:table-cell office:value-type="string" table:style-name="ce17">
            <text:p>90:13:080201:395</text:p>
          </table:table-cell>
          <table:table-cell office:value-type="float" office:value="36784.25" table:style-name="ce12">
            <text:p>36784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4" table:style-name="ce12">
            <text:p>1484</text:p>
          </table:table-cell>
          <table:table-cell office:value-type="string" table:style-name="ce17">
            <text:p>90:13:080201:396</text:p>
          </table:table-cell>
          <table:table-cell office:value-type="float" office:value="24942.59" table:style-name="ce12">
            <text:p>24942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5" table:style-name="ce12">
            <text:p>1485</text:p>
          </table:table-cell>
          <table:table-cell office:value-type="string" table:style-name="ce17">
            <text:p>90:14:100101:1390</text:p>
          </table:table-cell>
          <table:table-cell office:value-type="float" office:value="12696.06" table:style-name="ce12">
            <text:p>12696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6" table:style-name="ce12">
            <text:p>1486</text:p>
          </table:table-cell>
          <table:table-cell office:value-type="string" table:style-name="ce17">
            <text:p>90:14:090201:286</text:p>
          </table:table-cell>
          <table:table-cell office:value-type="float" office:value="11151.94" table:style-name="ce12">
            <text:p>11151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7" table:style-name="ce12">
            <text:p>1487</text:p>
          </table:table-cell>
          <table:table-cell office:value-type="string" table:style-name="ce17">
            <text:p>90:22:010103:1976</text:p>
          </table:table-cell>
          <table:table-cell office:value-type="float" office:value="2146377.58" table:style-name="ce12">
            <text:p>2146377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8" table:style-name="ce12">
            <text:p>1488</text:p>
          </table:table-cell>
          <table:table-cell office:value-type="string" table:style-name="ce17">
            <text:p>90:22:010103:675</text:p>
          </table:table-cell>
          <table:table-cell office:value-type="float" office:value="5391487.1699999999" table:style-name="ce12">
            <text:p>5391487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9" table:style-name="ce12">
            <text:p>1489</text:p>
          </table:table-cell>
          <table:table-cell office:value-type="string" table:style-name="ce17">
            <text:p>90:22:010103:10074</text:p>
          </table:table-cell>
          <table:table-cell office:value-type="float" office:value="2002169.31" table:style-name="ce12">
            <text:p>2002169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0" table:style-name="ce12">
            <text:p>1490</text:p>
          </table:table-cell>
          <table:table-cell office:value-type="string" table:style-name="ce17">
            <text:p>90:22:010103:931</text:p>
          </table:table-cell>
          <table:table-cell office:value-type="float" office:value="3011543.39" table:style-name="ce12">
            <text:p>3011543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1" table:style-name="ce12">
            <text:p>1491</text:p>
          </table:table-cell>
          <table:table-cell office:value-type="string" table:style-name="ce17">
            <text:p>90:22:010103:9079</text:p>
          </table:table-cell>
          <table:table-cell office:value-type="float" office:value="1463674.35" table:style-name="ce12">
            <text:p>1463674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2" table:style-name="ce12">
            <text:p>1492</text:p>
          </table:table-cell>
          <table:table-cell office:value-type="string" table:style-name="ce17">
            <text:p>90:01:170102:531</text:p>
          </table:table-cell>
          <table:table-cell office:value-type="float" office:value="1584606.71" table:style-name="ce12">
            <text:p>1584606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3" table:style-name="ce12">
            <text:p>1493</text:p>
          </table:table-cell>
          <table:table-cell office:value-type="string" table:style-name="ce17">
            <text:p>90:01:170102:1830</text:p>
          </table:table-cell>
          <table:table-cell office:value-type="float" office:value="19901.93" table:style-name="ce12">
            <text:p>19901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4" table:style-name="ce12">
            <text:p>1494</text:p>
          </table:table-cell>
          <table:table-cell office:value-type="string" table:style-name="ce17">
            <text:p>90:01:170102:1242</text:p>
          </table:table-cell>
          <table:table-cell office:value-type="float" office:value="14985.42" table:style-name="ce12">
            <text:p>14985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5" table:style-name="ce12">
            <text:p>1495</text:p>
          </table:table-cell>
          <table:table-cell office:value-type="string" table:style-name="ce17">
            <text:p>90:01:170102:1459</text:p>
          </table:table-cell>
          <table:table-cell office:value-type="float" office:value="50166.58" table:style-name="ce12">
            <text:p>50166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6" table:style-name="ce12">
            <text:p>1496</text:p>
          </table:table-cell>
          <table:table-cell office:value-type="string" table:style-name="ce17">
            <text:p>90:03:140401:455</text:p>
          </table:table-cell>
          <table:table-cell office:value-type="float" office:value="104008.54" table:style-name="ce12">
            <text:p>104008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7" table:style-name="ce12">
            <text:p>1497</text:p>
          </table:table-cell>
          <table:table-cell office:value-type="string" table:style-name="ce17">
            <text:p>90:01:170101:282</text:p>
          </table:table-cell>
          <table:table-cell office:value-type="float" office:value="874001.62" table:style-name="ce12">
            <text:p>874001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8" table:style-name="ce12">
            <text:p>1498</text:p>
          </table:table-cell>
          <table:table-cell office:value-type="string" table:style-name="ce17">
            <text:p>90:07:010102:1877</text:p>
          </table:table-cell>
          <table:table-cell office:value-type="float" office:value="354295.65" table:style-name="ce12">
            <text:p>354295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9" table:style-name="ce12">
            <text:p>1499</text:p>
          </table:table-cell>
          <table:table-cell office:value-type="string" table:style-name="ce17">
            <text:p>90:15:030701:1252</text:p>
          </table:table-cell>
          <table:table-cell office:value-type="float" office:value="4150790.86" table:style-name="ce12">
            <text:p>4150790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0" table:style-name="ce12">
            <text:p>1500</text:p>
          </table:table-cell>
          <table:table-cell office:value-type="string" table:style-name="ce17">
            <text:p>90:15:030701:1042</text:p>
          </table:table-cell>
          <table:table-cell office:value-type="float" office:value="33124.239999999998" table:style-name="ce12">
            <text:p>33124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1" table:style-name="ce12">
            <text:p>1501</text:p>
          </table:table-cell>
          <table:table-cell office:value-type="string" table:style-name="ce17">
            <text:p>90:15:030701:930</text:p>
          </table:table-cell>
          <table:table-cell office:value-type="float" office:value="1177675.24" table:style-name="ce12">
            <text:p>1177675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2" table:style-name="ce12">
            <text:p>1502</text:p>
          </table:table-cell>
          <table:table-cell office:value-type="string" table:style-name="ce17">
            <text:p>90:15:030701:664</text:p>
          </table:table-cell>
          <table:table-cell office:value-type="float" office:value="276345.52" table:style-name="ce12">
            <text:p>276345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3" table:style-name="ce12">
            <text:p>1503</text:p>
          </table:table-cell>
          <table:table-cell office:value-type="string" table:style-name="ce17">
            <text:p>90:15:030701:552</text:p>
          </table:table-cell>
          <table:table-cell office:value-type="float" office:value="207389.16" table:style-name="ce12">
            <text:p>207389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4" table:style-name="ce12">
            <text:p>1504</text:p>
          </table:table-cell>
          <table:table-cell office:value-type="string" table:style-name="ce17">
            <text:p>90:15:030701:1253</text:p>
          </table:table-cell>
          <table:table-cell office:value-type="float" office:value="114264.51" table:style-name="ce12">
            <text:p>114264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5" table:style-name="ce12">
            <text:p>1505</text:p>
          </table:table-cell>
          <table:table-cell office:value-type="string" table:style-name="ce17">
            <text:p>90:18:010147:2294</text:p>
          </table:table-cell>
          <table:table-cell office:value-type="float" office:value="55245" table:style-name="ce12">
            <text:p>552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6" table:style-name="ce12">
            <text:p>1506</text:p>
          </table:table-cell>
          <table:table-cell office:value-type="string" table:style-name="ce17">
            <text:p>90:14:090201:318</text:p>
          </table:table-cell>
          <table:table-cell office:value-type="float" office:value="36372.49" table:style-name="ce12">
            <text:p>36372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7" table:style-name="ce12">
            <text:p>1507</text:p>
          </table:table-cell>
          <table:table-cell office:value-type="string" table:style-name="ce17">
            <text:p>90:13:080201:379</text:p>
          </table:table-cell>
          <table:table-cell office:value-type="float" office:value="19558.79" table:style-name="ce12">
            <text:p>19558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8" table:style-name="ce12">
            <text:p>1508</text:p>
          </table:table-cell>
          <table:table-cell office:value-type="string" table:style-name="ce17">
            <text:p>90:13:080201:394</text:p>
          </table:table-cell>
          <table:table-cell office:value-type="float" office:value="57426.07" table:style-name="ce12">
            <text:p>57426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9" table:style-name="ce12">
            <text:p>1509</text:p>
          </table:table-cell>
          <table:table-cell office:value-type="string" table:style-name="ce17">
            <text:p>90:14:070101:7498</text:p>
          </table:table-cell>
          <table:table-cell office:value-type="float" office:value="107230.21" table:style-name="ce12">
            <text:p>107230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0" table:style-name="ce12">
            <text:p>1510</text:p>
          </table:table-cell>
          <table:table-cell office:value-type="string" table:style-name="ce17">
            <text:p>90:14:100101:1155</text:p>
          </table:table-cell>
          <table:table-cell office:value-type="float" office:value="26021.200000000001" table:style-name="ce12">
            <text:p>26021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1" table:style-name="ce12">
            <text:p>1511</text:p>
          </table:table-cell>
          <table:table-cell office:value-type="string" table:style-name="ce17">
            <text:p>90:08:070101:93</text:p>
          </table:table-cell>
          <table:table-cell office:value-type="float" office:value="835444.79" table:style-name="ce12">
            <text:p>835444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2" table:style-name="ce12">
            <text:p>1512</text:p>
          </table:table-cell>
          <table:table-cell office:value-type="string" table:style-name="ce17">
            <text:p>90:08:070101:145</text:p>
          </table:table-cell>
          <table:table-cell office:value-type="float" office:value="713467.27" table:style-name="ce12">
            <text:p>713467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3" table:style-name="ce12">
            <text:p>1513</text:p>
          </table:table-cell>
          <table:table-cell office:value-type="string" table:style-name="ce17">
            <text:p>90:08:070101:185</text:p>
          </table:table-cell>
          <table:table-cell office:value-type="float" office:value="899416.03" table:style-name="ce12">
            <text:p>899416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4" table:style-name="ce12">
            <text:p>1514</text:p>
          </table:table-cell>
          <table:table-cell office:value-type="string" table:style-name="ce17">
            <text:p>90:08:070101:128</text:p>
          </table:table-cell>
          <table:table-cell office:value-type="float" office:value="784450.85" table:style-name="ce12">
            <text:p>784450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5" table:style-name="ce12">
            <text:p>1515</text:p>
          </table:table-cell>
          <table:table-cell office:value-type="string" table:style-name="ce17">
            <text:p>90:08:010102:1372</text:p>
          </table:table-cell>
          <table:table-cell office:value-type="float" office:value="1069809.72" table:style-name="ce12">
            <text:p>1069809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6" table:style-name="ce12">
            <text:p>1516</text:p>
          </table:table-cell>
          <table:table-cell office:value-type="string" table:style-name="ce17">
            <text:p>90:15:020103:1475</text:p>
          </table:table-cell>
          <table:table-cell office:value-type="float" office:value="2383095.34" table:style-name="ce12">
            <text:p>2383095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7" table:style-name="ce12">
            <text:p>1517</text:p>
          </table:table-cell>
          <table:table-cell office:value-type="string" table:style-name="ce17">
            <text:p>90:18:010155:2631</text:p>
          </table:table-cell>
          <table:table-cell office:value-type="float" office:value="2075388.76" table:style-name="ce12">
            <text:p>2075388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8" table:style-name="ce12">
            <text:p>1518</text:p>
          </table:table-cell>
          <table:table-cell office:value-type="string" table:style-name="ce17">
            <text:p>90:18:010155:2640</text:p>
          </table:table-cell>
          <table:table-cell office:value-type="float" office:value="666171.09" table:style-name="ce12">
            <text:p>666171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9" table:style-name="ce12">
            <text:p>1519</text:p>
          </table:table-cell>
          <table:table-cell office:value-type="string" table:style-name="ce17">
            <text:p>90:14:010104:2081</text:p>
          </table:table-cell>
          <table:table-cell office:value-type="float" office:value="6879310.0599999996" table:style-name="ce12">
            <text:p>6879310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0" table:style-name="ce12">
            <text:p>1520</text:p>
          </table:table-cell>
          <table:table-cell office:value-type="string" table:style-name="ce17">
            <text:p>90:14:010104:1740</text:p>
          </table:table-cell>
          <table:table-cell office:value-type="float" office:value="831652.16" table:style-name="ce12">
            <text:p>831652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1" table:style-name="ce12">
            <text:p>1521</text:p>
          </table:table-cell>
          <table:table-cell office:value-type="string" table:style-name="ce17">
            <text:p>90:05:040301:109</text:p>
          </table:table-cell>
          <table:table-cell office:value-type="float" office:value="390923.13" table:style-name="ce12">
            <text:p>390923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2" table:style-name="ce12">
            <text:p>1522</text:p>
          </table:table-cell>
          <table:table-cell office:value-type="string" table:style-name="ce17">
            <text:p>90:05:050105:117</text:p>
          </table:table-cell>
          <table:table-cell office:value-type="float" office:value="65802.929999999993" table:style-name="ce12">
            <text:p>65802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3" table:style-name="ce12">
            <text:p>1523</text:p>
          </table:table-cell>
          <table:table-cell office:value-type="string" table:style-name="ce17">
            <text:p>90:05:050301:271</text:p>
          </table:table-cell>
          <table:table-cell office:value-type="float" office:value="604981.05000000005" table:style-name="ce12">
            <text:p>604981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4" table:style-name="ce12">
            <text:p>1524</text:p>
          </table:table-cell>
          <table:table-cell office:value-type="string" table:style-name="ce17">
            <text:p>90:05:030101:680</text:p>
          </table:table-cell>
          <table:table-cell office:value-type="float" office:value="427982.33" table:style-name="ce12">
            <text:p>427982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5" table:style-name="ce12">
            <text:p>1525</text:p>
          </table:table-cell>
          <table:table-cell office:value-type="string" table:style-name="ce17">
            <text:p>90:05:030201:486</text:p>
          </table:table-cell>
          <table:table-cell office:value-type="float" office:value="973688.78" table:style-name="ce12">
            <text:p>973688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6" table:style-name="ce12">
            <text:p>1526</text:p>
          </table:table-cell>
          <table:table-cell office:value-type="string" table:style-name="ce17">
            <text:p>90:24:010110:15445</text:p>
          </table:table-cell>
          <table:table-cell office:value-type="float" office:value="12185.76" table:style-name="ce12">
            <text:p>12185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7" table:style-name="ce12">
            <text:p>1527</text:p>
          </table:table-cell>
          <table:table-cell office:value-type="string" table:style-name="ce17">
            <text:p>90:22:010225:9554</text:p>
          </table:table-cell>
          <table:table-cell office:value-type="float" office:value="71661152.540000007" table:style-name="ce12">
            <text:p>71661152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8" table:style-name="ce12">
            <text:p>1528</text:p>
          </table:table-cell>
          <table:table-cell office:value-type="string" table:style-name="ce17">
            <text:p>90:23:010137:318</text:p>
          </table:table-cell>
          <table:table-cell office:value-type="float" office:value="22475.45" table:style-name="ce12">
            <text:p>22475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9" table:style-name="ce12">
            <text:p>1529</text:p>
          </table:table-cell>
          <table:table-cell office:value-type="string" table:style-name="ce17">
            <text:p>90:20:010126:673</text:p>
          </table:table-cell>
          <table:table-cell office:value-type="float" office:value="282144.12" table:style-name="ce12">
            <text:p>282144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0" table:style-name="ce12">
            <text:p>1530</text:p>
          </table:table-cell>
          <table:table-cell office:value-type="string" table:style-name="ce17">
            <text:p>90:22:010107:1411</text:p>
          </table:table-cell>
          <table:table-cell office:value-type="float" office:value="612809.9" table:style-name="ce12">
            <text:p>612809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1" table:style-name="ce12">
            <text:p>1531</text:p>
          </table:table-cell>
          <table:table-cell office:value-type="string" table:style-name="ce17">
            <text:p>90:21:010113:11573</text:p>
          </table:table-cell>
          <table:table-cell office:value-type="float" office:value="24189.95" table:style-name="ce12">
            <text:p>24189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2" table:style-name="ce12">
            <text:p>1532</text:p>
          </table:table-cell>
          <table:table-cell office:value-type="string" table:style-name="ce17">
            <text:p>90:25:060401:4503</text:p>
          </table:table-cell>
          <table:table-cell office:value-type="float" office:value="3124806.85" table:style-name="ce12">
            <text:p>3124806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3" table:style-name="ce12">
            <text:p>1533</text:p>
          </table:table-cell>
          <table:table-cell office:value-type="string" table:style-name="ce17">
            <text:p>90:12:150103:2476</text:p>
          </table:table-cell>
          <table:table-cell office:value-type="float" office:value="16584.939999999999" table:style-name="ce12">
            <text:p>16584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4" table:style-name="ce12">
            <text:p>1534</text:p>
          </table:table-cell>
          <table:table-cell office:value-type="string" table:style-name="ce17">
            <text:p>90:12:150103:2387</text:p>
          </table:table-cell>
          <table:table-cell office:value-type="float" office:value="59008.07" table:style-name="ce12">
            <text:p>59008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5" table:style-name="ce12">
            <text:p>1535</text:p>
          </table:table-cell>
          <table:table-cell office:value-type="string" table:style-name="ce17">
            <text:p>90:12:150103:2309</text:p>
          </table:table-cell>
          <table:table-cell office:value-type="float" office:value="32312.04" table:style-name="ce12">
            <text:p>32312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6" table:style-name="ce12">
            <text:p>1536</text:p>
          </table:table-cell>
          <table:table-cell office:value-type="string" table:style-name="ce17">
            <text:p>90:12:150103:2380</text:p>
          </table:table-cell>
          <table:table-cell office:value-type="float" office:value="8749.98" table:style-name="ce12">
            <text:p>8749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7" table:style-name="ce12">
            <text:p>1537</text:p>
          </table:table-cell>
          <table:table-cell office:value-type="string" table:style-name="ce17">
            <text:p>90:12:150103:2415</text:p>
          </table:table-cell>
          <table:table-cell office:value-type="float" office:value="18014.669999999998" table:style-name="ce12">
            <text:p>18014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8" table:style-name="ce12">
            <text:p>1538</text:p>
          </table:table-cell>
          <table:table-cell office:value-type="string" table:style-name="ce17">
            <text:p>90:12:150103:2386</text:p>
          </table:table-cell>
          <table:table-cell office:value-type="float" office:value="74231.899999999994" table:style-name="ce12">
            <text:p>74231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9" table:style-name="ce12">
            <text:p>1539</text:p>
          </table:table-cell>
          <table:table-cell office:value-type="string" table:style-name="ce17">
            <text:p>90:12:150103:2521</text:p>
          </table:table-cell>
          <table:table-cell office:value-type="float" office:value="1182204.76" table:style-name="ce12">
            <text:p>1182204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0" table:style-name="ce12">
            <text:p>1540</text:p>
          </table:table-cell>
          <table:table-cell office:value-type="string" table:style-name="ce17">
            <text:p>90:11:030401:1005</text:p>
          </table:table-cell>
          <table:table-cell office:value-type="float" office:value="126102.73" table:style-name="ce12">
            <text:p>126102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1" table:style-name="ce12">
            <text:p>1541</text:p>
          </table:table-cell>
          <table:table-cell office:value-type="string" table:style-name="ce17">
            <text:p>90:11:030301:400</text:p>
          </table:table-cell>
          <table:table-cell office:value-type="float" office:value="63179.64" table:style-name="ce12">
            <text:p>63179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2" table:style-name="ce12">
            <text:p>1542</text:p>
          </table:table-cell>
          <table:table-cell office:value-type="string" table:style-name="ce17">
            <text:p>90:11:030401:51</text:p>
          </table:table-cell>
          <table:table-cell office:value-type="float" office:value="583189.75" table:style-name="ce12">
            <text:p>583189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3" table:style-name="ce12">
            <text:p>1543</text:p>
          </table:table-cell>
          <table:table-cell office:value-type="string" table:style-name="ce17">
            <text:p>90:11:030401:1248</text:p>
          </table:table-cell>
          <table:table-cell office:value-type="float" office:value="626425.88" table:style-name="ce12">
            <text:p>626425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4" table:style-name="ce12">
            <text:p>1544</text:p>
          </table:table-cell>
          <table:table-cell office:value-type="string" table:style-name="ce17">
            <text:p>90:13:080201:264</text:p>
          </table:table-cell>
          <table:table-cell office:value-type="float" office:value="41882.769999999997" table:style-name="ce12">
            <text:p>41882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5" table:style-name="ce12">
            <text:p>1545</text:p>
          </table:table-cell>
          <table:table-cell office:value-type="string" table:style-name="ce17">
            <text:p>90:13:080102:905</text:p>
          </table:table-cell>
          <table:table-cell office:value-type="float" office:value="23661.53" table:style-name="ce12">
            <text:p>23661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6" table:style-name="ce12">
            <text:p>1546</text:p>
          </table:table-cell>
          <table:table-cell office:value-type="string" table:style-name="ce17">
            <text:p>90:13:080201:233</text:p>
          </table:table-cell>
          <table:table-cell office:value-type="float" office:value="11845.2" table:style-name="ce12">
            <text:p>11845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7" table:style-name="ce12">
            <text:p>1547</text:p>
          </table:table-cell>
          <table:table-cell office:value-type="string" table:style-name="ce17">
            <text:p>90:13:080201:229</text:p>
          </table:table-cell>
          <table:table-cell office:value-type="float" office:value="36720.39" table:style-name="ce12">
            <text:p>36720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8" table:style-name="ce12">
            <text:p>1548</text:p>
          </table:table-cell>
          <table:table-cell office:value-type="string" table:style-name="ce17">
            <text:p>90:13:080201:267</text:p>
          </table:table-cell>
          <table:table-cell office:value-type="float" office:value="37282.85" table:style-name="ce12">
            <text:p>37282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9" table:style-name="ce12">
            <text:p>1549</text:p>
          </table:table-cell>
          <table:table-cell office:value-type="string" table:style-name="ce17">
            <text:p>90:01:150102:84</text:p>
          </table:table-cell>
          <table:table-cell office:value-type="float" office:value="480461.93" table:style-name="ce12">
            <text:p>480461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0" table:style-name="ce12">
            <text:p>1550</text:p>
          </table:table-cell>
          <table:table-cell office:value-type="string" table:style-name="ce17">
            <text:p>90:12:150103:1722</text:p>
          </table:table-cell>
          <table:table-cell office:value-type="float" office:value="124226.67" table:style-name="ce12">
            <text:p>124226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1" table:style-name="ce12">
            <text:p>1551</text:p>
          </table:table-cell>
          <table:table-cell office:value-type="string" table:style-name="ce17">
            <text:p>90:12:150103:1257</text:p>
          </table:table-cell>
          <table:table-cell office:value-type="float" office:value="22418.26" table:style-name="ce12">
            <text:p>22418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2" table:style-name="ce12">
            <text:p>1552</text:p>
          </table:table-cell>
          <table:table-cell office:value-type="string" table:style-name="ce17">
            <text:p>90:12:150103:1762</text:p>
          </table:table-cell>
          <table:table-cell office:value-type="float" office:value="29302.07" table:style-name="ce12">
            <text:p>29302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3" table:style-name="ce12">
            <text:p>1553</text:p>
          </table:table-cell>
          <table:table-cell office:value-type="string" table:style-name="ce17">
            <text:p>90:12:090201:1908</text:p>
          </table:table-cell>
          <table:table-cell office:value-type="float" office:value="17156.830000000002" table:style-name="ce12">
            <text:p>17156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4" table:style-name="ce12">
            <text:p>1554</text:p>
          </table:table-cell>
          <table:table-cell office:value-type="string" table:style-name="ce17">
            <text:p>90:12:090201:919</text:p>
          </table:table-cell>
          <table:table-cell office:value-type="float" office:value="22875.78" table:style-name="ce12">
            <text:p>22875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5" table:style-name="ce12">
            <text:p>1555</text:p>
          </table:table-cell>
          <table:table-cell office:value-type="string" table:style-name="ce17">
            <text:p>90:12:040401:1736</text:p>
          </table:table-cell>
          <table:table-cell office:value-type="float" office:value="14112.22" table:style-name="ce12">
            <text:p>14112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6" table:style-name="ce12">
            <text:p>1556</text:p>
          </table:table-cell>
          <table:table-cell office:value-type="string" table:style-name="ce17">
            <text:p>90:12:040401:1549</text:p>
          </table:table-cell>
          <table:table-cell office:value-type="float" office:value="112761.93" table:style-name="ce12">
            <text:p>112761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7" table:style-name="ce12">
            <text:p>1557</text:p>
          </table:table-cell>
          <table:table-cell office:value-type="string" table:style-name="ce17">
            <text:p>90:12:040401:1536</text:p>
          </table:table-cell>
          <table:table-cell office:value-type="float" office:value="68913.279999999999" table:style-name="ce12">
            <text:p>68913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8" table:style-name="ce12">
            <text:p>1558</text:p>
          </table:table-cell>
          <table:table-cell office:value-type="string" table:style-name="ce17">
            <text:p>90:12:040401:1873</text:p>
          </table:table-cell>
          <table:table-cell office:value-type="float" office:value="889509.43" table:style-name="ce12">
            <text:p>889509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9" table:style-name="ce12">
            <text:p>1559</text:p>
          </table:table-cell>
          <table:table-cell office:value-type="string" table:style-name="ce17">
            <text:p>90:12:040401:2203</text:p>
          </table:table-cell>
          <table:table-cell office:value-type="float" office:value="102421.15" table:style-name="ce12">
            <text:p>102421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0" table:style-name="ce12">
            <text:p>1560</text:p>
          </table:table-cell>
          <table:table-cell office:value-type="string" table:style-name="ce17">
            <text:p>90:12:040401:2135</text:p>
          </table:table-cell>
          <table:table-cell office:value-type="float" office:value="41183.25" table:style-name="ce12">
            <text:p>41183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1" table:style-name="ce12">
            <text:p>1561</text:p>
          </table:table-cell>
          <table:table-cell office:value-type="string" table:style-name="ce17">
            <text:p>90:20:010111:649</text:p>
          </table:table-cell>
          <table:table-cell office:value-type="float" office:value="43921.49" table:style-name="ce12">
            <text:p>43921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2" table:style-name="ce12">
            <text:p>1562</text:p>
          </table:table-cell>
          <table:table-cell office:value-type="string" table:style-name="ce17">
            <text:p>90:24:030102:3010</text:p>
          </table:table-cell>
          <table:table-cell office:value-type="float" office:value="3238197.63" table:style-name="ce12">
            <text:p>3238197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3" table:style-name="ce12">
            <text:p>1563</text:p>
          </table:table-cell>
          <table:table-cell office:value-type="string" table:style-name="ce17">
            <text:p>90:24:030102:3081</text:p>
          </table:table-cell>
          <table:table-cell office:value-type="float" office:value="183346.5" table:style-name="ce12">
            <text:p>183346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4" table:style-name="ce12">
            <text:p>1564</text:p>
          </table:table-cell>
          <table:table-cell office:value-type="string" table:style-name="ce17">
            <text:p>90:24:030102:3402</text:p>
          </table:table-cell>
          <table:table-cell office:value-type="float" office:value="165735.01" table:style-name="ce12">
            <text:p>165735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5" table:style-name="ce12">
            <text:p>1565</text:p>
          </table:table-cell>
          <table:table-cell office:value-type="string" table:style-name="ce17">
            <text:p>90:20:010115:1255</text:p>
          </table:table-cell>
          <table:table-cell office:value-type="float" office:value="370029.88" table:style-name="ce12">
            <text:p>370029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6" table:style-name="ce12">
            <text:p>1566</text:p>
          </table:table-cell>
          <table:table-cell office:value-type="string" table:style-name="ce17">
            <text:p>90:20:010115:416</text:p>
          </table:table-cell>
          <table:table-cell office:value-type="float" office:value="325071.90999999997" table:style-name="ce12">
            <text:p>325071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7" table:style-name="ce12">
            <text:p>1567</text:p>
          </table:table-cell>
          <table:table-cell office:value-type="string" table:style-name="ce17">
            <text:p>90:12:040904:4686</text:p>
          </table:table-cell>
          <table:table-cell office:value-type="float" office:value="3326852.03" table:style-name="ce12">
            <text:p>3326852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8" table:style-name="ce12">
            <text:p>1568</text:p>
          </table:table-cell>
          <table:table-cell office:value-type="string" table:style-name="ce17">
            <text:p>90:12:040904:4652</text:p>
          </table:table-cell>
          <table:table-cell office:value-type="float" office:value="625271.26" table:style-name="ce12">
            <text:p>625271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9" table:style-name="ce12">
            <text:p>1569</text:p>
          </table:table-cell>
          <table:table-cell office:value-type="string" table:style-name="ce17">
            <text:p>90:12:040904:4607</text:p>
          </table:table-cell>
          <table:table-cell office:value-type="float" office:value="1879515.42" table:style-name="ce12">
            <text:p>1879515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0" table:style-name="ce12">
            <text:p>1570</text:p>
          </table:table-cell>
          <table:table-cell office:value-type="string" table:style-name="ce17">
            <text:p>90:12:040904:4557</text:p>
          </table:table-cell>
          <table:table-cell office:value-type="float" office:value="23883.81" table:style-name="ce12">
            <text:p>23883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1" table:style-name="ce12">
            <text:p>1571</text:p>
          </table:table-cell>
          <table:table-cell office:value-type="string" table:style-name="ce17">
            <text:p>90:12:040904:4813</text:p>
          </table:table-cell>
          <table:table-cell office:value-type="float" office:value="129450.02" table:style-name="ce12">
            <text:p>129450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2" table:style-name="ce12">
            <text:p>1572</text:p>
          </table:table-cell>
          <table:table-cell office:value-type="string" table:style-name="ce17">
            <text:p>90:12:040904:4554</text:p>
          </table:table-cell>
          <table:table-cell office:value-type="float" office:value="84926.32" table:style-name="ce12">
            <text:p>84926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3" table:style-name="ce12">
            <text:p>1573</text:p>
          </table:table-cell>
          <table:table-cell office:value-type="string" table:style-name="ce17">
            <text:p>90:12:040904:4521</text:p>
          </table:table-cell>
          <table:table-cell office:value-type="float" office:value="1043808.67" table:style-name="ce12">
            <text:p>1043808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4" table:style-name="ce12">
            <text:p>1574</text:p>
          </table:table-cell>
          <table:table-cell office:value-type="string" table:style-name="ce17">
            <text:p>90:06:010101:1040</text:p>
          </table:table-cell>
          <table:table-cell office:value-type="float" office:value="36601.24" table:style-name="ce12">
            <text:p>36601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5" table:style-name="ce12">
            <text:p>1575</text:p>
          </table:table-cell>
          <table:table-cell office:value-type="string" table:style-name="ce17">
            <text:p>90:06:010101:5</text:p>
          </table:table-cell>
          <table:table-cell office:value-type="float" office:value="247779.5" table:style-name="ce12">
            <text:p>247779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6" table:style-name="ce12">
            <text:p>1576</text:p>
          </table:table-cell>
          <table:table-cell office:value-type="string" table:style-name="ce17">
            <text:p>90:06:010101:720</text:p>
          </table:table-cell>
          <table:table-cell office:value-type="float" office:value="51699.26" table:style-name="ce12">
            <text:p>51699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7" table:style-name="ce12">
            <text:p>1577</text:p>
          </table:table-cell>
          <table:table-cell office:value-type="string" table:style-name="ce17">
            <text:p>90:06:010101:1133</text:p>
          </table:table-cell>
          <table:table-cell office:value-type="float" office:value="56536.55" table:style-name="ce12">
            <text:p>56536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8" table:style-name="ce12">
            <text:p>1578</text:p>
          </table:table-cell>
          <table:table-cell office:value-type="string" table:style-name="ce17">
            <text:p>90:09:010101:2633</text:p>
          </table:table-cell>
          <table:table-cell office:value-type="float" office:value="3431658.78" table:style-name="ce12">
            <text:p>3431658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9" table:style-name="ce12">
            <text:p>1579</text:p>
          </table:table-cell>
          <table:table-cell office:value-type="string" table:style-name="ce17">
            <text:p>90:05:010106:2925</text:p>
          </table:table-cell>
          <table:table-cell office:value-type="float" office:value="137625.87" table:style-name="ce12">
            <text:p>137625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0" table:style-name="ce12">
            <text:p>1580</text:p>
          </table:table-cell>
          <table:table-cell office:value-type="string" table:style-name="ce17">
            <text:p>90:12:180102:3790</text:p>
          </table:table-cell>
          <table:table-cell office:value-type="float" office:value="89618.11" table:style-name="ce12">
            <text:p>89618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1" table:style-name="ce12">
            <text:p>1581</text:p>
          </table:table-cell>
          <table:table-cell office:value-type="string" table:style-name="ce17">
            <text:p>90:24:010110:4552</text:p>
          </table:table-cell>
          <table:table-cell office:value-type="float" office:value="1208892.48" table:style-name="ce12">
            <text:p>1208892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2" table:style-name="ce12">
            <text:p>1582</text:p>
          </table:table-cell>
          <table:table-cell office:value-type="string" table:style-name="ce17">
            <text:p>90:25:010113:1093</text:p>
          </table:table-cell>
          <table:table-cell office:value-type="float" office:value="6295879.2699999996" table:style-name="ce12">
            <text:p>6295879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3" table:style-name="ce12">
            <text:p>1583</text:p>
          </table:table-cell>
          <table:table-cell office:value-type="string" table:style-name="ce17">
            <text:p>90:22:010103:2132</text:p>
          </table:table-cell>
          <table:table-cell office:value-type="float" office:value="182738.43" table:style-name="ce12">
            <text:p>182738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4" table:style-name="ce12">
            <text:p>1584</text:p>
          </table:table-cell>
          <table:table-cell office:value-type="string" table:style-name="ce17">
            <text:p>90:25:020103:916</text:p>
          </table:table-cell>
          <table:table-cell office:value-type="float" office:value="243695.52" table:style-name="ce12">
            <text:p>243695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5" table:style-name="ce12">
            <text:p>1585</text:p>
          </table:table-cell>
          <table:table-cell office:value-type="string" table:style-name="ce17">
            <text:p>90:25:010113:4581</text:p>
          </table:table-cell>
          <table:table-cell office:value-type="float" office:value="5111265.68" table:style-name="ce12">
            <text:p>5111265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6" table:style-name="ce12">
            <text:p>1586</text:p>
          </table:table-cell>
          <table:table-cell office:value-type="string" table:style-name="ce17">
            <text:p>90:24:010102:2967</text:p>
          </table:table-cell>
          <table:table-cell office:value-type="float" office:value="1466183.09" table:style-name="ce12">
            <text:p>1466183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7" table:style-name="ce12">
            <text:p>1587</text:p>
          </table:table-cell>
          <table:table-cell office:value-type="string" table:style-name="ce17">
            <text:p>90:12:150103:2485</text:p>
          </table:table-cell>
          <table:table-cell office:value-type="float" office:value="41748.29" table:style-name="ce12">
            <text:p>41748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8" table:style-name="ce12">
            <text:p>1588</text:p>
          </table:table-cell>
          <table:table-cell office:value-type="string" table:style-name="ce17">
            <text:p>90:12:150103:1779</text:p>
          </table:table-cell>
          <table:table-cell office:value-type="float" office:value="40318.559999999998" table:style-name="ce12">
            <text:p>40318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9" table:style-name="ce12">
            <text:p>1589</text:p>
          </table:table-cell>
          <table:table-cell office:value-type="string" table:style-name="ce17">
            <text:p>90:12:150103:2372</text:p>
          </table:table-cell>
          <table:table-cell office:value-type="float" office:value="51470.5" table:style-name="ce12">
            <text:p>51470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0" table:style-name="ce12">
            <text:p>1590</text:p>
          </table:table-cell>
          <table:table-cell office:value-type="string" table:style-name="ce17">
            <text:p>90:12:150103:2395</text:p>
          </table:table-cell>
          <table:table-cell office:value-type="float" office:value="16859.45" table:style-name="ce12">
            <text:p>16859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1" table:style-name="ce12">
            <text:p>1591</text:p>
          </table:table-cell>
          <table:table-cell office:value-type="string" table:style-name="ce17">
            <text:p>90:12:150103:2482</text:p>
          </table:table-cell>
          <table:table-cell office:value-type="float" office:value="61478.65" table:style-name="ce12">
            <text:p>61478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2" table:style-name="ce12">
            <text:p>1592</text:p>
          </table:table-cell>
          <table:table-cell office:value-type="string" table:style-name="ce17">
            <text:p>90:12:150103:1775</text:p>
          </table:table-cell>
          <table:table-cell office:value-type="float" office:value="2972959.52" table:style-name="ce12">
            <text:p>2972959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3" table:style-name="ce12">
            <text:p>1593</text:p>
          </table:table-cell>
          <table:table-cell office:value-type="string" table:style-name="ce17">
            <text:p>90:12:150103:1781</text:p>
          </table:table-cell>
          <table:table-cell office:value-type="float" office:value="28823.48" table:style-name="ce12">
            <text:p>28823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4" table:style-name="ce12">
            <text:p>1594</text:p>
          </table:table-cell>
          <table:table-cell office:value-type="string" table:style-name="ce17">
            <text:p>90:13:080201:573</text:p>
          </table:table-cell>
          <table:table-cell office:value-type="float" office:value="15288.68" table:style-name="ce12">
            <text:p>15288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5" table:style-name="ce12">
            <text:p>1595</text:p>
          </table:table-cell>
          <table:table-cell office:value-type="string" table:style-name="ce17">
            <text:p>90:13:080201:230</text:p>
          </table:table-cell>
          <table:table-cell office:value-type="float" office:value="9137.7199999999993" table:style-name="ce12">
            <text:p>9137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6" table:style-name="ce12">
            <text:p>1596</text:p>
          </table:table-cell>
          <table:table-cell office:value-type="string" table:style-name="ce17">
            <text:p>90:13:080201:270</text:p>
          </table:table-cell>
          <table:table-cell office:value-type="float" office:value="65367.72" table:style-name="ce12">
            <text:p>65367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7" table:style-name="ce12">
            <text:p>1597</text:p>
          </table:table-cell>
          <table:table-cell office:value-type="string" table:style-name="ce17">
            <text:p>90:13:080201:235</text:p>
          </table:table-cell>
          <table:table-cell office:value-type="float" office:value="11845.2" table:style-name="ce12">
            <text:p>11845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8" table:style-name="ce12">
            <text:p>1598</text:p>
          </table:table-cell>
          <table:table-cell office:value-type="string" table:style-name="ce17">
            <text:p>90:13:080201:158</text:p>
          </table:table-cell>
          <table:table-cell office:value-type="float" office:value="76176.34" table:style-name="ce12">
            <text:p>76176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9" table:style-name="ce12">
            <text:p>1599</text:p>
          </table:table-cell>
          <table:table-cell office:value-type="string" table:style-name="ce17">
            <text:p>90:13:080201:132</text:p>
          </table:table-cell>
          <table:table-cell office:value-type="float" office:value="269991.53999999998" table:style-name="ce12">
            <text:p>269991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0" table:style-name="ce12">
            <text:p>1600</text:p>
          </table:table-cell>
          <table:table-cell office:value-type="string" table:style-name="ce17">
            <text:p>90:13:080201:157</text:p>
          </table:table-cell>
          <table:table-cell office:value-type="float" office:value="168070.25" table:style-name="ce12">
            <text:p>168070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1" table:style-name="ce12">
            <text:p>1601</text:p>
          </table:table-cell>
          <table:table-cell office:value-type="string" table:style-name="ce17">
            <text:p>90:12:040904:4062</text:p>
          </table:table-cell>
          <table:table-cell office:value-type="float" office:value="66926.899999999994" table:style-name="ce12">
            <text:p>66926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2" table:style-name="ce12">
            <text:p>1602</text:p>
          </table:table-cell>
          <table:table-cell office:value-type="string" table:style-name="ce17">
            <text:p>90:12:040904:4099</text:p>
          </table:table-cell>
          <table:table-cell office:value-type="float" office:value="55585.09" table:style-name="ce12">
            <text:p>55585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3" table:style-name="ce12">
            <text:p>1603</text:p>
          </table:table-cell>
          <table:table-cell office:value-type="string" table:style-name="ce17">
            <text:p>90:12:040904:4121</text:p>
          </table:table-cell>
          <table:table-cell office:value-type="float" office:value="60183.12" table:style-name="ce12">
            <text:p>60183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4" table:style-name="ce12">
            <text:p>1604</text:p>
          </table:table-cell>
          <table:table-cell office:value-type="string" table:style-name="ce17">
            <text:p>90:12:040904:4079</text:p>
          </table:table-cell>
          <table:table-cell office:value-type="float" office:value="582480.91" table:style-name="ce12">
            <text:p>582480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5" table:style-name="ce12">
            <text:p>1605</text:p>
          </table:table-cell>
          <table:table-cell office:value-type="string" table:style-name="ce17">
            <text:p>90:12:040904:4167</text:p>
          </table:table-cell>
          <table:table-cell office:value-type="float" office:value="87763.49" table:style-name="ce12">
            <text:p>87763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6" table:style-name="ce12">
            <text:p>1606</text:p>
          </table:table-cell>
          <table:table-cell office:value-type="string" table:style-name="ce17">
            <text:p>90:25:070101:1459</text:p>
          </table:table-cell>
          <table:table-cell office:value-type="float" office:value="429472.43" table:style-name="ce12">
            <text:p>429472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7" table:style-name="ce12">
            <text:p>1607</text:p>
          </table:table-cell>
          <table:table-cell office:value-type="string" table:style-name="ce17">
            <text:p>90:20:010115:930</text:p>
          </table:table-cell>
          <table:table-cell office:value-type="float" office:value="859780.17" table:style-name="ce12">
            <text:p>859780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8" table:style-name="ce12">
            <text:p>1608</text:p>
          </table:table-cell>
          <table:table-cell office:value-type="string" table:style-name="ce17">
            <text:p>90:20:010115:488</text:p>
          </table:table-cell>
          <table:table-cell office:value-type="float" office:value="305999.61" table:style-name="ce12">
            <text:p>305999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9" table:style-name="ce12">
            <text:p>1609</text:p>
          </table:table-cell>
          <table:table-cell office:value-type="string" table:style-name="ce17">
            <text:p>90:20:010115:706</text:p>
          </table:table-cell>
          <table:table-cell office:value-type="float" office:value="498835.86" table:style-name="ce12">
            <text:p>498835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0" table:style-name="ce12">
            <text:p>1610</text:p>
          </table:table-cell>
          <table:table-cell office:value-type="string" table:style-name="ce17">
            <text:p>90:05:010115:309</text:p>
          </table:table-cell>
          <table:table-cell office:value-type="float" office:value="13725.47" table:style-name="ce12">
            <text:p>13725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1" table:style-name="ce12">
            <text:p>1611</text:p>
          </table:table-cell>
          <table:table-cell office:value-type="string" table:style-name="ce17">
            <text:p>90:05:010111:31</text:p>
          </table:table-cell>
          <table:table-cell office:value-type="float" office:value="593543.80000000005" table:style-name="ce12">
            <text:p>593543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2" table:style-name="ce12">
            <text:p>1612</text:p>
          </table:table-cell>
          <table:table-cell office:value-type="string" table:style-name="ce17">
            <text:p>90:05:010101:255</text:p>
          </table:table-cell>
          <table:table-cell office:value-type="float" office:value="199859.09" table:style-name="ce12">
            <text:p>199859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3" table:style-name="ce12">
            <text:p>1613</text:p>
          </table:table-cell>
          <table:table-cell office:value-type="string" table:style-name="ce17">
            <text:p>90:05:010111:30</text:p>
          </table:table-cell>
          <table:table-cell office:value-type="float" office:value="288395.78999999998" table:style-name="ce12">
            <text:p>288395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4" table:style-name="ce12">
            <text:p>1614</text:p>
          </table:table-cell>
          <table:table-cell office:value-type="string" table:style-name="ce17">
            <text:p>90:05:010106:2924</text:p>
          </table:table-cell>
          <table:table-cell office:value-type="float" office:value="823049.12" table:style-name="ce12">
            <text:p>823049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5" table:style-name="ce12">
            <text:p>1615</text:p>
          </table:table-cell>
          <table:table-cell office:value-type="string" table:style-name="ce17">
            <text:p>90:05:010115:308</text:p>
          </table:table-cell>
          <table:table-cell office:value-type="float" office:value="22647.02" table:style-name="ce12">
            <text:p>22647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6" table:style-name="ce12">
            <text:p>1616</text:p>
          </table:table-cell>
          <table:table-cell office:value-type="string" table:style-name="ce17">
            <text:p>90:14:090201:154</text:p>
          </table:table-cell>
          <table:table-cell office:value-type="float" office:value="24191.13" table:style-name="ce12">
            <text:p>24191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7" table:style-name="ce12">
            <text:p>1617</text:p>
          </table:table-cell>
          <table:table-cell office:value-type="string" table:style-name="ce17">
            <text:p>90:14:100101:1365</text:p>
          </table:table-cell>
          <table:table-cell office:value-type="float" office:value="458740.17" table:style-name="ce12">
            <text:p>458740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8" table:style-name="ce12">
            <text:p>1618</text:p>
          </table:table-cell>
          <table:table-cell office:value-type="string" table:style-name="ce17">
            <text:p>90:13:080201:370</text:p>
          </table:table-cell>
          <table:table-cell office:value-type="float" office:value="23676.43" table:style-name="ce12">
            <text:p>23676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9" table:style-name="ce12">
            <text:p>1619</text:p>
          </table:table-cell>
          <table:table-cell office:value-type="string" table:style-name="ce17">
            <text:p>90:14:070101:5574</text:p>
          </table:table-cell>
          <table:table-cell office:value-type="float" office:value="3860726.9" table:style-name="ce12">
            <text:p>3860726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0" table:style-name="ce12">
            <text:p>1620</text:p>
          </table:table-cell>
          <table:table-cell office:value-type="string" table:style-name="ce17">
            <text:p>90:14:090201:287</text:p>
          </table:table-cell>
          <table:table-cell office:value-type="float" office:value="33627.39" table:style-name="ce12">
            <text:p>33627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1" table:style-name="ce12">
            <text:p>1621</text:p>
          </table:table-cell>
          <table:table-cell office:value-type="string" table:style-name="ce17">
            <text:p>90:14:090201:347</text:p>
          </table:table-cell>
          <table:table-cell office:value-type="float" office:value="249560.91" table:style-name="ce12">
            <text:p>249560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2" table:style-name="ce12">
            <text:p>1622</text:p>
          </table:table-cell>
          <table:table-cell office:value-type="string" table:style-name="ce17">
            <text:p>90:13:080201:378</text:p>
          </table:table-cell>
          <table:table-cell office:value-type="float" office:value="279661.90000000002" table:style-name="ce12">
            <text:p>279661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3" table:style-name="ce12">
            <text:p>1623</text:p>
          </table:table-cell>
          <table:table-cell office:value-type="string" table:style-name="ce17">
            <text:p>90:03:070301:498</text:p>
          </table:table-cell>
          <table:table-cell office:value-type="float" office:value="35251.57" table:style-name="ce12">
            <text:p>35251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4" table:style-name="ce12">
            <text:p>1624</text:p>
          </table:table-cell>
          <table:table-cell office:value-type="string" table:style-name="ce17">
            <text:p>90:01:170102:1495</text:p>
          </table:table-cell>
          <table:table-cell office:value-type="float" office:value="5565108.9100000001" table:style-name="ce12">
            <text:p>5565108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5" table:style-name="ce12">
            <text:p>1625</text:p>
          </table:table-cell>
          <table:table-cell office:value-type="string" table:style-name="ce17">
            <text:p>90:02:070701:169</text:p>
          </table:table-cell>
          <table:table-cell office:value-type="float" office:value="15784.29" table:style-name="ce12">
            <text:p>15784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6" table:style-name="ce12">
            <text:p>1626</text:p>
          </table:table-cell>
          <table:table-cell office:value-type="string" table:style-name="ce17">
            <text:p>90:02:070701:165</text:p>
          </table:table-cell>
          <table:table-cell office:value-type="float" office:value="30219.279999999999" table:style-name="ce12">
            <text:p>30219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7" table:style-name="ce12">
            <text:p>1627</text:p>
          </table:table-cell>
          <table:table-cell office:value-type="string" table:style-name="ce17">
            <text:p>90:02:070701:188</text:p>
          </table:table-cell>
          <table:table-cell office:value-type="float" office:value="535916.37" table:style-name="ce12">
            <text:p>535916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8" table:style-name="ce12">
            <text:p>1628</text:p>
          </table:table-cell>
          <table:table-cell office:value-type="string" table:style-name="ce17">
            <text:p>90:02:070701:166</text:p>
          </table:table-cell>
          <table:table-cell office:value-type="float" office:value="64875.35" table:style-name="ce12">
            <text:p>64875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9" table:style-name="ce12">
            <text:p>1629</text:p>
          </table:table-cell>
          <table:table-cell office:value-type="string" table:style-name="ce17">
            <text:p>90:15:030701:498</text:p>
          </table:table-cell>
          <table:table-cell office:value-type="float" office:value="118759.14" table:style-name="ce12">
            <text:p>118759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0" table:style-name="ce12">
            <text:p>1630</text:p>
          </table:table-cell>
          <table:table-cell office:value-type="string" table:style-name="ce17">
            <text:p>90:15:030701:545</text:p>
          </table:table-cell>
          <table:table-cell office:value-type="float" office:value="91587.7" table:style-name="ce12">
            <text:p>91587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1" table:style-name="ce12">
            <text:p>1631</text:p>
          </table:table-cell>
          <table:table-cell office:value-type="string" table:style-name="ce17">
            <text:p>90:15:030701:944</text:p>
          </table:table-cell>
          <table:table-cell office:value-type="float" office:value="6885.02" table:style-name="ce12">
            <text:p>6885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2" table:style-name="ce12">
            <text:p>1632</text:p>
          </table:table-cell>
          <table:table-cell office:value-type="string" table:style-name="ce17">
            <text:p>90:15:020101:1579</text:p>
          </table:table-cell>
          <table:table-cell office:value-type="float" office:value="3319740.45" table:style-name="ce12">
            <text:p>3319740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3" table:style-name="ce12">
            <text:p>1633</text:p>
          </table:table-cell>
          <table:table-cell office:value-type="string" table:style-name="ce17">
            <text:p>90:15:030701:1222</text:p>
          </table:table-cell>
          <table:table-cell office:value-type="float" office:value="7384698.7199999997" table:style-name="ce12">
            <text:p>7384698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4" table:style-name="ce12">
            <text:p>1634</text:p>
          </table:table-cell>
          <table:table-cell office:value-type="string" table:style-name="ce17">
            <text:p>90:15:030701:536</text:p>
          </table:table-cell>
          <table:table-cell office:value-type="float" office:value="95436.23" table:style-name="ce12">
            <text:p>95436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5" table:style-name="ce12">
            <text:p>1635</text:p>
          </table:table-cell>
          <table:table-cell office:value-type="string" table:style-name="ce17">
            <text:p>90:14:100101:1377</text:p>
          </table:table-cell>
          <table:table-cell office:value-type="float" office:value="9093.1200000000008" table:style-name="ce12">
            <text:p>9093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6" table:style-name="ce12">
            <text:p>1636</text:p>
          </table:table-cell>
          <table:table-cell office:value-type="string" table:style-name="ce17">
            <text:p>90:13:080201:481</text:p>
          </table:table-cell>
          <table:table-cell office:value-type="float" office:value="2030.48" table:style-name="ce12">
            <text:p>2030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7" table:style-name="ce12">
            <text:p>1637</text:p>
          </table:table-cell>
          <table:table-cell office:value-type="string" table:style-name="ce17">
            <text:p>90:13:080201:850</text:p>
          </table:table-cell>
          <table:table-cell office:value-type="float" office:value="293553.64" table:style-name="ce12">
            <text:p>293553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8" table:style-name="ce12">
            <text:p>1638</text:p>
          </table:table-cell>
          <table:table-cell office:value-type="string" table:style-name="ce17">
            <text:p>90:13:080201:444</text:p>
          </table:table-cell>
          <table:table-cell office:value-type="float" office:value="292348.08" table:style-name="ce12">
            <text:p>292348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9" table:style-name="ce12">
            <text:p>1639</text:p>
          </table:table-cell>
          <table:table-cell office:value-type="string" table:style-name="ce17">
            <text:p>90:05:030101:683</text:p>
          </table:table-cell>
          <table:table-cell office:value-type="float" office:value="579186.04" table:style-name="ce12">
            <text:p>579186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0" table:style-name="ce12">
            <text:p>1640</text:p>
          </table:table-cell>
          <table:table-cell office:value-type="string" table:style-name="ce17">
            <text:p>90:05:040801:158</text:p>
          </table:table-cell>
          <table:table-cell office:value-type="float" office:value="14411.74" table:style-name="ce12">
            <text:p>14411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1" table:style-name="ce12">
            <text:p>1641</text:p>
          </table:table-cell>
          <table:table-cell office:value-type="string" table:style-name="ce17">
            <text:p>90:11:030401:2042</text:p>
          </table:table-cell>
          <table:table-cell office:value-type="float" office:value="43487.78" table:style-name="ce12">
            <text:p>43487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2" table:style-name="ce12">
            <text:p>1642</text:p>
          </table:table-cell>
          <table:table-cell office:value-type="string" table:style-name="ce17">
            <text:p>90:11:030401:335</text:p>
          </table:table-cell>
          <table:table-cell office:value-type="float" office:value="1662135.82" table:style-name="ce12">
            <text:p>1662135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3" table:style-name="ce12">
            <text:p>1643</text:p>
          </table:table-cell>
          <table:table-cell office:value-type="string" table:style-name="ce17">
            <text:p>90:12:020201:418</text:p>
          </table:table-cell>
          <table:table-cell office:value-type="float" office:value="44764.4" table:style-name="ce12">
            <text:p>44764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4" table:style-name="ce12">
            <text:p>1644</text:p>
          </table:table-cell>
          <table:table-cell office:value-type="string" table:style-name="ce17">
            <text:p>90:11:030401:1299</text:p>
          </table:table-cell>
          <table:table-cell office:value-type="float" office:value="16019453.939999999" table:style-name="ce12">
            <text:p>16019453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5" table:style-name="ce12">
            <text:p>1645</text:p>
          </table:table-cell>
          <table:table-cell office:value-type="string" table:style-name="ce17">
            <text:p>90:12:020201:1263</text:p>
          </table:table-cell>
          <table:table-cell office:value-type="float" office:value="1006965.22" table:style-name="ce12">
            <text:p>1006965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6" table:style-name="ce12">
            <text:p>1646</text:p>
          </table:table-cell>
          <table:table-cell office:value-type="string" table:style-name="ce17">
            <text:p>90:11:030401:1269</text:p>
          </table:table-cell>
          <table:table-cell office:value-type="float" office:value="1364995.71" table:style-name="ce12">
            <text:p>1364995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7" table:style-name="ce12">
            <text:p>1647</text:p>
          </table:table-cell>
          <table:table-cell office:value-type="string" table:style-name="ce17">
            <text:p>90:12:090201:1907</text:p>
          </table:table-cell>
          <table:table-cell office:value-type="float" office:value="8883.9" table:style-name="ce12">
            <text:p>8883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8" table:style-name="ce12">
            <text:p>1648</text:p>
          </table:table-cell>
          <table:table-cell office:value-type="string" table:style-name="ce17">
            <text:p>90:12:090201:922</text:p>
          </table:table-cell>
          <table:table-cell office:value-type="float" office:value="107170.82" table:style-name="ce12">
            <text:p>107170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9" table:style-name="ce12">
            <text:p>1649</text:p>
          </table:table-cell>
          <table:table-cell office:value-type="string" table:style-name="ce17">
            <text:p>90:12:090201:714</text:p>
          </table:table-cell>
          <table:table-cell office:value-type="float" office:value="55130.62" table:style-name="ce12">
            <text:p>55130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0" table:style-name="ce12">
            <text:p>1650</text:p>
          </table:table-cell>
          <table:table-cell office:value-type="string" table:style-name="ce17">
            <text:p>90:12:090201:715</text:p>
          </table:table-cell>
          <table:table-cell office:value-type="float" office:value="42777.7" table:style-name="ce12">
            <text:p>42777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1" table:style-name="ce12">
            <text:p>1651</text:p>
          </table:table-cell>
          <table:table-cell office:value-type="string" table:style-name="ce17">
            <text:p>90:12:090201:912</text:p>
          </table:table-cell>
          <table:table-cell office:value-type="float" office:value="16013.04" table:style-name="ce12">
            <text:p>16013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2" table:style-name="ce12">
            <text:p>1652</text:p>
          </table:table-cell>
          <table:table-cell office:value-type="string" table:style-name="ce17">
            <text:p>90:12:040904:4671</text:p>
          </table:table-cell>
          <table:table-cell office:value-type="float" office:value="1431896.81" table:style-name="ce12">
            <text:p>1431896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3" table:style-name="ce12">
            <text:p>1653</text:p>
          </table:table-cell>
          <table:table-cell office:value-type="string" table:style-name="ce17">
            <text:p>90:12:040904:4641</text:p>
          </table:table-cell>
          <table:table-cell office:value-type="float" office:value="10637.24" table:style-name="ce12">
            <text:p>10637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4" table:style-name="ce12">
            <text:p>1654</text:p>
          </table:table-cell>
          <table:table-cell office:value-type="string" table:style-name="ce17">
            <text:p>90:12:040904:4555</text:p>
          </table:table-cell>
          <table:table-cell office:value-type="float" office:value="30196.03" table:style-name="ce12">
            <text:p>30196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5" table:style-name="ce12">
            <text:p>1655</text:p>
          </table:table-cell>
          <table:table-cell office:value-type="string" table:style-name="ce17">
            <text:p>90:12:040904:4722</text:p>
          </table:table-cell>
          <table:table-cell office:value-type="float" office:value="649987.04" table:style-name="ce12">
            <text:p>649987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6" table:style-name="ce12">
            <text:p>1656</text:p>
          </table:table-cell>
          <table:table-cell office:value-type="string" table:style-name="ce17">
            <text:p>90:12:040904:4584</text:p>
          </table:table-cell>
          <table:table-cell office:value-type="float" office:value="14871.64" table:style-name="ce12">
            <text:p>14871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7" table:style-name="ce12">
            <text:p>1657</text:p>
          </table:table-cell>
          <table:table-cell office:value-type="string" table:style-name="ce17">
            <text:p>90:12:040904:4561</text:p>
          </table:table-cell>
          <table:table-cell office:value-type="float" office:value="163372.38" table:style-name="ce12">
            <text:p>163372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8" table:style-name="ce12">
            <text:p>1658</text:p>
          </table:table-cell>
          <table:table-cell office:value-type="string" table:style-name="ce17">
            <text:p>90:12:040904:4520</text:p>
          </table:table-cell>
          <table:table-cell office:value-type="float" office:value="51497.95" table:style-name="ce12">
            <text:p>51497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9" table:style-name="ce12">
            <text:p>1659</text:p>
          </table:table-cell>
          <table:table-cell office:value-type="string" table:style-name="ce17">
            <text:p>90:18:010147:2927</text:p>
          </table:table-cell>
          <table:table-cell office:value-type="float" office:value="8839887.4700000007" table:style-name="ce12">
            <text:p>8839887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0" table:style-name="ce12">
            <text:p>1660</text:p>
          </table:table-cell>
          <table:table-cell office:value-type="string" table:style-name="ce17">
            <text:p>90:18:010147:601</text:p>
          </table:table-cell>
          <table:table-cell office:value-type="float" office:value="105806.91" table:style-name="ce12">
            <text:p>105806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1" table:style-name="ce12">
            <text:p>1661</text:p>
          </table:table-cell>
          <table:table-cell office:value-type="string" table:style-name="ce17">
            <text:p>90:18:010148:208</text:p>
          </table:table-cell>
          <table:table-cell office:value-type="float" office:value="4989226.03" table:style-name="ce12">
            <text:p>4989226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2" table:style-name="ce12">
            <text:p>1662</text:p>
          </table:table-cell>
          <table:table-cell office:value-type="string" table:style-name="ce17">
            <text:p>90:18:010149:218</text:p>
          </table:table-cell>
          <table:table-cell office:value-type="float" office:value="131764.48000000001" table:style-name="ce12">
            <text:p>131764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3" table:style-name="ce12">
            <text:p>1663</text:p>
          </table:table-cell>
          <table:table-cell office:value-type="string" table:style-name="ce17">
            <text:p>90:20:010105:108</text:p>
          </table:table-cell>
          <table:table-cell office:value-type="float" office:value="541712.28" table:style-name="ce12">
            <text:p>541712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4" table:style-name="ce12">
            <text:p>1664</text:p>
          </table:table-cell>
          <table:table-cell office:value-type="string" table:style-name="ce17">
            <text:p>90:12:020201:883</text:p>
          </table:table-cell>
          <table:table-cell office:value-type="float" office:value="15098.01" table:style-name="ce12">
            <text:p>15098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5" table:style-name="ce12">
            <text:p>1665</text:p>
          </table:table-cell>
          <table:table-cell office:value-type="string" table:style-name="ce17">
            <text:p>90:12:020201:719</text:p>
          </table:table-cell>
          <table:table-cell office:value-type="float" office:value="1064678.46" table:style-name="ce12">
            <text:p>1064678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6" table:style-name="ce12">
            <text:p>1666</text:p>
          </table:table-cell>
          <table:table-cell office:value-type="string" table:style-name="ce17">
            <text:p>90:12:020201:652</text:p>
          </table:table-cell>
          <table:table-cell office:value-type="float" office:value="35457.449999999997" table:style-name="ce12">
            <text:p>35457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7" table:style-name="ce12">
            <text:p>1667</text:p>
          </table:table-cell>
          <table:table-cell office:value-type="string" table:style-name="ce17">
            <text:p>90:12:020201:775</text:p>
          </table:table-cell>
          <table:table-cell office:value-type="float" office:value="75446.03" table:style-name="ce12">
            <text:p>75446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8" table:style-name="ce12">
            <text:p>1668</text:p>
          </table:table-cell>
          <table:table-cell office:value-type="string" table:style-name="ce17">
            <text:p>90:12:020201:653</text:p>
          </table:table-cell>
          <table:table-cell office:value-type="float" office:value="33856.15" table:style-name="ce12">
            <text:p>33856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9" table:style-name="ce12">
            <text:p>1669</text:p>
          </table:table-cell>
          <table:table-cell office:value-type="string" table:style-name="ce17">
            <text:p>90:22:010103:3222</text:p>
          </table:table-cell>
          <table:table-cell office:value-type="float" office:value="5408351.0700000003" table:style-name="ce12">
            <text:p>5408351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0" table:style-name="ce12">
            <text:p>1670</text:p>
          </table:table-cell>
          <table:table-cell office:value-type="string" table:style-name="ce17">
            <text:p>90:22:010103:2782</text:p>
          </table:table-cell>
          <table:table-cell office:value-type="float" office:value="2249817.46" table:style-name="ce12">
            <text:p>2249817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1" table:style-name="ce12">
            <text:p>1671</text:p>
          </table:table-cell>
          <table:table-cell office:value-type="string" table:style-name="ce17">
            <text:p>90:15:020103:276</text:p>
          </table:table-cell>
          <table:table-cell office:value-type="float" office:value="2454103.7799999998" table:style-name="ce12">
            <text:p>2454103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2" table:style-name="ce12">
            <text:p>1672</text:p>
          </table:table-cell>
          <table:table-cell office:value-type="string" table:style-name="ce17">
            <text:p>90:15:020103:1470</text:p>
          </table:table-cell>
          <table:table-cell office:value-type="float" office:value="3011784.01" table:style-name="ce12">
            <text:p>3011784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3" table:style-name="ce12">
            <text:p>1673</text:p>
          </table:table-cell>
          <table:table-cell office:value-type="string" table:style-name="ce17">
            <text:p>90:15:020105:650</text:p>
          </table:table-cell>
          <table:table-cell office:value-type="float" office:value="1617485.07" table:style-name="ce12">
            <text:p>1617485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4" table:style-name="ce12">
            <text:p>1674</text:p>
          </table:table-cell>
          <table:table-cell office:value-type="string" table:style-name="ce17">
            <text:p>90:15:020103:296</text:p>
          </table:table-cell>
          <table:table-cell office:value-type="float" office:value="1694537.06" table:style-name="ce12">
            <text:p>1694537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5" table:style-name="ce12">
            <text:p>1675</text:p>
          </table:table-cell>
          <table:table-cell office:value-type="string" table:style-name="ce17">
            <text:p>90:15:020103:375</text:p>
          </table:table-cell>
          <table:table-cell office:value-type="float" office:value="1787321.51" table:style-name="ce12">
            <text:p>1787321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6" table:style-name="ce12">
            <text:p>1676</text:p>
          </table:table-cell>
          <table:table-cell office:value-type="string" table:style-name="ce17">
            <text:p>90:15:020103:1205</text:p>
          </table:table-cell>
          <table:table-cell office:value-type="float" office:value="2468075.27" table:style-name="ce12">
            <text:p>2468075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7" table:style-name="ce12">
            <text:p>1677</text:p>
          </table:table-cell>
          <table:table-cell office:value-type="string" table:style-name="ce17">
            <text:p>90:22:010103:1533</text:p>
          </table:table-cell>
          <table:table-cell office:value-type="float" office:value="3911219.36" table:style-name="ce12">
            <text:p>3911219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8" table:style-name="ce12">
            <text:p>1678</text:p>
          </table:table-cell>
          <table:table-cell office:value-type="string" table:style-name="ce17">
            <text:p>90:22:010103:2696</text:p>
          </table:table-cell>
          <table:table-cell office:value-type="float" office:value="2146377.58" table:style-name="ce12">
            <text:p>2146377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9" table:style-name="ce12">
            <text:p>1679</text:p>
          </table:table-cell>
          <table:table-cell office:value-type="string" table:style-name="ce17">
            <text:p>90:22:010103:2726</text:p>
          </table:table-cell>
          <table:table-cell office:value-type="float" office:value="5466954.1900000004" table:style-name="ce12">
            <text:p>5466954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0" table:style-name="ce12">
            <text:p>1680</text:p>
          </table:table-cell>
          <table:table-cell office:value-type="string" table:style-name="ce17">
            <text:p>90:22:010103:9173</text:p>
          </table:table-cell>
          <table:table-cell office:value-type="float" office:value="2358429.33" table:style-name="ce12">
            <text:p>2358429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1" table:style-name="ce12">
            <text:p>1681</text:p>
          </table:table-cell>
          <table:table-cell office:value-type="string" table:style-name="ce17">
            <text:p>90:22:010103:2906</text:p>
          </table:table-cell>
          <table:table-cell office:value-type="float" office:value="3123437.33" table:style-name="ce12">
            <text:p>3123437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2" table:style-name="ce12">
            <text:p>1682</text:p>
          </table:table-cell>
          <table:table-cell office:value-type="string" table:style-name="ce17">
            <text:p>90:22:010103:728</text:p>
          </table:table-cell>
          <table:table-cell office:value-type="float" office:value="5349092.5599999996" table:style-name="ce12">
            <text:p>5349092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3" table:style-name="ce12">
            <text:p>1683</text:p>
          </table:table-cell>
          <table:table-cell office:value-type="string" table:style-name="ce17">
            <text:p>90:15:020105:707</text:p>
          </table:table-cell>
          <table:table-cell office:value-type="float" office:value="1846417.07" table:style-name="ce12">
            <text:p>1846417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4" table:style-name="ce12">
            <text:p>1684</text:p>
          </table:table-cell>
          <table:table-cell office:value-type="string" table:style-name="ce17">
            <text:p>90:15:020105:715</text:p>
          </table:table-cell>
          <table:table-cell office:value-type="float" office:value="2411058.2400000002" table:style-name="ce12">
            <text:p>2411058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5" table:style-name="ce12">
            <text:p>1685</text:p>
          </table:table-cell>
          <table:table-cell office:value-type="string" table:style-name="ce17">
            <text:p>90:15:020103:1497</text:p>
          </table:table-cell>
          <table:table-cell office:value-type="float" office:value="3100756.35" table:style-name="ce12">
            <text:p>3100756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6" table:style-name="ce12">
            <text:p>1686</text:p>
          </table:table-cell>
          <table:table-cell office:value-type="string" table:style-name="ce17">
            <text:p>90:15:020105:71</text:p>
          </table:table-cell>
          <table:table-cell office:value-type="float" office:value="2734304.45" table:style-name="ce12">
            <text:p>2734304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7" table:style-name="ce12">
            <text:p>1687</text:p>
          </table:table-cell>
          <table:table-cell office:value-type="string" table:style-name="ce17">
            <text:p>90:15:020105:89</text:p>
          </table:table-cell>
          <table:table-cell office:value-type="float" office:value="3610249.78" table:style-name="ce12">
            <text:p>3610249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8" table:style-name="ce12">
            <text:p>1688</text:p>
          </table:table-cell>
          <table:table-cell office:value-type="string" table:style-name="ce17">
            <text:p>90:15:020103:442</text:p>
          </table:table-cell>
          <table:table-cell office:value-type="float" office:value="2481681.86" table:style-name="ce12">
            <text:p>2481681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9" table:style-name="ce12">
            <text:p>1689</text:p>
          </table:table-cell>
          <table:table-cell office:value-type="string" table:style-name="ce17">
            <text:p>90:24:010111:2820</text:p>
          </table:table-cell>
          <table:table-cell office:value-type="float" office:value="3141243.83" table:style-name="ce12">
            <text:p>3141243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0" table:style-name="ce12">
            <text:p>1690</text:p>
          </table:table-cell>
          <table:table-cell office:value-type="string" table:style-name="ce17">
            <text:p>90:24:010105:18282</text:p>
          </table:table-cell>
          <table:table-cell office:value-type="float" office:value="2559546.88" table:style-name="ce12">
            <text:p>2559546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1" table:style-name="ce12">
            <text:p>1691</text:p>
          </table:table-cell>
          <table:table-cell office:value-type="string" table:style-name="ce17">
            <text:p>90:24:010105:18293</text:p>
          </table:table-cell>
          <table:table-cell office:value-type="float" office:value="3443406.02" table:style-name="ce12">
            <text:p>3443406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2" table:style-name="ce12">
            <text:p>1692</text:p>
          </table:table-cell>
          <table:table-cell office:value-type="string" table:style-name="ce17">
            <text:p>90:24:010111:440</text:p>
          </table:table-cell>
          <table:table-cell office:value-type="float" office:value="1901338.02" table:style-name="ce12">
            <text:p>1901338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3" table:style-name="ce12">
            <text:p>1693</text:p>
          </table:table-cell>
          <table:table-cell office:value-type="string" table:style-name="ce17">
            <text:p>90:24:010105:18332</text:p>
          </table:table-cell>
          <table:table-cell office:value-type="float" office:value="2028695.7" table:style-name="ce12">
            <text:p>2028695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4" table:style-name="ce12">
            <text:p>1694</text:p>
          </table:table-cell>
          <table:table-cell office:value-type="string" table:style-name="ce17">
            <text:p>90:24:010105:18299</text:p>
          </table:table-cell>
          <table:table-cell office:value-type="float" office:value="1978643.39" table:style-name="ce12">
            <text:p>1978643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5" table:style-name="ce12">
            <text:p>1695</text:p>
          </table:table-cell>
          <table:table-cell office:value-type="string" table:style-name="ce17">
            <text:p>90:12:090201:923</text:p>
          </table:table-cell>
          <table:table-cell office:value-type="float" office:value="152123.92000000001" table:style-name="ce12">
            <text:p>152123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6" table:style-name="ce12">
            <text:p>1696</text:p>
          </table:table-cell>
          <table:table-cell office:value-type="string" table:style-name="ce17">
            <text:p>90:12:090201:1909</text:p>
          </table:table-cell>
          <table:table-cell office:value-type="float" office:value="8883.9" table:style-name="ce12">
            <text:p>8883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7" table:style-name="ce12">
            <text:p>1697</text:p>
          </table:table-cell>
          <table:table-cell office:value-type="string" table:style-name="ce17">
            <text:p>90:12:150103:1142</text:p>
          </table:table-cell>
          <table:table-cell office:value-type="float" office:value="1907771.96" table:style-name="ce12">
            <text:p>1907771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8" table:style-name="ce12">
            <text:p>1698</text:p>
          </table:table-cell>
          <table:table-cell office:value-type="string" table:style-name="ce17">
            <text:p>90:12:150103:1724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9" table:style-name="ce12">
            <text:p>1699</text:p>
          </table:table-cell>
          <table:table-cell office:value-type="string" table:style-name="ce17">
            <text:p>90:12:150103:1255</text:p>
          </table:table-cell>
          <table:table-cell office:value-type="float" office:value="56731.93" table:style-name="ce12">
            <text:p>56731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0" table:style-name="ce12">
            <text:p>1700</text:p>
          </table:table-cell>
          <table:table-cell office:value-type="string" table:style-name="ce17">
            <text:p>90:12:150103:1422</text:p>
          </table:table-cell>
          <table:table-cell office:value-type="float" office:value="86927.95" table:style-name="ce12">
            <text:p>86927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1" table:style-name="ce12">
            <text:p>1701</text:p>
          </table:table-cell>
          <table:table-cell office:value-type="string" table:style-name="ce17">
            <text:p>90:12:090201:1548</text:p>
          </table:table-cell>
          <table:table-cell office:value-type="float" office:value="452367.39" table:style-name="ce12">
            <text:p>452367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2" table:style-name="ce12">
            <text:p>1702</text:p>
          </table:table-cell>
          <table:table-cell office:value-type="string" table:style-name="ce17">
            <text:p>90:12:090201:1685</text:p>
          </table:table-cell>
          <table:table-cell office:value-type="float" office:value="947425.68" table:style-name="ce12">
            <text:p>947425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3" table:style-name="ce12">
            <text:p>1703</text:p>
          </table:table-cell>
          <table:table-cell office:value-type="string" table:style-name="ce17">
            <text:p>90:12:040904:4323</text:p>
          </table:table-cell>
          <table:table-cell office:value-type="float" office:value="75356.62" table:style-name="ce12">
            <text:p>75356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4" table:style-name="ce12">
            <text:p>1704</text:p>
          </table:table-cell>
          <table:table-cell office:value-type="string" table:style-name="ce17">
            <text:p>90:12:090201:1536</text:p>
          </table:table-cell>
          <table:table-cell office:value-type="float" office:value="44607.77" table:style-name="ce12">
            <text:p>44607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5" table:style-name="ce12">
            <text:p>1705</text:p>
          </table:table-cell>
          <table:table-cell office:value-type="string" table:style-name="ce17">
            <text:p>90:12:090201:1693</text:p>
          </table:table-cell>
          <table:table-cell office:value-type="float" office:value="69123.740000000005" table:style-name="ce12">
            <text:p>69123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6" table:style-name="ce12">
            <text:p>1706</text:p>
          </table:table-cell>
          <table:table-cell office:value-type="string" table:style-name="ce17">
            <text:p>90:12:040904:4301</text:p>
          </table:table-cell>
          <table:table-cell office:value-type="float" office:value="133747.66" table:style-name="ce12">
            <text:p>133747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7" table:style-name="ce12">
            <text:p>1707</text:p>
          </table:table-cell>
          <table:table-cell office:value-type="string" table:style-name="ce17">
            <text:p>90:12:090201:1866</text:p>
          </table:table-cell>
          <table:table-cell office:value-type="float" office:value="46237.11" table:style-name="ce12">
            <text:p>46237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8" table:style-name="ce12">
            <text:p>1708</text:p>
          </table:table-cell>
          <table:table-cell office:value-type="string" table:style-name="ce17">
            <text:p>90:12:090201:1538</text:p>
          </table:table-cell>
          <table:table-cell office:value-type="float" office:value="55728.82" table:style-name="ce12">
            <text:p>55728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9" table:style-name="ce12">
            <text:p>1709</text:p>
          </table:table-cell>
          <table:table-cell office:value-type="string" table:style-name="ce17">
            <text:p>90:12:090201:1645</text:p>
          </table:table-cell>
          <table:table-cell office:value-type="float" office:value="1178807.6200000001" table:style-name="ce12">
            <text:p>1178807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0" table:style-name="ce12">
            <text:p>1710</text:p>
          </table:table-cell>
          <table:table-cell office:value-type="string" table:style-name="ce17">
            <text:p>90:12:040904:4382</text:p>
          </table:table-cell>
          <table:table-cell office:value-type="float" office:value="42199.71" table:style-name="ce12">
            <text:p>42199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1" table:style-name="ce12">
            <text:p>1711</text:p>
          </table:table-cell>
          <table:table-cell office:value-type="string" table:style-name="ce17">
            <text:p>90:12:090201:1512</text:p>
          </table:table-cell>
          <table:table-cell office:value-type="float" office:value="121317.88" table:style-name="ce12">
            <text:p>121317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2" table:style-name="ce12">
            <text:p>1712</text:p>
          </table:table-cell>
          <table:table-cell office:value-type="string" table:style-name="ce17">
            <text:p>90:12:040904:4339</text:p>
          </table:table-cell>
          <table:table-cell office:value-type="float" office:value="5264832.03" table:style-name="ce12">
            <text:p>5264832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3" table:style-name="ce12">
            <text:p>1713</text:p>
          </table:table-cell>
          <table:table-cell office:value-type="string" table:style-name="ce17">
            <text:p>90:22:010103:4080</text:p>
          </table:table-cell>
          <table:table-cell office:value-type="float" office:value="3015481.76" table:style-name="ce12">
            <text:p>3015481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4" table:style-name="ce12">
            <text:p>1714</text:p>
          </table:table-cell>
          <table:table-cell office:value-type="string" table:style-name="ce17">
            <text:p>90:22:010103:699</text:p>
          </table:table-cell>
          <table:table-cell office:value-type="float" office:value="2444193.12" table:style-name="ce12">
            <text:p>2444193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5" table:style-name="ce12">
            <text:p>1715</text:p>
          </table:table-cell>
          <table:table-cell office:value-type="string" table:style-name="ce17">
            <text:p>90:22:010103:10063</text:p>
          </table:table-cell>
          <table:table-cell office:value-type="float" office:value="2823908.81" table:style-name="ce12">
            <text:p>2823908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6" table:style-name="ce12">
            <text:p>1716</text:p>
          </table:table-cell>
          <table:table-cell office:value-type="string" table:style-name="ce17">
            <text:p>90:22:010103:3228</text:p>
          </table:table-cell>
          <table:table-cell office:value-type="float" office:value="1821590.77" table:style-name="ce12">
            <text:p>1821590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7" table:style-name="ce12">
            <text:p>1717</text:p>
          </table:table-cell>
          <table:table-cell office:value-type="string" table:style-name="ce17">
            <text:p>90:22:010103:411</text:p>
          </table:table-cell>
          <table:table-cell office:value-type="float" office:value="2048109.68" table:style-name="ce12">
            <text:p>2048109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8" table:style-name="ce12">
            <text:p>1718</text:p>
          </table:table-cell>
          <table:table-cell office:value-type="string" table:style-name="ce17">
            <text:p>90:22:010103:2953</text:p>
          </table:table-cell>
          <table:table-cell office:value-type="float" office:value="5360430.9800000004" table:style-name="ce12">
            <text:p>5360430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9" table:style-name="ce12">
            <text:p>1719</text:p>
          </table:table-cell>
          <table:table-cell office:value-type="string" table:style-name="ce17">
            <text:p>90:18:010147:2666</text:p>
          </table:table-cell>
          <table:table-cell office:value-type="float" office:value="67597.919999999998" table:style-name="ce12">
            <text:p>67597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0" table:style-name="ce12">
            <text:p>1720</text:p>
          </table:table-cell>
          <table:table-cell office:value-type="string" table:style-name="ce17">
            <text:p>90:19:010109:7505</text:p>
          </table:table-cell>
          <table:table-cell office:value-type="float" office:value="676490.94" table:style-name="ce12">
            <text:p>676490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1" table:style-name="ce12">
            <text:p>1721</text:p>
          </table:table-cell>
          <table:table-cell office:value-type="string" table:style-name="ce17">
            <text:p>90:18:010147:3123</text:p>
          </table:table-cell>
          <table:table-cell office:value-type="float" office:value="17502252.77" table:style-name="ce12">
            <text:p>17502252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2" table:style-name="ce12">
            <text:p>1722</text:p>
          </table:table-cell>
          <table:table-cell office:value-type="string" table:style-name="ce17">
            <text:p>90:18:010149:298</text:p>
          </table:table-cell>
          <table:table-cell office:value-type="float" office:value="2379813.2599999998" table:style-name="ce12">
            <text:p>2379813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3" table:style-name="ce12">
            <text:p>1723</text:p>
          </table:table-cell>
          <table:table-cell office:value-type="string" table:style-name="ce17">
            <text:p>90:20:010106:5165</text:p>
          </table:table-cell>
          <table:table-cell office:value-type="float" office:value="1940596.88" table:style-name="ce12">
            <text:p>1940596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4" table:style-name="ce12">
            <text:p>1724</text:p>
          </table:table-cell>
          <table:table-cell office:value-type="string" table:style-name="ce17">
            <text:p>90:18:010147:2662</text:p>
          </table:table-cell>
          <table:table-cell office:value-type="float" office:value="52156.77" table:style-name="ce12">
            <text:p>52156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5" table:style-name="ce12">
            <text:p>1725</text:p>
          </table:table-cell>
          <table:table-cell office:value-type="string" table:style-name="ce17">
            <text:p>90:18:010147:602</text:p>
          </table:table-cell>
          <table:table-cell office:value-type="float" office:value="39352.54" table:style-name="ce12">
            <text:p>39352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6" table:style-name="ce12">
            <text:p>1726</text:p>
          </table:table-cell>
          <table:table-cell office:value-type="string" table:style-name="ce17">
            <text:p>90:20:010101:1542</text:p>
          </table:table-cell>
          <table:table-cell office:value-type="float" office:value="4047983.59" table:style-name="ce12">
            <text:p>4047983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7" table:style-name="ce12">
            <text:p>1727</text:p>
          </table:table-cell>
          <table:table-cell office:value-type="string" table:style-name="ce17">
            <text:p>90:18:010147:3573</text:p>
          </table:table-cell>
          <table:table-cell office:value-type="float" office:value="3741950.86" table:style-name="ce12">
            <text:p>3741950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8" table:style-name="ce12">
            <text:p>1728</text:p>
          </table:table-cell>
          <table:table-cell office:value-type="string" table:style-name="ce17">
            <text:p>90:19:010109:14251</text:p>
          </table:table-cell>
          <table:table-cell office:value-type="float" office:value="3950255.47" table:style-name="ce12">
            <text:p>3950255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9" table:style-name="ce12">
            <text:p>1729</text:p>
          </table:table-cell>
          <table:table-cell office:value-type="string" table:style-name="ce17">
            <text:p>90:18:010147:5979</text:p>
          </table:table-cell>
          <table:table-cell office:value-type="float" office:value="22926.55" table:style-name="ce12">
            <text:p>22926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0" table:style-name="ce12">
            <text:p>1730</text:p>
          </table:table-cell>
          <table:table-cell office:value-type="string" table:style-name="ce17">
            <text:p>90:18:010147:2596</text:p>
          </table:table-cell>
          <table:table-cell office:value-type="float" office:value="216985.24" table:style-name="ce12">
            <text:p>216985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1" table:style-name="ce12">
            <text:p>1731</text:p>
          </table:table-cell>
          <table:table-cell office:value-type="string" table:style-name="ce17">
            <text:p>90:18:010147:5501</text:p>
          </table:table-cell>
          <table:table-cell office:value-type="float" office:value="550448.4" table:style-name="ce12">
            <text:p>550448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2" table:style-name="ce12">
            <text:p>1732</text:p>
          </table:table-cell>
          <table:table-cell office:value-type="string" table:style-name="ce17">
            <text:p>90:05:020146:714</text:p>
          </table:table-cell>
          <table:table-cell office:value-type="float" office:value="37588720.149999999" table:style-name="ce12">
            <text:p>37588720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3" table:style-name="ce12">
            <text:p>1733</text:p>
          </table:table-cell>
          <table:table-cell office:value-type="string" table:style-name="ce17">
            <text:p>90:05:050901:417</text:p>
          </table:table-cell>
          <table:table-cell office:value-type="float" office:value="76633.86" table:style-name="ce12">
            <text:p>76633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4" table:style-name="ce12">
            <text:p>1734</text:p>
          </table:table-cell>
          <table:table-cell office:value-type="string" table:style-name="ce17">
            <text:p>90:05:020116:823</text:p>
          </table:table-cell>
          <table:table-cell office:value-type="float" office:value="33798.959999999999" table:style-name="ce12">
            <text:p>33798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5" table:style-name="ce12">
            <text:p>1735</text:p>
          </table:table-cell>
          <table:table-cell office:value-type="string" table:style-name="ce17">
            <text:p>90:05:050402:238</text:p>
          </table:table-cell>
          <table:table-cell office:value-type="float" office:value="59762.97" table:style-name="ce12">
            <text:p>59762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6" table:style-name="ce12">
            <text:p>1736</text:p>
          </table:table-cell>
          <table:table-cell office:value-type="string" table:style-name="ce17">
            <text:p>90:05:020146:721</text:p>
          </table:table-cell>
          <table:table-cell office:value-type="float" office:value="146296.57999999999" table:style-name="ce12">
            <text:p>146296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7" table:style-name="ce12">
            <text:p>1737</text:p>
          </table:table-cell>
          <table:table-cell office:value-type="string" table:style-name="ce17">
            <text:p>90:05:020146:745</text:p>
          </table:table-cell>
          <table:table-cell office:value-type="float" office:value="116596.43" table:style-name="ce12">
            <text:p>116596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8" table:style-name="ce12">
            <text:p>1738</text:p>
          </table:table-cell>
          <table:table-cell office:value-type="string" table:style-name="ce17">
            <text:p>90:12:040401:2198</text:p>
          </table:table-cell>
          <table:table-cell office:value-type="float" office:value="44609.11" table:style-name="ce12">
            <text:p>44609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9" table:style-name="ce12">
            <text:p>1739</text:p>
          </table:table-cell>
          <table:table-cell office:value-type="string" table:style-name="ce17">
            <text:p>90:12:040401:1905</text:p>
          </table:table-cell>
          <table:table-cell office:value-type="float" office:value="64640.66" table:style-name="ce12">
            <text:p>64640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0" table:style-name="ce12">
            <text:p>1740</text:p>
          </table:table-cell>
          <table:table-cell office:value-type="string" table:style-name="ce17">
            <text:p>90:12:040401:2199</text:p>
          </table:table-cell>
          <table:table-cell office:value-type="float" office:value="78387.67" table:style-name="ce12">
            <text:p>78387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1" table:style-name="ce12">
            <text:p>1741</text:p>
          </table:table-cell>
          <table:table-cell office:value-type="string" table:style-name="ce17">
            <text:p>90:12:040401:1732</text:p>
          </table:table-cell>
          <table:table-cell office:value-type="float" office:value="99242.75" table:style-name="ce12">
            <text:p>99242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2" table:style-name="ce12">
            <text:p>1742</text:p>
          </table:table-cell>
          <table:table-cell office:value-type="string" table:style-name="ce17">
            <text:p>90:12:040201:656</text:p>
          </table:table-cell>
          <table:table-cell office:value-type="float" office:value="33718.9" table:style-name="ce12">
            <text:p>33718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3" table:style-name="ce12">
            <text:p>1743</text:p>
          </table:table-cell>
          <table:table-cell office:value-type="string" table:style-name="ce17">
            <text:p>90:12:030601:982</text:p>
          </table:table-cell>
          <table:table-cell office:value-type="float" office:value="67102.28" table:style-name="ce12">
            <text:p>67102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4" table:style-name="ce12">
            <text:p>1744</text:p>
          </table:table-cell>
          <table:table-cell office:value-type="string" table:style-name="ce17">
            <text:p>90:11:030401:60</text:p>
          </table:table-cell>
          <table:table-cell office:value-type="float" office:value="2056446.67" table:style-name="ce12">
            <text:p>2056446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5" table:style-name="ce12">
            <text:p>1745</text:p>
          </table:table-cell>
          <table:table-cell office:value-type="string" table:style-name="ce17">
            <text:p>90:11:030401:2040</text:p>
          </table:table-cell>
          <table:table-cell office:value-type="float" office:value="20339.28" table:style-name="ce12">
            <text:p>20339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6" table:style-name="ce12">
            <text:p>1746</text:p>
          </table:table-cell>
          <table:table-cell office:value-type="string" table:style-name="ce17">
            <text:p>90:12:010601:84</text:p>
          </table:table-cell>
          <table:table-cell office:value-type="float" office:value="459607.42" table:style-name="ce12">
            <text:p>459607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7" table:style-name="ce12">
            <text:p>1747</text:p>
          </table:table-cell>
          <table:table-cell office:value-type="string" table:style-name="ce17">
            <text:p>90:12:010801:3965</text:p>
          </table:table-cell>
          <table:table-cell office:value-type="float" office:value="127186.66" table:style-name="ce12">
            <text:p>127186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8" table:style-name="ce12">
            <text:p>1748</text:p>
          </table:table-cell>
          <table:table-cell office:value-type="string" table:style-name="ce17">
            <text:p>90:12:010801:3352</text:p>
          </table:table-cell>
          <table:table-cell office:value-type="float" office:value="55214.69" table:style-name="ce12">
            <text:p>55214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9" table:style-name="ce12">
            <text:p>1749</text:p>
          </table:table-cell>
          <table:table-cell office:value-type="string" table:style-name="ce17">
            <text:p>90:12:010801:3381</text:p>
          </table:table-cell>
          <table:table-cell office:value-type="float" office:value="33718.9" table:style-name="ce12">
            <text:p>33718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0" table:style-name="ce12">
            <text:p>1750</text:p>
          </table:table-cell>
          <table:table-cell office:value-type="string" table:style-name="ce17">
            <text:p>90:13:080201:380</text:p>
          </table:table-cell>
          <table:table-cell office:value-type="float" office:value="9762.85" table:style-name="ce12">
            <text:p>9762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1" table:style-name="ce12">
            <text:p>1751</text:p>
          </table:table-cell>
          <table:table-cell office:value-type="string" table:style-name="ce17">
            <text:p>90:14:100101:1387</text:p>
          </table:table-cell>
          <table:table-cell office:value-type="float" office:value="26078.39" table:style-name="ce12">
            <text:p>26078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2" table:style-name="ce12">
            <text:p>1752</text:p>
          </table:table-cell>
          <table:table-cell office:value-type="string" table:style-name="ce17">
            <text:p>90:14:100101:1376</text:p>
          </table:table-cell>
          <table:table-cell office:value-type="float" office:value="59191.08" table:style-name="ce12">
            <text:p>59191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3" table:style-name="ce12">
            <text:p>1753</text:p>
          </table:table-cell>
          <table:table-cell office:value-type="string" table:style-name="ce17">
            <text:p>90:14:100101:1388</text:p>
          </table:table-cell>
          <table:table-cell office:value-type="float" office:value="246535.93" table:style-name="ce12">
            <text:p>246535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4" table:style-name="ce12">
            <text:p>1754</text:p>
          </table:table-cell>
          <table:table-cell office:value-type="string" table:style-name="ce17">
            <text:p>90:13:080201:375</text:p>
          </table:table-cell>
          <table:table-cell office:value-type="float" office:value="22647.02" table:style-name="ce12">
            <text:p>22647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5" table:style-name="ce12">
            <text:p>1755</text:p>
          </table:table-cell>
          <table:table-cell office:value-type="string" table:style-name="ce17">
            <text:p>90:13:080201:918</text:p>
          </table:table-cell>
          <table:table-cell office:value-type="float" office:value="14214.23" table:style-name="ce12">
            <text:p>14214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6" table:style-name="ce12">
            <text:p>1756</text:p>
          </table:table-cell>
          <table:table-cell office:value-type="string" table:style-name="ce17">
            <text:p>90:02:070701:314</text:p>
          </table:table-cell>
          <table:table-cell office:value-type="float" office:value="392959.19" table:style-name="ce12">
            <text:p>392959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7" table:style-name="ce12">
            <text:p>1757</text:p>
          </table:table-cell>
          <table:table-cell office:value-type="string" table:style-name="ce17">
            <text:p>90:02:070701:190</text:p>
          </table:table-cell>
          <table:table-cell office:value-type="float" office:value="31982.03" table:style-name="ce12">
            <text:p>31982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8" table:style-name="ce12">
            <text:p>1758</text:p>
          </table:table-cell>
          <table:table-cell office:value-type="string" table:style-name="ce17">
            <text:p>90:10:080101:1499</text:p>
          </table:table-cell>
          <table:table-cell office:value-type="float" office:value="54673.11" table:style-name="ce12">
            <text:p>54673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9" table:style-name="ce12">
            <text:p>1759</text:p>
          </table:table-cell>
          <table:table-cell office:value-type="string" table:style-name="ce17">
            <text:p>90:10:080101:1507</text:p>
          </table:table-cell>
          <table:table-cell office:value-type="float" office:value="46708.34" table:style-name="ce12">
            <text:p>46708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0" table:style-name="ce12">
            <text:p>1760</text:p>
          </table:table-cell>
          <table:table-cell office:value-type="string" table:style-name="ce17">
            <text:p>90:10:080101:1010</text:p>
          </table:table-cell>
          <table:table-cell office:value-type="float" office:value="42205.81" table:style-name="ce12">
            <text:p>42205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1" table:style-name="ce12">
            <text:p>1761</text:p>
          </table:table-cell>
          <table:table-cell office:value-type="string" table:style-name="ce17">
            <text:p>90:10:080101:1346</text:p>
          </table:table-cell>
          <table:table-cell office:value-type="float" office:value="44607.77" table:style-name="ce12">
            <text:p>44607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2" table:style-name="ce12">
            <text:p>1762</text:p>
          </table:table-cell>
          <table:table-cell office:value-type="string" table:style-name="ce17">
            <text:p>90:15:030701:1158</text:p>
          </table:table-cell>
          <table:table-cell office:value-type="float" office:value="735927.76" table:style-name="ce12">
            <text:p>735927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3" table:style-name="ce12">
            <text:p>1763</text:p>
          </table:table-cell>
          <table:table-cell office:value-type="string" table:style-name="ce17">
            <text:p>90:15:030701:674</text:p>
          </table:table-cell>
          <table:table-cell office:value-type="float" office:value="36601.24" table:style-name="ce12">
            <text:p>36601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4" table:style-name="ce12">
            <text:p>1764</text:p>
          </table:table-cell>
          <table:table-cell office:value-type="string" table:style-name="ce17">
            <text:p>90:15:030701:673</text:p>
          </table:table-cell>
          <table:table-cell office:value-type="float" office:value="15147.04" table:style-name="ce12">
            <text:p>15147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5" table:style-name="ce12">
            <text:p>1765</text:p>
          </table:table-cell>
          <table:table-cell office:value-type="string" table:style-name="ce17">
            <text:p>90:15:030701:550</text:p>
          </table:table-cell>
          <table:table-cell office:value-type="float" office:value="59297.17" table:style-name="ce12">
            <text:p>59297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6" table:style-name="ce12">
            <text:p>1766</text:p>
          </table:table-cell>
          <table:table-cell office:value-type="string" table:style-name="ce17">
            <text:p>90:14:100101:1716</text:p>
          </table:table-cell>
          <table:table-cell office:value-type="float" office:value="13725.47" table:style-name="ce12">
            <text:p>13725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7" table:style-name="ce12">
            <text:p>1767</text:p>
          </table:table-cell>
          <table:table-cell office:value-type="string" table:style-name="ce17">
            <text:p>90:10:080101:984</text:p>
          </table:table-cell>
          <table:table-cell office:value-type="float" office:value="34771.18" table:style-name="ce12">
            <text:p>34771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8" table:style-name="ce12">
            <text:p>1768</text:p>
          </table:table-cell>
          <table:table-cell office:value-type="string" table:style-name="ce17">
            <text:p>90:10:080101:1022</text:p>
          </table:table-cell>
          <table:table-cell office:value-type="float" office:value="51949.46" table:style-name="ce12">
            <text:p>51949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9" table:style-name="ce12">
            <text:p>1769</text:p>
          </table:table-cell>
          <table:table-cell office:value-type="string" table:style-name="ce17">
            <text:p>90:10:080101:1591</text:p>
          </table:table-cell>
          <table:table-cell office:value-type="float" office:value="35941.279999999999" table:style-name="ce12">
            <text:p>35941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0" table:style-name="ce12">
            <text:p>1770</text:p>
          </table:table-cell>
          <table:table-cell office:value-type="string" table:style-name="ce17">
            <text:p>90:10:080101:1594</text:p>
          </table:table-cell>
          <table:table-cell office:value-type="float" office:value="21725.7" table:style-name="ce12">
            <text:p>21725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1" table:style-name="ce12">
            <text:p>1771</text:p>
          </table:table-cell>
          <table:table-cell office:value-type="string" table:style-name="ce17">
            <text:p>90:10:080101:1501</text:p>
          </table:table-cell>
          <table:table-cell office:value-type="float" office:value="289691.90999999997" table:style-name="ce12">
            <text:p>289691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2" table:style-name="ce12">
            <text:p>1772</text:p>
          </table:table-cell>
          <table:table-cell office:value-type="string" table:style-name="ce17">
            <text:p>90:10:080101:1348</text:p>
          </table:table-cell>
          <table:table-cell office:value-type="float" office:value="35673.06" table:style-name="ce12">
            <text:p>35673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3" table:style-name="ce12">
            <text:p>1773</text:p>
          </table:table-cell>
          <table:table-cell office:value-type="string" table:style-name="ce17">
            <text:p>90:12:030601:1097</text:p>
          </table:table-cell>
          <table:table-cell office:value-type="float" office:value="48615.87" table:style-name="ce12">
            <text:p>48615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4" table:style-name="ce12">
            <text:p>1774</text:p>
          </table:table-cell>
          <table:table-cell office:value-type="string" table:style-name="ce17">
            <text:p>90:12:030601:1303</text:p>
          </table:table-cell>
          <table:table-cell office:value-type="float" office:value="46670.02" table:style-name="ce12">
            <text:p>46670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5" table:style-name="ce12">
            <text:p>1775</text:p>
          </table:table-cell>
          <table:table-cell office:value-type="string" table:style-name="ce17">
            <text:p>90:12:030601:1107</text:p>
          </table:table-cell>
          <table:table-cell office:value-type="float" office:value="128781.48" table:style-name="ce12">
            <text:p>128781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6" table:style-name="ce12">
            <text:p>1776</text:p>
          </table:table-cell>
          <table:table-cell office:value-type="string" table:style-name="ce17">
            <text:p>90:12:030601:1552</text:p>
          </table:table-cell>
          <table:table-cell office:value-type="float" office:value="71982.45" table:style-name="ce12">
            <text:p>71982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7" table:style-name="ce12">
            <text:p>1777</text:p>
          </table:table-cell>
          <table:table-cell office:value-type="string" table:style-name="ce17">
            <text:p>90:12:020201:919</text:p>
          </table:table-cell>
          <table:table-cell office:value-type="float" office:value="25890.21" table:style-name="ce12">
            <text:p>25890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8" table:style-name="ce12">
            <text:p>1778</text:p>
          </table:table-cell>
          <table:table-cell office:value-type="string" table:style-name="ce17">
            <text:p>90:12:020201:776</text:p>
          </table:table-cell>
          <table:table-cell office:value-type="float" office:value="104528.58" table:style-name="ce12">
            <text:p>104528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9" table:style-name="ce12">
            <text:p>1779</text:p>
          </table:table-cell>
          <table:table-cell office:value-type="string" table:style-name="ce17">
            <text:p>90:12:030601:970</text:p>
          </table:table-cell>
          <table:table-cell office:value-type="float" office:value="889671.39" table:style-name="ce12">
            <text:p>889671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0" table:style-name="ce12">
            <text:p>1780</text:p>
          </table:table-cell>
          <table:table-cell office:value-type="string" table:style-name="ce17">
            <text:p>90:03:140401:989</text:p>
          </table:table-cell>
          <table:table-cell office:value-type="float" office:value="1294487.29" table:style-name="ce12">
            <text:p>1294487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1" table:style-name="ce12">
            <text:p>1781</text:p>
          </table:table-cell>
          <table:table-cell office:value-type="string" table:style-name="ce17">
            <text:p>90:03:280301:215</text:p>
          </table:table-cell>
          <table:table-cell office:value-type="float" office:value="33718.9" table:style-name="ce12">
            <text:p>33718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2" table:style-name="ce12">
            <text:p>1782</text:p>
          </table:table-cell>
          <table:table-cell office:value-type="string" table:style-name="ce17">
            <text:p>90:03:280301:237</text:p>
          </table:table-cell>
          <table:table-cell office:value-type="float" office:value="108431.19" table:style-name="ce12">
            <text:p>108431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3" table:style-name="ce12">
            <text:p>1783</text:p>
          </table:table-cell>
          <table:table-cell office:value-type="string" table:style-name="ce17">
            <text:p>90:03:280301:52</text:p>
          </table:table-cell>
          <table:table-cell office:value-type="float" office:value="217745.58" table:style-name="ce12">
            <text:p>217745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4" table:style-name="ce12">
            <text:p>1784</text:p>
          </table:table-cell>
          <table:table-cell office:value-type="string" table:style-name="ce17">
            <text:p>90:03:200101:1604</text:p>
          </table:table-cell>
          <table:table-cell office:value-type="float" office:value="18934.53" table:style-name="ce12">
            <text:p>18934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5" table:style-name="ce12">
            <text:p>1785</text:p>
          </table:table-cell>
          <table:table-cell office:value-type="string" table:style-name="ce17">
            <text:p>90:03:280301:236</text:p>
          </table:table-cell>
          <table:table-cell office:value-type="float" office:value="1095923.8" table:style-name="ce12">
            <text:p>1095923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6" table:style-name="ce12">
            <text:p>1786</text:p>
          </table:table-cell>
          <table:table-cell office:value-type="string" table:style-name="ce17">
            <text:p>90:03:280301:64</text:p>
          </table:table-cell>
          <table:table-cell office:value-type="float" office:value="20718.63" table:style-name="ce12">
            <text:p>20718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7" table:style-name="ce12">
            <text:p>1787</text:p>
          </table:table-cell>
          <table:table-cell office:value-type="string" table:style-name="ce17">
            <text:p>90:11:030401:2120</text:p>
          </table:table-cell>
          <table:table-cell office:value-type="float" office:value="662355.09" table:style-name="ce12">
            <text:p>662355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8" table:style-name="ce12">
            <text:p>1788</text:p>
          </table:table-cell>
          <table:table-cell office:value-type="string" table:style-name="ce17">
            <text:p>90:11:060101:2983</text:p>
          </table:table-cell>
          <table:table-cell office:value-type="float" office:value="66543.350000000006" table:style-name="ce12">
            <text:p>66543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9" table:style-name="ce12">
            <text:p>1789</text:p>
          </table:table-cell>
          <table:table-cell office:value-type="string" table:style-name="ce17">
            <text:p>90:11:220401:1406</text:p>
          </table:table-cell>
          <table:table-cell office:value-type="float" office:value="3821996.38" table:style-name="ce12">
            <text:p>3821996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0" table:style-name="ce12">
            <text:p>1790</text:p>
          </table:table-cell>
          <table:table-cell office:value-type="string" table:style-name="ce17">
            <text:p>90:12:000000:3470</text:p>
          </table:table-cell>
          <table:table-cell office:value-type="float" office:value="418273.44" table:style-name="ce12">
            <text:p>418273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1" table:style-name="ce12">
            <text:p>1791</text:p>
          </table:table-cell>
          <table:table-cell office:value-type="string" table:style-name="ce17">
            <text:p>90:11:211401:3879</text:p>
          </table:table-cell>
          <table:table-cell office:value-type="float" office:value="2540235.15" table:style-name="ce12">
            <text:p>2540235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2" table:style-name="ce12">
            <text:p>1792</text:p>
          </table:table-cell>
          <table:table-cell office:value-type="string" table:style-name="ce17">
            <text:p>90:12:020104:4249</text:p>
          </table:table-cell>
          <table:table-cell office:value-type="float" office:value="7010225.4199999999" table:style-name="ce12">
            <text:p>7010225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3" table:style-name="ce12">
            <text:p>1793</text:p>
          </table:table-cell>
          <table:table-cell office:value-type="string" table:style-name="ce17">
            <text:p>90:05:050105:124</text:p>
          </table:table-cell>
          <table:table-cell office:value-type="float" office:value="158580.99" table:style-name="ce12">
            <text:p>158580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4" table:style-name="ce12">
            <text:p>1794</text:p>
          </table:table-cell>
          <table:table-cell office:value-type="string" table:style-name="ce17">
            <text:p>90:04:010102:582</text:p>
          </table:table-cell>
          <table:table-cell office:value-type="float" office:value="1653147.44" table:style-name="ce12">
            <text:p>1653147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5" table:style-name="ce12">
            <text:p>1795</text:p>
          </table:table-cell>
          <table:table-cell office:value-type="string" table:style-name="ce17">
            <text:p>90:05:030201:367</text:p>
          </table:table-cell>
          <table:table-cell office:value-type="float" office:value="103703.52" table:style-name="ce12">
            <text:p>103703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6" table:style-name="ce12">
            <text:p>1796</text:p>
          </table:table-cell>
          <table:table-cell office:value-type="string" table:style-name="ce17">
            <text:p>90:05:040801:156</text:p>
          </table:table-cell>
          <table:table-cell office:value-type="float" office:value="15326.77" table:style-name="ce12">
            <text:p>15326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7" table:style-name="ce12">
            <text:p>1797</text:p>
          </table:table-cell>
          <table:table-cell office:value-type="string" table:style-name="ce17">
            <text:p>90:04:010102:5865</text:p>
          </table:table-cell>
          <table:table-cell office:value-type="float" office:value="772407.29" table:style-name="ce12">
            <text:p>772407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8" table:style-name="ce12">
            <text:p>1798</text:p>
          </table:table-cell>
          <table:table-cell office:value-type="string" table:style-name="ce17">
            <text:p>90:24:060101:8523</text:p>
          </table:table-cell>
          <table:table-cell office:value-type="float" office:value="4405833.04" table:style-name="ce12">
            <text:p>4405833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9" table:style-name="ce12">
            <text:p>1799</text:p>
          </table:table-cell>
          <table:table-cell office:value-type="string" table:style-name="ce17">
            <text:p>90:25:010114:5767</text:p>
          </table:table-cell>
          <table:table-cell office:value-type="float" office:value="228375.84" table:style-name="ce12">
            <text:p>228375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0" table:style-name="ce12">
            <text:p>1800</text:p>
          </table:table-cell>
          <table:table-cell office:value-type="string" table:style-name="ce17">
            <text:p>90:24:060301:6664</text:p>
          </table:table-cell>
          <table:table-cell office:value-type="float" office:value="1100986.6100000001" table:style-name="ce12">
            <text:p>1100986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1" table:style-name="ce12">
            <text:p>1801</text:p>
          </table:table-cell>
          <table:table-cell office:value-type="string" table:style-name="ce17">
            <text:p>90:22:010225:9551</text:p>
          </table:table-cell>
          <table:table-cell office:value-type="float" office:value="216350954.38999999" table:style-name="ce12">
            <text:p>216350954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2" table:style-name="ce12">
            <text:p>1802</text:p>
          </table:table-cell>
          <table:table-cell office:value-type="string" table:style-name="ce17">
            <text:p>90:24:060101:5420</text:p>
          </table:table-cell>
          <table:table-cell office:value-type="float" office:value="197761.1" table:style-name="ce12">
            <text:p>197761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3" table:style-name="ce12">
            <text:p>1803</text:p>
          </table:table-cell>
          <table:table-cell office:value-type="string" table:style-name="ce17">
            <text:p>90:14:100101:1648</text:p>
          </table:table-cell>
          <table:table-cell office:value-type="float" office:value="150357.34" table:style-name="ce12">
            <text:p>150357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4" table:style-name="ce12">
            <text:p>1804</text:p>
          </table:table-cell>
          <table:table-cell office:value-type="string" table:style-name="ce17">
            <text:p>90:14:100101:1678</text:p>
          </table:table-cell>
          <table:table-cell office:value-type="float" office:value="50040.76" table:style-name="ce12">
            <text:p>50040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5" table:style-name="ce12">
            <text:p>1805</text:p>
          </table:table-cell>
          <table:table-cell office:value-type="string" table:style-name="ce17">
            <text:p>90:14:100101:1646</text:p>
          </table:table-cell>
          <table:table-cell office:value-type="float" office:value="25129.22" table:style-name="ce12">
            <text:p>25129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6" table:style-name="ce12">
            <text:p>1806</text:p>
          </table:table-cell>
          <table:table-cell office:value-type="string" table:style-name="ce17">
            <text:p>90:14:100101:1642</text:p>
          </table:table-cell>
          <table:table-cell office:value-type="float" office:value="64357.19" table:style-name="ce12">
            <text:p>64357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7" table:style-name="ce12">
            <text:p>1807</text:p>
          </table:table-cell>
          <table:table-cell office:value-type="string" table:style-name="ce17">
            <text:p>90:14:100101:1628</text:p>
          </table:table-cell>
          <table:table-cell office:value-type="float" office:value="43463.98" table:style-name="ce12">
            <text:p>43463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8" table:style-name="ce12">
            <text:p>1808</text:p>
          </table:table-cell>
          <table:table-cell office:value-type="string" table:style-name="ce17">
            <text:p>90:14:100101:1676</text:p>
          </table:table-cell>
          <table:table-cell office:value-type="float" office:value="29452.560000000001" table:style-name="ce12">
            <text:p>29452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9" table:style-name="ce12">
            <text:p>1809</text:p>
          </table:table-cell>
          <table:table-cell office:value-type="string" table:style-name="ce17">
            <text:p>90:14:100101:695</text:p>
          </table:table-cell>
          <table:table-cell office:value-type="float" office:value="408372.4" table:style-name="ce12">
            <text:p>408372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0" table:style-name="ce12">
            <text:p>1810</text:p>
          </table:table-cell>
          <table:table-cell office:value-type="string" table:style-name="ce17">
            <text:p>90:12:150103:1161</text:p>
          </table:table-cell>
          <table:table-cell office:value-type="float" office:value="14122132.810000001" table:style-name="ce12">
            <text:p>14122132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1" table:style-name="ce12">
            <text:p>1811</text:p>
          </table:table-cell>
          <table:table-cell office:value-type="string" table:style-name="ce17">
            <text:p>90:12:150103:2542</text:p>
          </table:table-cell>
          <table:table-cell office:value-type="float" office:value="18392.12" table:style-name="ce12">
            <text:p>18392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2" table:style-name="ce12">
            <text:p>1812</text:p>
          </table:table-cell>
          <table:table-cell office:value-type="string" table:style-name="ce17">
            <text:p>90:12:150103:2389</text:p>
          </table:table-cell>
          <table:table-cell office:value-type="float" office:value="41176.400000000001" table:style-name="ce12">
            <text:p>41176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3" table:style-name="ce12">
            <text:p>1813</text:p>
          </table:table-cell>
          <table:table-cell office:value-type="string" table:style-name="ce17">
            <text:p>90:12:150103:2481</text:p>
          </table:table-cell>
          <table:table-cell office:value-type="float" office:value="27450.93" table:style-name="ce12">
            <text:p>27450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4" table:style-name="ce12">
            <text:p>1814</text:p>
          </table:table-cell>
          <table:table-cell office:value-type="string" table:style-name="ce17">
            <text:p>90:12:150103:23273</text:p>
          </table:table-cell>
          <table:table-cell office:value-type="float" office:value="74158887.599999994" table:style-name="ce12">
            <text:p>74158887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5" table:style-name="ce12">
            <text:p>1815</text:p>
          </table:table-cell>
          <table:table-cell office:value-type="string" table:style-name="ce17">
            <text:p>90:12:150103:1763</text:p>
          </table:table-cell>
          <table:table-cell office:value-type="float" office:value="20931.34" table:style-name="ce12">
            <text:p>20931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6" table:style-name="ce12">
            <text:p>1816</text:p>
          </table:table-cell>
          <table:table-cell office:value-type="string" table:style-name="ce17">
            <text:p>90:12:150103:1453</text:p>
          </table:table-cell>
          <table:table-cell office:value-type="float" office:value="45751.56" table:style-name="ce12">
            <text:p>45751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7" table:style-name="ce12">
            <text:p>1817</text:p>
          </table:table-cell>
          <table:table-cell office:value-type="string" table:style-name="ce17">
            <text:p>90:12:150103:1452</text:p>
          </table:table-cell>
          <table:table-cell office:value-type="float" office:value="25163.35" table:style-name="ce12">
            <text:p>25163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8" table:style-name="ce12">
            <text:p>1818</text:p>
          </table:table-cell>
          <table:table-cell office:value-type="string" table:style-name="ce17">
            <text:p>90:12:150103:1436</text:p>
          </table:table-cell>
          <table:table-cell office:value-type="float" office:value="37903.17" table:style-name="ce12">
            <text:p>37903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9" table:style-name="ce12">
            <text:p>1819</text:p>
          </table:table-cell>
          <table:table-cell office:value-type="string" table:style-name="ce17">
            <text:p>90:12:150103:1760</text:p>
          </table:table-cell>
          <table:table-cell office:value-type="float" office:value="35686.21" table:style-name="ce12">
            <text:p>35686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0" table:style-name="ce12">
            <text:p>1820</text:p>
          </table:table-cell>
          <table:table-cell office:value-type="string" table:style-name="ce17">
            <text:p>90:13:080201:574</text:p>
          </table:table-cell>
          <table:table-cell office:value-type="float" office:value="31138.89" table:style-name="ce12">
            <text:p>31138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1" table:style-name="ce12">
            <text:p>1821</text:p>
          </table:table-cell>
          <table:table-cell office:value-type="string" table:style-name="ce17">
            <text:p>90:13:080201:8</text:p>
          </table:table-cell>
          <table:table-cell office:value-type="float" office:value="291572.93" table:style-name="ce12">
            <text:p>291572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2" table:style-name="ce12">
            <text:p>1822</text:p>
          </table:table-cell>
          <table:table-cell office:value-type="string" table:style-name="ce17">
            <text:p>90:13:080201:171</text:p>
          </table:table-cell>
          <table:table-cell office:value-type="float" office:value="24117.3" table:style-name="ce12">
            <text:p>24117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3" table:style-name="ce12">
            <text:p>1823</text:p>
          </table:table-cell>
          <table:table-cell office:value-type="string" table:style-name="ce17">
            <text:p>90:13:080103:587</text:p>
          </table:table-cell>
          <table:table-cell office:value-type="float" office:value="2044699.76" table:style-name="ce12">
            <text:p>2044699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4" table:style-name="ce12">
            <text:p>1824</text:p>
          </table:table-cell>
          <table:table-cell office:value-type="string" table:style-name="ce17">
            <text:p>90:13:080201:572</text:p>
          </table:table-cell>
          <table:table-cell office:value-type="float" office:value="200981.55" table:style-name="ce12">
            <text:p>200981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5" table:style-name="ce12">
            <text:p>1825</text:p>
          </table:table-cell>
          <table:table-cell office:value-type="string" table:style-name="ce17">
            <text:p>90:13:080201:268</text:p>
          </table:table-cell>
          <table:table-cell office:value-type="float" office:value="210467.7" table:style-name="ce12">
            <text:p>210467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6" table:style-name="ce12">
            <text:p>1826</text:p>
          </table:table-cell>
          <table:table-cell office:value-type="string" table:style-name="ce17">
            <text:p>90:11:030401:1260</text:p>
          </table:table-cell>
          <table:table-cell office:value-type="float" office:value="44037.18" table:style-name="ce12">
            <text:p>44037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7" table:style-name="ce12">
            <text:p>1827</text:p>
          </table:table-cell>
          <table:table-cell office:value-type="string" table:style-name="ce17">
            <text:p>90:12:010104:2435</text:p>
          </table:table-cell>
          <table:table-cell office:value-type="float" office:value="400464.54" table:style-name="ce12">
            <text:p>400464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8" table:style-name="ce12">
            <text:p>1828</text:p>
          </table:table-cell>
          <table:table-cell office:value-type="string" table:style-name="ce17">
            <text:p>90:11:030301:55</text:p>
          </table:table-cell>
          <table:table-cell office:value-type="float" office:value="1076521.29" table:style-name="ce12">
            <text:p>1076521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9" table:style-name="ce12">
            <text:p>1829</text:p>
          </table:table-cell>
          <table:table-cell office:value-type="string" table:style-name="ce17">
            <text:p>90:12:020201:376</text:p>
          </table:table-cell>
          <table:table-cell office:value-type="float" office:value="33821.29" table:style-name="ce12">
            <text:p>33821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0" table:style-name="ce12">
            <text:p>1830</text:p>
          </table:table-cell>
          <table:table-cell office:value-type="string" table:style-name="ce17">
            <text:p>90:11:030401:2037</text:p>
          </table:table-cell>
          <table:table-cell office:value-type="float" office:value="44228.79" table:style-name="ce12">
            <text:p>44228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1" table:style-name="ce12">
            <text:p>1831</text:p>
          </table:table-cell>
          <table:table-cell office:value-type="string" table:style-name="ce17">
            <text:p>90:11:030101:2562</text:p>
          </table:table-cell>
          <table:table-cell office:value-type="float" office:value="1235329.97" table:style-name="ce12">
            <text:p>1235329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2" table:style-name="ce12">
            <text:p>1832</text:p>
          </table:table-cell>
          <table:table-cell office:value-type="string" table:style-name="ce17">
            <text:p>90:11:030101:808</text:p>
          </table:table-cell>
          <table:table-cell office:value-type="float" office:value="250954.58" table:style-name="ce12">
            <text:p>250954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3" table:style-name="ce12">
            <text:p>1833</text:p>
          </table:table-cell>
          <table:table-cell office:value-type="string" table:style-name="ce17">
            <text:p>90:11:030101:709</text:p>
          </table:table-cell>
          <table:table-cell office:value-type="float" office:value="1086018.58" table:style-name="ce12">
            <text:p>1086018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4" table:style-name="ce12">
            <text:p>1834</text:p>
          </table:table-cell>
          <table:table-cell office:value-type="string" table:style-name="ce17">
            <text:p>90:11:030101:213</text:p>
          </table:table-cell>
          <table:table-cell office:value-type="float" office:value="195351.12" table:style-name="ce12">
            <text:p>195351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5" table:style-name="ce12">
            <text:p>1835</text:p>
          </table:table-cell>
          <table:table-cell office:value-type="string" table:style-name="ce17">
            <text:p>90:11:030101:540</text:p>
          </table:table-cell>
          <table:table-cell office:value-type="float" office:value="4213463.46" table:style-name="ce12">
            <text:p>4213463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6" table:style-name="ce12">
            <text:p>1836</text:p>
          </table:table-cell>
          <table:table-cell office:value-type="string" table:style-name="ce17">
            <text:p>90:15:020105:951</text:p>
          </table:table-cell>
          <table:table-cell office:value-type="float" office:value="1754084.22" table:style-name="ce12">
            <text:p>1754084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7" table:style-name="ce12">
            <text:p>1837</text:p>
          </table:table-cell>
          <table:table-cell office:value-type="string" table:style-name="ce17">
            <text:p>90:02:010109:2555</text:p>
          </table:table-cell>
          <table:table-cell office:value-type="float" office:value="1627633.74" table:style-name="ce12">
            <text:p>1627633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8" table:style-name="ce12">
            <text:p>1838</text:p>
          </table:table-cell>
          <table:table-cell office:value-type="string" table:style-name="ce17">
            <text:p>90:01:010106:8282</text:p>
          </table:table-cell>
          <table:table-cell office:value-type="float" office:value="1904273.63" table:style-name="ce12">
            <text:p>1904273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9" table:style-name="ce12">
            <text:p>1839</text:p>
          </table:table-cell>
          <table:table-cell office:value-type="string" table:style-name="ce17">
            <text:p>90:01:010106:464</text:p>
          </table:table-cell>
          <table:table-cell office:value-type="float" office:value="2710657.32" table:style-name="ce12">
            <text:p>2710657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0" table:style-name="ce12">
            <text:p>1840</text:p>
          </table:table-cell>
          <table:table-cell office:value-type="string" table:style-name="ce17">
            <text:p>90:01:010106:72</text:p>
          </table:table-cell>
          <table:table-cell office:value-type="float" office:value="1854907.6" table:style-name="ce12">
            <text:p>1854907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1" table:style-name="ce12">
            <text:p>1841</text:p>
          </table:table-cell>
          <table:table-cell office:value-type="string" table:style-name="ce17">
            <text:p>90:01:010106:977</text:p>
          </table:table-cell>
          <table:table-cell office:value-type="float" office:value="2710105.03" table:style-name="ce12">
            <text:p>2710105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2" table:style-name="ce12">
            <text:p>1842</text:p>
          </table:table-cell>
          <table:table-cell office:value-type="string" table:style-name="ce17">
            <text:p>90:20:010111:129</text:p>
          </table:table-cell>
          <table:table-cell office:value-type="float" office:value="406161.31" table:style-name="ce12">
            <text:p>406161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3" table:style-name="ce12">
            <text:p>1843</text:p>
          </table:table-cell>
          <table:table-cell office:value-type="string" table:style-name="ce17">
            <text:p>90:20:010111:228</text:p>
          </table:table-cell>
          <table:table-cell office:value-type="float" office:value="1164891.73" table:style-name="ce12">
            <text:p>1164891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4" table:style-name="ce12">
            <text:p>1844</text:p>
          </table:table-cell>
          <table:table-cell office:value-type="string" table:style-name="ce17">
            <text:p>90:18:010147:3002</text:p>
          </table:table-cell>
          <table:table-cell office:value-type="float" office:value="64372.44" table:style-name="ce12">
            <text:p>64372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5" table:style-name="ce12">
            <text:p>1845</text:p>
          </table:table-cell>
          <table:table-cell office:value-type="string" table:style-name="ce17">
            <text:p>90:20:010111:2360</text:p>
          </table:table-cell>
          <table:table-cell office:value-type="float" office:value="284151.12" table:style-name="ce12">
            <text:p>284151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6" table:style-name="ce12">
            <text:p>1846</text:p>
          </table:table-cell>
          <table:table-cell office:value-type="string" table:style-name="ce17">
            <text:p>90:18:010166:879</text:p>
          </table:table-cell>
          <table:table-cell office:value-type="float" office:value="44463.34" table:style-name="ce12">
            <text:p>44463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7" table:style-name="ce12">
            <text:p>1847</text:p>
          </table:table-cell>
          <table:table-cell office:value-type="string" table:style-name="ce17">
            <text:p>90:20:010106:1516</text:p>
          </table:table-cell>
          <table:table-cell office:value-type="float" office:value="197308.62" table:style-name="ce12">
            <text:p>197308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8" table:style-name="ce12">
            <text:p>1848</text:p>
          </table:table-cell>
          <table:table-cell office:value-type="string" table:style-name="ce17">
            <text:p>90:24:010105:18320</text:p>
          </table:table-cell>
          <table:table-cell office:value-type="float" office:value="3405162.34" table:style-name="ce12">
            <text:p>3405162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9" table:style-name="ce12">
            <text:p>1849</text:p>
          </table:table-cell>
          <table:table-cell office:value-type="string" table:style-name="ce17">
            <text:p>90:24:010105:18305</text:p>
          </table:table-cell>
          <table:table-cell office:value-type="float" office:value="2817104.68" table:style-name="ce12">
            <text:p>2817104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0" table:style-name="ce12">
            <text:p>1850</text:p>
          </table:table-cell>
          <table:table-cell office:value-type="string" table:style-name="ce17">
            <text:p>90:24:010105:18285</text:p>
          </table:table-cell>
          <table:table-cell office:value-type="float" office:value="2019609.79" table:style-name="ce12">
            <text:p>2019609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1" table:style-name="ce12">
            <text:p>1851</text:p>
          </table:table-cell>
          <table:table-cell office:value-type="string" table:style-name="ce17">
            <text:p>90:24:010105:6022</text:p>
          </table:table-cell>
          <table:table-cell office:value-type="float" office:value="2936619.15" table:style-name="ce12">
            <text:p>2936619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2" table:style-name="ce12">
            <text:p>1852</text:p>
          </table:table-cell>
          <table:table-cell office:value-type="string" table:style-name="ce17">
            <text:p>90:05:010106:644</text:p>
          </table:table-cell>
          <table:table-cell office:value-type="float" office:value="40661.69" table:style-name="ce12">
            <text:p>40661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3" table:style-name="ce12">
            <text:p>1853</text:p>
          </table:table-cell>
          <table:table-cell office:value-type="string" table:style-name="ce17">
            <text:p>90:05:010106:2926</text:p>
          </table:table-cell>
          <table:table-cell office:value-type="float" office:value="446719.34" table:style-name="ce12">
            <text:p>446719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4" table:style-name="ce12">
            <text:p>1854</text:p>
          </table:table-cell>
          <table:table-cell office:value-type="string" table:style-name="ce17">
            <text:p>90:05:070101:2259</text:p>
          </table:table-cell>
          <table:table-cell office:value-type="float" office:value="18300.62" table:style-name="ce12">
            <text:p>18300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5" table:style-name="ce12">
            <text:p>1855</text:p>
          </table:table-cell>
          <table:table-cell office:value-type="string" table:style-name="ce17">
            <text:p>90:05:070101:2257</text:p>
          </table:table-cell>
          <table:table-cell office:value-type="float" office:value="26021.200000000001" table:style-name="ce12">
            <text:p>26021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6" table:style-name="ce12">
            <text:p>1856</text:p>
          </table:table-cell>
          <table:table-cell office:value-type="string" table:style-name="ce17">
            <text:p>90:05:010101:253</text:p>
          </table:table-cell>
          <table:table-cell office:value-type="float" office:value="3366161.54" table:style-name="ce12">
            <text:p>3366161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7" table:style-name="ce12">
            <text:p>1857</text:p>
          </table:table-cell>
          <table:table-cell office:value-type="string" table:style-name="ce17">
            <text:p>90:05:040801:155</text:p>
          </table:table-cell>
          <table:table-cell office:value-type="float" office:value="36601.24" table:style-name="ce12">
            <text:p>36601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8" table:style-name="ce12">
            <text:p>1858</text:p>
          </table:table-cell>
          <table:table-cell office:value-type="string" table:style-name="ce17">
            <text:p>90:05:040801:152</text:p>
          </table:table-cell>
          <table:table-cell office:value-type="float" office:value="329132.56" table:style-name="ce12">
            <text:p>329132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9" table:style-name="ce12">
            <text:p>1859</text:p>
          </table:table-cell>
          <table:table-cell office:value-type="string" table:style-name="ce17">
            <text:p>90:05:050103:3</text:p>
          </table:table-cell>
          <table:table-cell office:value-type="float" office:value="1680506.74" table:style-name="ce12">
            <text:p>1680506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0" table:style-name="ce12">
            <text:p>1860</text:p>
          </table:table-cell>
          <table:table-cell office:value-type="string" table:style-name="ce17">
            <text:p>90:05:050105:123</text:p>
          </table:table-cell>
          <table:table-cell office:value-type="float" office:value="216618.37" table:style-name="ce12">
            <text:p>216618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1" table:style-name="ce12">
            <text:p>1861</text:p>
          </table:table-cell>
          <table:table-cell office:value-type="string" table:style-name="ce17">
            <text:p>90:13:080201:371</text:p>
          </table:table-cell>
          <table:table-cell office:value-type="float" office:value="51096.88" table:style-name="ce12">
            <text:p>51096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2" table:style-name="ce12">
            <text:p>1862</text:p>
          </table:table-cell>
          <table:table-cell office:value-type="string" table:style-name="ce17">
            <text:p>90:14:090201:285</text:p>
          </table:table-cell>
          <table:table-cell office:value-type="float" office:value="24191.13" table:style-name="ce12">
            <text:p>24191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3" table:style-name="ce12">
            <text:p>1863</text:p>
          </table:table-cell>
          <table:table-cell office:value-type="string" table:style-name="ce17">
            <text:p>90:14:100101:1024</text:p>
          </table:table-cell>
          <table:table-cell office:value-type="float" office:value="151837.97" table:style-name="ce12">
            <text:p>151837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4" table:style-name="ce12">
            <text:p>1864</text:p>
          </table:table-cell>
          <table:table-cell office:value-type="string" table:style-name="ce17">
            <text:p>90:14:070101:7497</text:p>
          </table:table-cell>
          <table:table-cell office:value-type="float" office:value="46895.34" table:style-name="ce12">
            <text:p>46895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5" table:style-name="ce12">
            <text:p>1865</text:p>
          </table:table-cell>
          <table:table-cell office:value-type="string" table:style-name="ce17">
            <text:p>90:13:080201:368</text:p>
          </table:table-cell>
          <table:table-cell office:value-type="float" office:value="66492.259999999995" table:style-name="ce12">
            <text:p>66492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6" table:style-name="ce12">
            <text:p>1866</text:p>
          </table:table-cell>
          <table:table-cell office:value-type="string" table:style-name="ce17">
            <text:p>90:13:080201:548</text:p>
          </table:table-cell>
          <table:table-cell office:value-type="float" office:value="30501.040000000001" table:style-name="ce12">
            <text:p>30501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7" table:style-name="ce12">
            <text:p>1867</text:p>
          </table:table-cell>
          <table:table-cell office:value-type="string" table:style-name="ce17">
            <text:p>90:11:150501:3111</text:p>
          </table:table-cell>
          <table:table-cell office:value-type="float" office:value="2680869.4700000002" table:style-name="ce12">
            <text:p>2680869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8" table:style-name="ce12">
            <text:p>1868</text:p>
          </table:table-cell>
          <table:table-cell office:value-type="string" table:style-name="ce17">
            <text:p>90:11:060101:2982</text:p>
          </table:table-cell>
          <table:table-cell office:value-type="float" office:value="55533.77" table:style-name="ce12">
            <text:p>55533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9" table:style-name="ce12">
            <text:p>1869</text:p>
          </table:table-cell>
          <table:table-cell office:value-type="string" table:style-name="ce17">
            <text:p>90:11:060101:2981</text:p>
          </table:table-cell>
          <table:table-cell office:value-type="float" office:value="151143.45000000001" table:style-name="ce12">
            <text:p>151143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0" table:style-name="ce12">
            <text:p>1870</text:p>
          </table:table-cell>
          <table:table-cell office:value-type="string" table:style-name="ce17">
            <text:p>90:11:220101:754</text:p>
          </table:table-cell>
          <table:table-cell office:value-type="float" office:value="3778131.53" table:style-name="ce12">
            <text:p>3778131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1" table:style-name="ce12">
            <text:p>1871</text:p>
          </table:table-cell>
          <table:table-cell office:value-type="string" table:style-name="ce17">
            <text:p>90:12:010101:1108</text:p>
          </table:table-cell>
          <table:table-cell office:value-type="float" office:value="55245" table:style-name="ce12">
            <text:p>552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2" table:style-name="ce12">
            <text:p>1872</text:p>
          </table:table-cell>
          <table:table-cell office:value-type="string" table:style-name="ce17">
            <text:p>90:11:140101:1689</text:p>
          </table:table-cell>
          <table:table-cell office:value-type="float" office:value="35404.839999999997" table:style-name="ce12">
            <text:p>35404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3" table:style-name="ce12">
            <text:p>1873</text:p>
          </table:table-cell>
          <table:table-cell office:value-type="string" table:style-name="ce17">
            <text:p>90:22:010217:1878</text:p>
          </table:table-cell>
          <table:table-cell office:value-type="float" office:value="54258048.729999997" table:style-name="ce12">
            <text:p>54258048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4" table:style-name="ce12">
            <text:p>1874</text:p>
          </table:table-cell>
          <table:table-cell office:value-type="string" table:style-name="ce17">
            <text:p>90:22:010308:7555</text:p>
          </table:table-cell>
          <table:table-cell office:value-type="float" office:value="600122.88" table:style-name="ce12">
            <text:p>600122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5" table:style-name="ce12">
            <text:p>1875</text:p>
          </table:table-cell>
          <table:table-cell office:value-type="string" table:style-name="ce17">
            <text:p>90:22:010225:3796</text:p>
          </table:table-cell>
          <table:table-cell office:value-type="float" office:value="231954874.56" table:style-name="ce12">
            <text:p>231954874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6" table:style-name="ce12">
            <text:p>1876</text:p>
          </table:table-cell>
          <table:table-cell office:value-type="string" table:style-name="ce17">
            <text:p>90:25:020103:923</text:p>
          </table:table-cell>
          <table:table-cell office:value-type="float" office:value="100847.95" table:style-name="ce12">
            <text:p>100847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7" table:style-name="ce12">
            <text:p>1877</text:p>
          </table:table-cell>
          <table:table-cell office:value-type="string" table:style-name="ce17">
            <text:p>90:23:010137:315</text:p>
          </table:table-cell>
          <table:table-cell office:value-type="float" office:value="50731.93" table:style-name="ce12">
            <text:p>50731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8" table:style-name="ce12">
            <text:p>1878</text:p>
          </table:table-cell>
          <table:table-cell office:value-type="string" table:style-name="ce17">
            <text:p>90:23:010137:316</text:p>
          </table:table-cell>
          <table:table-cell office:value-type="float" office:value="19215.650000000001" table:style-name="ce12">
            <text:p>19215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9" table:style-name="ce12">
            <text:p>1879</text:p>
          </table:table-cell>
          <table:table-cell office:value-type="string" table:style-name="ce17">
            <text:p>90:12:150103:1778</text:p>
          </table:table-cell>
          <table:table-cell office:value-type="float" office:value="33238.17" table:style-name="ce12">
            <text:p>33238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0" table:style-name="ce12">
            <text:p>1880</text:p>
          </table:table-cell>
          <table:table-cell office:value-type="string" table:style-name="ce17">
            <text:p>90:12:150103:2394</text:p>
          </table:table-cell>
          <table:table-cell office:value-type="float" office:value="68357.399999999994" table:style-name="ce12">
            <text:p>68357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1" table:style-name="ce12">
            <text:p>1881</text:p>
          </table:table-cell>
          <table:table-cell office:value-type="string" table:style-name="ce17">
            <text:p>90:12:150103:2323</text:p>
          </table:table-cell>
          <table:table-cell office:value-type="float" office:value="126102.72" table:style-name="ce12">
            <text:p>126102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2" table:style-name="ce12">
            <text:p>1882</text:p>
          </table:table-cell>
          <table:table-cell office:value-type="string" table:style-name="ce17">
            <text:p>90:12:150103:2331</text:p>
          </table:table-cell>
          <table:table-cell office:value-type="float" office:value="44315.27" table:style-name="ce12">
            <text:p>44315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3" table:style-name="ce12">
            <text:p>1883</text:p>
          </table:table-cell>
          <table:table-cell office:value-type="string" table:style-name="ce17">
            <text:p>90:12:150103:2368</text:p>
          </table:table-cell>
          <table:table-cell office:value-type="float" office:value="73412.009999999995" table:style-name="ce12">
            <text:p>73412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4" table:style-name="ce12">
            <text:p>1884</text:p>
          </table:table-cell>
          <table:table-cell office:value-type="string" table:style-name="ce17">
            <text:p>90:12:150103:2374</text:p>
          </table:table-cell>
          <table:table-cell office:value-type="float" office:value="22875.78" table:style-name="ce12">
            <text:p>22875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5" table:style-name="ce12">
            <text:p>1885</text:p>
          </table:table-cell>
          <table:table-cell office:value-type="string" table:style-name="ce17">
            <text:p>90:13:080201:263</text:p>
          </table:table-cell>
          <table:table-cell office:value-type="float" office:value="67217.119999999995" table:style-name="ce12">
            <text:p>67217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6" table:style-name="ce12">
            <text:p>1886</text:p>
          </table:table-cell>
          <table:table-cell office:value-type="string" table:style-name="ce17">
            <text:p>90:13:080201:266</text:p>
          </table:table-cell>
          <table:table-cell office:value-type="float" office:value="41969.81" table:style-name="ce12">
            <text:p>41969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7" table:style-name="ce12">
            <text:p>1887</text:p>
          </table:table-cell>
          <table:table-cell office:value-type="string" table:style-name="ce17">
            <text:p>90:13:080201:155</text:p>
          </table:table-cell>
          <table:table-cell office:value-type="float" office:value="62679.63" table:style-name="ce12">
            <text:p>62679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8" table:style-name="ce12">
            <text:p>1888</text:p>
          </table:table-cell>
          <table:table-cell office:value-type="string" table:style-name="ce17">
            <text:p>90:13:080201:501</text:p>
          </table:table-cell>
          <table:table-cell office:value-type="float" office:value="37940.67" table:style-name="ce12">
            <text:p>37940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9" table:style-name="ce12">
            <text:p>1889</text:p>
          </table:table-cell>
          <table:table-cell office:value-type="string" table:style-name="ce17">
            <text:p>90:13:080103:159</text:p>
          </table:table-cell>
          <table:table-cell office:value-type="float" office:value="739792.8" table:style-name="ce12">
            <text:p>739792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0" table:style-name="ce12">
            <text:p>1890</text:p>
          </table:table-cell>
          <table:table-cell office:value-type="string" table:style-name="ce17">
            <text:p>90:13:080201:243</text:p>
          </table:table-cell>
          <table:table-cell office:value-type="float" office:value="26078.39" table:style-name="ce12">
            <text:p>26078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1" table:style-name="ce12">
            <text:p>1891</text:p>
          </table:table-cell>
          <table:table-cell office:value-type="string" table:style-name="ce17">
            <text:p>90:13:080201:156</text:p>
          </table:table-cell>
          <table:table-cell office:value-type="float" office:value="45753.26" table:style-name="ce12">
            <text:p>45753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2" table:style-name="ce12">
            <text:p>1892</text:p>
          </table:table-cell>
          <table:table-cell office:value-type="string" table:style-name="ce17">
            <text:p>90:24:030102:3640</text:p>
          </table:table-cell>
          <table:table-cell office:value-type="float" office:value="22193.24" table:style-name="ce12">
            <text:p>22193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3" table:style-name="ce12">
            <text:p>1893</text:p>
          </table:table-cell>
          <table:table-cell office:value-type="string" table:style-name="ce17">
            <text:p>90:22:010105:5913</text:p>
          </table:table-cell>
          <table:table-cell office:value-type="float" office:value="1150383.8899999999" table:style-name="ce12">
            <text:p>1150383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4" table:style-name="ce12">
            <text:p>1894</text:p>
          </table:table-cell>
          <table:table-cell office:value-type="string" table:style-name="ce17">
            <text:p>90:20:010112:1434</text:p>
          </table:table-cell>
          <table:table-cell office:value-type="float" office:value="102870.03" table:style-name="ce12">
            <text:p>102870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5" table:style-name="ce12">
            <text:p>1895</text:p>
          </table:table-cell>
          <table:table-cell office:value-type="string" table:style-name="ce17">
            <text:p>90:24:030102:3587</text:p>
          </table:table-cell>
          <table:table-cell office:value-type="float" office:value="86520.22" table:style-name="ce12">
            <text:p>86520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6" table:style-name="ce12">
            <text:p>1896</text:p>
          </table:table-cell>
          <table:table-cell office:value-type="string" table:style-name="ce17">
            <text:p>90:24:030102:3401</text:p>
          </table:table-cell>
          <table:table-cell office:value-type="float" office:value="195359.14" table:style-name="ce12">
            <text:p>195359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7" table:style-name="ce12">
            <text:p>1897</text:p>
          </table:table-cell>
          <table:table-cell office:value-type="string" table:style-name="ce17">
            <text:p>90:20:010111:715</text:p>
          </table:table-cell>
          <table:table-cell office:value-type="float" office:value="800672.81" table:style-name="ce12">
            <text:p>800672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8" table:style-name="ce12">
            <text:p>1898</text:p>
          </table:table-cell>
          <table:table-cell office:value-type="string" table:style-name="ce17">
            <text:p>90:24:030102:3639</text:p>
          </table:table-cell>
          <table:table-cell office:value-type="float" office:value="21427.96" table:style-name="ce12">
            <text:p>21427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9" table:style-name="ce12">
            <text:p>1899</text:p>
          </table:table-cell>
          <table:table-cell office:value-type="string" table:style-name="ce17">
            <text:p>90:18:010147:2663</text:p>
          </table:table-cell>
          <table:table-cell office:value-type="float" office:value="5661.75" table:style-name="ce12">
            <text:p>5661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0" table:style-name="ce12">
            <text:p>1900</text:p>
          </table:table-cell>
          <table:table-cell office:value-type="string" table:style-name="ce17">
            <text:p>90:06:010101:2186</text:p>
          </table:table-cell>
          <table:table-cell office:value-type="float" office:value="35830.080000000002" table:style-name="ce12">
            <text:p>35830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1" table:style-name="ce12">
            <text:p>1901</text:p>
          </table:table-cell>
          <table:table-cell office:value-type="string" table:style-name="ce17">
            <text:p>90:07:010102:4571</text:p>
          </table:table-cell>
          <table:table-cell office:value-type="float" office:value="477323.57" table:style-name="ce12">
            <text:p>477323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2" table:style-name="ce12">
            <text:p>1902</text:p>
          </table:table-cell>
          <table:table-cell office:value-type="string" table:style-name="ce17">
            <text:p>90:07:010102:4549</text:p>
          </table:table-cell>
          <table:table-cell office:value-type="float" office:value="826172.15" table:style-name="ce12">
            <text:p>826172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3" table:style-name="ce12">
            <text:p>1903</text:p>
          </table:table-cell>
          <table:table-cell office:value-type="string" table:style-name="ce17">
            <text:p>90:06:010101:764</text:p>
          </table:table-cell>
          <table:table-cell office:value-type="float" office:value="23333.29" table:style-name="ce12">
            <text:p>23333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4" table:style-name="ce12">
            <text:p>1904</text:p>
          </table:table-cell>
          <table:table-cell office:value-type="string" table:style-name="ce17">
            <text:p>90:06:010101:1940</text:p>
          </table:table-cell>
          <table:table-cell office:value-type="float" office:value="16366.68" table:style-name="ce12">
            <text:p>16366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5" table:style-name="ce12">
            <text:p>1905</text:p>
          </table:table-cell>
          <table:table-cell office:value-type="string" table:style-name="ce17">
            <text:p>90:06:010101:2189</text:p>
          </table:table-cell>
          <table:table-cell office:value-type="float" office:value="76633.86" table:style-name="ce12">
            <text:p>76633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6" table:style-name="ce12">
            <text:p>1906</text:p>
          </table:table-cell>
          <table:table-cell office:value-type="string" table:style-name="ce17">
            <text:p>90:03:280301:216</text:p>
          </table:table-cell>
          <table:table-cell office:value-type="float" office:value="16859.45" table:style-name="ce12">
            <text:p>16859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7" table:style-name="ce12">
            <text:p>1907</text:p>
          </table:table-cell>
          <table:table-cell office:value-type="string" table:style-name="ce17">
            <text:p>90:03:200101:819</text:p>
          </table:table-cell>
          <table:table-cell office:value-type="float" office:value="451002.27" table:style-name="ce12">
            <text:p>451002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8" table:style-name="ce12">
            <text:p>1908</text:p>
          </table:table-cell>
          <table:table-cell office:value-type="string" table:style-name="ce17">
            <text:p>90:03:200101:1134</text:p>
          </table:table-cell>
          <table:table-cell office:value-type="float" office:value="11338793.779999999" table:style-name="ce12">
            <text:p>11338793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9" table:style-name="ce12">
            <text:p>1909</text:p>
          </table:table-cell>
          <table:table-cell office:value-type="string" table:style-name="ce17">
            <text:p>90:03:200101:1603</text:p>
          </table:table-cell>
          <table:table-cell office:value-type="float" office:value="27450.93" table:style-name="ce12">
            <text:p>27450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0" table:style-name="ce12">
            <text:p>1910</text:p>
          </table:table-cell>
          <table:table-cell office:value-type="string" table:style-name="ce17">
            <text:p>90:03:280301:239</text:p>
          </table:table-cell>
          <table:table-cell office:value-type="float" office:value="28594.720000000001" table:style-name="ce12">
            <text:p>28594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1" table:style-name="ce12">
            <text:p>1911</text:p>
          </table:table-cell>
          <table:table-cell office:value-type="string" table:style-name="ce17">
            <text:p>90:09:160101:1476</text:p>
          </table:table-cell>
          <table:table-cell office:value-type="float" office:value="1962165.52" table:style-name="ce12">
            <text:p>1962165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2" table:style-name="ce12">
            <text:p>1912</text:p>
          </table:table-cell>
          <table:table-cell office:value-type="string" table:style-name="ce17">
            <text:p>90:09:120101:2907</text:p>
          </table:table-cell>
          <table:table-cell office:value-type="float" office:value="24248.32" table:style-name="ce12">
            <text:p>24248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3" table:style-name="ce12">
            <text:p>1913</text:p>
          </table:table-cell>
          <table:table-cell office:value-type="string" table:style-name="ce17">
            <text:p>90:09:120101:2900</text:p>
          </table:table-cell>
          <table:table-cell office:value-type="float" office:value="54889.77" table:style-name="ce12">
            <text:p>54889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4" table:style-name="ce12">
            <text:p>1914</text:p>
          </table:table-cell>
          <table:table-cell office:value-type="string" table:style-name="ce17">
            <text:p>90:09:120101:4102</text:p>
          </table:table-cell>
          <table:table-cell office:value-type="float" office:value="1173841.8799999999" table:style-name="ce12">
            <text:p>1173841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5" table:style-name="ce12">
            <text:p>1915</text:p>
          </table:table-cell>
          <table:table-cell office:value-type="string" table:style-name="ce17">
            <text:p>90:04:090201:1191</text:p>
          </table:table-cell>
          <table:table-cell office:value-type="float" office:value="419776.23" table:style-name="ce12">
            <text:p>419776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6" table:style-name="ce12">
            <text:p>1916</text:p>
          </table:table-cell>
          <table:table-cell office:value-type="string" table:style-name="ce17">
            <text:p>90:04:120201:2065</text:p>
          </table:table-cell>
          <table:table-cell office:value-type="float" office:value="1357448.64" table:style-name="ce12">
            <text:p>1357448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7" table:style-name="ce12">
            <text:p>1917</text:p>
          </table:table-cell>
          <table:table-cell office:value-type="string" table:style-name="ce17">
            <text:p>90:04:010102:5312</text:p>
          </table:table-cell>
          <table:table-cell office:value-type="float" office:value="39955.39" table:style-name="ce12">
            <text:p>39955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8" table:style-name="ce12">
            <text:p>1918</text:p>
          </table:table-cell>
          <table:table-cell office:value-type="string" table:style-name="ce17">
            <text:p>90:22:010225:921</text:p>
          </table:table-cell>
          <table:table-cell office:value-type="float" office:value="24236.16" table:style-name="ce12">
            <text:p>24236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9" table:style-name="ce12">
            <text:p>1919</text:p>
          </table:table-cell>
          <table:table-cell office:value-type="string" table:style-name="ce17">
            <text:p>90:22:010302:5000</text:p>
          </table:table-cell>
          <table:table-cell office:value-type="float" office:value="418244.58" table:style-name="ce12">
            <text:p>418244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0" table:style-name="ce12">
            <text:p>1920</text:p>
          </table:table-cell>
          <table:table-cell office:value-type="string" table:style-name="ce17">
            <text:p>90:23:010137:317</text:p>
          </table:table-cell>
          <table:table-cell office:value-type="float" office:value="30067.42" table:style-name="ce12">
            <text:p>30067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1" table:style-name="ce12">
            <text:p>1921</text:p>
          </table:table-cell>
          <table:table-cell office:value-type="string" table:style-name="ce17">
            <text:p>90:25:020201:366</text:p>
          </table:table-cell>
          <table:table-cell office:value-type="float" office:value="419303.82" table:style-name="ce12">
            <text:p>419303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2" table:style-name="ce12">
            <text:p>1922</text:p>
          </table:table-cell>
          <table:table-cell office:value-type="string" table:style-name="ce17">
            <text:p>90:22:010214:2103</text:p>
          </table:table-cell>
          <table:table-cell office:value-type="float" office:value="2157540.4" table:style-name="ce12">
            <text:p>2157540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3" table:style-name="ce12">
            <text:p>1923</text:p>
          </table:table-cell>
          <table:table-cell office:value-type="string" table:style-name="ce17">
            <text:p>90:25:070501:3463</text:p>
          </table:table-cell>
          <table:table-cell office:value-type="float" office:value="746267.52" table:style-name="ce12">
            <text:p>746267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4" table:style-name="ce12">
            <text:p>1924</text:p>
          </table:table-cell>
          <table:table-cell office:value-type="string" table:style-name="ce17">
            <text:p>90:12:150103:2385</text:p>
          </table:table-cell>
          <table:table-cell office:value-type="float" office:value="62999.45" table:style-name="ce12">
            <text:p>62999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5" table:style-name="ce12">
            <text:p>1925</text:p>
          </table:table-cell>
          <table:table-cell office:value-type="string" table:style-name="ce17">
            <text:p>90:12:150103:2473</text:p>
          </table:table-cell>
          <table:table-cell office:value-type="float" office:value="708236.48" table:style-name="ce12">
            <text:p>708236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6" table:style-name="ce12">
            <text:p>1926</text:p>
          </table:table-cell>
          <table:table-cell office:value-type="string" table:style-name="ce17">
            <text:p>90:12:150103:2982</text:p>
          </table:table-cell>
          <table:table-cell office:value-type="float" office:value="20015601.370000001" table:style-name="ce12">
            <text:p>20015601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7" table:style-name="ce12">
            <text:p>1927</text:p>
          </table:table-cell>
          <table:table-cell office:value-type="string" table:style-name="ce17">
            <text:p>90:12:150103:2393</text:p>
          </table:table-cell>
          <table:table-cell office:value-type="float" office:value="1282304.1299999999" table:style-name="ce12">
            <text:p>1282304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8" table:style-name="ce12">
            <text:p>1928</text:p>
          </table:table-cell>
          <table:table-cell office:value-type="string" table:style-name="ce17">
            <text:p>90:12:150103:1777</text:p>
          </table:table-cell>
          <table:table-cell office:value-type="float" office:value="45294.04" table:style-name="ce12">
            <text:p>45294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9" table:style-name="ce12">
            <text:p>1929</text:p>
          </table:table-cell>
          <table:table-cell office:value-type="string" table:style-name="ce17">
            <text:p>90:13:080201:269</text:p>
          </table:table-cell>
          <table:table-cell office:value-type="float" office:value="11422.57" table:style-name="ce12">
            <text:p>11422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0" table:style-name="ce12">
            <text:p>1930</text:p>
          </table:table-cell>
          <table:table-cell office:value-type="string" table:style-name="ce17">
            <text:p>90:13:080201:174</text:p>
          </table:table-cell>
          <table:table-cell office:value-type="float" office:value="12867.62" table:style-name="ce12">
            <text:p>12867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1" table:style-name="ce12">
            <text:p>1931</text:p>
          </table:table-cell>
          <table:table-cell office:value-type="string" table:style-name="ce17">
            <text:p>90:13:080201:173</text:p>
          </table:table-cell>
          <table:table-cell office:value-type="float" office:value="9983.2000000000007" table:style-name="ce12">
            <text:p>9983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2" table:style-name="ce12">
            <text:p>1932</text:p>
          </table:table-cell>
          <table:table-cell office:value-type="string" table:style-name="ce17">
            <text:p>90:13:080103:140</text:p>
          </table:table-cell>
          <table:table-cell office:value-type="float" office:value="116761.78" table:style-name="ce12">
            <text:p>116761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3" table:style-name="ce12">
            <text:p>1933</text:p>
          </table:table-cell>
          <table:table-cell office:value-type="string" table:style-name="ce17">
            <text:p>90:13:080201:265</text:p>
          </table:table-cell>
          <table:table-cell office:value-type="float" office:value="103429.84" table:style-name="ce12">
            <text:p>103429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4" table:style-name="ce12">
            <text:p>1934</text:p>
          </table:table-cell>
          <table:table-cell office:value-type="string" table:style-name="ce17">
            <text:p>90:13:080103:310</text:p>
          </table:table-cell>
          <table:table-cell office:value-type="float" office:value="1083501.3" table:style-name="ce12">
            <text:p>1083501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5" table:style-name="ce12">
            <text:p>1935</text:p>
          </table:table-cell>
          <table:table-cell office:value-type="string" table:style-name="ce17">
            <text:p>90:24:030102:3400</text:p>
          </table:table-cell>
          <table:table-cell office:value-type="float" office:value="88071.74" table:style-name="ce12">
            <text:p>88071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6" table:style-name="ce12">
            <text:p>1936</text:p>
          </table:table-cell>
          <table:table-cell office:value-type="string" table:style-name="ce17">
            <text:p>90:24:030102:961</text:p>
          </table:table-cell>
          <table:table-cell office:value-type="float" office:value="1698498.49" table:style-name="ce12">
            <text:p>1698498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7" table:style-name="ce12">
            <text:p>1937</text:p>
          </table:table-cell>
          <table:table-cell office:value-type="string" table:style-name="ce17">
            <text:p>90:24:030102:3272</text:p>
          </table:table-cell>
          <table:table-cell office:value-type="float" office:value="361837.61" table:style-name="ce12">
            <text:p>361837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8" table:style-name="ce12">
            <text:p>1938</text:p>
          </table:table-cell>
          <table:table-cell office:value-type="string" table:style-name="ce17">
            <text:p>90:20:010111:636</text:p>
          </table:table-cell>
          <table:table-cell office:value-type="float" office:value="243627.03" table:style-name="ce12">
            <text:p>243627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9" table:style-name="ce12">
            <text:p>1939</text:p>
          </table:table-cell>
          <table:table-cell office:value-type="string" table:style-name="ce17">
            <text:p>90:25:070101:2908</text:p>
          </table:table-cell>
          <table:table-cell office:value-type="float" office:value="73374.77" table:style-name="ce12">
            <text:p>73374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0" table:style-name="ce12">
            <text:p>1940</text:p>
          </table:table-cell>
          <table:table-cell office:value-type="string" table:style-name="ce17">
            <text:p>90:24:030102:3584</text:p>
          </table:table-cell>
          <table:table-cell office:value-type="float" office:value="63617.8" table:style-name="ce12">
            <text:p>63617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1" table:style-name="ce12">
            <text:p>1941</text:p>
          </table:table-cell>
          <table:table-cell office:value-type="string" table:style-name="ce17">
            <text:p>90:07:020101:2902</text:p>
          </table:table-cell>
          <table:table-cell office:value-type="float" office:value="103647.89" table:style-name="ce12">
            <text:p>103647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2" table:style-name="ce12">
            <text:p>1942</text:p>
          </table:table-cell>
          <table:table-cell office:value-type="string" table:style-name="ce17">
            <text:p>90:07:020101:2903</text:p>
          </table:table-cell>
          <table:table-cell office:value-type="float" office:value="123598.67" table:style-name="ce12">
            <text:p>123598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3" table:style-name="ce12">
            <text:p>1943</text:p>
          </table:table-cell>
          <table:table-cell office:value-type="string" table:style-name="ce17">
            <text:p>90:07:020101:2966</text:p>
          </table:table-cell>
          <table:table-cell office:value-type="float" office:value="87562.64" table:style-name="ce12">
            <text:p>87562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4" table:style-name="ce12">
            <text:p>1944</text:p>
          </table:table-cell>
          <table:table-cell office:value-type="string" table:style-name="ce17">
            <text:p>90:07:010102:405</text:p>
          </table:table-cell>
          <table:table-cell office:value-type="float" office:value="988307.17" table:style-name="ce12">
            <text:p>988307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5" table:style-name="ce12">
            <text:p>1945</text:p>
          </table:table-cell>
          <table:table-cell office:value-type="string" table:style-name="ce17">
            <text:p>90:07:010102:1800</text:p>
          </table:table-cell>
          <table:table-cell office:value-type="float" office:value="821469.17" table:style-name="ce12">
            <text:p>821469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6" table:style-name="ce12">
            <text:p>1946</text:p>
          </table:table-cell>
          <table:table-cell office:value-type="string" table:style-name="ce17">
            <text:p>90:07:010102:1854</text:p>
          </table:table-cell>
          <table:table-cell office:value-type="float" office:value="286072869.13" table:style-name="ce12">
            <text:p>286072869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7" table:style-name="ce12">
            <text:p>1947</text:p>
          </table:table-cell>
          <table:table-cell office:value-type="string" table:style-name="ce17">
            <text:p>90:03:210101:469</text:p>
          </table:table-cell>
          <table:table-cell office:value-type="float" office:value="82764.56" table:style-name="ce12">
            <text:p>82764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8" table:style-name="ce12">
            <text:p>1948</text:p>
          </table:table-cell>
          <table:table-cell office:value-type="string" table:style-name="ce17">
            <text:p>90:05:030101:528</text:p>
          </table:table-cell>
          <table:table-cell office:value-type="float" office:value="165207.17000000001" table:style-name="ce12">
            <text:p>165207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9" table:style-name="ce12">
            <text:p>1949</text:p>
          </table:table-cell>
          <table:table-cell office:value-type="string" table:style-name="ce17">
            <text:p>90:05:040401:34</text:p>
          </table:table-cell>
          <table:table-cell office:value-type="float" office:value="479063.58" table:style-name="ce12">
            <text:p>479063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0" table:style-name="ce12">
            <text:p>1950</text:p>
          </table:table-cell>
          <table:table-cell office:value-type="string" table:style-name="ce17">
            <text:p>90:05:030101:529</text:p>
          </table:table-cell>
          <table:table-cell office:value-type="float" office:value="125934.97" table:style-name="ce12">
            <text:p>125934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1" table:style-name="ce12">
            <text:p>1951</text:p>
          </table:table-cell>
          <table:table-cell office:value-type="string" table:style-name="ce17">
            <text:p>90:03:200101:2312</text:p>
          </table:table-cell>
          <table:table-cell office:value-type="float" office:value="1176902.4099999999" table:style-name="ce12">
            <text:p>1176902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2" table:style-name="ce12">
            <text:p>1952</text:p>
          </table:table-cell>
          <table:table-cell office:value-type="string" table:style-name="ce17">
            <text:p>90:03:280301:67</text:p>
          </table:table-cell>
          <table:table-cell office:value-type="float" office:value="27450.93" table:style-name="ce12">
            <text:p>27450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3" table:style-name="ce12">
            <text:p>1953</text:p>
          </table:table-cell>
          <table:table-cell office:value-type="string" table:style-name="ce17">
            <text:p>90:03:210101:468</text:p>
          </table:table-cell>
          <table:table-cell office:value-type="float" office:value="42906.98" table:style-name="ce12">
            <text:p>42906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4" table:style-name="ce12">
            <text:p>1954</text:p>
          </table:table-cell>
          <table:table-cell office:value-type="string" table:style-name="ce17">
            <text:p>90:13:080201:640</text:p>
          </table:table-cell>
          <table:table-cell office:value-type="float" office:value="76020.78" table:style-name="ce12">
            <text:p>76020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5" table:style-name="ce12">
            <text:p>1955</text:p>
          </table:table-cell>
          <table:table-cell office:value-type="string" table:style-name="ce17">
            <text:p>90:14:100101:1341</text:p>
          </table:table-cell>
          <table:table-cell office:value-type="float" office:value="39346.339999999997" table:style-name="ce12">
            <text:p>39346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6" table:style-name="ce12">
            <text:p>1956</text:p>
          </table:table-cell>
          <table:table-cell office:value-type="string" table:style-name="ce17">
            <text:p>90:14:100101:1327</text:p>
          </table:table-cell>
          <table:table-cell office:value-type="float" office:value="64681.26" table:style-name="ce12">
            <text:p>64681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7" table:style-name="ce12">
            <text:p>1957</text:p>
          </table:table-cell>
          <table:table-cell office:value-type="string" table:style-name="ce17">
            <text:p>90:10:080101:1236</text:p>
          </table:table-cell>
          <table:table-cell office:value-type="float" office:value="44607.77" table:style-name="ce12">
            <text:p>44607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8" table:style-name="ce12">
            <text:p>1958</text:p>
          </table:table-cell>
          <table:table-cell office:value-type="string" table:style-name="ce17">
            <text:p>90:10:080101:1588</text:p>
          </table:table-cell>
          <table:table-cell office:value-type="float" office:value="22303.88" table:style-name="ce12">
            <text:p>22303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9" table:style-name="ce12">
            <text:p>1959</text:p>
          </table:table-cell>
          <table:table-cell office:value-type="string" table:style-name="ce17">
            <text:p>90:10:060501:1081</text:p>
          </table:table-cell>
          <table:table-cell office:value-type="float" office:value="1982148.38" table:style-name="ce12">
            <text:p>1982148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0" table:style-name="ce12">
            <text:p>1960</text:p>
          </table:table-cell>
          <table:table-cell office:value-type="string" table:style-name="ce17">
            <text:p>90:10:080101:985</text:p>
          </table:table-cell>
          <table:table-cell office:value-type="float" office:value="23562.05" table:style-name="ce12">
            <text:p>23562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1" table:style-name="ce12">
            <text:p>1961</text:p>
          </table:table-cell>
          <table:table-cell office:value-type="string" table:style-name="ce17">
            <text:p>90:10:080101:1627</text:p>
          </table:table-cell>
          <table:table-cell office:value-type="float" office:value="36296.589999999997" table:style-name="ce12">
            <text:p>36296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2" table:style-name="ce12">
            <text:p>1962</text:p>
          </table:table-cell>
          <table:table-cell office:value-type="string" table:style-name="ce17">
            <text:p>90:10:080101:1148</text:p>
          </table:table-cell>
          <table:table-cell office:value-type="float" office:value="92075" table:style-name="ce12">
            <text:p>920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3" table:style-name="ce12">
            <text:p>1963</text:p>
          </table:table-cell>
          <table:table-cell office:value-type="string" table:style-name="ce17">
            <text:p>90:14:100101:228</text:p>
          </table:table-cell>
          <table:table-cell office:value-type="float" office:value="874171.34" table:style-name="ce12">
            <text:p>874171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4" table:style-name="ce12">
            <text:p>1964</text:p>
          </table:table-cell>
          <table:table-cell office:value-type="string" table:style-name="ce17">
            <text:p>90:14:100101:1645</text:p>
          </table:table-cell>
          <table:table-cell office:value-type="float" office:value="93607.679999999993" table:style-name="ce12">
            <text:p>93607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5" table:style-name="ce12">
            <text:p>1965</text:p>
          </table:table-cell>
          <table:table-cell office:value-type="string" table:style-name="ce17">
            <text:p>90:14:100101:1647</text:p>
          </table:table-cell>
          <table:table-cell office:value-type="float" office:value="24705.84" table:style-name="ce12">
            <text:p>24705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6" table:style-name="ce12">
            <text:p>1966</text:p>
          </table:table-cell>
          <table:table-cell office:value-type="string" table:style-name="ce17">
            <text:p>90:14:100101:261</text:p>
          </table:table-cell>
          <table:table-cell office:value-type="float" office:value="250569.24" table:style-name="ce12">
            <text:p>250569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7" table:style-name="ce12">
            <text:p>1967</text:p>
          </table:table-cell>
          <table:table-cell office:value-type="string" table:style-name="ce17">
            <text:p>90:18:010147:2440</text:p>
          </table:table-cell>
          <table:table-cell office:value-type="float" office:value="81037.45" table:style-name="ce12">
            <text:p>81037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8" table:style-name="ce12">
            <text:p>1968</text:p>
          </table:table-cell>
          <table:table-cell office:value-type="string" table:style-name="ce17">
            <text:p>90:05:040401:35</text:p>
          </table:table-cell>
          <table:table-cell office:value-type="float" office:value="79207.38" table:style-name="ce12">
            <text:p>79207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9" table:style-name="ce12">
            <text:p>1969</text:p>
          </table:table-cell>
          <table:table-cell office:value-type="string" table:style-name="ce17">
            <text:p>90:05:020146:9</text:p>
          </table:table-cell>
          <table:table-cell office:value-type="float" office:value="3728131.54" table:style-name="ce12">
            <text:p>3728131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0" table:style-name="ce12">
            <text:p>1970</text:p>
          </table:table-cell>
          <table:table-cell office:value-type="string" table:style-name="ce17">
            <text:p>90:05:050402:69</text:p>
          </table:table-cell>
          <table:table-cell office:value-type="float" office:value="447821.05" table:style-name="ce12">
            <text:p>447821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1" table:style-name="ce12">
            <text:p>1971</text:p>
          </table:table-cell>
          <table:table-cell office:value-type="string" table:style-name="ce17">
            <text:p>90:05:050901:418</text:p>
          </table:table-cell>
          <table:table-cell office:value-type="float" office:value="72853.25" table:style-name="ce12">
            <text:p>72853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2" table:style-name="ce12">
            <text:p>1972</text:p>
          </table:table-cell>
          <table:table-cell office:value-type="string" table:style-name="ce17">
            <text:p>90:05:020146:763</text:p>
          </table:table-cell>
          <table:table-cell office:value-type="float" office:value="14515122.65" table:style-name="ce12">
            <text:p>14515122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3" table:style-name="ce12">
            <text:p>1973</text:p>
          </table:table-cell>
          <table:table-cell office:value-type="string" table:style-name="ce17">
            <text:p>90:05:020146:35</text:p>
          </table:table-cell>
          <table:table-cell office:value-type="float" office:value="1911427.53" table:style-name="ce12">
            <text:p>1911427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4" table:style-name="ce12">
            <text:p>1974</text:p>
          </table:table-cell>
          <table:table-cell office:value-type="string" table:style-name="ce17">
            <text:p>90:05:020146:16</text:p>
          </table:table-cell>
          <table:table-cell office:value-type="float" office:value="7112999.6100000003" table:style-name="ce12">
            <text:p>7112999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5" table:style-name="ce12">
            <text:p>1975</text:p>
          </table:table-cell>
          <table:table-cell office:value-type="string" table:style-name="ce17">
            <text:p>90:05:020113:371</text:p>
          </table:table-cell>
          <table:table-cell office:value-type="float" office:value="24059.03" table:style-name="ce12">
            <text:p>24059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6" table:style-name="ce12">
            <text:p>1976</text:p>
          </table:table-cell>
          <table:table-cell office:value-type="string" table:style-name="ce17">
            <text:p>90:05:020116:825</text:p>
          </table:table-cell>
          <table:table-cell office:value-type="float" office:value="9950.9599999999991" table:style-name="ce12">
            <text:p>9950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7" table:style-name="ce12">
            <text:p>1977</text:p>
          </table:table-cell>
          <table:table-cell office:value-type="string" table:style-name="ce17">
            <text:p>90:01:170102:221</text:p>
          </table:table-cell>
          <table:table-cell office:value-type="float" office:value="318558.02" table:style-name="ce12">
            <text:p>318558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8" table:style-name="ce12">
            <text:p>1978</text:p>
          </table:table-cell>
          <table:table-cell office:value-type="string" table:style-name="ce17">
            <text:p>90:01:170101:116</text:p>
          </table:table-cell>
          <table:table-cell office:value-type="float" office:value="372404.96" table:style-name="ce12">
            <text:p>372404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9" table:style-name="ce12">
            <text:p>1979</text:p>
          </table:table-cell>
          <table:table-cell office:value-type="string" table:style-name="ce17">
            <text:p>90:01:170102:1304</text:p>
          </table:table-cell>
          <table:table-cell office:value-type="float" office:value="2214325.2200000002" table:style-name="ce12">
            <text:p>2214325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0" table:style-name="ce12">
            <text:p>1980</text:p>
          </table:table-cell>
          <table:table-cell office:value-type="string" table:style-name="ce17">
            <text:p>90:12:010801:3964</text:p>
          </table:table-cell>
          <table:table-cell office:value-type="float" office:value="3840854.86" table:style-name="ce12">
            <text:p>3840854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1" table:style-name="ce12">
            <text:p>1981</text:p>
          </table:table-cell>
          <table:table-cell office:value-type="string" table:style-name="ce17">
            <text:p>90:12:010201:2427</text:p>
          </table:table-cell>
          <table:table-cell office:value-type="float" office:value="18613.88" table:style-name="ce12">
            <text:p>18613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2" table:style-name="ce12">
            <text:p>1982</text:p>
          </table:table-cell>
          <table:table-cell office:value-type="string" table:style-name="ce17">
            <text:p>90:12:010201:2296</text:p>
          </table:table-cell>
          <table:table-cell office:value-type="float" office:value="37745.03" table:style-name="ce12">
            <text:p>37745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3" table:style-name="ce12">
            <text:p>1983</text:p>
          </table:table-cell>
          <table:table-cell office:value-type="string" table:style-name="ce17">
            <text:p>90:12:010201:2637</text:p>
          </table:table-cell>
          <table:table-cell office:value-type="float" office:value="73338.600000000006" table:style-name="ce12">
            <text:p>73338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4" table:style-name="ce12">
            <text:p>1984</text:p>
          </table:table-cell>
          <table:table-cell office:value-type="string" table:style-name="ce17">
            <text:p>90:12:010104:2436</text:p>
          </table:table-cell>
          <table:table-cell office:value-type="float" office:value="19215.650000000001" table:style-name="ce12">
            <text:p>19215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5" table:style-name="ce12">
            <text:p>1985</text:p>
          </table:table-cell>
          <table:table-cell office:value-type="string" table:style-name="ce17">
            <text:p>90:11:140101:2353</text:p>
          </table:table-cell>
          <table:table-cell office:value-type="float" office:value="797429.85" table:style-name="ce12">
            <text:p>797429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6" table:style-name="ce12">
            <text:p>1986</text:p>
          </table:table-cell>
          <table:table-cell office:value-type="string" table:style-name="ce17">
            <text:p>90:12:150103:1791</text:p>
          </table:table-cell>
          <table:table-cell office:value-type="float" office:value="508812.13" table:style-name="ce12">
            <text:p>508812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7" table:style-name="ce12">
            <text:p>1987</text:p>
          </table:table-cell>
          <table:table-cell office:value-type="string" table:style-name="ce17">
            <text:p>90:12:150103:1454</text:p>
          </table:table-cell>
          <table:table-cell office:value-type="float" office:value="34313.67" table:style-name="ce12">
            <text:p>34313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8" table:style-name="ce12">
            <text:p>1988</text:p>
          </table:table-cell>
          <table:table-cell office:value-type="string" table:style-name="ce17">
            <text:p>90:12:150103:1758</text:p>
          </table:table-cell>
          <table:table-cell office:value-type="float" office:value="570492.88" table:style-name="ce12">
            <text:p>570492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9" table:style-name="ce12">
            <text:p>1989</text:p>
          </table:table-cell>
          <table:table-cell office:value-type="string" table:style-name="ce17">
            <text:p>90:12:150103:1761</text:p>
          </table:table-cell>
          <table:table-cell office:value-type="float" office:value="13897.03" table:style-name="ce12">
            <text:p>13897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0" table:style-name="ce12">
            <text:p>1990</text:p>
          </table:table-cell>
          <table:table-cell office:value-type="string" table:style-name="ce17">
            <text:p>90:12:090201:1852</text:p>
          </table:table-cell>
          <table:table-cell office:value-type="float" office:value="429014.81" table:style-name="ce12">
            <text:p>429014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1" table:style-name="ce12">
            <text:p>1991</text:p>
          </table:table-cell>
          <table:table-cell office:value-type="string" table:style-name="ce17">
            <text:p>90:12:040904:4247</text:p>
          </table:table-cell>
          <table:table-cell office:value-type="float" office:value="25800.06" table:style-name="ce12">
            <text:p>25800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2" table:style-name="ce12">
            <text:p>1992</text:p>
          </table:table-cell>
          <table:table-cell office:value-type="string" table:style-name="ce17">
            <text:p>90:12:040904:4391</text:p>
          </table:table-cell>
          <table:table-cell office:value-type="float" office:value="747074.01" table:style-name="ce12">
            <text:p>747074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3" table:style-name="ce12">
            <text:p>1993</text:p>
          </table:table-cell>
          <table:table-cell office:value-type="string" table:style-name="ce17">
            <text:p>90:12:090201:1507</text:p>
          </table:table-cell>
          <table:table-cell office:value-type="float" office:value="11971.96" table:style-name="ce12">
            <text:p>11971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4" table:style-name="ce12">
            <text:p>1994</text:p>
          </table:table-cell>
          <table:table-cell office:value-type="string" table:style-name="ce17">
            <text:p>90:12:090201:1509</text:p>
          </table:table-cell>
          <table:table-cell office:value-type="float" office:value="26307.14" table:style-name="ce12">
            <text:p>26307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5" table:style-name="ce12">
            <text:p>1995</text:p>
          </table:table-cell>
          <table:table-cell office:value-type="string" table:style-name="ce17">
            <text:p>90:12:090201:1676</text:p>
          </table:table-cell>
          <table:table-cell office:value-type="float" office:value="12009.78" table:style-name="ce12">
            <text:p>12009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6" table:style-name="ce12">
            <text:p>1996</text:p>
          </table:table-cell>
          <table:table-cell office:value-type="string" table:style-name="ce17">
            <text:p>90:12:090201:1674</text:p>
          </table:table-cell>
          <table:table-cell office:value-type="float" office:value="12009.78" table:style-name="ce12">
            <text:p>12009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7" table:style-name="ce12">
            <text:p>1997</text:p>
          </table:table-cell>
          <table:table-cell office:value-type="string" table:style-name="ce17">
            <text:p>90:12:040904:4467</text:p>
          </table:table-cell>
          <table:table-cell office:value-type="float" office:value="2307805.63" table:style-name="ce12">
            <text:p>2307805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8" table:style-name="ce12">
            <text:p>1998</text:p>
          </table:table-cell>
          <table:table-cell office:value-type="string" table:style-name="ce17">
            <text:p>90:05:010126:640</text:p>
          </table:table-cell>
          <table:table-cell office:value-type="float" office:value="40037153.689999998" table:style-name="ce12">
            <text:p>40037153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9" table:style-name="ce12">
            <text:p>1999</text:p>
          </table:table-cell>
          <table:table-cell office:value-type="string" table:style-name="ce17">
            <text:p>90:04:130101:3428</text:p>
          </table:table-cell>
          <table:table-cell office:value-type="float" office:value="68420.81" table:style-name="ce12">
            <text:p>68420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0" table:style-name="ce12">
            <text:p>2000</text:p>
          </table:table-cell>
          <table:table-cell office:value-type="string" table:style-name="ce17">
            <text:p>90:04:020104:3167</text:p>
          </table:table-cell>
          <table:table-cell office:value-type="float" office:value="61562522.68" table:style-name="ce12">
            <text:p>61562522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1" table:style-name="ce12">
            <text:p>2001</text:p>
          </table:table-cell>
          <table:table-cell office:value-type="string" table:style-name="ce17">
            <text:p>90:04:010102:5308</text:p>
          </table:table-cell>
          <table:table-cell office:value-type="float" office:value="61002.07" table:style-name="ce12">
            <text:p>61002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2" table:style-name="ce12">
            <text:p>2002</text:p>
          </table:table-cell>
          <table:table-cell office:value-type="string" table:style-name="ce17">
            <text:p>90:04:010102:5300</text:p>
          </table:table-cell>
          <table:table-cell office:value-type="float" office:value="300812.59999999998" table:style-name="ce12">
            <text:p>300812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3" table:style-name="ce12">
            <text:p>2003</text:p>
          </table:table-cell>
          <table:table-cell office:value-type="string" table:style-name="ce17">
            <text:p>90:04:010102:5317</text:p>
          </table:table-cell>
          <table:table-cell office:value-type="float" office:value="18501.07" table:style-name="ce12">
            <text:p>18501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string" table:style-name="ce17">
            <text:p>90:21:010102:1234</text:p>
          </table:table-cell>
          <table:table-cell office:value-type="float" office:value="999572.68" table:style-name="ce12">
            <text:p>999572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5" table:style-name="ce12">
            <text:p>2005</text:p>
          </table:table-cell>
          <table:table-cell office:value-type="string" table:style-name="ce17">
            <text:p>90:25:050701:1914</text:p>
          </table:table-cell>
          <table:table-cell office:value-type="float" office:value="10087056.91" table:style-name="ce12">
            <text:p>10087056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6" table:style-name="ce12">
            <text:p>2006</text:p>
          </table:table-cell>
          <table:table-cell office:value-type="string" table:style-name="ce17">
            <text:p>90:22:000000:3507</text:p>
          </table:table-cell>
          <table:table-cell office:value-type="float" office:value="127214.66" table:style-name="ce12">
            <text:p>127214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7" table:style-name="ce12">
            <text:p>2007</text:p>
          </table:table-cell>
          <table:table-cell office:value-type="string" table:style-name="ce17">
            <text:p>90:23:050101:805</text:p>
          </table:table-cell>
          <table:table-cell office:value-type="float" office:value="30908.99" table:style-name="ce12">
            <text:p>30908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8" table:style-name="ce12">
            <text:p>2008</text:p>
          </table:table-cell>
          <table:table-cell office:value-type="string" table:style-name="ce17">
            <text:p>90:22:010109:268</text:p>
          </table:table-cell>
          <table:table-cell office:value-type="float" office:value="74964.12" table:style-name="ce12">
            <text:p>74964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9" table:style-name="ce12">
            <text:p>2009</text:p>
          </table:table-cell>
          <table:table-cell office:value-type="string" table:style-name="ce17">
            <text:p>90:12:150103:2388</text:p>
          </table:table-cell>
          <table:table-cell office:value-type="float" office:value="30882.3" table:style-name="ce12">
            <text:p>30882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0" table:style-name="ce12">
            <text:p>2010</text:p>
          </table:table-cell>
          <table:table-cell office:value-type="string" table:style-name="ce17">
            <text:p>90:12:150103:440</text:p>
          </table:table-cell>
          <table:table-cell office:value-type="float" office:value="1088771.53" table:style-name="ce12">
            <text:p>1088771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1" table:style-name="ce12">
            <text:p>2011</text:p>
          </table:table-cell>
          <table:table-cell office:value-type="string" table:style-name="ce17">
            <text:p>90:12:150103:2541</text:p>
          </table:table-cell>
          <table:table-cell office:value-type="float" office:value="750739.72" table:style-name="ce12">
            <text:p>750739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2" table:style-name="ce12">
            <text:p>2012</text:p>
          </table:table-cell>
          <table:table-cell office:value-type="string" table:style-name="ce17">
            <text:p>90:12:150103:2499</text:p>
          </table:table-cell>
          <table:table-cell office:value-type="float" office:value="57761.34" table:style-name="ce12">
            <text:p>57761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3" table:style-name="ce12">
            <text:p>2013</text:p>
          </table:table-cell>
          <table:table-cell office:value-type="string" table:style-name="ce17">
            <text:p>90:12:150103:2377</text:p>
          </table:table-cell>
          <table:table-cell office:value-type="float" office:value="13897.03" table:style-name="ce12">
            <text:p>13897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4" table:style-name="ce12">
            <text:p>2014</text:p>
          </table:table-cell>
          <table:table-cell office:value-type="string" table:style-name="ce17">
            <text:p>90:12:150103:1783</text:p>
          </table:table-cell>
          <table:table-cell office:value-type="float" office:value="83369.34" table:style-name="ce12">
            <text:p>83369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7">
            <text:p>90:12:150103:2743</text:p>
          </table:table-cell>
          <table:table-cell office:value-type="float" office:value="25163.35" table:style-name="ce12">
            <text:p>25163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7">
            <text:p>90:13:080201:183</text:p>
          </table:table-cell>
          <table:table-cell office:value-type="float" office:value="11506.76" table:style-name="ce12">
            <text:p>11506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7">
            <text:p>90:13:080201:502</text:p>
          </table:table-cell>
          <table:table-cell office:value-type="float" office:value="30501.040000000001" table:style-name="ce12">
            <text:p>30501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string" table:style-name="ce17">
            <text:p>90:13:080201:569</text:p>
          </table:table-cell>
          <table:table-cell office:value-type="float" office:value="31726.41" table:style-name="ce12">
            <text:p>31726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9" table:style-name="ce12">
            <text:p>2019</text:p>
          </table:table-cell>
          <table:table-cell office:value-type="string" table:style-name="ce17">
            <text:p>90:13:080103:15</text:p>
          </table:table-cell>
          <table:table-cell office:value-type="float" office:value="6614444.1900000004" table:style-name="ce12">
            <text:p>6614444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string" table:style-name="ce17">
            <text:p>90:13:080102:904</text:p>
          </table:table-cell>
          <table:table-cell office:value-type="float" office:value="37287.519999999997" table:style-name="ce12">
            <text:p>37287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1" table:style-name="ce12">
            <text:p>2021</text:p>
          </table:table-cell>
          <table:table-cell office:value-type="string" table:style-name="ce17">
            <text:p>90:12:150103:2332</text:p>
          </table:table-cell>
          <table:table-cell office:value-type="float" office:value="149269.98000000001" table:style-name="ce12">
            <text:p>149269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string" table:style-name="ce17">
            <text:p>90:12:150103:249</text:p>
          </table:table-cell>
          <table:table-cell office:value-type="float" office:value="765184.9" table:style-name="ce12">
            <text:p>765184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7">
            <text:p>90:24:030102:3078</text:p>
          </table:table-cell>
          <table:table-cell office:value-type="float" office:value="69545.22" table:style-name="ce12">
            <text:p>69545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4" table:style-name="ce12">
            <text:p>2024</text:p>
          </table:table-cell>
          <table:table-cell office:value-type="string" table:style-name="ce17">
            <text:p>90:20:010115:632</text:p>
          </table:table-cell>
          <table:table-cell office:value-type="float" office:value="538414.15" table:style-name="ce12">
            <text:p>538414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7">
            <text:p>90:20:010115:108</text:p>
          </table:table-cell>
          <table:table-cell office:value-type="float" office:value="576589.23" table:style-name="ce12">
            <text:p>576589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string" table:style-name="ce17">
            <text:p>90:20:010115:189</text:p>
          </table:table-cell>
          <table:table-cell office:value-type="float" office:value="424572.61" table:style-name="ce12">
            <text:p>424572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7" table:style-name="ce12">
            <text:p>2027</text:p>
          </table:table-cell>
          <table:table-cell office:value-type="string" table:style-name="ce17">
            <text:p>90:20:010115:138</text:p>
          </table:table-cell>
          <table:table-cell office:value-type="float" office:value="340368.6" table:style-name="ce12">
            <text:p>340368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8" table:style-name="ce12">
            <text:p>2028</text:p>
          </table:table-cell>
          <table:table-cell office:value-type="string" table:style-name="ce17">
            <text:p>90:24:030102:3600</text:p>
          </table:table-cell>
          <table:table-cell office:value-type="float" office:value="46560" table:style-name="ce12">
            <text:p>46560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9" table:style-name="ce12">
            <text:p>2029</text:p>
          </table:table-cell>
          <table:table-cell office:value-type="string" table:style-name="ce17">
            <text:p>90:06:010101:1051</text:p>
          </table:table-cell>
          <table:table-cell office:value-type="float" office:value="128744.88" table:style-name="ce12">
            <text:p>128744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0" table:style-name="ce12">
            <text:p>2030</text:p>
          </table:table-cell>
          <table:table-cell office:value-type="string" table:style-name="ce17">
            <text:p>90:06:010101:1073</text:p>
          </table:table-cell>
          <table:table-cell office:value-type="float" office:value="484585.19" table:style-name="ce12">
            <text:p>484585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1" table:style-name="ce12">
            <text:p>2031</text:p>
          </table:table-cell>
          <table:table-cell office:value-type="string" table:style-name="ce17">
            <text:p>90:06:010101:2061</text:p>
          </table:table-cell>
          <table:table-cell office:value-type="float" office:value="19343.009999999998" table:style-name="ce12">
            <text:p>19343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2" table:style-name="ce12">
            <text:p>2032</text:p>
          </table:table-cell>
          <table:table-cell office:value-type="string" table:style-name="ce17">
            <text:p>90:07:010102:1123</text:p>
          </table:table-cell>
          <table:table-cell office:value-type="float" office:value="19123.099999999999" table:style-name="ce12">
            <text:p>19123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3" table:style-name="ce12">
            <text:p>2033</text:p>
          </table:table-cell>
          <table:table-cell office:value-type="string" table:style-name="ce17">
            <text:p>90:06:010101:1126</text:p>
          </table:table-cell>
          <table:table-cell office:value-type="float" office:value="309317.90000000002" table:style-name="ce12">
            <text:p>309317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4" table:style-name="ce12">
            <text:p>2034</text:p>
          </table:table-cell>
          <table:table-cell office:value-type="string" table:style-name="ce17">
            <text:p>90:07:010102:1822</text:p>
          </table:table-cell>
          <table:table-cell office:value-type="float" office:value="3884593.98" table:style-name="ce12">
            <text:p>3884593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5" table:style-name="ce12">
            <text:p>2035</text:p>
          </table:table-cell>
          <table:table-cell office:value-type="string" table:style-name="ce17">
            <text:p>90:03:200101:830</text:p>
          </table:table-cell>
          <table:table-cell office:value-type="float" office:value="36214.589999999997" table:style-name="ce12">
            <text:p>36214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6" table:style-name="ce12">
            <text:p>2036</text:p>
          </table:table-cell>
          <table:table-cell office:value-type="string" table:style-name="ce17">
            <text:p>90:03:200101:1425</text:p>
          </table:table-cell>
          <table:table-cell office:value-type="float" office:value="1096716.7" table:style-name="ce12">
            <text:p>1096716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7" table:style-name="ce12">
            <text:p>2037</text:p>
          </table:table-cell>
          <table:table-cell office:value-type="string" table:style-name="ce17">
            <text:p>90:03:200101:1135</text:p>
          </table:table-cell>
          <table:table-cell office:value-type="float" office:value="6630458.7400000002" table:style-name="ce12">
            <text:p>6630458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8" table:style-name="ce12">
            <text:p>2038</text:p>
          </table:table-cell>
          <table:table-cell office:value-type="string" table:style-name="ce17">
            <text:p>90:03:200101:1174</text:p>
          </table:table-cell>
          <table:table-cell office:value-type="float" office:value="1275410.42" table:style-name="ce12">
            <text:p>1275410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9" table:style-name="ce12">
            <text:p>2039</text:p>
          </table:table-cell>
          <table:table-cell office:value-type="string" table:style-name="ce17">
            <text:p>90:14:100101:1531</text:p>
          </table:table-cell>
          <table:table-cell office:value-type="float" office:value="245023.44" table:style-name="ce12">
            <text:p>245023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0" table:style-name="ce12">
            <text:p>2040</text:p>
          </table:table-cell>
          <table:table-cell office:value-type="string" table:style-name="ce17">
            <text:p>90:13:080201:876</text:p>
          </table:table-cell>
          <table:table-cell office:value-type="float" office:value="12505.42" table:style-name="ce12">
            <text:p>12505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1" table:style-name="ce12">
            <text:p>2041</text:p>
          </table:table-cell>
          <table:table-cell office:value-type="string" table:style-name="ce17">
            <text:p>90:10:080101:1625</text:p>
          </table:table-cell>
          <table:table-cell office:value-type="float" office:value="26078.39" table:style-name="ce12">
            <text:p>26078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2" table:style-name="ce12">
            <text:p>2042</text:p>
          </table:table-cell>
          <table:table-cell office:value-type="string" table:style-name="ce17">
            <text:p>90:10:080101:1011</text:p>
          </table:table-cell>
          <table:table-cell office:value-type="float" office:value="10122.530000000001" table:style-name="ce12">
            <text:p>10122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3" table:style-name="ce12">
            <text:p>2043</text:p>
          </table:table-cell>
          <table:table-cell office:value-type="string" table:style-name="ce17">
            <text:p>90:10:080101:1337</text:p>
          </table:table-cell>
          <table:table-cell office:value-type="float" office:value="95025.98" table:style-name="ce12">
            <text:p>95025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4" table:style-name="ce12">
            <text:p>2044</text:p>
          </table:table-cell>
          <table:table-cell office:value-type="string" table:style-name="ce17">
            <text:p>90:10:080101:1002</text:p>
          </table:table-cell>
          <table:table-cell office:value-type="float" office:value="100424.66" table:style-name="ce12">
            <text:p>100424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5" table:style-name="ce12">
            <text:p>2045</text:p>
          </table:table-cell>
          <table:table-cell office:value-type="string" table:style-name="ce17">
            <text:p>90:10:080101:1019</text:p>
          </table:table-cell>
          <table:table-cell office:value-type="float" office:value="55588.14" table:style-name="ce12">
            <text:p>55588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6" table:style-name="ce12">
            <text:p>2046</text:p>
          </table:table-cell>
          <table:table-cell office:value-type="string" table:style-name="ce17">
            <text:p>90:18:010147:2438</text:p>
          </table:table-cell>
          <table:table-cell office:value-type="float" office:value="560305.51" table:style-name="ce12">
            <text:p>560305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7" table:style-name="ce12">
            <text:p>2047</text:p>
          </table:table-cell>
          <table:table-cell office:value-type="string" table:style-name="ce17">
            <text:p>90:15:030701:919</text:p>
          </table:table-cell>
          <table:table-cell office:value-type="float" office:value="5456977.4699999997" table:style-name="ce12">
            <text:p>5456977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8" table:style-name="ce12">
            <text:p>2048</text:p>
          </table:table-cell>
          <table:table-cell office:value-type="string" table:style-name="ce17">
            <text:p>90:15:030701:1041</text:p>
          </table:table-cell>
          <table:table-cell office:value-type="float" office:value="336561.33" table:style-name="ce12">
            <text:p>336561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9" table:style-name="ce12">
            <text:p>2049</text:p>
          </table:table-cell>
          <table:table-cell office:value-type="string" table:style-name="ce17">
            <text:p>90:15:030701:544</text:p>
          </table:table-cell>
          <table:table-cell office:value-type="float" office:value="46769.36" table:style-name="ce12">
            <text:p>46769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0" table:style-name="ce12">
            <text:p>2050</text:p>
          </table:table-cell>
          <table:table-cell office:value-type="string" table:style-name="ce17">
            <text:p>90:15:030701:947</text:p>
          </table:table-cell>
          <table:table-cell office:value-type="float" office:value="103827.29" table:style-name="ce12">
            <text:p>103827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1" table:style-name="ce12">
            <text:p>2051</text:p>
          </table:table-cell>
          <table:table-cell office:value-type="string" table:style-name="ce17">
            <text:p>90:15:030701:1038</text:p>
          </table:table-cell>
          <table:table-cell office:value-type="float" office:value="426748.92" table:style-name="ce12">
            <text:p>426748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2" table:style-name="ce12">
            <text:p>2052</text:p>
          </table:table-cell>
          <table:table-cell office:value-type="string" table:style-name="ce17">
            <text:p>90:05:020113:369</text:p>
          </table:table-cell>
          <table:table-cell office:value-type="float" office:value="21764.01" table:style-name="ce12">
            <text:p>21764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3" table:style-name="ce12">
            <text:p>2053</text:p>
          </table:table-cell>
          <table:table-cell office:value-type="string" table:style-name="ce17">
            <text:p>90:05:051901:15</text:p>
          </table:table-cell>
          <table:table-cell office:value-type="float" office:value="1428030.64" table:style-name="ce12">
            <text:p>1428030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4" table:style-name="ce12">
            <text:p>2054</text:p>
          </table:table-cell>
          <table:table-cell office:value-type="string" table:style-name="ce17">
            <text:p>90:05:050601:441</text:p>
          </table:table-cell>
          <table:table-cell office:value-type="float" office:value="47896.160000000003" table:style-name="ce12">
            <text:p>47896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5" table:style-name="ce12">
            <text:p>2055</text:p>
          </table:table-cell>
          <table:table-cell office:value-type="string" table:style-name="ce17">
            <text:p>90:05:050601:439</text:p>
          </table:table-cell>
          <table:table-cell office:value-type="float" office:value="5006265.0999999996" table:style-name="ce12">
            <text:p>5006265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6" table:style-name="ce12">
            <text:p>2056</text:p>
          </table:table-cell>
          <table:table-cell office:value-type="string" table:style-name="ce17">
            <text:p>90:05:050601:432</text:p>
          </table:table-cell>
          <table:table-cell office:value-type="float" office:value="1335136.45" table:style-name="ce12">
            <text:p>1335136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7" table:style-name="ce12">
            <text:p>2057</text:p>
          </table:table-cell>
          <table:table-cell office:value-type="string" table:style-name="ce17">
            <text:p>90:05:050402:237</text:p>
          </table:table-cell>
          <table:table-cell office:value-type="float" office:value="479828.89" table:style-name="ce12">
            <text:p>479828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8" table:style-name="ce12">
            <text:p>2058</text:p>
          </table:table-cell>
          <table:table-cell office:value-type="string" table:style-name="ce17">
            <text:p>90:01:170102:1693</text:p>
          </table:table-cell>
          <table:table-cell office:value-type="float" office:value="711752.98" table:style-name="ce12">
            <text:p>711752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9" table:style-name="ce12">
            <text:p>2059</text:p>
          </table:table-cell>
          <table:table-cell office:value-type="string" table:style-name="ce17">
            <text:p>90:01:170102:1264</text:p>
          </table:table-cell>
          <table:table-cell office:value-type="float" office:value="33105.629999999997" table:style-name="ce12">
            <text:p>33105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0" table:style-name="ce12">
            <text:p>2060</text:p>
          </table:table-cell>
          <table:table-cell office:value-type="string" table:style-name="ce17">
            <text:p>90:03:070301:280</text:p>
          </table:table-cell>
          <table:table-cell office:value-type="float" office:value="46593.39" table:style-name="ce12">
            <text:p>46593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1" table:style-name="ce12">
            <text:p>2061</text:p>
          </table:table-cell>
          <table:table-cell office:value-type="string" table:style-name="ce17">
            <text:p>90:01:170102:1258</text:p>
          </table:table-cell>
          <table:table-cell office:value-type="float" office:value="1692.17" table:style-name="ce12">
            <text:p>1692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2" table:style-name="ce12">
            <text:p>2062</text:p>
          </table:table-cell>
          <table:table-cell office:value-type="string" table:style-name="ce17">
            <text:p>90:01:170102:1474</text:p>
          </table:table-cell>
          <table:table-cell office:value-type="float" office:value="562873.94999999995" table:style-name="ce12">
            <text:p>562873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3" table:style-name="ce12">
            <text:p>2063</text:p>
          </table:table-cell>
          <table:table-cell office:value-type="string" table:style-name="ce17">
            <text:p>90:01:170102:674</text:p>
          </table:table-cell>
          <table:table-cell office:value-type="float" office:value="450385.1" table:style-name="ce12">
            <text:p>450385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4" table:style-name="ce12">
            <text:p>2064</text:p>
          </table:table-cell>
          <table:table-cell office:value-type="string" table:style-name="ce17">
            <text:p>90:01:170102:1256</text:p>
          </table:table-cell>
          <table:table-cell office:value-type="float" office:value="2264.0100000000002" table:style-name="ce12">
            <text:p>2264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5" table:style-name="ce12">
            <text:p>2065</text:p>
          </table:table-cell>
          <table:table-cell office:value-type="string" table:style-name="ce17">
            <text:p>90:12:010801:3379</text:p>
          </table:table-cell>
          <table:table-cell office:value-type="float" office:value="95255.88" table:style-name="ce12">
            <text:p>95255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6" table:style-name="ce12">
            <text:p>2066</text:p>
          </table:table-cell>
          <table:table-cell office:value-type="string" table:style-name="ce17">
            <text:p>90:12:020201:576</text:p>
          </table:table-cell>
          <table:table-cell office:value-type="float" office:value="864555.11" table:style-name="ce12">
            <text:p>864555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7" table:style-name="ce12">
            <text:p>2067</text:p>
          </table:table-cell>
          <table:table-cell office:value-type="string" table:style-name="ce17">
            <text:p>90:12:010201:2255</text:p>
          </table:table-cell>
          <table:table-cell office:value-type="float" office:value="365096.77" table:style-name="ce12">
            <text:p>365096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8" table:style-name="ce12">
            <text:p>2068</text:p>
          </table:table-cell>
          <table:table-cell office:value-type="string" table:style-name="ce17">
            <text:p>90:12:090201:1513</text:p>
          </table:table-cell>
          <table:table-cell office:value-type="float" office:value="1349277.77" table:style-name="ce12">
            <text:p>1349277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9" table:style-name="ce12">
            <text:p>2069</text:p>
          </table:table-cell>
          <table:table-cell office:value-type="string" table:style-name="ce17">
            <text:p>90:12:090201:1494</text:p>
          </table:table-cell>
          <table:table-cell office:value-type="float" office:value="59762.97" table:style-name="ce12">
            <text:p>59762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0" table:style-name="ce12">
            <text:p>2070</text:p>
          </table:table-cell>
          <table:table-cell office:value-type="string" table:style-name="ce17">
            <text:p>90:12:090201:1689</text:p>
          </table:table-cell>
          <table:table-cell office:value-type="float" office:value="37534.58" table:style-name="ce12">
            <text:p>37534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1" table:style-name="ce12">
            <text:p>2071</text:p>
          </table:table-cell>
          <table:table-cell office:value-type="string" table:style-name="ce17">
            <text:p>90:12:090201:1874</text:p>
          </table:table-cell>
          <table:table-cell office:value-type="float" office:value="563197.4" table:style-name="ce12">
            <text:p>563197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2" table:style-name="ce12">
            <text:p>2072</text:p>
          </table:table-cell>
          <table:table-cell office:value-type="string" table:style-name="ce17">
            <text:p>90:12:040904:4409</text:p>
          </table:table-cell>
          <table:table-cell office:value-type="float" office:value="284498.42" table:style-name="ce12">
            <text:p>284498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3" table:style-name="ce12">
            <text:p>2073</text:p>
          </table:table-cell>
          <table:table-cell office:value-type="string" table:style-name="ce17">
            <text:p>90:12:090201:1650</text:p>
          </table:table-cell>
          <table:table-cell office:value-type="float" office:value="24877.41" table:style-name="ce12">
            <text:p>24877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4" table:style-name="ce12">
            <text:p>2074</text:p>
          </table:table-cell>
          <table:table-cell office:value-type="string" table:style-name="ce17">
            <text:p>90:12:040904:4432</text:p>
          </table:table-cell>
          <table:table-cell office:value-type="float" office:value="1574068.47" table:style-name="ce12">
            <text:p>1574068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5" table:style-name="ce12">
            <text:p>2075</text:p>
          </table:table-cell>
          <table:table-cell office:value-type="string" table:style-name="ce17">
            <text:p>90:12:040904:4438</text:p>
          </table:table-cell>
          <table:table-cell office:value-type="float" office:value="147587.22" table:style-name="ce12">
            <text:p>147587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6" table:style-name="ce12">
            <text:p>2076</text:p>
          </table:table-cell>
          <table:table-cell office:value-type="string" table:style-name="ce17">
            <text:p>90:12:040904:4394</text:p>
          </table:table-cell>
          <table:table-cell office:value-type="float" office:value="59889.68" table:style-name="ce12">
            <text:p>59889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7" table:style-name="ce12">
            <text:p>2077</text:p>
          </table:table-cell>
          <table:table-cell office:value-type="string" table:style-name="ce17">
            <text:p>90:12:090201:1644</text:p>
          </table:table-cell>
          <table:table-cell office:value-type="float" office:value="57189.440000000002" table:style-name="ce12">
            <text:p>57189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8" table:style-name="ce12">
            <text:p>2078</text:p>
          </table:table-cell>
          <table:table-cell office:value-type="string" table:style-name="ce17">
            <text:p>90:12:090201:1599</text:p>
          </table:table-cell>
          <table:table-cell office:value-type="float" office:value="40818.800000000003" table:style-name="ce12">
            <text:p>40818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9" table:style-name="ce12">
            <text:p>2079</text:p>
          </table:table-cell>
          <table:table-cell office:value-type="string" table:style-name="ce17">
            <text:p>90:12:090201:1665</text:p>
          </table:table-cell>
          <table:table-cell office:value-type="float" office:value="13794.09" table:style-name="ce12">
            <text:p>13794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0" table:style-name="ce12">
            <text:p>2080</text:p>
          </table:table-cell>
          <table:table-cell office:value-type="string" table:style-name="ce17">
            <text:p>90:19:010109:7495</text:p>
          </table:table-cell>
          <table:table-cell office:value-type="float" office:value="63137.15" table:style-name="ce12">
            <text:p>63137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1" table:style-name="ce12">
            <text:p>2081</text:p>
          </table:table-cell>
          <table:table-cell office:value-type="string" table:style-name="ce17">
            <text:p>90:19:010109:7756</text:p>
          </table:table-cell>
          <table:table-cell office:value-type="float" office:value="4220263.01" table:style-name="ce12">
            <text:p>4220263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2" table:style-name="ce12">
            <text:p>2082</text:p>
          </table:table-cell>
          <table:table-cell office:value-type="string" table:style-name="ce17">
            <text:p>90:20:010111:2463</text:p>
          </table:table-cell>
          <table:table-cell office:value-type="float" office:value="1684972.81" table:style-name="ce12">
            <text:p>1684972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3" table:style-name="ce12">
            <text:p>2083</text:p>
          </table:table-cell>
          <table:table-cell office:value-type="string" table:style-name="ce17">
            <text:p>90:20:010111:1692</text:p>
          </table:table-cell>
          <table:table-cell office:value-type="float" office:value="791643.97" table:style-name="ce12">
            <text:p>791643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4" table:style-name="ce12">
            <text:p>2084</text:p>
          </table:table-cell>
          <table:table-cell office:value-type="string" table:style-name="ce17">
            <text:p>90:20:010111:1464</text:p>
          </table:table-cell>
          <table:table-cell office:value-type="float" office:value="47276.61" table:style-name="ce12">
            <text:p>47276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5" table:style-name="ce12">
            <text:p>2085</text:p>
          </table:table-cell>
          <table:table-cell office:value-type="string" table:style-name="ce17">
            <text:p>90:20:010111:230</text:p>
          </table:table-cell>
          <table:table-cell office:value-type="float" office:value="4695162.8899999997" table:style-name="ce12">
            <text:p>4695162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6" table:style-name="ce12">
            <text:p>2086</text:p>
          </table:table-cell>
          <table:table-cell office:value-type="string" table:style-name="ce17">
            <text:p>90:19:010109:14377</text:p>
          </table:table-cell>
          <table:table-cell office:value-type="float" office:value="212916.77" table:style-name="ce12">
            <text:p>212916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7" table:style-name="ce12">
            <text:p>2087</text:p>
          </table:table-cell>
          <table:table-cell office:value-type="string" table:style-name="ce17">
            <text:p>90:12:030601:1108</text:p>
          </table:table-cell>
          <table:table-cell office:value-type="float" office:value="24400.83" table:style-name="ce12">
            <text:p>24400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8" table:style-name="ce12">
            <text:p>2088</text:p>
          </table:table-cell>
          <table:table-cell office:value-type="string" table:style-name="ce17">
            <text:p>90:12:030601:1298</text:p>
          </table:table-cell>
          <table:table-cell office:value-type="float" office:value="951289.62" table:style-name="ce12">
            <text:p>951289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9" table:style-name="ce12">
            <text:p>2089</text:p>
          </table:table-cell>
          <table:table-cell office:value-type="string" table:style-name="ce17">
            <text:p>90:12:030601:1553</text:p>
          </table:table-cell>
          <table:table-cell office:value-type="float" office:value="120519.51" table:style-name="ce12">
            <text:p>120519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0" table:style-name="ce12">
            <text:p>2090</text:p>
          </table:table-cell>
          <table:table-cell office:value-type="string" table:style-name="ce17">
            <text:p>90:12:030601:1284</text:p>
          </table:table-cell>
          <table:table-cell office:value-type="float" office:value="115598.93" table:style-name="ce12">
            <text:p>115598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1" table:style-name="ce12">
            <text:p>2091</text:p>
          </table:table-cell>
          <table:table-cell office:value-type="string" table:style-name="ce17">
            <text:p>90:12:030601:1074</text:p>
          </table:table-cell>
          <table:table-cell office:value-type="float" office:value="865364.17" table:style-name="ce12">
            <text:p>865364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2" table:style-name="ce12">
            <text:p>2092</text:p>
          </table:table-cell>
          <table:table-cell office:value-type="string" table:style-name="ce17">
            <text:p>90:12:040401:1731</text:p>
          </table:table-cell>
          <table:table-cell office:value-type="float" office:value="3654457.6" table:style-name="ce12">
            <text:p>3654457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3" table:style-name="ce12">
            <text:p>2093</text:p>
          </table:table-cell>
          <table:table-cell office:value-type="string" table:style-name="ce17">
            <text:p>90:24:010105:18294</text:p>
          </table:table-cell>
          <table:table-cell office:value-type="float" office:value="1928389.9" table:style-name="ce12">
            <text:p>1928389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4" table:style-name="ce12">
            <text:p>2094</text:p>
          </table:table-cell>
          <table:table-cell office:value-type="string" table:style-name="ce17">
            <text:p>90:24:010105:18226</text:p>
          </table:table-cell>
          <table:table-cell office:value-type="float" office:value="5431134.0899999999" table:style-name="ce12">
            <text:p>5431134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5" table:style-name="ce12">
            <text:p>2095</text:p>
          </table:table-cell>
          <table:table-cell office:value-type="string" table:style-name="ce17">
            <text:p>90:22:010103:3644</text:p>
          </table:table-cell>
          <table:table-cell office:value-type="float" office:value="2332569.36" table:style-name="ce12">
            <text:p>2332569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6" table:style-name="ce12">
            <text:p>2096</text:p>
          </table:table-cell>
          <table:table-cell office:value-type="string" table:style-name="ce17">
            <text:p>90:22:010103:4002</text:p>
          </table:table-cell>
          <table:table-cell office:value-type="float" office:value="2497748.2799999998" table:style-name="ce12">
            <text:p>2497748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7" table:style-name="ce12">
            <text:p>2097</text:p>
          </table:table-cell>
          <table:table-cell office:value-type="string" table:style-name="ce17">
            <text:p>90:22:010103:3531</text:p>
          </table:table-cell>
          <table:table-cell office:value-type="float" office:value="2479970.5699999998" table:style-name="ce12">
            <text:p>2479970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8" table:style-name="ce12">
            <text:p>2098</text:p>
          </table:table-cell>
          <table:table-cell office:value-type="string" table:style-name="ce17">
            <text:p>90:22:010103:1538</text:p>
          </table:table-cell>
          <table:table-cell office:value-type="float" office:value="2260161.4500000002" table:style-name="ce12">
            <text:p>2260161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9" table:style-name="ce12">
            <text:p>2099</text:p>
          </table:table-cell>
          <table:table-cell office:value-type="string" table:style-name="ce17">
            <text:p>90:25:010106:3007</text:p>
          </table:table-cell>
          <table:table-cell office:value-type="float" office:value="4313460.75" table:style-name="ce12">
            <text:p>4313460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0" table:style-name="ce12">
            <text:p>2100</text:p>
          </table:table-cell>
          <table:table-cell office:value-type="string" table:style-name="ce17">
            <text:p>90:19:010110:22226</text:p>
          </table:table-cell>
          <table:table-cell office:value-type="float" office:value="1768552.63" table:style-name="ce12">
            <text:p>1768552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1" table:style-name="ce12">
            <text:p>2101</text:p>
          </table:table-cell>
          <table:table-cell office:value-type="string" table:style-name="ce17">
            <text:p>90:01:010106:22</text:p>
          </table:table-cell>
          <table:table-cell office:value-type="float" office:value="1960775.47" table:style-name="ce12">
            <text:p>1960775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2" table:style-name="ce12">
            <text:p>2102</text:p>
          </table:table-cell>
          <table:table-cell office:value-type="string" table:style-name="ce17">
            <text:p>90:01:010106:3913</text:p>
          </table:table-cell>
          <table:table-cell office:value-type="float" office:value="2128475.7000000002" table:style-name="ce12">
            <text:p>2128475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3" table:style-name="ce12">
            <text:p>2103</text:p>
          </table:table-cell>
          <table:table-cell office:value-type="string" table:style-name="ce17">
            <text:p>90:01:010106:3674</text:p>
          </table:table-cell>
          <table:table-cell office:value-type="float" office:value="1544748.96" table:style-name="ce12">
            <text:p>1544748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4" table:style-name="ce12">
            <text:p>2104</text:p>
          </table:table-cell>
          <table:table-cell office:value-type="string" table:style-name="ce17">
            <text:p>90:01:010106:565</text:p>
          </table:table-cell>
          <table:table-cell office:value-type="float" office:value="2111943.2599999998" table:style-name="ce12">
            <text:p>2111943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5" table:style-name="ce12">
            <text:p>2105</text:p>
          </table:table-cell>
          <table:table-cell office:value-type="string" table:style-name="ce17">
            <text:p>90:01:010106:3885</text:p>
          </table:table-cell>
          <table:table-cell office:value-type="float" office:value="2690157.91" table:style-name="ce12">
            <text:p>2690157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6" table:style-name="ce12">
            <text:p>2106</text:p>
          </table:table-cell>
          <table:table-cell office:value-type="string" table:style-name="ce17">
            <text:p>90:01:010106:10259</text:p>
          </table:table-cell>
          <table:table-cell office:value-type="float" office:value="2135161.46" table:style-name="ce12">
            <text:p>2135161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7" table:style-name="ce12">
            <text:p>2107</text:p>
          </table:table-cell>
          <table:table-cell office:value-type="string" table:style-name="ce17">
            <text:p>90:18:010147:3011</text:p>
          </table:table-cell>
          <table:table-cell office:value-type="float" office:value="132450.75" table:style-name="ce12">
            <text:p>132450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8" table:style-name="ce12">
            <text:p>2108</text:p>
          </table:table-cell>
          <table:table-cell office:value-type="string" table:style-name="ce17">
            <text:p>90:19:010109:7757</text:p>
          </table:table-cell>
          <table:table-cell office:value-type="float" office:value="889262.78" table:style-name="ce12">
            <text:p>889262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9" table:style-name="ce12">
            <text:p>2109</text:p>
          </table:table-cell>
          <table:table-cell office:value-type="string" table:style-name="ce17">
            <text:p>90:18:010147:3076</text:p>
          </table:table-cell>
          <table:table-cell office:value-type="float" office:value="65287421.659999996" table:style-name="ce12">
            <text:p>65287421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0" table:style-name="ce12">
            <text:p>2110</text:p>
          </table:table-cell>
          <table:table-cell office:value-type="string" table:style-name="ce17">
            <text:p>90:18:010147:3001</text:p>
          </table:table-cell>
          <table:table-cell office:value-type="float" office:value="1847242.27" table:style-name="ce12">
            <text:p>1847242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1" table:style-name="ce12">
            <text:p>2111</text:p>
          </table:table-cell>
          <table:table-cell office:value-type="string" table:style-name="ce17">
            <text:p>90:18:010149:220</text:p>
          </table:table-cell>
          <table:table-cell office:value-type="float" office:value="1026762.77" table:style-name="ce12">
            <text:p>1026762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2" table:style-name="ce12">
            <text:p>2112</text:p>
          </table:table-cell>
          <table:table-cell office:value-type="string" table:style-name="ce17">
            <text:p>90:19:010109:14463</text:p>
          </table:table-cell>
          <table:table-cell office:value-type="float" office:value="1044979.23" table:style-name="ce12">
            <text:p>1044979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3" table:style-name="ce12">
            <text:p>2113</text:p>
          </table:table-cell>
          <table:table-cell office:value-type="string" table:style-name="ce17">
            <text:p>90:12:040401:1903</text:p>
          </table:table-cell>
          <table:table-cell office:value-type="float" office:value="24139.66" table:style-name="ce12">
            <text:p>24139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4" table:style-name="ce12">
            <text:p>2114</text:p>
          </table:table-cell>
          <table:table-cell office:value-type="string" table:style-name="ce17">
            <text:p>90:12:040201:914</text:p>
          </table:table-cell>
          <table:table-cell office:value-type="float" office:value="215794.83" table:style-name="ce12">
            <text:p>215794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5" table:style-name="ce12">
            <text:p>2115</text:p>
          </table:table-cell>
          <table:table-cell office:value-type="string" table:style-name="ce17">
            <text:p>90:12:040401:1907</text:p>
          </table:table-cell>
          <table:table-cell office:value-type="float" office:value="41037.43" table:style-name="ce12">
            <text:p>41037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6" table:style-name="ce12">
            <text:p>2116</text:p>
          </table:table-cell>
          <table:table-cell office:value-type="string" table:style-name="ce17">
            <text:p>90:12:040401:1902</text:p>
          </table:table-cell>
          <table:table-cell office:value-type="float" office:value="133036.37" table:style-name="ce12">
            <text:p>133036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7" table:style-name="ce12">
            <text:p>2117</text:p>
          </table:table-cell>
          <table:table-cell office:value-type="string" table:style-name="ce17">
            <text:p>90:12:040401:1904</text:p>
          </table:table-cell>
          <table:table-cell office:value-type="float" office:value="186909.97" table:style-name="ce12">
            <text:p>186909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8" table:style-name="ce12">
            <text:p>2118</text:p>
          </table:table-cell>
          <table:table-cell office:value-type="string" table:style-name="ce17">
            <text:p>90:12:040201:867</text:p>
          </table:table-cell>
          <table:table-cell office:value-type="float" office:value="187352.62" table:style-name="ce12">
            <text:p>187352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9" table:style-name="ce12">
            <text:p>2119</text:p>
          </table:table-cell>
          <table:table-cell office:value-type="string" table:style-name="ce17">
            <text:p>90:12:040201:813</text:p>
          </table:table-cell>
          <table:table-cell office:value-type="float" office:value="10217.85" table:style-name="ce12">
            <text:p>10217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0" table:style-name="ce12">
            <text:p>2120</text:p>
          </table:table-cell>
          <table:table-cell office:value-type="string" table:style-name="ce17">
            <text:p>90:12:020201:654</text:p>
          </table:table-cell>
          <table:table-cell office:value-type="float" office:value="64738.45" table:style-name="ce12">
            <text:p>64738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1" table:style-name="ce12">
            <text:p>2121</text:p>
          </table:table-cell>
          <table:table-cell office:value-type="string" table:style-name="ce17">
            <text:p>90:12:020201:655</text:p>
          </table:table-cell>
          <table:table-cell office:value-type="float" office:value="17937.009999999998" table:style-name="ce12">
            <text:p>17937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2" table:style-name="ce12">
            <text:p>2122</text:p>
          </table:table-cell>
          <table:table-cell office:value-type="string" table:style-name="ce17">
            <text:p>90:12:020201:920</text:p>
          </table:table-cell>
          <table:table-cell office:value-type="float" office:value="12183.63" table:style-name="ce12">
            <text:p>12183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3" table:style-name="ce12">
            <text:p>2123</text:p>
          </table:table-cell>
          <table:table-cell office:value-type="string" table:style-name="ce17">
            <text:p>90:12:020201:722</text:p>
          </table:table-cell>
          <table:table-cell office:value-type="float" office:value="38521.279999999999" table:style-name="ce12">
            <text:p>38521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4" table:style-name="ce12">
            <text:p>2124</text:p>
          </table:table-cell>
          <table:table-cell office:value-type="string" table:style-name="ce17">
            <text:p>90:12:020201:648</text:p>
          </table:table-cell>
          <table:table-cell office:value-type="float" office:value="773334.8" table:style-name="ce12">
            <text:p>773334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5" table:style-name="ce12">
            <text:p>2125</text:p>
          </table:table-cell>
          <table:table-cell office:value-type="string" table:style-name="ce17">
            <text:p>90:24:010105:18292</text:p>
          </table:table-cell>
          <table:table-cell office:value-type="float" office:value="3396657.84" table:style-name="ce12">
            <text:p>3396657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6" table:style-name="ce12">
            <text:p>2126</text:p>
          </table:table-cell>
          <table:table-cell office:value-type="string" table:style-name="ce17">
            <text:p>90:24:010105:18313</text:p>
          </table:table-cell>
          <table:table-cell office:value-type="float" office:value="2502363.2599999998" table:style-name="ce12">
            <text:p>2502363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7" table:style-name="ce12">
            <text:p>2127</text:p>
          </table:table-cell>
          <table:table-cell office:value-type="string" table:style-name="ce17">
            <text:p>90:24:010105:18334</text:p>
          </table:table-cell>
          <table:table-cell office:value-type="float" office:value="1951257.87" table:style-name="ce12">
            <text:p>1951257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8" table:style-name="ce12">
            <text:p>2128</text:p>
          </table:table-cell>
          <table:table-cell office:value-type="string" table:style-name="ce17">
            <text:p>90:24:010111:2181</text:p>
          </table:table-cell>
          <table:table-cell office:value-type="float" office:value="3188372.95" table:style-name="ce12">
            <text:p>3188372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9" table:style-name="ce12">
            <text:p>2129</text:p>
          </table:table-cell>
          <table:table-cell office:value-type="string" table:style-name="ce17">
            <text:p>90:24:010105:18284</text:p>
          </table:table-cell>
          <table:table-cell office:value-type="float" office:value="3451899.49" table:style-name="ce12">
            <text:p>3451899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0" table:style-name="ce12">
            <text:p>2130</text:p>
          </table:table-cell>
          <table:table-cell office:value-type="string" table:style-name="ce17">
            <text:p>90:24:010105:3638</text:p>
          </table:table-cell>
          <table:table-cell office:value-type="float" office:value="3676154.74" table:style-name="ce12">
            <text:p>3676154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1" table:style-name="ce12">
            <text:p>2131</text:p>
          </table:table-cell>
          <table:table-cell office:value-type="string" table:style-name="ce17">
            <text:p>90:14:090201:155</text:p>
          </table:table-cell>
          <table:table-cell office:value-type="float" office:value="11151.94" table:style-name="ce12">
            <text:p>11151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2" table:style-name="ce12">
            <text:p>2132</text:p>
          </table:table-cell>
          <table:table-cell office:value-type="string" table:style-name="ce17">
            <text:p>90:14:100101:1190</text:p>
          </table:table-cell>
          <table:table-cell office:value-type="float" office:value="1003098.32" table:style-name="ce12">
            <text:p>1003098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3" table:style-name="ce12">
            <text:p>2133</text:p>
          </table:table-cell>
          <table:table-cell office:value-type="string" table:style-name="ce17">
            <text:p>90:14:100101:1340</text:p>
          </table:table-cell>
          <table:table-cell office:value-type="float" office:value="25849.63" table:style-name="ce12">
            <text:p>25849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4" table:style-name="ce12">
            <text:p>2134</text:p>
          </table:table-cell>
          <table:table-cell office:value-type="string" table:style-name="ce17">
            <text:p>90:14:100101:1167</text:p>
          </table:table-cell>
          <table:table-cell office:value-type="float" office:value="431890.43" table:style-name="ce12">
            <text:p>431890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5" table:style-name="ce12">
            <text:p>2135</text:p>
          </table:table-cell>
          <table:table-cell office:value-type="string" table:style-name="ce17">
            <text:p>90:10:080101:1005</text:p>
          </table:table-cell>
          <table:table-cell office:value-type="float" office:value="12390.67" table:style-name="ce12">
            <text:p>12390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6" table:style-name="ce12">
            <text:p>2136</text:p>
          </table:table-cell>
          <table:table-cell office:value-type="string" table:style-name="ce17">
            <text:p>90:10:080101:1576</text:p>
          </table:table-cell>
          <table:table-cell office:value-type="float" office:value="41573.870000000003" table:style-name="ce12">
            <text:p>41573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7" table:style-name="ce12">
            <text:p>2137</text:p>
          </table:table-cell>
          <table:table-cell office:value-type="string" table:style-name="ce17">
            <text:p>90:10:080101:1239</text:p>
          </table:table-cell>
          <table:table-cell office:value-type="float" office:value="27222.17" table:style-name="ce12">
            <text:p>27222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8" table:style-name="ce12">
            <text:p>2138</text:p>
          </table:table-cell>
          <table:table-cell office:value-type="string" table:style-name="ce17">
            <text:p>90:24:010105:18311</text:p>
          </table:table-cell>
          <table:table-cell office:value-type="float" office:value="2629698.84" table:style-name="ce12">
            <text:p>2629698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9" table:style-name="ce12">
            <text:p>2139</text:p>
          </table:table-cell>
          <table:table-cell office:value-type="string" table:style-name="ce17">
            <text:p>90:24:010105:18297</text:p>
          </table:table-cell>
          <table:table-cell office:value-type="float" office:value="3549429.57" table:style-name="ce12">
            <text:p>3549429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0" table:style-name="ce12">
            <text:p>2140</text:p>
          </table:table-cell>
          <table:table-cell office:value-type="string" table:style-name="ce17">
            <text:p>90:24:010111:2927</text:p>
          </table:table-cell>
          <table:table-cell office:value-type="float" office:value="1924264" table:style-name="ce12">
            <text:p>19242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1" table:style-name="ce12">
            <text:p>2141</text:p>
          </table:table-cell>
          <table:table-cell office:value-type="string" table:style-name="ce17">
            <text:p>90:24:010105:3381</text:p>
          </table:table-cell>
          <table:table-cell office:value-type="float" office:value="2982192.27" table:style-name="ce12">
            <text:p>2982192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2" table:style-name="ce12">
            <text:p>2142</text:p>
          </table:table-cell>
          <table:table-cell office:value-type="string" table:style-name="ce17">
            <text:p>90:24:010111:1894</text:p>
          </table:table-cell>
          <table:table-cell office:value-type="float" office:value="3175527.03" table:style-name="ce12">
            <text:p>3175527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3" table:style-name="ce12">
            <text:p>2143</text:p>
          </table:table-cell>
          <table:table-cell office:value-type="string" table:style-name="ce17">
            <text:p>90:24:010111:2058</text:p>
          </table:table-cell>
          <table:table-cell office:value-type="float" office:value="3158390.55" table:style-name="ce12">
            <text:p>3158390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4" table:style-name="ce12">
            <text:p>2144</text:p>
          </table:table-cell>
          <table:table-cell office:value-type="string" table:style-name="ce17">
            <text:p>90:15:030701:945</text:p>
          </table:table-cell>
          <table:table-cell office:value-type="float" office:value="15737.19" table:style-name="ce12">
            <text:p>15737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5" table:style-name="ce12">
            <text:p>2145</text:p>
          </table:table-cell>
          <table:table-cell office:value-type="string" table:style-name="ce17">
            <text:p>90:15:030701:949</text:p>
          </table:table-cell>
          <table:table-cell office:value-type="float" office:value="103827.29" table:style-name="ce12">
            <text:p>103827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6" table:style-name="ce12">
            <text:p>2146</text:p>
          </table:table-cell>
          <table:table-cell office:value-type="string" table:style-name="ce17">
            <text:p>90:15:030701:549</text:p>
          </table:table-cell>
          <table:table-cell office:value-type="float" office:value="355195.89" table:style-name="ce12">
            <text:p>355195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7" table:style-name="ce12">
            <text:p>2147</text:p>
          </table:table-cell>
          <table:table-cell office:value-type="string" table:style-name="ce17">
            <text:p>90:15:030701:537</text:p>
          </table:table-cell>
          <table:table-cell office:value-type="float" office:value="1910772.73" table:style-name="ce12">
            <text:p>1910772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8" table:style-name="ce12">
            <text:p>2148</text:p>
          </table:table-cell>
          <table:table-cell office:value-type="string" table:style-name="ce17">
            <text:p>90:15:030103:92</text:p>
          </table:table-cell>
          <table:table-cell office:value-type="float" office:value="653472.94999999995" table:style-name="ce12">
            <text:p>653472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9" table:style-name="ce12">
            <text:p>2149</text:p>
          </table:table-cell>
          <table:table-cell office:value-type="string" table:style-name="ce17">
            <text:p>90:15:030701:675</text:p>
          </table:table-cell>
          <table:table-cell office:value-type="float" office:value="35408.67" table:style-name="ce12">
            <text:p>35408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0" table:style-name="ce12">
            <text:p>2150</text:p>
          </table:table-cell>
          <table:table-cell office:value-type="string" table:style-name="ce17">
            <text:p>90:15:030701:929</text:p>
          </table:table-cell>
          <table:table-cell office:value-type="float" office:value="1154912.96" table:style-name="ce12">
            <text:p>1154912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1" table:style-name="ce12">
            <text:p>2151</text:p>
          </table:table-cell>
          <table:table-cell office:value-type="string" table:style-name="ce17">
            <text:p>90:25:010106:3009</text:p>
          </table:table-cell>
          <table:table-cell office:value-type="float" office:value="3185652.07" table:style-name="ce12">
            <text:p>3185652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2" table:style-name="ce12">
            <text:p>2152</text:p>
          </table:table-cell>
          <table:table-cell office:value-type="string" table:style-name="ce17">
            <text:p>90:19:010110:22227</text:p>
          </table:table-cell>
          <table:table-cell office:value-type="float" office:value="1086625.26" table:style-name="ce12">
            <text:p>1086625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3" table:style-name="ce12">
            <text:p>2153</text:p>
          </table:table-cell>
          <table:table-cell office:value-type="string" table:style-name="ce17">
            <text:p>90:22:010204:2418</text:p>
          </table:table-cell>
          <table:table-cell office:value-type="float" office:value="1342806.8" table:style-name="ce12">
            <text:p>1342806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4" table:style-name="ce12">
            <text:p>2154</text:p>
          </table:table-cell>
          <table:table-cell office:value-type="string" table:style-name="ce17">
            <text:p>90:19:010112:12186</text:p>
          </table:table-cell>
          <table:table-cell office:value-type="float" office:value="927273.36" table:style-name="ce12">
            <text:p>927273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5" table:style-name="ce12">
            <text:p>2155</text:p>
          </table:table-cell>
          <table:table-cell office:value-type="string" table:style-name="ce17">
            <text:p>90:22:010204:13515</text:p>
          </table:table-cell>
          <table:table-cell office:value-type="float" office:value="2769046.65" table:style-name="ce12">
            <text:p>2769046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6" table:style-name="ce12">
            <text:p>2156</text:p>
          </table:table-cell>
          <table:table-cell office:value-type="string" table:style-name="ce17">
            <text:p>90:19:010112:15269</text:p>
          </table:table-cell>
          <table:table-cell office:value-type="float" office:value="2126717.66" table:style-name="ce12">
            <text:p>2126717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7" table:style-name="ce12">
            <text:p>2157</text:p>
          </table:table-cell>
          <table:table-cell office:value-type="string" table:style-name="ce17">
            <text:p>90:19:010112:15262</text:p>
          </table:table-cell>
          <table:table-cell office:value-type="float" office:value="2089220.28" table:style-name="ce12">
            <text:p>2089220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8" table:style-name="ce12">
            <text:p>2158</text:p>
          </table:table-cell>
          <table:table-cell office:value-type="string" table:style-name="ce17">
            <text:p>90:03:200101:1397</text:p>
          </table:table-cell>
          <table:table-cell office:value-type="float" office:value="511618.12" table:style-name="ce12">
            <text:p>511618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9" table:style-name="ce12">
            <text:p>2159</text:p>
          </table:table-cell>
          <table:table-cell office:value-type="string" table:style-name="ce17">
            <text:p>90:03:280301:66</text:p>
          </table:table-cell>
          <table:table-cell office:value-type="float" office:value="16859.45" table:style-name="ce12">
            <text:p>16859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0" table:style-name="ce12">
            <text:p>2160</text:p>
          </table:table-cell>
          <table:table-cell office:value-type="string" table:style-name="ce17">
            <text:p>90:03:280301:143</text:p>
          </table:table-cell>
          <table:table-cell office:value-type="float" office:value="12644.59" table:style-name="ce12">
            <text:p>12644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1" table:style-name="ce12">
            <text:p>2161</text:p>
          </table:table-cell>
          <table:table-cell office:value-type="string" table:style-name="ce17">
            <text:p>90:03:280301:140</text:p>
          </table:table-cell>
          <table:table-cell office:value-type="float" office:value="17140.439999999999" table:style-name="ce12">
            <text:p>17140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2" table:style-name="ce12">
            <text:p>2162</text:p>
          </table:table-cell>
          <table:table-cell office:value-type="string" table:style-name="ce17">
            <text:p>90:03:200101:1179</text:p>
          </table:table-cell>
          <table:table-cell office:value-type="float" office:value="603847.81000000006" table:style-name="ce12">
            <text:p>603847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3" table:style-name="ce12">
            <text:p>2163</text:p>
          </table:table-cell>
          <table:table-cell office:value-type="string" table:style-name="ce17">
            <text:p>90:03:280301:141</text:p>
          </table:table-cell>
          <table:table-cell office:value-type="float" office:value="33718.9" table:style-name="ce12">
            <text:p>33718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4" table:style-name="ce12">
            <text:p>2164</text:p>
          </table:table-cell>
          <table:table-cell office:value-type="string" table:style-name="ce17">
            <text:p>90:19:010112:15264</text:p>
          </table:table-cell>
          <table:table-cell office:value-type="float" office:value="2238654.98" table:style-name="ce12">
            <text:p>2238654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5" table:style-name="ce12">
            <text:p>2165</text:p>
          </table:table-cell>
          <table:table-cell office:value-type="string" table:style-name="ce17">
            <text:p>90:19:010112:12189</text:p>
          </table:table-cell>
          <table:table-cell office:value-type="float" office:value="1273547.51" table:style-name="ce12">
            <text:p>1273547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6" table:style-name="ce12">
            <text:p>2166</text:p>
          </table:table-cell>
          <table:table-cell office:value-type="string" table:style-name="ce17">
            <text:p>90:22:010103:2908</text:p>
          </table:table-cell>
          <table:table-cell office:value-type="float" office:value="3440899.09" table:style-name="ce12">
            <text:p>3440899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7" table:style-name="ce12">
            <text:p>2167</text:p>
          </table:table-cell>
          <table:table-cell office:value-type="string" table:style-name="ce17">
            <text:p>90:22:010103:701</text:p>
          </table:table-cell>
          <table:table-cell office:value-type="float" office:value="5402736.2400000002" table:style-name="ce12">
            <text:p>5402736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8" table:style-name="ce12">
            <text:p>2168</text:p>
          </table:table-cell>
          <table:table-cell office:value-type="string" table:style-name="ce17">
            <text:p>90:22:010103:10341</text:p>
          </table:table-cell>
          <table:table-cell office:value-type="float" office:value="2575637.44" table:style-name="ce12">
            <text:p>2575637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9" table:style-name="ce12">
            <text:p>2169</text:p>
          </table:table-cell>
          <table:table-cell office:value-type="string" table:style-name="ce17">
            <text:p>90:22:010103:4045</text:p>
          </table:table-cell>
          <table:table-cell office:value-type="float" office:value="1959668.02" table:style-name="ce12">
            <text:p>1959668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0" table:style-name="ce12">
            <text:p>2170</text:p>
          </table:table-cell>
          <table:table-cell office:value-type="string" table:style-name="ce17">
            <text:p>90:01:170102:794</text:p>
          </table:table-cell>
          <table:table-cell office:value-type="float" office:value="70914.91" table:style-name="ce12">
            <text:p>70914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1" table:style-name="ce12">
            <text:p>2171</text:p>
          </table:table-cell>
          <table:table-cell office:value-type="string" table:style-name="ce17">
            <text:p>90:01:170102:1500</text:p>
          </table:table-cell>
          <table:table-cell office:value-type="float" office:value="20320.25" table:style-name="ce12">
            <text:p>20320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2" table:style-name="ce12">
            <text:p>2172</text:p>
          </table:table-cell>
          <table:table-cell office:value-type="string" table:style-name="ce17">
            <text:p>90:01:170102:1501</text:p>
          </table:table-cell>
          <table:table-cell office:value-type="float" office:value="65106.15" table:style-name="ce12">
            <text:p>65106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3" table:style-name="ce12">
            <text:p>2173</text:p>
          </table:table-cell>
          <table:table-cell office:value-type="string" table:style-name="ce17">
            <text:p>90:01:170102:1637</text:p>
          </table:table-cell>
          <table:table-cell office:value-type="float" office:value="2321892.7400000002" table:style-name="ce12">
            <text:p>2321892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4" table:style-name="ce12">
            <text:p>2174</text:p>
          </table:table-cell>
          <table:table-cell office:value-type="string" table:style-name="ce17">
            <text:p>90:01:170102:1326</text:p>
          </table:table-cell>
          <table:table-cell office:value-type="float" office:value="700238.53" table:style-name="ce12">
            <text:p>700238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5" table:style-name="ce12">
            <text:p>2175</text:p>
          </table:table-cell>
          <table:table-cell office:value-type="string" table:style-name="ce17">
            <text:p>90:01:070201:475</text:p>
          </table:table-cell>
          <table:table-cell office:value-type="float" office:value="25774.01" table:style-name="ce12">
            <text:p>25774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6" table:style-name="ce12">
            <text:p>2176</text:p>
          </table:table-cell>
          <table:table-cell office:value-type="string" table:style-name="ce17">
            <text:p>90:01:070201:473</text:p>
          </table:table-cell>
          <table:table-cell office:value-type="float" office:value="573369.32999999996" table:style-name="ce12">
            <text:p>573369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7" table:style-name="ce12">
            <text:p>2177</text:p>
          </table:table-cell>
          <table:table-cell office:value-type="string" table:style-name="ce17">
            <text:p>90:02:140101:1560</text:p>
          </table:table-cell>
          <table:table-cell office:value-type="float" office:value="1337342.1599999999" table:style-name="ce12">
            <text:p>1337342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8" table:style-name="ce12">
            <text:p>2178</text:p>
          </table:table-cell>
          <table:table-cell office:value-type="string" table:style-name="ce17">
            <text:p>90:09:120301:1034</text:p>
          </table:table-cell>
          <table:table-cell office:value-type="float" office:value="753639.18" table:style-name="ce12">
            <text:p>753639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9" table:style-name="ce12">
            <text:p>2179</text:p>
          </table:table-cell>
          <table:table-cell office:value-type="string" table:style-name="ce17">
            <text:p>90:10:090601:489</text:p>
          </table:table-cell>
          <table:table-cell office:value-type="float" office:value="529971.43999999994" table:style-name="ce12">
            <text:p>529971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0" table:style-name="ce12">
            <text:p>2180</text:p>
          </table:table-cell>
          <table:table-cell office:value-type="string" table:style-name="ce17">
            <text:p>90:10:060501:2480</text:p>
          </table:table-cell>
          <table:table-cell office:value-type="float" office:value="1377191.08" table:style-name="ce12">
            <text:p>1377191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1" table:style-name="ce12">
            <text:p>2181</text:p>
          </table:table-cell>
          <table:table-cell office:value-type="string" table:style-name="ce17">
            <text:p>90:22:010225:8685</text:p>
          </table:table-cell>
          <table:table-cell office:value-type="float" office:value="652669.69999999995" table:style-name="ce12">
            <text:p>652669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2" table:style-name="ce12">
            <text:p>2182</text:p>
          </table:table-cell>
          <table:table-cell office:value-type="string" table:style-name="ce17">
            <text:p>90:24:060101:3324</text:p>
          </table:table-cell>
          <table:table-cell office:value-type="float" office:value="1931993.63" table:style-name="ce12">
            <text:p>1931993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3" table:style-name="ce12">
            <text:p>2183</text:p>
          </table:table-cell>
          <table:table-cell office:value-type="string" table:style-name="ce17">
            <text:p>90:25:070301:898</text:p>
          </table:table-cell>
          <table:table-cell office:value-type="float" office:value="4764166.4000000004" table:style-name="ce12">
            <text:p>4764166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4" table:style-name="ce12">
            <text:p>2184</text:p>
          </table:table-cell>
          <table:table-cell office:value-type="string" table:style-name="ce17">
            <text:p>90:22:010302:4999</text:p>
          </table:table-cell>
          <table:table-cell office:value-type="float" office:value="435347.51" table:style-name="ce12">
            <text:p>435347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5" table:style-name="ce12">
            <text:p>2185</text:p>
          </table:table-cell>
          <table:table-cell office:value-type="string" table:style-name="ce17">
            <text:p>90:24:050301:3099</text:p>
          </table:table-cell>
          <table:table-cell office:value-type="float" office:value="2213644.2200000002" table:style-name="ce12">
            <text:p>2213644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6" table:style-name="ce12">
            <text:p>2186</text:p>
          </table:table-cell>
          <table:table-cell office:value-type="string" table:style-name="ce17">
            <text:p>90:23:010137:314</text:p>
          </table:table-cell>
          <table:table-cell office:value-type="float" office:value="16298.99" table:style-name="ce12">
            <text:p>16298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7" table:style-name="ce12">
            <text:p>2187</text:p>
          </table:table-cell>
          <table:table-cell office:value-type="string" table:style-name="ce17">
            <text:p>90:22:010225:9553</text:p>
          </table:table-cell>
          <table:table-cell office:value-type="float" office:value="62324763.649999999" table:style-name="ce12">
            <text:p>62324763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8" table:style-name="ce12">
            <text:p>2188</text:p>
          </table:table-cell>
          <table:table-cell office:value-type="string" table:style-name="ce17">
            <text:p>90:12:020201:1027</text:p>
          </table:table-cell>
          <table:table-cell office:value-type="float" office:value="49716.69" table:style-name="ce12">
            <text:p>49716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9" table:style-name="ce12">
            <text:p>2189</text:p>
          </table:table-cell>
          <table:table-cell office:value-type="string" table:style-name="ce17">
            <text:p>90:11:030401:1259</text:p>
          </table:table-cell>
          <table:table-cell office:value-type="float" office:value="147788.39000000001" table:style-name="ce12">
            <text:p>147788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0" table:style-name="ce12">
            <text:p>2190</text:p>
          </table:table-cell>
          <table:table-cell office:value-type="string" table:style-name="ce17">
            <text:p>90:11:030301:179</text:p>
          </table:table-cell>
          <table:table-cell office:value-type="float" office:value="1097089.42" table:style-name="ce12">
            <text:p>1097089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1" table:style-name="ce12">
            <text:p>2191</text:p>
          </table:table-cell>
          <table:table-cell office:value-type="string" table:style-name="ce17">
            <text:p>90:11:030401:1292</text:p>
          </table:table-cell>
          <table:table-cell office:value-type="float" office:value="810562.19" table:style-name="ce12">
            <text:p>810562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2" table:style-name="ce12">
            <text:p>2192</text:p>
          </table:table-cell>
          <table:table-cell office:value-type="string" table:style-name="ce17">
            <text:p>90:12:020201:583</text:p>
          </table:table-cell>
          <table:table-cell office:value-type="float" office:value="54103.01" table:style-name="ce12">
            <text:p>54103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3" table:style-name="ce12">
            <text:p>2193</text:p>
          </table:table-cell>
          <table:table-cell office:value-type="string" table:style-name="ce17">
            <text:p>90:12:010104:2437</text:p>
          </table:table-cell>
          <table:table-cell office:value-type="float" office:value="3540.87" table:style-name="ce12">
            <text:p>3540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4" table:style-name="ce12">
            <text:p>2194</text:p>
          </table:table-cell>
          <table:table-cell office:value-type="string" table:style-name="ce17">
            <text:p>90:01:010106:4045</text:p>
          </table:table-cell>
          <table:table-cell office:value-type="float" office:value="1999858.48" table:style-name="ce12">
            <text:p>1999858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5" table:style-name="ce12">
            <text:p>2195</text:p>
          </table:table-cell>
          <table:table-cell office:value-type="string" table:style-name="ce17">
            <text:p>90:01:010106:8751</text:p>
          </table:table-cell>
          <table:table-cell office:value-type="float" office:value="2202460.52" table:style-name="ce12">
            <text:p>2202460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6" table:style-name="ce12">
            <text:p>2196</text:p>
          </table:table-cell>
          <table:table-cell office:value-type="string" table:style-name="ce17">
            <text:p>90:19:010109:19541</text:p>
          </table:table-cell>
          <table:table-cell office:value-type="float" office:value="758801.22" table:style-name="ce12">
            <text:p>758801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7" table:style-name="ce12">
            <text:p>2197</text:p>
          </table:table-cell>
          <table:table-cell office:value-type="string" table:style-name="ce17">
            <text:p>90:19:010109:19546</text:p>
          </table:table-cell>
          <table:table-cell office:value-type="float" office:value="1034659.87" table:style-name="ce12">
            <text:p>1034659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8" table:style-name="ce12">
            <text:p>2198</text:p>
          </table:table-cell>
          <table:table-cell office:value-type="string" table:style-name="ce17">
            <text:p>90:19:010110:16790</text:p>
          </table:table-cell>
          <table:table-cell office:value-type="float" office:value="2316096.2599999998" table:style-name="ce12">
            <text:p>2316096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9" table:style-name="ce12">
            <text:p>2199</text:p>
          </table:table-cell>
          <table:table-cell office:value-type="string" table:style-name="ce17">
            <text:p>90:12:150103:2501</text:p>
          </table:table-cell>
          <table:table-cell office:value-type="float" office:value="16127.42" table:style-name="ce12">
            <text:p>16127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0" table:style-name="ce12">
            <text:p>2200</text:p>
          </table:table-cell>
          <table:table-cell office:value-type="string" table:style-name="ce17">
            <text:p>90:12:150103:620</text:p>
          </table:table-cell>
          <table:table-cell office:value-type="float" office:value="479414.09" table:style-name="ce12">
            <text:p>479414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1" table:style-name="ce12">
            <text:p>2201</text:p>
          </table:table-cell>
          <table:table-cell office:value-type="string" table:style-name="ce17">
            <text:p>90:12:150103:2500</text:p>
          </table:table-cell>
          <table:table-cell office:value-type="float" office:value="9584.91" table:style-name="ce12">
            <text:p>9584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2" table:style-name="ce12">
            <text:p>2202</text:p>
          </table:table-cell>
          <table:table-cell office:value-type="string" table:style-name="ce17">
            <text:p>90:12:150103:2306</text:p>
          </table:table-cell>
          <table:table-cell office:value-type="float" office:value="68627.33" table:style-name="ce12">
            <text:p>68627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3" table:style-name="ce12">
            <text:p>2203</text:p>
          </table:table-cell>
          <table:table-cell office:value-type="string" table:style-name="ce17">
            <text:p>90:13:080102:472</text:p>
          </table:table-cell>
          <table:table-cell office:value-type="float" office:value="37669.919999999998" table:style-name="ce12">
            <text:p>37669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4" table:style-name="ce12">
            <text:p>2204</text:p>
          </table:table-cell>
          <table:table-cell office:value-type="string" table:style-name="ce17">
            <text:p>90:12:150103:2351</text:p>
          </table:table-cell>
          <table:table-cell office:value-type="float" office:value="24305.52" table:style-name="ce12">
            <text:p>24305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5" table:style-name="ce12">
            <text:p>2205</text:p>
          </table:table-cell>
          <table:table-cell office:value-type="string" table:style-name="ce17">
            <text:p>90:12:150103:2353</text:p>
          </table:table-cell>
          <table:table-cell office:value-type="float" office:value="52481.31" table:style-name="ce12">
            <text:p>52481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6" table:style-name="ce12">
            <text:p>2206</text:p>
          </table:table-cell>
          <table:table-cell office:value-type="string" table:style-name="ce17">
            <text:p>90:12:090201:1663</text:p>
          </table:table-cell>
          <table:table-cell office:value-type="float" office:value="12261.41" table:style-name="ce12">
            <text:p>12261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7" table:style-name="ce12">
            <text:p>2207</text:p>
          </table:table-cell>
          <table:table-cell office:value-type="string" table:style-name="ce17">
            <text:p>90:12:040904:4513</text:p>
          </table:table-cell>
          <table:table-cell office:value-type="float" office:value="36477.71" table:style-name="ce12">
            <text:p>36477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8" table:style-name="ce12">
            <text:p>2208</text:p>
          </table:table-cell>
          <table:table-cell office:value-type="string" table:style-name="ce17">
            <text:p>90:12:040904:4582</text:p>
          </table:table-cell>
          <table:table-cell office:value-type="float" office:value="1573751.76" table:style-name="ce12">
            <text:p>1573751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9" table:style-name="ce12">
            <text:p>2209</text:p>
          </table:table-cell>
          <table:table-cell office:value-type="string" table:style-name="ce17">
            <text:p>90:12:040904:4286</text:p>
          </table:table-cell>
          <table:table-cell office:value-type="float" office:value="12606.27" table:style-name="ce12">
            <text:p>12606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0" table:style-name="ce12">
            <text:p>2210</text:p>
          </table:table-cell>
          <table:table-cell office:value-type="string" table:style-name="ce17">
            <text:p>90:12:090201:1649</text:p>
          </table:table-cell>
          <table:table-cell office:value-type="float" office:value="39746.660000000003" table:style-name="ce12">
            <text:p>39746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1" table:style-name="ce12">
            <text:p>2211</text:p>
          </table:table-cell>
          <table:table-cell office:value-type="string" table:style-name="ce17">
            <text:p>90:12:150103:2498</text:p>
          </table:table-cell>
          <table:table-cell office:value-type="float" office:value="41862.67" table:style-name="ce12">
            <text:p>41862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2" table:style-name="ce12">
            <text:p>2212</text:p>
          </table:table-cell>
          <table:table-cell office:value-type="string" table:style-name="ce17">
            <text:p>90:12:150103:1780</text:p>
          </table:table-cell>
          <table:table-cell office:value-type="float" office:value="18952.310000000001" table:style-name="ce12">
            <text:p>18952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3" table:style-name="ce12">
            <text:p>2213</text:p>
          </table:table-cell>
          <table:table-cell office:value-type="string" table:style-name="ce17">
            <text:p>90:12:150103:2484</text:p>
          </table:table-cell>
          <table:table-cell office:value-type="float" office:value="58161.67" table:style-name="ce12">
            <text:p>58161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4" table:style-name="ce12">
            <text:p>2214</text:p>
          </table:table-cell>
          <table:table-cell office:value-type="string" table:style-name="ce17">
            <text:p>90:12:150103:2308</text:p>
          </table:table-cell>
          <table:table-cell office:value-type="float" office:value="79607.710000000006" table:style-name="ce12">
            <text:p>79607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5" table:style-name="ce12">
            <text:p>2215</text:p>
          </table:table-cell>
          <table:table-cell office:value-type="string" table:style-name="ce17">
            <text:p>90:12:150103:2390</text:p>
          </table:table-cell>
          <table:table-cell office:value-type="float" office:value="49658.74" table:style-name="ce12">
            <text:p>49658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6" table:style-name="ce12">
            <text:p>2216</text:p>
          </table:table-cell>
          <table:table-cell office:value-type="string" table:style-name="ce17">
            <text:p>90:19:010110:16850</text:p>
          </table:table-cell>
          <table:table-cell office:value-type="float" office:value="2316096.2599999998" table:style-name="ce12">
            <text:p>2316096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7" table:style-name="ce12">
            <text:p>2217</text:p>
          </table:table-cell>
          <table:table-cell office:value-type="string" table:style-name="ce17">
            <text:p>90:19:010110:16819</text:p>
          </table:table-cell>
          <table:table-cell office:value-type="float" office:value="1761769.54" table:style-name="ce12">
            <text:p>1761769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8" table:style-name="ce12">
            <text:p>2218</text:p>
          </table:table-cell>
          <table:table-cell office:value-type="string" table:style-name="ce17">
            <text:p>90:19:010110:16849</text:p>
          </table:table-cell>
          <table:table-cell office:value-type="float" office:value="2316096.2599999998" table:style-name="ce12">
            <text:p>2316096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9" table:style-name="ce12">
            <text:p>2219</text:p>
          </table:table-cell>
          <table:table-cell office:value-type="string" table:style-name="ce17">
            <text:p>90:19:010110:16823</text:p>
          </table:table-cell>
          <table:table-cell office:value-type="float" office:value="1847082.4" table:style-name="ce12">
            <text:p>1847082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0" table:style-name="ce12">
            <text:p>2220</text:p>
          </table:table-cell>
          <table:table-cell office:value-type="string" table:style-name="ce17">
            <text:p>90:19:010110:16843</text:p>
          </table:table-cell>
          <table:table-cell office:value-type="float" office:value="2302865.37" table:style-name="ce12">
            <text:p>2302865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1" table:style-name="ce12">
            <text:p>2221</text:p>
          </table:table-cell>
          <table:table-cell office:value-type="string" table:style-name="ce17">
            <text:p>90:19:010109:19545</text:p>
          </table:table-cell>
          <table:table-cell office:value-type="float" office:value="1214955.71" table:style-name="ce12">
            <text:p>1214955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2" table:style-name="ce12">
            <text:p>2222</text:p>
          </table:table-cell>
          <table:table-cell office:value-type="string" table:style-name="ce17">
            <text:p>90:24:030102:3394</text:p>
          </table:table-cell>
          <table:table-cell office:value-type="float" office:value="259411.32" table:style-name="ce12">
            <text:p>259411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3" table:style-name="ce12">
            <text:p>2223</text:p>
          </table:table-cell>
          <table:table-cell office:value-type="string" table:style-name="ce17">
            <text:p>90:24:030102:2952</text:p>
          </table:table-cell>
          <table:table-cell office:value-type="float" office:value="105754.72" table:style-name="ce12">
            <text:p>105754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4" table:style-name="ce12">
            <text:p>2224</text:p>
          </table:table-cell>
          <table:table-cell office:value-type="string" table:style-name="ce17">
            <text:p>90:24:030102:2987</text:p>
          </table:table-cell>
          <table:table-cell office:value-type="float" office:value="46094.69" table:style-name="ce12">
            <text:p>46094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5" table:style-name="ce12">
            <text:p>2225</text:p>
          </table:table-cell>
          <table:table-cell office:value-type="string" table:style-name="ce17">
            <text:p>90:23:070116:291</text:p>
          </table:table-cell>
          <table:table-cell office:value-type="float" office:value="45897.31" table:style-name="ce12">
            <text:p>45897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6" table:style-name="ce12">
            <text:p>2226</text:p>
          </table:table-cell>
          <table:table-cell office:value-type="string" table:style-name="ce17">
            <text:p>90:24:030102:3395</text:p>
          </table:table-cell>
          <table:table-cell office:value-type="float" office:value="85669.79" table:style-name="ce12">
            <text:p>85669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7" table:style-name="ce12">
            <text:p>2227</text:p>
          </table:table-cell>
          <table:table-cell office:value-type="string" table:style-name="ce17">
            <text:p>90:20:010112:1402</text:p>
          </table:table-cell>
          <table:table-cell office:value-type="float" office:value="1351062.46" table:style-name="ce12">
            <text:p>1351062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8" table:style-name="ce12">
            <text:p>2228</text:p>
          </table:table-cell>
          <table:table-cell office:value-type="string" table:style-name="ce17">
            <text:p>90:12:090201:1710</text:p>
          </table:table-cell>
          <table:table-cell office:value-type="float" office:value="46237.11" table:style-name="ce12">
            <text:p>46237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9" table:style-name="ce12">
            <text:p>2229</text:p>
          </table:table-cell>
          <table:table-cell office:value-type="string" table:style-name="ce17">
            <text:p>90:12:040904:4396</text:p>
          </table:table-cell>
          <table:table-cell office:value-type="float" office:value="16524.05" table:style-name="ce12">
            <text:p>16524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0" table:style-name="ce12">
            <text:p>2230</text:p>
          </table:table-cell>
          <table:table-cell office:value-type="string" table:style-name="ce17">
            <text:p>90:12:040904:4451</text:p>
          </table:table-cell>
          <table:table-cell office:value-type="float" office:value="3075238.82" table:style-name="ce12">
            <text:p>3075238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1" table:style-name="ce12">
            <text:p>2231</text:p>
          </table:table-cell>
          <table:table-cell office:value-type="string" table:style-name="ce17">
            <text:p>90:12:090201:1504</text:p>
          </table:table-cell>
          <table:table-cell office:value-type="float" office:value="869495.18" table:style-name="ce12">
            <text:p>869495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2" table:style-name="ce12">
            <text:p>2232</text:p>
          </table:table-cell>
          <table:table-cell office:value-type="string" table:style-name="ce17">
            <text:p>90:12:040904:4216</text:p>
          </table:table-cell>
          <table:table-cell office:value-type="float" office:value="39517.519999999997" table:style-name="ce12">
            <text:p>39517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3" table:style-name="ce12">
            <text:p>2233</text:p>
          </table:table-cell>
          <table:table-cell office:value-type="string" table:style-name="ce17">
            <text:p>90:12:090201:1508</text:p>
          </table:table-cell>
          <table:table-cell office:value-type="float" office:value="37973.79" table:style-name="ce12">
            <text:p>37973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4" table:style-name="ce12">
            <text:p>2234</text:p>
          </table:table-cell>
          <table:table-cell office:value-type="string" table:style-name="ce17">
            <text:p>90:07:010102:1853</text:p>
          </table:table-cell>
          <table:table-cell office:value-type="float" office:value="8350333.96" table:style-name="ce12">
            <text:p>8350333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5" table:style-name="ce12">
            <text:p>2235</text:p>
          </table:table-cell>
          <table:table-cell office:value-type="string" table:style-name="ce17">
            <text:p>90:07:020101:2898</text:p>
          </table:table-cell>
          <table:table-cell office:value-type="float" office:value="536941.96" table:style-name="ce12">
            <text:p>536941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6" table:style-name="ce12">
            <text:p>2236</text:p>
          </table:table-cell>
          <table:table-cell office:value-type="string" table:style-name="ce17">
            <text:p>90:07:010102:1630</text:p>
          </table:table-cell>
          <table:table-cell office:value-type="float" office:value="115887.76" table:style-name="ce12">
            <text:p>115887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7" table:style-name="ce12">
            <text:p>2237</text:p>
          </table:table-cell>
          <table:table-cell office:value-type="string" table:style-name="ce17">
            <text:p>90:07:020101:1084</text:p>
          </table:table-cell>
          <table:table-cell office:value-type="float" office:value="1178067.18" table:style-name="ce12">
            <text:p>1178067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8" table:style-name="ce12">
            <text:p>2238</text:p>
          </table:table-cell>
          <table:table-cell office:value-type="string" table:style-name="ce17">
            <text:p>90:07:020101:103</text:p>
          </table:table-cell>
          <table:table-cell office:value-type="float" office:value="302306.34000000003" table:style-name="ce12">
            <text:p>302306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9" table:style-name="ce12">
            <text:p>2239</text:p>
          </table:table-cell>
          <table:table-cell office:value-type="string" table:style-name="ce17">
            <text:p>90:06:010101:1134</text:p>
          </table:table-cell>
          <table:table-cell office:value-type="float" office:value="34542.42" table:style-name="ce12">
            <text:p>34542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0" table:style-name="ce12">
            <text:p>2240</text:p>
          </table:table-cell>
          <table:table-cell office:value-type="string" table:style-name="ce17">
            <text:p>90:07:020101:3146</text:p>
          </table:table-cell>
          <table:table-cell office:value-type="float" office:value="43424.35" table:style-name="ce12">
            <text:p>43424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1" table:style-name="ce12">
            <text:p>2241</text:p>
          </table:table-cell>
          <table:table-cell office:value-type="string" table:style-name="ce17">
            <text:p>90:13:080201:328</text:p>
          </table:table-cell>
          <table:table-cell office:value-type="float" office:value="37058.76" table:style-name="ce12">
            <text:p>37058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2" table:style-name="ce12">
            <text:p>2242</text:p>
          </table:table-cell>
          <table:table-cell office:value-type="string" table:style-name="ce17">
            <text:p>90:13:080201:447</text:p>
          </table:table-cell>
          <table:table-cell office:value-type="float" office:value="10999.11" table:style-name="ce12">
            <text:p>10999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3" table:style-name="ce12">
            <text:p>2243</text:p>
          </table:table-cell>
          <table:table-cell office:value-type="string" table:style-name="ce17">
            <text:p>90:13:080201:453</text:p>
          </table:table-cell>
          <table:table-cell office:value-type="float" office:value="4315.03" table:style-name="ce12">
            <text:p>4315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4" table:style-name="ce12">
            <text:p>2244</text:p>
          </table:table-cell>
          <table:table-cell office:value-type="string" table:style-name="ce17">
            <text:p>90:13:080201:279</text:p>
          </table:table-cell>
          <table:table-cell office:value-type="float" office:value="13553.9" table:style-name="ce12">
            <text:p>13553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5" table:style-name="ce12">
            <text:p>2245</text:p>
          </table:table-cell>
          <table:table-cell office:value-type="string" table:style-name="ce17">
            <text:p>90:14:100101:1154</text:p>
          </table:table-cell>
          <table:table-cell office:value-type="float" office:value="50040.76" table:style-name="ce12">
            <text:p>50040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6" table:style-name="ce12">
            <text:p>2246</text:p>
          </table:table-cell>
          <table:table-cell office:value-type="string" table:style-name="ce17">
            <text:p>90:19:010109:7752</text:p>
          </table:table-cell>
          <table:table-cell office:value-type="float" office:value="8675610.0600000005" table:style-name="ce12">
            <text:p>8675610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7" table:style-name="ce12">
            <text:p>2247</text:p>
          </table:table-cell>
          <table:table-cell office:value-type="string" table:style-name="ce17">
            <text:p>90:19:010109:14269</text:p>
          </table:table-cell>
          <table:table-cell office:value-type="float" office:value="37058.76" table:style-name="ce12">
            <text:p>37058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8" table:style-name="ce12">
            <text:p>2248</text:p>
          </table:table-cell>
          <table:table-cell office:value-type="string" table:style-name="ce17">
            <text:p>90:19:010109:7499</text:p>
          </table:table-cell>
          <table:table-cell office:value-type="float" office:value="8006.52" table:style-name="ce12">
            <text:p>8006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9" table:style-name="ce12">
            <text:p>2249</text:p>
          </table:table-cell>
          <table:table-cell office:value-type="string" table:style-name="ce17">
            <text:p>90:19:010109:7501</text:p>
          </table:table-cell>
          <table:table-cell office:value-type="float" office:value="80065.22" table:style-name="ce12">
            <text:p>80065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0" table:style-name="ce12">
            <text:p>2250</text:p>
          </table:table-cell>
          <table:table-cell office:value-type="string" table:style-name="ce17">
            <text:p>90:18:010147:2677</text:p>
          </table:table-cell>
          <table:table-cell office:value-type="float" office:value="53605.58" table:style-name="ce12">
            <text:p>53605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1" table:style-name="ce12">
            <text:p>2251</text:p>
          </table:table-cell>
          <table:table-cell office:value-type="string" table:style-name="ce17">
            <text:p>90:18:010147:2853</text:p>
          </table:table-cell>
          <table:table-cell office:value-type="float" office:value="287777.28000000003" table:style-name="ce12">
            <text:p>287777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2" table:style-name="ce12">
            <text:p>2252</text:p>
          </table:table-cell>
          <table:table-cell office:value-type="string" table:style-name="ce17">
            <text:p>90:10:100301:506</text:p>
          </table:table-cell>
          <table:table-cell office:value-type="float" office:value="667745.82999999996" table:style-name="ce12">
            <text:p>667745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3" table:style-name="ce12">
            <text:p>2253</text:p>
          </table:table-cell>
          <table:table-cell office:value-type="string" table:style-name="ce17">
            <text:p>90:10:000000:2200</text:p>
          </table:table-cell>
          <table:table-cell office:value-type="float" office:value="1480484.23" table:style-name="ce12">
            <text:p>1480484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4" table:style-name="ce12">
            <text:p>2254</text:p>
          </table:table-cell>
          <table:table-cell office:value-type="string" table:style-name="ce17">
            <text:p>90:10:100101:2608</text:p>
          </table:table-cell>
          <table:table-cell office:value-type="float" office:value="783051.02" table:style-name="ce12">
            <text:p>783051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5" table:style-name="ce12">
            <text:p>2255</text:p>
          </table:table-cell>
          <table:table-cell office:value-type="string" table:style-name="ce17">
            <text:p>90:10:000000:2199</text:p>
          </table:table-cell>
          <table:table-cell office:value-type="float" office:value="1667322.43" table:style-name="ce12">
            <text:p>1667322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6" table:style-name="ce12">
            <text:p>2256</text:p>
          </table:table-cell>
          <table:table-cell office:value-type="string" table:style-name="ce17">
            <text:p>90:10:100101:2606</text:p>
          </table:table-cell>
          <table:table-cell office:value-type="float" office:value="666343.02" table:style-name="ce12">
            <text:p>666343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7" table:style-name="ce12">
            <text:p>2257</text:p>
          </table:table-cell>
          <table:table-cell office:value-type="string" table:style-name="ce17">
            <text:p>90:10:100101:2610</text:p>
          </table:table-cell>
          <table:table-cell office:value-type="float" office:value="904156.71" table:style-name="ce12">
            <text:p>904156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8" table:style-name="ce12">
            <text:p>2258</text:p>
          </table:table-cell>
          <table:table-cell office:value-type="string" table:style-name="ce17">
            <text:p>90:10:000000:2198</text:p>
          </table:table-cell>
          <table:table-cell office:value-type="float" office:value="1695932.26" table:style-name="ce12">
            <text:p>1695932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9" table:style-name="ce12">
            <text:p>2259</text:p>
          </table:table-cell>
          <table:table-cell office:value-type="string" table:style-name="ce17">
            <text:p>90:24:010110:4551</text:p>
          </table:table-cell>
          <table:table-cell office:value-type="float" office:value="430200.99" table:style-name="ce12">
            <text:p>430200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0" table:style-name="ce12">
            <text:p>2260</text:p>
          </table:table-cell>
          <table:table-cell office:value-type="string" table:style-name="ce17">
            <text:p>90:23:010155:294</text:p>
          </table:table-cell>
          <table:table-cell office:value-type="float" office:value="2006691.66" table:style-name="ce12">
            <text:p>2006691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1" table:style-name="ce12">
            <text:p>2261</text:p>
          </table:table-cell>
          <table:table-cell office:value-type="string" table:style-name="ce17">
            <text:p>90:23:010137:311</text:p>
          </table:table-cell>
          <table:table-cell office:value-type="float" office:value="1192367.72" table:style-name="ce12">
            <text:p>1192367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2" table:style-name="ce12">
            <text:p>2262</text:p>
          </table:table-cell>
          <table:table-cell office:value-type="string" table:style-name="ce17">
            <text:p>90:25:010104:13</text:p>
          </table:table-cell>
          <table:table-cell office:value-type="float" office:value="29367683.859999999" table:style-name="ce12">
            <text:p>29367683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3" table:style-name="ce12">
            <text:p>2263</text:p>
          </table:table-cell>
          <table:table-cell office:value-type="string" table:style-name="ce17">
            <text:p>90:18:010155:2641</text:p>
          </table:table-cell>
          <table:table-cell office:value-type="float" office:value="205356.36" table:style-name="ce12">
            <text:p>205356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4" table:style-name="ce12">
            <text:p>2264</text:p>
          </table:table-cell>
          <table:table-cell office:value-type="string" table:style-name="ce17">
            <text:p>90:18:010155:2639</text:p>
          </table:table-cell>
          <table:table-cell office:value-type="float" office:value="315813.8" table:style-name="ce12">
            <text:p>315813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5" table:style-name="ce12">
            <text:p>2265</text:p>
          </table:table-cell>
          <table:table-cell office:value-type="string" table:style-name="ce17">
            <text:p>90:19:010113:29601</text:p>
          </table:table-cell>
          <table:table-cell office:value-type="float" office:value="233618.88" table:style-name="ce12">
            <text:p>233618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6" table:style-name="ce12">
            <text:p>2266</text:p>
          </table:table-cell>
          <table:table-cell office:value-type="string" table:style-name="ce17">
            <text:p>90:12:040904:4280</text:p>
          </table:table-cell>
          <table:table-cell office:value-type="float" office:value="41900.26" table:style-name="ce12">
            <text:p>41900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7" table:style-name="ce12">
            <text:p>2267</text:p>
          </table:table-cell>
          <table:table-cell office:value-type="string" table:style-name="ce17">
            <text:p>90:12:040904:4311</text:p>
          </table:table-cell>
          <table:table-cell office:value-type="float" office:value="710499.22" table:style-name="ce12">
            <text:p>710499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8" table:style-name="ce12">
            <text:p>2268</text:p>
          </table:table-cell>
          <table:table-cell office:value-type="string" table:style-name="ce17">
            <text:p>90:12:040904:4192</text:p>
          </table:table-cell>
          <table:table-cell office:value-type="float" office:value="3285460.28" table:style-name="ce12">
            <text:p>3285460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9" table:style-name="ce12">
            <text:p>2269</text:p>
          </table:table-cell>
          <table:table-cell office:value-type="string" table:style-name="ce17">
            <text:p>90:12:040904:4279</text:p>
          </table:table-cell>
          <table:table-cell office:value-type="float" office:value="39539.68" table:style-name="ce12">
            <text:p>39539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0" table:style-name="ce12">
            <text:p>2270</text:p>
          </table:table-cell>
          <table:table-cell office:value-type="string" table:style-name="ce17">
            <text:p>90:12:040904:4278</text:p>
          </table:table-cell>
          <table:table-cell office:value-type="float" office:value="16642.13" table:style-name="ce12">
            <text:p>16642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1" table:style-name="ce12">
            <text:p>2271</text:p>
          </table:table-cell>
          <table:table-cell office:value-type="string" table:style-name="ce17">
            <text:p>90:11:130101:2958</text:p>
          </table:table-cell>
          <table:table-cell office:value-type="float" office:value="142883.82" table:style-name="ce12">
            <text:p>142883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2" table:style-name="ce12">
            <text:p>2272</text:p>
          </table:table-cell>
          <table:table-cell office:value-type="string" table:style-name="ce17">
            <text:p>90:11:030101:2166</text:p>
          </table:table-cell>
          <table:table-cell office:value-type="float" office:value="802224.14" table:style-name="ce12">
            <text:p>802224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3" table:style-name="ce12">
            <text:p>2273</text:p>
          </table:table-cell>
          <table:table-cell office:value-type="string" table:style-name="ce17">
            <text:p>90:12:150103:24</text:p>
          </table:table-cell>
          <table:table-cell office:value-type="float" office:value="54930321.890000001" table:style-name="ce12">
            <text:p>54930321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4" table:style-name="ce12">
            <text:p>2274</text:p>
          </table:table-cell>
          <table:table-cell office:value-type="string" table:style-name="ce17">
            <text:p>90:12:150103:2321</text:p>
          </table:table-cell>
          <table:table-cell office:value-type="float" office:value="22303.88" table:style-name="ce12">
            <text:p>22303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5" table:style-name="ce12">
            <text:p>2275</text:p>
          </table:table-cell>
          <table:table-cell office:value-type="string" table:style-name="ce17">
            <text:p>90:12:150103:2469</text:p>
          </table:table-cell>
          <table:table-cell office:value-type="float" office:value="1011492.4" table:style-name="ce12">
            <text:p>1011492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6" table:style-name="ce12">
            <text:p>2276</text:p>
          </table:table-cell>
          <table:table-cell office:value-type="string" table:style-name="ce17">
            <text:p>90:12:150103:1022</text:p>
          </table:table-cell>
          <table:table-cell office:value-type="float" office:value="616411.84" table:style-name="ce12">
            <text:p>616411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7" table:style-name="ce12">
            <text:p>2277</text:p>
          </table:table-cell>
          <table:table-cell office:value-type="string" table:style-name="ce17">
            <text:p>90:12:150103:2345</text:p>
          </table:table-cell>
          <table:table-cell office:value-type="float" office:value="10088.030000000001" table:style-name="ce12">
            <text:p>10088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8" table:style-name="ce12">
            <text:p>2278</text:p>
          </table:table-cell>
          <table:table-cell office:value-type="string" table:style-name="ce17">
            <text:p>90:20:010111:648</text:p>
          </table:table-cell>
          <table:table-cell office:value-type="float" office:value="319436.21999999997" table:style-name="ce12">
            <text:p>319436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9" table:style-name="ce12">
            <text:p>2279</text:p>
          </table:table-cell>
          <table:table-cell office:value-type="string" table:style-name="ce17">
            <text:p>90:24:030102:3636</text:p>
          </table:table-cell>
          <table:table-cell office:value-type="float" office:value="65802.94" table:style-name="ce12">
            <text:p>65802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0" table:style-name="ce12">
            <text:p>2280</text:p>
          </table:table-cell>
          <table:table-cell office:value-type="string" table:style-name="ce17">
            <text:p>90:24:030102:3345</text:p>
          </table:table-cell>
          <table:table-cell office:value-type="float" office:value="156946.13" table:style-name="ce12">
            <text:p>156946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1" table:style-name="ce12">
            <text:p>2281</text:p>
          </table:table-cell>
          <table:table-cell office:value-type="string" table:style-name="ce17">
            <text:p>90:24:030102:3635</text:p>
          </table:table-cell>
          <table:table-cell office:value-type="float" office:value="99054.95" table:style-name="ce12">
            <text:p>99054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2" table:style-name="ce12">
            <text:p>2282</text:p>
          </table:table-cell>
          <table:table-cell office:value-type="string" table:style-name="ce17">
            <text:p>90:24:030102:6897</text:p>
          </table:table-cell>
          <table:table-cell office:value-type="float" office:value="3999019.06" table:style-name="ce12">
            <text:p>3999019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3" table:style-name="ce12">
            <text:p>2283</text:p>
          </table:table-cell>
          <table:table-cell office:value-type="string" table:style-name="ce17">
            <text:p>90:24:030102:3079</text:p>
          </table:table-cell>
          <table:table-cell office:value-type="float" office:value="101097.42" table:style-name="ce12">
            <text:p>101097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4" table:style-name="ce12">
            <text:p>2284</text:p>
          </table:table-cell>
          <table:table-cell office:value-type="string" table:style-name="ce17">
            <text:p>90:24:030102:3438</text:p>
          </table:table-cell>
          <table:table-cell office:value-type="float" office:value="418340.79" table:style-name="ce12">
            <text:p>418340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5" table:style-name="ce12">
            <text:p>2285</text:p>
          </table:table-cell>
          <table:table-cell office:value-type="string" table:style-name="ce17">
            <text:p>90:06:010101:2188</text:p>
          </table:table-cell>
          <table:table-cell office:value-type="float" office:value="34740.68" table:style-name="ce12">
            <text:p>34740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6" table:style-name="ce12">
            <text:p>2286</text:p>
          </table:table-cell>
          <table:table-cell office:value-type="string" table:style-name="ce17">
            <text:p>90:06:010101:1024</text:p>
          </table:table-cell>
          <table:table-cell office:value-type="float" office:value="16093.11" table:style-name="ce12">
            <text:p>16093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7" table:style-name="ce12">
            <text:p>2287</text:p>
          </table:table-cell>
          <table:table-cell office:value-type="string" table:style-name="ce17">
            <text:p>90:06:010101:760</text:p>
          </table:table-cell>
          <table:table-cell office:value-type="float" office:value="678640.99" table:style-name="ce12">
            <text:p>678640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8" table:style-name="ce12">
            <text:p>2288</text:p>
          </table:table-cell>
          <table:table-cell office:value-type="string" table:style-name="ce17">
            <text:p>90:06:010101:2208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9" table:style-name="ce12">
            <text:p>2289</text:p>
          </table:table-cell>
          <table:table-cell office:value-type="string" table:style-name="ce17">
            <text:p>90:06:010101:766</text:p>
          </table:table-cell>
          <table:table-cell office:value-type="float" office:value="13725.47" table:style-name="ce12">
            <text:p>13725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0" table:style-name="ce12">
            <text:p>2290</text:p>
          </table:table-cell>
          <table:table-cell office:value-type="string" table:style-name="ce17">
            <text:p>90:14:100101:1153</text:p>
          </table:table-cell>
          <table:table-cell office:value-type="float" office:value="55602.01" table:style-name="ce12">
            <text:p>55602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1" table:style-name="ce12">
            <text:p>2291</text:p>
          </table:table-cell>
          <table:table-cell office:value-type="string" table:style-name="ce17">
            <text:p>90:13:080201:373</text:p>
          </table:table-cell>
          <table:table-cell office:value-type="float" office:value="42675.26" table:style-name="ce12">
            <text:p>42675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2" table:style-name="ce12">
            <text:p>2292</text:p>
          </table:table-cell>
          <table:table-cell office:value-type="string" table:style-name="ce17">
            <text:p>90:13:080201:386</text:p>
          </table:table-cell>
          <table:table-cell office:value-type="float" office:value="17843.11" table:style-name="ce12">
            <text:p>17843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3" table:style-name="ce12">
            <text:p>2293</text:p>
          </table:table-cell>
          <table:table-cell office:value-type="string" table:style-name="ce17">
            <text:p>90:14:070101:7536</text:p>
          </table:table-cell>
          <table:table-cell office:value-type="float" office:value="106750.96" table:style-name="ce12">
            <text:p>106750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4" table:style-name="ce12">
            <text:p>2294</text:p>
          </table:table-cell>
          <table:table-cell office:value-type="string" table:style-name="ce17">
            <text:p>90:13:080201:448</text:p>
          </table:table-cell>
          <table:table-cell office:value-type="float" office:value="12945.1" table:style-name="ce12">
            <text:p>12945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5" table:style-name="ce12">
            <text:p>2295</text:p>
          </table:table-cell>
          <table:table-cell office:value-type="string" table:style-name="ce17">
            <text:p>90:02:070701:361</text:p>
          </table:table-cell>
          <table:table-cell office:value-type="float" office:value="38431.31" table:style-name="ce12">
            <text:p>38431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6" table:style-name="ce12">
            <text:p>2296</text:p>
          </table:table-cell>
          <table:table-cell office:value-type="string" table:style-name="ce17">
            <text:p>90:02:070701:22</text:p>
          </table:table-cell>
          <table:table-cell office:value-type="float" office:value="1715908.41" table:style-name="ce12">
            <text:p>1715908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7" table:style-name="ce12">
            <text:p>2297</text:p>
          </table:table-cell>
          <table:table-cell office:value-type="string" table:style-name="ce17">
            <text:p>90:01:170102:1359</text:p>
          </table:table-cell>
          <table:table-cell office:value-type="float" office:value="59056.76" table:style-name="ce12">
            <text:p>59056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8" table:style-name="ce12">
            <text:p>2298</text:p>
          </table:table-cell>
          <table:table-cell office:value-type="string" table:style-name="ce17">
            <text:p>90:01:170101:281</text:p>
          </table:table-cell>
          <table:table-cell office:value-type="float" office:value="1461308.44" table:style-name="ce12">
            <text:p>1461308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9" table:style-name="ce12">
            <text:p>2299</text:p>
          </table:table-cell>
          <table:table-cell office:value-type="string" table:style-name="ce17">
            <text:p>90:01:170102:1838</text:p>
          </table:table-cell>
          <table:table-cell office:value-type="float" office:value="35320.29" table:style-name="ce12">
            <text:p>35320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0" table:style-name="ce12">
            <text:p>2300</text:p>
          </table:table-cell>
          <table:table-cell office:value-type="string" table:style-name="ce17">
            <text:p>90:01:170102:1354</text:p>
          </table:table-cell>
          <table:table-cell office:value-type="float" office:value="494458.04" table:style-name="ce12">
            <text:p>494458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1" table:style-name="ce12">
            <text:p>2301</text:p>
          </table:table-cell>
          <table:table-cell office:value-type="string" table:style-name="ce17">
            <text:p>90:10:080101:1004</text:p>
          </table:table-cell>
          <table:table-cell office:value-type="float" office:value="11495.08" table:style-name="ce12">
            <text:p>11495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2" table:style-name="ce12">
            <text:p>2302</text:p>
          </table:table-cell>
          <table:table-cell office:value-type="string" table:style-name="ce17">
            <text:p>90:10:080101:1242</text:p>
          </table:table-cell>
          <table:table-cell office:value-type="float" office:value="13267.95" table:style-name="ce12">
            <text:p>13267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3" table:style-name="ce12">
            <text:p>2303</text:p>
          </table:table-cell>
          <table:table-cell office:value-type="string" table:style-name="ce17">
            <text:p>90:10:080101:1007</text:p>
          </table:table-cell>
          <table:table-cell office:value-type="float" office:value="18706.95" table:style-name="ce12">
            <text:p>18706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4" table:style-name="ce12">
            <text:p>2304</text:p>
          </table:table-cell>
          <table:table-cell office:value-type="string" table:style-name="ce17">
            <text:p>90:10:080101:1016</text:p>
          </table:table-cell>
          <table:table-cell office:value-type="float" office:value="25275.88" table:style-name="ce12">
            <text:p>25275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5" table:style-name="ce12">
            <text:p>2305</text:p>
          </table:table-cell>
          <table:table-cell office:value-type="string" table:style-name="ce17">
            <text:p>90:10:080101:1038</text:p>
          </table:table-cell>
          <table:table-cell office:value-type="float" office:value="19215.650000000001" table:style-name="ce12">
            <text:p>19215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6" table:style-name="ce12">
            <text:p>2306</text:p>
          </table:table-cell>
          <table:table-cell office:value-type="string" table:style-name="ce17">
            <text:p>90:10:080101:1388</text:p>
          </table:table-cell>
          <table:table-cell office:value-type="float" office:value="88690.91" table:style-name="ce12">
            <text:p>88690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7" table:style-name="ce12">
            <text:p>2307</text:p>
          </table:table-cell>
          <table:table-cell office:value-type="string" table:style-name="ce17">
            <text:p>90:09:110101:1931</text:p>
          </table:table-cell>
          <table:table-cell office:value-type="float" office:value="379544.98" table:style-name="ce12">
            <text:p>379544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8" table:style-name="ce12">
            <text:p>2308</text:p>
          </table:table-cell>
          <table:table-cell office:value-type="string" table:style-name="ce17">
            <text:p>90:15:030701:533</text:p>
          </table:table-cell>
          <table:table-cell office:value-type="float" office:value="5497972.8700000001" table:style-name="ce12">
            <text:p>5497972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9" table:style-name="ce12">
            <text:p>2309</text:p>
          </table:table-cell>
          <table:table-cell office:value-type="string" table:style-name="ce17">
            <text:p>90:15:030701:927</text:p>
          </table:table-cell>
          <table:table-cell office:value-type="float" office:value="12393.04" table:style-name="ce12">
            <text:p>12393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0" table:style-name="ce12">
            <text:p>2310</text:p>
          </table:table-cell>
          <table:table-cell office:value-type="string" table:style-name="ce17">
            <text:p>90:15:030701:1043</text:p>
          </table:table-cell>
          <table:table-cell office:value-type="float" office:value="19680.490000000002" table:style-name="ce12">
            <text:p>19680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1" table:style-name="ce12">
            <text:p>2311</text:p>
          </table:table-cell>
          <table:table-cell office:value-type="string" table:style-name="ce17">
            <text:p>90:15:030701:928</text:p>
          </table:table-cell>
          <table:table-cell office:value-type="float" office:value="21638.63" table:style-name="ce12">
            <text:p>21638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2" table:style-name="ce12">
            <text:p>2312</text:p>
          </table:table-cell>
          <table:table-cell office:value-type="string" table:style-name="ce17">
            <text:p>90:15:030701:1224</text:p>
          </table:table-cell>
          <table:table-cell office:value-type="float" office:value="28594.720000000001" table:style-name="ce12">
            <text:p>28594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3" table:style-name="ce12">
            <text:p>2313</text:p>
          </table:table-cell>
          <table:table-cell office:value-type="string" table:style-name="ce17">
            <text:p>90:15:030701:548</text:p>
          </table:table-cell>
          <table:table-cell office:value-type="float" office:value="353554.93" table:style-name="ce12">
            <text:p>353554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4" table:style-name="ce12">
            <text:p>2314</text:p>
          </table:table-cell>
          <table:table-cell office:value-type="string" table:style-name="ce17">
            <text:p>90:15:030701:538</text:p>
          </table:table-cell>
          <table:table-cell office:value-type="float" office:value="165036.13" table:style-name="ce12">
            <text:p>165036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5" table:style-name="ce12">
            <text:p>2315</text:p>
          </table:table-cell>
          <table:table-cell office:value-type="string" table:style-name="ce17">
            <text:p>90:03:200101:929</text:p>
          </table:table-cell>
          <table:table-cell office:value-type="float" office:value="1608202.01" table:style-name="ce12">
            <text:p>1608202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6" table:style-name="ce12">
            <text:p>2316</text:p>
          </table:table-cell>
          <table:table-cell office:value-type="string" table:style-name="ce17">
            <text:p>90:03:280301:139</text:p>
          </table:table-cell>
          <table:table-cell office:value-type="float" office:value="46925.46" table:style-name="ce12">
            <text:p>46925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7" table:style-name="ce12">
            <text:p>2317</text:p>
          </table:table-cell>
          <table:table-cell office:value-type="string" table:style-name="ce17">
            <text:p>90:03:200501:291</text:p>
          </table:table-cell>
          <table:table-cell office:value-type="float" office:value="29538.34" table:style-name="ce12">
            <text:p>29538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8" table:style-name="ce12">
            <text:p>2318</text:p>
          </table:table-cell>
          <table:table-cell office:value-type="string" table:style-name="ce17">
            <text:p>90:03:200101:1077</text:p>
          </table:table-cell>
          <table:table-cell office:value-type="float" office:value="22674.66" table:style-name="ce12">
            <text:p>22674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9" table:style-name="ce12">
            <text:p>2319</text:p>
          </table:table-cell>
          <table:table-cell office:value-type="string" table:style-name="ce17">
            <text:p>90:03:200101:378</text:p>
          </table:table-cell>
          <table:table-cell office:value-type="float" office:value="2691729.68" table:style-name="ce12">
            <text:p>2691729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0" table:style-name="ce12">
            <text:p>2320</text:p>
          </table:table-cell>
          <table:table-cell office:value-type="string" table:style-name="ce17">
            <text:p>90:03:140401:606</text:p>
          </table:table-cell>
          <table:table-cell office:value-type="float" office:value="351521.52" table:style-name="ce12">
            <text:p>351521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1" table:style-name="ce12">
            <text:p>2321</text:p>
          </table:table-cell>
          <table:table-cell office:value-type="string" table:style-name="ce17">
            <text:p>90:01:170102:895</text:p>
          </table:table-cell>
          <table:table-cell office:value-type="float" office:value="1037803.33" table:style-name="ce12">
            <text:p>1037803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2" table:style-name="ce12">
            <text:p>2322</text:p>
          </table:table-cell>
          <table:table-cell office:value-type="string" table:style-name="ce17">
            <text:p>90:01:170102:1688</text:p>
          </table:table-cell>
          <table:table-cell office:value-type="float" office:value="47057.82" table:style-name="ce12">
            <text:p>47057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3" table:style-name="ce12">
            <text:p>2323</text:p>
          </table:table-cell>
          <table:table-cell office:value-type="string" table:style-name="ce17">
            <text:p>90:01:170102:528</text:p>
          </table:table-cell>
          <table:table-cell office:value-type="float" office:value="1566020.97" table:style-name="ce12">
            <text:p>1566020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4" table:style-name="ce12">
            <text:p>2324</text:p>
          </table:table-cell>
          <table:table-cell office:value-type="string" table:style-name="ce17">
            <text:p>90:01:170102:584</text:p>
          </table:table-cell>
          <table:table-cell office:value-type="float" office:value="26307.14" table:style-name="ce12">
            <text:p>26307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5" table:style-name="ce12">
            <text:p>2325</text:p>
          </table:table-cell>
          <table:table-cell office:value-type="string" table:style-name="ce17">
            <text:p>90:01:170102:1356</text:p>
          </table:table-cell>
          <table:table-cell office:value-type="float" office:value="10980.37" table:style-name="ce12">
            <text:p>10980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6" table:style-name="ce12">
            <text:p>2326</text:p>
          </table:table-cell>
          <table:table-cell office:value-type="string" table:style-name="ce17">
            <text:p>90:01:170102:629</text:p>
          </table:table-cell>
          <table:table-cell office:value-type="float" office:value="31559.040000000001" table:style-name="ce12">
            <text:p>31559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7" table:style-name="ce12">
            <text:p>2327</text:p>
          </table:table-cell>
          <table:table-cell office:value-type="string" table:style-name="ce17">
            <text:p>90:01:170102:1342</text:p>
          </table:table-cell>
          <table:table-cell office:value-type="float" office:value="60906.76" table:style-name="ce12">
            <text:p>60906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8" table:style-name="ce12">
            <text:p>2328</text:p>
          </table:table-cell>
          <table:table-cell office:value-type="string" table:style-name="ce17">
            <text:p>90:11:030401:1279</text:p>
          </table:table-cell>
          <table:table-cell office:value-type="float" office:value="443613.8" table:style-name="ce12">
            <text:p>443613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9" table:style-name="ce12">
            <text:p>2329</text:p>
          </table:table-cell>
          <table:table-cell office:value-type="string" table:style-name="ce17">
            <text:p>90:11:030401:2038</text:p>
          </table:table-cell>
          <table:table-cell office:value-type="float" office:value="162149.26" table:style-name="ce12">
            <text:p>162149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0" table:style-name="ce12">
            <text:p>2330</text:p>
          </table:table-cell>
          <table:table-cell office:value-type="string" table:style-name="ce17">
            <text:p>90:12:020201:1265</text:p>
          </table:table-cell>
          <table:table-cell office:value-type="float" office:value="19413.91" table:style-name="ce12">
            <text:p>19413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1" table:style-name="ce12">
            <text:p>2331</text:p>
          </table:table-cell>
          <table:table-cell office:value-type="string" table:style-name="ce17">
            <text:p>90:12:020201:378</text:p>
          </table:table-cell>
          <table:table-cell office:value-type="float" office:value="26078.39" table:style-name="ce12">
            <text:p>26078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2" table:style-name="ce12">
            <text:p>2332</text:p>
          </table:table-cell>
          <table:table-cell office:value-type="string" table:style-name="ce17">
            <text:p>90:12:020201:1026</text:p>
          </table:table-cell>
          <table:table-cell office:value-type="float" office:value="46361.58" table:style-name="ce12">
            <text:p>46361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3" table:style-name="ce12">
            <text:p>2333</text:p>
          </table:table-cell>
          <table:table-cell office:value-type="string" table:style-name="ce17">
            <text:p>90:11:030401:1199</text:p>
          </table:table-cell>
          <table:table-cell office:value-type="float" office:value="1093682.78" table:style-name="ce12">
            <text:p>1093682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4" table:style-name="ce12">
            <text:p>2334</text:p>
          </table:table-cell>
          <table:table-cell office:value-type="string" table:style-name="ce17">
            <text:p>90:12:090201:1865</text:p>
          </table:table-cell>
          <table:table-cell office:value-type="float" office:value="95179.25" table:style-name="ce12">
            <text:p>95179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5" table:style-name="ce12">
            <text:p>2335</text:p>
          </table:table-cell>
          <table:table-cell office:value-type="string" table:style-name="ce17">
            <text:p>90:12:040904:4395</text:p>
          </table:table-cell>
          <table:table-cell office:value-type="float" office:value="47630.36" table:style-name="ce12">
            <text:p>47630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6" table:style-name="ce12">
            <text:p>2336</text:p>
          </table:table-cell>
          <table:table-cell office:value-type="string" table:style-name="ce17">
            <text:p>90:12:040904:4423</text:p>
          </table:table-cell>
          <table:table-cell office:value-type="float" office:value="33616.720000000001" table:style-name="ce12">
            <text:p>33616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7" table:style-name="ce12">
            <text:p>2337</text:p>
          </table:table-cell>
          <table:table-cell office:value-type="string" table:style-name="ce17">
            <text:p>90:12:040904:4315</text:p>
          </table:table-cell>
          <table:table-cell office:value-type="float" office:value="14411.74" table:style-name="ce12">
            <text:p>14411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8" table:style-name="ce12">
            <text:p>2338</text:p>
          </table:table-cell>
          <table:table-cell office:value-type="string" table:style-name="ce17">
            <text:p>90:12:040904:4397</text:p>
          </table:table-cell>
          <table:table-cell office:value-type="float" office:value="42136.21" table:style-name="ce12">
            <text:p>42136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9" table:style-name="ce12">
            <text:p>2339</text:p>
          </table:table-cell>
          <table:table-cell office:value-type="string" table:style-name="ce17">
            <text:p>90:12:040904:4334</text:p>
          </table:table-cell>
          <table:table-cell office:value-type="float" office:value="211126.27" table:style-name="ce12">
            <text:p>211126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0" table:style-name="ce12">
            <text:p>2340</text:p>
          </table:table-cell>
          <table:table-cell office:value-type="string" table:style-name="ce17">
            <text:p>90:12:090201:1687</text:p>
          </table:table-cell>
          <table:table-cell office:value-type="float" office:value="38888.82" table:style-name="ce12">
            <text:p>38888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1" table:style-name="ce12">
            <text:p>2341</text:p>
          </table:table-cell>
          <table:table-cell office:value-type="string" table:style-name="ce17">
            <text:p>90:12:090201:1647</text:p>
          </table:table-cell>
          <table:table-cell office:value-type="float" office:value="47589.62" table:style-name="ce12">
            <text:p>47589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2" table:style-name="ce12">
            <text:p>2342</text:p>
          </table:table-cell>
          <table:table-cell office:value-type="string" table:style-name="ce17">
            <text:p>90:12:040904:4322</text:p>
          </table:table-cell>
          <table:table-cell office:value-type="float" office:value="1114885.98" table:style-name="ce12">
            <text:p>1114885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3" table:style-name="ce12">
            <text:p>2343</text:p>
          </table:table-cell>
          <table:table-cell office:value-type="string" table:style-name="ce17">
            <text:p>90:12:090201:1549</text:p>
          </table:table-cell>
          <table:table-cell office:value-type="float" office:value="107744.91" table:style-name="ce12">
            <text:p>107744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4" table:style-name="ce12">
            <text:p>2344</text:p>
          </table:table-cell>
          <table:table-cell office:value-type="string" table:style-name="ce17">
            <text:p>90:12:040904:4264</text:p>
          </table:table-cell>
          <table:table-cell office:value-type="float" office:value="63051.77" table:style-name="ce12">
            <text:p>63051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5" table:style-name="ce12">
            <text:p>2345</text:p>
          </table:table-cell>
          <table:table-cell office:value-type="string" table:style-name="ce17">
            <text:p>90:12:040904:4378</text:p>
          </table:table-cell>
          <table:table-cell office:value-type="float" office:value="4941210.8600000003" table:style-name="ce12">
            <text:p>4941210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6" table:style-name="ce12">
            <text:p>2346</text:p>
          </table:table-cell>
          <table:table-cell office:value-type="string" table:style-name="ce17">
            <text:p>90:10:100101:2611</text:p>
          </table:table-cell>
          <table:table-cell office:value-type="float" office:value="706120.79" table:style-name="ce12">
            <text:p>706120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7" table:style-name="ce12">
            <text:p>2347</text:p>
          </table:table-cell>
          <table:table-cell office:value-type="string" table:style-name="ce17">
            <text:p>90:10:100401:1514</text:p>
          </table:table-cell>
          <table:table-cell office:value-type="float" office:value="445170.76" table:style-name="ce12">
            <text:p>445170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8" table:style-name="ce12">
            <text:p>2348</text:p>
          </table:table-cell>
          <table:table-cell office:value-type="string" table:style-name="ce17">
            <text:p>90:10:010151:2608</text:p>
          </table:table-cell>
          <table:table-cell office:value-type="float" office:value="9347574.8499999996" table:style-name="ce12">
            <text:p>9347574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9" table:style-name="ce12">
            <text:p>2349</text:p>
          </table:table-cell>
          <table:table-cell office:value-type="string" table:style-name="ce17">
            <text:p>90:10:080101:854</text:p>
          </table:table-cell>
          <table:table-cell office:value-type="float" office:value="76628.42" table:style-name="ce12">
            <text:p>76628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0" table:style-name="ce12">
            <text:p>2350</text:p>
          </table:table-cell>
          <table:table-cell office:value-type="string" table:style-name="ce17">
            <text:p>90:10:060501:2482</text:p>
          </table:table-cell>
          <table:table-cell office:value-type="float" office:value="833023.35" table:style-name="ce12">
            <text:p>833023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1" table:style-name="ce12">
            <text:p>2351</text:p>
          </table:table-cell>
          <table:table-cell office:value-type="string" table:style-name="ce17">
            <text:p>90:10:100101:2603</text:p>
          </table:table-cell>
          <table:table-cell office:value-type="float" office:value="1085607.43" table:style-name="ce12">
            <text:p>1085607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2" table:style-name="ce12">
            <text:p>2352</text:p>
          </table:table-cell>
          <table:table-cell office:value-type="string" table:style-name="ce17">
            <text:p>90:19:010105:3013</text:p>
          </table:table-cell>
          <table:table-cell office:value-type="float" office:value="671137.47" table:style-name="ce12">
            <text:p>671137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3" table:style-name="ce12">
            <text:p>2353</text:p>
          </table:table-cell>
          <table:table-cell office:value-type="string" table:style-name="ce17">
            <text:p>90:19:010106:2000</text:p>
          </table:table-cell>
          <table:table-cell office:value-type="float" office:value="197561.73" table:style-name="ce12">
            <text:p>197561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4" table:style-name="ce12">
            <text:p>2354</text:p>
          </table:table-cell>
          <table:table-cell office:value-type="string" table:style-name="ce17">
            <text:p>90:11:030101:2227</text:p>
          </table:table-cell>
          <table:table-cell office:value-type="float" office:value="760747.41" table:style-name="ce12">
            <text:p>760747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5" table:style-name="ce12">
            <text:p>2355</text:p>
          </table:table-cell>
          <table:table-cell office:value-type="string" table:style-name="ce17">
            <text:p>90:11:130101:4275</text:p>
          </table:table-cell>
          <table:table-cell office:value-type="float" office:value="36809.79" table:style-name="ce12">
            <text:p>36809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6" table:style-name="ce12">
            <text:p>2356</text:p>
          </table:table-cell>
          <table:table-cell office:value-type="string" table:style-name="ce17">
            <text:p>90:11:030101:5</text:p>
          </table:table-cell>
          <table:table-cell office:value-type="float" office:value="948922.27" table:style-name="ce12">
            <text:p>948922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7" table:style-name="ce12">
            <text:p>2357</text:p>
          </table:table-cell>
          <table:table-cell office:value-type="string" table:style-name="ce17">
            <text:p>90:11:030101:916</text:p>
          </table:table-cell>
          <table:table-cell office:value-type="float" office:value="88529.26" table:style-name="ce12">
            <text:p>88529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8" table:style-name="ce12">
            <text:p>2358</text:p>
          </table:table-cell>
          <table:table-cell office:value-type="string" table:style-name="ce17">
            <text:p>90:11:030101:92</text:p>
          </table:table-cell>
          <table:table-cell office:value-type="float" office:value="308205.34000000003" table:style-name="ce12">
            <text:p>308205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9" table:style-name="ce12">
            <text:p>2359</text:p>
          </table:table-cell>
          <table:table-cell office:value-type="string" table:style-name="ce17">
            <text:p>90:11:030101:2231</text:p>
          </table:table-cell>
          <table:table-cell office:value-type="float" office:value="3541603.54" table:style-name="ce12">
            <text:p>3541603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0" table:style-name="ce12">
            <text:p>2360</text:p>
          </table:table-cell>
          <table:table-cell office:value-type="string" table:style-name="ce17">
            <text:p>90:11:030101:2241</text:p>
          </table:table-cell>
          <table:table-cell office:value-type="float" office:value="1590955.39" table:style-name="ce12">
            <text:p>1590955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1" table:style-name="ce12">
            <text:p>2361</text:p>
          </table:table-cell>
          <table:table-cell office:value-type="string" table:style-name="ce17">
            <text:p>90:19:010109:2222</text:p>
          </table:table-cell>
          <table:table-cell office:value-type="float" office:value="18121592.440000001" table:style-name="ce12">
            <text:p>18121592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2" table:style-name="ce12">
            <text:p>2362</text:p>
          </table:table-cell>
          <table:table-cell office:value-type="string" table:style-name="ce17">
            <text:p>90:19:010109:13936</text:p>
          </table:table-cell>
          <table:table-cell office:value-type="float" office:value="16635078.27" table:style-name="ce12">
            <text:p>16635078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3" table:style-name="ce12">
            <text:p>2363</text:p>
          </table:table-cell>
          <table:table-cell office:value-type="string" table:style-name="ce17">
            <text:p>90:19:010109:13989</text:p>
          </table:table-cell>
          <table:table-cell office:value-type="float" office:value="515647.55" table:style-name="ce12">
            <text:p>515647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4" table:style-name="ce12">
            <text:p>2364</text:p>
          </table:table-cell>
          <table:table-cell office:value-type="string" table:style-name="ce17">
            <text:p>90:19:010109:273</text:p>
          </table:table-cell>
          <table:table-cell office:value-type="float" office:value="5125771.33" table:style-name="ce12">
            <text:p>5125771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5" table:style-name="ce12">
            <text:p>2365</text:p>
          </table:table-cell>
          <table:table-cell office:value-type="string" table:style-name="ce17">
            <text:p>90:19:010109:5924</text:p>
          </table:table-cell>
          <table:table-cell office:value-type="float" office:value="3073323.87" table:style-name="ce12">
            <text:p>3073323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6" table:style-name="ce12">
            <text:p>2366</text:p>
          </table:table-cell>
          <table:table-cell office:value-type="string" table:style-name="ce17">
            <text:p>90:19:010109:29481</text:p>
          </table:table-cell>
          <table:table-cell office:value-type="float" office:value="17304.04" table:style-name="ce12">
            <text:p>17304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7" table:style-name="ce12">
            <text:p>2367</text:p>
          </table:table-cell>
          <table:table-cell office:value-type="string" table:style-name="ce17">
            <text:p>90:19:010109:9788</text:p>
          </table:table-cell>
          <table:table-cell office:value-type="float" office:value="1460507.67" table:style-name="ce12">
            <text:p>1460507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8" table:style-name="ce12">
            <text:p>2368</text:p>
          </table:table-cell>
          <table:table-cell office:value-type="string" table:style-name="ce17">
            <text:p>90:20:010111:651</text:p>
          </table:table-cell>
          <table:table-cell office:value-type="float" office:value="70196.61" table:style-name="ce12">
            <text:p>70196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9" table:style-name="ce12">
            <text:p>2369</text:p>
          </table:table-cell>
          <table:table-cell office:value-type="string" table:style-name="ce17">
            <text:p>90:24:030102:3439</text:p>
          </table:table-cell>
          <table:table-cell office:value-type="float" office:value="200163.06" table:style-name="ce12">
            <text:p>200163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0" table:style-name="ce12">
            <text:p>2370</text:p>
          </table:table-cell>
          <table:table-cell office:value-type="string" table:style-name="ce17">
            <text:p>90:20:010112:956</text:p>
          </table:table-cell>
          <table:table-cell office:value-type="float" office:value="61650.22" table:style-name="ce12">
            <text:p>61650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1" table:style-name="ce12">
            <text:p>2371</text:p>
          </table:table-cell>
          <table:table-cell office:value-type="string" table:style-name="ce17">
            <text:p>90:20:010112:4168</text:p>
          </table:table-cell>
          <table:table-cell office:value-type="float" office:value="307127.11" table:style-name="ce12">
            <text:p>307127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2" table:style-name="ce12">
            <text:p>2372</text:p>
          </table:table-cell>
          <table:table-cell office:value-type="string" table:style-name="ce17">
            <text:p>90:20:010115:6</text:p>
          </table:table-cell>
          <table:table-cell office:value-type="float" office:value="447750.86" table:style-name="ce12">
            <text:p>447750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3" table:style-name="ce12">
            <text:p>2373</text:p>
          </table:table-cell>
          <table:table-cell office:value-type="string" table:style-name="ce17">
            <text:p>90:25:070101:1457</text:p>
          </table:table-cell>
          <table:table-cell office:value-type="float" office:value="534957.25" table:style-name="ce12">
            <text:p>534957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4" table:style-name="ce12">
            <text:p>2374</text:p>
          </table:table-cell>
          <table:table-cell office:value-type="string" table:style-name="ce17">
            <text:p>90:06:010101:2187</text:p>
          </table:table-cell>
          <table:table-cell office:value-type="float" office:value="44447.64" table:style-name="ce12">
            <text:p>44447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5" table:style-name="ce12">
            <text:p>2375</text:p>
          </table:table-cell>
          <table:table-cell office:value-type="string" table:style-name="ce17">
            <text:p>90:06:010101:1013</text:p>
          </table:table-cell>
          <table:table-cell office:value-type="float" office:value="257864.56" table:style-name="ce12">
            <text:p>257864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6" table:style-name="ce12">
            <text:p>2376</text:p>
          </table:table-cell>
          <table:table-cell office:value-type="string" table:style-name="ce17">
            <text:p>90:06:010101:1938</text:p>
          </table:table-cell>
          <table:table-cell office:value-type="float" office:value="105914.85" table:style-name="ce12">
            <text:p>105914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7" table:style-name="ce12">
            <text:p>2377</text:p>
          </table:table-cell>
          <table:table-cell office:value-type="string" table:style-name="ce17">
            <text:p>90:06:010101:1137</text:p>
          </table:table-cell>
          <table:table-cell office:value-type="float" office:value="73202.490000000005" table:style-name="ce12">
            <text:p>73202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8" table:style-name="ce12">
            <text:p>2378</text:p>
          </table:table-cell>
          <table:table-cell office:value-type="string" table:style-name="ce17">
            <text:p>90:07:020101:105</text:p>
          </table:table-cell>
          <table:table-cell office:value-type="float" office:value="397414.04" table:style-name="ce12">
            <text:p>397414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9" table:style-name="ce12">
            <text:p>2379</text:p>
          </table:table-cell>
          <table:table-cell office:value-type="string" table:style-name="ce17">
            <text:p>90:06:010101:1025</text:p>
          </table:table-cell>
          <table:table-cell office:value-type="float" office:value="16572" table:style-name="ce12">
            <text:p>165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0" table:style-name="ce12">
            <text:p>2380</text:p>
          </table:table-cell>
          <table:table-cell office:value-type="string" table:style-name="ce17">
            <text:p>90:13:080201:446</text:p>
          </table:table-cell>
          <table:table-cell office:value-type="float" office:value="27322.47" table:style-name="ce12">
            <text:p>27322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1" table:style-name="ce12">
            <text:p>2381</text:p>
          </table:table-cell>
          <table:table-cell office:value-type="string" table:style-name="ce17">
            <text:p>90:14:070101:7537</text:p>
          </table:table-cell>
          <table:table-cell office:value-type="float" office:value="98704.41" table:style-name="ce12">
            <text:p>98704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2" table:style-name="ce12">
            <text:p>2382</text:p>
          </table:table-cell>
          <table:table-cell office:value-type="string" table:style-name="ce17">
            <text:p>90:14:090201:319</text:p>
          </table:table-cell>
          <table:table-cell office:value-type="float" office:value="22647.02" table:style-name="ce12">
            <text:p>22647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3" table:style-name="ce12">
            <text:p>2383</text:p>
          </table:table-cell>
          <table:table-cell office:value-type="string" table:style-name="ce17">
            <text:p>90:14:100101:1391</text:p>
          </table:table-cell>
          <table:table-cell office:value-type="float" office:value="32941.120000000003" table:style-name="ce12">
            <text:p>32941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4" table:style-name="ce12">
            <text:p>2384</text:p>
          </table:table-cell>
          <table:table-cell office:value-type="string" table:style-name="ce17">
            <text:p>90:14:090201:159</text:p>
          </table:table-cell>
          <table:table-cell office:value-type="float" office:value="36372.49" table:style-name="ce12">
            <text:p>36372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5" table:style-name="ce12">
            <text:p>2385</text:p>
          </table:table-cell>
          <table:table-cell office:value-type="string" table:style-name="ce17">
            <text:p>90:13:080201:557</text:p>
          </table:table-cell>
          <table:table-cell office:value-type="float" office:value="24305.52" table:style-name="ce12">
            <text:p>24305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6" table:style-name="ce12">
            <text:p>2386</text:p>
          </table:table-cell>
          <table:table-cell office:value-type="string" table:style-name="ce17">
            <text:p>90:03:140401:391</text:p>
          </table:table-cell>
          <table:table-cell office:value-type="float" office:value="30882.3" table:style-name="ce12">
            <text:p>30882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7" table:style-name="ce12">
            <text:p>2387</text:p>
          </table:table-cell>
          <table:table-cell office:value-type="string" table:style-name="ce17">
            <text:p>90:01:170102:876</text:p>
          </table:table-cell>
          <table:table-cell office:value-type="float" office:value="60568.67" table:style-name="ce12">
            <text:p>60568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8" table:style-name="ce12">
            <text:p>2388</text:p>
          </table:table-cell>
          <table:table-cell office:value-type="string" table:style-name="ce17">
            <text:p>90:01:170101:285</text:p>
          </table:table-cell>
          <table:table-cell office:value-type="float" office:value="824131.57" table:style-name="ce12">
            <text:p>824131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9" table:style-name="ce12">
            <text:p>2389</text:p>
          </table:table-cell>
          <table:table-cell office:value-type="string" table:style-name="ce17">
            <text:p>90:01:170102:1338</text:p>
          </table:table-cell>
          <table:table-cell office:value-type="float" office:value="2157663.48" table:style-name="ce12">
            <text:p>2157663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0" table:style-name="ce12">
            <text:p>2390</text:p>
          </table:table-cell>
          <table:table-cell office:value-type="string" table:style-name="ce17">
            <text:p>90:01:170102:795</text:p>
          </table:table-cell>
          <table:table-cell office:value-type="float" office:value="22718.58" table:style-name="ce12">
            <text:p>22718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1" table:style-name="ce12">
            <text:p>2391</text:p>
          </table:table-cell>
          <table:table-cell office:value-type="string" table:style-name="ce17">
            <text:p>90:01:170101:24</text:p>
          </table:table-cell>
          <table:table-cell office:value-type="float" office:value="17462359.420000002" table:style-name="ce12">
            <text:p>17462359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2" table:style-name="ce12">
            <text:p>2392</text:p>
          </table:table-cell>
          <table:table-cell office:value-type="string" table:style-name="ce17">
            <text:p>90:09:110101:298</text:p>
          </table:table-cell>
          <table:table-cell office:value-type="float" office:value="267312.26" table:style-name="ce12">
            <text:p>267312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3" table:style-name="ce12">
            <text:p>2393</text:p>
          </table:table-cell>
          <table:table-cell office:value-type="string" table:style-name="ce17">
            <text:p>90:09:110101:2107</text:p>
          </table:table-cell>
          <table:table-cell office:value-type="float" office:value="1408800.3" table:style-name="ce12">
            <text:p>1408800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4" table:style-name="ce12">
            <text:p>2394</text:p>
          </table:table-cell>
          <table:table-cell office:value-type="string" table:style-name="ce17">
            <text:p>90:09:110101:320</text:p>
          </table:table-cell>
          <table:table-cell office:value-type="float" office:value="21712.92" table:style-name="ce12">
            <text:p>21712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5" table:style-name="ce12">
            <text:p>2395</text:p>
          </table:table-cell>
          <table:table-cell office:value-type="string" table:style-name="ce17">
            <text:p>90:09:110101:1974</text:p>
          </table:table-cell>
          <table:table-cell office:value-type="float" office:value="546550.48" table:style-name="ce12">
            <text:p>546550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6" table:style-name="ce12">
            <text:p>2396</text:p>
          </table:table-cell>
          <table:table-cell office:value-type="string" table:style-name="ce17">
            <text:p>90:10:080101:1585</text:p>
          </table:table-cell>
          <table:table-cell office:value-type="float" office:value="28995.05" table:style-name="ce12">
            <text:p>28995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7" table:style-name="ce12">
            <text:p>2397</text:p>
          </table:table-cell>
          <table:table-cell office:value-type="string" table:style-name="ce17">
            <text:p>90:15:020101:1578</text:p>
          </table:table-cell>
          <table:table-cell office:value-type="float" office:value="5434988.2000000002" table:style-name="ce12">
            <text:p>5434988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8" table:style-name="ce12">
            <text:p>2398</text:p>
          </table:table-cell>
          <table:table-cell office:value-type="string" table:style-name="ce17">
            <text:p>90:15:030701:666</text:p>
          </table:table-cell>
          <table:table-cell office:value-type="float" office:value="1070788.21" table:style-name="ce12">
            <text:p>1070788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9" table:style-name="ce12">
            <text:p>2399</text:p>
          </table:table-cell>
          <table:table-cell office:value-type="string" table:style-name="ce17">
            <text:p>90:15:030701:676</text:p>
          </table:table-cell>
          <table:table-cell office:value-type="float" office:value="14753.61" table:style-name="ce12">
            <text:p>14753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0" table:style-name="ce12">
            <text:p>2400</text:p>
          </table:table-cell>
          <table:table-cell office:value-type="string" table:style-name="ce17">
            <text:p>90:15:030701:553</text:p>
          </table:table-cell>
          <table:table-cell office:value-type="float" office:value="185425.31" table:style-name="ce12">
            <text:p>185425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1" table:style-name="ce12">
            <text:p>2401</text:p>
          </table:table-cell>
          <table:table-cell office:value-type="string" table:style-name="ce17">
            <text:p>90:14:100301:528</text:p>
          </table:table-cell>
          <table:table-cell office:value-type="float" office:value="188817.43" table:style-name="ce12">
            <text:p>188817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2" table:style-name="ce12">
            <text:p>2402</text:p>
          </table:table-cell>
          <table:table-cell office:value-type="string" table:style-name="ce17">
            <text:p>90:14:100101:1627</text:p>
          </table:table-cell>
          <table:table-cell office:value-type="float" office:value="354489.21" table:style-name="ce12">
            <text:p>354489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3" table:style-name="ce12">
            <text:p>2403</text:p>
          </table:table-cell>
          <table:table-cell office:value-type="string" table:style-name="ce17">
            <text:p>90:14:100101:1715</text:p>
          </table:table-cell>
          <table:table-cell office:value-type="float" office:value="58867" table:style-name="ce12">
            <text:p>588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4" table:style-name="ce12">
            <text:p>2404</text:p>
          </table:table-cell>
          <table:table-cell office:value-type="string" table:style-name="ce17">
            <text:p>90:03:210101:265</text:p>
          </table:table-cell>
          <table:table-cell office:value-type="float" office:value="6277040.5300000003" table:style-name="ce12">
            <text:p>6277040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5" table:style-name="ce12">
            <text:p>2405</text:p>
          </table:table-cell>
          <table:table-cell office:value-type="string" table:style-name="ce17">
            <text:p>90:03:280301:217</text:p>
          </table:table-cell>
          <table:table-cell office:value-type="float" office:value="21074.31" table:style-name="ce12">
            <text:p>21074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6" table:style-name="ce12">
            <text:p>2406</text:p>
          </table:table-cell>
          <table:table-cell office:value-type="string" table:style-name="ce17">
            <text:p>90:03:200101:1177</text:p>
          </table:table-cell>
          <table:table-cell office:value-type="float" office:value="819926.5" table:style-name="ce12">
            <text:p>819926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7" table:style-name="ce12">
            <text:p>2407</text:p>
          </table:table-cell>
          <table:table-cell office:value-type="string" table:style-name="ce17">
            <text:p>90:03:280301:178</text:p>
          </table:table-cell>
          <table:table-cell office:value-type="float" office:value="264229.18" table:style-name="ce12">
            <text:p>264229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8" table:style-name="ce12">
            <text:p>2408</text:p>
          </table:table-cell>
          <table:table-cell office:value-type="string" table:style-name="ce17">
            <text:p>90:03:200501:79</text:p>
          </table:table-cell>
          <table:table-cell office:value-type="float" office:value="522069.23" table:style-name="ce12">
            <text:p>522069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9" table:style-name="ce12">
            <text:p>2409</text:p>
          </table:table-cell>
          <table:table-cell office:value-type="string" table:style-name="ce17">
            <text:p>90:03:210101:462</text:p>
          </table:table-cell>
          <table:table-cell office:value-type="float" office:value="1336582.77" table:style-name="ce12">
            <text:p>1336582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0" table:style-name="ce12">
            <text:p>2410</text:p>
          </table:table-cell>
          <table:table-cell office:value-type="string" table:style-name="ce17">
            <text:p>90:03:280301:210</text:p>
          </table:table-cell>
          <table:table-cell office:value-type="float" office:value="21399.18" table:style-name="ce12">
            <text:p>21399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1" table:style-name="ce12">
            <text:p>2411</text:p>
          </table:table-cell>
          <table:table-cell office:value-type="string" table:style-name="ce17">
            <text:p>90:02:070701:170</text:p>
          </table:table-cell>
          <table:table-cell office:value-type="float" office:value="35514.639999999999" table:style-name="ce12">
            <text:p>35514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2" table:style-name="ce12">
            <text:p>2412</text:p>
          </table:table-cell>
          <table:table-cell office:value-type="string" table:style-name="ce17">
            <text:p>90:03:140401:288</text:p>
          </table:table-cell>
          <table:table-cell office:value-type="float" office:value="22475.45" table:style-name="ce12">
            <text:p>22475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3" table:style-name="ce12">
            <text:p>2413</text:p>
          </table:table-cell>
          <table:table-cell office:value-type="string" table:style-name="ce17">
            <text:p>90:03:140401:380</text:p>
          </table:table-cell>
          <table:table-cell office:value-type="float" office:value="16013.04" table:style-name="ce12">
            <text:p>16013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4" table:style-name="ce12">
            <text:p>2414</text:p>
          </table:table-cell>
          <table:table-cell office:value-type="string" table:style-name="ce17">
            <text:p>90:03:140401:272</text:p>
          </table:table-cell>
          <table:table-cell office:value-type="float" office:value="412348.8" table:style-name="ce12">
            <text:p>412348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5" table:style-name="ce12">
            <text:p>2415</text:p>
          </table:table-cell>
          <table:table-cell office:value-type="string" table:style-name="ce17">
            <text:p>90:03:070301:499</text:p>
          </table:table-cell>
          <table:table-cell office:value-type="float" office:value="44409.11" table:style-name="ce12">
            <text:p>44409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6" table:style-name="ce12">
            <text:p>2416</text:p>
          </table:table-cell>
          <table:table-cell office:value-type="string" table:style-name="ce17">
            <text:p>90:03:140401:284</text:p>
          </table:table-cell>
          <table:table-cell office:value-type="float" office:value="15098.01" table:style-name="ce12">
            <text:p>15098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7" table:style-name="ce12">
            <text:p>2417</text:p>
          </table:table-cell>
          <table:table-cell office:value-type="string" table:style-name="ce17">
            <text:p>90:11:030401:69</text:p>
          </table:table-cell>
          <table:table-cell office:value-type="float" office:value="2232554.5699999998" table:style-name="ce12">
            <text:p>2232554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8" table:style-name="ce12">
            <text:p>2418</text:p>
          </table:table-cell>
          <table:table-cell office:value-type="string" table:style-name="ce17">
            <text:p>90:12:020201:417</text:p>
          </table:table-cell>
          <table:table-cell office:value-type="float" office:value="34664.050000000003" table:style-name="ce12">
            <text:p>34664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9" table:style-name="ce12">
            <text:p>2419</text:p>
          </table:table-cell>
          <table:table-cell office:value-type="string" table:style-name="ce17">
            <text:p>90:11:030401:1307</text:p>
          </table:table-cell>
          <table:table-cell office:value-type="float" office:value="1049939.1200000001" table:style-name="ce12">
            <text:p>1049939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0" table:style-name="ce12">
            <text:p>2420</text:p>
          </table:table-cell>
          <table:table-cell office:value-type="string" table:style-name="ce17">
            <text:p>90:11:030401:1108</text:p>
          </table:table-cell>
          <table:table-cell office:value-type="float" office:value="2232786.52" table:style-name="ce12">
            <text:p>2232786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1" table:style-name="ce12">
            <text:p>2421</text:p>
          </table:table-cell>
          <table:table-cell office:value-type="string" table:style-name="ce17">
            <text:p>90:11:030301:22</text:p>
          </table:table-cell>
          <table:table-cell office:value-type="float" office:value="1560919.44" table:style-name="ce12">
            <text:p>1560919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2" table:style-name="ce12">
            <text:p>2422</text:p>
          </table:table-cell>
          <table:table-cell office:value-type="string" table:style-name="ce17">
            <text:p>90:12:040904:4556</text:p>
          </table:table-cell>
          <table:table-cell office:value-type="float" office:value="53687.53" table:style-name="ce12">
            <text:p>53687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3" table:style-name="ce12">
            <text:p>2423</text:p>
          </table:table-cell>
          <table:table-cell office:value-type="string" table:style-name="ce17">
            <text:p>90:12:040904:4550</text:p>
          </table:table-cell>
          <table:table-cell office:value-type="float" office:value="908849.77" table:style-name="ce12">
            <text:p>908849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4" table:style-name="ce12">
            <text:p>2424</text:p>
          </table:table-cell>
          <table:table-cell office:value-type="string" table:style-name="ce17">
            <text:p>90:12:040904:4725</text:p>
          </table:table-cell>
          <table:table-cell office:value-type="float" office:value="13101.21" table:style-name="ce12">
            <text:p>13101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5" table:style-name="ce12">
            <text:p>2425</text:p>
          </table:table-cell>
          <table:table-cell office:value-type="string" table:style-name="ce17">
            <text:p>90:12:040904:4564</text:p>
          </table:table-cell>
          <table:table-cell office:value-type="float" office:value="4440692.0999999996" table:style-name="ce12">
            <text:p>4440692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6" table:style-name="ce12">
            <text:p>2426</text:p>
          </table:table-cell>
          <table:table-cell office:value-type="string" table:style-name="ce17">
            <text:p>90:12:040904:4720</text:p>
          </table:table-cell>
          <table:table-cell office:value-type="float" office:value="4620600.28" table:style-name="ce12">
            <text:p>4620600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7" table:style-name="ce12">
            <text:p>2427</text:p>
          </table:table-cell>
          <table:table-cell office:value-type="string" table:style-name="ce17">
            <text:p>90:12:040904:4392</text:p>
          </table:table-cell>
          <table:table-cell office:value-type="float" office:value="14411.74" table:style-name="ce12">
            <text:p>14411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8" table:style-name="ce12">
            <text:p>2428</text:p>
          </table:table-cell>
          <table:table-cell office:value-type="string" table:style-name="ce17">
            <text:p>90:12:040904:4215</text:p>
          </table:table-cell>
          <table:table-cell office:value-type="float" office:value="28890.959999999999" table:style-name="ce12">
            <text:p>28890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9" table:style-name="ce12">
            <text:p>2429</text:p>
          </table:table-cell>
          <table:table-cell office:value-type="string" table:style-name="ce17">
            <text:p>90:12:040904:4261</text:p>
          </table:table-cell>
          <table:table-cell office:value-type="float" office:value="2281971.54" table:style-name="ce12">
            <text:p>2281971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0" table:style-name="ce12">
            <text:p>2430</text:p>
          </table:table-cell>
          <table:table-cell office:value-type="string" table:style-name="ce17">
            <text:p>90:12:090201:1493</text:p>
          </table:table-cell>
          <table:table-cell office:value-type="float" office:value="123022.88" table:style-name="ce12">
            <text:p>123022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1" table:style-name="ce12">
            <text:p>2431</text:p>
          </table:table-cell>
          <table:table-cell office:value-type="string" table:style-name="ce17">
            <text:p>90:12:040904:4441</text:p>
          </table:table-cell>
          <table:table-cell office:value-type="float" office:value="1184525.76" table:style-name="ce12">
            <text:p>1184525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2" table:style-name="ce12">
            <text:p>2432</text:p>
          </table:table-cell>
          <table:table-cell office:value-type="string" table:style-name="ce17">
            <text:p>90:12:090201:1652</text:p>
          </table:table-cell>
          <table:table-cell office:value-type="float" office:value="58333.23" table:style-name="ce12">
            <text:p>58333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3" table:style-name="ce12">
            <text:p>2433</text:p>
          </table:table-cell>
          <table:table-cell office:value-type="string" table:style-name="ce17">
            <text:p>90:12:040904:4596</text:p>
          </table:table-cell>
          <table:table-cell office:value-type="float" office:value="43171.71" table:style-name="ce12">
            <text:p>43171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4" table:style-name="ce12">
            <text:p>2434</text:p>
          </table:table-cell>
          <table:table-cell office:value-type="string" table:style-name="ce17">
            <text:p>90:12:040904:4519</text:p>
          </table:table-cell>
          <table:table-cell office:value-type="float" office:value="29427.4" table:style-name="ce12">
            <text:p>29427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5" table:style-name="ce12">
            <text:p>2435</text:p>
          </table:table-cell>
          <table:table-cell office:value-type="string" table:style-name="ce17">
            <text:p>90:12:040904:4812</text:p>
          </table:table-cell>
          <table:table-cell office:value-type="float" office:value="1198630" table:style-name="ce12">
            <text:p>1198630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6" table:style-name="ce12">
            <text:p>2436</text:p>
          </table:table-cell>
          <table:table-cell office:value-type="string" table:style-name="ce17">
            <text:p>90:10:060501:2481</text:p>
          </table:table-cell>
          <table:table-cell office:value-type="float" office:value="901465.41" table:style-name="ce12">
            <text:p>901465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7" table:style-name="ce12">
            <text:p>2437</text:p>
          </table:table-cell>
          <table:table-cell office:value-type="string" table:style-name="ce17">
            <text:p>90:10:100101:2605</text:p>
          </table:table-cell>
          <table:table-cell office:value-type="float" office:value="2022803.15" table:style-name="ce12">
            <text:p>2022803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8" table:style-name="ce12">
            <text:p>2438</text:p>
          </table:table-cell>
          <table:table-cell office:value-type="string" table:style-name="ce17">
            <text:p>90:10:090101:1860</text:p>
          </table:table-cell>
          <table:table-cell office:value-type="float" office:value="681108.34" table:style-name="ce12">
            <text:p>681108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9" table:style-name="ce12">
            <text:p>2439</text:p>
          </table:table-cell>
          <table:table-cell office:value-type="string" table:style-name="ce17">
            <text:p>90:09:120101:2893</text:p>
          </table:table-cell>
          <table:table-cell office:value-type="float" office:value="54081.85" table:style-name="ce12">
            <text:p>54081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0" table:style-name="ce12">
            <text:p>2440</text:p>
          </table:table-cell>
          <table:table-cell office:value-type="string" table:style-name="ce17">
            <text:p>90:10:110101:3063</text:p>
          </table:table-cell>
          <table:table-cell office:value-type="float" office:value="1924036.87" table:style-name="ce12">
            <text:p>1924036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1" table:style-name="ce12">
            <text:p>2441</text:p>
          </table:table-cell>
          <table:table-cell office:value-type="string" table:style-name="ce17">
            <text:p>90:09:120101:2895</text:p>
          </table:table-cell>
          <table:table-cell office:value-type="float" office:value="10322.24" table:style-name="ce12">
            <text:p>10322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2" table:style-name="ce12">
            <text:p>2442</text:p>
          </table:table-cell>
          <table:table-cell office:value-type="string" table:style-name="ce17">
            <text:p>90:09:160101:1479</text:p>
          </table:table-cell>
          <table:table-cell office:value-type="float" office:value="1920986.81" table:style-name="ce12">
            <text:p>1920986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3" table:style-name="ce12">
            <text:p>2443</text:p>
          </table:table-cell>
          <table:table-cell office:value-type="string" table:style-name="ce17">
            <text:p>90:19:010109:7753</text:p>
          </table:table-cell>
          <table:table-cell office:value-type="float" office:value="2493726.3199999998" table:style-name="ce12">
            <text:p>2493726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4" table:style-name="ce12">
            <text:p>2444</text:p>
          </table:table-cell>
          <table:table-cell office:value-type="string" table:style-name="ce17">
            <text:p>90:18:010148:138</text:p>
          </table:table-cell>
          <table:table-cell office:value-type="float" office:value="835198.63" table:style-name="ce12">
            <text:p>835198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5" table:style-name="ce12">
            <text:p>2445</text:p>
          </table:table-cell>
          <table:table-cell office:value-type="string" table:style-name="ce17">
            <text:p>90:18:010147:3562</text:p>
          </table:table-cell>
          <table:table-cell office:value-type="float" office:value="1021961.2" table:style-name="ce12">
            <text:p>1021961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6" table:style-name="ce12">
            <text:p>2446</text:p>
          </table:table-cell>
          <table:table-cell office:value-type="string" table:style-name="ce17">
            <text:p>90:18:010147:3226</text:p>
          </table:table-cell>
          <table:table-cell office:value-type="float" office:value="152123.92000000001" table:style-name="ce12">
            <text:p>152123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7" table:style-name="ce12">
            <text:p>2447</text:p>
          </table:table-cell>
          <table:table-cell office:value-type="string" table:style-name="ce17">
            <text:p>90:18:010148:193</text:p>
          </table:table-cell>
          <table:table-cell office:value-type="float" office:value="857778.69" table:style-name="ce12">
            <text:p>857778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8" table:style-name="ce12">
            <text:p>2448</text:p>
          </table:table-cell>
          <table:table-cell office:value-type="string" table:style-name="ce17">
            <text:p>90:18:010147:2747</text:p>
          </table:table-cell>
          <table:table-cell office:value-type="float" office:value="6958473.5700000003" table:style-name="ce12">
            <text:p>6958473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9" table:style-name="ce12">
            <text:p>2449</text:p>
          </table:table-cell>
          <table:table-cell office:value-type="string" table:style-name="ce17">
            <text:p>90:18:010148:33</text:p>
          </table:table-cell>
          <table:table-cell office:value-type="float" office:value="75549.42" table:style-name="ce12">
            <text:p>75549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0" table:style-name="ce12">
            <text:p>2450</text:p>
          </table:table-cell>
          <table:table-cell office:value-type="string" table:style-name="ce17">
            <text:p>90:07:080401:2020</text:p>
          </table:table-cell>
          <table:table-cell office:value-type="float" office:value="550493.84" table:style-name="ce12">
            <text:p>550493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1" table:style-name="ce12">
            <text:p>2451</text:p>
          </table:table-cell>
          <table:table-cell office:value-type="string" table:style-name="ce17">
            <text:p>90:07:080401:2018</text:p>
          </table:table-cell>
          <table:table-cell office:value-type="float" office:value="1871027.28" table:style-name="ce12">
            <text:p>1871027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2" table:style-name="ce12">
            <text:p>2452</text:p>
          </table:table-cell>
          <table:table-cell office:value-type="string" table:style-name="ce17">
            <text:p>90:07:200101:3329</text:p>
          </table:table-cell>
          <table:table-cell office:value-type="float" office:value="424837.84" table:style-name="ce12">
            <text:p>424837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3" table:style-name="ce12">
            <text:p>2453</text:p>
          </table:table-cell>
          <table:table-cell office:value-type="string" table:style-name="ce17">
            <text:p>90:07:080401:2022</text:p>
          </table:table-cell>
          <table:table-cell office:value-type="float" office:value="5857487.6799999997" table:style-name="ce12">
            <text:p>5857487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4" table:style-name="ce12">
            <text:p>2454</text:p>
          </table:table-cell>
          <table:table-cell office:value-type="string" table:style-name="ce17">
            <text:p>90:07:080401:2014</text:p>
          </table:table-cell>
          <table:table-cell office:value-type="float" office:value="119606.67" table:style-name="ce12">
            <text:p>119606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5" table:style-name="ce12">
            <text:p>2455</text:p>
          </table:table-cell>
          <table:table-cell office:value-type="string" table:style-name="ce17">
            <text:p>90:07:080401:2023</text:p>
          </table:table-cell>
          <table:table-cell office:value-type="float" office:value="3765744.01" table:style-name="ce12">
            <text:p>3765744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6" table:style-name="ce12">
            <text:p>2456</text:p>
          </table:table-cell>
          <table:table-cell office:value-type="string" table:style-name="ce17">
            <text:p>90:09:080101:1257</text:p>
          </table:table-cell>
          <table:table-cell office:value-type="float" office:value="49716.69" table:style-name="ce12">
            <text:p>49716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7" table:style-name="ce12">
            <text:p>2457</text:p>
          </table:table-cell>
          <table:table-cell office:value-type="string" table:style-name="ce17">
            <text:p>90:12:040201:653</text:p>
          </table:table-cell>
          <table:table-cell office:value-type="float" office:value="42976.36" table:style-name="ce12">
            <text:p>42976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8" table:style-name="ce12">
            <text:p>2458</text:p>
          </table:table-cell>
          <table:table-cell office:value-type="string" table:style-name="ce17">
            <text:p>90:12:040201:705</text:p>
          </table:table-cell>
          <table:table-cell office:value-type="float" office:value="143354.87" table:style-name="ce12">
            <text:p>143354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9" table:style-name="ce12">
            <text:p>2459</text:p>
          </table:table-cell>
          <table:table-cell office:value-type="string" table:style-name="ce17">
            <text:p>90:12:040201:611</text:p>
          </table:table-cell>
          <table:table-cell office:value-type="float" office:value="1039917.43" table:style-name="ce12">
            <text:p>1039917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0" table:style-name="ce12">
            <text:p>2460</text:p>
          </table:table-cell>
          <table:table-cell office:value-type="string" table:style-name="ce17">
            <text:p>90:12:030601:1098</text:p>
          </table:table-cell>
          <table:table-cell office:value-type="float" office:value="30308.69" table:style-name="ce12">
            <text:p>30308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1" table:style-name="ce12">
            <text:p>2461</text:p>
          </table:table-cell>
          <table:table-cell office:value-type="string" table:style-name="ce17">
            <text:p>90:12:030601:1110</text:p>
          </table:table-cell>
          <table:table-cell office:value-type="float" office:value="50578.34" table:style-name="ce12">
            <text:p>50578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2" table:style-name="ce12">
            <text:p>2462</text:p>
          </table:table-cell>
          <table:table-cell office:value-type="string" table:style-name="ce17">
            <text:p>90:12:030601:1106</text:p>
          </table:table-cell>
          <table:table-cell office:value-type="float" office:value="84182.86" table:style-name="ce12">
            <text:p>84182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3" table:style-name="ce12">
            <text:p>2463</text:p>
          </table:table-cell>
          <table:table-cell office:value-type="string" table:style-name="ce17">
            <text:p>90:11:030301:122</text:p>
          </table:table-cell>
          <table:table-cell office:value-type="float" office:value="319655.67999999999" table:style-name="ce12">
            <text:p>319655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4" table:style-name="ce12">
            <text:p>2464</text:p>
          </table:table-cell>
          <table:table-cell office:value-type="string" table:style-name="ce17">
            <text:p>90:22:010217:22392</text:p>
          </table:table-cell>
          <table:table-cell office:value-type="float" office:value="2164076.4500000002" table:style-name="ce12">
            <text:p>2164076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5" table:style-name="ce12">
            <text:p>2465</text:p>
          </table:table-cell>
          <table:table-cell office:value-type="string" table:style-name="ce17">
            <text:p>90:11:130101:2956</text:p>
          </table:table-cell>
          <table:table-cell office:value-type="float" office:value="86826.15" table:style-name="ce12">
            <text:p>86826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6" table:style-name="ce12">
            <text:p>2466</text:p>
          </table:table-cell>
          <table:table-cell office:value-type="string" table:style-name="ce17">
            <text:p>90:11:030101:566</text:p>
          </table:table-cell>
          <table:table-cell office:value-type="float" office:value="611690.17000000004" table:style-name="ce12">
            <text:p>611690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7" table:style-name="ce12">
            <text:p>2467</text:p>
          </table:table-cell>
          <table:table-cell office:value-type="string" table:style-name="ce17">
            <text:p>90:11:030101:577</text:p>
          </table:table-cell>
          <table:table-cell office:value-type="float" office:value="827210.46" table:style-name="ce12">
            <text:p>827210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8" table:style-name="ce12">
            <text:p>2468</text:p>
          </table:table-cell>
          <table:table-cell office:value-type="string" table:style-name="ce17">
            <text:p>90:11:130101:2957</text:p>
          </table:table-cell>
          <table:table-cell office:value-type="float" office:value="18545.39" table:style-name="ce12">
            <text:p>18545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9" table:style-name="ce12">
            <text:p>2469</text:p>
          </table:table-cell>
          <table:table-cell office:value-type="string" table:style-name="ce17">
            <text:p>90:11:130101:2977</text:p>
          </table:table-cell>
          <table:table-cell office:value-type="float" office:value="54030" table:style-name="ce12">
            <text:p>54030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0" table:style-name="ce12">
            <text:p>2470</text:p>
          </table:table-cell>
          <table:table-cell office:value-type="string" table:style-name="ce17">
            <text:p>90:11:130101:4276</text:p>
          </table:table-cell>
          <table:table-cell office:value-type="float" office:value="196159.79" table:style-name="ce12">
            <text:p>196159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1" table:style-name="ce12">
            <text:p>2471</text:p>
          </table:table-cell>
          <table:table-cell office:value-type="string" table:style-name="ce17">
            <text:p>90:09:160101:1478</text:p>
          </table:table-cell>
          <table:table-cell office:value-type="float" office:value="2137160.5" table:style-name="ce12">
            <text:p>2137160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2" table:style-name="ce12">
            <text:p>2472</text:p>
          </table:table-cell>
          <table:table-cell office:value-type="string" table:style-name="ce17">
            <text:p>90:09:160101:1480</text:p>
          </table:table-cell>
          <table:table-cell office:value-type="float" office:value="2117006.0499999998" table:style-name="ce12">
            <text:p>2117006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3" table:style-name="ce12">
            <text:p>2473</text:p>
          </table:table-cell>
          <table:table-cell office:value-type="string" table:style-name="ce17">
            <text:p>90:09:160101:1477</text:p>
          </table:table-cell>
          <table:table-cell office:value-type="float" office:value="2279754.52" table:style-name="ce12">
            <text:p>2279754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4" table:style-name="ce12">
            <text:p>2474</text:p>
          </table:table-cell>
          <table:table-cell office:value-type="string" table:style-name="ce17">
            <text:p>90:10:080101:857</text:p>
          </table:table-cell>
          <table:table-cell office:value-type="float" office:value="135609.95000000001" table:style-name="ce12">
            <text:p>135609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5" table:style-name="ce12">
            <text:p>2475</text:p>
          </table:table-cell>
          <table:table-cell office:value-type="string" table:style-name="ce17">
            <text:p>90:10:080101:856</text:p>
          </table:table-cell>
          <table:table-cell office:value-type="float" office:value="12392.55" table:style-name="ce12">
            <text:p>12392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6" table:style-name="ce12">
            <text:p>2476</text:p>
          </table:table-cell>
          <table:table-cell office:value-type="string" table:style-name="ce17">
            <text:p>90:09:120101:2910</text:p>
          </table:table-cell>
          <table:table-cell office:value-type="float" office:value="19215.650000000001" table:style-name="ce12">
            <text:p>19215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7" table:style-name="ce12">
            <text:p>2477</text:p>
          </table:table-cell>
          <table:table-cell office:value-type="string" table:style-name="ce17">
            <text:p>90:09:120101:2974</text:p>
          </table:table-cell>
          <table:table-cell office:value-type="float" office:value="13091.62" table:style-name="ce12">
            <text:p>13091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8" table:style-name="ce12">
            <text:p>2478</text:p>
          </table:table-cell>
          <table:table-cell office:value-type="string" table:style-name="ce17">
            <text:p>90:09:080101:1259</text:p>
          </table:table-cell>
          <table:table-cell office:value-type="float" office:value="31470.97" table:style-name="ce12">
            <text:p>31470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9" table:style-name="ce12">
            <text:p>2479</text:p>
          </table:table-cell>
          <table:table-cell office:value-type="string" table:style-name="ce17">
            <text:p>90:07:080101:12096</text:p>
          </table:table-cell>
          <table:table-cell office:value-type="float" office:value="366969.12" table:style-name="ce12">
            <text:p>366969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0" table:style-name="ce12">
            <text:p>2480</text:p>
          </table:table-cell>
          <table:table-cell office:value-type="string" table:style-name="ce17">
            <text:p>90:07:160101:2998</text:p>
          </table:table-cell>
          <table:table-cell office:value-type="float" office:value="762888.59" table:style-name="ce12">
            <text:p>762888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1" table:style-name="ce12">
            <text:p>2481</text:p>
          </table:table-cell>
          <table:table-cell office:value-type="string" table:style-name="ce17">
            <text:p>90:09:080101:4120</text:p>
          </table:table-cell>
          <table:table-cell office:value-type="float" office:value="1684443.92" table:style-name="ce12">
            <text:p>1684443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2" table:style-name="ce12">
            <text:p>2482</text:p>
          </table:table-cell>
          <table:table-cell office:value-type="string" table:style-name="ce17">
            <text:p>90:09:080101:4121</text:p>
          </table:table-cell>
          <table:table-cell office:value-type="float" office:value="2443144.7200000002" table:style-name="ce12">
            <text:p>2443144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3" table:style-name="ce12">
            <text:p>2483</text:p>
          </table:table-cell>
          <table:table-cell office:value-type="string" table:style-name="ce17">
            <text:p>90:07:250101:1183</text:p>
          </table:table-cell>
          <table:table-cell office:value-type="float" office:value="557118.80000000005" table:style-name="ce12">
            <text:p>557118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4" table:style-name="ce12">
            <text:p>2484</text:p>
          </table:table-cell>
          <table:table-cell office:value-type="string" table:style-name="ce17">
            <text:p>90:21:010113:11572</text:p>
          </table:table-cell>
          <table:table-cell office:value-type="float" office:value="2011146.25" table:style-name="ce12">
            <text:p>2011146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5" table:style-name="ce12">
            <text:p>2485</text:p>
          </table:table-cell>
          <table:table-cell office:value-type="string" table:style-name="ce17">
            <text:p>90:11:030101:679</text:p>
          </table:table-cell>
          <table:table-cell office:value-type="float" office:value="40549.18" table:style-name="ce12">
            <text:p>40549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6" table:style-name="ce12">
            <text:p>2486</text:p>
          </table:table-cell>
          <table:table-cell office:value-type="string" table:style-name="ce17">
            <text:p>90:11:030101:2577</text:p>
          </table:table-cell>
          <table:table-cell office:value-type="float" office:value="838102.62" table:style-name="ce12">
            <text:p>838102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7" table:style-name="ce12">
            <text:p>2487</text:p>
          </table:table-cell>
          <table:table-cell office:value-type="string" table:style-name="ce17">
            <text:p>90:19:010109:9791</text:p>
          </table:table-cell>
          <table:table-cell office:value-type="float" office:value="5125771.33" table:style-name="ce12">
            <text:p>5125771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8" table:style-name="ce12">
            <text:p>2488</text:p>
          </table:table-cell>
          <table:table-cell office:value-type="string" table:style-name="ce17">
            <text:p>90:19:010109:266</text:p>
          </table:table-cell>
          <table:table-cell office:value-type="float" office:value="1652308.56" table:style-name="ce12">
            <text:p>1652308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9" table:style-name="ce12">
            <text:p>2489</text:p>
          </table:table-cell>
          <table:table-cell office:value-type="string" table:style-name="ce17">
            <text:p>90:19:010109:9536</text:p>
          </table:table-cell>
          <table:table-cell office:value-type="float" office:value="19549.060000000001" table:style-name="ce12">
            <text:p>19549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0" table:style-name="ce12">
            <text:p>2490</text:p>
          </table:table-cell>
          <table:table-cell office:value-type="string" table:style-name="ce17">
            <text:p>90:19:010109:13995</text:p>
          </table:table-cell>
          <table:table-cell office:value-type="float" office:value="3289700.2" table:style-name="ce12">
            <text:p>3289700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1" table:style-name="ce12">
            <text:p>2491</text:p>
          </table:table-cell>
          <table:table-cell office:value-type="string" table:style-name="ce17">
            <text:p>90:19:010109:13755</text:p>
          </table:table-cell>
          <table:table-cell office:value-type="float" office:value="3149395.39" table:style-name="ce12">
            <text:p>3149395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2" table:style-name="ce12">
            <text:p>2492</text:p>
          </table:table-cell>
          <table:table-cell office:value-type="string" table:style-name="ce17">
            <text:p>90:19:010109:13694</text:p>
          </table:table-cell>
          <table:table-cell office:value-type="float" office:value="712761.95" table:style-name="ce12">
            <text:p>712761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3" table:style-name="ce12">
            <text:p>2493</text:p>
          </table:table-cell>
          <table:table-cell office:value-type="string" table:style-name="ce17">
            <text:p>90:25:070101:1458</text:p>
          </table:table-cell>
          <table:table-cell office:value-type="float" office:value="344018.28" table:style-name="ce12">
            <text:p>344018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4" table:style-name="ce12">
            <text:p>2494</text:p>
          </table:table-cell>
          <table:table-cell office:value-type="string" table:style-name="ce17">
            <text:p>90:22:010215:757</text:p>
          </table:table-cell>
          <table:table-cell office:value-type="float" office:value="4651152.97" table:style-name="ce12">
            <text:p>4651152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5" table:style-name="ce12">
            <text:p>2495</text:p>
          </table:table-cell>
          <table:table-cell office:value-type="string" table:style-name="ce17">
            <text:p>90:22:010215:5565</text:p>
          </table:table-cell>
          <table:table-cell office:value-type="float" office:value="3314641.86" table:style-name="ce12">
            <text:p>3314641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6" table:style-name="ce12">
            <text:p>2496</text:p>
          </table:table-cell>
          <table:table-cell office:value-type="string" table:style-name="ce17">
            <text:p>90:24:030102:3626</text:p>
          </table:table-cell>
          <table:table-cell office:value-type="float" office:value="16501.82" table:style-name="ce12">
            <text:p>16501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7" table:style-name="ce12">
            <text:p>2497</text:p>
          </table:table-cell>
          <table:table-cell office:value-type="string" table:style-name="ce17">
            <text:p>90:24:030102:3352</text:p>
          </table:table-cell>
          <table:table-cell office:value-type="float" office:value="14713.7" table:style-name="ce12">
            <text:p>14713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8" table:style-name="ce12">
            <text:p>2498</text:p>
          </table:table-cell>
          <table:table-cell office:value-type="string" table:style-name="ce17">
            <text:p>90:20:010111:650</text:p>
          </table:table-cell>
          <table:table-cell office:value-type="float" office:value="37407.120000000003" table:style-name="ce12">
            <text:p>37407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9" table:style-name="ce12">
            <text:p>2499</text:p>
          </table:table-cell>
          <table:table-cell office:value-type="string" table:style-name="ce17">
            <text:p>90:24:030102:3579</text:p>
          </table:table-cell>
          <table:table-cell office:value-type="float" office:value="21824.77" table:style-name="ce12">
            <text:p>21824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0" table:style-name="ce12">
            <text:p>2500</text:p>
          </table:table-cell>
          <table:table-cell office:value-type="string" table:style-name="ce17">
            <text:p>90:06:010101:723</text:p>
          </table:table-cell>
          <table:table-cell office:value-type="float" office:value="35686.21" table:style-name="ce12">
            <text:p>35686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1" table:style-name="ce12">
            <text:p>2501</text:p>
          </table:table-cell>
          <table:table-cell office:value-type="string" table:style-name="ce17">
            <text:p>90:06:010101:321</text:p>
          </table:table-cell>
          <table:table-cell office:value-type="float" office:value="487482.58" table:style-name="ce12">
            <text:p>487482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2" table:style-name="ce12">
            <text:p>2502</text:p>
          </table:table-cell>
          <table:table-cell office:value-type="string" table:style-name="ce17">
            <text:p>90:07:010102:1851</text:p>
          </table:table-cell>
          <table:table-cell office:value-type="float" office:value="5566889.3099999996" table:style-name="ce12">
            <text:p>5566889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3" table:style-name="ce12">
            <text:p>2503</text:p>
          </table:table-cell>
          <table:table-cell office:value-type="string" table:style-name="ce17">
            <text:p>90:07:020101:108</text:p>
          </table:table-cell>
          <table:table-cell office:value-type="float" office:value="594030.23" table:style-name="ce12">
            <text:p>594030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4" table:style-name="ce12">
            <text:p>2504</text:p>
          </table:table-cell>
          <table:table-cell office:value-type="string" table:style-name="ce17">
            <text:p>90:06:010101:2004</text:p>
          </table:table-cell>
          <table:table-cell office:value-type="float" office:value="30196.03" table:style-name="ce12">
            <text:p>30196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5" table:style-name="ce12">
            <text:p>2505</text:p>
          </table:table-cell>
          <table:table-cell office:value-type="string" table:style-name="ce17">
            <text:p>90:06:010101:1018</text:p>
          </table:table-cell>
          <table:table-cell office:value-type="float" office:value="15225.14" table:style-name="ce12">
            <text:p>15225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6" table:style-name="ce12">
            <text:p>2506</text:p>
          </table:table-cell>
          <table:table-cell office:value-type="string" table:style-name="ce17">
            <text:p>90:07:010101:76</text:p>
          </table:table-cell>
          <table:table-cell office:value-type="float" office:value="3645842.88" table:style-name="ce12">
            <text:p>3645842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7" table:style-name="ce12">
            <text:p>2507</text:p>
          </table:table-cell>
          <table:table-cell office:value-type="string" table:style-name="ce17">
            <text:p>90:13:080201:536</text:p>
          </table:table-cell>
          <table:table-cell office:value-type="float" office:value="100032.73" table:style-name="ce12">
            <text:p>100032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8" table:style-name="ce12">
            <text:p>2508</text:p>
          </table:table-cell>
          <table:table-cell office:value-type="string" table:style-name="ce17">
            <text:p>90:13:080201:477</text:p>
          </table:table-cell>
          <table:table-cell office:value-type="float" office:value="6862.73" table:style-name="ce12">
            <text:p>6862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9" table:style-name="ce12">
            <text:p>2509</text:p>
          </table:table-cell>
          <table:table-cell office:value-type="string" table:style-name="ce17">
            <text:p>90:13:080201:916</text:p>
          </table:table-cell>
          <table:table-cell office:value-type="float" office:value="17260.14" table:style-name="ce12">
            <text:p>17260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0" table:style-name="ce12">
            <text:p>2510</text:p>
          </table:table-cell>
          <table:table-cell office:value-type="string" table:style-name="ce17">
            <text:p>90:13:080201:914</text:p>
          </table:table-cell>
          <table:table-cell office:value-type="float" office:value="19044.080000000002" table:style-name="ce12">
            <text:p>19044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1" table:style-name="ce12">
            <text:p>2511</text:p>
          </table:table-cell>
          <table:table-cell office:value-type="string" table:style-name="ce17">
            <text:p>90:03:070301:271</text:p>
          </table:table-cell>
          <table:table-cell office:value-type="float" office:value="71362.880000000005" table:style-name="ce12">
            <text:p>71362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2" table:style-name="ce12">
            <text:p>2512</text:p>
          </table:table-cell>
          <table:table-cell office:value-type="string" table:style-name="ce17">
            <text:p>90:01:170102:1253</text:p>
          </table:table-cell>
          <table:table-cell office:value-type="float" office:value="10153.02" table:style-name="ce12">
            <text:p>10153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3" table:style-name="ce12">
            <text:p>2513</text:p>
          </table:table-cell>
          <table:table-cell office:value-type="string" table:style-name="ce17">
            <text:p>90:01:170102:1461</text:p>
          </table:table-cell>
          <table:table-cell office:value-type="float" office:value="21960.75" table:style-name="ce12">
            <text:p>21960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4" table:style-name="ce12">
            <text:p>2514</text:p>
          </table:table-cell>
          <table:table-cell office:value-type="string" table:style-name="ce17">
            <text:p>90:03:140401:292</text:p>
          </table:table-cell>
          <table:table-cell office:value-type="float" office:value="41176.400000000001" table:style-name="ce12">
            <text:p>41176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5" table:style-name="ce12">
            <text:p>2515</text:p>
          </table:table-cell>
          <table:table-cell office:value-type="string" table:style-name="ce17">
            <text:p>90:01:170101:25</text:p>
          </table:table-cell>
          <table:table-cell office:value-type="float" office:value="656627.28" table:style-name="ce12">
            <text:p>656627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6" table:style-name="ce12">
            <text:p>2516</text:p>
          </table:table-cell>
          <table:table-cell office:value-type="string" table:style-name="ce17">
            <text:p>90:01:170101:133</text:p>
          </table:table-cell>
          <table:table-cell office:value-type="float" office:value="1164701.95" table:style-name="ce12">
            <text:p>1164701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7" table:style-name="ce12">
            <text:p>2517</text:p>
          </table:table-cell>
          <table:table-cell office:value-type="string" table:style-name="ce17">
            <text:p>90:10:080101:1039</text:p>
          </table:table-cell>
          <table:table-cell office:value-type="float" office:value="24934.6" table:style-name="ce12">
            <text:p>24934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8" table:style-name="ce12">
            <text:p>2518</text:p>
          </table:table-cell>
          <table:table-cell office:value-type="string" table:style-name="ce17">
            <text:p>90:10:080101:1498</text:p>
          </table:table-cell>
          <table:table-cell office:value-type="float" office:value="71601.19" table:style-name="ce12">
            <text:p>71601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9" table:style-name="ce12">
            <text:p>2519</text:p>
          </table:table-cell>
          <table:table-cell office:value-type="string" table:style-name="ce17">
            <text:p>90:10:080101:1012</text:p>
          </table:table-cell>
          <table:table-cell office:value-type="float" office:value="12009.78" table:style-name="ce12">
            <text:p>12009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0" table:style-name="ce12">
            <text:p>2520</text:p>
          </table:table-cell>
          <table:table-cell office:value-type="string" table:style-name="ce17">
            <text:p>90:10:080101:1243</text:p>
          </table:table-cell>
          <table:table-cell office:value-type="float" office:value="38010.39" table:style-name="ce12">
            <text:p>38010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1" table:style-name="ce12">
            <text:p>2521</text:p>
          </table:table-cell>
          <table:table-cell office:value-type="string" table:style-name="ce17">
            <text:p>90:10:080101:1384</text:p>
          </table:table-cell>
          <table:table-cell office:value-type="float" office:value="321067.92" table:style-name="ce12">
            <text:p>321067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2" table:style-name="ce12">
            <text:p>2522</text:p>
          </table:table-cell>
          <table:table-cell office:value-type="string" table:style-name="ce17">
            <text:p>90:14:100101:1675</text:p>
          </table:table-cell>
          <table:table-cell office:value-type="float" office:value="367126.04" table:style-name="ce12">
            <text:p>367126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3" table:style-name="ce12">
            <text:p>2523</text:p>
          </table:table-cell>
          <table:table-cell office:value-type="string" table:style-name="ce17">
            <text:p>90:14:100101:650</text:p>
          </table:table-cell>
          <table:table-cell office:value-type="float" office:value="252745.99" table:style-name="ce12">
            <text:p>252745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4" table:style-name="ce12">
            <text:p>2524</text:p>
          </table:table-cell>
          <table:table-cell office:value-type="string" table:style-name="ce17">
            <text:p>90:14:100101:1717</text:p>
          </table:table-cell>
          <table:table-cell office:value-type="float" office:value="60259.94" table:style-name="ce12">
            <text:p>60259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5" table:style-name="ce12">
            <text:p>2525</text:p>
          </table:table-cell>
          <table:table-cell office:value-type="string" table:style-name="ce17">
            <text:p>90:14:100101:1641</text:p>
          </table:table-cell>
          <table:table-cell office:value-type="float" office:value="250569.24" table:style-name="ce12">
            <text:p>250569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6" table:style-name="ce12">
            <text:p>2526</text:p>
          </table:table-cell>
          <table:table-cell office:value-type="string" table:style-name="ce17">
            <text:p>90:14:100101:58</text:p>
          </table:table-cell>
          <table:table-cell office:value-type="float" office:value="390687.83" table:style-name="ce12">
            <text:p>390687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7" table:style-name="ce12">
            <text:p>2527</text:p>
          </table:table-cell>
          <table:table-cell office:value-type="string" table:style-name="ce17">
            <text:p>90:14:100101:1537</text:p>
          </table:table-cell>
          <table:table-cell office:value-type="float" office:value="63480.28" table:style-name="ce12">
            <text:p>63480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8" table:style-name="ce12">
            <text:p>2528</text:p>
          </table:table-cell>
          <table:table-cell office:value-type="string" table:style-name="ce17">
            <text:p>90:03:200101:468</text:p>
          </table:table-cell>
          <table:table-cell office:value-type="float" office:value="21996607.530000001" table:style-name="ce12">
            <text:p>21996607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9" table:style-name="ce12">
            <text:p>2529</text:p>
          </table:table-cell>
          <table:table-cell office:value-type="string" table:style-name="ce17">
            <text:p>90:03:140401:880</text:p>
          </table:table-cell>
          <table:table-cell office:value-type="float" office:value="1410667.26" table:style-name="ce12">
            <text:p>1410667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0" table:style-name="ce12">
            <text:p>2530</text:p>
          </table:table-cell>
          <table:table-cell office:value-type="string" table:style-name="ce17">
            <text:p>90:03:210101:470</text:p>
          </table:table-cell>
          <table:table-cell office:value-type="float" office:value="27843.63" table:style-name="ce12">
            <text:p>27843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1" table:style-name="ce12">
            <text:p>2531</text:p>
          </table:table-cell>
          <table:table-cell office:value-type="string" table:style-name="ce17">
            <text:p>90:03:200101:656</text:p>
          </table:table-cell>
          <table:table-cell office:value-type="float" office:value="1255244.8600000001" table:style-name="ce12">
            <text:p>1255244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2" table:style-name="ce12">
            <text:p>2532</text:p>
          </table:table-cell>
          <table:table-cell office:value-type="string" table:style-name="ce17">
            <text:p>90:03:200101:379</text:p>
          </table:table-cell>
          <table:table-cell office:value-type="float" office:value="2425591.61" table:style-name="ce12">
            <text:p>2425591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3" table:style-name="ce12">
            <text:p>2533</text:p>
          </table:table-cell>
          <table:table-cell office:value-type="string" table:style-name="ce17">
            <text:p>90:05:030201:488</text:p>
          </table:table-cell>
          <table:table-cell office:value-type="float" office:value="658490.66" table:style-name="ce12">
            <text:p>658490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4" table:style-name="ce12">
            <text:p>2534</text:p>
          </table:table-cell>
          <table:table-cell office:value-type="string" table:style-name="ce17">
            <text:p>90:01:170102:1498</text:p>
          </table:table-cell>
          <table:table-cell office:value-type="float" office:value="6469277.04" table:style-name="ce12">
            <text:p>6469277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5" table:style-name="ce12">
            <text:p>2535</text:p>
          </table:table-cell>
          <table:table-cell office:value-type="string" table:style-name="ce17">
            <text:p>90:01:170102:1597</text:p>
          </table:table-cell>
          <table:table-cell office:value-type="float" office:value="24019.57" table:style-name="ce12">
            <text:p>24019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6" table:style-name="ce12">
            <text:p>2536</text:p>
          </table:table-cell>
          <table:table-cell office:value-type="string" table:style-name="ce17">
            <text:p>90:03:140401:282</text:p>
          </table:table-cell>
          <table:table-cell office:value-type="float" office:value="36372.49" table:style-name="ce12">
            <text:p>36372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7" table:style-name="ce12">
            <text:p>2537</text:p>
          </table:table-cell>
          <table:table-cell office:value-type="string" table:style-name="ce17">
            <text:p>90:01:170102:1601</text:p>
          </table:table-cell>
          <table:table-cell office:value-type="float" office:value="59477.02" table:style-name="ce12">
            <text:p>59477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8" table:style-name="ce12">
            <text:p>2538</text:p>
          </table:table-cell>
          <table:table-cell office:value-type="string" table:style-name="ce17">
            <text:p>90:01:170102:1357</text:p>
          </table:table-cell>
          <table:table-cell office:value-type="float" office:value="29417.54" table:style-name="ce12">
            <text:p>29417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9" table:style-name="ce12">
            <text:p>2539</text:p>
          </table:table-cell>
          <table:table-cell office:value-type="string" table:style-name="ce17">
            <text:p>90:12:020201:374</text:p>
          </table:table-cell>
          <table:table-cell office:value-type="float" office:value="12261.41" table:style-name="ce12">
            <text:p>12261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0" table:style-name="ce12">
            <text:p>2540</text:p>
          </table:table-cell>
          <table:table-cell office:value-type="string" table:style-name="ce17">
            <text:p>90:12:020201:416</text:p>
          </table:table-cell>
          <table:table-cell office:value-type="float" office:value="592836.93000000005" table:style-name="ce12">
            <text:p>592836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1" table:style-name="ce12">
            <text:p>2541</text:p>
          </table:table-cell>
          <table:table-cell office:value-type="string" table:style-name="ce17">
            <text:p>90:11:030401:1251</text:p>
          </table:table-cell>
          <table:table-cell office:value-type="float" office:value="325852.34000000003" table:style-name="ce12">
            <text:p>325852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2" table:style-name="ce12">
            <text:p>2542</text:p>
          </table:table-cell>
          <table:table-cell office:value-type="string" table:style-name="ce17">
            <text:p>90:11:030401:2041</text:p>
          </table:table-cell>
          <table:table-cell office:value-type="float" office:value="64003.65" table:style-name="ce12">
            <text:p>64003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3" table:style-name="ce12">
            <text:p>2543</text:p>
          </table:table-cell>
          <table:table-cell office:value-type="string" table:style-name="ce17">
            <text:p>90:12:020201:534</text:p>
          </table:table-cell>
          <table:table-cell office:value-type="float" office:value="33371.800000000003" table:style-name="ce12">
            <text:p>33371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4" table:style-name="ce12">
            <text:p>2544</text:p>
          </table:table-cell>
          <table:table-cell office:value-type="string" table:style-name="ce17">
            <text:p>90:11:030301:74</text:p>
          </table:table-cell>
          <table:table-cell office:value-type="float" office:value="535148.91" table:style-name="ce12">
            <text:p>535148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5" table:style-name="ce12">
            <text:p>2545</text:p>
          </table:table-cell>
          <table:table-cell office:value-type="string" table:style-name="ce17">
            <text:p>90:12:090201:1505</text:p>
          </table:table-cell>
          <table:table-cell office:value-type="float" office:value="33478.83" table:style-name="ce12">
            <text:p>33478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6" table:style-name="ce12">
            <text:p>2546</text:p>
          </table:table-cell>
          <table:table-cell office:value-type="string" table:style-name="ce17">
            <text:p>90:12:040904:4381</text:p>
          </table:table-cell>
          <table:table-cell office:value-type="float" office:value="40053.96" table:style-name="ce12">
            <text:p>40053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7" table:style-name="ce12">
            <text:p>2547</text:p>
          </table:table-cell>
          <table:table-cell office:value-type="string" table:style-name="ce17">
            <text:p>90:12:090201:1662</text:p>
          </table:table-cell>
          <table:table-cell office:value-type="float" office:value="32151.24" table:style-name="ce12">
            <text:p>32151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8" table:style-name="ce12">
            <text:p>2548</text:p>
          </table:table-cell>
          <table:table-cell office:value-type="string" table:style-name="ce17">
            <text:p>90:12:040904:4302</text:p>
          </table:table-cell>
          <table:table-cell office:value-type="float" office:value="201572.58" table:style-name="ce12">
            <text:p>201572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9" table:style-name="ce12">
            <text:p>2549</text:p>
          </table:table-cell>
          <table:table-cell office:value-type="string" table:style-name="ce17">
            <text:p>90:12:090201:1692</text:p>
          </table:table-cell>
          <table:table-cell office:value-type="float" office:value="14030.21" table:style-name="ce12">
            <text:p>14030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0" table:style-name="ce12">
            <text:p>2550</text:p>
          </table:table-cell>
          <table:table-cell office:value-type="string" table:style-name="ce17">
            <text:p>90:12:040904:4716</text:p>
          </table:table-cell>
          <table:table-cell office:value-type="float" office:value="300625.84000000003" table:style-name="ce12">
            <text:p>300625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1" table:style-name="ce12">
            <text:p>2551</text:p>
          </table:table-cell>
          <table:table-cell office:value-type="string" table:style-name="ce17">
            <text:p>90:12:040904:4598</text:p>
          </table:table-cell>
          <table:table-cell office:value-type="float" office:value="1957408.03" table:style-name="ce12">
            <text:p>1957408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2" table:style-name="ce12">
            <text:p>2552</text:p>
          </table:table-cell>
          <table:table-cell office:value-type="string" table:style-name="ce17">
            <text:p>90:12:040904:4595</text:p>
          </table:table-cell>
          <table:table-cell office:value-type="float" office:value="14869.26" table:style-name="ce12">
            <text:p>14869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3" table:style-name="ce12">
            <text:p>2553</text:p>
          </table:table-cell>
          <table:table-cell office:value-type="string" table:style-name="ce17">
            <text:p>90:12:040904:4512</text:p>
          </table:table-cell>
          <table:table-cell office:value-type="float" office:value="38930" table:style-name="ce12">
            <text:p>38930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4" table:style-name="ce12">
            <text:p>2554</text:p>
          </table:table-cell>
          <table:table-cell office:value-type="string" table:style-name="ce17">
            <text:p>90:12:040904:4723</text:p>
          </table:table-cell>
          <table:table-cell office:value-type="float" office:value="39575.089999999997" table:style-name="ce12">
            <text:p>39575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5" table:style-name="ce12">
            <text:p>2555</text:p>
          </table:table-cell>
          <table:table-cell office:value-type="string" table:style-name="ce17">
            <text:p>90:12:040904:4695</text:p>
          </table:table-cell>
          <table:table-cell office:value-type="float" office:value="85178.53" table:style-name="ce12">
            <text:p>85178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6" table:style-name="ce12">
            <text:p>2556</text:p>
          </table:table-cell>
          <table:table-cell office:value-type="string" table:style-name="ce17">
            <text:p>90:12:040904:4593</text:p>
          </table:table-cell>
          <table:table-cell office:value-type="float" office:value="8921.5499999999993" table:style-name="ce12">
            <text:p>8921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7" table:style-name="ce12">
            <text:p>2557</text:p>
          </table:table-cell>
          <table:table-cell office:value-type="string" table:style-name="ce17">
            <text:p>90:18:010147:3602</text:p>
          </table:table-cell>
          <table:table-cell office:value-type="float" office:value="1270681.3799999999" table:style-name="ce12">
            <text:p>1270681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8" table:style-name="ce12">
            <text:p>2558</text:p>
          </table:table-cell>
          <table:table-cell office:value-type="string" table:style-name="ce17">
            <text:p>90:18:010147:5394</text:p>
          </table:table-cell>
          <table:table-cell office:value-type="float" office:value="4051096.33" table:style-name="ce12">
            <text:p>4051096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9" table:style-name="ce12">
            <text:p>2559</text:p>
          </table:table-cell>
          <table:table-cell office:value-type="string" table:style-name="ce17">
            <text:p>90:18:010147:5500</text:p>
          </table:table-cell>
          <table:table-cell office:value-type="float" office:value="82913.179999999993" table:style-name="ce12">
            <text:p>82913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0" table:style-name="ce12">
            <text:p>2560</text:p>
          </table:table-cell>
          <table:table-cell office:value-type="string" table:style-name="ce17">
            <text:p>90:18:010147:2930</text:p>
          </table:table-cell>
          <table:table-cell office:value-type="float" office:value="134204.56" table:style-name="ce12">
            <text:p>134204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1" table:style-name="ce12">
            <text:p>2561</text:p>
          </table:table-cell>
          <table:table-cell office:value-type="string" table:style-name="ce17">
            <text:p>90:18:010147:3165</text:p>
          </table:table-cell>
          <table:table-cell office:value-type="float" office:value="287648.46000000002" table:style-name="ce12">
            <text:p>287648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2" table:style-name="ce12">
            <text:p>2562</text:p>
          </table:table-cell>
          <table:table-cell office:value-type="string" table:style-name="ce17">
            <text:p>90:18:010147:3223</text:p>
          </table:table-cell>
          <table:table-cell office:value-type="float" office:value="53210.22" table:style-name="ce12">
            <text:p>53210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3" table:style-name="ce12">
            <text:p>2563</text:p>
          </table:table-cell>
          <table:table-cell office:value-type="string" table:style-name="ce17">
            <text:p>90:12:020201:915</text:p>
          </table:table-cell>
          <table:table-cell office:value-type="float" office:value="59019.5" table:style-name="ce12">
            <text:p>59019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4" table:style-name="ce12">
            <text:p>2564</text:p>
          </table:table-cell>
          <table:table-cell office:value-type="string" table:style-name="ce17">
            <text:p>90:12:030601:1099</text:p>
          </table:table-cell>
          <table:table-cell office:value-type="float" office:value="45865.36" table:style-name="ce12">
            <text:p>45865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5" table:style-name="ce12">
            <text:p>2565</text:p>
          </table:table-cell>
          <table:table-cell office:value-type="string" table:style-name="ce17">
            <text:p>90:12:030601:1109</text:p>
          </table:table-cell>
          <table:table-cell office:value-type="float" office:value="50016.36" table:style-name="ce12">
            <text:p>50016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6" table:style-name="ce12">
            <text:p>2566</text:p>
          </table:table-cell>
          <table:table-cell office:value-type="string" table:style-name="ce17">
            <text:p>90:12:030601:1310</text:p>
          </table:table-cell>
          <table:table-cell office:value-type="float" office:value="75905.83" table:style-name="ce12">
            <text:p>75905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7" table:style-name="ce12">
            <text:p>2567</text:p>
          </table:table-cell>
          <table:table-cell office:value-type="string" table:style-name="ce17">
            <text:p>90:12:030601:1549</text:p>
          </table:table-cell>
          <table:table-cell office:value-type="float" office:value="1164587.06" table:style-name="ce12">
            <text:p>1164587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8" table:style-name="ce12">
            <text:p>2568</text:p>
          </table:table-cell>
          <table:table-cell office:value-type="string" table:style-name="ce17">
            <text:p>90:24:010105:1575</text:p>
          </table:table-cell>
          <table:table-cell office:value-type="float" office:value="2921407.51" table:style-name="ce12">
            <text:p>2921407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9" table:style-name="ce12">
            <text:p>2569</text:p>
          </table:table-cell>
          <table:table-cell office:value-type="string" table:style-name="ce17">
            <text:p>90:24:010105:18290</text:p>
          </table:table-cell>
          <table:table-cell office:value-type="float" office:value="2585882.2799999998" table:style-name="ce12">
            <text:p>2585882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0" table:style-name="ce12">
            <text:p>2570</text:p>
          </table:table-cell>
          <table:table-cell office:value-type="string" table:style-name="ce17">
            <text:p>90:24:010105:18302</text:p>
          </table:table-cell>
          <table:table-cell office:value-type="float" office:value="3654386.42" table:style-name="ce12">
            <text:p>3654386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1" table:style-name="ce12">
            <text:p>2571</text:p>
          </table:table-cell>
          <table:table-cell office:value-type="string" table:style-name="ce17">
            <text:p>90:24:010105:18271</text:p>
          </table:table-cell>
          <table:table-cell office:value-type="float" office:value="1838511.08" table:style-name="ce12">
            <text:p>1838511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2" table:style-name="ce12">
            <text:p>2572</text:p>
          </table:table-cell>
          <table:table-cell office:value-type="string" table:style-name="ce17">
            <text:p>90:24:010105:18304</text:p>
          </table:table-cell>
          <table:table-cell office:value-type="float" office:value="2541969.88" table:style-name="ce12">
            <text:p>2541969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3" table:style-name="ce12">
            <text:p>2573</text:p>
          </table:table-cell>
          <table:table-cell office:value-type="string" table:style-name="ce17">
            <text:p>90:24:010105:3207</text:p>
          </table:table-cell>
          <table:table-cell office:value-type="float" office:value="3740264.81" table:style-name="ce12">
            <text:p>3740264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4" table:style-name="ce12">
            <text:p>2574</text:p>
          </table:table-cell>
          <table:table-cell office:value-type="string" table:style-name="ce17">
            <text:p>90:22:010103:2216</text:p>
          </table:table-cell>
          <table:table-cell office:value-type="float" office:value="2151549.5699999998" table:style-name="ce12">
            <text:p>2151549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5" table:style-name="ce12">
            <text:p>2575</text:p>
          </table:table-cell>
          <table:table-cell office:value-type="string" table:style-name="ce17">
            <text:p>90:22:010103:262</text:p>
          </table:table-cell>
          <table:table-cell office:value-type="float" office:value="5584970.9900000002" table:style-name="ce12">
            <text:p>5584970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6" table:style-name="ce12">
            <text:p>2576</text:p>
          </table:table-cell>
          <table:table-cell office:value-type="string" table:style-name="ce17">
            <text:p>90:22:010103:1944</text:p>
          </table:table-cell>
          <table:table-cell office:value-type="float" office:value="4398697.1399999997" table:style-name="ce12">
            <text:p>4398697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7" table:style-name="ce12">
            <text:p>2577</text:p>
          </table:table-cell>
          <table:table-cell office:value-type="string" table:style-name="ce17">
            <text:p>90:22:010103:4018</text:p>
          </table:table-cell>
          <table:table-cell office:value-type="float" office:value="5455841.1200000001" table:style-name="ce12">
            <text:p>5455841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8" table:style-name="ce12">
            <text:p>2578</text:p>
          </table:table-cell>
          <table:table-cell office:value-type="string" table:style-name="ce17">
            <text:p>90:22:010103:245</text:p>
          </table:table-cell>
          <table:table-cell office:value-type="float" office:value="2203269.5099999998" table:style-name="ce12">
            <text:p>2203269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9" table:style-name="ce12">
            <text:p>2579</text:p>
          </table:table-cell>
          <table:table-cell office:value-type="string" table:style-name="ce17">
            <text:p>90:22:010103:3094</text:p>
          </table:table-cell>
          <table:table-cell office:value-type="float" office:value="4277743.8" table:style-name="ce12">
            <text:p>4277743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0" table:style-name="ce12">
            <text:p>2580</text:p>
          </table:table-cell>
          <table:table-cell office:value-type="string" table:style-name="ce17">
            <text:p>90:19:010109:19544</text:p>
          </table:table-cell>
          <table:table-cell office:value-type="float" office:value="1465205.66" table:style-name="ce12">
            <text:p>1465205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1" table:style-name="ce12">
            <text:p>2581</text:p>
          </table:table-cell>
          <table:table-cell office:value-type="string" table:style-name="ce17">
            <text:p>90:19:010110:16865</text:p>
          </table:table-cell>
          <table:table-cell office:value-type="float" office:value="2309481.84" table:style-name="ce12">
            <text:p>2309481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2" table:style-name="ce12">
            <text:p>2582</text:p>
          </table:table-cell>
          <table:table-cell office:value-type="string" table:style-name="ce17">
            <text:p>90:19:010110:16805</text:p>
          </table:table-cell>
          <table:table-cell office:value-type="float" office:value="1744637.17" table:style-name="ce12">
            <text:p>1744637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3" table:style-name="ce12">
            <text:p>2583</text:p>
          </table:table-cell>
          <table:table-cell office:value-type="string" table:style-name="ce17">
            <text:p>90:07:180101:50</text:p>
          </table:table-cell>
          <table:table-cell office:value-type="float" office:value="1145241.5" table:style-name="ce12">
            <text:p>1145241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4" table:style-name="ce12">
            <text:p>2584</text:p>
          </table:table-cell>
          <table:table-cell office:value-type="string" table:style-name="ce17">
            <text:p>90:15:020103:1447</text:p>
          </table:table-cell>
          <table:table-cell office:value-type="float" office:value="3184405.74" table:style-name="ce12">
            <text:p>3184405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5" table:style-name="ce12">
            <text:p>2585</text:p>
          </table:table-cell>
          <table:table-cell office:value-type="string" table:style-name="ce17">
            <text:p>90:18:010147:2675</text:p>
          </table:table-cell>
          <table:table-cell office:value-type="float" office:value="134719.26999999999" table:style-name="ce12">
            <text:p>134719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6" table:style-name="ce12">
            <text:p>2586</text:p>
          </table:table-cell>
          <table:table-cell office:value-type="string" table:style-name="ce17">
            <text:p>90:18:010147:5978</text:p>
          </table:table-cell>
          <table:table-cell office:value-type="float" office:value="34400.120000000003" table:style-name="ce12">
            <text:p>34400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7" table:style-name="ce12">
            <text:p>2587</text:p>
          </table:table-cell>
          <table:table-cell office:value-type="string" table:style-name="ce17">
            <text:p>90:18:010147:6050</text:p>
          </table:table-cell>
          <table:table-cell office:value-type="float" office:value="33529.730000000003" table:style-name="ce12">
            <text:p>33529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8" table:style-name="ce12">
            <text:p>2588</text:p>
          </table:table-cell>
          <table:table-cell office:value-type="string" table:style-name="ce17">
            <text:p>90:18:010147:2535</text:p>
          </table:table-cell>
          <table:table-cell office:value-type="float" office:value="78349.539999999994" table:style-name="ce12">
            <text:p>78349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9" table:style-name="ce12">
            <text:p>2589</text:p>
          </table:table-cell>
          <table:table-cell office:value-type="string" table:style-name="ce17">
            <text:p>90:18:010147:2889</text:p>
          </table:table-cell>
          <table:table-cell office:value-type="float" office:value="1852148.32" table:style-name="ce12">
            <text:p>1852148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0" table:style-name="ce12">
            <text:p>2590</text:p>
          </table:table-cell>
          <table:table-cell office:value-type="string" table:style-name="ce17">
            <text:p>90:20:010102:734</text:p>
          </table:table-cell>
          <table:table-cell office:value-type="float" office:value="277491.64" table:style-name="ce12">
            <text:p>277491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1" table:style-name="ce12">
            <text:p>2591</text:p>
          </table:table-cell>
          <table:table-cell office:value-type="string" table:style-name="ce17">
            <text:p>90:18:010147:6485</text:p>
          </table:table-cell>
          <table:table-cell office:value-type="float" office:value="61520.2" table:style-name="ce12">
            <text:p>61520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2" table:style-name="ce12">
            <text:p>2592</text:p>
          </table:table-cell>
          <table:table-cell office:value-type="string" table:style-name="ce17">
            <text:p>90:12:030601:1075</text:p>
          </table:table-cell>
          <table:table-cell office:value-type="float" office:value="24942.6" table:style-name="ce12">
            <text:p>24942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3" table:style-name="ce12">
            <text:p>2593</text:p>
          </table:table-cell>
          <table:table-cell office:value-type="string" table:style-name="ce17">
            <text:p>90:12:030601:981</text:p>
          </table:table-cell>
          <table:table-cell office:value-type="float" office:value="104846" table:style-name="ce12">
            <text:p>1048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4" table:style-name="ce12">
            <text:p>2594</text:p>
          </table:table-cell>
          <table:table-cell office:value-type="string" table:style-name="ce17">
            <text:p>90:12:030601:1285</text:p>
          </table:table-cell>
          <table:table-cell office:value-type="float" office:value="21457.48" table:style-name="ce12">
            <text:p>21457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5" table:style-name="ce12">
            <text:p>2595</text:p>
          </table:table-cell>
          <table:table-cell office:value-type="string" table:style-name="ce17">
            <text:p>90:12:030601:983</text:p>
          </table:table-cell>
          <table:table-cell office:value-type="float" office:value="33551.14" table:style-name="ce12">
            <text:p>33551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6" table:style-name="ce12">
            <text:p>2596</text:p>
          </table:table-cell>
          <table:table-cell office:value-type="string" table:style-name="ce17">
            <text:p>90:11:030401:2125</text:p>
          </table:table-cell>
          <table:table-cell office:value-type="float" office:value="77778.92" table:style-name="ce12">
            <text:p>77778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7" table:style-name="ce12">
            <text:p>2597</text:p>
          </table:table-cell>
          <table:table-cell office:value-type="string" table:style-name="ce17">
            <text:p>90:24:010105:18227</text:p>
          </table:table-cell>
          <table:table-cell office:value-type="float" office:value="2094229.46" table:style-name="ce12">
            <text:p>2094229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8" table:style-name="ce12">
            <text:p>2598</text:p>
          </table:table-cell>
          <table:table-cell office:value-type="string" table:style-name="ce17">
            <text:p>90:24:010111:2114</text:p>
          </table:table-cell>
          <table:table-cell office:value-type="float" office:value="2555755.0699999998" table:style-name="ce12">
            <text:p>2555755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9" table:style-name="ce12">
            <text:p>2599</text:p>
          </table:table-cell>
          <table:table-cell office:value-type="string" table:style-name="ce17">
            <text:p>90:24:010111:1539</text:p>
          </table:table-cell>
          <table:table-cell office:value-type="float" office:value="2520569.2400000002" table:style-name="ce12">
            <text:p>2520569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0" table:style-name="ce12">
            <text:p>2600</text:p>
          </table:table-cell>
          <table:table-cell office:value-type="string" table:style-name="ce17">
            <text:p>90:24:010105:18335</text:p>
          </table:table-cell>
          <table:table-cell office:value-type="float" office:value="2515574.4900000002" table:style-name="ce12">
            <text:p>2515574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1" table:style-name="ce12">
            <text:p>2601</text:p>
          </table:table-cell>
          <table:table-cell office:value-type="string" table:style-name="ce17">
            <text:p>90:24:010105:18270</text:p>
          </table:table-cell>
          <table:table-cell office:value-type="float" office:value="2478689.85" table:style-name="ce12">
            <text:p>2478689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2" table:style-name="ce12">
            <text:p>2602</text:p>
          </table:table-cell>
          <table:table-cell office:value-type="string" table:style-name="ce17">
            <text:p>90:24:010105:5518</text:p>
          </table:table-cell>
          <table:table-cell office:value-type="float" office:value="2827061.17" table:style-name="ce12">
            <text:p>2827061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3" table:style-name="ce12">
            <text:p>2603</text:p>
          </table:table-cell>
          <table:table-cell office:value-type="string" table:style-name="ce17">
            <text:p>90:01:170101:53</text:p>
          </table:table-cell>
          <table:table-cell office:value-type="float" office:value="65055.77" table:style-name="ce12">
            <text:p>65055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4" table:style-name="ce12">
            <text:p>2604</text:p>
          </table:table-cell>
          <table:table-cell office:value-type="string" table:style-name="ce17">
            <text:p>90:01:170102:1675</text:p>
          </table:table-cell>
          <table:table-cell office:value-type="float" office:value="425782.87" table:style-name="ce12">
            <text:p>425782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5" table:style-name="ce12">
            <text:p>2605</text:p>
          </table:table-cell>
          <table:table-cell office:value-type="string" table:style-name="ce17">
            <text:p>90:01:170102:1287</text:p>
          </table:table-cell>
          <table:table-cell office:value-type="float" office:value="580125.5" table:style-name="ce12">
            <text:p>580125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6" table:style-name="ce12">
            <text:p>2606</text:p>
          </table:table-cell>
          <table:table-cell office:value-type="string" table:style-name="ce17">
            <text:p>90:01:170102:617</text:p>
          </table:table-cell>
          <table:table-cell office:value-type="float" office:value="923093.87" table:style-name="ce12">
            <text:p>923093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7" table:style-name="ce12">
            <text:p>2607</text:p>
          </table:table-cell>
          <table:table-cell office:value-type="string" table:style-name="ce17">
            <text:p>90:01:170102:1257</text:p>
          </table:table-cell>
          <table:table-cell office:value-type="float" office:value="8122.42" table:style-name="ce12">
            <text:p>8122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8" table:style-name="ce12">
            <text:p>2608</text:p>
          </table:table-cell>
          <table:table-cell office:value-type="string" table:style-name="ce17">
            <text:p>90:22:010103:1974</text:p>
          </table:table-cell>
          <table:table-cell office:value-type="float" office:value="5399925.6500000004" table:style-name="ce12">
            <text:p>5399925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9" table:style-name="ce12">
            <text:p>2609</text:p>
          </table:table-cell>
          <table:table-cell office:value-type="string" table:style-name="ce17">
            <text:p>90:19:010112:12188</text:p>
          </table:table-cell>
          <table:table-cell office:value-type="float" office:value="756759.31" table:style-name="ce12">
            <text:p>756759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0" table:style-name="ce12">
            <text:p>2610</text:p>
          </table:table-cell>
          <table:table-cell office:value-type="string" table:style-name="ce17">
            <text:p>90:19:010110:22228</text:p>
          </table:table-cell>
          <table:table-cell office:value-type="float" office:value="4121563.01" table:style-name="ce12">
            <text:p>4121563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1" table:style-name="ce12">
            <text:p>2611</text:p>
          </table:table-cell>
          <table:table-cell office:value-type="string" table:style-name="ce17">
            <text:p>90:19:010112:12187</text:p>
          </table:table-cell>
          <table:table-cell office:value-type="float" office:value="1123973.1200000001" table:style-name="ce12">
            <text:p>1123973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2" table:style-name="ce12">
            <text:p>2612</text:p>
          </table:table-cell>
          <table:table-cell office:value-type="string" table:style-name="ce17">
            <text:p>90:22:010106:854</text:p>
          </table:table-cell>
          <table:table-cell office:value-type="float" office:value="1123836.8899999999" table:style-name="ce12">
            <text:p>1123836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3" table:style-name="ce12">
            <text:p>2613</text:p>
          </table:table-cell>
          <table:table-cell office:value-type="string" table:style-name="ce17">
            <text:p>90:22:010103:1910</text:p>
          </table:table-cell>
          <table:table-cell office:value-type="float" office:value="5371745.54" table:style-name="ce12">
            <text:p>5371745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4" table:style-name="ce12">
            <text:p>2614</text:p>
          </table:table-cell>
          <table:table-cell office:value-type="string" table:style-name="ce17">
            <text:p>90:10:080101:1486</text:p>
          </table:table-cell>
          <table:table-cell office:value-type="float" office:value="45980.31" table:style-name="ce12">
            <text:p>45980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5" table:style-name="ce12">
            <text:p>2615</text:p>
          </table:table-cell>
          <table:table-cell office:value-type="string" table:style-name="ce17">
            <text:p>90:10:080101:1021</text:p>
          </table:table-cell>
          <table:table-cell office:value-type="float" office:value="30398.09" table:style-name="ce12">
            <text:p>30398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6" table:style-name="ce12">
            <text:p>2616</text:p>
          </table:table-cell>
          <table:table-cell office:value-type="string" table:style-name="ce17">
            <text:p>90:10:080101:1578</text:p>
          </table:table-cell>
          <table:table-cell office:value-type="float" office:value="53107.26" table:style-name="ce12">
            <text:p>53107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7" table:style-name="ce12">
            <text:p>2617</text:p>
          </table:table-cell>
          <table:table-cell office:value-type="string" table:style-name="ce17">
            <text:p>90:10:080101:1372</text:p>
          </table:table-cell>
          <table:table-cell office:value-type="float" office:value="33974.339999999997" table:style-name="ce12">
            <text:p>33974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8" table:style-name="ce12">
            <text:p>2618</text:p>
          </table:table-cell>
          <table:table-cell office:value-type="string" table:style-name="ce17">
            <text:p>90:10:080101:1219</text:p>
          </table:table-cell>
          <table:table-cell office:value-type="float" office:value="277483.5" table:style-name="ce12">
            <text:p>277483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9" table:style-name="ce12">
            <text:p>2619</text:p>
          </table:table-cell>
          <table:table-cell office:value-type="string" table:style-name="ce17">
            <text:p>90:10:080101:1025</text:p>
          </table:table-cell>
          <table:table-cell office:value-type="float" office:value="28609.97" table:style-name="ce12">
            <text:p>28609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0" table:style-name="ce12">
            <text:p>2620</text:p>
          </table:table-cell>
          <table:table-cell office:value-type="string" table:style-name="ce17">
            <text:p>90:10:080101:1238</text:p>
          </table:table-cell>
          <table:table-cell office:value-type="float" office:value="38930" table:style-name="ce12">
            <text:p>38930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1" table:style-name="ce12">
            <text:p>2621</text:p>
          </table:table-cell>
          <table:table-cell office:value-type="string" table:style-name="ce17">
            <text:p>90:14:100101:1538</text:p>
          </table:table-cell>
          <table:table-cell office:value-type="float" office:value="60334.86" table:style-name="ce12">
            <text:p>60334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2" table:style-name="ce12">
            <text:p>2622</text:p>
          </table:table-cell>
          <table:table-cell office:value-type="string" table:style-name="ce17">
            <text:p>90:14:100101:1677</text:p>
          </table:table-cell>
          <table:table-cell office:value-type="float" office:value="63194.33" table:style-name="ce12">
            <text:p>63194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3" table:style-name="ce12">
            <text:p>2623</text:p>
          </table:table-cell>
          <table:table-cell office:value-type="string" table:style-name="ce17">
            <text:p>90:14:110101:5780</text:p>
          </table:table-cell>
          <table:table-cell office:value-type="float" office:value="203478.83" table:style-name="ce12">
            <text:p>203478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4" table:style-name="ce12">
            <text:p>2624</text:p>
          </table:table-cell>
          <table:table-cell office:value-type="string" table:style-name="ce17">
            <text:p>90:14:100101:1568</text:p>
          </table:table-cell>
          <table:table-cell office:value-type="float" office:value="87618.04" table:style-name="ce12">
            <text:p>87618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5" table:style-name="ce12">
            <text:p>2625</text:p>
          </table:table-cell>
          <table:table-cell office:value-type="string" table:style-name="ce17">
            <text:p>90:14:100101:217</text:p>
          </table:table-cell>
          <table:table-cell office:value-type="float" office:value="999612.64" table:style-name="ce12">
            <text:p>999612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6" table:style-name="ce12">
            <text:p>2626</text:p>
          </table:table-cell>
          <table:table-cell office:value-type="string" table:style-name="ce17">
            <text:p>90:05:050102:541</text:p>
          </table:table-cell>
          <table:table-cell office:value-type="float" office:value="63104968.140000001" table:style-name="ce12">
            <text:p>63104968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7" table:style-name="ce12">
            <text:p>2627</text:p>
          </table:table-cell>
          <table:table-cell office:value-type="string" table:style-name="ce17">
            <text:p>90:05:010106:638</text:p>
          </table:table-cell>
          <table:table-cell office:value-type="float" office:value="793579.78" table:style-name="ce12">
            <text:p>793579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8" table:style-name="ce12">
            <text:p>2628</text:p>
          </table:table-cell>
          <table:table-cell office:value-type="string" table:style-name="ce17">
            <text:p>90:05:010101:251</text:p>
          </table:table-cell>
          <table:table-cell office:value-type="float" office:value="1548722.46" table:style-name="ce12">
            <text:p>1548722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9" table:style-name="ce12">
            <text:p>2629</text:p>
          </table:table-cell>
          <table:table-cell office:value-type="string" table:style-name="ce17">
            <text:p>90:05:010101:252</text:p>
          </table:table-cell>
          <table:table-cell office:value-type="float" office:value="343373.89" table:style-name="ce12">
            <text:p>343373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0" table:style-name="ce12">
            <text:p>2630</text:p>
          </table:table-cell>
          <table:table-cell office:value-type="string" table:style-name="ce17">
            <text:p>90:03:140401:469</text:p>
          </table:table-cell>
          <table:table-cell office:value-type="float" office:value="85707.91" table:style-name="ce12">
            <text:p>85707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1" table:style-name="ce12">
            <text:p>2631</text:p>
          </table:table-cell>
          <table:table-cell office:value-type="string" table:style-name="ce17">
            <text:p>90:01:170102:680</text:p>
          </table:table-cell>
          <table:table-cell office:value-type="float" office:value="20730.7" table:style-name="ce12">
            <text:p>20730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2" table:style-name="ce12">
            <text:p>2632</text:p>
          </table:table-cell>
          <table:table-cell office:value-type="string" table:style-name="ce17">
            <text:p>90:01:170102:1810</text:p>
          </table:table-cell>
          <table:table-cell office:value-type="float" office:value="58356.69" table:style-name="ce12">
            <text:p>58356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3" table:style-name="ce12">
            <text:p>2633</text:p>
          </table:table-cell>
          <table:table-cell office:value-type="string" table:style-name="ce17">
            <text:p>90:01:170102:755</text:p>
          </table:table-cell>
          <table:table-cell office:value-type="float" office:value="39803.85" table:style-name="ce12">
            <text:p>39803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4" table:style-name="ce12">
            <text:p>2634</text:p>
          </table:table-cell>
          <table:table-cell office:value-type="string" table:style-name="ce17">
            <text:p>90:01:170102:1244</text:p>
          </table:table-cell>
          <table:table-cell office:value-type="float" office:value="54024.37" table:style-name="ce12">
            <text:p>54024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5" table:style-name="ce12">
            <text:p>2635</text:p>
          </table:table-cell>
          <table:table-cell office:value-type="string" table:style-name="ce17">
            <text:p>90:10:010124:261</text:p>
          </table:table-cell>
          <table:table-cell office:value-type="float" office:value="10330706.210000001" table:style-name="ce12">
            <text:p>10330706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6" table:style-name="ce12">
            <text:p>2636</text:p>
          </table:table-cell>
          <table:table-cell office:value-type="string" table:style-name="ce17">
            <text:p>90:09:120101:4101</text:p>
          </table:table-cell>
          <table:table-cell office:value-type="float" office:value="2188408.84" table:style-name="ce12">
            <text:p>2188408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7" table:style-name="ce12">
            <text:p>2637</text:p>
          </table:table-cell>
          <table:table-cell office:value-type="string" table:style-name="ce17">
            <text:p>90:09:120101:2897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8" table:style-name="ce12">
            <text:p>2638</text:p>
          </table:table-cell>
          <table:table-cell office:value-type="string" table:style-name="ce17">
            <text:p>90:09:120101:2903</text:p>
          </table:table-cell>
          <table:table-cell office:value-type="float" office:value="17156.830000000002" table:style-name="ce12">
            <text:p>17156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9" table:style-name="ce12">
            <text:p>2639</text:p>
          </table:table-cell>
          <table:table-cell office:value-type="string" table:style-name="ce17">
            <text:p>90:10:100401:1513</text:p>
          </table:table-cell>
          <table:table-cell office:value-type="float" office:value="967660.46" table:style-name="ce12">
            <text:p>967660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0" table:style-name="ce12">
            <text:p>2640</text:p>
          </table:table-cell>
          <table:table-cell office:value-type="string" table:style-name="ce17">
            <text:p>90:09:080201:885</text:p>
          </table:table-cell>
          <table:table-cell office:value-type="float" office:value="877795.01" table:style-name="ce12">
            <text:p>877795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1" table:style-name="ce12">
            <text:p>2641</text:p>
          </table:table-cell>
          <table:table-cell office:value-type="string" table:style-name="ce17">
            <text:p>90:09:120101:2913</text:p>
          </table:table-cell>
          <table:table-cell office:value-type="float" office:value="19215.650000000001" table:style-name="ce12">
            <text:p>19215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2" table:style-name="ce12">
            <text:p>2642</text:p>
          </table:table-cell>
          <table:table-cell office:value-type="string" table:style-name="ce17">
            <text:p>90:07:080401:2019</text:p>
          </table:table-cell>
          <table:table-cell office:value-type="float" office:value="2166452.65" table:style-name="ce12">
            <text:p>2166452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3" table:style-name="ce12">
            <text:p>2643</text:p>
          </table:table-cell>
          <table:table-cell office:value-type="string" table:style-name="ce17">
            <text:p>90:07:200101:3327</text:p>
          </table:table-cell>
          <table:table-cell office:value-type="float" office:value="248844.08" table:style-name="ce12">
            <text:p>248844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4" table:style-name="ce12">
            <text:p>2644</text:p>
          </table:table-cell>
          <table:table-cell office:value-type="string" table:style-name="ce17">
            <text:p>90:07:080101:12098</text:p>
          </table:table-cell>
          <table:table-cell office:value-type="float" office:value="538609.94999999995" table:style-name="ce12">
            <text:p>538609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5" table:style-name="ce12">
            <text:p>2645</text:p>
          </table:table-cell>
          <table:table-cell office:value-type="string" table:style-name="ce17">
            <text:p>90:07:080101:12097</text:p>
          </table:table-cell>
          <table:table-cell office:value-type="float" office:value="255410.96" table:style-name="ce12">
            <text:p>255410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6" table:style-name="ce12">
            <text:p>2646</text:p>
          </table:table-cell>
          <table:table-cell office:value-type="string" table:style-name="ce17">
            <text:p>90:07:200101:3325</text:p>
          </table:table-cell>
          <table:table-cell office:value-type="float" office:value="345765.01" table:style-name="ce12">
            <text:p>345765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7" table:style-name="ce12">
            <text:p>2647</text:p>
          </table:table-cell>
          <table:table-cell office:value-type="string" table:style-name="ce17">
            <text:p>90:07:080101:12095</text:p>
          </table:table-cell>
          <table:table-cell office:value-type="float" office:value="548578.72" table:style-name="ce12">
            <text:p>548578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8" table:style-name="ce12">
            <text:p>2648</text:p>
          </table:table-cell>
          <table:table-cell office:value-type="string" table:style-name="ce17">
            <text:p>90:07:080101:12091</text:p>
          </table:table-cell>
          <table:table-cell office:value-type="float" office:value="387059.17" table:style-name="ce12">
            <text:p>387059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9" table:style-name="ce12">
            <text:p>2649</text:p>
          </table:table-cell>
          <table:table-cell office:value-type="string" table:style-name="ce17">
            <text:p>90:11:030301:399</text:p>
          </table:table-cell>
          <table:table-cell office:value-type="float" office:value="193807.82" table:style-name="ce12">
            <text:p>193807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0" table:style-name="ce12">
            <text:p>2650</text:p>
          </table:table-cell>
          <table:table-cell office:value-type="string" table:style-name="ce17">
            <text:p>90:12:020201:377</text:p>
          </table:table-cell>
          <table:table-cell office:value-type="float" office:value="36601.24" table:style-name="ce12">
            <text:p>36601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1" table:style-name="ce12">
            <text:p>2651</text:p>
          </table:table-cell>
          <table:table-cell office:value-type="string" table:style-name="ce17">
            <text:p>90:11:030301:67</text:p>
          </table:table-cell>
          <table:table-cell office:value-type="float" office:value="284047.55" table:style-name="ce12">
            <text:p>284047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2" table:style-name="ce12">
            <text:p>2652</text:p>
          </table:table-cell>
          <table:table-cell office:value-type="string" table:style-name="ce17">
            <text:p>90:11:030401:1109</text:p>
          </table:table-cell>
          <table:table-cell office:value-type="float" office:value="62458.12" table:style-name="ce12">
            <text:p>62458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3" table:style-name="ce12">
            <text:p>2653</text:p>
          </table:table-cell>
          <table:table-cell office:value-type="string" table:style-name="ce17">
            <text:p>90:11:030401:1243</text:p>
          </table:table-cell>
          <table:table-cell office:value-type="float" office:value="433721.79" table:style-name="ce12">
            <text:p>433721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4" table:style-name="ce12">
            <text:p>2654</text:p>
          </table:table-cell>
          <table:table-cell office:value-type="string" table:style-name="ce17">
            <text:p>90:24:010101:8133</text:p>
          </table:table-cell>
          <table:table-cell office:value-type="float" office:value="1994085.11" table:style-name="ce12">
            <text:p>1994085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5" table:style-name="ce12">
            <text:p>2655</text:p>
          </table:table-cell>
          <table:table-cell office:value-type="string" table:style-name="ce17">
            <text:p>90:24:010115:9073</text:p>
          </table:table-cell>
          <table:table-cell office:value-type="float" office:value="3748605.06" table:style-name="ce12">
            <text:p>3748605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6" table:style-name="ce12">
            <text:p>2656</text:p>
          </table:table-cell>
          <table:table-cell office:value-type="string" table:style-name="ce17">
            <text:p>90:22:010201:25596</text:p>
          </table:table-cell>
          <table:table-cell office:value-type="float" office:value="3137588.72" table:style-name="ce12">
            <text:p>3137588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7" table:style-name="ce12">
            <text:p>2657</text:p>
          </table:table-cell>
          <table:table-cell office:value-type="string" table:style-name="ce17">
            <text:p>90:19:010113:23769</text:p>
          </table:table-cell>
          <table:table-cell office:value-type="float" office:value="1769560.21" table:style-name="ce12">
            <text:p>1769560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8" table:style-name="ce12">
            <text:p>2658</text:p>
          </table:table-cell>
          <table:table-cell office:value-type="string" table:style-name="ce17">
            <text:p>90:22:010303:7158</text:p>
          </table:table-cell>
          <table:table-cell office:value-type="float" office:value="920532.06" table:style-name="ce12">
            <text:p>920532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9" table:style-name="ce12">
            <text:p>2659</text:p>
          </table:table-cell>
          <table:table-cell office:value-type="string" table:style-name="ce17">
            <text:p>90:25:050801:4041</text:p>
          </table:table-cell>
          <table:table-cell office:value-type="float" office:value="1379852.79" table:style-name="ce12">
            <text:p>1379852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0" table:style-name="ce12">
            <text:p>2660</text:p>
          </table:table-cell>
          <table:table-cell office:value-type="string" table:style-name="ce17">
            <text:p>90:25:010121:10397</text:p>
          </table:table-cell>
          <table:table-cell office:value-type="float" office:value="3071183.77" table:style-name="ce12">
            <text:p>3071183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1" table:style-name="ce12">
            <text:p>2661</text:p>
          </table:table-cell>
          <table:table-cell office:value-type="string" table:style-name="ce17">
            <text:p>90:11:030101:662</text:p>
          </table:table-cell>
          <table:table-cell office:value-type="float" office:value="1180240.1399999999" table:style-name="ce12">
            <text:p>1180240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2" table:style-name="ce12">
            <text:p>2662</text:p>
          </table:table-cell>
          <table:table-cell office:value-type="string" table:style-name="ce17">
            <text:p>90:11:130101:4278</text:p>
          </table:table-cell>
          <table:table-cell office:value-type="float" office:value="38513.01" table:style-name="ce12">
            <text:p>38513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3" table:style-name="ce12">
            <text:p>2663</text:p>
          </table:table-cell>
          <table:table-cell office:value-type="string" table:style-name="ce17">
            <text:p>90:11:030101:2076</text:p>
          </table:table-cell>
          <table:table-cell office:value-type="float" office:value="1909384.81" table:style-name="ce12">
            <text:p>1909384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4" table:style-name="ce12">
            <text:p>2664</text:p>
          </table:table-cell>
          <table:table-cell office:value-type="string" table:style-name="ce17">
            <text:p>90:11:030101:631</text:p>
          </table:table-cell>
          <table:table-cell office:value-type="float" office:value="53337.16" table:style-name="ce12">
            <text:p>53337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5" table:style-name="ce12">
            <text:p>2665</text:p>
          </table:table-cell>
          <table:table-cell office:value-type="string" table:style-name="ce17">
            <text:p>90:11:130101:2978</text:p>
          </table:table-cell>
          <table:table-cell office:value-type="float" office:value="54793.21" table:style-name="ce12">
            <text:p>54793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6" table:style-name="ce12">
            <text:p>2666</text:p>
          </table:table-cell>
          <table:table-cell office:value-type="string" table:style-name="ce17">
            <text:p>90:19:010109:13992</text:p>
          </table:table-cell>
          <table:table-cell office:value-type="float" office:value="23161.72" table:style-name="ce12">
            <text:p>23161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7" table:style-name="ce12">
            <text:p>2667</text:p>
          </table:table-cell>
          <table:table-cell office:value-type="string" table:style-name="ce17">
            <text:p>90:19:010109:13941</text:p>
          </table:table-cell>
          <table:table-cell office:value-type="float" office:value="226609.14" table:style-name="ce12">
            <text:p>226609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8" table:style-name="ce12">
            <text:p>2668</text:p>
          </table:table-cell>
          <table:table-cell office:value-type="string" table:style-name="ce17">
            <text:p>90:19:010109:13687</text:p>
          </table:table-cell>
          <table:table-cell office:value-type="float" office:value="461277.12" table:style-name="ce12">
            <text:p>461277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9" table:style-name="ce12">
            <text:p>2669</text:p>
          </table:table-cell>
          <table:table-cell office:value-type="string" table:style-name="ce17">
            <text:p>90:19:010109:30164</text:p>
          </table:table-cell>
          <table:table-cell office:value-type="float" office:value="16341689.390000001" table:style-name="ce12">
            <text:p>16341689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0" table:style-name="ce12">
            <text:p>2670</text:p>
          </table:table-cell>
          <table:table-cell office:value-type="string" table:style-name="ce17">
            <text:p>90:19:010109:14017</text:p>
          </table:table-cell>
          <table:table-cell office:value-type="float" office:value="147210.26" table:style-name="ce12">
            <text:p>147210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1" table:style-name="ce12">
            <text:p>2671</text:p>
          </table:table-cell>
          <table:table-cell office:value-type="string" table:style-name="ce17">
            <text:p>90:19:010109:5928</text:p>
          </table:table-cell>
          <table:table-cell office:value-type="float" office:value="1049400.05" table:style-name="ce12">
            <text:p>1049400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2" table:style-name="ce12">
            <text:p>2672</text:p>
          </table:table-cell>
          <table:table-cell office:value-type="string" table:style-name="ce17">
            <text:p>90:12:090201:1696</text:p>
          </table:table-cell>
          <table:table-cell office:value-type="float" office:value="32032.95" table:style-name="ce12">
            <text:p>32032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3" table:style-name="ce12">
            <text:p>2673</text:p>
          </table:table-cell>
          <table:table-cell office:value-type="string" table:style-name="ce17">
            <text:p>90:12:090201:1688</text:p>
          </table:table-cell>
          <table:table-cell office:value-type="float" office:value="54901.86" table:style-name="ce12">
            <text:p>54901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4" table:style-name="ce12">
            <text:p>2674</text:p>
          </table:table-cell>
          <table:table-cell office:value-type="string" table:style-name="ce17">
            <text:p>90:12:090201:1881</text:p>
          </table:table-cell>
          <table:table-cell office:value-type="float" office:value="13794.09" table:style-name="ce12">
            <text:p>13794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5" table:style-name="ce12">
            <text:p>2675</text:p>
          </table:table-cell>
          <table:table-cell office:value-type="string" table:style-name="ce17">
            <text:p>90:12:040904:4316</text:p>
          </table:table-cell>
          <table:table-cell office:value-type="float" office:value="16127.42" table:style-name="ce12">
            <text:p>16127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6" table:style-name="ce12">
            <text:p>2676</text:p>
          </table:table-cell>
          <table:table-cell office:value-type="string" table:style-name="ce17">
            <text:p>90:12:040904:4733</text:p>
          </table:table-cell>
          <table:table-cell office:value-type="float" office:value="140010.04999999999" table:style-name="ce12">
            <text:p>140010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7" table:style-name="ce12">
            <text:p>2677</text:p>
          </table:table-cell>
          <table:table-cell office:value-type="string" table:style-name="ce17">
            <text:p>90:12:040904:4514</text:p>
          </table:table-cell>
          <table:table-cell office:value-type="float" office:value="23909.759999999998" table:style-name="ce12">
            <text:p>23909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8" table:style-name="ce12">
            <text:p>2678</text:p>
          </table:table-cell>
          <table:table-cell office:value-type="string" table:style-name="ce17">
            <text:p>90:24:030102:3436</text:p>
          </table:table-cell>
          <table:table-cell office:value-type="float" office:value="536436.98" table:style-name="ce12">
            <text:p>536436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9" table:style-name="ce12">
            <text:p>2679</text:p>
          </table:table-cell>
          <table:table-cell office:value-type="string" table:style-name="ce17">
            <text:p>90:24:030102:3353</text:p>
          </table:table-cell>
          <table:table-cell office:value-type="float" office:value="56838.89" table:style-name="ce12">
            <text:p>56838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0" table:style-name="ce12">
            <text:p>2680</text:p>
          </table:table-cell>
          <table:table-cell office:value-type="string" table:style-name="ce17">
            <text:p>90:24:030102:3348</text:p>
          </table:table-cell>
          <table:table-cell office:value-type="float" office:value="240862.87" table:style-name="ce12">
            <text:p>240862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1" table:style-name="ce12">
            <text:p>2681</text:p>
          </table:table-cell>
          <table:table-cell office:value-type="string" table:style-name="ce17">
            <text:p>90:24:030102:482</text:p>
          </table:table-cell>
          <table:table-cell office:value-type="float" office:value="6056061.5700000003" table:style-name="ce12">
            <text:p>6056061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2" table:style-name="ce12">
            <text:p>2682</text:p>
          </table:table-cell>
          <table:table-cell office:value-type="string" table:style-name="ce17">
            <text:p>90:24:030102:3068</text:p>
          </table:table-cell>
          <table:table-cell office:value-type="float" office:value="42548.95" table:style-name="ce12">
            <text:p>42548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3" table:style-name="ce12">
            <text:p>2683</text:p>
          </table:table-cell>
          <table:table-cell office:value-type="string" table:style-name="ce17">
            <text:p>90:07:010102:1828</text:p>
          </table:table-cell>
          <table:table-cell office:value-type="float" office:value="147397.23000000001" table:style-name="ce12">
            <text:p>147397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4" table:style-name="ce12">
            <text:p>2684</text:p>
          </table:table-cell>
          <table:table-cell office:value-type="string" table:style-name="ce17">
            <text:p>90:07:010102:1834</text:p>
          </table:table-cell>
          <table:table-cell office:value-type="float" office:value="2258301.4300000002" table:style-name="ce12">
            <text:p>2258301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5" table:style-name="ce12">
            <text:p>2685</text:p>
          </table:table-cell>
          <table:table-cell office:value-type="string" table:style-name="ce17">
            <text:p>90:07:010102:1592</text:p>
          </table:table-cell>
          <table:table-cell office:value-type="float" office:value="166230.65" table:style-name="ce12">
            <text:p>166230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6" table:style-name="ce12">
            <text:p>2686</text:p>
          </table:table-cell>
          <table:table-cell office:value-type="string" table:style-name="ce17">
            <text:p>90:06:010101:796</text:p>
          </table:table-cell>
          <table:table-cell office:value-type="float" office:value="17937.009999999998" table:style-name="ce12">
            <text:p>17937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7" table:style-name="ce12">
            <text:p>2687</text:p>
          </table:table-cell>
          <table:table-cell office:value-type="string" table:style-name="ce17">
            <text:p>90:07:020101:106</text:p>
          </table:table-cell>
          <table:table-cell office:value-type="float" office:value="270858.37" table:style-name="ce12">
            <text:p>270858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8" table:style-name="ce12">
            <text:p>2688</text:p>
          </table:table-cell>
          <table:table-cell office:value-type="string" table:style-name="ce17">
            <text:p>90:06:010101:1140</text:p>
          </table:table-cell>
          <table:table-cell office:value-type="float" office:value="18106.23" table:style-name="ce12">
            <text:p>18106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9" table:style-name="ce12">
            <text:p>2689</text:p>
          </table:table-cell>
          <table:table-cell office:value-type="string" table:style-name="ce17">
            <text:p>90:06:010101:1941</text:p>
          </table:table-cell>
          <table:table-cell office:value-type="float" office:value="3658.89" table:style-name="ce12">
            <text:p>3658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0" table:style-name="ce12">
            <text:p>2690</text:p>
          </table:table-cell>
          <table:table-cell office:value-type="string" table:style-name="ce17">
            <text:p>90:12:040904:4739</text:p>
          </table:table-cell>
          <table:table-cell office:value-type="float" office:value="2430605.02" table:style-name="ce12">
            <text:p>2430605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1" table:style-name="ce12">
            <text:p>2691</text:p>
          </table:table-cell>
          <table:table-cell office:value-type="string" table:style-name="ce17">
            <text:p>90:12:040904:4559</text:p>
          </table:table-cell>
          <table:table-cell office:value-type="float" office:value="4605719.6500000004" table:style-name="ce12">
            <text:p>4605719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2" table:style-name="ce12">
            <text:p>2692</text:p>
          </table:table-cell>
          <table:table-cell office:value-type="string" table:style-name="ce17">
            <text:p>90:12:040904:4696</text:p>
          </table:table-cell>
          <table:table-cell office:value-type="float" office:value="214574.8" table:style-name="ce12">
            <text:p>214574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3" table:style-name="ce12">
            <text:p>2693</text:p>
          </table:table-cell>
          <table:table-cell office:value-type="string" table:style-name="ce17">
            <text:p>90:12:040904:4710</text:p>
          </table:table-cell>
          <table:table-cell office:value-type="float" office:value="1365316.18" table:style-name="ce12">
            <text:p>1365316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4" table:style-name="ce12">
            <text:p>2694</text:p>
          </table:table-cell>
          <table:table-cell office:value-type="string" table:style-name="ce17">
            <text:p>90:12:040904:4650</text:p>
          </table:table-cell>
          <table:table-cell office:value-type="float" office:value="4206865.67" table:style-name="ce12">
            <text:p>4206865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5" table:style-name="ce12">
            <text:p>2695</text:p>
          </table:table-cell>
          <table:table-cell office:value-type="string" table:style-name="ce17">
            <text:p>90:12:040904:4732</text:p>
          </table:table-cell>
          <table:table-cell office:value-type="float" office:value="2710946.34" table:style-name="ce12">
            <text:p>2710946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6" table:style-name="ce12">
            <text:p>2696</text:p>
          </table:table-cell>
          <table:table-cell office:value-type="string" table:style-name="ce17">
            <text:p>90:12:040904:4815</text:p>
          </table:table-cell>
          <table:table-cell office:value-type="float" office:value="66211.649999999994" table:style-name="ce12">
            <text:p>66211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7" table:style-name="ce12">
            <text:p>2697</text:p>
          </table:table-cell>
          <table:table-cell office:value-type="string" table:style-name="ce17">
            <text:p>90:14:100101:1328</text:p>
          </table:table-cell>
          <table:table-cell office:value-type="float" office:value="30220.05" table:style-name="ce12">
            <text:p>30220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8" table:style-name="ce12">
            <text:p>2698</text:p>
          </table:table-cell>
          <table:table-cell office:value-type="string" table:style-name="ce17">
            <text:p>90:13:080201:478</text:p>
          </table:table-cell>
          <table:table-cell office:value-type="float" office:value="4803.91" table:style-name="ce12">
            <text:p>4803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9" table:style-name="ce12">
            <text:p>2699</text:p>
          </table:table-cell>
          <table:table-cell office:value-type="string" table:style-name="ce17">
            <text:p>90:13:080201:449</text:p>
          </table:table-cell>
          <table:table-cell office:value-type="float" office:value="15567.97" table:style-name="ce12">
            <text:p>15567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0" table:style-name="ce12">
            <text:p>2700</text:p>
          </table:table-cell>
          <table:table-cell office:value-type="string" table:style-name="ce17">
            <text:p>90:13:080201:286</text:p>
          </table:table-cell>
          <table:table-cell office:value-type="float" office:value="18357.810000000001" table:style-name="ce12">
            <text:p>18357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1" table:style-name="ce12">
            <text:p>2701</text:p>
          </table:table-cell>
          <table:table-cell office:value-type="string" table:style-name="ce17">
            <text:p>90:13:080201:366</text:p>
          </table:table-cell>
          <table:table-cell office:value-type="float" office:value="22787.9" table:style-name="ce12">
            <text:p>22787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2" table:style-name="ce12">
            <text:p>2702</text:p>
          </table:table-cell>
          <table:table-cell office:value-type="string" table:style-name="ce17">
            <text:p>90:09:120101:448</text:p>
          </table:table-cell>
          <table:table-cell office:value-type="float" office:value="862804.1" table:style-name="ce12">
            <text:p>862804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3" table:style-name="ce12">
            <text:p>2703</text:p>
          </table:table-cell>
          <table:table-cell office:value-type="string" table:style-name="ce17">
            <text:p>90:09:120101:2973</text:p>
          </table:table-cell>
          <table:table-cell office:value-type="float" office:value="77911.08" table:style-name="ce12">
            <text:p>77911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4" table:style-name="ce12">
            <text:p>2704</text:p>
          </table:table-cell>
          <table:table-cell office:value-type="string" table:style-name="ce17">
            <text:p>90:10:080601:986</text:p>
          </table:table-cell>
          <table:table-cell office:value-type="float" office:value="1034412.98" table:style-name="ce12">
            <text:p>1034412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5" table:style-name="ce12">
            <text:p>2705</text:p>
          </table:table-cell>
          <table:table-cell office:value-type="string" table:style-name="ce17">
            <text:p>90:10:010148:510</text:p>
          </table:table-cell>
          <table:table-cell office:value-type="float" office:value="8685861.2799999993" table:style-name="ce12">
            <text:p>8685861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6" table:style-name="ce12">
            <text:p>2706</text:p>
          </table:table-cell>
          <table:table-cell office:value-type="string" table:style-name="ce17">
            <text:p>90:10:100101:2609</text:p>
          </table:table-cell>
          <table:table-cell office:value-type="float" office:value="1223639.28" table:style-name="ce12">
            <text:p>1223639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7" table:style-name="ce12">
            <text:p>2707</text:p>
          </table:table-cell>
          <table:table-cell office:value-type="string" table:style-name="ce17">
            <text:p>90:10:090101:1861</text:p>
          </table:table-cell>
          <table:table-cell office:value-type="float" office:value="777624.6" table:style-name="ce12">
            <text:p>777624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8" table:style-name="ce12">
            <text:p>2708</text:p>
          </table:table-cell>
          <table:table-cell office:value-type="string" table:style-name="ce17">
            <text:p>90:10:100101:2604</text:p>
          </table:table-cell>
          <table:table-cell office:value-type="float" office:value="1709318.16" table:style-name="ce12">
            <text:p>1709318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9" table:style-name="ce12">
            <text:p>2709</text:p>
          </table:table-cell>
          <table:table-cell office:value-type="string" table:style-name="ce17">
            <text:p>90:08:010101:2475</text:p>
          </table:table-cell>
          <table:table-cell office:value-type="float" office:value="442464.06" table:style-name="ce12">
            <text:p>442464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0" table:style-name="ce12">
            <text:p>2710</text:p>
          </table:table-cell>
          <table:table-cell office:value-type="string" table:style-name="ce17">
            <text:p>90:07:080401:2012</text:p>
          </table:table-cell>
          <table:table-cell office:value-type="float" office:value="163635.13" table:style-name="ce12">
            <text:p>163635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1" table:style-name="ce12">
            <text:p>2711</text:p>
          </table:table-cell>
          <table:table-cell office:value-type="string" table:style-name="ce17">
            <text:p>90:08:010101:2474</text:p>
          </table:table-cell>
          <table:table-cell office:value-type="float" office:value="243698.11" table:style-name="ce12">
            <text:p>243698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2" table:style-name="ce12">
            <text:p>2712</text:p>
          </table:table-cell>
          <table:table-cell office:value-type="string" table:style-name="ce17">
            <text:p>90:07:080401:2021</text:p>
          </table:table-cell>
          <table:table-cell office:value-type="float" office:value="8161328.6200000001" table:style-name="ce12">
            <text:p>8161328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3" table:style-name="ce12">
            <text:p>2713</text:p>
          </table:table-cell>
          <table:table-cell office:value-type="string" table:style-name="ce17">
            <text:p>90:08:170103:219</text:p>
          </table:table-cell>
          <table:table-cell office:value-type="float" office:value="292348.08" table:style-name="ce12">
            <text:p>292348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4" table:style-name="ce12">
            <text:p>2714</text:p>
          </table:table-cell>
          <table:table-cell office:value-type="string" table:style-name="ce17">
            <text:p>90:07:110401:663</text:p>
          </table:table-cell>
          <table:table-cell office:value-type="float" office:value="76252.59" table:style-name="ce12">
            <text:p>76252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5" table:style-name="ce12">
            <text:p>2715</text:p>
          </table:table-cell>
          <table:table-cell office:value-type="string" table:style-name="ce17">
            <text:p>90:07:090101:1463</text:p>
          </table:table-cell>
          <table:table-cell office:value-type="float" office:value="309310.65999999997" table:style-name="ce12">
            <text:p>309310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6" table:style-name="ce12">
            <text:p>2716</text:p>
          </table:table-cell>
          <table:table-cell office:value-type="string" table:style-name="ce17">
            <text:p>90:24:010106:7485</text:p>
          </table:table-cell>
          <table:table-cell office:value-type="float" office:value="1808055.27" table:style-name="ce12">
            <text:p>1808055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7" table:style-name="ce12">
            <text:p>2717</text:p>
          </table:table-cell>
          <table:table-cell office:value-type="string" table:style-name="ce17">
            <text:p>90:22:010103:11602</text:p>
          </table:table-cell>
          <table:table-cell office:value-type="float" office:value="8114591.9299999997" table:style-name="ce12">
            <text:p>8114591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8" table:style-name="ce12">
            <text:p>2718</text:p>
          </table:table-cell>
          <table:table-cell office:value-type="string" table:style-name="ce17">
            <text:p>90:24:010102:5984</text:p>
          </table:table-cell>
          <table:table-cell office:value-type="float" office:value="2372693.2200000002" table:style-name="ce12">
            <text:p>2372693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9" table:style-name="ce12">
            <text:p>2719</text:p>
          </table:table-cell>
          <table:table-cell office:value-type="string" table:style-name="ce17">
            <text:p>90:25:090105:4153</text:p>
          </table:table-cell>
          <table:table-cell office:value-type="float" office:value="2080489.79" table:style-name="ce12">
            <text:p>2080489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0" table:style-name="ce12">
            <text:p>2720</text:p>
          </table:table-cell>
          <table:table-cell office:value-type="string" table:style-name="ce17">
            <text:p>90:25:030103:6968</text:p>
          </table:table-cell>
          <table:table-cell office:value-type="float" office:value="441778.46" table:style-name="ce12">
            <text:p>441778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1" table:style-name="ce12">
            <text:p>2721</text:p>
          </table:table-cell>
          <table:table-cell office:value-type="string" table:style-name="ce17">
            <text:p>90:25:010107:5581</text:p>
          </table:table-cell>
          <table:table-cell office:value-type="float" office:value="4717086.66" table:style-name="ce12">
            <text:p>4717086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2" table:style-name="ce12">
            <text:p>2722</text:p>
          </table:table-cell>
          <table:table-cell office:value-type="string" table:style-name="ce17">
            <text:p>90:11:030101:2176</text:p>
          </table:table-cell>
          <table:table-cell office:value-type="float" office:value="629687.61" table:style-name="ce12">
            <text:p>629687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3" table:style-name="ce12">
            <text:p>2723</text:p>
          </table:table-cell>
          <table:table-cell office:value-type="string" table:style-name="ce17">
            <text:p>90:11:030101:35</text:p>
          </table:table-cell>
          <table:table-cell office:value-type="float" office:value="536756.81000000006" table:style-name="ce12">
            <text:p>536756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4" table:style-name="ce12">
            <text:p>2724</text:p>
          </table:table-cell>
          <table:table-cell office:value-type="string" table:style-name="ce17">
            <text:p>90:11:030101:1847</text:p>
          </table:table-cell>
          <table:table-cell office:value-type="float" office:value="693940.52" table:style-name="ce12">
            <text:p>693940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5" table:style-name="ce12">
            <text:p>2725</text:p>
          </table:table-cell>
          <table:table-cell office:value-type="string" table:style-name="ce17">
            <text:p>90:11:030101:1881</text:p>
          </table:table-cell>
          <table:table-cell office:value-type="float" office:value="298403.75" table:style-name="ce12">
            <text:p>298403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6" table:style-name="ce12">
            <text:p>2726</text:p>
          </table:table-cell>
          <table:table-cell office:value-type="string" table:style-name="ce17">
            <text:p>90:11:030101:1208</text:p>
          </table:table-cell>
          <table:table-cell office:value-type="float" office:value="886883.88" table:style-name="ce12">
            <text:p>886883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7" table:style-name="ce12">
            <text:p>2727</text:p>
          </table:table-cell>
          <table:table-cell office:value-type="string" table:style-name="ce17">
            <text:p>90:11:030101:1944</text:p>
          </table:table-cell>
          <table:table-cell office:value-type="float" office:value="52900.24" table:style-name="ce12">
            <text:p>52900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8" table:style-name="ce12">
            <text:p>2728</text:p>
          </table:table-cell>
          <table:table-cell office:value-type="string" table:style-name="ce17">
            <text:p>90:19:010109:14271</text:p>
          </table:table-cell>
          <table:table-cell office:value-type="float" office:value="198657.35" table:style-name="ce12">
            <text:p>198657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9" table:style-name="ce12">
            <text:p>2729</text:p>
          </table:table-cell>
          <table:table-cell office:value-type="string" table:style-name="ce17">
            <text:p>90:19:010109:14101</text:p>
          </table:table-cell>
          <table:table-cell office:value-type="float" office:value="532407.14" table:style-name="ce12">
            <text:p>532407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0" table:style-name="ce12">
            <text:p>2730</text:p>
          </table:table-cell>
          <table:table-cell office:value-type="string" table:style-name="ce17">
            <text:p>90:19:010109:13924</text:p>
          </table:table-cell>
          <table:table-cell office:value-type="float" office:value="8423391.3100000005" table:style-name="ce12">
            <text:p>8423391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1" table:style-name="ce12">
            <text:p>2731</text:p>
          </table:table-cell>
          <table:table-cell office:value-type="string" table:style-name="ce17">
            <text:p>90:19:010109:13994</text:p>
          </table:table-cell>
          <table:table-cell office:value-type="float" office:value="3073323.87" table:style-name="ce12">
            <text:p>3073323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2" table:style-name="ce12">
            <text:p>2732</text:p>
          </table:table-cell>
          <table:table-cell office:value-type="string" table:style-name="ce17">
            <text:p>90:19:010109:13759</text:p>
          </table:table-cell>
          <table:table-cell office:value-type="float" office:value="78730.8" table:style-name="ce12">
            <text:p>78730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3" table:style-name="ce12">
            <text:p>2733</text:p>
          </table:table-cell>
          <table:table-cell office:value-type="string" table:style-name="ce17">
            <text:p>90:19:010109:14000</text:p>
          </table:table-cell>
          <table:table-cell office:value-type="float" office:value="394316.56" table:style-name="ce12">
            <text:p>394316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4" table:style-name="ce12">
            <text:p>2734</text:p>
          </table:table-cell>
          <table:table-cell office:value-type="string" table:style-name="ce17">
            <text:p>90:19:010109:14016</text:p>
          </table:table-cell>
          <table:table-cell office:value-type="float" office:value="2531359.0299999998" table:style-name="ce12">
            <text:p>2531359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5" table:style-name="ce12">
            <text:p>2735</text:p>
          </table:table-cell>
          <table:table-cell office:value-type="string" table:style-name="ce17">
            <text:p>90:20:010112:4166</text:p>
          </table:table-cell>
          <table:table-cell office:value-type="float" office:value="238447.58" table:style-name="ce12">
            <text:p>238447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6" table:style-name="ce12">
            <text:p>2736</text:p>
          </table:table-cell>
          <table:table-cell office:value-type="string" table:style-name="ce17">
            <text:p>90:24:030102:2953</text:p>
          </table:table-cell>
          <table:table-cell office:value-type="float" office:value="38316.93" table:style-name="ce12">
            <text:p>38316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7" table:style-name="ce12">
            <text:p>2737</text:p>
          </table:table-cell>
          <table:table-cell office:value-type="string" table:style-name="ce17">
            <text:p>90:24:030102:3429</text:p>
          </table:table-cell>
          <table:table-cell office:value-type="float" office:value="973398.81" table:style-name="ce12">
            <text:p>973398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8" table:style-name="ce12">
            <text:p>2738</text:p>
          </table:table-cell>
          <table:table-cell office:value-type="string" table:style-name="ce17">
            <text:p>90:24:030102:3430</text:p>
          </table:table-cell>
          <table:table-cell office:value-type="float" office:value="259638.69" table:style-name="ce12">
            <text:p>259638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9" table:style-name="ce12">
            <text:p>2739</text:p>
          </table:table-cell>
          <table:table-cell office:value-type="string" table:style-name="ce17">
            <text:p>90:24:030102:3599</text:p>
          </table:table-cell>
          <table:table-cell office:value-type="float" office:value="143818.68" table:style-name="ce12">
            <text:p>143818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0" table:style-name="ce12">
            <text:p>2740</text:p>
          </table:table-cell>
          <table:table-cell office:value-type="string" table:style-name="ce17">
            <text:p>90:06:010101:1130</text:p>
          </table:table-cell>
          <table:table-cell office:value-type="float" office:value="16451.43" table:style-name="ce12">
            <text:p>16451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1" table:style-name="ce12">
            <text:p>2741</text:p>
          </table:table-cell>
          <table:table-cell office:value-type="string" table:style-name="ce17">
            <text:p>90:06:010101:1909</text:p>
          </table:table-cell>
          <table:table-cell office:value-type="float" office:value="55359.38" table:style-name="ce12">
            <text:p>55359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2" table:style-name="ce12">
            <text:p>2742</text:p>
          </table:table-cell>
          <table:table-cell office:value-type="string" table:style-name="ce17">
            <text:p>90:06:010101:1939</text:p>
          </table:table-cell>
          <table:table-cell office:value-type="float" office:value="34999.94" table:style-name="ce12">
            <text:p>34999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3" table:style-name="ce12">
            <text:p>2743</text:p>
          </table:table-cell>
          <table:table-cell office:value-type="string" table:style-name="ce17">
            <text:p>90:06:010101:1131</text:p>
          </table:table-cell>
          <table:table-cell office:value-type="float" office:value="24934.6" table:style-name="ce12">
            <text:p>24934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4" table:style-name="ce12">
            <text:p>2744</text:p>
          </table:table-cell>
          <table:table-cell office:value-type="string" table:style-name="ce17">
            <text:p>90:07:010102:1874</text:p>
          </table:table-cell>
          <table:table-cell office:value-type="float" office:value="2843503.77" table:style-name="ce12">
            <text:p>2843503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5" table:style-name="ce12">
            <text:p>2745</text:p>
          </table:table-cell>
          <table:table-cell office:value-type="string" table:style-name="ce17">
            <text:p>90:13:080201:917</text:p>
          </table:table-cell>
          <table:table-cell office:value-type="float" office:value="31961.66" table:style-name="ce12">
            <text:p>31961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6" table:style-name="ce12">
            <text:p>2746</text:p>
          </table:table-cell>
          <table:table-cell office:value-type="string" table:style-name="ce17">
            <text:p>90:13:080201:480</text:p>
          </table:table-cell>
          <table:table-cell office:value-type="float" office:value="3553.56" table:style-name="ce12">
            <text:p>3553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7" table:style-name="ce12">
            <text:p>2747</text:p>
          </table:table-cell>
          <table:table-cell office:value-type="string" table:style-name="ce17">
            <text:p>90:13:080201:330</text:p>
          </table:table-cell>
          <table:table-cell office:value-type="float" office:value="28651.91" table:style-name="ce12">
            <text:p>28651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8" table:style-name="ce12">
            <text:p>2748</text:p>
          </table:table-cell>
          <table:table-cell office:value-type="string" table:style-name="ce17">
            <text:p>90:13:080201:896</text:p>
          </table:table-cell>
          <table:table-cell office:value-type="float" office:value="26249.95" table:style-name="ce12">
            <text:p>26249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9" table:style-name="ce12">
            <text:p>2749</text:p>
          </table:table-cell>
          <table:table-cell office:value-type="string" table:style-name="ce17">
            <text:p>90:13:080201:898</text:p>
          </table:table-cell>
          <table:table-cell office:value-type="float" office:value="18186.240000000002" table:style-name="ce12">
            <text:p>18186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0" table:style-name="ce12">
            <text:p>2750</text:p>
          </table:table-cell>
          <table:table-cell office:value-type="string" table:style-name="ce17">
            <text:p>90:13:080201:875</text:p>
          </table:table-cell>
          <table:table-cell office:value-type="float" office:value="9455.32" table:style-name="ce12">
            <text:p>9455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1" table:style-name="ce12">
            <text:p>2751</text:p>
          </table:table-cell>
          <table:table-cell office:value-type="string" table:style-name="ce17">
            <text:p>90:03:140401:205</text:p>
          </table:table-cell>
          <table:table-cell office:value-type="float" office:value="1791596.68" table:style-name="ce12">
            <text:p>1791596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2" table:style-name="ce12">
            <text:p>2752</text:p>
          </table:table-cell>
          <table:table-cell office:value-type="string" table:style-name="ce17">
            <text:p>90:03:140401:468</text:p>
          </table:table-cell>
          <table:table-cell office:value-type="float" office:value="724704.77" table:style-name="ce12">
            <text:p>724704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3" table:style-name="ce12">
            <text:p>2753</text:p>
          </table:table-cell>
          <table:table-cell office:value-type="string" table:style-name="ce17">
            <text:p>90:01:170102:1462</text:p>
          </table:table-cell>
          <table:table-cell office:value-type="float" office:value="9983.81" table:style-name="ce12">
            <text:p>9983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4" table:style-name="ce12">
            <text:p>2754</text:p>
          </table:table-cell>
          <table:table-cell office:value-type="string" table:style-name="ce17">
            <text:p>90:03:070301:497</text:p>
          </table:table-cell>
          <table:table-cell office:value-type="float" office:value="28292.84" table:style-name="ce12">
            <text:p>28292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5" table:style-name="ce12">
            <text:p>2755</text:p>
          </table:table-cell>
          <table:table-cell office:value-type="string" table:style-name="ce17">
            <text:p>90:01:170102:796</text:p>
          </table:table-cell>
          <table:table-cell office:value-type="float" office:value="9137.7199999999993" table:style-name="ce12">
            <text:p>9137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6" table:style-name="ce12">
            <text:p>2756</text:p>
          </table:table-cell>
          <table:table-cell office:value-type="string" table:style-name="ce17">
            <text:p>90:01:170102:1358</text:p>
          </table:table-cell>
          <table:table-cell office:value-type="float" office:value="32026.09" table:style-name="ce12">
            <text:p>32026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7" table:style-name="ce12">
            <text:p>2757</text:p>
          </table:table-cell>
          <table:table-cell office:value-type="string" table:style-name="ce17">
            <text:p>90:01:170102:1456</text:p>
          </table:table-cell>
          <table:table-cell office:value-type="float" office:value="21321.35" table:style-name="ce12">
            <text:p>21321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8" table:style-name="ce12">
            <text:p>2758</text:p>
          </table:table-cell>
          <table:table-cell office:value-type="string" table:style-name="ce17">
            <text:p>90:10:080101:1485</text:p>
          </table:table-cell>
          <table:table-cell office:value-type="float" office:value="17881.23" table:style-name="ce12">
            <text:p>17881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9" table:style-name="ce12">
            <text:p>2759</text:p>
          </table:table-cell>
          <table:table-cell office:value-type="string" table:style-name="ce17">
            <text:p>90:10:080101:1424</text:p>
          </table:table-cell>
          <table:table-cell office:value-type="float" office:value="26283.74" table:style-name="ce12">
            <text:p>26283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0" table:style-name="ce12">
            <text:p>2760</text:p>
          </table:table-cell>
          <table:table-cell office:value-type="string" table:style-name="ce17">
            <text:p>90:10:080101:1155</text:p>
          </table:table-cell>
          <table:table-cell office:value-type="float" office:value="28308.77" table:style-name="ce12">
            <text:p>28308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1" table:style-name="ce12">
            <text:p>2761</text:p>
          </table:table-cell>
          <table:table-cell office:value-type="string" table:style-name="ce17">
            <text:p>90:10:080101:474</text:p>
          </table:table-cell>
          <table:table-cell office:value-type="float" office:value="238755.23" table:style-name="ce12">
            <text:p>238755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2" table:style-name="ce12">
            <text:p>2762</text:p>
          </table:table-cell>
          <table:table-cell office:value-type="string" table:style-name="ce17">
            <text:p>90:10:080101:1504</text:p>
          </table:table-cell>
          <table:table-cell office:value-type="float" office:value="32769.33" table:style-name="ce12">
            <text:p>32769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3" table:style-name="ce12">
            <text:p>2763</text:p>
          </table:table-cell>
          <table:table-cell office:value-type="string" table:style-name="ce17">
            <text:p>90:10:080101:1584</text:p>
          </table:table-cell>
          <table:table-cell office:value-type="float" office:value="269513.48" table:style-name="ce12">
            <text:p>269513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4" table:style-name="ce12">
            <text:p>2764</text:p>
          </table:table-cell>
          <table:table-cell office:value-type="string" table:style-name="ce17">
            <text:p>90:14:100301:965</text:p>
          </table:table-cell>
          <table:table-cell office:value-type="float" office:value="20759.77" table:style-name="ce12">
            <text:p>20759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5" table:style-name="ce12">
            <text:p>2765</text:p>
          </table:table-cell>
          <table:table-cell office:value-type="string" table:style-name="ce17">
            <text:p>90:14:110101:5807</text:p>
          </table:table-cell>
          <table:table-cell office:value-type="float" office:value="1021790.38" table:style-name="ce12">
            <text:p>1021790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6" table:style-name="ce12">
            <text:p>2766</text:p>
          </table:table-cell>
          <table:table-cell office:value-type="string" table:style-name="ce17">
            <text:p>90:14:100101:1569</text:p>
          </table:table-cell>
          <table:table-cell office:value-type="float" office:value="90989.93" table:style-name="ce12">
            <text:p>90989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7" table:style-name="ce12">
            <text:p>2767</text:p>
          </table:table-cell>
          <table:table-cell office:value-type="string" table:style-name="ce17">
            <text:p>90:05:010115:306</text:p>
          </table:table-cell>
          <table:table-cell office:value-type="float" office:value="41519.54" table:style-name="ce12">
            <text:p>41519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8" table:style-name="ce12">
            <text:p>2768</text:p>
          </table:table-cell>
          <table:table-cell office:value-type="string" table:style-name="ce17">
            <text:p>90:05:010106:643</text:p>
          </table:table-cell>
          <table:table-cell office:value-type="float" office:value="7549.01" table:style-name="ce12">
            <text:p>7549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9" table:style-name="ce12">
            <text:p>2769</text:p>
          </table:table-cell>
          <table:table-cell office:value-type="string" table:style-name="ce17">
            <text:p>90:05:010101:254</text:p>
          </table:table-cell>
          <table:table-cell office:value-type="float" office:value="2226655.7999999998" table:style-name="ce12">
            <text:p>2226655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0" table:style-name="ce12">
            <text:p>2770</text:p>
          </table:table-cell>
          <table:table-cell office:value-type="string" table:style-name="ce17">
            <text:p>90:05:070101:2258</text:p>
          </table:table-cell>
          <table:table-cell office:value-type="float" office:value="29509.75" table:style-name="ce12">
            <text:p>29509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1" table:style-name="ce12">
            <text:p>2771</text:p>
          </table:table-cell>
          <table:table-cell office:value-type="string" table:style-name="ce17">
            <text:p>90:05:040801:154</text:p>
          </table:table-cell>
          <table:table-cell office:value-type="float" office:value="15784.29" table:style-name="ce12">
            <text:p>15784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2" table:style-name="ce12">
            <text:p>2772</text:p>
          </table:table-cell>
          <table:table-cell office:value-type="string" table:style-name="ce17">
            <text:p>90:12:010801:3382</text:p>
          </table:table-cell>
          <table:table-cell office:value-type="float" office:value="57322.12" table:style-name="ce12">
            <text:p>57322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3" table:style-name="ce12">
            <text:p>2773</text:p>
          </table:table-cell>
          <table:table-cell office:value-type="string" table:style-name="ce17">
            <text:p>90:12:010801:3350</text:p>
          </table:table-cell>
          <table:table-cell office:value-type="float" office:value="29082.55" table:style-name="ce12">
            <text:p>29082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4" table:style-name="ce12">
            <text:p>2774</text:p>
          </table:table-cell>
          <table:table-cell office:value-type="string" table:style-name="ce17">
            <text:p>90:12:010601:86</text:p>
          </table:table-cell>
          <table:table-cell office:value-type="float" office:value="30024.46" table:style-name="ce12">
            <text:p>30024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5" table:style-name="ce12">
            <text:p>2775</text:p>
          </table:table-cell>
          <table:table-cell office:value-type="string" table:style-name="ce17">
            <text:p>90:12:010201:2297</text:p>
          </table:table-cell>
          <table:table-cell office:value-type="float" office:value="48399.43" table:style-name="ce12">
            <text:p>48399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6" table:style-name="ce12">
            <text:p>2776</text:p>
          </table:table-cell>
          <table:table-cell office:value-type="string" table:style-name="ce17">
            <text:p>90:12:010201:1921</text:p>
          </table:table-cell>
          <table:table-cell office:value-type="float" office:value="18300.62" table:style-name="ce12">
            <text:p>18300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7" table:style-name="ce12">
            <text:p>2777</text:p>
          </table:table-cell>
          <table:table-cell office:value-type="string" table:style-name="ce17">
            <text:p>90:12:010201:1923</text:p>
          </table:table-cell>
          <table:table-cell office:value-type="float" office:value="8578.42" table:style-name="ce12">
            <text:p>8578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8" table:style-name="ce12">
            <text:p>2778</text:p>
          </table:table-cell>
          <table:table-cell office:value-type="string" table:style-name="ce17">
            <text:p>90:12:010801:3218</text:p>
          </table:table-cell>
          <table:table-cell office:value-type="float" office:value="530369.87" table:style-name="ce12">
            <text:p>530369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9" table:style-name="ce12">
            <text:p>2779</text:p>
          </table:table-cell>
          <table:table-cell office:value-type="string" table:style-name="ce17">
            <text:p>90:09:110101:2204</text:p>
          </table:table-cell>
          <table:table-cell office:value-type="float" office:value="399845.68" table:style-name="ce12">
            <text:p>399845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0" table:style-name="ce12">
            <text:p>2780</text:p>
          </table:table-cell>
          <table:table-cell office:value-type="string" table:style-name="ce17">
            <text:p>90:09:110101:2002</text:p>
          </table:table-cell>
          <table:table-cell office:value-type="float" office:value="550557.06000000006" table:style-name="ce12">
            <text:p>550557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1" table:style-name="ce12">
            <text:p>2781</text:p>
          </table:table-cell>
          <table:table-cell office:value-type="string" table:style-name="ce17">
            <text:p>90:09:110101:2574</text:p>
          </table:table-cell>
          <table:table-cell office:value-type="float" office:value="1088346.3700000001" table:style-name="ce12">
            <text:p>1088346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2" table:style-name="ce12">
            <text:p>2782</text:p>
          </table:table-cell>
          <table:table-cell office:value-type="string" table:style-name="ce17">
            <text:p>90:09:110101:1673</text:p>
          </table:table-cell>
          <table:table-cell office:value-type="float" office:value="311472.53000000003" table:style-name="ce12">
            <text:p>311472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3" table:style-name="ce12">
            <text:p>2783</text:p>
          </table:table-cell>
          <table:table-cell office:value-type="string" table:style-name="ce17">
            <text:p>90:12:040904:4651</text:p>
          </table:table-cell>
          <table:table-cell office:value-type="float" office:value="144593.98000000001" table:style-name="ce12">
            <text:p>144593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4" table:style-name="ce12">
            <text:p>2784</text:p>
          </table:table-cell>
          <table:table-cell office:value-type="string" table:style-name="ce17">
            <text:p>90:12:040904:4717</text:p>
          </table:table-cell>
          <table:table-cell office:value-type="float" office:value="81857.16" table:style-name="ce12">
            <text:p>81857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5" table:style-name="ce12">
            <text:p>2785</text:p>
          </table:table-cell>
          <table:table-cell office:value-type="string" table:style-name="ce17">
            <text:p>90:12:040904:4558</text:p>
          </table:table-cell>
          <table:table-cell office:value-type="float" office:value="8235.2800000000007" table:style-name="ce12">
            <text:p>8235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6" table:style-name="ce12">
            <text:p>2786</text:p>
          </table:table-cell>
          <table:table-cell office:value-type="string" table:style-name="ce17">
            <text:p>90:12:040904:4814</text:p>
          </table:table-cell>
          <table:table-cell office:value-type="float" office:value="332693.11" table:style-name="ce12">
            <text:p>332693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7" table:style-name="ce12">
            <text:p>2787</text:p>
          </table:table-cell>
          <table:table-cell office:value-type="string" table:style-name="ce17">
            <text:p>90:12:040904:4724</text:p>
          </table:table-cell>
          <table:table-cell office:value-type="float" office:value="6589.95" table:style-name="ce12">
            <text:p>6589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8" table:style-name="ce12">
            <text:p>2788</text:p>
          </table:table-cell>
          <table:table-cell office:value-type="string" table:style-name="ce17">
            <text:p>90:12:040904:4591</text:p>
          </table:table-cell>
          <table:table-cell office:value-type="float" office:value="43005.52" table:style-name="ce12">
            <text:p>43005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9" table:style-name="ce12">
            <text:p>2789</text:p>
          </table:table-cell>
          <table:table-cell office:value-type="string" table:style-name="ce17">
            <text:p>90:12:040904:4511</text:p>
          </table:table-cell>
          <table:table-cell office:value-type="float" office:value="1227055.5" table:style-name="ce12">
            <text:p>1227055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0" table:style-name="ce12">
            <text:p>2790</text:p>
          </table:table-cell>
          <table:table-cell office:value-type="string" table:style-name="ce17">
            <text:p>90:12:040904:4594</text:p>
          </table:table-cell>
          <table:table-cell office:value-type="float" office:value="18986.89" table:style-name="ce12">
            <text:p>18986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1" table:style-name="ce12">
            <text:p>2791</text:p>
          </table:table-cell>
          <table:table-cell office:value-type="string" table:style-name="ce17">
            <text:p>90:12:040904:4642</text:p>
          </table:table-cell>
          <table:table-cell office:value-type="float" office:value="4202877.2300000004" table:style-name="ce12">
            <text:p>4202877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2" table:style-name="ce12">
            <text:p>2792</text:p>
          </table:table-cell>
          <table:table-cell office:value-type="string" table:style-name="ce17">
            <text:p>90:12:040904:4653</text:p>
          </table:table-cell>
          <table:table-cell office:value-type="float" office:value="1859572.77" table:style-name="ce12">
            <text:p>1859572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3" table:style-name="ce12">
            <text:p>2793</text:p>
          </table:table-cell>
          <table:table-cell office:value-type="string" table:style-name="ce17">
            <text:p>90:12:040904:4687</text:p>
          </table:table-cell>
          <table:table-cell office:value-type="float" office:value="62633.17" table:style-name="ce12">
            <text:p>62633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4" table:style-name="ce12">
            <text:p>2794</text:p>
          </table:table-cell>
          <table:table-cell office:value-type="string" table:style-name="ce17">
            <text:p>90:12:040904:4560</text:p>
          </table:table-cell>
          <table:table-cell office:value-type="float" office:value="161867" table:style-name="ce12">
            <text:p>1618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5" table:style-name="ce12">
            <text:p>2795</text:p>
          </table:table-cell>
          <table:table-cell office:value-type="string" table:style-name="ce17">
            <text:p>90:18:010149:299</text:p>
          </table:table-cell>
          <table:table-cell office:value-type="float" office:value="85574.47" table:style-name="ce12">
            <text:p>85574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6" table:style-name="ce12">
            <text:p>2796</text:p>
          </table:table-cell>
          <table:table-cell office:value-type="string" table:style-name="ce17">
            <text:p>90:18:010147:3789</text:p>
          </table:table-cell>
          <table:table-cell office:value-type="float" office:value="475269.08" table:style-name="ce12">
            <text:p>475269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7" table:style-name="ce12">
            <text:p>2797</text:p>
          </table:table-cell>
          <table:table-cell office:value-type="string" table:style-name="ce17">
            <text:p>90:11:030301:17</text:p>
          </table:table-cell>
          <table:table-cell office:value-type="float" office:value="9137745.7799999993" table:style-name="ce12">
            <text:p>9137745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8" table:style-name="ce12">
            <text:p>2798</text:p>
          </table:table-cell>
          <table:table-cell office:value-type="string" table:style-name="ce17">
            <text:p>90:11:030301:73</text:p>
          </table:table-cell>
          <table:table-cell office:value-type="float" office:value="461393.25" table:style-name="ce12">
            <text:p>461393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9" table:style-name="ce12">
            <text:p>2799</text:p>
          </table:table-cell>
          <table:table-cell office:value-type="string" table:style-name="ce17">
            <text:p>90:12:020201:373</text:p>
          </table:table-cell>
          <table:table-cell office:value-type="float" office:value="15939.84" table:style-name="ce12">
            <text:p>15939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0" table:style-name="ce12">
            <text:p>2800</text:p>
          </table:table-cell>
          <table:table-cell office:value-type="string" table:style-name="ce17">
            <text:p>90:12:020201:370</text:p>
          </table:table-cell>
          <table:table-cell office:value-type="float" office:value="19618.27" table:style-name="ce12">
            <text:p>19618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1" table:style-name="ce12">
            <text:p>2801</text:p>
          </table:table-cell>
          <table:table-cell office:value-type="string" table:style-name="ce17">
            <text:p>90:12:010801:3383</text:p>
          </table:table-cell>
          <table:table-cell office:value-type="float" office:value="50999.83" table:style-name="ce12">
            <text:p>50999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2" table:style-name="ce12">
            <text:p>2802</text:p>
          </table:table-cell>
          <table:table-cell office:value-type="string" table:style-name="ce17">
            <text:p>90:24:010105:18310</text:p>
          </table:table-cell>
          <table:table-cell office:value-type="float" office:value="2660314.29" table:style-name="ce12">
            <text:p>2660314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3" table:style-name="ce12">
            <text:p>2803</text:p>
          </table:table-cell>
          <table:table-cell office:value-type="string" table:style-name="ce17">
            <text:p>90:24:010105:18325</text:p>
          </table:table-cell>
          <table:table-cell office:value-type="float" office:value="2594653.5499999998" table:style-name="ce12">
            <text:p>2594653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4" table:style-name="ce12">
            <text:p>2804</text:p>
          </table:table-cell>
          <table:table-cell office:value-type="string" table:style-name="ce17">
            <text:p>90:24:010111:2172</text:p>
          </table:table-cell>
          <table:table-cell office:value-type="float" office:value="2476494.46" table:style-name="ce12">
            <text:p>2476494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5" table:style-name="ce12">
            <text:p>2805</text:p>
          </table:table-cell>
          <table:table-cell office:value-type="string" table:style-name="ce17">
            <text:p>90:24:010105:18230</text:p>
          </table:table-cell>
          <table:table-cell office:value-type="float" office:value="3016154.68" table:style-name="ce12">
            <text:p>3016154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6" table:style-name="ce12">
            <text:p>2806</text:p>
          </table:table-cell>
          <table:table-cell office:value-type="string" table:style-name="ce17">
            <text:p>90:24:010105:18281</text:p>
          </table:table-cell>
          <table:table-cell office:value-type="float" office:value="3443406.02" table:style-name="ce12">
            <text:p>3443406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7" table:style-name="ce12">
            <text:p>2807</text:p>
          </table:table-cell>
          <table:table-cell office:value-type="string" table:style-name="ce17">
            <text:p>90:24:010105:3173</text:p>
          </table:table-cell>
          <table:table-cell office:value-type="float" office:value="2992307.25" table:style-name="ce12">
            <text:p>2992307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8" table:style-name="ce12">
            <text:p>2808</text:p>
          </table:table-cell>
          <table:table-cell office:value-type="string" table:style-name="ce17">
            <text:p>90:22:010103:1578</text:p>
          </table:table-cell>
          <table:table-cell office:value-type="float" office:value="6277180.1399999997" table:style-name="ce12">
            <text:p>6277180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9" table:style-name="ce12">
            <text:p>2809</text:p>
          </table:table-cell>
          <table:table-cell office:value-type="string" table:style-name="ce17">
            <text:p>90:22:010103:9669</text:p>
          </table:table-cell>
          <table:table-cell office:value-type="float" office:value="2332569.36" table:style-name="ce12">
            <text:p>2332569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0" table:style-name="ce12">
            <text:p>2810</text:p>
          </table:table-cell>
          <table:table-cell office:value-type="string" table:style-name="ce17">
            <text:p>90:22:010103:4073</text:p>
          </table:table-cell>
          <table:table-cell office:value-type="float" office:value="5444705.4699999997" table:style-name="ce12">
            <text:p>5444705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1" table:style-name="ce12">
            <text:p>2811</text:p>
          </table:table-cell>
          <table:table-cell office:value-type="string" table:style-name="ce17">
            <text:p>90:22:010103:9103</text:p>
          </table:table-cell>
          <table:table-cell office:value-type="float" office:value="1691242.09" table:style-name="ce12">
            <text:p>1691242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2" table:style-name="ce12">
            <text:p>2812</text:p>
          </table:table-cell>
          <table:table-cell office:value-type="string" table:style-name="ce17">
            <text:p>90:22:010103:2312</text:p>
          </table:table-cell>
          <table:table-cell office:value-type="float" office:value="4070600.81" table:style-name="ce12">
            <text:p>4070600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3" table:style-name="ce12">
            <text:p>2813</text:p>
          </table:table-cell>
          <table:table-cell office:value-type="string" table:style-name="ce17">
            <text:p>90:22:010103:4042</text:p>
          </table:table-cell>
          <table:table-cell office:value-type="float" office:value="2254989.4500000002" table:style-name="ce12">
            <text:p>2254989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4" table:style-name="ce12">
            <text:p>2814</text:p>
          </table:table-cell>
          <table:table-cell office:value-type="string" table:style-name="ce17">
            <text:p>90:12:010201:926</text:p>
          </table:table-cell>
          <table:table-cell office:value-type="float" office:value="11437.89" table:style-name="ce12">
            <text:p>11437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5" table:style-name="ce12">
            <text:p>2815</text:p>
          </table:table-cell>
          <table:table-cell office:value-type="string" table:style-name="ce17">
            <text:p>90:12:010201:1920</text:p>
          </table:table-cell>
          <table:table-cell office:value-type="float" office:value="333168.58" table:style-name="ce12">
            <text:p>333168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6" table:style-name="ce12">
            <text:p>2816</text:p>
          </table:table-cell>
          <table:table-cell office:value-type="string" table:style-name="ce17">
            <text:p>90:12:010601:90</text:p>
          </table:table-cell>
          <table:table-cell office:value-type="float" office:value="6937.9" table:style-name="ce12">
            <text:p>6937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7" table:style-name="ce12">
            <text:p>2817</text:p>
          </table:table-cell>
          <table:table-cell office:value-type="string" table:style-name="ce17">
            <text:p>90:12:010201:2299</text:p>
          </table:table-cell>
          <table:table-cell office:value-type="float" office:value="9607.83" table:style-name="ce12">
            <text:p>9607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8" table:style-name="ce12">
            <text:p>2818</text:p>
          </table:table-cell>
          <table:table-cell office:value-type="string" table:style-name="ce17">
            <text:p>90:12:010801:3961</text:p>
          </table:table-cell>
          <table:table-cell office:value-type="float" office:value="1063477.8899999999" table:style-name="ce12">
            <text:p>1063477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9" table:style-name="ce12">
            <text:p>2819</text:p>
          </table:table-cell>
          <table:table-cell office:value-type="string" table:style-name="ce17">
            <text:p>90:12:010201:924</text:p>
          </table:table-cell>
          <table:table-cell office:value-type="float" office:value="587406.36" table:style-name="ce12">
            <text:p>587406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0" table:style-name="ce12">
            <text:p>2820</text:p>
          </table:table-cell>
          <table:table-cell office:value-type="string" table:style-name="ce17">
            <text:p>90:09:110101:2631</text:p>
          </table:table-cell>
          <table:table-cell office:value-type="float" office:value="709278.18" table:style-name="ce12">
            <text:p>709278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1" table:style-name="ce12">
            <text:p>2821</text:p>
          </table:table-cell>
          <table:table-cell office:value-type="string" table:style-name="ce17">
            <text:p>90:09:110101:1947</text:p>
          </table:table-cell>
          <table:table-cell office:value-type="float" office:value="536756.81000000006" table:style-name="ce12">
            <text:p>536756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2" table:style-name="ce12">
            <text:p>2822</text:p>
          </table:table-cell>
          <table:table-cell office:value-type="string" table:style-name="ce17">
            <text:p>90:09:110101:318</text:p>
          </table:table-cell>
          <table:table-cell office:value-type="float" office:value="6897.05" table:style-name="ce12">
            <text:p>6897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3" table:style-name="ce12">
            <text:p>2823</text:p>
          </table:table-cell>
          <table:table-cell office:value-type="string" table:style-name="ce17">
            <text:p>90:09:110101:319</text:p>
          </table:table-cell>
          <table:table-cell office:value-type="float" office:value="7663.39" table:style-name="ce12">
            <text:p>7663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4" table:style-name="ce12">
            <text:p>2824</text:p>
          </table:table-cell>
          <table:table-cell office:value-type="string" table:style-name="ce17">
            <text:p>90:09:110101:317</text:p>
          </table:table-cell>
          <table:table-cell office:value-type="float" office:value="61562.53" table:style-name="ce12">
            <text:p>61562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5" table:style-name="ce12">
            <text:p>2825</text:p>
          </table:table-cell>
          <table:table-cell office:value-type="string" table:style-name="ce17">
            <text:p>90:09:110101:311</text:p>
          </table:table-cell>
          <table:table-cell office:value-type="float" office:value="381095.2" table:style-name="ce12">
            <text:p>381095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6" table:style-name="ce12">
            <text:p>2826</text:p>
          </table:table-cell>
          <table:table-cell office:value-type="string" table:style-name="ce17">
            <text:p>90:12:040904:4734</text:p>
          </table:table-cell>
          <table:table-cell office:value-type="float" office:value="60745.1" table:style-name="ce12">
            <text:p>60745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7" table:style-name="ce12">
            <text:p>2827</text:p>
          </table:table-cell>
          <table:table-cell office:value-type="string" table:style-name="ce17">
            <text:p>90:12:040904:4608</text:p>
          </table:table-cell>
          <table:table-cell office:value-type="float" office:value="629960.79" table:style-name="ce12">
            <text:p>629960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8" table:style-name="ce12">
            <text:p>2828</text:p>
          </table:table-cell>
          <table:table-cell office:value-type="string" table:style-name="ce17">
            <text:p>90:12:090201:1651</text:p>
          </table:table-cell>
          <table:table-cell office:value-type="float" office:value="48836.78" table:style-name="ce12">
            <text:p>48836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9" table:style-name="ce12">
            <text:p>2829</text:p>
          </table:table-cell>
          <table:table-cell office:value-type="string" table:style-name="ce17">
            <text:p>90:12:090201:1875</text:p>
          </table:table-cell>
          <table:table-cell office:value-type="float" office:value="93218.8" table:style-name="ce12">
            <text:p>93218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0" table:style-name="ce12">
            <text:p>2830</text:p>
          </table:table-cell>
          <table:table-cell office:value-type="string" table:style-name="ce17">
            <text:p>90:18:010147:2778</text:p>
          </table:table-cell>
          <table:table-cell office:value-type="float" office:value="763073.42" table:style-name="ce12">
            <text:p>763073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1" table:style-name="ce12">
            <text:p>2831</text:p>
          </table:table-cell>
          <table:table-cell office:value-type="string" table:style-name="ce17">
            <text:p>90:18:010166:3450</text:p>
          </table:table-cell>
          <table:table-cell office:value-type="float" office:value="3431.37" table:style-name="ce12">
            <text:p>3431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2" table:style-name="ce12">
            <text:p>2832</text:p>
          </table:table-cell>
          <table:table-cell office:value-type="string" table:style-name="ce17">
            <text:p>90:18:010147:2984</text:p>
          </table:table-cell>
          <table:table-cell office:value-type="float" office:value="116380.52" table:style-name="ce12">
            <text:p>116380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3" table:style-name="ce12">
            <text:p>2833</text:p>
          </table:table-cell>
          <table:table-cell office:value-type="string" table:style-name="ce17">
            <text:p>90:18:010147:2987</text:p>
          </table:table-cell>
          <table:table-cell office:value-type="float" office:value="18805.8" table:style-name="ce12">
            <text:p>18805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4" table:style-name="ce12">
            <text:p>2834</text:p>
          </table:table-cell>
          <table:table-cell office:value-type="string" table:style-name="ce17">
            <text:p>90:20:010111:2430</text:p>
          </table:table-cell>
          <table:table-cell office:value-type="float" office:value="81824.2" table:style-name="ce12">
            <text:p>81824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5" table:style-name="ce12">
            <text:p>2835</text:p>
          </table:table-cell>
          <table:table-cell office:value-type="string" table:style-name="ce17">
            <text:p>90:20:010111:2486</text:p>
          </table:table-cell>
          <table:table-cell office:value-type="float" office:value="364546.81" table:style-name="ce12">
            <text:p>364546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6" table:style-name="ce12">
            <text:p>2836</text:p>
          </table:table-cell>
          <table:table-cell office:value-type="string" table:style-name="ce17">
            <text:p>90:20:010111:14</text:p>
          </table:table-cell>
          <table:table-cell office:value-type="float" office:value="896512.07" table:style-name="ce12">
            <text:p>896512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7" table:style-name="ce12">
            <text:p>2837</text:p>
          </table:table-cell>
          <table:table-cell office:value-type="string" table:style-name="ce17">
            <text:p>90:11:030101:192</text:p>
          </table:table-cell>
          <table:table-cell office:value-type="float" office:value="395654.21" table:style-name="ce12">
            <text:p>395654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8" table:style-name="ce12">
            <text:p>2838</text:p>
          </table:table-cell>
          <table:table-cell office:value-type="string" table:style-name="ce17">
            <text:p>90:11:030101:2032</text:p>
          </table:table-cell>
          <table:table-cell office:value-type="float" office:value="8685.17" table:style-name="ce12">
            <text:p>8685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9" table:style-name="ce12">
            <text:p>2839</text:p>
          </table:table-cell>
          <table:table-cell office:value-type="string" table:style-name="ce17">
            <text:p>90:11:030101:1885</text:p>
          </table:table-cell>
          <table:table-cell office:value-type="float" office:value="566876.37" table:style-name="ce12">
            <text:p>566876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0" table:style-name="ce12">
            <text:p>2840</text:p>
          </table:table-cell>
          <table:table-cell office:value-type="string" table:style-name="ce17">
            <text:p>90:11:030101:1956</text:p>
          </table:table-cell>
          <table:table-cell office:value-type="float" office:value="6456198.7800000003" table:style-name="ce12">
            <text:p>6456198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1" table:style-name="ce12">
            <text:p>2841</text:p>
          </table:table-cell>
          <table:table-cell office:value-type="string" table:style-name="ce17">
            <text:p>90:11:030101:201</text:p>
          </table:table-cell>
          <table:table-cell office:value-type="float" office:value="33812.47" table:style-name="ce12">
            <text:p>33812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2" table:style-name="ce12">
            <text:p>2842</text:p>
          </table:table-cell>
          <table:table-cell office:value-type="string" table:style-name="ce17">
            <text:p>90:11:030101:1857</text:p>
          </table:table-cell>
          <table:table-cell office:value-type="float" office:value="3136323.14" table:style-name="ce12">
            <text:p>3136323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3" table:style-name="ce12">
            <text:p>2843</text:p>
          </table:table-cell>
          <table:table-cell office:value-type="string" table:style-name="ce17">
            <text:p>90:11:030101:1888</text:p>
          </table:table-cell>
          <table:table-cell office:value-type="float" office:value="655901.22" table:style-name="ce12">
            <text:p>655901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4" table:style-name="ce12">
            <text:p>2844</text:p>
          </table:table-cell>
          <table:table-cell office:value-type="string" table:style-name="ce17">
            <text:p>90:20:010106:5498</text:p>
          </table:table-cell>
          <table:table-cell office:value-type="float" office:value="402484.8" table:style-name="ce12">
            <text:p>402484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5" table:style-name="ce12">
            <text:p>2845</text:p>
          </table:table-cell>
          <table:table-cell office:value-type="string" table:style-name="ce17">
            <text:p>90:14:110101:240</text:p>
          </table:table-cell>
          <table:table-cell office:value-type="float" office:value="221733.73" table:style-name="ce12">
            <text:p>221733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6" table:style-name="ce12">
            <text:p>2846</text:p>
          </table:table-cell>
          <table:table-cell office:value-type="string" table:style-name="ce17">
            <text:p>90:14:110101:241</text:p>
          </table:table-cell>
          <table:table-cell office:value-type="float" office:value="399888.22" table:style-name="ce12">
            <text:p>399888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7" table:style-name="ce12">
            <text:p>2847</text:p>
          </table:table-cell>
          <table:table-cell office:value-type="string" table:style-name="ce17">
            <text:p>90:24:030102:3399</text:p>
          </table:table-cell>
          <table:table-cell office:value-type="float" office:value="137712.18" table:style-name="ce12">
            <text:p>137712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8" table:style-name="ce12">
            <text:p>2848</text:p>
          </table:table-cell>
          <table:table-cell office:value-type="string" table:style-name="ce17">
            <text:p>90:25:010109:4759</text:p>
          </table:table-cell>
          <table:table-cell office:value-type="float" office:value="244305437.94" table:style-name="ce12">
            <text:p>244305437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9" table:style-name="ce12">
            <text:p>2849</text:p>
          </table:table-cell>
          <table:table-cell office:value-type="string" table:style-name="ce17">
            <text:p>90:24:030102:3393</text:p>
          </table:table-cell>
          <table:table-cell office:value-type="float" office:value="4148078.97" table:style-name="ce12">
            <text:p>4148078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0" table:style-name="ce12">
            <text:p>2850</text:p>
          </table:table-cell>
          <table:table-cell office:value-type="string" table:style-name="ce17">
            <text:p>90:24:030102:6896</text:p>
          </table:table-cell>
          <table:table-cell office:value-type="float" office:value="1528826.95" table:style-name="ce12">
            <text:p>1528826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1" table:style-name="ce12">
            <text:p>2851</text:p>
          </table:table-cell>
          <table:table-cell office:value-type="string" table:style-name="ce17">
            <text:p>90:24:030102:3431</text:p>
          </table:table-cell>
          <table:table-cell office:value-type="float" office:value="22675.09" table:style-name="ce12">
            <text:p>22675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2" table:style-name="ce12">
            <text:p>2852</text:p>
          </table:table-cell>
          <table:table-cell office:value-type="string" table:style-name="ce17">
            <text:p>90:24:030102:3437</text:p>
          </table:table-cell>
          <table:table-cell office:value-type="float" office:value="264882.44" table:style-name="ce12">
            <text:p>264882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3" table:style-name="ce12">
            <text:p>2853</text:p>
          </table:table-cell>
          <table:table-cell office:value-type="string" table:style-name="ce17">
            <text:p>90:12:010201:2298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4" table:style-name="ce12">
            <text:p>2854</text:p>
          </table:table-cell>
          <table:table-cell office:value-type="string" table:style-name="ce17">
            <text:p>90:07:010102:1762</text:p>
          </table:table-cell>
          <table:table-cell office:value-type="float" office:value="8130.16" table:style-name="ce12">
            <text:p>8130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5" table:style-name="ce12">
            <text:p>2855</text:p>
          </table:table-cell>
          <table:table-cell office:value-type="string" table:style-name="ce17">
            <text:p>90:07:020101:104</text:p>
          </table:table-cell>
          <table:table-cell office:value-type="float" office:value="1505900.08" table:style-name="ce12">
            <text:p>1505900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6" table:style-name="ce12">
            <text:p>2856</text:p>
          </table:table-cell>
          <table:table-cell office:value-type="string" table:style-name="ce17">
            <text:p>90:07:010102:1636</text:p>
          </table:table-cell>
          <table:table-cell office:value-type="float" office:value="306301.21000000002" table:style-name="ce12">
            <text:p>306301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7" table:style-name="ce12">
            <text:p>2857</text:p>
          </table:table-cell>
          <table:table-cell office:value-type="string" table:style-name="ce17">
            <text:p>90:07:010102:1591</text:p>
          </table:table-cell>
          <table:table-cell office:value-type="float" office:value="107889.95" table:style-name="ce12">
            <text:p>107889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8" table:style-name="ce12">
            <text:p>2858</text:p>
          </table:table-cell>
          <table:table-cell office:value-type="string" table:style-name="ce17">
            <text:p>90:07:010102:1849</text:p>
          </table:table-cell>
          <table:table-cell office:value-type="float" office:value="4008160.3" table:style-name="ce12">
            <text:p>4008160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9" table:style-name="ce12">
            <text:p>2859</text:p>
          </table:table-cell>
          <table:table-cell office:value-type="string" table:style-name="ce17">
            <text:p>90:06:010101:2060</text:p>
          </table:table-cell>
          <table:table-cell office:value-type="float" office:value="57818.53" table:style-name="ce12">
            <text:p>57818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0" table:style-name="ce12">
            <text:p>2860</text:p>
          </table:table-cell>
          <table:table-cell office:value-type="string" table:style-name="ce17">
            <text:p>90:07:020101:2907</text:p>
          </table:table-cell>
          <table:table-cell office:value-type="float" office:value="120823.52" table:style-name="ce12">
            <text:p>120823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1" table:style-name="ce12">
            <text:p>2861</text:p>
          </table:table-cell>
          <table:table-cell office:value-type="string" table:style-name="ce17">
            <text:p>90:13:080201:851</text:p>
          </table:table-cell>
          <table:table-cell office:value-type="float" office:value="33856.15" table:style-name="ce12">
            <text:p>33856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2" table:style-name="ce12">
            <text:p>2862</text:p>
          </table:table-cell>
          <table:table-cell office:value-type="string" table:style-name="ce17">
            <text:p>90:14:100101:1165</text:p>
          </table:table-cell>
          <table:table-cell office:value-type="float" office:value="461401.28" table:style-name="ce12">
            <text:p>461401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3" table:style-name="ce12">
            <text:p>2863</text:p>
          </table:table-cell>
          <table:table-cell office:value-type="string" table:style-name="ce17">
            <text:p>90:14:100101:1330</text:p>
          </table:table-cell>
          <table:table-cell office:value-type="float" office:value="63766.23" table:style-name="ce12">
            <text:p>63766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4" table:style-name="ce12">
            <text:p>2864</text:p>
          </table:table-cell>
          <table:table-cell office:value-type="string" table:style-name="ce17">
            <text:p>90:14:100101:1329</text:p>
          </table:table-cell>
          <table:table-cell office:value-type="float" office:value="40612.1" table:style-name="ce12">
            <text:p>40612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5" table:style-name="ce12">
            <text:p>2865</text:p>
          </table:table-cell>
          <table:table-cell office:value-type="string" table:style-name="ce17">
            <text:p>90:14:100101:1326</text:p>
          </table:table-cell>
          <table:table-cell office:value-type="float" office:value="9607.83" table:style-name="ce12">
            <text:p>9607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6" table:style-name="ce12">
            <text:p>2866</text:p>
          </table:table-cell>
          <table:table-cell office:value-type="string" table:style-name="ce17">
            <text:p>90:14:030101:130</text:p>
          </table:table-cell>
          <table:table-cell office:value-type="float" office:value="617516.51" table:style-name="ce12">
            <text:p>617516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7" table:style-name="ce12">
            <text:p>2867</text:p>
          </table:table-cell>
          <table:table-cell office:value-type="string" table:style-name="ce17">
            <text:p>90:01:170102:200</text:p>
          </table:table-cell>
          <table:table-cell office:value-type="float" office:value="3410092.32" table:style-name="ce12">
            <text:p>3410092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8" table:style-name="ce12">
            <text:p>2868</text:p>
          </table:table-cell>
          <table:table-cell office:value-type="string" table:style-name="ce17">
            <text:p>90:01:170102:1293</text:p>
          </table:table-cell>
          <table:table-cell office:value-type="float" office:value="2226346.5299999998" table:style-name="ce12">
            <text:p>2226346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9" table:style-name="ce12">
            <text:p>2869</text:p>
          </table:table-cell>
          <table:table-cell office:value-type="string" table:style-name="ce17">
            <text:p>90:03:140401:278</text:p>
          </table:table-cell>
          <table:table-cell office:value-type="float" office:value="21503.23" table:style-name="ce12">
            <text:p>21503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0" table:style-name="ce12">
            <text:p>2870</text:p>
          </table:table-cell>
          <table:table-cell office:value-type="string" table:style-name="ce17">
            <text:p>90:01:170102:1460</text:p>
          </table:table-cell>
          <table:table-cell office:value-type="float" office:value="48665.36" table:style-name="ce12">
            <text:p>48665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1" table:style-name="ce12">
            <text:p>2871</text:p>
          </table:table-cell>
          <table:table-cell office:value-type="string" table:style-name="ce17">
            <text:p>90:01:170102:1497</text:p>
          </table:table-cell>
          <table:table-cell office:value-type="float" office:value="1841730.75" table:style-name="ce12">
            <text:p>1841730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2" table:style-name="ce12">
            <text:p>2872</text:p>
          </table:table-cell>
          <table:table-cell office:value-type="string" table:style-name="ce17">
            <text:p>90:01:170102:1677</text:p>
          </table:table-cell>
          <table:table-cell office:value-type="float" office:value="3518300.86" table:style-name="ce12">
            <text:p>3518300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3" table:style-name="ce12">
            <text:p>2873</text:p>
          </table:table-cell>
          <table:table-cell office:value-type="string" table:style-name="ce17">
            <text:p>90:10:080101:1587</text:p>
          </table:table-cell>
          <table:table-cell office:value-type="float" office:value="8406.85" table:style-name="ce12">
            <text:p>8406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4" table:style-name="ce12">
            <text:p>2874</text:p>
          </table:table-cell>
          <table:table-cell office:value-type="string" table:style-name="ce17">
            <text:p>90:10:080101:1366</text:p>
          </table:table-cell>
          <table:table-cell office:value-type="float" office:value="96383.27" table:style-name="ce12">
            <text:p>96383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5" table:style-name="ce12">
            <text:p>2875</text:p>
          </table:table-cell>
          <table:table-cell office:value-type="string" table:style-name="ce17">
            <text:p>90:10:080101:1496</text:p>
          </table:table-cell>
          <table:table-cell office:value-type="float" office:value="26738.86" table:style-name="ce12">
            <text:p>26738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6" table:style-name="ce12">
            <text:p>2876</text:p>
          </table:table-cell>
          <table:table-cell office:value-type="string" table:style-name="ce17">
            <text:p>90:10:080101:1503</text:p>
          </table:table-cell>
          <table:table-cell office:value-type="float" office:value="25163.35" table:style-name="ce12">
            <text:p>25163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7" table:style-name="ce12">
            <text:p>2877</text:p>
          </table:table-cell>
          <table:table-cell office:value-type="string" table:style-name="ce17">
            <text:p>90:10:080101:1497</text:p>
          </table:table-cell>
          <table:table-cell office:value-type="float" office:value="22189.5" table:style-name="ce12">
            <text:p>22189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8" table:style-name="ce12">
            <text:p>2878</text:p>
          </table:table-cell>
          <table:table-cell office:value-type="string" table:style-name="ce17">
            <text:p>90:09:110101:316</text:p>
          </table:table-cell>
          <table:table-cell office:value-type="float" office:value="32780.019999999997" table:style-name="ce12">
            <text:p>32780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9" table:style-name="ce12">
            <text:p>2879</text:p>
          </table:table-cell>
          <table:table-cell office:value-type="string" table:style-name="ce17">
            <text:p>90:24:010105:18224</text:p>
          </table:table-cell>
          <table:table-cell office:value-type="float" office:value="2716527.64" table:style-name="ce12">
            <text:p>2716527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0" table:style-name="ce12">
            <text:p>2880</text:p>
          </table:table-cell>
          <table:table-cell office:value-type="string" table:style-name="ce17">
            <text:p>90:24:010105:18268</text:p>
          </table:table-cell>
          <table:table-cell office:value-type="float" office:value="2011637.33" table:style-name="ce12">
            <text:p>2011637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1" table:style-name="ce12">
            <text:p>2881</text:p>
          </table:table-cell>
          <table:table-cell office:value-type="string" table:style-name="ce17">
            <text:p>90:24:010105:18283</text:p>
          </table:table-cell>
          <table:table-cell office:value-type="float" office:value="2797177.76" table:style-name="ce12">
            <text:p>2797177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2" table:style-name="ce12">
            <text:p>2882</text:p>
          </table:table-cell>
          <table:table-cell office:value-type="string" table:style-name="ce17">
            <text:p>90:24:010105:18225</text:p>
          </table:table-cell>
          <table:table-cell office:value-type="float" office:value="3060874.28" table:style-name="ce12">
            <text:p>3060874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3" table:style-name="ce12">
            <text:p>2883</text:p>
          </table:table-cell>
          <table:table-cell office:value-type="string" table:style-name="ce17">
            <text:p>90:24:010105:18300</text:p>
          </table:table-cell>
          <table:table-cell office:value-type="float" office:value="3464635.07" table:style-name="ce12">
            <text:p>3464635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4" table:style-name="ce12">
            <text:p>2884</text:p>
          </table:table-cell>
          <table:table-cell office:value-type="string" table:style-name="ce17">
            <text:p>90:01:010106:1989</text:p>
          </table:table-cell>
          <table:table-cell office:value-type="float" office:value="2283327.59" table:style-name="ce12">
            <text:p>2283327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5" table:style-name="ce12">
            <text:p>2885</text:p>
          </table:table-cell>
          <table:table-cell office:value-type="string" table:style-name="ce17">
            <text:p>90:10:100101:2612</text:p>
          </table:table-cell>
          <table:table-cell office:value-type="float" office:value="538416.88" table:style-name="ce12">
            <text:p>538416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6" table:style-name="ce12">
            <text:p>2886</text:p>
          </table:table-cell>
          <table:table-cell office:value-type="string" table:style-name="ce17">
            <text:p>90:10:100101:2607</text:p>
          </table:table-cell>
          <table:table-cell office:value-type="float" office:value="2044252.12" table:style-name="ce12">
            <text:p>2044252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7" table:style-name="ce12">
            <text:p>2887</text:p>
          </table:table-cell>
          <table:table-cell office:value-type="string" table:style-name="ce17">
            <text:p>90:10:080101:858</text:p>
          </table:table-cell>
          <table:table-cell office:value-type="float" office:value="98351.72" table:style-name="ce12">
            <text:p>98351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8" table:style-name="ce12">
            <text:p>2888</text:p>
          </table:table-cell>
          <table:table-cell office:value-type="string" table:style-name="ce17">
            <text:p>90:05:070101:2897</text:p>
          </table:table-cell>
          <table:table-cell office:value-type="float" office:value="735555.22" table:style-name="ce12">
            <text:p>735555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9" table:style-name="ce12">
            <text:p>2889</text:p>
          </table:table-cell>
          <table:table-cell office:value-type="string" table:style-name="ce17">
            <text:p>90:07:070101:179</text:p>
          </table:table-cell>
          <table:table-cell office:value-type="float" office:value="2497221.23" table:style-name="ce12">
            <text:p>2497221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0" table:style-name="ce12">
            <text:p>2890</text:p>
          </table:table-cell>
          <table:table-cell office:value-type="string" table:style-name="ce17">
            <text:p>90:07:160101:2996</text:p>
          </table:table-cell>
          <table:table-cell office:value-type="float" office:value="2495656.29" table:style-name="ce12">
            <text:p>2495656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1" table:style-name="ce12">
            <text:p>2891</text:p>
          </table:table-cell>
          <table:table-cell office:value-type="string" table:style-name="ce17">
            <text:p>90:07:240201:167</text:p>
          </table:table-cell>
          <table:table-cell office:value-type="float" office:value="10961617.41" table:style-name="ce12">
            <text:p>10961617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2" table:style-name="ce12">
            <text:p>2892</text:p>
          </table:table-cell>
          <table:table-cell office:value-type="string" table:style-name="ce17">
            <text:p>90:14:100301:958</text:p>
          </table:table-cell>
          <table:table-cell office:value-type="float" office:value="43235.22" table:style-name="ce12">
            <text:p>43235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3" table:style-name="ce12">
            <text:p>2893</text:p>
          </table:table-cell>
          <table:table-cell office:value-type="string" table:style-name="ce17">
            <text:p>90:14:110101:239</text:p>
          </table:table-cell>
          <table:table-cell office:value-type="float" office:value="130706.68" table:style-name="ce12">
            <text:p>130706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4" table:style-name="ce12">
            <text:p>2894</text:p>
          </table:table-cell>
          <table:table-cell office:value-type="string" table:style-name="ce17">
            <text:p>90:18:010147:2356</text:p>
          </table:table-cell>
          <table:table-cell office:value-type="float" office:value="97222.05" table:style-name="ce12">
            <text:p>97222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5" table:style-name="ce12">
            <text:p>2895</text:p>
          </table:table-cell>
          <table:table-cell office:value-type="string" table:style-name="ce17">
            <text:p>90:18:010147:2441</text:p>
          </table:table-cell>
          <table:table-cell office:value-type="float" office:value="31397.21" table:style-name="ce12">
            <text:p>31397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6" table:style-name="ce12">
            <text:p>2896</text:p>
          </table:table-cell>
          <table:table-cell office:value-type="string" table:style-name="ce17">
            <text:p>90:18:010147:2355</text:p>
          </table:table-cell>
          <table:table-cell office:value-type="float" office:value="537160.77" table:style-name="ce12">
            <text:p>537160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7" table:style-name="ce12">
            <text:p>2897</text:p>
          </table:table-cell>
          <table:table-cell office:value-type="string" table:style-name="ce17">
            <text:p>90:09:070201:596</text:p>
          </table:table-cell>
          <table:table-cell office:value-type="float" office:value="832022.03" table:style-name="ce12">
            <text:p>832022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8" table:style-name="ce12">
            <text:p>2898</text:p>
          </table:table-cell>
          <table:table-cell office:value-type="string" table:style-name="ce17">
            <text:p>90:09:070201:594</text:p>
          </table:table-cell>
          <table:table-cell office:value-type="float" office:value="721686.35" table:style-name="ce12">
            <text:p>721686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9" table:style-name="ce12">
            <text:p>2899</text:p>
          </table:table-cell>
          <table:table-cell office:value-type="string" table:style-name="ce17">
            <text:p>90:07:110401:1171</text:p>
          </table:table-cell>
          <table:table-cell office:value-type="float" office:value="1240427.56" table:style-name="ce12">
            <text:p>1240427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0" table:style-name="ce12">
            <text:p>2900</text:p>
          </table:table-cell>
          <table:table-cell office:value-type="string" table:style-name="ce17">
            <text:p>90:09:070201:595</text:p>
          </table:table-cell>
          <table:table-cell office:value-type="float" office:value="816460.07" table:style-name="ce12">
            <text:p>816460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1" table:style-name="ce12">
            <text:p>2901</text:p>
          </table:table-cell>
          <table:table-cell office:value-type="string" table:style-name="ce17">
            <text:p>90:07:240201:175</text:p>
          </table:table-cell>
          <table:table-cell office:value-type="float" office:value="3161042.34" table:style-name="ce12">
            <text:p>3161042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2" table:style-name="ce12">
            <text:p>2902</text:p>
          </table:table-cell>
          <table:table-cell office:value-type="string" table:style-name="ce17">
            <text:p>90:07:200101:3328</text:p>
          </table:table-cell>
          <table:table-cell office:value-type="float" office:value="345765.01" table:style-name="ce12">
            <text:p>345765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3" table:style-name="ce12">
            <text:p>2903</text:p>
          </table:table-cell>
          <table:table-cell office:value-type="string" table:style-name="ce17">
            <text:p>90:07:080401:2015</text:p>
          </table:table-cell>
          <table:table-cell office:value-type="float" office:value="66216.160000000003" table:style-name="ce12">
            <text:p>66216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4" table:style-name="ce12">
            <text:p>2904</text:p>
          </table:table-cell>
          <table:table-cell office:value-type="string" table:style-name="ce17">
            <text:p>90:25:030103:4888</text:p>
          </table:table-cell>
          <table:table-cell office:value-type="float" office:value="2174101.17" table:style-name="ce12">
            <text:p>2174101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5" table:style-name="ce12">
            <text:p>2905</text:p>
          </table:table-cell>
          <table:table-cell office:value-type="string" table:style-name="ce17">
            <text:p>90:25:010109:10117</text:p>
          </table:table-cell>
          <table:table-cell office:value-type="float" office:value="3507090.53" table:style-name="ce12">
            <text:p>3507090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6" table:style-name="ce12">
            <text:p>2906</text:p>
          </table:table-cell>
          <table:table-cell office:value-type="string" table:style-name="ce17">
            <text:p>90:24:040102:16387</text:p>
          </table:table-cell>
          <table:table-cell office:value-type="float" office:value="3931258.61" table:style-name="ce12">
            <text:p>3931258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7" table:style-name="ce12">
            <text:p>2907</text:p>
          </table:table-cell>
          <table:table-cell office:value-type="string" table:style-name="ce17">
            <text:p>90:18:030103:2657</text:p>
          </table:table-cell>
          <table:table-cell office:value-type="float" office:value="1715112.63" table:style-name="ce12">
            <text:p>1715112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8" table:style-name="ce12">
            <text:p>2908</text:p>
          </table:table-cell>
          <table:table-cell office:value-type="string" table:style-name="ce17">
            <text:p>90:18:030103:2558</text:p>
          </table:table-cell>
          <table:table-cell office:value-type="float" office:value="1731880.54" table:style-name="ce12">
            <text:p>1731880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9" table:style-name="ce12">
            <text:p>2909</text:p>
          </table:table-cell>
          <table:table-cell office:value-type="string" table:style-name="ce17">
            <text:p>90:04:010102:600</text:p>
          </table:table-cell>
          <table:table-cell office:value-type="float" office:value="3790327.18" table:style-name="ce12">
            <text:p>3790327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0" table:style-name="ce12">
            <text:p>2910</text:p>
          </table:table-cell>
          <table:table-cell office:value-type="string" table:style-name="ce17">
            <text:p>90:05:030101:531</text:p>
          </table:table-cell>
          <table:table-cell office:value-type="float" office:value="185453.93" table:style-name="ce12">
            <text:p>185453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1" table:style-name="ce12">
            <text:p>2911</text:p>
          </table:table-cell>
          <table:table-cell office:value-type="string" table:style-name="ce17">
            <text:p>90:05:030101:530</text:p>
          </table:table-cell>
          <table:table-cell office:value-type="float" office:value="152233.15" table:style-name="ce12">
            <text:p>152233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2" table:style-name="ce12">
            <text:p>2912</text:p>
          </table:table-cell>
          <table:table-cell office:value-type="string" table:style-name="ce17">
            <text:p>90:05:030101:532</text:p>
          </table:table-cell>
          <table:table-cell office:value-type="float" office:value="67054.63" table:style-name="ce12">
            <text:p>67054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3" table:style-name="ce12">
            <text:p>2913</text:p>
          </table:table-cell>
          <table:table-cell office:value-type="string" table:style-name="ce17">
            <text:p>90:04:010102:5931</text:p>
          </table:table-cell>
          <table:table-cell office:value-type="float" office:value="1033974.68" table:style-name="ce12">
            <text:p>1033974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4" table:style-name="ce12">
            <text:p>2914</text:p>
          </table:table-cell>
          <table:table-cell office:value-type="string" table:style-name="ce17">
            <text:p>90:05:050102:586</text:p>
          </table:table-cell>
          <table:table-cell office:value-type="float" office:value="32523100.75" table:style-name="ce12">
            <text:p>32523100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5" table:style-name="ce12">
            <text:p>2915</text:p>
          </table:table-cell>
          <table:table-cell office:value-type="string" table:style-name="ce17">
            <text:p>90:11:030101:2043</text:p>
          </table:table-cell>
          <table:table-cell office:value-type="float" office:value="42710.6" table:style-name="ce12">
            <text:p>42710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6" table:style-name="ce12">
            <text:p>2916</text:p>
          </table:table-cell>
          <table:table-cell office:value-type="string" table:style-name="ce17">
            <text:p>90:11:030101:1897</text:p>
          </table:table-cell>
          <table:table-cell office:value-type="float" office:value="750086.31" table:style-name="ce12">
            <text:p>750086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7" table:style-name="ce12">
            <text:p>2917</text:p>
          </table:table-cell>
          <table:table-cell office:value-type="string" table:style-name="ce17">
            <text:p>90:12:040904:4281</text:p>
          </table:table-cell>
          <table:table-cell office:value-type="float" office:value="20537.03" table:style-name="ce12">
            <text:p>20537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8" table:style-name="ce12">
            <text:p>2918</text:p>
          </table:table-cell>
          <table:table-cell office:value-type="string" table:style-name="ce17">
            <text:p>90:12:040904:4242</text:p>
          </table:table-cell>
          <table:table-cell office:value-type="float" office:value="53472.13" table:style-name="ce12">
            <text:p>53472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9" table:style-name="ce12">
            <text:p>2919</text:p>
          </table:table-cell>
          <table:table-cell office:value-type="string" table:style-name="ce17">
            <text:p>90:12:040904:4199</text:p>
          </table:table-cell>
          <table:table-cell office:value-type="float" office:value="2387230.5299999998" table:style-name="ce12">
            <text:p>2387230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0" table:style-name="ce12">
            <text:p>2920</text:p>
          </table:table-cell>
          <table:table-cell office:value-type="string" table:style-name="ce17">
            <text:p>90:12:040904:613</text:p>
          </table:table-cell>
          <table:table-cell office:value-type="float" office:value="1343623.74" table:style-name="ce12">
            <text:p>1343623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1" table:style-name="ce12">
            <text:p>2921</text:p>
          </table:table-cell>
          <table:table-cell office:value-type="string" table:style-name="ce17">
            <text:p>90:22:010103:4185</text:p>
          </table:table-cell>
          <table:table-cell office:value-type="float" office:value="2203269.5099999998" table:style-name="ce12">
            <text:p>2203269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2" table:style-name="ce12">
            <text:p>2922</text:p>
          </table:table-cell>
          <table:table-cell office:value-type="string" table:style-name="ce17">
            <text:p>90:22:010103:9624</text:p>
          </table:table-cell>
          <table:table-cell office:value-type="float" office:value="2136033.59" table:style-name="ce12">
            <text:p>2136033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3" table:style-name="ce12">
            <text:p>2923</text:p>
          </table:table-cell>
          <table:table-cell office:value-type="string" table:style-name="ce17">
            <text:p>90:22:010103:3880</text:p>
          </table:table-cell>
          <table:table-cell office:value-type="float" office:value="2260161.4500000002" table:style-name="ce12">
            <text:p>2260161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4" table:style-name="ce12">
            <text:p>2924</text:p>
          </table:table-cell>
          <table:table-cell office:value-type="string" table:style-name="ce17">
            <text:p>90:22:010103:2369</text:p>
          </table:table-cell>
          <table:table-cell office:value-type="float" office:value="5408351.0700000003" table:style-name="ce12">
            <text:p>5408351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5" table:style-name="ce12">
            <text:p>2925</text:p>
          </table:table-cell>
          <table:table-cell office:value-type="string" table:style-name="ce17">
            <text:p>90:22:010103:2000</text:p>
          </table:table-cell>
          <table:table-cell office:value-type="float" office:value="2249817.46" table:style-name="ce12">
            <text:p>2249817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6" table:style-name="ce12">
            <text:p>2926</text:p>
          </table:table-cell>
          <table:table-cell office:value-type="string" table:style-name="ce17">
            <text:p>90:22:010103:9132</text:p>
          </table:table-cell>
          <table:table-cell office:value-type="float" office:value="1474018.34" table:style-name="ce12">
            <text:p>1474018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7" table:style-name="ce12">
            <text:p>2927</text:p>
          </table:table-cell>
          <table:table-cell office:value-type="string" table:style-name="ce17">
            <text:p>90:07:110401:532</text:p>
          </table:table-cell>
          <table:table-cell office:value-type="float" office:value="338713.59" table:style-name="ce12">
            <text:p>338713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8" table:style-name="ce12">
            <text:p>2928</text:p>
          </table:table-cell>
          <table:table-cell office:value-type="string" table:style-name="ce17">
            <text:p>90:09:080201:271</text:p>
          </table:table-cell>
          <table:table-cell office:value-type="float" office:value="456302.85" table:style-name="ce12">
            <text:p>456302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9" table:style-name="ce12">
            <text:p>2929</text:p>
          </table:table-cell>
          <table:table-cell office:value-type="string" table:style-name="ce17">
            <text:p>90:07:240201:174</text:p>
          </table:table-cell>
          <table:table-cell office:value-type="float" office:value="516935.39" table:style-name="ce12">
            <text:p>516935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0" table:style-name="ce12">
            <text:p>2930</text:p>
          </table:table-cell>
          <table:table-cell office:value-type="string" table:style-name="ce17">
            <text:p>90:07:080401:2011</text:p>
          </table:table-cell>
          <table:table-cell office:value-type="float" office:value="1754949.17" table:style-name="ce12">
            <text:p>1754949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1" table:style-name="ce12">
            <text:p>2931</text:p>
          </table:table-cell>
          <table:table-cell office:value-type="string" table:style-name="ce17">
            <text:p>90:09:080101:64</text:p>
          </table:table-cell>
          <table:table-cell office:value-type="float" office:value="350351.72" table:style-name="ce12">
            <text:p>350351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2" table:style-name="ce12">
            <text:p>2932</text:p>
          </table:table-cell>
          <table:table-cell office:value-type="string" table:style-name="ce17">
            <text:p>90:07:200101:3324</text:p>
          </table:table-cell>
          <table:table-cell office:value-type="float" office:value="345765.01" table:style-name="ce12">
            <text:p>345765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3" table:style-name="ce12">
            <text:p>2933</text:p>
          </table:table-cell>
          <table:table-cell office:value-type="string" table:style-name="ce17">
            <text:p>90:07:080101:12094</text:p>
          </table:table-cell>
          <table:table-cell office:value-type="float" office:value="546945.92000000004" table:style-name="ce12">
            <text:p>546945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4" table:style-name="ce12">
            <text:p>2934</text:p>
          </table:table-cell>
          <table:table-cell office:value-type="string" table:style-name="ce17">
            <text:p>90:07:200101:3330</text:p>
          </table:table-cell>
          <table:table-cell office:value-type="float" office:value="1085823" table:style-name="ce12">
            <text:p>10858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5" table:style-name="ce12">
            <text:p>2935</text:p>
          </table:table-cell>
          <table:table-cell office:value-type="string" table:style-name="ce17">
            <text:p>90:07:080401:2016</text:p>
          </table:table-cell>
          <table:table-cell office:value-type="float" office:value="661699.03" table:style-name="ce12">
            <text:p>661699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6" table:style-name="ce12">
            <text:p>2936</text:p>
          </table:table-cell>
          <table:table-cell office:value-type="string" table:style-name="ce17">
            <text:p>90:07:080101:12092</text:p>
          </table:table-cell>
          <table:table-cell office:value-type="float" office:value="568624.29" table:style-name="ce12">
            <text:p>568624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7" table:style-name="ce12">
            <text:p>2937</text:p>
          </table:table-cell>
          <table:table-cell office:value-type="string" table:style-name="ce17">
            <text:p>90:07:080401:2017</text:p>
          </table:table-cell>
          <table:table-cell office:value-type="float" office:value="2271082.46" table:style-name="ce12">
            <text:p>2271082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8" table:style-name="ce12">
            <text:p>2938</text:p>
          </table:table-cell>
          <table:table-cell office:value-type="string" table:style-name="ce17">
            <text:p>90:07:090101:192</text:p>
          </table:table-cell>
          <table:table-cell office:value-type="float" office:value="751002.12" table:style-name="ce12">
            <text:p>751002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9" table:style-name="ce12">
            <text:p>2939</text:p>
          </table:table-cell>
          <table:table-cell office:value-type="string" table:style-name="ce17">
            <text:p>90:07:200101:3326</text:p>
          </table:table-cell>
          <table:table-cell office:value-type="float" office:value="345765.01" table:style-name="ce12">
            <text:p>345765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0" table:style-name="ce12">
            <text:p>2940</text:p>
          </table:table-cell>
          <table:table-cell office:value-type="string" table:style-name="ce17">
            <text:p>90:18:030103:2561</text:p>
          </table:table-cell>
          <table:table-cell office:value-type="float" office:value="1719308.64" table:style-name="ce12">
            <text:p>1719308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1" table:style-name="ce12">
            <text:p>2941</text:p>
          </table:table-cell>
          <table:table-cell office:value-type="string" table:style-name="ce17">
            <text:p>90:12:040904:4244</text:p>
          </table:table-cell>
          <table:table-cell office:value-type="float" office:value="45179.66" table:style-name="ce12">
            <text:p>45179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2" table:style-name="ce12">
            <text:p>2942</text:p>
          </table:table-cell>
          <table:table-cell office:value-type="string" table:style-name="ce17">
            <text:p>90:12:040904:4200</text:p>
          </table:table-cell>
          <table:table-cell office:value-type="float" office:value="644751.68999999994" table:style-name="ce12">
            <text:p>644751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3" table:style-name="ce12">
            <text:p>2943</text:p>
          </table:table-cell>
          <table:table-cell office:value-type="string" table:style-name="ce17">
            <text:p>90:12:040904:4166</text:p>
          </table:table-cell>
          <table:table-cell office:value-type="float" office:value="116723.66" table:style-name="ce12">
            <text:p>116723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4" table:style-name="ce12">
            <text:p>2944</text:p>
          </table:table-cell>
          <table:table-cell office:value-type="string" table:style-name="ce17">
            <text:p>90:12:040904:4078</text:p>
          </table:table-cell>
          <table:table-cell office:value-type="float" office:value="28567.55" table:style-name="ce12">
            <text:p>28567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5" table:style-name="ce12">
            <text:p>2945</text:p>
          </table:table-cell>
          <table:table-cell office:value-type="string" table:style-name="ce17">
            <text:p>90:12:040904:4074</text:p>
          </table:table-cell>
          <table:table-cell office:value-type="float" office:value="96520.34" table:style-name="ce12">
            <text:p>96520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6" table:style-name="ce12">
            <text:p>2946</text:p>
          </table:table-cell>
          <table:table-cell office:value-type="string" table:style-name="ce17">
            <text:p>90:11:030101:2044</text:p>
          </table:table-cell>
          <table:table-cell office:value-type="float" office:value="49735.37" table:style-name="ce12">
            <text:p>49735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7" table:style-name="ce12">
            <text:p>2947</text:p>
          </table:table-cell>
          <table:table-cell office:value-type="string" table:style-name="ce17">
            <text:p>90:11:030101:1865</text:p>
          </table:table-cell>
          <table:table-cell office:value-type="float" office:value="355105.7" table:style-name="ce12">
            <text:p>355105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8" table:style-name="ce12">
            <text:p>2948</text:p>
          </table:table-cell>
          <table:table-cell office:value-type="string" table:style-name="ce17">
            <text:p>90:11:030101:1893</text:p>
          </table:table-cell>
          <table:table-cell office:value-type="float" office:value="997633.03" table:style-name="ce12">
            <text:p>997633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9" table:style-name="ce12">
            <text:p>2949</text:p>
          </table:table-cell>
          <table:table-cell office:value-type="string" table:style-name="ce17">
            <text:p>90:24:030102:3637</text:p>
          </table:table-cell>
          <table:table-cell office:value-type="float" office:value="109283.45" table:style-name="ce12">
            <text:p>109283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0" table:style-name="ce12">
            <text:p>2950</text:p>
          </table:table-cell>
          <table:table-cell office:value-type="string" table:style-name="ce17">
            <text:p>90:24:030102:3583</text:p>
          </table:table-cell>
          <table:table-cell office:value-type="float" office:value="37152.800000000003" table:style-name="ce12">
            <text:p>37152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1" table:style-name="ce12">
            <text:p>2951</text:p>
          </table:table-cell>
          <table:table-cell office:value-type="string" table:style-name="ce17">
            <text:p>90:24:030102:3578</text:p>
          </table:table-cell>
          <table:table-cell office:value-type="float" office:value="82957.62" table:style-name="ce12">
            <text:p>82957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2" table:style-name="ce12">
            <text:p>2952</text:p>
          </table:table-cell>
          <table:table-cell office:value-type="string" table:style-name="ce17">
            <text:p>90:07:010101:96</text:p>
          </table:table-cell>
          <table:table-cell office:value-type="float" office:value="314565.65000000002" table:style-name="ce12">
            <text:p>314565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3" table:style-name="ce12">
            <text:p>2953</text:p>
          </table:table-cell>
          <table:table-cell office:value-type="string" table:style-name="ce17">
            <text:p>90:07:020101:2901</text:p>
          </table:table-cell>
          <table:table-cell office:value-type="float" office:value="92865.73" table:style-name="ce12">
            <text:p>92865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4" table:style-name="ce12">
            <text:p>2954</text:p>
          </table:table-cell>
          <table:table-cell office:value-type="string" table:style-name="ce17">
            <text:p>90:07:010102:1865</text:p>
          </table:table-cell>
          <table:table-cell office:value-type="float" office:value="7218471.7699999996" table:style-name="ce12">
            <text:p>7218471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5" table:style-name="ce12">
            <text:p>2955</text:p>
          </table:table-cell>
          <table:table-cell office:value-type="string" table:style-name="ce17">
            <text:p>90:07:020101:107</text:p>
          </table:table-cell>
          <table:table-cell office:value-type="float" office:value="126641.78" table:style-name="ce12">
            <text:p>126641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6" table:style-name="ce12">
            <text:p>2956</text:p>
          </table:table-cell>
          <table:table-cell office:value-type="string" table:style-name="ce17">
            <text:p>90:07:020101:2909</text:p>
          </table:table-cell>
          <table:table-cell office:value-type="float" office:value="276921.95" table:style-name="ce12">
            <text:p>276921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7" table:style-name="ce12">
            <text:p>2957</text:p>
          </table:table-cell>
          <table:table-cell office:value-type="string" table:style-name="ce17">
            <text:p>90:06:010101:1041</text:p>
          </table:table-cell>
          <table:table-cell office:value-type="float" office:value="18952.310000000001" table:style-name="ce12">
            <text:p>18952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8" table:style-name="ce12">
            <text:p>2958</text:p>
          </table:table-cell>
          <table:table-cell office:value-type="string" table:style-name="ce17">
            <text:p>90:14:070101:7538</text:p>
          </table:table-cell>
          <table:table-cell office:value-type="float" office:value="138668.96" table:style-name="ce12">
            <text:p>138668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9" table:style-name="ce12">
            <text:p>2959</text:p>
          </table:table-cell>
          <table:table-cell office:value-type="string" table:style-name="ce17">
            <text:p>90:13:080201:364</text:p>
          </table:table-cell>
          <table:table-cell office:value-type="float" office:value="9455.32" table:style-name="ce12">
            <text:p>9455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0" table:style-name="ce12">
            <text:p>2960</text:p>
          </table:table-cell>
          <table:table-cell office:value-type="string" table:style-name="ce17">
            <text:p>90:14:070101:5579</text:p>
          </table:table-cell>
          <table:table-cell office:value-type="float" office:value="174999.7" table:style-name="ce12">
            <text:p>174999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1" table:style-name="ce12">
            <text:p>2961</text:p>
          </table:table-cell>
          <table:table-cell office:value-type="string" table:style-name="ce17">
            <text:p>90:14:030101:131</text:p>
          </table:table-cell>
          <table:table-cell office:value-type="float" office:value="292804.90999999997" table:style-name="ce12">
            <text:p>292804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2" table:style-name="ce12">
            <text:p>2962</text:p>
          </table:table-cell>
          <table:table-cell office:value-type="string" table:style-name="ce17">
            <text:p>90:14:030101:132</text:p>
          </table:table-cell>
          <table:table-cell office:value-type="float" office:value="1399680.23" table:style-name="ce12">
            <text:p>1399680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3" table:style-name="ce12">
            <text:p>2963</text:p>
          </table:table-cell>
          <table:table-cell office:value-type="string" table:style-name="ce17">
            <text:p>90:14:090201:160</text:p>
          </table:table-cell>
          <table:table-cell office:value-type="float" office:value="22647.02" table:style-name="ce12">
            <text:p>22647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4" table:style-name="ce12">
            <text:p>2964</text:p>
          </table:table-cell>
          <table:table-cell office:value-type="string" table:style-name="ce17">
            <text:p>90:01:170102:1230</text:p>
          </table:table-cell>
          <table:table-cell office:value-type="float" office:value="614570.9" table:style-name="ce12">
            <text:p>614570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5" table:style-name="ce12">
            <text:p>2965</text:p>
          </table:table-cell>
          <table:table-cell office:value-type="string" table:style-name="ce17">
            <text:p>90:01:170102:1243</text:p>
          </table:table-cell>
          <table:table-cell office:value-type="float" office:value="33267.64" table:style-name="ce12">
            <text:p>33267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6" table:style-name="ce12">
            <text:p>2966</text:p>
          </table:table-cell>
          <table:table-cell office:value-type="string" table:style-name="ce17">
            <text:p>90:01:170102:530</text:p>
          </table:table-cell>
          <table:table-cell office:value-type="float" office:value="883186.11" table:style-name="ce12">
            <text:p>883186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7" table:style-name="ce12">
            <text:p>2967</text:p>
          </table:table-cell>
          <table:table-cell office:value-type="string" table:style-name="ce17">
            <text:p>90:01:170102:1251</text:p>
          </table:table-cell>
          <table:table-cell office:value-type="float" office:value="8122.42" table:style-name="ce12">
            <text:p>8122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8" table:style-name="ce12">
            <text:p>2968</text:p>
          </table:table-cell>
          <table:table-cell office:value-type="string" table:style-name="ce17">
            <text:p>90:01:170102:1499</text:p>
          </table:table-cell>
          <table:table-cell office:value-type="float" office:value="6181094.0899999999" table:style-name="ce12">
            <text:p>6181094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9" table:style-name="ce12">
            <text:p>2969</text:p>
          </table:table-cell>
          <table:table-cell office:value-type="string" table:style-name="ce17">
            <text:p>90:02:070701:167</text:p>
          </table:table-cell>
          <table:table-cell office:value-type="float" office:value="564328.31000000006" table:style-name="ce12">
            <text:p>564328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0" table:style-name="ce12">
            <text:p>2970</text:p>
          </table:table-cell>
          <table:table-cell office:value-type="string" table:style-name="ce17">
            <text:p>90:09:110101:2290</text:p>
          </table:table-cell>
          <table:table-cell office:value-type="float" office:value="275006.27" table:style-name="ce12">
            <text:p>275006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1" table:style-name="ce12">
            <text:p>2971</text:p>
          </table:table-cell>
          <table:table-cell office:value-type="string" table:style-name="ce17">
            <text:p>90:09:110101:321</text:p>
          </table:table-cell>
          <table:table-cell office:value-type="float" office:value="21712.92" table:style-name="ce12">
            <text:p>21712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2" table:style-name="ce12">
            <text:p>2972</text:p>
          </table:table-cell>
          <table:table-cell office:value-type="string" table:style-name="ce17">
            <text:p>90:09:110101:2067</text:p>
          </table:table-cell>
          <table:table-cell office:value-type="float" office:value="410999.37" table:style-name="ce12">
            <text:p>410999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3" table:style-name="ce12">
            <text:p>2973</text:p>
          </table:table-cell>
          <table:table-cell office:value-type="string" table:style-name="ce17">
            <text:p>90:10:080101:1484</text:p>
          </table:table-cell>
          <table:table-cell office:value-type="float" office:value="51089.24" table:style-name="ce12">
            <text:p>51089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4" table:style-name="ce12">
            <text:p>2974</text:p>
          </table:table-cell>
          <table:table-cell office:value-type="string" table:style-name="ce17">
            <text:p>90:10:080101:1027</text:p>
          </table:table-cell>
          <table:table-cell office:value-type="float" office:value="11904.42" table:style-name="ce12">
            <text:p>11904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5" table:style-name="ce12">
            <text:p>2975</text:p>
          </table:table-cell>
          <table:table-cell office:value-type="string" table:style-name="ce17">
            <text:p>90:10:080101:1006</text:p>
          </table:table-cell>
          <table:table-cell office:value-type="float" office:value="67907.539999999994" table:style-name="ce12">
            <text:p>67907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6" table:style-name="ce12">
            <text:p>2976</text:p>
          </table:table-cell>
          <table:table-cell office:value-type="string" table:style-name="ce17">
            <text:p>90:10:080101:1387</text:p>
          </table:table-cell>
          <table:table-cell office:value-type="float" office:value="21815.1" table:style-name="ce12">
            <text:p>21815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7" table:style-name="ce12">
            <text:p>2977</text:p>
          </table:table-cell>
          <table:table-cell office:value-type="string" table:style-name="ce17">
            <text:p>90:18:010146:858</text:p>
          </table:table-cell>
          <table:table-cell office:value-type="float" office:value="10983058.35" table:style-name="ce12">
            <text:p>10983058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8" table:style-name="ce12">
            <text:p>2978</text:p>
          </table:table-cell>
          <table:table-cell office:value-type="string" table:style-name="ce17">
            <text:p>90:18:010147:2367</text:p>
          </table:table-cell>
          <table:table-cell office:value-type="float" office:value="496316.71" table:style-name="ce12">
            <text:p>496316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9" table:style-name="ce12">
            <text:p>2979</text:p>
          </table:table-cell>
          <table:table-cell office:value-type="string" table:style-name="ce17">
            <text:p>90:18:010135:2485</text:p>
          </table:table-cell>
          <table:table-cell office:value-type="float" office:value="454493.64" table:style-name="ce12">
            <text:p>454493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0" table:style-name="ce12">
            <text:p>2980</text:p>
          </table:table-cell>
          <table:table-cell office:value-type="string" table:style-name="ce17">
            <text:p>90:18:010147:2401</text:p>
          </table:table-cell>
          <table:table-cell office:value-type="float" office:value="20992.53" table:style-name="ce12">
            <text:p>20992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1" table:style-name="ce12">
            <text:p>2981</text:p>
          </table:table-cell>
          <table:table-cell office:value-type="string" table:style-name="ce17">
            <text:p>90:18:010146:2105</text:p>
          </table:table-cell>
          <table:table-cell office:value-type="float" office:value="482058.63" table:style-name="ce12">
            <text:p>482058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2" table:style-name="ce12">
            <text:p>2982</text:p>
          </table:table-cell>
          <table:table-cell office:value-type="string" table:style-name="ce17">
            <text:p>90:18:010147:1058</text:p>
          </table:table-cell>
          <table:table-cell office:value-type="float" office:value="667811.43999999994" table:style-name="ce12">
            <text:p>667811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3" table:style-name="ce12">
            <text:p>2983</text:p>
          </table:table-cell>
          <table:table-cell office:value-type="string" table:style-name="ce17">
            <text:p>90:05:030201:17</text:p>
          </table:table-cell>
          <table:table-cell office:value-type="float" office:value="973688.78" table:style-name="ce12">
            <text:p>973688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4" table:style-name="ce12">
            <text:p>2984</text:p>
          </table:table-cell>
          <table:table-cell office:value-type="string" table:style-name="ce17">
            <text:p>90:05:050105:116</text:p>
          </table:table-cell>
          <table:table-cell office:value-type="float" office:value="2032887.02" table:style-name="ce12">
            <text:p>2032887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5" table:style-name="ce12">
            <text:p>2985</text:p>
          </table:table-cell>
          <table:table-cell office:value-type="string" table:style-name="ce17">
            <text:p>90:05:040301:743</text:p>
          </table:table-cell>
          <table:table-cell office:value-type="float" office:value="15250.52" table:style-name="ce12">
            <text:p>15250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6" table:style-name="ce12">
            <text:p>2986</text:p>
          </table:table-cell>
          <table:table-cell office:value-type="string" table:style-name="ce17">
            <text:p>90:05:030101:468</text:p>
          </table:table-cell>
          <table:table-cell office:value-type="float" office:value="498508.88" table:style-name="ce12">
            <text:p>498508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7" table:style-name="ce12">
            <text:p>2987</text:p>
          </table:table-cell>
          <table:table-cell office:value-type="string" table:style-name="ce17">
            <text:p>90:05:020113:370</text:p>
          </table:table-cell>
          <table:table-cell office:value-type="float" office:value="38010.39" table:style-name="ce12">
            <text:p>38010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8" table:style-name="ce12">
            <text:p>2988</text:p>
          </table:table-cell>
          <table:table-cell office:value-type="string" table:style-name="ce17">
            <text:p>90:05:020146:757</text:p>
          </table:table-cell>
          <table:table-cell office:value-type="float" office:value="99226.73" table:style-name="ce12">
            <text:p>99226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9" table:style-name="ce12">
            <text:p>2989</text:p>
          </table:table-cell>
          <table:table-cell office:value-type="string" table:style-name="ce17">
            <text:p>90:12:010201:2211</text:p>
          </table:table-cell>
          <table:table-cell office:value-type="float" office:value="22303.88" table:style-name="ce12">
            <text:p>22303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0" table:style-name="ce12">
            <text:p>2990</text:p>
          </table:table-cell>
          <table:table-cell office:value-type="string" table:style-name="ce17">
            <text:p>90:12:010201:2636</text:p>
          </table:table-cell>
          <table:table-cell office:value-type="float" office:value="1075817.6299999999" table:style-name="ce12">
            <text:p>1075817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1" table:style-name="ce12">
            <text:p>2991</text:p>
          </table:table-cell>
          <table:table-cell office:value-type="string" table:style-name="ce17">
            <text:p>90:12:010801:3380</text:p>
          </table:table-cell>
          <table:table-cell office:value-type="float" office:value="61778.53" table:style-name="ce12">
            <text:p>61778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2" table:style-name="ce12">
            <text:p>2992</text:p>
          </table:table-cell>
          <table:table-cell office:value-type="string" table:style-name="ce17">
            <text:p>90:12:010801:3351</text:p>
          </table:table-cell>
          <table:table-cell office:value-type="float" office:value="63291.839999999997" table:style-name="ce12">
            <text:p>63291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3" table:style-name="ce12">
            <text:p>2993</text:p>
          </table:table-cell>
          <table:table-cell office:value-type="string" table:style-name="ce17">
            <text:p>90:12:020201:1264</text:p>
          </table:table-cell>
          <table:table-cell office:value-type="float" office:value="187276.37" table:style-name="ce12">
            <text:p>187276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4" table:style-name="ce12">
            <text:p>2994</text:p>
          </table:table-cell>
          <table:table-cell office:value-type="string" table:style-name="ce17">
            <text:p>90:12:020201:1024</text:p>
          </table:table-cell>
          <table:table-cell office:value-type="float" office:value="1238079.21" table:style-name="ce12">
            <text:p>1238079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5" table:style-name="ce12">
            <text:p>2995</text:p>
          </table:table-cell>
          <table:table-cell office:value-type="string" table:style-name="ce17">
            <text:p>90:12:090201:692</text:p>
          </table:table-cell>
          <table:table-cell office:value-type="float" office:value="12522.06" table:style-name="ce12">
            <text:p>12522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6" table:style-name="ce12">
            <text:p>2996</text:p>
          </table:table-cell>
          <table:table-cell office:value-type="string" table:style-name="ce17">
            <text:p>90:12:090201:1906</text:p>
          </table:table-cell>
          <table:table-cell office:value-type="float" office:value="29612.99" table:style-name="ce12">
            <text:p>29612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7" table:style-name="ce12">
            <text:p>2997</text:p>
          </table:table-cell>
          <table:table-cell office:value-type="string" table:style-name="ce17">
            <text:p>90:12:090201:921</text:p>
          </table:table-cell>
          <table:table-cell office:value-type="float" office:value="43463.98" table:style-name="ce12">
            <text:p>43463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8" table:style-name="ce12">
            <text:p>2998</text:p>
          </table:table-cell>
          <table:table-cell office:value-type="string" table:style-name="ce17">
            <text:p>90:12:090201:567</text:p>
          </table:table-cell>
          <table:table-cell office:value-type="float" office:value="16013.04" table:style-name="ce12">
            <text:p>16013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9" table:style-name="ce12">
            <text:p>2999</text:p>
          </table:table-cell>
          <table:table-cell office:value-type="string" table:style-name="ce17">
            <text:p>90:12:150103:1141</text:p>
          </table:table-cell>
          <table:table-cell office:value-type="float" office:value="187581.38" table:style-name="ce12">
            <text:p>187581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0" table:style-name="ce12">
            <text:p>3000</text:p>
          </table:table-cell>
          <table:table-cell office:value-type="string" table:style-name="ce17">
            <text:p>90:12:090201:1877</text:p>
          </table:table-cell>
          <table:table-cell office:value-type="float" office:value="71702.83" table:style-name="ce12">
            <text:p>71702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1" table:style-name="ce12">
            <text:p>3001</text:p>
          </table:table-cell>
          <table:table-cell office:value-type="string" table:style-name="ce17">
            <text:p>90:12:040904:4218</text:p>
          </table:table-cell>
          <table:table-cell office:value-type="float" office:value="56064.62" table:style-name="ce12">
            <text:p>56064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2" table:style-name="ce12">
            <text:p>3002</text:p>
          </table:table-cell>
          <table:table-cell office:value-type="string" table:style-name="ce17">
            <text:p>90:12:040904:4285</text:p>
          </table:table-cell>
          <table:table-cell office:value-type="float" office:value="1768504.88" table:style-name="ce12">
            <text:p>1768504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3" table:style-name="ce12">
            <text:p>3003</text:p>
          </table:table-cell>
          <table:table-cell office:value-type="string" table:style-name="ce17">
            <text:p>90:12:090201:1648</text:p>
          </table:table-cell>
          <table:table-cell office:value-type="float" office:value="18586.57" table:style-name="ce12">
            <text:p>18586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4" table:style-name="ce12">
            <text:p>3004</text:p>
          </table:table-cell>
          <table:table-cell office:value-type="string" table:style-name="ce17">
            <text:p>90:19:010109:7497</text:p>
          </table:table-cell>
          <table:table-cell office:value-type="float" office:value="139656.62" table:style-name="ce12">
            <text:p>139656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5" table:style-name="ce12">
            <text:p>3005</text:p>
          </table:table-cell>
          <table:table-cell office:value-type="string" table:style-name="ce17">
            <text:p>90:19:010109:14351</text:p>
          </table:table-cell>
          <table:table-cell office:value-type="float" office:value="24637.06" table:style-name="ce12">
            <text:p>24637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6" table:style-name="ce12">
            <text:p>3006</text:p>
          </table:table-cell>
          <table:table-cell office:value-type="string" table:style-name="ce17">
            <text:p>90:19:010109:14655</text:p>
          </table:table-cell>
          <table:table-cell office:value-type="float" office:value="3972780.66" table:style-name="ce12">
            <text:p>3972780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7" table:style-name="ce12">
            <text:p>3007</text:p>
          </table:table-cell>
          <table:table-cell office:value-type="string" table:style-name="ce17">
            <text:p>90:19:010109:14213</text:p>
          </table:table-cell>
          <table:table-cell office:value-type="float" office:value="506551.37" table:style-name="ce12">
            <text:p>506551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8" table:style-name="ce12">
            <text:p>3008</text:p>
          </table:table-cell>
          <table:table-cell office:value-type="string" table:style-name="ce17">
            <text:p>90:19:010109:7506</text:p>
          </table:table-cell>
          <table:table-cell office:value-type="float" office:value="365607.7" table:style-name="ce12">
            <text:p>365607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9" table:style-name="ce12">
            <text:p>3009</text:p>
          </table:table-cell>
          <table:table-cell office:value-type="string" table:style-name="ce17">
            <text:p>90:19:010109:7500</text:p>
          </table:table-cell>
          <table:table-cell office:value-type="float" office:value="41176.400000000001" table:style-name="ce12">
            <text:p>41176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0" table:style-name="ce12">
            <text:p>3010</text:p>
          </table:table-cell>
          <table:table-cell office:value-type="string" table:style-name="ce17">
            <text:p>90:19:010109:7201</text:p>
          </table:table-cell>
          <table:table-cell office:value-type="float" office:value="5640.4" table:style-name="ce12">
            <text:p>5640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1" table:style-name="ce12">
            <text:p>3011</text:p>
          </table:table-cell>
          <table:table-cell office:value-type="string" table:style-name="ce17">
            <text:p>90:19:010109:14468</text:p>
          </table:table-cell>
          <table:table-cell office:value-type="float" office:value="49176.94" table:style-name="ce12">
            <text:p>49176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2" table:style-name="ce12">
            <text:p>3012</text:p>
          </table:table-cell>
          <table:table-cell office:value-type="string" table:style-name="ce17">
            <text:p>90:14:100101:1560</text:p>
          </table:table-cell>
          <table:table-cell office:value-type="float" office:value="98091.33" table:style-name="ce12">
            <text:p>98091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3" table:style-name="ce12">
            <text:p>3013</text:p>
          </table:table-cell>
          <table:table-cell office:value-type="string" table:style-name="ce17">
            <text:p>90:14:100101:1566</text:p>
          </table:table-cell>
          <table:table-cell office:value-type="float" office:value="194036.92" table:style-name="ce12">
            <text:p>194036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4" table:style-name="ce12">
            <text:p>3014</text:p>
          </table:table-cell>
          <table:table-cell office:value-type="string" table:style-name="ce17">
            <text:p>90:14:110101:5847</text:p>
          </table:table-cell>
          <table:table-cell office:value-type="float" office:value="231826.54" table:style-name="ce12">
            <text:p>231826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5" table:style-name="ce12">
            <text:p>3015</text:p>
          </table:table-cell>
          <table:table-cell office:value-type="string" table:style-name="ce17">
            <text:p>90:14:100101:1567</text:p>
          </table:table-cell>
          <table:table-cell office:value-type="float" office:value="45761.04" table:style-name="ce12">
            <text:p>45761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6" table:style-name="ce12">
            <text:p>3016</text:p>
          </table:table-cell>
          <table:table-cell office:value-type="string" table:style-name="ce17">
            <text:p>90:14:100101:1570</text:p>
          </table:table-cell>
          <table:table-cell office:value-type="float" office:value="734410.49" table:style-name="ce12">
            <text:p>734410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7" table:style-name="ce12">
            <text:p>3017</text:p>
          </table:table-cell>
          <table:table-cell office:value-type="string" table:style-name="ce17">
            <text:p>90:01:010106:3924</text:p>
          </table:table-cell>
          <table:table-cell office:value-type="float" office:value="1497821.62" table:style-name="ce12">
            <text:p>1497821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8" table:style-name="ce12">
            <text:p>3018</text:p>
          </table:table-cell>
          <table:table-cell office:value-type="string" table:style-name="ce17">
            <text:p>90:01:010106:4134</text:p>
          </table:table-cell>
          <table:table-cell office:value-type="float" office:value="2904526.94" table:style-name="ce12">
            <text:p>2904526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9" table:style-name="ce12">
            <text:p>3019</text:p>
          </table:table-cell>
          <table:table-cell office:value-type="string" table:style-name="ce17">
            <text:p>90:01:010106:3594</text:p>
          </table:table-cell>
          <table:table-cell office:value-type="float" office:value="1455564.48" table:style-name="ce12">
            <text:p>1455564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0" table:style-name="ce12">
            <text:p>3020</text:p>
          </table:table-cell>
          <table:table-cell office:value-type="string" table:style-name="ce17">
            <text:p>90:01:010106:4167</text:p>
          </table:table-cell>
          <table:table-cell office:value-type="float" office:value="1845890.56" table:style-name="ce12">
            <text:p>1845890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1" table:style-name="ce12">
            <text:p>3021</text:p>
          </table:table-cell>
          <table:table-cell office:value-type="string" table:style-name="ce17">
            <text:p>90:22:010103:1027</text:p>
          </table:table-cell>
          <table:table-cell office:value-type="float" office:value="5491872.4500000002" table:style-name="ce12">
            <text:p>5491872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2" table:style-name="ce12">
            <text:p>3022</text:p>
          </table:table-cell>
          <table:table-cell office:value-type="string" table:style-name="ce17">
            <text:p>90:22:010103:3161</text:p>
          </table:table-cell>
          <table:table-cell office:value-type="float" office:value="2004710.16" table:style-name="ce12">
            <text:p>2004710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3" table:style-name="ce12">
            <text:p>3023</text:p>
          </table:table-cell>
          <table:table-cell office:value-type="string" table:style-name="ce17">
            <text:p>90:22:010103:4138</text:p>
          </table:table-cell>
          <table:table-cell office:value-type="float" office:value="4019273.63" table:style-name="ce12">
            <text:p>4019273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4" table:style-name="ce12">
            <text:p>3024</text:p>
          </table:table-cell>
          <table:table-cell office:value-type="string" table:style-name="ce17">
            <text:p>90:22:010103:407</text:p>
          </table:table-cell>
          <table:table-cell office:value-type="float" office:value="3789153.87" table:style-name="ce12">
            <text:p>3789153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5" table:style-name="ce12">
            <text:p>3025</text:p>
          </table:table-cell>
          <table:table-cell office:value-type="string" table:style-name="ce17">
            <text:p>90:22:010103:408</text:p>
          </table:table-cell>
          <table:table-cell office:value-type="float" office:value="4228529.5599999996" table:style-name="ce12">
            <text:p>4228529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6" table:style-name="ce12">
            <text:p>3026</text:p>
          </table:table-cell>
          <table:table-cell office:value-type="string" table:style-name="ce17">
            <text:p>90:22:010103:2426</text:p>
          </table:table-cell>
          <table:table-cell office:value-type="float" office:value="5196498.5999999996" table:style-name="ce12">
            <text:p>5196498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7" table:style-name="ce12">
            <text:p>3027</text:p>
          </table:table-cell>
          <table:table-cell office:value-type="string" table:style-name="ce17">
            <text:p>90:12:150103:1459</text:p>
          </table:table-cell>
          <table:table-cell office:value-type="float" office:value="588136.06999999995" table:style-name="ce12">
            <text:p>588136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8" table:style-name="ce12">
            <text:p>3028</text:p>
          </table:table-cell>
          <table:table-cell office:value-type="string" table:style-name="ce17">
            <text:p>90:12:150103:1721</text:p>
          </table:table-cell>
          <table:table-cell office:value-type="float" office:value="1159892.8700000001" table:style-name="ce12">
            <text:p>1159892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9" table:style-name="ce12">
            <text:p>3029</text:p>
          </table:table-cell>
          <table:table-cell office:value-type="string" table:style-name="ce17">
            <text:p>90:12:150103:1450</text:p>
          </table:table-cell>
          <table:table-cell office:value-type="float" office:value="32597.98" table:style-name="ce12">
            <text:p>32597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0" table:style-name="ce12">
            <text:p>3030</text:p>
          </table:table-cell>
          <table:table-cell office:value-type="string" table:style-name="ce17">
            <text:p>90:12:090201:1912</text:p>
          </table:table-cell>
          <table:table-cell office:value-type="float" office:value="10294.1" table:style-name="ce12">
            <text:p>10294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1" table:style-name="ce12">
            <text:p>3031</text:p>
          </table:table-cell>
          <table:table-cell office:value-type="string" table:style-name="ce17">
            <text:p>90:12:090201:918</text:p>
          </table:table-cell>
          <table:table-cell office:value-type="float" office:value="34313.67" table:style-name="ce12">
            <text:p>34313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2" table:style-name="ce12">
            <text:p>3032</text:p>
          </table:table-cell>
          <table:table-cell office:value-type="string" table:style-name="ce17">
            <text:p>90:12:150103:1723</text:p>
          </table:table-cell>
          <table:table-cell office:value-type="float" office:value="45808.74" table:style-name="ce12">
            <text:p>45808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3" table:style-name="ce12">
            <text:p>3033</text:p>
          </table:table-cell>
          <table:table-cell office:value-type="string" table:style-name="ce17">
            <text:p>90:12:150103:1764</text:p>
          </table:table-cell>
          <table:table-cell office:value-type="float" office:value="5837.99" table:style-name="ce12">
            <text:p>5837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4" table:style-name="ce12">
            <text:p>3034</text:p>
          </table:table-cell>
          <table:table-cell office:value-type="string" table:style-name="ce17">
            <text:p>90:12:090201:1675</text:p>
          </table:table-cell>
          <table:table-cell office:value-type="float" office:value="17156.830000000002" table:style-name="ce12">
            <text:p>17156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5" table:style-name="ce12">
            <text:p>3035</text:p>
          </table:table-cell>
          <table:table-cell office:value-type="string" table:style-name="ce17">
            <text:p>90:12:090201:1510</text:p>
          </table:table-cell>
          <table:table-cell office:value-type="float" office:value="28365.96" table:style-name="ce12">
            <text:p>28365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6" table:style-name="ce12">
            <text:p>3036</text:p>
          </table:table-cell>
          <table:table-cell office:value-type="string" table:style-name="ce17">
            <text:p>90:12:090201:1678</text:p>
          </table:table-cell>
          <table:table-cell office:value-type="float" office:value="70343.02" table:style-name="ce12">
            <text:p>70343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7" table:style-name="ce12">
            <text:p>3037</text:p>
          </table:table-cell>
          <table:table-cell office:value-type="string" table:style-name="ce17">
            <text:p>90:12:040904:4422</text:p>
          </table:table-cell>
          <table:table-cell office:value-type="float" office:value="31113.35" table:style-name="ce12">
            <text:p>31113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8" table:style-name="ce12">
            <text:p>3038</text:p>
          </table:table-cell>
          <table:table-cell office:value-type="string" table:style-name="ce17">
            <text:p>90:12:090201:1537</text:p>
          </table:table-cell>
          <table:table-cell office:value-type="float" office:value="5076.51" table:style-name="ce12">
            <text:p>5076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9" table:style-name="ce12">
            <text:p>3039</text:p>
          </table:table-cell>
          <table:table-cell office:value-type="string" table:style-name="ce17">
            <text:p>90:12:040904:4421</text:p>
          </table:table-cell>
          <table:table-cell office:value-type="float" office:value="1064678.46" table:style-name="ce12">
            <text:p>1064678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0" table:style-name="ce12">
            <text:p>3040</text:p>
          </table:table-cell>
          <table:table-cell office:value-type="string" table:style-name="ce17">
            <text:p>90:12:090201:1511</text:p>
          </table:table-cell>
          <table:table-cell office:value-type="float" office:value="102979.13" table:style-name="ce12">
            <text:p>102979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1" table:style-name="ce12">
            <text:p>3041</text:p>
          </table:table-cell>
          <table:table-cell office:value-type="string" table:style-name="ce17">
            <text:p>90:19:010109:7498</text:p>
          </table:table-cell>
          <table:table-cell office:value-type="float" office:value="234190.77" table:style-name="ce12">
            <text:p>234190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2" table:style-name="ce12">
            <text:p>3042</text:p>
          </table:table-cell>
          <table:table-cell office:value-type="string" table:style-name="ce17">
            <text:p>90:19:010109:14429</text:p>
          </table:table-cell>
          <table:table-cell office:value-type="float" office:value="364418.16" table:style-name="ce12">
            <text:p>364418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3" table:style-name="ce12">
            <text:p>3043</text:p>
          </table:table-cell>
          <table:table-cell office:value-type="string" table:style-name="ce17">
            <text:p>90:18:010147:3737</text:p>
          </table:table-cell>
          <table:table-cell office:value-type="float" office:value="518094.76" table:style-name="ce12">
            <text:p>518094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4" table:style-name="ce12">
            <text:p>3044</text:p>
          </table:table-cell>
          <table:table-cell office:value-type="string" table:style-name="ce17">
            <text:p>90:18:010147:3375</text:p>
          </table:table-cell>
          <table:table-cell office:value-type="float" office:value="461644.09" table:style-name="ce12">
            <text:p>461644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5" table:style-name="ce12">
            <text:p>3045</text:p>
          </table:table-cell>
          <table:table-cell office:value-type="string" table:style-name="ce17">
            <text:p>90:18:010147:3446</text:p>
          </table:table-cell>
          <table:table-cell office:value-type="float" office:value="110032.49" table:style-name="ce12">
            <text:p>110032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6" table:style-name="ce12">
            <text:p>3046</text:p>
          </table:table-cell>
          <table:table-cell office:value-type="string" table:style-name="ce17">
            <text:p>90:18:010147:6981</text:p>
          </table:table-cell>
          <table:table-cell office:value-type="float" office:value="177479.05" table:style-name="ce12">
            <text:p>177479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7" table:style-name="ce12">
            <text:p>3047</text:p>
          </table:table-cell>
          <table:table-cell office:value-type="string" table:style-name="ce17">
            <text:p>90:14:110101:236</text:p>
          </table:table-cell>
          <table:table-cell office:value-type="float" office:value="104783.31" table:style-name="ce12">
            <text:p>104783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8" table:style-name="ce12">
            <text:p>3048</text:p>
          </table:table-cell>
          <table:table-cell office:value-type="string" table:style-name="ce17">
            <text:p>90:14:100101:1571</text:p>
          </table:table-cell>
          <table:table-cell office:value-type="float" office:value="49182.92" table:style-name="ce12">
            <text:p>49182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9" table:style-name="ce12">
            <text:p>3049</text:p>
          </table:table-cell>
          <table:table-cell office:value-type="string" table:style-name="ce17">
            <text:p>90:15:030701:1225</text:p>
          </table:table-cell>
          <table:table-cell office:value-type="float" office:value="73488.429999999993" table:style-name="ce12">
            <text:p>73488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0" table:style-name="ce12">
            <text:p>3050</text:p>
          </table:table-cell>
          <table:table-cell office:value-type="string" table:style-name="ce17">
            <text:p>90:12:040201:688</text:p>
          </table:table-cell>
          <table:table-cell office:value-type="float" office:value="69161.009999999995" table:style-name="ce12">
            <text:p>69161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1" table:style-name="ce12">
            <text:p>3051</text:p>
          </table:table-cell>
          <table:table-cell office:value-type="string" table:style-name="ce17">
            <text:p>90:12:040201:912</text:p>
          </table:table-cell>
          <table:table-cell office:value-type="float" office:value="6186903.4400000004" table:style-name="ce12">
            <text:p>6186903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2" table:style-name="ce12">
            <text:p>3052</text:p>
          </table:table-cell>
          <table:table-cell office:value-type="string" table:style-name="ce17">
            <text:p>90:12:040201:654</text:p>
          </table:table-cell>
          <table:table-cell office:value-type="float" office:value="49045.67" table:style-name="ce12">
            <text:p>49045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3" table:style-name="ce12">
            <text:p>3053</text:p>
          </table:table-cell>
          <table:table-cell office:value-type="string" table:style-name="ce17">
            <text:p>90:12:040201:913</text:p>
          </table:table-cell>
          <table:table-cell office:value-type="float" office:value="49564.19" table:style-name="ce12">
            <text:p>49564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4" table:style-name="ce12">
            <text:p>3054</text:p>
          </table:table-cell>
          <table:table-cell office:value-type="string" table:style-name="ce17">
            <text:p>90:20:010112:1373</text:p>
          </table:table-cell>
          <table:table-cell office:value-type="float" office:value="1531628.64" table:style-name="ce12">
            <text:p>1531628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5" table:style-name="ce12">
            <text:p>3055</text:p>
          </table:table-cell>
          <table:table-cell office:value-type="string" table:style-name="ce17">
            <text:p>90:24:030102:1104</text:p>
          </table:table-cell>
          <table:table-cell office:value-type="float" office:value="3121171.06" table:style-name="ce12">
            <text:p>3121171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6" table:style-name="ce12">
            <text:p>3056</text:p>
          </table:table-cell>
          <table:table-cell office:value-type="string" table:style-name="ce17">
            <text:p>90:24:030102:3580</text:p>
          </table:table-cell>
          <table:table-cell office:value-type="float" office:value="98225.9" table:style-name="ce12">
            <text:p>98225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7" table:style-name="ce12">
            <text:p>3057</text:p>
          </table:table-cell>
          <table:table-cell office:value-type="string" table:style-name="ce17">
            <text:p>90:20:010112:1055</text:p>
          </table:table-cell>
          <table:table-cell office:value-type="float" office:value="112593.17" table:style-name="ce12">
            <text:p>112593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8" table:style-name="ce12">
            <text:p>3058</text:p>
          </table:table-cell>
          <table:table-cell office:value-type="string" table:style-name="ce17">
            <text:p>90:24:030102:3577</text:p>
          </table:table-cell>
          <table:table-cell office:value-type="float" office:value="84228.95" table:style-name="ce12">
            <text:p>84228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9" table:style-name="ce12">
            <text:p>3059</text:p>
          </table:table-cell>
          <table:table-cell office:value-type="string" table:style-name="ce17">
            <text:p>90:20:010112:966</text:p>
          </table:table-cell>
          <table:table-cell office:value-type="float" office:value="224124.21" table:style-name="ce12">
            <text:p>224124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0" table:style-name="ce12">
            <text:p>3060</text:p>
          </table:table-cell>
          <table:table-cell office:value-type="string" table:style-name="ce17">
            <text:p>90:06:010101:719</text:p>
          </table:table-cell>
          <table:table-cell office:value-type="float" office:value="22984.04" table:style-name="ce12">
            <text:p>22984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1" table:style-name="ce12">
            <text:p>3061</text:p>
          </table:table-cell>
          <table:table-cell office:value-type="string" table:style-name="ce17">
            <text:p>90:09:010101:1994</text:p>
          </table:table-cell>
          <table:table-cell office:value-type="float" office:value="4080486.13" table:style-name="ce12">
            <text:p>4080486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2" table:style-name="ce12">
            <text:p>3062</text:p>
          </table:table-cell>
          <table:table-cell office:value-type="string" table:style-name="ce17">
            <text:p>90:05:070101:2261</text:p>
          </table:table-cell>
          <table:table-cell office:value-type="float" office:value="21659.79" table:style-name="ce12">
            <text:p>21659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3" table:style-name="ce12">
            <text:p>3063</text:p>
          </table:table-cell>
          <table:table-cell office:value-type="string" table:style-name="ce17">
            <text:p>90:07:010102:1799</text:p>
          </table:table-cell>
          <table:table-cell office:value-type="float" office:value="2803260.82" table:style-name="ce12">
            <text:p>2803260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4" table:style-name="ce12">
            <text:p>3064</text:p>
          </table:table-cell>
          <table:table-cell office:value-type="string" table:style-name="ce17">
            <text:p>90:07:010102:1850</text:p>
          </table:table-cell>
          <table:table-cell office:value-type="float" office:value="1036389.31" table:style-name="ce12">
            <text:p>1036389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5" table:style-name="ce12">
            <text:p>3065</text:p>
          </table:table-cell>
          <table:table-cell office:value-type="string" table:style-name="ce17">
            <text:p>90:07:010102:1847</text:p>
          </table:table-cell>
          <table:table-cell office:value-type="float" office:value="20091181.859999999" table:style-name="ce12">
            <text:p>20091181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6" table:style-name="ce12">
            <text:p>3066</text:p>
          </table:table-cell>
          <table:table-cell office:value-type="string" table:style-name="ce17">
            <text:p>90:07:020101:2900</text:p>
          </table:table-cell>
          <table:table-cell office:value-type="float" office:value="71132.47" table:style-name="ce12">
            <text:p>71132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7" table:style-name="ce12">
            <text:p>3067</text:p>
          </table:table-cell>
          <table:table-cell office:value-type="string" table:style-name="ce17">
            <text:p>90:14:090201:56</text:p>
          </table:table-cell>
          <table:table-cell office:value-type="float" office:value="191001.97" table:style-name="ce12">
            <text:p>191001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8" table:style-name="ce12">
            <text:p>3068</text:p>
          </table:table-cell>
          <table:table-cell office:value-type="string" table:style-name="ce17">
            <text:p>90:14:100101:149</text:p>
          </table:table-cell>
          <table:table-cell office:value-type="float" office:value="477369.63" table:style-name="ce12">
            <text:p>477369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9" table:style-name="ce12">
            <text:p>3069</text:p>
          </table:table-cell>
          <table:table-cell office:value-type="string" table:style-name="ce17">
            <text:p>90:14:070101:7500</text:p>
          </table:table-cell>
          <table:table-cell office:value-type="float" office:value="27164.99" table:style-name="ce12">
            <text:p>27164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0" table:style-name="ce12">
            <text:p>3070</text:p>
          </table:table-cell>
          <table:table-cell office:value-type="string" table:style-name="ce17">
            <text:p>90:13:080201:281</text:p>
          </table:table-cell>
          <table:table-cell office:value-type="float" office:value="15269.58" table:style-name="ce12">
            <text:p>15269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1" table:style-name="ce12">
            <text:p>3071</text:p>
          </table:table-cell>
          <table:table-cell office:value-type="string" table:style-name="ce17">
            <text:p>90:13:080201:365</text:p>
          </table:table-cell>
          <table:table-cell office:value-type="float" office:value="63380.2" table:style-name="ce12">
            <text:p>63380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2" table:style-name="ce12">
            <text:p>3072</text:p>
          </table:table-cell>
          <table:table-cell office:value-type="string" table:style-name="ce17">
            <text:p>90:14:100101:1375</text:p>
          </table:table-cell>
          <table:table-cell office:value-type="float" office:value="38602.870000000003" table:style-name="ce12">
            <text:p>38602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3" table:style-name="ce12">
            <text:p>3073</text:p>
          </table:table-cell>
          <table:table-cell office:value-type="string" table:style-name="ce17">
            <text:p>90:02:070701:168</text:p>
          </table:table-cell>
          <table:table-cell office:value-type="float" office:value="39592.25" table:style-name="ce12">
            <text:p>39592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4" table:style-name="ce12">
            <text:p>3074</text:p>
          </table:table-cell>
          <table:table-cell office:value-type="string" table:style-name="ce17">
            <text:p>90:02:070701:189</text:p>
          </table:table-cell>
          <table:table-cell office:value-type="float" office:value="27990.04" table:style-name="ce12">
            <text:p>27990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5" table:style-name="ce12">
            <text:p>3075</text:p>
          </table:table-cell>
          <table:table-cell office:value-type="string" table:style-name="ce17">
            <text:p>90:01:170102:1355</text:p>
          </table:table-cell>
          <table:table-cell office:value-type="float" office:value="35213.79" table:style-name="ce12">
            <text:p>35213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6" table:style-name="ce12">
            <text:p>3076</text:p>
          </table:table-cell>
          <table:table-cell office:value-type="string" table:style-name="ce17">
            <text:p>90:03:140401:461</text:p>
          </table:table-cell>
          <table:table-cell office:value-type="float" office:value="299945" table:style-name="ce12">
            <text:p>2999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7" table:style-name="ce12">
            <text:p>3077</text:p>
          </table:table-cell>
          <table:table-cell office:value-type="string" table:style-name="ce17">
            <text:p>90:03:140401:287</text:p>
          </table:table-cell>
          <table:table-cell office:value-type="float" office:value="22818.59" table:style-name="ce12">
            <text:p>22818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8" table:style-name="ce12">
            <text:p>3078</text:p>
          </table:table-cell>
          <table:table-cell office:value-type="string" table:style-name="ce17">
            <text:p>90:03:070301:269</text:p>
          </table:table-cell>
          <table:table-cell office:value-type="float" office:value="1062282.48" table:style-name="ce12">
            <text:p>1062282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9" table:style-name="ce12">
            <text:p>3079</text:p>
          </table:table-cell>
          <table:table-cell office:value-type="string" table:style-name="ce17">
            <text:p>90:10:080101:1235</text:p>
          </table:table-cell>
          <table:table-cell office:value-type="float" office:value="14965.56" table:style-name="ce12">
            <text:p>14965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0" table:style-name="ce12">
            <text:p>3080</text:p>
          </table:table-cell>
          <table:table-cell office:value-type="string" table:style-name="ce17">
            <text:p>90:10:080101:1524</text:p>
          </table:table-cell>
          <table:table-cell office:value-type="float" office:value="44447.63" table:style-name="ce12">
            <text:p>44447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1" table:style-name="ce12">
            <text:p>3081</text:p>
          </table:table-cell>
          <table:table-cell office:value-type="string" table:style-name="ce17">
            <text:p>90:10:080101:1525</text:p>
          </table:table-cell>
          <table:table-cell office:value-type="float" office:value="58152.32" table:style-name="ce12">
            <text:p>58152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2" table:style-name="ce12">
            <text:p>3082</text:p>
          </table:table-cell>
          <table:table-cell office:value-type="string" table:style-name="ce17">
            <text:p>90:10:080101:1020</text:p>
          </table:table-cell>
          <table:table-cell office:value-type="float" office:value="35158.76" table:style-name="ce12">
            <text:p>35158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3" table:style-name="ce12">
            <text:p>3083</text:p>
          </table:table-cell>
          <table:table-cell office:value-type="string" table:style-name="ce17">
            <text:p>90:10:080101:1502</text:p>
          </table:table-cell>
          <table:table-cell office:value-type="float" office:value="50612.66" table:style-name="ce12">
            <text:p>50612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4" table:style-name="ce12">
            <text:p>3084</text:p>
          </table:table-cell>
          <table:table-cell office:value-type="string" table:style-name="ce17">
            <text:p>90:10:080101:1013</text:p>
          </table:table-cell>
          <table:table-cell office:value-type="float" office:value="17133.23" table:style-name="ce12">
            <text:p>17133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5" table:style-name="ce12">
            <text:p>3085</text:p>
          </table:table-cell>
          <table:table-cell office:value-type="string" table:style-name="ce17">
            <text:p>90:10:080101:1024</text:p>
          </table:table-cell>
          <table:table-cell office:value-type="float" office:value="40105.050000000003" table:style-name="ce12">
            <text:p>40105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6" table:style-name="ce12">
            <text:p>3086</text:p>
          </table:table-cell>
          <table:table-cell office:value-type="string" table:style-name="ce17">
            <text:p>90:01:010106:1556</text:p>
          </table:table-cell>
          <table:table-cell office:value-type="float" office:value="1333779.18" table:style-name="ce12">
            <text:p>1333779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7" table:style-name="ce12">
            <text:p>3087</text:p>
          </table:table-cell>
          <table:table-cell office:value-type="string" table:style-name="ce17">
            <text:p>90:01:010106:1481</text:p>
          </table:table-cell>
          <table:table-cell office:value-type="float" office:value="1904273.63" table:style-name="ce12">
            <text:p>1904273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8" table:style-name="ce12">
            <text:p>3088</text:p>
          </table:table-cell>
          <table:table-cell office:value-type="string" table:style-name="ce17">
            <text:p>90:01:010106:1336</text:p>
          </table:table-cell>
          <table:table-cell office:value-type="float" office:value="2144758.4" table:style-name="ce12">
            <text:p>2144758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9" table:style-name="ce12">
            <text:p>3089</text:p>
          </table:table-cell>
          <table:table-cell office:value-type="string" table:style-name="ce17">
            <text:p>90:07:100101:3884</text:p>
          </table:table-cell>
          <table:table-cell office:value-type="float" office:value="450101.36" table:style-name="ce12">
            <text:p>450101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0" table:style-name="ce12">
            <text:p>3090</text:p>
          </table:table-cell>
          <table:table-cell office:value-type="string" table:style-name="ce17">
            <text:p>90:01:010106:493</text:p>
          </table:table-cell>
          <table:table-cell office:value-type="float" office:value="2099591.92" table:style-name="ce12">
            <text:p>2099591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1" table:style-name="ce12">
            <text:p>3091</text:p>
          </table:table-cell>
          <table:table-cell office:value-type="string" table:style-name="ce17">
            <text:p>90:18:010147:2293</text:p>
          </table:table-cell>
          <table:table-cell office:value-type="float" office:value="68627.33" table:style-name="ce12">
            <text:p>68627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2" table:style-name="ce12">
            <text:p>3092</text:p>
          </table:table-cell>
          <table:table-cell office:value-type="string" table:style-name="ce17">
            <text:p>90:15:030701:551</text:p>
          </table:table-cell>
          <table:table-cell office:value-type="float" office:value="158593.5" table:style-name="ce12">
            <text:p>158593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3" table:style-name="ce12">
            <text:p>3093</text:p>
          </table:table-cell>
          <table:table-cell office:value-type="string" table:style-name="ce17">
            <text:p>90:15:030701:946</text:p>
          </table:table-cell>
          <table:table-cell office:value-type="float" office:value="735389.32" table:style-name="ce12">
            <text:p>735389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4" table:style-name="ce12">
            <text:p>3094</text:p>
          </table:table-cell>
          <table:table-cell office:value-type="string" table:style-name="ce17">
            <text:p>90:15:030701:1199</text:p>
          </table:table-cell>
          <table:table-cell office:value-type="float" office:value="71519.839999999997" table:style-name="ce12">
            <text:p>71519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5" table:style-name="ce12">
            <text:p>3095</text:p>
          </table:table-cell>
          <table:table-cell office:value-type="string" table:style-name="ce17">
            <text:p>90:15:030701:948</text:p>
          </table:table-cell>
          <table:table-cell office:value-type="float" office:value="104955.85" table:style-name="ce12">
            <text:p>104955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6" table:style-name="ce12">
            <text:p>3096</text:p>
          </table:table-cell>
          <table:table-cell office:value-type="string" table:style-name="ce17">
            <text:p>90:05:050601:442</text:p>
          </table:table-cell>
          <table:table-cell office:value-type="float" office:value="4000968.16" table:style-name="ce12">
            <text:p>4000968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7" table:style-name="ce12">
            <text:p>3097</text:p>
          </table:table-cell>
          <table:table-cell office:value-type="string" table:style-name="ce17">
            <text:p>90:05:020146:751</text:p>
          </table:table-cell>
          <table:table-cell office:value-type="float" office:value="440899.81" table:style-name="ce12">
            <text:p>440899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8" table:style-name="ce12">
            <text:p>3098</text:p>
          </table:table-cell>
          <table:table-cell office:value-type="string" table:style-name="ce17">
            <text:p>90:05:050402:239</text:p>
          </table:table-cell>
          <table:table-cell office:value-type="float" office:value="23515.88" table:style-name="ce12">
            <text:p>23515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9" table:style-name="ce12">
            <text:p>3099</text:p>
          </table:table-cell>
          <table:table-cell office:value-type="string" table:style-name="ce17">
            <text:p>90:05:050901:415</text:p>
          </table:table-cell>
          <table:table-cell office:value-type="float" office:value="34926.11" table:style-name="ce12">
            <text:p>34926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0" table:style-name="ce12">
            <text:p>3100</text:p>
          </table:table-cell>
          <table:table-cell office:value-type="string" table:style-name="ce17">
            <text:p>90:05:050601:433</text:p>
          </table:table-cell>
          <table:table-cell office:value-type="float" office:value="12767320.76" table:style-name="ce12">
            <text:p>12767320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1" table:style-name="ce12">
            <text:p>3101</text:p>
          </table:table-cell>
          <table:table-cell office:value-type="string" table:style-name="ce17">
            <text:p>90:05:050402:253</text:p>
          </table:table-cell>
          <table:table-cell office:value-type="float" office:value="36550.89" table:style-name="ce12">
            <text:p>36550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2" table:style-name="ce12">
            <text:p>3102</text:p>
          </table:table-cell>
          <table:table-cell office:value-type="string" table:style-name="ce17">
            <text:p>90:12:090501:15980</text:p>
          </table:table-cell>
          <table:table-cell office:value-type="float" office:value="5612527.1200000001" table:style-name="ce12">
            <text:p>5612527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3" table:style-name="ce12">
            <text:p>3103</text:p>
          </table:table-cell>
          <table:table-cell office:value-type="string" table:style-name="ce17">
            <text:p>90:13:050102:843</text:p>
          </table:table-cell>
          <table:table-cell office:value-type="float" office:value="162457.31" table:style-name="ce12">
            <text:p>162457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4" table:style-name="ce12">
            <text:p>3104</text:p>
          </table:table-cell>
          <table:table-cell office:value-type="string" table:style-name="ce17">
            <text:p>90:12:160201:1555</text:p>
          </table:table-cell>
          <table:table-cell office:value-type="float" office:value="767652.91" table:style-name="ce12">
            <text:p>767652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5" table:style-name="ce12">
            <text:p>3105</text:p>
          </table:table-cell>
          <table:table-cell office:value-type="string" table:style-name="ce17">
            <text:p>90:12:180401:473</text:p>
          </table:table-cell>
          <table:table-cell office:value-type="float" office:value="4235521.82" table:style-name="ce12">
            <text:p>4235521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6" table:style-name="ce12">
            <text:p>3106</text:p>
          </table:table-cell>
          <table:table-cell office:value-type="string" table:style-name="ce17">
            <text:p>90:12:170201:754</text:p>
          </table:table-cell>
          <table:table-cell office:value-type="float" office:value="812353.88" table:style-name="ce12">
            <text:p>812353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7" table:style-name="ce12">
            <text:p>3107</text:p>
          </table:table-cell>
          <table:table-cell office:value-type="string" table:style-name="ce17">
            <text:p>90:22:010103:509</text:p>
          </table:table-cell>
          <table:table-cell office:value-type="float" office:value="1842333.58" table:style-name="ce12">
            <text:p>1842333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8" table:style-name="ce12">
            <text:p>3108</text:p>
          </table:table-cell>
          <table:table-cell office:value-type="string" table:style-name="ce17">
            <text:p>90:22:010103:3706</text:p>
          </table:table-cell>
          <table:table-cell office:value-type="float" office:value="2115345.61" table:style-name="ce12">
            <text:p>2115345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9" table:style-name="ce12">
            <text:p>3109</text:p>
          </table:table-cell>
          <table:table-cell office:value-type="string" table:style-name="ce17">
            <text:p>90:19:010112:15265</text:p>
          </table:table-cell>
          <table:table-cell office:value-type="float" office:value="2093391.38" table:style-name="ce12">
            <text:p>2093391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0" table:style-name="ce12">
            <text:p>3110</text:p>
          </table:table-cell>
          <table:table-cell office:value-type="string" table:style-name="ce17">
            <text:p>90:19:010112:15270</text:p>
          </table:table-cell>
          <table:table-cell office:value-type="float" office:value="2238654.98" table:style-name="ce12">
            <text:p>2238654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1" table:style-name="ce12">
            <text:p>3111</text:p>
          </table:table-cell>
          <table:table-cell office:value-type="string" table:style-name="ce17">
            <text:p>90:25:010106:1059</text:p>
          </table:table-cell>
          <table:table-cell office:value-type="float" office:value="2163220.75" table:style-name="ce12">
            <text:p>2163220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2" table:style-name="ce12">
            <text:p>3112</text:p>
          </table:table-cell>
          <table:table-cell office:value-type="string" table:style-name="ce17">
            <text:p>90:19:010112:15271</text:p>
          </table:table-cell>
          <table:table-cell office:value-type="float" office:value="2089220.28" table:style-name="ce12">
            <text:p>2089220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3" table:style-name="ce12">
            <text:p>3113</text:p>
          </table:table-cell>
          <table:table-cell office:value-type="string" table:style-name="ce17">
            <text:p>90:07:080101:12093</text:p>
          </table:table-cell>
          <table:table-cell office:value-type="float" office:value="1592155.92" table:style-name="ce12">
            <text:p>1592155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4" table:style-name="ce12">
            <text:p>3114</text:p>
          </table:table-cell>
          <table:table-cell office:value-type="string" table:style-name="ce17">
            <text:p>90:07:080401:2013</text:p>
          </table:table-cell>
          <table:table-cell office:value-type="float" office:value="122396.42" table:style-name="ce12">
            <text:p>122396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5" table:style-name="ce12">
            <text:p>3115</text:p>
          </table:table-cell>
          <table:table-cell office:value-type="string" table:style-name="ce17">
            <text:p>90:07:020102:4839</text:p>
          </table:table-cell>
          <table:table-cell office:value-type="float" office:value="86631.34" table:style-name="ce12">
            <text:p>86631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6" table:style-name="ce12">
            <text:p>3116</text:p>
          </table:table-cell>
          <table:table-cell office:value-type="string" table:style-name="ce17">
            <text:p>90:05:051601:1554</text:p>
          </table:table-cell>
          <table:table-cell office:value-type="float" office:value="279593.48" table:style-name="ce12">
            <text:p>279593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7" table:style-name="ce12">
            <text:p>3117</text:p>
          </table:table-cell>
          <table:table-cell office:value-type="string" table:style-name="ce17">
            <text:p>90:04:020105:3380</text:p>
          </table:table-cell>
          <table:table-cell office:value-type="float" office:value="19160550.98" table:style-name="ce12">
            <text:p>19160550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8" table:style-name="ce12">
            <text:p>3118</text:p>
          </table:table-cell>
          <table:table-cell office:value-type="string" table:style-name="ce17">
            <text:p>90:12:090101:4042</text:p>
          </table:table-cell>
          <table:table-cell office:value-type="float" office:value="93473.59" table:style-name="ce12">
            <text:p>93473.5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9" table:style-name="ce12">
            <text:p>3119</text:p>
          </table:table-cell>
          <table:table-cell office:value-type="string" table:style-name="ce17">
            <text:p>90:12:050201:1488</text:p>
          </table:table-cell>
          <table:table-cell office:value-type="float" office:value="4817719.2300000004" table:style-name="ce12">
            <text:p>4817719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0" table:style-name="ce12">
            <text:p>3120</text:p>
          </table:table-cell>
          <table:table-cell office:value-type="string" table:style-name="ce17">
            <text:p>90:11:030401:1347</text:p>
          </table:table-cell>
          <table:table-cell office:value-type="float" office:value="1386491.71" table:style-name="ce12">
            <text:p>1386491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1" table:style-name="ce12">
            <text:p>3121</text:p>
          </table:table-cell>
          <table:table-cell office:value-type="string" table:style-name="ce17">
            <text:p>90:12:020201:371</text:p>
          </table:table-cell>
          <table:table-cell office:value-type="float" office:value="31510.880000000001" table:style-name="ce12">
            <text:p>31510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2" table:style-name="ce12">
            <text:p>3122</text:p>
          </table:table-cell>
          <table:table-cell office:value-type="string" table:style-name="ce17">
            <text:p>90:11:030401:1339</text:p>
          </table:table-cell>
          <table:table-cell office:value-type="float" office:value="583189.75" table:style-name="ce12">
            <text:p>583189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3" table:style-name="ce12">
            <text:p>3123</text:p>
          </table:table-cell>
          <table:table-cell office:value-type="string" table:style-name="ce17">
            <text:p>90:11:030401:1254</text:p>
          </table:table-cell>
          <table:table-cell office:value-type="float" office:value="406728.37" table:style-name="ce12">
            <text:p>406728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4" table:style-name="ce12">
            <text:p>3124</text:p>
          </table:table-cell>
          <table:table-cell office:value-type="string" table:style-name="ce17">
            <text:p>90:01:030101:2470</text:p>
          </table:table-cell>
          <table:table-cell office:value-type="float" office:value="1945482.52" table:style-name="ce12">
            <text:p>1945482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5" table:style-name="ce12">
            <text:p>3125</text:p>
          </table:table-cell>
          <table:table-cell office:value-type="string" table:style-name="ce17">
            <text:p>90:07:160101:2999</text:p>
          </table:table-cell>
          <table:table-cell office:value-type="float" office:value="1032209.42" table:style-name="ce12">
            <text:p>1032209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6" table:style-name="ce12">
            <text:p>3126</text:p>
          </table:table-cell>
          <table:table-cell office:value-type="string" table:style-name="ce17">
            <text:p>90:03:160101:2492</text:p>
          </table:table-cell>
          <table:table-cell office:value-type="float" office:value="973742.63" table:style-name="ce12">
            <text:p>973742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7" table:style-name="ce12">
            <text:p>3127</text:p>
          </table:table-cell>
          <table:table-cell office:value-type="string" table:style-name="ce17">
            <text:p>90:01:030101:2465</text:p>
          </table:table-cell>
          <table:table-cell office:value-type="float" office:value="1738348.93" table:style-name="ce12">
            <text:p>1738348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8" table:style-name="ce12">
            <text:p>3128</text:p>
          </table:table-cell>
          <table:table-cell office:value-type="string" table:style-name="ce17">
            <text:p>90:01:030101:2474</text:p>
          </table:table-cell>
          <table:table-cell office:value-type="float" office:value="1782921.98" table:style-name="ce12">
            <text:p>1782921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9" table:style-name="ce12">
            <text:p>3129</text:p>
          </table:table-cell>
          <table:table-cell office:value-type="string" table:style-name="ce17">
            <text:p>90:12:040904:4075</text:p>
          </table:table-cell>
          <table:table-cell office:value-type="float" office:value="65330.36" table:style-name="ce12">
            <text:p>65330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0" table:style-name="ce12">
            <text:p>3130</text:p>
          </table:table-cell>
          <table:table-cell office:value-type="string" table:style-name="ce17">
            <text:p>90:12:040904:4098</text:p>
          </table:table-cell>
          <table:table-cell office:value-type="float" office:value="2316459.9" table:style-name="ce12">
            <text:p>2316459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1" table:style-name="ce12">
            <text:p>3131</text:p>
          </table:table-cell>
          <table:table-cell office:value-type="string" table:style-name="ce17">
            <text:p>90:12:040904:4060</text:p>
          </table:table-cell>
          <table:table-cell office:value-type="float" office:value="50082.11" table:style-name="ce12">
            <text:p>50082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2" table:style-name="ce12">
            <text:p>3132</text:p>
          </table:table-cell>
          <table:table-cell office:value-type="string" table:style-name="ce17">
            <text:p>90:12:040904:4067</text:p>
          </table:table-cell>
          <table:table-cell office:value-type="float" office:value="1010183.28" table:style-name="ce12">
            <text:p>1010183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3" table:style-name="ce12">
            <text:p>3133</text:p>
          </table:table-cell>
          <table:table-cell office:value-type="string" table:style-name="ce17">
            <text:p>90:12:040904:4064</text:p>
          </table:table-cell>
          <table:table-cell office:value-type="float" office:value="23066.79" table:style-name="ce12">
            <text:p>23066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4" table:style-name="ce12">
            <text:p>3134</text:p>
          </table:table-cell>
          <table:table-cell office:value-type="string" table:style-name="ce17">
            <text:p>90:12:040904:4179</text:p>
          </table:table-cell>
          <table:table-cell office:value-type="float" office:value="177330.74" table:style-name="ce12">
            <text:p>177330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5" table:style-name="ce12">
            <text:p>3135</text:p>
          </table:table-cell>
          <table:table-cell office:value-type="string" table:style-name="ce17">
            <text:p>90:12:040401:702</text:p>
          </table:table-cell>
          <table:table-cell office:value-type="float" office:value="2154981.27" table:style-name="ce12">
            <text:p>2154981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6" table:style-name="ce12">
            <text:p>3136</text:p>
          </table:table-cell>
          <table:table-cell office:value-type="string" table:style-name="ce17">
            <text:p>90:12:040904:4097</text:p>
          </table:table-cell>
          <table:table-cell office:value-type="float" office:value="1371564.13" table:style-name="ce12">
            <text:p>1371564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7" table:style-name="ce12">
            <text:p>3137</text:p>
          </table:table-cell>
          <table:table-cell office:value-type="string" table:style-name="ce17">
            <text:p>90:12:040401:2205</text:p>
          </table:table-cell>
          <table:table-cell office:value-type="float" office:value="52304.19" table:style-name="ce12">
            <text:p>52304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8" table:style-name="ce12">
            <text:p>3138</text:p>
          </table:table-cell>
          <table:table-cell office:value-type="string" table:style-name="ce17">
            <text:p>90:12:040401:1550</text:p>
          </table:table-cell>
          <table:table-cell office:value-type="float" office:value="27050.959999999999" table:style-name="ce12">
            <text:p>27050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9" table:style-name="ce12">
            <text:p>3139</text:p>
          </table:table-cell>
          <table:table-cell office:value-type="string" table:style-name="ce17">
            <text:p>90:12:040401:1444</text:p>
          </table:table-cell>
          <table:table-cell office:value-type="float" office:value="99414.32" table:style-name="ce12">
            <text:p>99414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0" table:style-name="ce12">
            <text:p>3140</text:p>
          </table:table-cell>
          <table:table-cell office:value-type="string" table:style-name="ce17">
            <text:p>90:12:040401:2202</text:p>
          </table:table-cell>
          <table:table-cell office:value-type="float" office:value="52156.77" table:style-name="ce12">
            <text:p>52156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1" table:style-name="ce12">
            <text:p>3141</text:p>
          </table:table-cell>
          <table:table-cell office:value-type="string" table:style-name="ce17">
            <text:p>90:12:040401:2206</text:p>
          </table:table-cell>
          <table:table-cell office:value-type="float" office:value="74488.11" table:style-name="ce12">
            <text:p>74488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2" table:style-name="ce12">
            <text:p>3142</text:p>
          </table:table-cell>
          <table:table-cell office:value-type="string" table:style-name="ce17">
            <text:p>90:01:030801:2268</text:p>
          </table:table-cell>
          <table:table-cell office:value-type="float" office:value="6537456.4100000001" table:style-name="ce12">
            <text:p>6537456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3" table:style-name="ce12">
            <text:p>3143</text:p>
          </table:table-cell>
          <table:table-cell office:value-type="string" table:style-name="ce17">
            <text:p>90:01:070201:474</text:p>
          </table:table-cell>
          <table:table-cell office:value-type="float" office:value="19538.37" table:style-name="ce12">
            <text:p>19538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4" table:style-name="ce12">
            <text:p>3144</text:p>
          </table:table-cell>
          <table:table-cell office:value-type="string" table:style-name="ce17">
            <text:p>90:02:120101:958</text:p>
          </table:table-cell>
          <table:table-cell office:value-type="float" office:value="1609302.3" table:style-name="ce12">
            <text:p>1609302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5" table:style-name="ce12">
            <text:p>3145</text:p>
          </table:table-cell>
          <table:table-cell office:value-type="string" table:style-name="ce17">
            <text:p>90:01:080501:805</text:p>
          </table:table-cell>
          <table:table-cell office:value-type="float" office:value="10269106.689999999" table:style-name="ce12">
            <text:p>10269106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6" table:style-name="ce12">
            <text:p>3146</text:p>
          </table:table-cell>
          <table:table-cell office:value-type="string" table:style-name="ce17">
            <text:p>90:02:120101:959</text:p>
          </table:table-cell>
          <table:table-cell office:value-type="float" office:value="33437.9" table:style-name="ce12">
            <text:p>33437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7" table:style-name="ce12">
            <text:p>3147</text:p>
          </table:table-cell>
          <table:table-cell office:value-type="string" table:style-name="ce17">
            <text:p>90:03:030601:1515</text:p>
          </table:table-cell>
          <table:table-cell office:value-type="float" office:value="1733957.8" table:style-name="ce12">
            <text:p>1733957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8" table:style-name="ce12">
            <text:p>3148</text:p>
          </table:table-cell>
          <table:table-cell office:value-type="string" table:style-name="ce17">
            <text:p>90:12:090501:10424</text:p>
          </table:table-cell>
          <table:table-cell office:value-type="float" office:value="2704507.36" table:style-name="ce12">
            <text:p>2704507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9" table:style-name="ce12">
            <text:p>3149</text:p>
          </table:table-cell>
          <table:table-cell office:value-type="string" table:style-name="ce17">
            <text:p>90:12:170101:3254</text:p>
          </table:table-cell>
          <table:table-cell office:value-type="float" office:value="5490491.75" table:style-name="ce12">
            <text:p>5490491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0" table:style-name="ce12">
            <text:p>3150</text:p>
          </table:table-cell>
          <table:table-cell office:value-type="string" table:style-name="ce17">
            <text:p>90:12:200501:1451</text:p>
          </table:table-cell>
          <table:table-cell office:value-type="float" office:value="6602159.6600000001" table:style-name="ce12">
            <text:p>6602159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1" table:style-name="ce12">
            <text:p>3151</text:p>
          </table:table-cell>
          <table:table-cell office:value-type="string" table:style-name="ce17">
            <text:p>90:13:050102:842</text:p>
          </table:table-cell>
          <table:table-cell office:value-type="float" office:value="44447.63" table:style-name="ce12">
            <text:p>44447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2" table:style-name="ce12">
            <text:p>3152</text:p>
          </table:table-cell>
          <table:table-cell office:value-type="string" table:style-name="ce17">
            <text:p>90:12:171801:5396</text:p>
          </table:table-cell>
          <table:table-cell office:value-type="float" office:value="7983662.2199999997" table:style-name="ce12">
            <text:p>7983662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3" table:style-name="ce12">
            <text:p>3153</text:p>
          </table:table-cell>
          <table:table-cell office:value-type="string" table:style-name="ce17">
            <text:p>90:12:042001:668</text:p>
          </table:table-cell>
          <table:table-cell office:value-type="float" office:value="1294264.3400000001" table:style-name="ce12">
            <text:p>1294264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4" table:style-name="ce12">
            <text:p>3154</text:p>
          </table:table-cell>
          <table:table-cell office:value-type="string" table:style-name="ce17">
            <text:p>90:12:050201:1487</text:p>
          </table:table-cell>
          <table:table-cell office:value-type="float" office:value="258646.22" table:style-name="ce12">
            <text:p>258646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5" table:style-name="ce12">
            <text:p>3155</text:p>
          </table:table-cell>
          <table:table-cell office:value-type="string" table:style-name="ce17">
            <text:p>90:07:160101:2997</text:p>
          </table:table-cell>
          <table:table-cell office:value-type="float" office:value="939729.92000000004" table:style-name="ce12">
            <text:p>939729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6" table:style-name="ce12">
            <text:p>3156</text:p>
          </table:table-cell>
          <table:table-cell office:value-type="string" table:style-name="ce17">
            <text:p>90:01:010102:9428</text:p>
          </table:table-cell>
          <table:table-cell office:value-type="float" office:value="2225330.23" table:style-name="ce12">
            <text:p>2225330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7" table:style-name="ce12">
            <text:p>3157</text:p>
          </table:table-cell>
          <table:table-cell office:value-type="string" table:style-name="ce17">
            <text:p>90:05:020110:2</text:p>
          </table:table-cell>
          <table:table-cell office:value-type="float" office:value="2517892.58" table:style-name="ce12">
            <text:p>2517892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8" table:style-name="ce12">
            <text:p>3158</text:p>
          </table:table-cell>
          <table:table-cell office:value-type="string" table:style-name="ce17">
            <text:p>90:01:030101:2473</text:p>
          </table:table-cell>
          <table:table-cell office:value-type="float" office:value="1997921.4" table:style-name="ce12">
            <text:p>1997921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9" table:style-name="ce12">
            <text:p>3159</text:p>
          </table:table-cell>
          <table:table-cell office:value-type="string" table:style-name="ce17">
            <text:p>90:12:040401:2169</text:p>
          </table:table-cell>
          <table:table-cell office:value-type="float" office:value="6176.46" table:style-name="ce12">
            <text:p>6176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0" table:style-name="ce12">
            <text:p>3160</text:p>
          </table:table-cell>
          <table:table-cell office:value-type="string" table:style-name="ce17">
            <text:p>90:12:040401:2167</text:p>
          </table:table-cell>
          <table:table-cell office:value-type="float" office:value="737039.81" table:style-name="ce12">
            <text:p>737039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1" table:style-name="ce12">
            <text:p>3161</text:p>
          </table:table-cell>
          <table:table-cell office:value-type="string" table:style-name="ce17">
            <text:p>90:12:040904:4115</text:p>
          </table:table-cell>
          <table:table-cell office:value-type="float" office:value="1635981.84" table:style-name="ce12">
            <text:p>1635981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2" table:style-name="ce12">
            <text:p>3162</text:p>
          </table:table-cell>
          <table:table-cell office:value-type="string" table:style-name="ce17">
            <text:p>90:12:040401:1750</text:p>
          </table:table-cell>
          <table:table-cell office:value-type="float" office:value="36064.550000000003" table:style-name="ce12">
            <text:p>36064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3" table:style-name="ce12">
            <text:p>3163</text:p>
          </table:table-cell>
          <table:table-cell office:value-type="string" table:style-name="ce17">
            <text:p>90:12:040401:2172</text:p>
          </table:table-cell>
          <table:table-cell office:value-type="float" office:value="12696.06" table:style-name="ce12">
            <text:p>12696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4" table:style-name="ce12">
            <text:p>3164</text:p>
          </table:table-cell>
          <table:table-cell office:value-type="string" table:style-name="ce17">
            <text:p>90:12:040401:1874</text:p>
          </table:table-cell>
          <table:table-cell office:value-type="float" office:value="11895.4" table:style-name="ce12">
            <text:p>11895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5" table:style-name="ce12">
            <text:p>3165</text:p>
          </table:table-cell>
          <table:table-cell office:value-type="string" table:style-name="ce17">
            <text:p>90:12:040401:1538</text:p>
          </table:table-cell>
          <table:table-cell office:value-type="float" office:value="724075.64" table:style-name="ce12">
            <text:p>724075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6" table:style-name="ce12">
            <text:p>3166</text:p>
          </table:table-cell>
          <table:table-cell office:value-type="string" table:style-name="ce17">
            <text:p>90:12:040401:1548</text:p>
          </table:table-cell>
          <table:table-cell office:value-type="float" office:value="673097.17" table:style-name="ce12">
            <text:p>673097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7" table:style-name="ce12">
            <text:p>3167</text:p>
          </table:table-cell>
          <table:table-cell office:value-type="string" table:style-name="ce17">
            <text:p>90:12:040401:2196</text:p>
          </table:table-cell>
          <table:table-cell office:value-type="float" office:value="33856.15" table:style-name="ce12">
            <text:p>33856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8" table:style-name="ce12">
            <text:p>3168</text:p>
          </table:table-cell>
          <table:table-cell office:value-type="string" table:style-name="ce17">
            <text:p>90:12:040401:2168</text:p>
          </table:table-cell>
          <table:table-cell office:value-type="float" office:value="14754.88" table:style-name="ce12">
            <text:p>14754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9" table:style-name="ce12">
            <text:p>3169</text:p>
          </table:table-cell>
          <table:table-cell office:value-type="string" table:style-name="ce17">
            <text:p>90:12:040904:4170</text:p>
          </table:table-cell>
          <table:table-cell office:value-type="float" office:value="2933640.5" table:style-name="ce12">
            <text:p>2933640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0" table:style-name="ce12">
            <text:p>3170</text:p>
          </table:table-cell>
          <table:table-cell office:value-type="string" table:style-name="ce17">
            <text:p>90:12:040904:4152</text:p>
          </table:table-cell>
          <table:table-cell office:value-type="float" office:value="8053750.0899999999" table:style-name="ce12">
            <text:p>8053750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1" table:style-name="ce12">
            <text:p>3171</text:p>
          </table:table-cell>
          <table:table-cell office:value-type="string" table:style-name="ce17">
            <text:p>90:12:040904:4128</text:p>
          </table:table-cell>
          <table:table-cell office:value-type="float" office:value="2122832.6800000002" table:style-name="ce12">
            <text:p>2122832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2" table:style-name="ce12">
            <text:p>3172</text:p>
          </table:table-cell>
          <table:table-cell office:value-type="string" table:style-name="ce17">
            <text:p>90:23:070116:292</text:p>
          </table:table-cell>
          <table:table-cell office:value-type="float" office:value="20231.34" table:style-name="ce12">
            <text:p>20231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3" table:style-name="ce12">
            <text:p>3173</text:p>
          </table:table-cell>
          <table:table-cell office:value-type="string" table:style-name="ce17">
            <text:p>90:20:010115:1174</text:p>
          </table:table-cell>
          <table:table-cell office:value-type="float" office:value="363908.06" table:style-name="ce12">
            <text:p>363908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4" table:style-name="ce12">
            <text:p>3174</text:p>
          </table:table-cell>
          <table:table-cell office:value-type="string" table:style-name="ce17">
            <text:p>90:20:010115:850</text:p>
          </table:table-cell>
          <table:table-cell office:value-type="float" office:value="631541.17000000004" table:style-name="ce12">
            <text:p>631541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5" table:style-name="ce12">
            <text:p>3175</text:p>
          </table:table-cell>
          <table:table-cell office:value-type="string" table:style-name="ce17">
            <text:p>90:25:070101:1454</text:p>
          </table:table-cell>
          <table:table-cell office:value-type="float" office:value="1288152.74" table:style-name="ce12">
            <text:p>1288152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6" table:style-name="ce12">
            <text:p>3176</text:p>
          </table:table-cell>
          <table:table-cell office:value-type="string" table:style-name="ce17">
            <text:p>90:20:010115:1191</text:p>
          </table:table-cell>
          <table:table-cell office:value-type="float" office:value="387753.67" table:style-name="ce12">
            <text:p>387753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7" table:style-name="ce12">
            <text:p>3177</text:p>
          </table:table-cell>
          <table:table-cell office:value-type="string" table:style-name="ce17">
            <text:p>90:20:010115:475</text:p>
          </table:table-cell>
          <table:table-cell office:value-type="float" office:value="282620.68" table:style-name="ce12">
            <text:p>282620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8" table:style-name="ce12">
            <text:p>3178</text:p>
          </table:table-cell>
          <table:table-cell office:value-type="string" table:style-name="ce17">
            <text:p>90:07:010102:1868</text:p>
          </table:table-cell>
          <table:table-cell office:value-type="float" office:value="536063.6" table:style-name="ce12">
            <text:p>536063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9" table:style-name="ce12">
            <text:p>3179</text:p>
          </table:table-cell>
          <table:table-cell office:value-type="string" table:style-name="ce17">
            <text:p>90:07:010102:1926</text:p>
          </table:table-cell>
          <table:table-cell office:value-type="float" office:value="8068550.2300000004" table:style-name="ce12">
            <text:p>8068550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0" table:style-name="ce12">
            <text:p>3180</text:p>
          </table:table-cell>
          <table:table-cell office:value-type="string" table:style-name="ce17">
            <text:p>90:07:020101:111</text:p>
          </table:table-cell>
          <table:table-cell office:value-type="float" office:value="352401.93" table:style-name="ce12">
            <text:p>352401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1" table:style-name="ce12">
            <text:p>3181</text:p>
          </table:table-cell>
          <table:table-cell office:value-type="string" table:style-name="ce17">
            <text:p>90:06:010101:722</text:p>
          </table:table-cell>
          <table:table-cell office:value-type="float" office:value="15784.29" table:style-name="ce12">
            <text:p>15784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2" table:style-name="ce12">
            <text:p>3182</text:p>
          </table:table-cell>
          <table:table-cell office:value-type="string" table:style-name="ce17">
            <text:p>90:06:010101:1908</text:p>
          </table:table-cell>
          <table:table-cell office:value-type="float" office:value="80751.5" table:style-name="ce12">
            <text:p>80751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3" table:style-name="ce12">
            <text:p>3183</text:p>
          </table:table-cell>
          <table:table-cell office:value-type="string" table:style-name="ce17">
            <text:p>90:06:010101:1152</text:p>
          </table:table-cell>
          <table:table-cell office:value-type="float" office:value="27679.69" table:style-name="ce12">
            <text:p>27679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4" table:style-name="ce12">
            <text:p>3184</text:p>
          </table:table-cell>
          <table:table-cell office:value-type="string" table:style-name="ce17">
            <text:p>90:13:080201:278</text:p>
          </table:table-cell>
          <table:table-cell office:value-type="float" office:value="12867.62" table:style-name="ce12">
            <text:p>12867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5" table:style-name="ce12">
            <text:p>3185</text:p>
          </table:table-cell>
          <table:table-cell office:value-type="string" table:style-name="ce17">
            <text:p>90:13:080201:445</text:p>
          </table:table-cell>
          <table:table-cell office:value-type="float" office:value="16813.7" table:style-name="ce12">
            <text:p>16813.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6" table:style-name="ce12">
            <text:p>3186</text:p>
          </table:table-cell>
          <table:table-cell office:value-type="string" table:style-name="ce17">
            <text:p>90:14:100101:1026</text:p>
          </table:table-cell>
          <table:table-cell office:value-type="float" office:value="24877.41" table:style-name="ce12">
            <text:p>24877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7" table:style-name="ce12">
            <text:p>3187</text:p>
          </table:table-cell>
          <table:table-cell office:value-type="string" table:style-name="ce17">
            <text:p>90:14:090201:278</text:p>
          </table:table-cell>
          <table:table-cell office:value-type="float" office:value="18014.669999999998" table:style-name="ce12">
            <text:p>18014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8" table:style-name="ce12">
            <text:p>3188</text:p>
          </table:table-cell>
          <table:table-cell office:value-type="string" table:style-name="ce17">
            <text:p>90:13:080201:387</text:p>
          </table:table-cell>
          <table:table-cell office:value-type="float" office:value="16470.560000000001" table:style-name="ce12">
            <text:p>16470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9" table:style-name="ce12">
            <text:p>3189</text:p>
          </table:table-cell>
          <table:table-cell office:value-type="string" table:style-name="ce17">
            <text:p>90:03:070301:554</text:p>
          </table:table-cell>
          <table:table-cell office:value-type="float" office:value="398235.16" table:style-name="ce12">
            <text:p>398235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0" table:style-name="ce12">
            <text:p>3190</text:p>
          </table:table-cell>
          <table:table-cell office:value-type="string" table:style-name="ce17">
            <text:p>90:01:170102:1821</text:p>
          </table:table-cell>
          <table:table-cell office:value-type="float" office:value="9792475.2699999996" table:style-name="ce12">
            <text:p>9792475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1" table:style-name="ce12">
            <text:p>3191</text:p>
          </table:table-cell>
          <table:table-cell office:value-type="string" table:style-name="ce17">
            <text:p>90:01:170102:175</text:p>
          </table:table-cell>
          <table:table-cell office:value-type="float" office:value="2336871.65" table:style-name="ce12">
            <text:p>2336871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2" table:style-name="ce12">
            <text:p>3192</text:p>
          </table:table-cell>
          <table:table-cell office:value-type="string" table:style-name="ce17">
            <text:p>90:01:170102:486</text:p>
          </table:table-cell>
          <table:table-cell office:value-type="float" office:value="10415.69" table:style-name="ce12">
            <text:p>10415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3" table:style-name="ce12">
            <text:p>3193</text:p>
          </table:table-cell>
          <table:table-cell office:value-type="string" table:style-name="ce17">
            <text:p>90:01:170102:176</text:p>
          </table:table-cell>
          <table:table-cell office:value-type="float" office:value="25163.35" table:style-name="ce12">
            <text:p>25163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4" table:style-name="ce12">
            <text:p>3194</text:p>
          </table:table-cell>
          <table:table-cell office:value-type="string" table:style-name="ce17">
            <text:p>90:01:170102:1678</text:p>
          </table:table-cell>
          <table:table-cell office:value-type="float" office:value="300612.02" table:style-name="ce12">
            <text:p>300612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5" table:style-name="ce12">
            <text:p>3195</text:p>
          </table:table-cell>
          <table:table-cell office:value-type="string" table:style-name="ce17">
            <text:p>90:10:080101:1523</text:p>
          </table:table-cell>
          <table:table-cell office:value-type="float" office:value="60745.1" table:style-name="ce12">
            <text:p>60745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6" table:style-name="ce12">
            <text:p>3196</text:p>
          </table:table-cell>
          <table:table-cell office:value-type="string" table:style-name="ce17">
            <text:p>90:10:080101:1505</text:p>
          </table:table-cell>
          <table:table-cell office:value-type="float" office:value="26764.66" table:style-name="ce12">
            <text:p>26764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7" table:style-name="ce12">
            <text:p>3197</text:p>
          </table:table-cell>
          <table:table-cell office:value-type="string" table:style-name="ce17">
            <text:p>90:10:080101:1241</text:p>
          </table:table-cell>
          <table:table-cell office:value-type="float" office:value="58790.75" table:style-name="ce12">
            <text:p>58790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8" table:style-name="ce12">
            <text:p>3198</text:p>
          </table:table-cell>
          <table:table-cell office:value-type="string" table:style-name="ce17">
            <text:p>90:10:080101:1520</text:p>
          </table:table-cell>
          <table:table-cell office:value-type="float" office:value="66678.97" table:style-name="ce12">
            <text:p>66678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9" table:style-name="ce12">
            <text:p>3199</text:p>
          </table:table-cell>
          <table:table-cell office:value-type="string" table:style-name="ce17">
            <text:p>90:10:080101:1386</text:p>
          </table:table-cell>
          <table:table-cell office:value-type="float" office:value="26821.85" table:style-name="ce12">
            <text:p>26821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0" table:style-name="ce12">
            <text:p>3200</text:p>
          </table:table-cell>
          <table:table-cell office:value-type="string" table:style-name="ce17">
            <text:p>90:15:030701:1198</text:p>
          </table:table-cell>
          <table:table-cell office:value-type="float" office:value="70742.45" table:style-name="ce12">
            <text:p>70742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1" table:style-name="ce12">
            <text:p>3201</text:p>
          </table:table-cell>
          <table:table-cell office:value-type="string" table:style-name="ce17">
            <text:p>90:15:030701:554</text:p>
          </table:table-cell>
          <table:table-cell office:value-type="float" office:value="54002.06" table:style-name="ce12">
            <text:p>54002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2" table:style-name="ce12">
            <text:p>3202</text:p>
          </table:table-cell>
          <table:table-cell office:value-type="string" table:style-name="ce17">
            <text:p>90:15:030701:1200</text:p>
          </table:table-cell>
          <table:table-cell office:value-type="float" office:value="71519.839999999997" table:style-name="ce12">
            <text:p>71519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3" table:style-name="ce12">
            <text:p>3203</text:p>
          </table:table-cell>
          <table:table-cell office:value-type="string" table:style-name="ce17">
            <text:p>90:15:030701:943</text:p>
          </table:table-cell>
          <table:table-cell office:value-type="float" office:value="14556.9" table:style-name="ce12">
            <text:p>14556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4" table:style-name="ce12">
            <text:p>3204</text:p>
          </table:table-cell>
          <table:table-cell office:value-type="string" table:style-name="ce17">
            <text:p>90:15:030701:677</text:p>
          </table:table-cell>
          <table:table-cell office:value-type="float" office:value="20261.63" table:style-name="ce12">
            <text:p>20261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5" table:style-name="ce12">
            <text:p>3205</text:p>
          </table:table-cell>
          <table:table-cell office:value-type="string" table:style-name="ce17">
            <text:p>90:15:030701:662</text:p>
          </table:table-cell>
          <table:table-cell office:value-type="float" office:value="125705.87" table:style-name="ce12">
            <text:p>125705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6" table:style-name="ce12">
            <text:p>3206</text:p>
          </table:table-cell>
          <table:table-cell office:value-type="string" table:style-name="ce17">
            <text:p>90:15:030701:1234</text:p>
          </table:table-cell>
          <table:table-cell office:value-type="float" office:value="28633974.390000001" table:style-name="ce12">
            <text:p>28633974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7" table:style-name="ce12">
            <text:p>3207</text:p>
          </table:table-cell>
          <table:table-cell office:value-type="string" table:style-name="ce17">
            <text:p>90:05:050601:437</text:p>
          </table:table-cell>
          <table:table-cell office:value-type="float" office:value="1887807.08" table:style-name="ce12">
            <text:p>1887807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8" table:style-name="ce12">
            <text:p>3208</text:p>
          </table:table-cell>
          <table:table-cell office:value-type="string" table:style-name="ce17">
            <text:p>90:05:050601:431</text:p>
          </table:table-cell>
          <table:table-cell office:value-type="float" office:value="413033.19" table:style-name="ce12">
            <text:p>413033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9" table:style-name="ce12">
            <text:p>3209</text:p>
          </table:table-cell>
          <table:table-cell office:value-type="string" table:style-name="ce17">
            <text:p>90:05:020146:744</text:p>
          </table:table-cell>
          <table:table-cell office:value-type="float" office:value="45676.95" table:style-name="ce12">
            <text:p>45676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0" table:style-name="ce12">
            <text:p>3210</text:p>
          </table:table-cell>
          <table:table-cell office:value-type="string" table:style-name="ce17">
            <text:p>90:05:020146:730</text:p>
          </table:table-cell>
          <table:table-cell office:value-type="float" office:value="681426.26" table:style-name="ce12">
            <text:p>681426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1" table:style-name="ce12">
            <text:p>3211</text:p>
          </table:table-cell>
          <table:table-cell office:value-type="string" table:style-name="ce17">
            <text:p>90:05:010115:296</text:p>
          </table:table-cell>
          <table:table-cell office:value-type="float" office:value="514236.77" table:style-name="ce12">
            <text:p>514236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2" table:style-name="ce12">
            <text:p>3212</text:p>
          </table:table-cell>
          <table:table-cell office:value-type="string" table:style-name="ce17">
            <text:p>90:11:030401:1244</text:p>
          </table:table-cell>
          <table:table-cell office:value-type="float" office:value="819759.56" table:style-name="ce12">
            <text:p>819759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3" table:style-name="ce12">
            <text:p>3213</text:p>
          </table:table-cell>
          <table:table-cell office:value-type="string" table:style-name="ce17">
            <text:p>90:12:020201:380</text:p>
          </table:table-cell>
          <table:table-cell office:value-type="float" office:value="11666.65" table:style-name="ce12">
            <text:p>11666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4" table:style-name="ce12">
            <text:p>3214</text:p>
          </table:table-cell>
          <table:table-cell office:value-type="string" table:style-name="ce17">
            <text:p>90:11:030401:1369</text:p>
          </table:table-cell>
          <table:table-cell office:value-type="float" office:value="577338.5" table:style-name="ce12">
            <text:p>577338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5" table:style-name="ce12">
            <text:p>3215</text:p>
          </table:table-cell>
          <table:table-cell office:value-type="string" table:style-name="ce17">
            <text:p>90:12:020201:379</text:p>
          </table:table-cell>
          <table:table-cell office:value-type="float" office:value="20130.68" table:style-name="ce12">
            <text:p>20130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6" table:style-name="ce12">
            <text:p>3216</text:p>
          </table:table-cell>
          <table:table-cell office:value-type="string" table:style-name="ce17">
            <text:p>90:11:030401:110</text:p>
          </table:table-cell>
          <table:table-cell office:value-type="float" office:value="10645550.449999999" table:style-name="ce12">
            <text:p>10645550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7" table:style-name="ce12">
            <text:p>3217</text:p>
          </table:table-cell>
          <table:table-cell office:value-type="string" table:style-name="ce17">
            <text:p>90:11:030401:2039</text:p>
          </table:table-cell>
          <table:table-cell office:value-type="float" office:value="44653.88" table:style-name="ce12">
            <text:p>44653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8" table:style-name="ce12">
            <text:p>3218</text:p>
          </table:table-cell>
          <table:table-cell office:value-type="string" table:style-name="ce17">
            <text:p>90:12:000000:6520</text:p>
          </table:table-cell>
          <table:table-cell office:value-type="float" office:value="1834978.86" table:style-name="ce12">
            <text:p>1834978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9" table:style-name="ce12">
            <text:p>3219</text:p>
          </table:table-cell>
          <table:table-cell office:value-type="string" table:style-name="ce17">
            <text:p>90:12:150103:1266</text:p>
          </table:table-cell>
          <table:table-cell office:value-type="float" office:value="17976.55" table:style-name="ce12">
            <text:p>17976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0" table:style-name="ce12">
            <text:p>3220</text:p>
          </table:table-cell>
          <table:table-cell office:value-type="string" table:style-name="ce17">
            <text:p>90:12:090201:917</text:p>
          </table:table-cell>
          <table:table-cell office:value-type="float" office:value="36445.360000000001" table:style-name="ce12">
            <text:p>36445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1" table:style-name="ce12">
            <text:p>3221</text:p>
          </table:table-cell>
          <table:table-cell office:value-type="string" table:style-name="ce17">
            <text:p>90:12:090201:447</text:p>
          </table:table-cell>
          <table:table-cell office:value-type="float" office:value="51241.74" table:style-name="ce12">
            <text:p>51241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2" table:style-name="ce12">
            <text:p>3222</text:p>
          </table:table-cell>
          <table:table-cell office:value-type="string" table:style-name="ce17">
            <text:p>90:12:150103:1650</text:p>
          </table:table-cell>
          <table:table-cell office:value-type="float" office:value="38602.870000000003" table:style-name="ce12">
            <text:p>38602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3" table:style-name="ce12">
            <text:p>3223</text:p>
          </table:table-cell>
          <table:table-cell office:value-type="string" table:style-name="ce17">
            <text:p>90:12:150103:1794</text:p>
          </table:table-cell>
          <table:table-cell office:value-type="float" office:value="85784.17" table:style-name="ce12">
            <text:p>85784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4" table:style-name="ce12">
            <text:p>3224</text:p>
          </table:table-cell>
          <table:table-cell office:value-type="string" table:style-name="ce17">
            <text:p>90:12:150103:1240</text:p>
          </table:table-cell>
          <table:table-cell office:value-type="float" office:value="36887.19" table:style-name="ce12">
            <text:p>36887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5" table:style-name="ce12">
            <text:p>3225</text:p>
          </table:table-cell>
          <table:table-cell office:value-type="string" table:style-name="ce17">
            <text:p>90:12:090201:1506</text:p>
          </table:table-cell>
          <table:table-cell office:value-type="float" office:value="51241.74" table:style-name="ce12">
            <text:p>51241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6" table:style-name="ce12">
            <text:p>3226</text:p>
          </table:table-cell>
          <table:table-cell office:value-type="string" table:style-name="ce17">
            <text:p>90:12:090201:1679</text:p>
          </table:table-cell>
          <table:table-cell office:value-type="float" office:value="102941" table:style-name="ce12">
            <text:p>1029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7" table:style-name="ce12">
            <text:p>3227</text:p>
          </table:table-cell>
          <table:table-cell office:value-type="string" table:style-name="ce17">
            <text:p>90:12:040904:4263</text:p>
          </table:table-cell>
          <table:table-cell office:value-type="float" office:value="75612.070000000007" table:style-name="ce12">
            <text:p>75612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8" table:style-name="ce12">
            <text:p>3228</text:p>
          </table:table-cell>
          <table:table-cell office:value-type="string" table:style-name="ce17">
            <text:p>90:18:010147:3010</text:p>
          </table:table-cell>
          <table:table-cell office:value-type="float" office:value="1094658.02" table:style-name="ce12">
            <text:p>1094658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9" table:style-name="ce12">
            <text:p>3229</text:p>
          </table:table-cell>
          <table:table-cell office:value-type="string" table:style-name="ce17">
            <text:p>90:18:010147:2533</text:p>
          </table:table-cell>
          <table:table-cell office:value-type="float" office:value="16165.55" table:style-name="ce12">
            <text:p>16165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0" table:style-name="ce12">
            <text:p>3230</text:p>
          </table:table-cell>
          <table:table-cell office:value-type="string" table:style-name="ce17">
            <text:p>90:18:010147:3164</text:p>
          </table:table-cell>
          <table:table-cell office:value-type="float" office:value="373955.98" table:style-name="ce12">
            <text:p>373955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1" table:style-name="ce12">
            <text:p>3231</text:p>
          </table:table-cell>
          <table:table-cell office:value-type="string" table:style-name="ce17">
            <text:p>90:18:010147:7225</text:p>
          </table:table-cell>
          <table:table-cell office:value-type="float" office:value="246169165.16999999" table:style-name="ce12">
            <text:p>246169165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2" table:style-name="ce12">
            <text:p>3232</text:p>
          </table:table-cell>
          <table:table-cell office:value-type="string" table:style-name="ce17">
            <text:p>90:18:010166:876</text:p>
          </table:table-cell>
          <table:table-cell office:value-type="float" office:value="1009782.13" table:style-name="ce12">
            <text:p>1009782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3" table:style-name="ce12">
            <text:p>3233</text:p>
          </table:table-cell>
          <table:table-cell office:value-type="string" table:style-name="ce17">
            <text:p>90:20:010101:1577</text:p>
          </table:table-cell>
          <table:table-cell office:value-type="float" office:value="589393.91" table:style-name="ce12">
            <text:p>589393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4" table:style-name="ce12">
            <text:p>3234</text:p>
          </table:table-cell>
          <table:table-cell office:value-type="string" table:style-name="ce17">
            <text:p>90:12:040401:1908</text:p>
          </table:table-cell>
          <table:table-cell office:value-type="float" office:value="73670.679999999993" table:style-name="ce12">
            <text:p>73670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5" table:style-name="ce12">
            <text:p>3235</text:p>
          </table:table-cell>
          <table:table-cell office:value-type="string" table:style-name="ce17">
            <text:p>90:12:040401:1901</text:p>
          </table:table-cell>
          <table:table-cell office:value-type="float" office:value="921081.99" table:style-name="ce12">
            <text:p>921081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6" table:style-name="ce12">
            <text:p>3236</text:p>
          </table:table-cell>
          <table:table-cell office:value-type="string" table:style-name="ce17">
            <text:p>90:12:040401:1730</text:p>
          </table:table-cell>
          <table:table-cell office:value-type="float" office:value="3725648.33" table:style-name="ce12">
            <text:p>3725648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7" table:style-name="ce12">
            <text:p>3237</text:p>
          </table:table-cell>
          <table:table-cell office:value-type="string" table:style-name="ce17">
            <text:p>90:12:040401:1906</text:p>
          </table:table-cell>
          <table:table-cell office:value-type="float" office:value="30040.47" table:style-name="ce12">
            <text:p>30040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8" table:style-name="ce12">
            <text:p>3238</text:p>
          </table:table-cell>
          <table:table-cell office:value-type="string" table:style-name="ce17">
            <text:p>90:12:040201:865</text:p>
          </table:table-cell>
          <table:table-cell office:value-type="float" office:value="26078.39" table:style-name="ce12">
            <text:p>26078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9" table:style-name="ce12">
            <text:p>3239</text:p>
          </table:table-cell>
          <table:table-cell office:value-type="string" table:style-name="ce17">
            <text:p>90:12:040201:975</text:p>
          </table:table-cell>
          <table:table-cell office:value-type="float" office:value="93790.69" table:style-name="ce12">
            <text:p>93790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0" table:style-name="ce12">
            <text:p>3240</text:p>
          </table:table-cell>
          <table:table-cell office:value-type="string" table:style-name="ce17">
            <text:p>90:01:010106:3628</text:p>
          </table:table-cell>
          <table:table-cell office:value-type="float" office:value="2111675.35" table:style-name="ce12">
            <text:p>2111675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1" table:style-name="ce12">
            <text:p>3241</text:p>
          </table:table-cell>
          <table:table-cell office:value-type="string" table:style-name="ce17">
            <text:p>90:01:010106:4189</text:p>
          </table:table-cell>
          <table:table-cell office:value-type="float" office:value="2726987.55" table:style-name="ce12">
            <text:p>2726987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2" table:style-name="ce12">
            <text:p>3242</text:p>
          </table:table-cell>
          <table:table-cell office:value-type="string" table:style-name="ce17">
            <text:p>90:01:010106:634</text:p>
          </table:table-cell>
          <table:table-cell office:value-type="float" office:value="2346300.9" table:style-name="ce12">
            <text:p>2346300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3" table:style-name="ce12">
            <text:p>3243</text:p>
          </table:table-cell>
          <table:table-cell office:value-type="string" table:style-name="ce17">
            <text:p>90:01:010106:4040</text:p>
          </table:table-cell>
          <table:table-cell office:value-type="float" office:value="2308012.2200000002" table:style-name="ce12">
            <text:p>2308012.2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4" table:style-name="ce12">
            <text:p>3244</text:p>
          </table:table-cell>
          <table:table-cell office:value-type="string" table:style-name="ce17">
            <text:p>90:01:010106:3840</text:p>
          </table:table-cell>
          <table:table-cell office:value-type="float" office:value="1372275.75" table:style-name="ce12">
            <text:p>1372275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5" table:style-name="ce12">
            <text:p>3245</text:p>
          </table:table-cell>
          <table:table-cell office:value-type="string" table:style-name="ce17">
            <text:p>90:19:010112:15263</text:p>
          </table:table-cell>
          <table:table-cell office:value-type="float" office:value="2126717.66" table:style-name="ce12">
            <text:p>2126717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6" table:style-name="ce12">
            <text:p>3246</text:p>
          </table:table-cell>
          <table:table-cell office:value-type="string" table:style-name="ce17">
            <text:p>90:19:010110:16900</text:p>
          </table:table-cell>
          <table:table-cell office:value-type="float" office:value="1737777.35" table:style-name="ce12">
            <text:p>1737777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7" table:style-name="ce12">
            <text:p>3247</text:p>
          </table:table-cell>
          <table:table-cell office:value-type="string" table:style-name="ce17">
            <text:p>90:15:020105:928</text:p>
          </table:table-cell>
          <table:table-cell office:value-type="float" office:value="1892235.47" table:style-name="ce12">
            <text:p>1892235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8" table:style-name="ce12">
            <text:p>3248</text:p>
          </table:table-cell>
          <table:table-cell office:value-type="string" table:style-name="ce17">
            <text:p>90:15:020105:716</text:p>
          </table:table-cell>
          <table:table-cell office:value-type="float" office:value="2038951.08" table:style-name="ce12">
            <text:p>2038951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9" table:style-name="ce12">
            <text:p>3249</text:p>
          </table:table-cell>
          <table:table-cell office:value-type="string" table:style-name="ce17">
            <text:p>90:15:020103:299</text:p>
          </table:table-cell>
          <table:table-cell office:value-type="float" office:value="2317167.31" table:style-name="ce12">
            <text:p>2317167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0" table:style-name="ce12">
            <text:p>3250</text:p>
          </table:table-cell>
          <table:table-cell office:value-type="string" table:style-name="ce17">
            <text:p>90:15:020103:1493</text:p>
          </table:table-cell>
          <table:table-cell office:value-type="float" office:value="1953356.84" table:style-name="ce12">
            <text:p>1953356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1" table:style-name="ce12">
            <text:p>3251</text:p>
          </table:table-cell>
          <table:table-cell office:value-type="string" table:style-name="ce17">
            <text:p>90:15:020103:1495</text:p>
          </table:table-cell>
          <table:table-cell office:value-type="float" office:value="1836155.43" table:style-name="ce12">
            <text:p>1836155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2" table:style-name="ce12">
            <text:p>3252</text:p>
          </table:table-cell>
          <table:table-cell office:value-type="string" table:style-name="ce17">
            <text:p>90:15:030701:238</text:p>
          </table:table-cell>
          <table:table-cell office:value-type="float" office:value="3698900.15" table:style-name="ce12">
            <text:p>3698900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3" table:style-name="ce12">
            <text:p>3253</text:p>
          </table:table-cell>
          <table:table-cell office:value-type="string" table:style-name="ce17">
            <text:p>90:11:030401:1342</text:p>
          </table:table-cell>
          <table:table-cell office:value-type="float" office:value="951704.81" table:style-name="ce12">
            <text:p>951704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4" table:style-name="ce12">
            <text:p>3254</text:p>
          </table:table-cell>
          <table:table-cell office:value-type="string" table:style-name="ce17">
            <text:p>90:11:030401:1046</text:p>
          </table:table-cell>
          <table:table-cell office:value-type="float" office:value="426354.96" table:style-name="ce12">
            <text:p>426354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5" table:style-name="ce12">
            <text:p>3255</text:p>
          </table:table-cell>
          <table:table-cell office:value-type="string" table:style-name="ce17">
            <text:p>90:11:030401:11</text:p>
          </table:table-cell>
          <table:table-cell office:value-type="float" office:value="1683805.48" table:style-name="ce12">
            <text:p>1683805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6" table:style-name="ce12">
            <text:p>3256</text:p>
          </table:table-cell>
          <table:table-cell office:value-type="string" table:style-name="ce17">
            <text:p>90:11:030301:398</text:p>
          </table:table-cell>
          <table:table-cell office:value-type="float" office:value="153680.21" table:style-name="ce12">
            <text:p>153680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7" table:style-name="ce12">
            <text:p>3257</text:p>
          </table:table-cell>
          <table:table-cell office:value-type="string" table:style-name="ce17">
            <text:p>90:11:030401:1278</text:p>
          </table:table-cell>
          <table:table-cell office:value-type="float" office:value="938542.66" table:style-name="ce12">
            <text:p>938542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8" table:style-name="ce12">
            <text:p>3258</text:p>
          </table:table-cell>
          <table:table-cell office:value-type="string" table:style-name="ce17">
            <text:p>90:12:150103:1421</text:p>
          </table:table-cell>
          <table:table-cell office:value-type="float" office:value="177668.54" table:style-name="ce12">
            <text:p>177668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9" table:style-name="ce12">
            <text:p>3259</text:p>
          </table:table-cell>
          <table:table-cell office:value-type="string" table:style-name="ce17">
            <text:p>90:12:150103:404</text:p>
          </table:table-cell>
          <table:table-cell office:value-type="float" office:value="345820.23" table:style-name="ce12">
            <text:p>345820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0" table:style-name="ce12">
            <text:p>3260</text:p>
          </table:table-cell>
          <table:table-cell office:value-type="string" table:style-name="ce17">
            <text:p>90:12:150103:1434</text:p>
          </table:table-cell>
          <table:table-cell office:value-type="float" office:value="626387.66" table:style-name="ce12">
            <text:p>626387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1" table:style-name="ce12">
            <text:p>3261</text:p>
          </table:table-cell>
          <table:table-cell office:value-type="string" table:style-name="ce17">
            <text:p>90:12:150103:1455</text:p>
          </table:table-cell>
          <table:table-cell office:value-type="float" office:value="30806.05" table:style-name="ce12">
            <text:p>30806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2" table:style-name="ce12">
            <text:p>3262</text:p>
          </table:table-cell>
          <table:table-cell office:value-type="string" table:style-name="ce17">
            <text:p>90:12:150103:1792</text:p>
          </table:table-cell>
          <table:table-cell office:value-type="float" office:value="45751.56" table:style-name="ce12">
            <text:p>45751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3" table:style-name="ce12">
            <text:p>3263</text:p>
          </table:table-cell>
          <table:table-cell office:value-type="string" table:style-name="ce17">
            <text:p>90:12:090201:1677</text:p>
          </table:table-cell>
          <table:table-cell office:value-type="float" office:value="5147.05" table:style-name="ce12">
            <text:p>5147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4" table:style-name="ce12">
            <text:p>3264</text:p>
          </table:table-cell>
          <table:table-cell office:value-type="string" table:style-name="ce17">
            <text:p>90:12:090201:1876</text:p>
          </table:table-cell>
          <table:table-cell office:value-type="float" office:value="43463.98" table:style-name="ce12">
            <text:p>43463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5" table:style-name="ce12">
            <text:p>3265</text:p>
          </table:table-cell>
          <table:table-cell office:value-type="string" table:style-name="ce17">
            <text:p>90:12:090201:1673</text:p>
          </table:table-cell>
          <table:table-cell office:value-type="float" office:value="48611.03" table:style-name="ce12">
            <text:p>48611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6" table:style-name="ce12">
            <text:p>3266</text:p>
          </table:table-cell>
          <table:table-cell office:value-type="string" table:style-name="ce17">
            <text:p>90:12:090201:1879</text:p>
          </table:table-cell>
          <table:table-cell office:value-type="float" office:value="12261.41" table:style-name="ce12">
            <text:p>12261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7" table:style-name="ce12">
            <text:p>3267</text:p>
          </table:table-cell>
          <table:table-cell office:value-type="string" table:style-name="ce17">
            <text:p>90:12:090201:1610</text:p>
          </table:table-cell>
          <table:table-cell office:value-type="float" office:value="57189.440000000002" table:style-name="ce12">
            <text:p>57189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8" table:style-name="ce12">
            <text:p>3268</text:p>
          </table:table-cell>
          <table:table-cell office:value-type="string" table:style-name="ce17">
            <text:p>90:12:090201:1709</text:p>
          </table:table-cell>
          <table:table-cell office:value-type="float" office:value="95179.25" table:style-name="ce12">
            <text:p>95179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9" table:style-name="ce12">
            <text:p>3269</text:p>
          </table:table-cell>
          <table:table-cell office:value-type="string" table:style-name="ce17">
            <text:p>90:18:010147:818</text:p>
          </table:table-cell>
          <table:table-cell office:value-type="float" office:value="475269.08" table:style-name="ce12">
            <text:p>475269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0" table:style-name="ce12">
            <text:p>3270</text:p>
          </table:table-cell>
          <table:table-cell office:value-type="string" table:style-name="ce17">
            <text:p>90:18:010147:3008</text:p>
          </table:table-cell>
          <table:table-cell office:value-type="float" office:value="61534.34" table:style-name="ce12">
            <text:p>61534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1" table:style-name="ce12">
            <text:p>3271</text:p>
          </table:table-cell>
          <table:table-cell office:value-type="string" table:style-name="ce17">
            <text:p>90:18:010147:2943</text:p>
          </table:table-cell>
          <table:table-cell office:value-type="float" office:value="14411.74" table:style-name="ce12">
            <text:p>14411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2" table:style-name="ce12">
            <text:p>3272</text:p>
          </table:table-cell>
          <table:table-cell office:value-type="string" table:style-name="ce17">
            <text:p>90:18:010154:543</text:p>
          </table:table-cell>
          <table:table-cell office:value-type="float" office:value="191121180.12" table:style-name="ce12">
            <text:p>191121180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3" table:style-name="ce12">
            <text:p>3273</text:p>
          </table:table-cell>
          <table:table-cell office:value-type="string" table:style-name="ce17">
            <text:p>90:18:010148:52</text:p>
          </table:table-cell>
          <table:table-cell office:value-type="float" office:value="835198.63" table:style-name="ce12">
            <text:p>835198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4" table:style-name="ce12">
            <text:p>3274</text:p>
          </table:table-cell>
          <table:table-cell office:value-type="string" table:style-name="ce17">
            <text:p>90:18:010147:2931</text:p>
          </table:table-cell>
          <table:table-cell office:value-type="float" office:value="38875.050000000003" table:style-name="ce12">
            <text:p>38875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5" table:style-name="ce12">
            <text:p>3275</text:p>
          </table:table-cell>
          <table:table-cell office:value-type="string" table:style-name="ce17">
            <text:p>90:18:010147:482</text:p>
          </table:table-cell>
          <table:table-cell office:value-type="float" office:value="6088664.3799999999" table:style-name="ce12">
            <text:p>6088664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6" table:style-name="ce12">
            <text:p>3276</text:p>
          </table:table-cell>
          <table:table-cell office:value-type="string" table:style-name="ce17">
            <text:p>90:12:040904:4122</text:p>
          </table:table-cell>
          <table:table-cell office:value-type="float" office:value="18609.259999999998" table:style-name="ce12">
            <text:p>18609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7" table:style-name="ce12">
            <text:p>3277</text:p>
          </table:table-cell>
          <table:table-cell office:value-type="string" table:style-name="ce17">
            <text:p>90:12:040904:4100</text:p>
          </table:table-cell>
          <table:table-cell office:value-type="float" office:value="1785875.75" table:style-name="ce12">
            <text:p>1785875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8" table:style-name="ce12">
            <text:p>3278</text:p>
          </table:table-cell>
          <table:table-cell office:value-type="string" table:style-name="ce17">
            <text:p>90:12:040904:4178</text:p>
          </table:table-cell>
          <table:table-cell office:value-type="float" office:value="151760.57999999999" table:style-name="ce12">
            <text:p>151760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9" table:style-name="ce12">
            <text:p>3279</text:p>
          </table:table-cell>
          <table:table-cell office:value-type="string" table:style-name="ce17">
            <text:p>90:12:040904:4123</text:p>
          </table:table-cell>
          <table:table-cell office:value-type="float" office:value="89878.74" table:style-name="ce12">
            <text:p>89878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0" table:style-name="ce12">
            <text:p>3280</text:p>
          </table:table-cell>
          <table:table-cell office:value-type="string" table:style-name="ce17">
            <text:p>90:12:040904:4101</text:p>
          </table:table-cell>
          <table:table-cell office:value-type="float" office:value="292047.43" table:style-name="ce12">
            <text:p>292047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1" table:style-name="ce12">
            <text:p>3281</text:p>
          </table:table-cell>
          <table:table-cell office:value-type="string" table:style-name="ce17">
            <text:p>90:12:040904:4165</text:p>
          </table:table-cell>
          <table:table-cell office:value-type="float" office:value="1343623.74" table:style-name="ce12">
            <text:p>1343623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2" table:style-name="ce12">
            <text:p>3282</text:p>
          </table:table-cell>
          <table:table-cell office:value-type="string" table:style-name="ce17">
            <text:p>90:12:040401:1733</text:p>
          </table:table-cell>
          <table:table-cell office:value-type="float" office:value="231521.94" table:style-name="ce12">
            <text:p>231521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3" table:style-name="ce12">
            <text:p>3283</text:p>
          </table:table-cell>
          <table:table-cell office:value-type="string" table:style-name="ce17">
            <text:p>90:12:040201:866</text:p>
          </table:table-cell>
          <table:table-cell office:value-type="float" office:value="74803.8" table:style-name="ce12">
            <text:p>74803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4" table:style-name="ce12">
            <text:p>3284</text:p>
          </table:table-cell>
          <table:table-cell office:value-type="string" table:style-name="ce17">
            <text:p>90:12:040201:703</text:p>
          </table:table-cell>
          <table:table-cell office:value-type="float" office:value="3657921.81" table:style-name="ce12">
            <text:p>3657921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5" table:style-name="ce12">
            <text:p>3285</text:p>
          </table:table-cell>
          <table:table-cell office:value-type="string" table:style-name="ce17">
            <text:p>90:12:040201:655</text:p>
          </table:table-cell>
          <table:table-cell office:value-type="float" office:value="37703.85" table:style-name="ce12">
            <text:p>37703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6" table:style-name="ce12">
            <text:p>3286</text:p>
          </table:table-cell>
          <table:table-cell office:value-type="string" table:style-name="ce17">
            <text:p>90:12:020201:875</text:p>
          </table:table-cell>
          <table:table-cell office:value-type="float" office:value="30459.07" table:style-name="ce12">
            <text:p>30459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7" table:style-name="ce12">
            <text:p>3287</text:p>
          </table:table-cell>
          <table:table-cell office:value-type="string" table:style-name="ce17">
            <text:p>90:12:020201:881</text:p>
          </table:table-cell>
          <table:table-cell office:value-type="float" office:value="17598.580000000002" table:style-name="ce12">
            <text:p>17598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8" table:style-name="ce12">
            <text:p>3288</text:p>
          </table:table-cell>
          <table:table-cell office:value-type="string" table:style-name="ce17">
            <text:p>90:12:020201:879</text:p>
          </table:table-cell>
          <table:table-cell office:value-type="float" office:value="15555.53" table:style-name="ce12">
            <text:p>15555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9" table:style-name="ce12">
            <text:p>3289</text:p>
          </table:table-cell>
          <table:table-cell office:value-type="string" table:style-name="ce17">
            <text:p>90:20:010115:1218</text:p>
          </table:table-cell>
          <table:table-cell office:value-type="float" office:value="481141.82" table:style-name="ce12">
            <text:p>481141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0" table:style-name="ce12">
            <text:p>3290</text:p>
          </table:table-cell>
          <table:table-cell office:value-type="string" table:style-name="ce17">
            <text:p>90:21:010111:273</text:p>
          </table:table-cell>
          <table:table-cell office:value-type="float" office:value="1512338.31" table:style-name="ce12">
            <text:p>1512338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1" table:style-name="ce12">
            <text:p>3291</text:p>
          </table:table-cell>
          <table:table-cell office:value-type="string" table:style-name="ce17">
            <text:p>90:25:070101:1448</text:p>
          </table:table-cell>
          <table:table-cell office:value-type="float" office:value="71338.66" table:style-name="ce12">
            <text:p>71338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2" table:style-name="ce12">
            <text:p>3292</text:p>
          </table:table-cell>
          <table:table-cell office:value-type="string" table:style-name="ce17">
            <text:p>90:20:010115:186</text:p>
          </table:table-cell>
          <table:table-cell office:value-type="float" office:value="378229.89" table:style-name="ce12">
            <text:p>378229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3" table:style-name="ce12">
            <text:p>3293</text:p>
          </table:table-cell>
          <table:table-cell office:value-type="string" table:style-name="ce17">
            <text:p>90:23:070116:287</text:p>
          </table:table-cell>
          <table:table-cell office:value-type="float" office:value="105141.65" table:style-name="ce12">
            <text:p>105141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4" table:style-name="ce12">
            <text:p>3294</text:p>
          </table:table-cell>
          <table:table-cell office:value-type="string" table:style-name="ce17">
            <text:p>90:24:030102:3634</text:p>
          </table:table-cell>
          <table:table-cell office:value-type="float" office:value="39798.199999999997" table:style-name="ce12">
            <text:p>39798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5" table:style-name="ce12">
            <text:p>3295</text:p>
          </table:table-cell>
          <table:table-cell office:value-type="string" table:style-name="ce17">
            <text:p>90:07:010102:1866</text:p>
          </table:table-cell>
          <table:table-cell office:value-type="float" office:value="2809389.84" table:style-name="ce12">
            <text:p>2809389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6" table:style-name="ce12">
            <text:p>3296</text:p>
          </table:table-cell>
          <table:table-cell office:value-type="string" table:style-name="ce17">
            <text:p>90:07:010102:4593</text:p>
          </table:table-cell>
          <table:table-cell office:value-type="float" office:value="11645649.140000001" table:style-name="ce12">
            <text:p>11645649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7" table:style-name="ce12">
            <text:p>3297</text:p>
          </table:table-cell>
          <table:table-cell office:value-type="string" table:style-name="ce17">
            <text:p>90:07:010102:1768</text:p>
          </table:table-cell>
          <table:table-cell office:value-type="float" office:value="3091895.81" table:style-name="ce12">
            <text:p>3091895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8" table:style-name="ce12">
            <text:p>3298</text:p>
          </table:table-cell>
          <table:table-cell office:value-type="string" table:style-name="ce17">
            <text:p>90:07:010102:1846</text:p>
          </table:table-cell>
          <table:table-cell office:value-type="float" office:value="16912792.940000001" table:style-name="ce12">
            <text:p>16912792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9" table:style-name="ce12">
            <text:p>3299</text:p>
          </table:table-cell>
          <table:table-cell office:value-type="string" table:style-name="ce17">
            <text:p>90:07:020101:2904</text:p>
          </table:table-cell>
          <table:table-cell office:value-type="float" office:value="49088.4" table:style-name="ce12">
            <text:p>49088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0" table:style-name="ce12">
            <text:p>3300</text:p>
          </table:table-cell>
          <table:table-cell office:value-type="string" table:style-name="ce17">
            <text:p>90:07:010102:1852</text:p>
          </table:table-cell>
          <table:table-cell office:value-type="float" office:value="7510845.1299999999" table:style-name="ce12">
            <text:p>7510845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1" table:style-name="ce12">
            <text:p>3301</text:p>
          </table:table-cell>
          <table:table-cell office:value-type="string" table:style-name="ce17">
            <text:p>90:13:080201:381</text:p>
          </table:table-cell>
          <table:table-cell office:value-type="float" office:value="34313.67" table:style-name="ce12">
            <text:p>34313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2" table:style-name="ce12">
            <text:p>3302</text:p>
          </table:table-cell>
          <table:table-cell office:value-type="string" table:style-name="ce17">
            <text:p>90:13:080201:367</text:p>
          </table:table-cell>
          <table:table-cell office:value-type="float" office:value="30806.05" table:style-name="ce12">
            <text:p>30806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3" table:style-name="ce12">
            <text:p>3303</text:p>
          </table:table-cell>
          <table:table-cell office:value-type="string" table:style-name="ce17">
            <text:p>90:13:080201:383</text:p>
          </table:table-cell>
          <table:table-cell office:value-type="float" office:value="18357.810000000001" table:style-name="ce12">
            <text:p>18357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4" table:style-name="ce12">
            <text:p>3304</text:p>
          </table:table-cell>
          <table:table-cell office:value-type="string" table:style-name="ce17">
            <text:p>90:13:080201:384</text:p>
          </table:table-cell>
          <table:table-cell office:value-type="float" office:value="10980.37" table:style-name="ce12">
            <text:p>10980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5" table:style-name="ce12">
            <text:p>3305</text:p>
          </table:table-cell>
          <table:table-cell office:value-type="string" table:style-name="ce17">
            <text:p>90:13:080201:372</text:p>
          </table:table-cell>
          <table:table-cell office:value-type="float" office:value="5076.51" table:style-name="ce12">
            <text:p>5076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6" table:style-name="ce12">
            <text:p>3306</text:p>
          </table:table-cell>
          <table:table-cell office:value-type="string" table:style-name="ce17">
            <text:p>90:14:100101:1151</text:p>
          </table:table-cell>
          <table:table-cell office:value-type="float" office:value="320260.88" table:style-name="ce12">
            <text:p>320260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7" table:style-name="ce12">
            <text:p>3307</text:p>
          </table:table-cell>
          <table:table-cell office:value-type="string" table:style-name="ce17">
            <text:p>90:14:100101:1389</text:p>
          </table:table-cell>
          <table:table-cell office:value-type="float" office:value="10980.37" table:style-name="ce12">
            <text:p>10980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8" table:style-name="ce12">
            <text:p>3308</text:p>
          </table:table-cell>
          <table:table-cell office:value-type="string" table:style-name="ce17">
            <text:p>90:01:170102:792</text:p>
          </table:table-cell>
          <table:table-cell office:value-type="float" office:value="3152141.06" table:style-name="ce12">
            <text:p>3152141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9" table:style-name="ce12">
            <text:p>3309</text:p>
          </table:table-cell>
          <table:table-cell office:value-type="string" table:style-name="ce17">
            <text:p>90:01:170102:527</text:p>
          </table:table-cell>
          <table:table-cell office:value-type="float" office:value="13532.91" table:style-name="ce12">
            <text:p>13532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0" table:style-name="ce12">
            <text:p>3310</text:p>
          </table:table-cell>
          <table:table-cell office:value-type="string" table:style-name="ce17">
            <text:p>90:01:170102:1403</text:p>
          </table:table-cell>
          <table:table-cell office:value-type="float" office:value="200444.12" table:style-name="ce12">
            <text:p>200444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1" table:style-name="ce12">
            <text:p>3311</text:p>
          </table:table-cell>
          <table:table-cell office:value-type="string" table:style-name="ce17">
            <text:p>90:01:170101:36</text:p>
          </table:table-cell>
          <table:table-cell office:value-type="float" office:value="12084302.76" table:style-name="ce12">
            <text:p>12084302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2" table:style-name="ce12">
            <text:p>3312</text:p>
          </table:table-cell>
          <table:table-cell office:value-type="string" table:style-name="ce17">
            <text:p>90:03:070301:270</text:p>
          </table:table-cell>
          <table:table-cell office:value-type="float" office:value="39236.53" table:style-name="ce12">
            <text:p>39236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3" table:style-name="ce12">
            <text:p>3313</text:p>
          </table:table-cell>
          <table:table-cell office:value-type="string" table:style-name="ce17">
            <text:p>90:03:140401:277</text:p>
          </table:table-cell>
          <table:table-cell office:value-type="float" office:value="25620.87" table:style-name="ce12">
            <text:p>25620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4" table:style-name="ce12">
            <text:p>3314</text:p>
          </table:table-cell>
          <table:table-cell office:value-type="string" table:style-name="ce17">
            <text:p>90:01:170102:2189</text:p>
          </table:table-cell>
          <table:table-cell office:value-type="float" office:value="2752932.45" table:style-name="ce12">
            <text:p>2752932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5" table:style-name="ce12">
            <text:p>3315</text:p>
          </table:table-cell>
          <table:table-cell office:value-type="string" table:style-name="ce17">
            <text:p>90:10:080101:1244</text:p>
          </table:table-cell>
          <table:table-cell office:value-type="float" office:value="59761.24" table:style-name="ce12">
            <text:p>59761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6" table:style-name="ce12">
            <text:p>3316</text:p>
          </table:table-cell>
          <table:table-cell office:value-type="string" table:style-name="ce17">
            <text:p>90:10:080101:1519</text:p>
          </table:table-cell>
          <table:table-cell office:value-type="float" office:value="525031.21" table:style-name="ce12">
            <text:p>525031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7" table:style-name="ce12">
            <text:p>3317</text:p>
          </table:table-cell>
          <table:table-cell office:value-type="string" table:style-name="ce17">
            <text:p>90:10:080101:1521</text:p>
          </table:table-cell>
          <table:table-cell office:value-type="float" office:value="79635.350000000006" table:style-name="ce12">
            <text:p>79635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8" table:style-name="ce12">
            <text:p>3318</text:p>
          </table:table-cell>
          <table:table-cell office:value-type="string" table:style-name="ce17">
            <text:p>90:10:080101:1444</text:p>
          </table:table-cell>
          <table:table-cell office:value-type="float" office:value="552644.94999999995" table:style-name="ce12">
            <text:p>552644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9" table:style-name="ce12">
            <text:p>3319</text:p>
          </table:table-cell>
          <table:table-cell office:value-type="string" table:style-name="ce17">
            <text:p>90:01:070201:471</text:p>
          </table:table-cell>
          <table:table-cell office:value-type="float" office:value="7482.78" table:style-name="ce12">
            <text:p>7482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0" table:style-name="ce12">
            <text:p>3320</text:p>
          </table:table-cell>
          <table:table-cell office:value-type="string" table:style-name="ce17">
            <text:p>90:01:070201:72</text:p>
          </table:table-cell>
          <table:table-cell office:value-type="float" office:value="573369.32999999996" table:style-name="ce12">
            <text:p>573369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1" table:style-name="ce12">
            <text:p>3321</text:p>
          </table:table-cell>
          <table:table-cell office:value-type="string" table:style-name="ce17">
            <text:p>90:02:010109:3393</text:p>
          </table:table-cell>
          <table:table-cell office:value-type="float" office:value="502183.45" table:style-name="ce12">
            <text:p>502183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2" table:style-name="ce12">
            <text:p>3322</text:p>
          </table:table-cell>
          <table:table-cell office:value-type="string" table:style-name="ce17">
            <text:p>90:01:080501:806</text:p>
          </table:table-cell>
          <table:table-cell office:value-type="float" office:value="641738.63" table:style-name="ce12">
            <text:p>641738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3" table:style-name="ce12">
            <text:p>3323</text:p>
          </table:table-cell>
          <table:table-cell office:value-type="string" table:style-name="ce17">
            <text:p>90:01:030801:2267</text:p>
          </table:table-cell>
          <table:table-cell office:value-type="float" office:value="4828336.5199999996" table:style-name="ce12">
            <text:p>4828336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4" table:style-name="ce12">
            <text:p>3324</text:p>
          </table:table-cell>
          <table:table-cell office:value-type="string" table:style-name="ce17">
            <text:p>90:15:030701:793</text:p>
          </table:table-cell>
          <table:table-cell office:value-type="float" office:value="1624362.68" table:style-name="ce12">
            <text:p>1624362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5" table:style-name="ce12">
            <text:p>3325</text:p>
          </table:table-cell>
          <table:table-cell office:value-type="string" table:style-name="ce17">
            <text:p>90:15:030701:926</text:p>
          </table:table-cell>
          <table:table-cell office:value-type="float" office:value="12476.97" table:style-name="ce12">
            <text:p>12476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6" table:style-name="ce12">
            <text:p>3326</text:p>
          </table:table-cell>
          <table:table-cell office:value-type="string" table:style-name="ce17">
            <text:p>90:14:110101:238</text:p>
          </table:table-cell>
          <table:table-cell office:value-type="float" office:value="208858.87" table:style-name="ce12">
            <text:p>208858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7" table:style-name="ce12">
            <text:p>3327</text:p>
          </table:table-cell>
          <table:table-cell office:value-type="string" table:style-name="ce17">
            <text:p>90:14:110101:244</text:p>
          </table:table-cell>
          <table:table-cell office:value-type="float" office:value="58338.96" table:style-name="ce12">
            <text:p>58338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8" table:style-name="ce12">
            <text:p>3328</text:p>
          </table:table-cell>
          <table:table-cell office:value-type="string" table:style-name="ce17">
            <text:p>90:12:220105:26</text:p>
          </table:table-cell>
          <table:table-cell office:value-type="float" office:value="5516062.9100000001" table:style-name="ce12">
            <text:p>5516062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9" table:style-name="ce12">
            <text:p>3329</text:p>
          </table:table-cell>
          <table:table-cell office:value-type="string" table:style-name="ce17">
            <text:p>90:12:090501:15981</text:p>
          </table:table-cell>
          <table:table-cell office:value-type="float" office:value="240042.9" table:style-name="ce12">
            <text:p>240042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0" table:style-name="ce12">
            <text:p>3330</text:p>
          </table:table-cell>
          <table:table-cell office:value-type="string" table:style-name="ce17">
            <text:p>90:12:171801:5397</text:p>
          </table:table-cell>
          <table:table-cell office:value-type="float" office:value="2864053.85" table:style-name="ce12">
            <text:p>2864053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1" table:style-name="ce12">
            <text:p>3331</text:p>
          </table:table-cell>
          <table:table-cell office:value-type="string" table:style-name="ce17">
            <text:p>90:13:010108:5215</text:p>
          </table:table-cell>
          <table:table-cell office:value-type="float" office:value="50823.93" table:style-name="ce12">
            <text:p>50823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2" table:style-name="ce12">
            <text:p>3332</text:p>
          </table:table-cell>
          <table:table-cell office:value-type="string" table:style-name="ce17">
            <text:p>90:12:131801:2912</text:p>
          </table:table-cell>
          <table:table-cell office:value-type="float" office:value="3510586.78" table:style-name="ce12">
            <text:p>3510586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3" table:style-name="ce12">
            <text:p>3333</text:p>
          </table:table-cell>
          <table:table-cell office:value-type="string" table:style-name="ce17">
            <text:p>90:12:150301:500</text:p>
          </table:table-cell>
          <table:table-cell office:value-type="float" office:value="3664772.83" table:style-name="ce12">
            <text:p>3664772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4" table:style-name="ce12">
            <text:p>3334</text:p>
          </table:table-cell>
          <table:table-cell office:value-type="string" table:style-name="ce17">
            <text:p>90:01:010106:3866</text:p>
          </table:table-cell>
          <table:table-cell office:value-type="float" office:value="1409801.8" table:style-name="ce12">
            <text:p>1409801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5" table:style-name="ce12">
            <text:p>3335</text:p>
          </table:table-cell>
          <table:table-cell office:value-type="string" table:style-name="ce17">
            <text:p>90:01:010106:4211</text:p>
          </table:table-cell>
          <table:table-cell office:value-type="float" office:value="1243967.58" table:style-name="ce12">
            <text:p>1243967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6" table:style-name="ce12">
            <text:p>3336</text:p>
          </table:table-cell>
          <table:table-cell office:value-type="string" table:style-name="ce17">
            <text:p>90:01:010106:764</text:p>
          </table:table-cell>
          <table:table-cell office:value-type="float" office:value="2702457.96" table:style-name="ce12">
            <text:p>2702457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7" table:style-name="ce12">
            <text:p>3337</text:p>
          </table:table-cell>
          <table:table-cell office:value-type="string" table:style-name="ce17">
            <text:p>90:07:100101:3045</text:p>
          </table:table-cell>
          <table:table-cell office:value-type="float" office:value="802668.63" table:style-name="ce12">
            <text:p>802668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8" table:style-name="ce12">
            <text:p>3338</text:p>
          </table:table-cell>
          <table:table-cell office:value-type="string" table:style-name="ce17">
            <text:p>90:01:010106:4168</text:p>
          </table:table-cell>
          <table:table-cell office:value-type="float" office:value="2107841.35" table:style-name="ce12">
            <text:p>2107841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9" table:style-name="ce12">
            <text:p>3339</text:p>
          </table:table-cell>
          <table:table-cell office:value-type="string" table:style-name="ce17">
            <text:p>90:18:010142:1572</text:p>
          </table:table-cell>
          <table:table-cell office:value-type="float" office:value="989404497.22000003" table:style-name="ce12">
            <text:p>989404497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0" table:style-name="ce12">
            <text:p>3340</text:p>
          </table:table-cell>
          <table:table-cell office:value-type="string" table:style-name="ce17">
            <text:p>90:18:010142:1873</text:p>
          </table:table-cell>
          <table:table-cell office:value-type="float" office:value="110487.9" table:style-name="ce12">
            <text:p>110487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1" table:style-name="ce12">
            <text:p>3341</text:p>
          </table:table-cell>
          <table:table-cell office:value-type="string" table:style-name="ce17">
            <text:p>90:15:010105:1257</text:p>
          </table:table-cell>
          <table:table-cell office:value-type="float" office:value="811703.45" table:style-name="ce12">
            <text:p>811703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2" table:style-name="ce12">
            <text:p>3342</text:p>
          </table:table-cell>
          <table:table-cell office:value-type="string" table:style-name="ce17">
            <text:p>90:15:010103:8103</text:p>
          </table:table-cell>
          <table:table-cell office:value-type="float" office:value="3278359.06" table:style-name="ce12">
            <text:p>3278359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3" table:style-name="ce12">
            <text:p>3343</text:p>
          </table:table-cell>
          <table:table-cell office:value-type="string" table:style-name="ce17">
            <text:p>90:15:010104:7596</text:p>
          </table:table-cell>
          <table:table-cell office:value-type="float" office:value="521492.66" table:style-name="ce12">
            <text:p>521492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4" table:style-name="ce12">
            <text:p>3344</text:p>
          </table:table-cell>
          <table:table-cell office:value-type="string" table:style-name="ce17">
            <text:p>90:05:010106:639</text:p>
          </table:table-cell>
          <table:table-cell office:value-type="float" office:value="57132.26" table:style-name="ce12">
            <text:p>57132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5" table:style-name="ce12">
            <text:p>3345</text:p>
          </table:table-cell>
          <table:table-cell office:value-type="string" table:style-name="ce17">
            <text:p>90:05:010106:2620</text:p>
          </table:table-cell>
          <table:table-cell office:value-type="float" office:value="179764.13" table:style-name="ce12">
            <text:p>179764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6" table:style-name="ce12">
            <text:p>3346</text:p>
          </table:table-cell>
          <table:table-cell office:value-type="string" table:style-name="ce17">
            <text:p>90:05:010115:307</text:p>
          </table:table-cell>
          <table:table-cell office:value-type="float" office:value="36352.9" table:style-name="ce12">
            <text:p>36352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7" table:style-name="ce12">
            <text:p>3347</text:p>
          </table:table-cell>
          <table:table-cell office:value-type="string" table:style-name="ce17">
            <text:p>90:05:010106:2923</text:p>
          </table:table-cell>
          <table:table-cell office:value-type="float" office:value="94723.81" table:style-name="ce12">
            <text:p>94723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8" table:style-name="ce12">
            <text:p>3348</text:p>
          </table:table-cell>
          <table:table-cell office:value-type="string" table:style-name="ce17">
            <text:p>90:05:010106:640</text:p>
          </table:table-cell>
          <table:table-cell office:value-type="float" office:value="7205.87" table:style-name="ce12">
            <text:p>7205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9" table:style-name="ce12">
            <text:p>3349</text:p>
          </table:table-cell>
          <table:table-cell office:value-type="string" table:style-name="ce17">
            <text:p>90:15:010105:4927</text:p>
          </table:table-cell>
          <table:table-cell office:value-type="float" office:value="3723877.62" table:style-name="ce12">
            <text:p>3723877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0" table:style-name="ce12">
            <text:p>3350</text:p>
          </table:table-cell>
          <table:table-cell office:value-type="string" table:style-name="ce17">
            <text:p>90:18:010128:1010</text:p>
          </table:table-cell>
          <table:table-cell office:value-type="float" office:value="2256109.0499999998" table:style-name="ce12">
            <text:p>2256109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1" table:style-name="ce12">
            <text:p>3351</text:p>
          </table:table-cell>
          <table:table-cell office:value-type="string" table:style-name="ce17">
            <text:p>90:18:010101:867</text:p>
          </table:table-cell>
          <table:table-cell office:value-type="float" office:value="7260007.7999999998" table:style-name="ce12">
            <text:p>7260007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2" table:style-name="ce12">
            <text:p>3352</text:p>
          </table:table-cell>
          <table:table-cell office:value-type="string" table:style-name="ce17">
            <text:p>90:16:010102:6630</text:p>
          </table:table-cell>
          <table:table-cell office:value-type="float" office:value="1136824.76" table:style-name="ce12">
            <text:p>1136824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3" table:style-name="ce12">
            <text:p>3353</text:p>
          </table:table-cell>
          <table:table-cell office:value-type="string" table:style-name="ce17">
            <text:p>90:16:010103:4015</text:p>
          </table:table-cell>
          <table:table-cell office:value-type="float" office:value="887408.48" table:style-name="ce12">
            <text:p>887408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4" table:style-name="ce12">
            <text:p>3354</text:p>
          </table:table-cell>
          <table:table-cell office:value-type="string" table:style-name="ce17">
            <text:p>90:17:010101:285</text:p>
          </table:table-cell>
          <table:table-cell office:value-type="float" office:value="1125807.83" table:style-name="ce12">
            <text:p>1125807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5" table:style-name="ce12">
            <text:p>3355</text:p>
          </table:table-cell>
          <table:table-cell office:value-type="string" table:style-name="ce17">
            <text:p>90:12:040401:1749</text:p>
          </table:table-cell>
          <table:table-cell office:value-type="float" office:value="2234430.46" table:style-name="ce12">
            <text:p>2234430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6" table:style-name="ce12">
            <text:p>3356</text:p>
          </table:table-cell>
          <table:table-cell office:value-type="string" table:style-name="ce17">
            <text:p>90:15:060101:1003</text:p>
          </table:table-cell>
          <table:table-cell office:value-type="float" office:value="40129.83" table:style-name="ce12">
            <text:p>40129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7" table:style-name="ce12">
            <text:p>3357</text:p>
          </table:table-cell>
          <table:table-cell office:value-type="string" table:style-name="ce17">
            <text:p>90:15:051401:641</text:p>
          </table:table-cell>
          <table:table-cell office:value-type="float" office:value="77343.88" table:style-name="ce12">
            <text:p>77343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8" table:style-name="ce12">
            <text:p>3358</text:p>
          </table:table-cell>
          <table:table-cell office:value-type="string" table:style-name="ce17">
            <text:p>90:15:051401:696</text:p>
          </table:table-cell>
          <table:table-cell office:value-type="float" office:value="163314.01999999999" table:style-name="ce12">
            <text:p>163314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9" table:style-name="ce12">
            <text:p>3359</text:p>
          </table:table-cell>
          <table:table-cell office:value-type="string" table:style-name="ce17">
            <text:p>90:15:060101:1004</text:p>
          </table:table-cell>
          <table:table-cell office:value-type="float" office:value="7475.16" table:style-name="ce12">
            <text:p>7475.1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0" table:style-name="ce12">
            <text:p>3360</text:p>
          </table:table-cell>
          <table:table-cell office:value-type="string" table:style-name="ce17">
            <text:p>90:15:051401:583</text:p>
          </table:table-cell>
          <table:table-cell office:value-type="float" office:value="249193.47" table:style-name="ce12">
            <text:p>249193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1" table:style-name="ce12">
            <text:p>3361</text:p>
          </table:table-cell>
          <table:table-cell office:value-type="string" table:style-name="ce17">
            <text:p>90:02:010103:3136</text:p>
          </table:table-cell>
          <table:table-cell office:value-type="float" office:value="266146.55" table:style-name="ce12">
            <text:p>266146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2" table:style-name="ce12">
            <text:p>3362</text:p>
          </table:table-cell>
          <table:table-cell office:value-type="string" table:style-name="ce17">
            <text:p>90:02:160201:598</text:p>
          </table:table-cell>
          <table:table-cell office:value-type="float" office:value="475937.8" table:style-name="ce12">
            <text:p>475937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3" table:style-name="ce12">
            <text:p>3363</text:p>
          </table:table-cell>
          <table:table-cell office:value-type="string" table:style-name="ce17">
            <text:p>90:02:010105:5452</text:p>
          </table:table-cell>
          <table:table-cell office:value-type="float" office:value="409779.69" table:style-name="ce12">
            <text:p>409779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4" table:style-name="ce12">
            <text:p>3364</text:p>
          </table:table-cell>
          <table:table-cell office:value-type="string" table:style-name="ce17">
            <text:p>90:01:070201:476</text:p>
          </table:table-cell>
          <table:table-cell office:value-type="float" office:value="14965.56" table:style-name="ce12">
            <text:p>14965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5" table:style-name="ce12">
            <text:p>3365</text:p>
          </table:table-cell>
          <table:table-cell office:value-type="string" table:style-name="ce17">
            <text:p>90:15:051401:1336</text:p>
          </table:table-cell>
          <table:table-cell office:value-type="float" office:value="145826.06" table:style-name="ce12">
            <text:p>145826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6" table:style-name="ce12">
            <text:p>3366</text:p>
          </table:table-cell>
          <table:table-cell office:value-type="string" table:style-name="ce17">
            <text:p>90:15:010105:3854</text:p>
          </table:table-cell>
          <table:table-cell office:value-type="float" office:value="388361.72" table:style-name="ce12">
            <text:p>388361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7" table:style-name="ce12">
            <text:p>3367</text:p>
          </table:table-cell>
          <table:table-cell office:value-type="string" table:style-name="ce17">
            <text:p>90:15:010104:7267</text:p>
          </table:table-cell>
          <table:table-cell office:value-type="float" office:value="558133.93999999994" table:style-name="ce12">
            <text:p>558133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8" table:style-name="ce12">
            <text:p>3368</text:p>
          </table:table-cell>
          <table:table-cell office:value-type="string" table:style-name="ce17">
            <text:p>90:18:010142:1571</text:p>
          </table:table-cell>
          <table:table-cell office:value-type="float" office:value="82487.990000000005" table:style-name="ce12">
            <text:p>82487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9" table:style-name="ce12">
            <text:p>3369</text:p>
          </table:table-cell>
          <table:table-cell office:value-type="string" table:style-name="ce17">
            <text:p>90:07:160101:3000</text:p>
          </table:table-cell>
          <table:table-cell office:value-type="float" office:value="510588.61" table:style-name="ce12">
            <text:p>510588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0" table:style-name="ce12">
            <text:p>3370</text:p>
          </table:table-cell>
          <table:table-cell office:value-type="string" table:style-name="ce17">
            <text:p>90:15:051401:725</text:p>
          </table:table-cell>
          <table:table-cell office:value-type="float" office:value="122711.52" table:style-name="ce12">
            <text:p>122711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1" table:style-name="ce12">
            <text:p>3371</text:p>
          </table:table-cell>
          <table:table-cell office:value-type="string" table:style-name="ce17">
            <text:p>90:15:051401:751</text:p>
          </table:table-cell>
          <table:table-cell office:value-type="float" office:value="9805.26" table:style-name="ce12">
            <text:p>9805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2" table:style-name="ce12">
            <text:p>3372</text:p>
          </table:table-cell>
          <table:table-cell office:value-type="string" table:style-name="ce17">
            <text:p>90:12:040401:2166</text:p>
          </table:table-cell>
          <table:table-cell office:value-type="float" office:value="13210.76" table:style-name="ce12">
            <text:p>13210.7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3" table:style-name="ce12">
            <text:p>3373</text:p>
          </table:table-cell>
          <table:table-cell office:value-type="string" table:style-name="ce17">
            <text:p>90:12:040401:2134</text:p>
          </table:table-cell>
          <table:table-cell office:value-type="float" office:value="37459.089999999997" table:style-name="ce12">
            <text:p>37459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4" table:style-name="ce12">
            <text:p>3374</text:p>
          </table:table-cell>
          <table:table-cell office:value-type="string" table:style-name="ce17">
            <text:p>90:12:040401:2133</text:p>
          </table:table-cell>
          <table:table-cell office:value-type="float" office:value="317535.34999999998" table:style-name="ce12">
            <text:p>317535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5" table:style-name="ce12">
            <text:p>3375</text:p>
          </table:table-cell>
          <table:table-cell office:value-type="string" table:style-name="ce17">
            <text:p>90:12:040401:2204</text:p>
          </table:table-cell>
          <table:table-cell office:value-type="float" office:value="55130.62" table:style-name="ce12">
            <text:p>55130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6" table:style-name="ce12">
            <text:p>3376</text:p>
          </table:table-cell>
          <table:table-cell office:value-type="string" table:style-name="ce17">
            <text:p>90:12:040401:1551</text:p>
          </table:table-cell>
          <table:table-cell office:value-type="float" office:value="48325.08" table:style-name="ce12">
            <text:p>48325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7" table:style-name="ce12">
            <text:p>3377</text:p>
          </table:table-cell>
          <table:table-cell office:value-type="string" table:style-name="ce17">
            <text:p>90:24:030102:3598</text:p>
          </table:table-cell>
          <table:table-cell office:value-type="float" office:value="24337.93" table:style-name="ce12">
            <text:p>24337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8" table:style-name="ce12">
            <text:p>3378</text:p>
          </table:table-cell>
          <table:table-cell office:value-type="string" table:style-name="ce17">
            <text:p>90:24:030102:3067</text:p>
          </table:table-cell>
          <table:table-cell office:value-type="float" office:value="64892.03" table:style-name="ce12">
            <text:p>64892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9" table:style-name="ce12">
            <text:p>3379</text:p>
          </table:table-cell>
          <table:table-cell office:value-type="string" table:style-name="ce17">
            <text:p>90:24:030102:3581</text:p>
          </table:table-cell>
          <table:table-cell office:value-type="float" office:value="49227.47" table:style-name="ce12">
            <text:p>49227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0" table:style-name="ce12">
            <text:p>3380</text:p>
          </table:table-cell>
          <table:table-cell office:value-type="string" table:style-name="ce17">
            <text:p>90:24:030102:3011</text:p>
          </table:table-cell>
          <table:table-cell office:value-type="float" office:value="148307.25" table:style-name="ce12">
            <text:p>148307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1" table:style-name="ce12">
            <text:p>3381</text:p>
          </table:table-cell>
          <table:table-cell office:value-type="string" table:style-name="ce17">
            <text:p>90:20:010112:958</text:p>
          </table:table-cell>
          <table:table-cell office:value-type="float" office:value="252993.9" table:style-name="ce12">
            <text:p>252993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2" table:style-name="ce12">
            <text:p>3382</text:p>
          </table:table-cell>
          <table:table-cell office:value-type="string" table:style-name="ce17">
            <text:p>90:24:030102:3576</text:p>
          </table:table-cell>
          <table:table-cell office:value-type="float" office:value="5486744.0599999996" table:style-name="ce12">
            <text:p>5486744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3" table:style-name="ce12">
            <text:p>3383</text:p>
          </table:table-cell>
          <table:table-cell office:value-type="string" table:style-name="ce17">
            <text:p>90:07:010102:1761</text:p>
          </table:table-cell>
          <table:table-cell office:value-type="float" office:value="20053650.73" table:style-name="ce12">
            <text:p>20053650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4" table:style-name="ce12">
            <text:p>3384</text:p>
          </table:table-cell>
          <table:table-cell office:value-type="string" table:style-name="ce17">
            <text:p>90:07:010102:1841</text:p>
          </table:table-cell>
          <table:table-cell office:value-type="float" office:value="308411.75" table:style-name="ce12">
            <text:p>308411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5" table:style-name="ce12">
            <text:p>3385</text:p>
          </table:table-cell>
          <table:table-cell office:value-type="string" table:style-name="ce17">
            <text:p>90:07:010102:1629</text:p>
          </table:table-cell>
          <table:table-cell office:value-type="float" office:value="431743.07" table:style-name="ce12">
            <text:p>431743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6" table:style-name="ce12">
            <text:p>3386</text:p>
          </table:table-cell>
          <table:table-cell office:value-type="string" table:style-name="ce17">
            <text:p>90:07:010102:1833</text:p>
          </table:table-cell>
          <table:table-cell office:value-type="float" office:value="6203224.6100000003" table:style-name="ce12">
            <text:p>6203224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7" table:style-name="ce12">
            <text:p>3387</text:p>
          </table:table-cell>
          <table:table-cell office:value-type="string" table:style-name="ce17">
            <text:p>90:07:010102:1781</text:p>
          </table:table-cell>
          <table:table-cell office:value-type="float" office:value="3407093.71" table:style-name="ce12">
            <text:p>3407093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8" table:style-name="ce12">
            <text:p>3388</text:p>
          </table:table-cell>
          <table:table-cell office:value-type="string" table:style-name="ce17">
            <text:p>90:07:010102:1771</text:p>
          </table:table-cell>
          <table:table-cell office:value-type="float" office:value="56740.94" table:style-name="ce12">
            <text:p>56740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9" table:style-name="ce12">
            <text:p>3389</text:p>
          </table:table-cell>
          <table:table-cell office:value-type="string" table:style-name="ce17">
            <text:p>90:14:100101:1152</text:p>
          </table:table-cell>
          <table:table-cell office:value-type="float" office:value="490399.48" table:style-name="ce12">
            <text:p>490399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0" table:style-name="ce12">
            <text:p>3390</text:p>
          </table:table-cell>
          <table:table-cell office:value-type="string" table:style-name="ce17">
            <text:p>90:14:090201:13</text:p>
          </table:table-cell>
          <table:table-cell office:value-type="float" office:value="255610.87" table:style-name="ce12">
            <text:p>255610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1" table:style-name="ce12">
            <text:p>3391</text:p>
          </table:table-cell>
          <table:table-cell office:value-type="string" table:style-name="ce17">
            <text:p>90:14:090201:156</text:p>
          </table:table-cell>
          <table:table-cell office:value-type="float" office:value="33627.39" table:style-name="ce12">
            <text:p>33627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2" table:style-name="ce12">
            <text:p>3392</text:p>
          </table:table-cell>
          <table:table-cell office:value-type="string" table:style-name="ce17">
            <text:p>90:14:090201:168</text:p>
          </table:table-cell>
          <table:table-cell office:value-type="float" office:value="249560.91" table:style-name="ce12">
            <text:p>249560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3" table:style-name="ce12">
            <text:p>3393</text:p>
          </table:table-cell>
          <table:table-cell office:value-type="string" table:style-name="ce17">
            <text:p>90:01:170102:717</text:p>
          </table:table-cell>
          <table:table-cell office:value-type="float" office:value="40336.44" table:style-name="ce12">
            <text:p>40336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4" table:style-name="ce12">
            <text:p>3394</text:p>
          </table:table-cell>
          <table:table-cell office:value-type="string" table:style-name="ce17">
            <text:p>90:03:070301:446</text:p>
          </table:table-cell>
          <table:table-cell office:value-type="float" office:value="1523208.48" table:style-name="ce12">
            <text:p>1523208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5" table:style-name="ce12">
            <text:p>3395</text:p>
          </table:table-cell>
          <table:table-cell office:value-type="string" table:style-name="ce17">
            <text:p>90:01:170102:1596</text:p>
          </table:table-cell>
          <table:table-cell office:value-type="float" office:value="30882.3" table:style-name="ce12">
            <text:p>30882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6" table:style-name="ce12">
            <text:p>3396</text:p>
          </table:table-cell>
          <table:table-cell office:value-type="string" table:style-name="ce17">
            <text:p>90:01:170102:1687</text:p>
          </table:table-cell>
          <table:table-cell office:value-type="float" office:value="172954.43" table:style-name="ce12">
            <text:p>172954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7" table:style-name="ce12">
            <text:p>3397</text:p>
          </table:table-cell>
          <table:table-cell office:value-type="string" table:style-name="ce17">
            <text:p>90:01:170102:1638</text:p>
          </table:table-cell>
          <table:table-cell office:value-type="float" office:value="2592858.0499999998" table:style-name="ce12">
            <text:p>2592858.0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8" table:style-name="ce12">
            <text:p>3398</text:p>
          </table:table-cell>
          <table:table-cell office:value-type="string" table:style-name="ce17">
            <text:p>90:10:080101:1237</text:p>
          </table:table-cell>
          <table:table-cell office:value-type="float" office:value="38431.31" table:style-name="ce12">
            <text:p>38431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9" table:style-name="ce12">
            <text:p>3399</text:p>
          </table:table-cell>
          <table:table-cell office:value-type="string" table:style-name="ce17">
            <text:p>90:10:080101:1367</text:p>
          </table:table-cell>
          <table:table-cell office:value-type="float" office:value="15633.06" table:style-name="ce12">
            <text:p>15633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0" table:style-name="ce12">
            <text:p>3400</text:p>
          </table:table-cell>
          <table:table-cell office:value-type="string" table:style-name="ce17">
            <text:p>90:10:080101:1153</text:p>
          </table:table-cell>
          <table:table-cell office:value-type="float" office:value="31740.14" table:style-name="ce12">
            <text:p>31740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1" table:style-name="ce12">
            <text:p>3401</text:p>
          </table:table-cell>
          <table:table-cell office:value-type="string" table:style-name="ce17">
            <text:p>90:10:080101:1240</text:p>
          </table:table-cell>
          <table:table-cell office:value-type="float" office:value="76531.67" table:style-name="ce12">
            <text:p>76531.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2" table:style-name="ce12">
            <text:p>3402</text:p>
          </table:table-cell>
          <table:table-cell office:value-type="string" table:style-name="ce17">
            <text:p>90:10:080101:1156</text:p>
          </table:table-cell>
          <table:table-cell office:value-type="float" office:value="7570.81" table:style-name="ce12">
            <text:p>7570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3" table:style-name="ce12">
            <text:p>3403</text:p>
          </table:table-cell>
          <table:table-cell office:value-type="string" table:style-name="ce17">
            <text:p>90:10:080101:1385</text:p>
          </table:table-cell>
          <table:table-cell office:value-type="float" office:value="40833.26" table:style-name="ce12">
            <text:p>40833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4" table:style-name="ce12">
            <text:p>3404</text:p>
          </table:table-cell>
          <table:table-cell office:value-type="string" table:style-name="ce17">
            <text:p>90:14:110101:235</text:p>
          </table:table-cell>
          <table:table-cell office:value-type="float" office:value="428923.2" table:style-name="ce12">
            <text:p>428923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5" table:style-name="ce12">
            <text:p>3405</text:p>
          </table:table-cell>
          <table:table-cell office:value-type="string" table:style-name="ce17">
            <text:p>90:14:100301:956</text:p>
          </table:table-cell>
          <table:table-cell office:value-type="float" office:value="34828.370000000003" table:style-name="ce12">
            <text:p>34828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6" table:style-name="ce12">
            <text:p>3406</text:p>
          </table:table-cell>
          <table:table-cell office:value-type="string" table:style-name="ce17">
            <text:p>90:14:100101:1559</text:p>
          </table:table-cell>
          <table:table-cell office:value-type="float" office:value="999612.64" table:style-name="ce12">
            <text:p>999612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7" table:style-name="ce12">
            <text:p>3407</text:p>
          </table:table-cell>
          <table:table-cell office:value-type="string" table:style-name="ce17">
            <text:p>90:14:100101:1575</text:p>
          </table:table-cell>
          <table:table-cell office:value-type="float" office:value="146606.09" table:style-name="ce12">
            <text:p>146606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8" table:style-name="ce12">
            <text:p>3408</text:p>
          </table:table-cell>
          <table:table-cell office:value-type="string" table:style-name="ce17">
            <text:p>90:14:100301:957</text:p>
          </table:table-cell>
          <table:table-cell office:value-type="float" office:value="22475.45" table:style-name="ce12">
            <text:p>22475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9" table:style-name="ce12">
            <text:p>3409</text:p>
          </table:table-cell>
          <table:table-cell office:value-type="string" table:style-name="ce17">
            <text:p>90:14:110101:243</text:p>
          </table:table-cell>
          <table:table-cell office:value-type="float" office:value="73815.87" table:style-name="ce12">
            <text:p>73815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0" table:style-name="ce12">
            <text:p>3410</text:p>
          </table:table-cell>
          <table:table-cell office:value-type="string" table:style-name="ce17">
            <text:p>90:05:010106:2922</text:p>
          </table:table-cell>
          <table:table-cell office:value-type="float" office:value="293816.06" table:style-name="ce12">
            <text:p>293816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1" table:style-name="ce12">
            <text:p>3411</text:p>
          </table:table-cell>
          <table:table-cell office:value-type="string" table:style-name="ce17">
            <text:p>90:05:010106:645</text:p>
          </table:table-cell>
          <table:table-cell office:value-type="float" office:value="43006.46" table:style-name="ce12">
            <text:p>43006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2" table:style-name="ce12">
            <text:p>3412</text:p>
          </table:table-cell>
          <table:table-cell office:value-type="string" table:style-name="ce17">
            <text:p>90:05:000000:4504</text:p>
          </table:table-cell>
          <table:table-cell office:value-type="float" office:value="1909623.44" table:style-name="ce12">
            <text:p>1909623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3" table:style-name="ce12">
            <text:p>3413</text:p>
          </table:table-cell>
          <table:table-cell office:value-type="string" table:style-name="ce17">
            <text:p>90:03:280301:142</text:p>
          </table:table-cell>
          <table:table-cell office:value-type="float" office:value="17421.43" table:style-name="ce12">
            <text:p>17421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4" table:style-name="ce12">
            <text:p>3414</text:p>
          </table:table-cell>
          <table:table-cell office:value-type="string" table:style-name="ce17">
            <text:p>90:05:050301:4</text:p>
          </table:table-cell>
          <table:table-cell office:value-type="float" office:value="1718341.49" table:style-name="ce12">
            <text:p>1718341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5" table:style-name="ce12">
            <text:p>3415</text:p>
          </table:table-cell>
          <table:table-cell office:value-type="string" table:style-name="ce17">
            <text:p>90:03:200101:1111</text:p>
          </table:table-cell>
          <table:table-cell office:value-type="float" office:value="1742326.48" table:style-name="ce12">
            <text:p>1742326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6" table:style-name="ce12">
            <text:p>3416</text:p>
          </table:table-cell>
          <table:table-cell office:value-type="string" table:style-name="ce17">
            <text:p>90:12:010601:87</text:p>
          </table:table-cell>
          <table:table-cell office:value-type="float" office:value="25074.400000000001" table:style-name="ce12">
            <text:p>25074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7" table:style-name="ce12">
            <text:p>3417</text:p>
          </table:table-cell>
          <table:table-cell office:value-type="string" table:style-name="ce17">
            <text:p>90:12:010201:2295</text:p>
          </table:table-cell>
          <table:table-cell office:value-type="float" office:value="715308.91" table:style-name="ce12">
            <text:p>715308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8" table:style-name="ce12">
            <text:p>3418</text:p>
          </table:table-cell>
          <table:table-cell office:value-type="string" table:style-name="ce17">
            <text:p>90:12:010801:3353</text:p>
          </table:table-cell>
          <table:table-cell office:value-type="float" office:value="16016.48" table:style-name="ce12">
            <text:p>16016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9" table:style-name="ce12">
            <text:p>3419</text:p>
          </table:table-cell>
          <table:table-cell office:value-type="string" table:style-name="ce17">
            <text:p>90:12:010201:2639</text:p>
          </table:table-cell>
          <table:table-cell office:value-type="float" office:value="41364.75" table:style-name="ce12">
            <text:p>41364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0" table:style-name="ce12">
            <text:p>3420</text:p>
          </table:table-cell>
          <table:table-cell office:value-type="string" table:style-name="ce17">
            <text:p>90:12:150103:2443</text:p>
          </table:table-cell>
          <table:table-cell office:value-type="float" office:value="1907771.96" table:style-name="ce12">
            <text:p>1907771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1" table:style-name="ce12">
            <text:p>3421</text:p>
          </table:table-cell>
          <table:table-cell office:value-type="string" table:style-name="ce17">
            <text:p>90:12:150103:1256</text:p>
          </table:table-cell>
          <table:table-cell office:value-type="float" office:value="47581.62" table:style-name="ce12">
            <text:p>47581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2" table:style-name="ce12">
            <text:p>3422</text:p>
          </table:table-cell>
          <table:table-cell office:value-type="string" table:style-name="ce17">
            <text:p>90:12:150103:1451</text:p>
          </table:table-cell>
          <table:table-cell office:value-type="float" office:value="25427.45" table:style-name="ce12">
            <text:p>25427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3" table:style-name="ce12">
            <text:p>3423</text:p>
          </table:table-cell>
          <table:table-cell office:value-type="string" table:style-name="ce17">
            <text:p>90:12:150103:1759</text:p>
          </table:table-cell>
          <table:table-cell office:value-type="float" office:value="9391.5499999999993" table:style-name="ce12">
            <text:p>9391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4" table:style-name="ce12">
            <text:p>3424</text:p>
          </table:table-cell>
          <table:table-cell office:value-type="string" table:style-name="ce17">
            <text:p>90:12:150103:1456</text:p>
          </table:table-cell>
          <table:table-cell office:value-type="float" office:value="6345.64" table:style-name="ce12">
            <text:p>6345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5" table:style-name="ce12">
            <text:p>3425</text:p>
          </table:table-cell>
          <table:table-cell office:value-type="string" table:style-name="ce17">
            <text:p>90:12:040904:4376</text:p>
          </table:table-cell>
          <table:table-cell office:value-type="float" office:value="124901.74" table:style-name="ce12">
            <text:p>124901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6" table:style-name="ce12">
            <text:p>3426</text:p>
          </table:table-cell>
          <table:table-cell office:value-type="string" table:style-name="ce17">
            <text:p>90:12:090201:1540</text:p>
          </table:table-cell>
          <table:table-cell office:value-type="float" office:value="152848.32000000001" table:style-name="ce12">
            <text:p>152848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7" table:style-name="ce12">
            <text:p>3427</text:p>
          </table:table-cell>
          <table:table-cell office:value-type="string" table:style-name="ce17">
            <text:p>90:12:090201:1861</text:p>
          </table:table-cell>
          <table:table-cell office:value-type="float" office:value="38189.21" table:style-name="ce12">
            <text:p>38189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8" table:style-name="ce12">
            <text:p>3428</text:p>
          </table:table-cell>
          <table:table-cell office:value-type="string" table:style-name="ce17">
            <text:p>90:12:090201:1755</text:p>
          </table:table-cell>
          <table:table-cell office:value-type="float" office:value="57189.440000000002" table:style-name="ce12">
            <text:p>57189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9" table:style-name="ce12">
            <text:p>3429</text:p>
          </table:table-cell>
          <table:table-cell office:value-type="string" table:style-name="ce17">
            <text:p>90:12:090201:1606</text:p>
          </table:table-cell>
          <table:table-cell office:value-type="float" office:value="51120.69" table:style-name="ce12">
            <text:p>51120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0" table:style-name="ce12">
            <text:p>3430</text:p>
          </table:table-cell>
          <table:table-cell office:value-type="string" table:style-name="ce17">
            <text:p>90:12:040904:4436</text:p>
          </table:table-cell>
          <table:table-cell office:value-type="float" office:value="95047.06" table:style-name="ce12">
            <text:p>95047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1" table:style-name="ce12">
            <text:p>3431</text:p>
          </table:table-cell>
          <table:table-cell office:value-type="string" table:style-name="ce17">
            <text:p>90:18:010149:216</text:p>
          </table:table-cell>
          <table:table-cell office:value-type="float" office:value="426862.01" table:style-name="ce12">
            <text:p>426862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2" table:style-name="ce12">
            <text:p>3432</text:p>
          </table:table-cell>
          <table:table-cell office:value-type="string" table:style-name="ce17">
            <text:p>90:20:010101:1591</text:p>
          </table:table-cell>
          <table:table-cell office:value-type="float" office:value="483629.62" table:style-name="ce12">
            <text:p>483629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3" table:style-name="ce12">
            <text:p>3433</text:p>
          </table:table-cell>
          <table:table-cell office:value-type="string" table:style-name="ce17">
            <text:p>90:18:010148:38</text:p>
          </table:table-cell>
          <table:table-cell office:value-type="float" office:value="455534.09" table:style-name="ce12">
            <text:p>455534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4" table:style-name="ce12">
            <text:p>3434</text:p>
          </table:table-cell>
          <table:table-cell office:value-type="string" table:style-name="ce17">
            <text:p>90:18:010149:225</text:p>
          </table:table-cell>
          <table:table-cell office:value-type="float" office:value="1410706.28" table:style-name="ce12">
            <text:p>1410706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5" table:style-name="ce12">
            <text:p>3435</text:p>
          </table:table-cell>
          <table:table-cell office:value-type="string" table:style-name="ce17">
            <text:p>90:12:020201:585</text:p>
          </table:table-cell>
          <table:table-cell office:value-type="float" office:value="56109.15" table:style-name="ce12">
            <text:p>56109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6" table:style-name="ce12">
            <text:p>3436</text:p>
          </table:table-cell>
          <table:table-cell office:value-type="string" table:style-name="ce17">
            <text:p>90:12:020201:877</text:p>
          </table:table-cell>
          <table:table-cell office:value-type="float" office:value="27679.69" table:style-name="ce12">
            <text:p>27679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7" table:style-name="ce12">
            <text:p>3437</text:p>
          </table:table-cell>
          <table:table-cell office:value-type="string" table:style-name="ce17">
            <text:p>90:12:020201:720</text:p>
          </table:table-cell>
          <table:table-cell office:value-type="float" office:value="117224.25" table:style-name="ce12">
            <text:p>117224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8" table:style-name="ce12">
            <text:p>3438</text:p>
          </table:table-cell>
          <table:table-cell office:value-type="string" table:style-name="ce17">
            <text:p>90:12:030601:1299</text:p>
          </table:table-cell>
          <table:table-cell office:value-type="float" office:value="22108.66" table:style-name="ce12">
            <text:p>22108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9" table:style-name="ce12">
            <text:p>3439</text:p>
          </table:table-cell>
          <table:table-cell office:value-type="string" table:style-name="ce17">
            <text:p>90:12:030601:971</text:p>
          </table:table-cell>
          <table:table-cell office:value-type="float" office:value="91503.11" table:style-name="ce12">
            <text:p>91503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0" table:style-name="ce12">
            <text:p>3440</text:p>
          </table:table-cell>
          <table:table-cell office:value-type="string" table:style-name="ce17">
            <text:p>90:01:010106:4170</text:p>
          </table:table-cell>
          <table:table-cell office:value-type="float" office:value="2111943.2599999998" table:style-name="ce12">
            <text:p>2111943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1" table:style-name="ce12">
            <text:p>3441</text:p>
          </table:table-cell>
          <table:table-cell office:value-type="string" table:style-name="ce17">
            <text:p>90:01:010106:6599</text:p>
          </table:table-cell>
          <table:table-cell office:value-type="float" office:value="2702457.96" table:style-name="ce12">
            <text:p>2702457.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2" table:style-name="ce12">
            <text:p>3442</text:p>
          </table:table-cell>
          <table:table-cell office:value-type="string" table:style-name="ce17">
            <text:p>90:01:010106:8758</text:p>
          </table:table-cell>
          <table:table-cell office:value-type="float" office:value="1927214.89" table:style-name="ce12">
            <text:p>1927214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3" table:style-name="ce12">
            <text:p>3443</text:p>
          </table:table-cell>
          <table:table-cell office:value-type="string" table:style-name="ce17">
            <text:p>90:01:010106:270</text:p>
          </table:table-cell>
          <table:table-cell office:value-type="float" office:value="2070922.77" table:style-name="ce12">
            <text:p>2070922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4" table:style-name="ce12">
            <text:p>3444</text:p>
          </table:table-cell>
          <table:table-cell office:value-type="string" table:style-name="ce17">
            <text:p>90:01:010106:128</text:p>
          </table:table-cell>
          <table:table-cell office:value-type="float" office:value="1878013.9" table:style-name="ce12">
            <text:p>1878013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5" table:style-name="ce12">
            <text:p>3445</text:p>
          </table:table-cell>
          <table:table-cell office:value-type="string" table:style-name="ce17">
            <text:p>90:15:020106:396</text:p>
          </table:table-cell>
          <table:table-cell office:value-type="float" office:value="1221346.21" table:style-name="ce12">
            <text:p>1221346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6" table:style-name="ce12">
            <text:p>3446</text:p>
          </table:table-cell>
          <table:table-cell office:value-type="string" table:style-name="ce17">
            <text:p>90:15:030701:184</text:p>
          </table:table-cell>
          <table:table-cell office:value-type="float" office:value="4755881.7699999996" table:style-name="ce12">
            <text:p>4755881.7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7" table:style-name="ce12">
            <text:p>3447</text:p>
          </table:table-cell>
          <table:table-cell office:value-type="string" table:style-name="ce17">
            <text:p>90:15:020105:927</text:p>
          </table:table-cell>
          <table:table-cell office:value-type="float" office:value="3496268.5" table:style-name="ce12">
            <text:p>3496268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8" table:style-name="ce12">
            <text:p>3448</text:p>
          </table:table-cell>
          <table:table-cell office:value-type="string" table:style-name="ce17">
            <text:p>90:15:030701:368</text:p>
          </table:table-cell>
          <table:table-cell office:value-type="float" office:value="4474192.63" table:style-name="ce12">
            <text:p>4474192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9" table:style-name="ce12">
            <text:p>3449</text:p>
          </table:table-cell>
          <table:table-cell office:value-type="string" table:style-name="ce17">
            <text:p>90:15:020103:129</text:p>
          </table:table-cell>
          <table:table-cell office:value-type="float" office:value="3181239.53" table:style-name="ce12">
            <text:p>3181239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0" table:style-name="ce12">
            <text:p>3450</text:p>
          </table:table-cell>
          <table:table-cell office:value-type="string" table:style-name="ce17">
            <text:p>90:08:160101:31</text:p>
          </table:table-cell>
          <table:table-cell office:value-type="float" office:value="645171.55000000005" table:style-name="ce12">
            <text:p>645171.5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1" table:style-name="ce12">
            <text:p>3451</text:p>
          </table:table-cell>
          <table:table-cell office:value-type="string" table:style-name="ce17">
            <text:p>90:01:010106:17</text:p>
          </table:table-cell>
          <table:table-cell office:value-type="float" office:value="2677858.44" table:style-name="ce12">
            <text:p>2677858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2" table:style-name="ce12">
            <text:p>3452</text:p>
          </table:table-cell>
          <table:table-cell office:value-type="string" table:style-name="ce17">
            <text:p>90:01:010106:3770</text:p>
          </table:table-cell>
          <table:table-cell office:value-type="float" office:value="2900330.42" table:style-name="ce12">
            <text:p>2900330.4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3" table:style-name="ce12">
            <text:p>3453</text:p>
          </table:table-cell>
          <table:table-cell office:value-type="string" table:style-name="ce17">
            <text:p>90:01:010106:49</text:p>
          </table:table-cell>
          <table:table-cell office:value-type="float" office:value="2161304.4700000002" table:style-name="ce12">
            <text:p>2161304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4" table:style-name="ce12">
            <text:p>3454</text:p>
          </table:table-cell>
          <table:table-cell office:value-type="string" table:style-name="ce17">
            <text:p>90:07:030102:410</text:p>
          </table:table-cell>
          <table:table-cell office:value-type="float" office:value="255644.23" table:style-name="ce12">
            <text:p>255644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5" table:style-name="ce12">
            <text:p>3455</text:p>
          </table:table-cell>
          <table:table-cell office:value-type="string" table:style-name="ce17">
            <text:p>90:07:030101:4660</text:p>
          </table:table-cell>
          <table:table-cell office:value-type="float" office:value="815167.68" table:style-name="ce12">
            <text:p>815167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6" table:style-name="ce12">
            <text:p>3456</text:p>
          </table:table-cell>
          <table:table-cell office:value-type="string" table:style-name="ce17">
            <text:p>90:07:030101:4167</text:p>
          </table:table-cell>
          <table:table-cell office:value-type="float" office:value="683886" table:style-name="ce12">
            <text:p>6838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7" table:style-name="ce12">
            <text:p>3457</text:p>
          </table:table-cell>
          <table:table-cell office:value-type="string" table:style-name="ce17">
            <text:p>90:07:160101:374</text:p>
          </table:table-cell>
          <table:table-cell office:value-type="float" office:value="1288628.3999999999" table:style-name="ce12">
            <text:p>1288628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8" table:style-name="ce12">
            <text:p>3458</text:p>
          </table:table-cell>
          <table:table-cell office:value-type="string" table:style-name="ce17">
            <text:p>90:01:010106:3844</text:p>
          </table:table-cell>
          <table:table-cell office:value-type="float" office:value="2705980.91" table:style-name="ce12">
            <text:p>2705980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9" table:style-name="ce12">
            <text:p>3459</text:p>
          </table:table-cell>
          <table:table-cell office:value-type="string" table:style-name="ce17">
            <text:p>90:01:010106:333</text:p>
          </table:table-cell>
          <table:table-cell office:value-type="float" office:value="2718353.1" table:style-name="ce12">
            <text:p>2718353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0" table:style-name="ce12">
            <text:p>3460</text:p>
          </table:table-cell>
          <table:table-cell office:value-type="string" table:style-name="ce17">
            <text:p>90:08:100101:61</text:p>
          </table:table-cell>
          <table:table-cell office:value-type="float" office:value="700264.91" table:style-name="ce12">
            <text:p>700264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1" table:style-name="ce12">
            <text:p>3461</text:p>
          </table:table-cell>
          <table:table-cell office:value-type="string" table:style-name="ce17">
            <text:p>90:08:100101:98</text:p>
          </table:table-cell>
          <table:table-cell office:value-type="float" office:value="727056.62" table:style-name="ce12">
            <text:p>727056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2" table:style-name="ce12">
            <text:p>3462</text:p>
          </table:table-cell>
          <table:table-cell office:value-type="string" table:style-name="ce17">
            <text:p>90:15:030102:2862</text:p>
          </table:table-cell>
          <table:table-cell office:value-type="float" office:value="1539753.93" table:style-name="ce12">
            <text:p>1539753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3" table:style-name="ce12">
            <text:p>3463</text:p>
          </table:table-cell>
          <table:table-cell office:value-type="string" table:style-name="ce17">
            <text:p>90:15:020105:945</text:p>
          </table:table-cell>
          <table:table-cell office:value-type="float" office:value="1703155.07" table:style-name="ce12">
            <text:p>1703155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4" table:style-name="ce12">
            <text:p>3464</text:p>
          </table:table-cell>
          <table:table-cell office:value-type="string" table:style-name="ce17">
            <text:p>90:09:010101:563</text:p>
          </table:table-cell>
          <table:table-cell office:value-type="float" office:value="8899801.4399999995" table:style-name="ce12">
            <text:p>8899801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5" table:style-name="ce12">
            <text:p>3465</text:p>
          </table:table-cell>
          <table:table-cell office:value-type="string" table:style-name="ce17">
            <text:p>90:15:020103:1213</text:p>
          </table:table-cell>
          <table:table-cell office:value-type="float" office:value="3113958.48" table:style-name="ce12">
            <text:p>3113958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6" table:style-name="ce12">
            <text:p>3466</text:p>
          </table:table-cell>
          <table:table-cell office:value-type="string" table:style-name="ce17">
            <text:p>90:19:010109:7502</text:p>
          </table:table-cell>
          <table:table-cell office:value-type="float" office:value="53529.32" table:style-name="ce12">
            <text:p>53529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7" table:style-name="ce12">
            <text:p>3467</text:p>
          </table:table-cell>
          <table:table-cell office:value-type="string" table:style-name="ce17">
            <text:p>90:19:010109:14454</text:p>
          </table:table-cell>
          <table:table-cell office:value-type="float" office:value="3070668.06" table:style-name="ce12">
            <text:p>3070668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8" table:style-name="ce12">
            <text:p>3468</text:p>
          </table:table-cell>
          <table:table-cell office:value-type="string" table:style-name="ce17">
            <text:p>90:19:010109:6157</text:p>
          </table:table-cell>
          <table:table-cell office:value-type="float" office:value="1361744.43" table:style-name="ce12">
            <text:p>1361744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9" table:style-name="ce12">
            <text:p>3469</text:p>
          </table:table-cell>
          <table:table-cell office:value-type="string" table:style-name="ce17">
            <text:p>90:19:010109:7755</text:p>
          </table:table-cell>
          <table:table-cell office:value-type="float" office:value="16812625.649999999" table:style-name="ce12">
            <text:p>16812625.6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0" table:style-name="ce12">
            <text:p>3470</text:p>
          </table:table-cell>
          <table:table-cell office:value-type="string" table:style-name="ce17">
            <text:p>90:18:010149:217</text:p>
          </table:table-cell>
          <table:table-cell office:value-type="float" office:value="41365.480000000003" table:style-name="ce12">
            <text:p>41365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1" table:style-name="ce12">
            <text:p>3471</text:p>
          </table:table-cell>
          <table:table-cell office:value-type="string" table:style-name="ce17">
            <text:p>90:18:010147:3579</text:p>
          </table:table-cell>
          <table:table-cell office:value-type="float" office:value="155190469.75999999" table:style-name="ce12">
            <text:p>155190469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2" table:style-name="ce12">
            <text:p>3472</text:p>
          </table:table-cell>
          <table:table-cell office:value-type="string" table:style-name="ce17">
            <text:p>90:12:090201:1658</text:p>
          </table:table-cell>
          <table:table-cell office:value-type="float" office:value="29427.4" table:style-name="ce12">
            <text:p>29427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3" table:style-name="ce12">
            <text:p>3473</text:p>
          </table:table-cell>
          <table:table-cell office:value-type="string" table:style-name="ce17">
            <text:p>90:12:090201:1878</text:p>
          </table:table-cell>
          <table:table-cell office:value-type="float" office:value="22647.02" table:style-name="ce12">
            <text:p>22647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4" table:style-name="ce12">
            <text:p>3474</text:p>
          </table:table-cell>
          <table:table-cell office:value-type="string" table:style-name="ce17">
            <text:p>90:12:040904:4437</text:p>
          </table:table-cell>
          <table:table-cell office:value-type="float" office:value="330489.96999999997" table:style-name="ce12">
            <text:p>330489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5" table:style-name="ce12">
            <text:p>3475</text:p>
          </table:table-cell>
          <table:table-cell office:value-type="string" table:style-name="ce17">
            <text:p>90:12:040904:4296</text:p>
          </table:table-cell>
          <table:table-cell office:value-type="float" office:value="2451579" table:style-name="ce12">
            <text:p>24515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6" table:style-name="ce12">
            <text:p>3476</text:p>
          </table:table-cell>
          <table:table-cell office:value-type="string" table:style-name="ce17">
            <text:p>90:12:090201:1864</text:p>
          </table:table-cell>
          <table:table-cell office:value-type="float" office:value="57847.17" table:style-name="ce12">
            <text:p>57847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7" table:style-name="ce12">
            <text:p>3477</text:p>
          </table:table-cell>
          <table:table-cell office:value-type="string" table:style-name="ce17">
            <text:p>90:12:150103:1265</text:p>
          </table:table-cell>
          <table:table-cell office:value-type="float" office:value="15631.78" table:style-name="ce12">
            <text:p>15631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8" table:style-name="ce12">
            <text:p>3478</text:p>
          </table:table-cell>
          <table:table-cell office:value-type="string" table:style-name="ce17">
            <text:p>90:12:150103:1365</text:p>
          </table:table-cell>
          <table:table-cell office:value-type="float" office:value="115293.92" table:style-name="ce12">
            <text:p>115293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9" table:style-name="ce12">
            <text:p>3479</text:p>
          </table:table-cell>
          <table:table-cell office:value-type="string" table:style-name="ce17">
            <text:p>90:12:150103:1435</text:p>
          </table:table-cell>
          <table:table-cell office:value-type="float" office:value="25163.35" table:style-name="ce12">
            <text:p>25163.3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0" table:style-name="ce12">
            <text:p>3480</text:p>
          </table:table-cell>
          <table:table-cell office:value-type="string" table:style-name="ce17">
            <text:p>90:12:150103:1726</text:p>
          </table:table-cell>
          <table:table-cell office:value-type="float" office:value="104771.06" table:style-name="ce12">
            <text:p>104771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1" table:style-name="ce12">
            <text:p>3481</text:p>
          </table:table-cell>
          <table:table-cell office:value-type="string" table:style-name="ce17">
            <text:p>90:12:150103:1264</text:p>
          </table:table-cell>
          <table:table-cell office:value-type="float" office:value="86756.38" table:style-name="ce12">
            <text:p>86756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2" table:style-name="ce12">
            <text:p>3482</text:p>
          </table:table-cell>
          <table:table-cell office:value-type="string" table:style-name="ce17">
            <text:p>90:12:150103:1367</text:p>
          </table:table-cell>
          <table:table-cell office:value-type="float" office:value="31111.06" table:style-name="ce12">
            <text:p>31111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3" table:style-name="ce12">
            <text:p>3483</text:p>
          </table:table-cell>
          <table:table-cell office:value-type="string" table:style-name="ce17">
            <text:p>90:12:090201:1603</text:p>
          </table:table-cell>
          <table:table-cell office:value-type="float" office:value="90760.03" table:style-name="ce12">
            <text:p>90760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4" table:style-name="ce12">
            <text:p>3484</text:p>
          </table:table-cell>
          <table:table-cell office:value-type="string" table:style-name="ce17">
            <text:p>90:12:090201:1646</text:p>
          </table:table-cell>
          <table:table-cell office:value-type="float" office:value="106048.48" table:style-name="ce12">
            <text:p>106048.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5" table:style-name="ce12">
            <text:p>3485</text:p>
          </table:table-cell>
          <table:table-cell office:value-type="string" table:style-name="ce17">
            <text:p>90:12:090201:1492</text:p>
          </table:table-cell>
          <table:table-cell office:value-type="float" office:value="451101.89" table:style-name="ce12">
            <text:p>451101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6" table:style-name="ce12">
            <text:p>3486</text:p>
          </table:table-cell>
          <table:table-cell office:value-type="string" table:style-name="ce17">
            <text:p>90:12:090201:1880</text:p>
          </table:table-cell>
          <table:table-cell office:value-type="float" office:value="71676.11" table:style-name="ce12">
            <text:p>71676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7" table:style-name="ce12">
            <text:p>3487</text:p>
          </table:table-cell>
          <table:table-cell office:value-type="string" table:style-name="ce17">
            <text:p>90:12:010801:3355</text:p>
          </table:table-cell>
          <table:table-cell office:value-type="float" office:value="57749.49" table:style-name="ce12">
            <text:p>57749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8" table:style-name="ce12">
            <text:p>3488</text:p>
          </table:table-cell>
          <table:table-cell office:value-type="string" table:style-name="ce17">
            <text:p>90:12:010801:3354</text:p>
          </table:table-cell>
          <table:table-cell office:value-type="float" office:value="28661.06" table:style-name="ce12">
            <text:p>28661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9" table:style-name="ce12">
            <text:p>3489</text:p>
          </table:table-cell>
          <table:table-cell office:value-type="string" table:style-name="ce17">
            <text:p>90:12:020201:584</text:p>
          </table:table-cell>
          <table:table-cell office:value-type="float" office:value="56109.15" table:style-name="ce12">
            <text:p>56109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0" table:style-name="ce12">
            <text:p>3490</text:p>
          </table:table-cell>
          <table:table-cell office:value-type="string" table:style-name="ce17">
            <text:p>90:12:010601:88</text:p>
          </table:table-cell>
          <table:table-cell office:value-type="float" office:value="10294.1" table:style-name="ce12">
            <text:p>10294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1" table:style-name="ce12">
            <text:p>3491</text:p>
          </table:table-cell>
          <table:table-cell office:value-type="string" table:style-name="ce17">
            <text:p>90:03:280301:68</text:p>
          </table:table-cell>
          <table:table-cell office:value-type="float" office:value="27450.93" table:style-name="ce12">
            <text:p>27450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2" table:style-name="ce12">
            <text:p>3492</text:p>
          </table:table-cell>
          <table:table-cell office:value-type="string" table:style-name="ce17">
            <text:p>90:03:200101:377</text:p>
          </table:table-cell>
          <table:table-cell office:value-type="float" office:value="463993.73" table:style-name="ce12">
            <text:p>463993.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3" table:style-name="ce12">
            <text:p>3493</text:p>
          </table:table-cell>
          <table:table-cell office:value-type="string" table:style-name="ce17">
            <text:p>90:03:200101:94</text:p>
          </table:table-cell>
          <table:table-cell office:value-type="float" office:value="262944.52" table:style-name="ce12">
            <text:p>262944.5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4" table:style-name="ce12">
            <text:p>3494</text:p>
          </table:table-cell>
          <table:table-cell office:value-type="string" table:style-name="ce17">
            <text:p>90:03:200101:1187</text:p>
          </table:table-cell>
          <table:table-cell office:value-type="float" office:value="3669842.91" table:style-name="ce12">
            <text:p>3669842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5" table:style-name="ce12">
            <text:p>3495</text:p>
          </table:table-cell>
          <table:table-cell office:value-type="string" table:style-name="ce17">
            <text:p>90:03:200101:1562</text:p>
          </table:table-cell>
          <table:table-cell office:value-type="float" office:value="4087316.19" table:style-name="ce12">
            <text:p>4087316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6" table:style-name="ce12">
            <text:p>3496</text:p>
          </table:table-cell>
          <table:table-cell office:value-type="string" table:style-name="ce17">
            <text:p>90:03:140401:759</text:p>
          </table:table-cell>
          <table:table-cell office:value-type="float" office:value="690696.8" table:style-name="ce12">
            <text:p>690696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7" table:style-name="ce12">
            <text:p>3497</text:p>
          </table:table-cell>
          <table:table-cell office:value-type="string" table:style-name="ce17">
            <text:p>90:03:280301:214</text:p>
          </table:table-cell>
          <table:table-cell office:value-type="float" office:value="22479.26" table:style-name="ce12">
            <text:p>22479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8" table:style-name="ce12">
            <text:p>3498</text:p>
          </table:table-cell>
          <table:table-cell office:value-type="string" table:style-name="ce17">
            <text:p>90:14:100101:1743</text:p>
          </table:table-cell>
          <table:table-cell office:value-type="float" office:value="104699.2" table:style-name="ce12">
            <text:p>104699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9" table:style-name="ce12">
            <text:p>3499</text:p>
          </table:table-cell>
          <table:table-cell office:value-type="string" table:style-name="ce17">
            <text:p>90:14:100101:1533</text:p>
          </table:table-cell>
          <table:table-cell office:value-type="float" office:value="40718.879999999997" table:style-name="ce12">
            <text:p>40718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0" table:style-name="ce12">
            <text:p>3500</text:p>
          </table:table-cell>
          <table:table-cell office:value-type="string" table:style-name="ce17">
            <text:p>90:14:100101:1714</text:p>
          </table:table-cell>
          <table:table-cell office:value-type="float" office:value="44264.63" table:style-name="ce12">
            <text:p>44264.6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1" table:style-name="ce12">
            <text:p>3501</text:p>
          </table:table-cell>
          <table:table-cell office:value-type="string" table:style-name="ce17">
            <text:p>90:14:100101:1712</text:p>
          </table:table-cell>
          <table:table-cell office:value-type="float" office:value="478210.07" table:style-name="ce12">
            <text:p>478210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2" table:style-name="ce12">
            <text:p>3502</text:p>
          </table:table-cell>
          <table:table-cell office:value-type="string" table:style-name="ce17">
            <text:p>90:14:100101:1719</text:p>
          </table:table-cell>
          <table:table-cell office:value-type="float" office:value="22746.28" table:style-name="ce12">
            <text:p>22746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3" table:style-name="ce12">
            <text:p>3503</text:p>
          </table:table-cell>
          <table:table-cell office:value-type="string" table:style-name="ce17">
            <text:p>90:20:010106:6040</text:p>
          </table:table-cell>
          <table:table-cell office:value-type="float" office:value="667121.34" table:style-name="ce12">
            <text:p>667121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4" table:style-name="ce12">
            <text:p>3504</text:p>
          </table:table-cell>
          <table:table-cell office:value-type="string" table:style-name="ce17">
            <text:p>90:20:010111:1470</text:p>
          </table:table-cell>
          <table:table-cell office:value-type="float" office:value="22356.6" table:style-name="ce12">
            <text:p>22356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5" table:style-name="ce12">
            <text:p>3505</text:p>
          </table:table-cell>
          <table:table-cell office:value-type="string" table:style-name="ce17">
            <text:p>90:20:010111:1471</text:p>
          </table:table-cell>
          <table:table-cell office:value-type="float" office:value="43921.49" table:style-name="ce12">
            <text:p>43921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6" table:style-name="ce12">
            <text:p>3506</text:p>
          </table:table-cell>
          <table:table-cell office:value-type="string" table:style-name="ce17">
            <text:p>90:20:010111:2428</text:p>
          </table:table-cell>
          <table:table-cell office:value-type="float" office:value="769693.3" table:style-name="ce12">
            <text:p>769693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7" table:style-name="ce12">
            <text:p>3507</text:p>
          </table:table-cell>
          <table:table-cell office:value-type="string" table:style-name="ce17">
            <text:p>90:19:010109:7494</text:p>
          </table:table-cell>
          <table:table-cell office:value-type="float" office:value="32026.09" table:style-name="ce12">
            <text:p>32026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8" table:style-name="ce12">
            <text:p>3508</text:p>
          </table:table-cell>
          <table:table-cell office:value-type="string" table:style-name="ce17">
            <text:p>90:19:010109:7754</text:p>
          </table:table-cell>
          <table:table-cell office:value-type="float" office:value="664810.64" table:style-name="ce12">
            <text:p>664810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9" table:style-name="ce12">
            <text:p>3509</text:p>
          </table:table-cell>
          <table:table-cell office:value-type="string" table:style-name="ce17">
            <text:p>90:19:010109:7496</text:p>
          </table:table-cell>
          <table:table-cell office:value-type="float" office:value="13029.71" table:style-name="ce12">
            <text:p>13029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0" table:style-name="ce12">
            <text:p>3510</text:p>
          </table:table-cell>
          <table:table-cell office:value-type="string" table:style-name="ce17">
            <text:p>90:01:170102:613</text:p>
          </table:table-cell>
          <table:table-cell office:value-type="float" office:value="1343419.82" table:style-name="ce12">
            <text:p>1343419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1" table:style-name="ce12">
            <text:p>3511</text:p>
          </table:table-cell>
          <table:table-cell office:value-type="string" table:style-name="ce17">
            <text:p>90:01:170102:1836</text:p>
          </table:table-cell>
          <table:table-cell office:value-type="float" office:value="17156.830000000002" table:style-name="ce12">
            <text:p>17156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2" table:style-name="ce12">
            <text:p>3512</text:p>
          </table:table-cell>
          <table:table-cell office:value-type="string" table:style-name="ce17">
            <text:p>90:03:140401:543</text:p>
          </table:table-cell>
          <table:table-cell office:value-type="float" office:value="1470806.75" table:style-name="ce12">
            <text:p>1470806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3" table:style-name="ce12">
            <text:p>3513</text:p>
          </table:table-cell>
          <table:table-cell office:value-type="string" table:style-name="ce17">
            <text:p>90:01:170102:1282</text:p>
          </table:table-cell>
          <table:table-cell office:value-type="float" office:value="65195.97" table:style-name="ce12">
            <text:p>65195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4" table:style-name="ce12">
            <text:p>3514</text:p>
          </table:table-cell>
          <table:table-cell office:value-type="string" table:style-name="ce17">
            <text:p>90:01:170102:1341</text:p>
          </table:table-cell>
          <table:table-cell office:value-type="float" office:value="27920.82" table:style-name="ce12">
            <text:p>27920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5" table:style-name="ce12">
            <text:p>3515</text:p>
          </table:table-cell>
          <table:table-cell office:value-type="string" table:style-name="ce17">
            <text:p>90:01:170102:1340</text:p>
          </table:table-cell>
          <table:table-cell office:value-type="float" office:value="375392.43" table:style-name="ce12">
            <text:p>375392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6" table:style-name="ce12">
            <text:p>3516</text:p>
          </table:table-cell>
          <table:table-cell office:value-type="string" table:style-name="ce17">
            <text:p>90:12:030601:1089</text:p>
          </table:table-cell>
          <table:table-cell office:value-type="float" office:value="41105.53" table:style-name="ce12">
            <text:p>41105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7" table:style-name="ce12">
            <text:p>3517</text:p>
          </table:table-cell>
          <table:table-cell office:value-type="string" table:style-name="ce17">
            <text:p>90:12:030601:1301</text:p>
          </table:table-cell>
          <table:table-cell office:value-type="float" office:value="91198.1" table:style-name="ce12">
            <text:p>91198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8" table:style-name="ce12">
            <text:p>3518</text:p>
          </table:table-cell>
          <table:table-cell office:value-type="string" table:style-name="ce17">
            <text:p>90:12:030601:972</text:p>
          </table:table-cell>
          <table:table-cell office:value-type="float" office:value="27450.93" table:style-name="ce12">
            <text:p>27450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9" table:style-name="ce12">
            <text:p>3519</text:p>
          </table:table-cell>
          <table:table-cell office:value-type="string" table:style-name="ce17">
            <text:p>90:12:030601:1100</text:p>
          </table:table-cell>
          <table:table-cell office:value-type="float" office:value="81270.2" table:style-name="ce12">
            <text:p>81270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0" table:style-name="ce12">
            <text:p>3520</text:p>
          </table:table-cell>
          <table:table-cell office:value-type="string" table:style-name="ce17">
            <text:p>90:12:030601:1105</text:p>
          </table:table-cell>
          <table:table-cell office:value-type="float" office:value="1040863.5" table:style-name="ce12">
            <text:p>1040863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1" table:style-name="ce12">
            <text:p>3521</text:p>
          </table:table-cell>
          <table:table-cell office:value-type="string" table:style-name="ce17">
            <text:p>90:12:030601:1076</text:p>
          </table:table-cell>
          <table:table-cell office:value-type="float" office:value="89063.03" table:style-name="ce12">
            <text:p>89063.0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2" table:style-name="ce12">
            <text:p>3522</text:p>
          </table:table-cell>
          <table:table-cell office:value-type="string" table:style-name="ce17">
            <text:p>90:10:080101:1008</text:p>
          </table:table-cell>
          <table:table-cell office:value-type="float" office:value="25710.66" table:style-name="ce12">
            <text:p>25710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3" table:style-name="ce12">
            <text:p>3523</text:p>
          </table:table-cell>
          <table:table-cell office:value-type="string" table:style-name="ce17">
            <text:p>90:10:080101:1500</text:p>
          </table:table-cell>
          <table:table-cell office:value-type="float" office:value="21274.47" table:style-name="ce12">
            <text:p>21274.4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4" table:style-name="ce12">
            <text:p>3524</text:p>
          </table:table-cell>
          <table:table-cell office:value-type="string" table:style-name="ce17">
            <text:p>90:10:080101:983</text:p>
          </table:table-cell>
          <table:table-cell office:value-type="float" office:value="18775.29" table:style-name="ce12">
            <text:p>18775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5" table:style-name="ce12">
            <text:p>3525</text:p>
          </table:table-cell>
          <table:table-cell office:value-type="string" table:style-name="ce17">
            <text:p>90:10:080101:1522</text:p>
          </table:table-cell>
          <table:table-cell office:value-type="float" office:value="124082.98" table:style-name="ce12">
            <text:p>124082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6" table:style-name="ce12">
            <text:p>3526</text:p>
          </table:table-cell>
          <table:table-cell office:value-type="string" table:style-name="ce17">
            <text:p>90:10:080101:1592</text:p>
          </table:table-cell>
          <table:table-cell office:value-type="float" office:value="22262.13" table:style-name="ce12">
            <text:p>22262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7" table:style-name="ce12">
            <text:p>3527</text:p>
          </table:table-cell>
          <table:table-cell office:value-type="string" table:style-name="ce17">
            <text:p>90:05:070101:2260</text:p>
          </table:table-cell>
          <table:table-cell office:value-type="float" office:value="63287.19" table:style-name="ce12">
            <text:p>63287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8" table:style-name="ce12">
            <text:p>3528</text:p>
          </table:table-cell>
          <table:table-cell office:value-type="string" table:style-name="ce17">
            <text:p>90:14:100101:702</text:p>
          </table:table-cell>
          <table:table-cell office:value-type="float" office:value="773896" table:style-name="ce12">
            <text:p>77389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9" table:style-name="ce12">
            <text:p>3529</text:p>
          </table:table-cell>
          <table:table-cell office:value-type="string" table:style-name="ce17">
            <text:p>90:14:110101:230</text:p>
          </table:table-cell>
          <table:table-cell office:value-type="float" office:value="604705.43999999994" table:style-name="ce12">
            <text:p>604705.4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0" table:style-name="ce12">
            <text:p>3530</text:p>
          </table:table-cell>
          <table:table-cell office:value-type="string" table:style-name="ce17">
            <text:p>90:14:110101:233</text:p>
          </table:table-cell>
          <table:table-cell office:value-type="float" office:value="373661.78" table:style-name="ce12">
            <text:p>373661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1" table:style-name="ce12">
            <text:p>3531</text:p>
          </table:table-cell>
          <table:table-cell office:value-type="string" table:style-name="ce17">
            <text:p>90:14:110101:234</text:p>
          </table:table-cell>
          <table:table-cell office:value-type="float" office:value="594342.25" table:style-name="ce12">
            <text:p>594342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2" table:style-name="ce12">
            <text:p>3532</text:p>
          </table:table-cell>
          <table:table-cell office:value-type="string" table:style-name="ce17">
            <text:p>90:14:110101:242</text:p>
          </table:table-cell>
          <table:table-cell office:value-type="float" office:value="24477.08" table:style-name="ce12">
            <text:p>24477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3" table:style-name="ce12">
            <text:p>3533</text:p>
          </table:table-cell>
          <table:table-cell office:value-type="string" table:style-name="ce17">
            <text:p>90:14:100101:878</text:p>
          </table:table-cell>
          <table:table-cell office:value-type="float" office:value="294014.95" table:style-name="ce12">
            <text:p>294014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4" table:style-name="ce12">
            <text:p>3534</text:p>
          </table:table-cell>
          <table:table-cell office:value-type="string" table:style-name="ce17">
            <text:p>90:14:100101:1532</text:p>
          </table:table-cell>
          <table:table-cell office:value-type="float" office:value="33650.04" table:style-name="ce12">
            <text:p>33650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5" table:style-name="ce12">
            <text:p>3535</text:p>
          </table:table-cell>
          <table:table-cell office:value-type="string" table:style-name="ce17">
            <text:p>90:15:020103:1465</text:p>
          </table:table-cell>
          <table:table-cell office:value-type="float" office:value="1640155.84" table:style-name="ce12">
            <text:p>1640155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6" table:style-name="ce12">
            <text:p>3536</text:p>
          </table:table-cell>
          <table:table-cell office:value-type="string" table:style-name="ce17">
            <text:p>90:15:030102:101</text:p>
          </table:table-cell>
          <table:table-cell office:value-type="float" office:value="449139.17" table:style-name="ce12">
            <text:p>449139.1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7" table:style-name="ce12">
            <text:p>3537</text:p>
          </table:table-cell>
          <table:table-cell office:value-type="string" table:style-name="ce17">
            <text:p>90:15:020105:946</text:p>
          </table:table-cell>
          <table:table-cell office:value-type="float" office:value="2185150.2400000002" table:style-name="ce12">
            <text:p>2185150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8" table:style-name="ce12">
            <text:p>3538</text:p>
          </table:table-cell>
          <table:table-cell office:value-type="string" table:style-name="ce17">
            <text:p>90:15:030102:2578</text:p>
          </table:table-cell>
          <table:table-cell office:value-type="float" office:value="2579718.88" table:style-name="ce12">
            <text:p>2579718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9" table:style-name="ce12">
            <text:p>3539</text:p>
          </table:table-cell>
          <table:table-cell office:value-type="string" table:style-name="ce17">
            <text:p>90:15:030202:1498</text:p>
          </table:table-cell>
          <table:table-cell office:value-type="float" office:value="128110.18" table:style-name="ce12">
            <text:p>128110.1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0" table:style-name="ce12">
            <text:p>3540</text:p>
          </table:table-cell>
          <table:table-cell office:value-type="string" table:style-name="ce17">
            <text:p>90:15:020103:1464</text:p>
          </table:table-cell>
          <table:table-cell office:value-type="float" office:value="1845922.21" table:style-name="ce12">
            <text:p>1845922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1" table:style-name="ce12">
            <text:p>3541</text:p>
          </table:table-cell>
          <table:table-cell office:value-type="string" table:style-name="ce17">
            <text:p>90:03:200101:467</text:p>
          </table:table-cell>
          <table:table-cell office:value-type="float" office:value="827534.85" table:style-name="ce12">
            <text:p>827534.8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2" table:style-name="ce12">
            <text:p>3542</text:p>
          </table:table-cell>
          <table:table-cell office:value-type="string" table:style-name="ce17">
            <text:p>90:03:280301:238</text:p>
          </table:table-cell>
          <table:table-cell office:value-type="float" office:value="82352.800000000003" table:style-name="ce12">
            <text:p>82352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3" table:style-name="ce12">
            <text:p>3543</text:p>
          </table:table-cell>
          <table:table-cell office:value-type="string" table:style-name="ce17">
            <text:p>90:03:280301:65</text:p>
          </table:table-cell>
          <table:table-cell office:value-type="float" office:value="9690.19" table:style-name="ce12">
            <text:p>9690.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4" table:style-name="ce12">
            <text:p>3544</text:p>
          </table:table-cell>
          <table:table-cell office:value-type="string" table:style-name="ce17">
            <text:p>90:03:210101:1573</text:p>
          </table:table-cell>
          <table:table-cell office:value-type="float" office:value="4085456.66" table:style-name="ce12">
            <text:p>4085456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5" table:style-name="ce12">
            <text:p>3545</text:p>
          </table:table-cell>
          <table:table-cell office:value-type="string" table:style-name="ce17">
            <text:p>90:03:280301:63</text:p>
          </table:table-cell>
          <table:table-cell office:value-type="float" office:value="459999.37" table:style-name="ce12">
            <text:p>459999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6" table:style-name="ce12">
            <text:p>3546</text:p>
          </table:table-cell>
          <table:table-cell office:value-type="string" table:style-name="ce17">
            <text:p>90:03:210101:471</text:p>
          </table:table-cell>
          <table:table-cell office:value-type="float" office:value="87842.99" table:style-name="ce12">
            <text:p>87842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7" table:style-name="ce12">
            <text:p>3547</text:p>
          </table:table-cell>
          <table:table-cell office:value-type="string" table:style-name="ce17">
            <text:p>90:03:200101:376</text:p>
          </table:table-cell>
          <table:table-cell office:value-type="float" office:value="245779.89" table:style-name="ce12">
            <text:p>245779.8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8" table:style-name="ce12">
            <text:p>3548</text:p>
          </table:table-cell>
          <table:table-cell office:value-type="string" table:style-name="ce17">
            <text:p>90:24:030102:3582</text:p>
          </table:table-cell>
          <table:table-cell office:value-type="float" office:value="30845.13" table:style-name="ce12">
            <text:p>30845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9" table:style-name="ce12">
            <text:p>3549</text:p>
          </table:table-cell>
          <table:table-cell office:value-type="string" table:style-name="ce17">
            <text:p>90:24:030102:3072</text:p>
          </table:table-cell>
          <table:table-cell office:value-type="float" office:value="29509.75" table:style-name="ce12">
            <text:p>29509.7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0" table:style-name="ce12">
            <text:p>3550</text:p>
          </table:table-cell>
          <table:table-cell office:value-type="string" table:style-name="ce17">
            <text:p>90:20:010111:713</text:p>
          </table:table-cell>
          <table:table-cell office:value-type="float" office:value="1399079.83" table:style-name="ce12">
            <text:p>1399079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1" table:style-name="ce12">
            <text:p>3551</text:p>
          </table:table-cell>
          <table:table-cell office:value-type="string" table:style-name="ce17">
            <text:p>90:24:030102:3080</text:p>
          </table:table-cell>
          <table:table-cell office:value-type="float" office:value="100735.2" table:style-name="ce12">
            <text:p>100735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2" table:style-name="ce12">
            <text:p>3552</text:p>
          </table:table-cell>
          <table:table-cell office:value-type="string" table:style-name="ce17">
            <text:p>90:24:030102:3629</text:p>
          </table:table-cell>
          <table:table-cell office:value-type="float" office:value="36988.74" table:style-name="ce12">
            <text:p>36988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3" table:style-name="ce12">
            <text:p>3553</text:p>
          </table:table-cell>
          <table:table-cell office:value-type="string" table:style-name="ce17">
            <text:p>90:24:030102:5981</text:p>
          </table:table-cell>
          <table:table-cell office:value-type="float" office:value="436088.58" table:style-name="ce12">
            <text:p>436088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4" table:style-name="ce12">
            <text:p>3554</text:p>
          </table:table-cell>
          <table:table-cell office:value-type="string" table:style-name="ce17">
            <text:p>90:12:010201:1922</text:p>
          </table:table-cell>
          <table:table-cell office:value-type="float" office:value="22303.88" table:style-name="ce12">
            <text:p>22303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5" table:style-name="ce12">
            <text:p>3555</text:p>
          </table:table-cell>
          <table:table-cell office:value-type="string" table:style-name="ce17">
            <text:p>90:12:010201:925</text:p>
          </table:table-cell>
          <table:table-cell office:value-type="float" office:value="64967.21" table:style-name="ce12">
            <text:p>64967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6" table:style-name="ce12">
            <text:p>3556</text:p>
          </table:table-cell>
          <table:table-cell office:value-type="string" table:style-name="ce17">
            <text:p>90:12:010201:2638</text:p>
          </table:table-cell>
          <table:table-cell office:value-type="float" office:value="140563.25" table:style-name="ce12">
            <text:p>140563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7" table:style-name="ce12">
            <text:p>3557</text:p>
          </table:table-cell>
          <table:table-cell office:value-type="string" table:style-name="ce17">
            <text:p>90:12:010601:89</text:p>
          </table:table-cell>
          <table:table-cell office:value-type="float" office:value="15555.53" table:style-name="ce12">
            <text:p>15555.5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8" table:style-name="ce12">
            <text:p>3558</text:p>
          </table:table-cell>
          <table:table-cell office:value-type="string" table:style-name="ce17">
            <text:p>90:12:010801:3378</text:p>
          </table:table-cell>
          <table:table-cell office:value-type="float" office:value="662915.87" table:style-name="ce12">
            <text:p>662915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9" table:style-name="ce12">
            <text:p>3559</text:p>
          </table:table-cell>
          <table:table-cell office:value-type="string" table:style-name="ce17">
            <text:p>90:18:010147:7554</text:p>
          </table:table-cell>
          <table:table-cell office:value-type="float" office:value="2904247.23" table:style-name="ce12">
            <text:p>2904247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0" table:style-name="ce12">
            <text:p>3560</text:p>
          </table:table-cell>
          <table:table-cell office:value-type="string" table:style-name="ce17">
            <text:p>90:19:010103:1229</text:p>
          </table:table-cell>
          <table:table-cell office:value-type="float" office:value="1160413.97" table:style-name="ce12">
            <text:p>1160413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1" table:style-name="ce12">
            <text:p>3561</text:p>
          </table:table-cell>
          <table:table-cell office:value-type="string" table:style-name="ce17">
            <text:p>90:18:010128:2008</text:p>
          </table:table-cell>
          <table:table-cell office:value-type="float" office:value="2038475.45" table:style-name="ce12">
            <text:p>2038475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2" table:style-name="ce12">
            <text:p>3562</text:p>
          </table:table-cell>
          <table:table-cell office:value-type="string" table:style-name="ce17">
            <text:p>90:12:150103:1776</text:p>
          </table:table-cell>
          <table:table-cell office:value-type="float" office:value="20073.490000000002" table:style-name="ce12">
            <text:p>20073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3" table:style-name="ce12">
            <text:p>3563</text:p>
          </table:table-cell>
          <table:table-cell office:value-type="string" table:style-name="ce17">
            <text:p>90:15:051401:758</text:p>
          </table:table-cell>
          <table:table-cell office:value-type="float" office:value="8349718.2999999998" table:style-name="ce12">
            <text:p>8349718.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4" table:style-name="ce12">
            <text:p>3564</text:p>
          </table:table-cell>
          <table:table-cell office:value-type="string" table:style-name="ce17">
            <text:p>90:15:051401:724</text:p>
          </table:table-cell>
          <table:table-cell office:value-type="float" office:value="266903.14" table:style-name="ce12">
            <text:p>266903.1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5" table:style-name="ce12">
            <text:p>3565</text:p>
          </table:table-cell>
          <table:table-cell office:value-type="string" table:style-name="ce17">
            <text:p>90:15:051401:765</text:p>
          </table:table-cell>
          <table:table-cell office:value-type="float" office:value="13875.8" table:style-name="ce12">
            <text:p>13875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6" table:style-name="ce12">
            <text:p>3566</text:p>
          </table:table-cell>
          <table:table-cell office:value-type="string" table:style-name="ce17">
            <text:p>90:15:051401:760</text:p>
          </table:table-cell>
          <table:table-cell office:value-type="float" office:value="29612.99" table:style-name="ce12">
            <text:p>29612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7" table:style-name="ce12">
            <text:p>3567</text:p>
          </table:table-cell>
          <table:table-cell office:value-type="string" table:style-name="ce17">
            <text:p>90:15:051401:750</text:p>
          </table:table-cell>
          <table:table-cell office:value-type="float" office:value="22418.26" table:style-name="ce12">
            <text:p>22418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8" table:style-name="ce12">
            <text:p>3568</text:p>
          </table:table-cell>
          <table:table-cell office:value-type="string" table:style-name="ce17">
            <text:p>90:15:051401:695</text:p>
          </table:table-cell>
          <table:table-cell office:value-type="float" office:value="170969.37" table:style-name="ce12">
            <text:p>170969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9" table:style-name="ce12">
            <text:p>3569</text:p>
          </table:table-cell>
          <table:table-cell office:value-type="string" table:style-name="ce17">
            <text:p>90:15:051401:580</text:p>
          </table:table-cell>
          <table:table-cell office:value-type="float" office:value="18706.95" table:style-name="ce12">
            <text:p>18706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0" table:style-name="ce12">
            <text:p>3570</text:p>
          </table:table-cell>
          <table:table-cell office:value-type="string" table:style-name="ce17">
            <text:p>90:12:040904:4126</text:p>
          </table:table-cell>
          <table:table-cell office:value-type="float" office:value="40413.879999999997" table:style-name="ce12">
            <text:p>40413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1" table:style-name="ce12">
            <text:p>3571</text:p>
          </table:table-cell>
          <table:table-cell office:value-type="string" table:style-name="ce17">
            <text:p>90:12:040401:1735</text:p>
          </table:table-cell>
          <table:table-cell office:value-type="float" office:value="132661.1" table:style-name="ce12">
            <text:p>132661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2" table:style-name="ce12">
            <text:p>3572</text:p>
          </table:table-cell>
          <table:table-cell office:value-type="string" table:style-name="ce17">
            <text:p>90:12:040401:146</text:p>
          </table:table-cell>
          <table:table-cell office:value-type="float" office:value="889747.32" table:style-name="ce12">
            <text:p>889747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3" table:style-name="ce12">
            <text:p>3573</text:p>
          </table:table-cell>
          <table:table-cell office:value-type="string" table:style-name="ce17">
            <text:p>90:12:040401:2170</text:p>
          </table:table-cell>
          <table:table-cell office:value-type="float" office:value="28427.38" table:style-name="ce12">
            <text:p>28427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4" table:style-name="ce12">
            <text:p>3574</text:p>
          </table:table-cell>
          <table:table-cell office:value-type="string" table:style-name="ce17">
            <text:p>90:12:040401:1539</text:p>
          </table:table-cell>
          <table:table-cell office:value-type="float" office:value="32800.82" table:style-name="ce12">
            <text:p>32800.8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5" table:style-name="ce12">
            <text:p>3575</text:p>
          </table:table-cell>
          <table:table-cell office:value-type="string" table:style-name="ce17">
            <text:p>90:12:040904:4124</text:p>
          </table:table-cell>
          <table:table-cell office:value-type="float" office:value="806541.9" table:style-name="ce12">
            <text:p>806541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6" table:style-name="ce12">
            <text:p>3576</text:p>
          </table:table-cell>
          <table:table-cell office:value-type="string" table:style-name="ce17">
            <text:p>90:07:010102:1125</text:p>
          </table:table-cell>
          <table:table-cell office:value-type="float" office:value="110892.93" table:style-name="ce12">
            <text:p>110892.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7" table:style-name="ce12">
            <text:p>3577</text:p>
          </table:table-cell>
          <table:table-cell office:value-type="string" table:style-name="ce17">
            <text:p>90:07:010102:1856</text:p>
          </table:table-cell>
          <table:table-cell office:value-type="float" office:value="2202632.54" table:style-name="ce12">
            <text:p>2202632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8" table:style-name="ce12">
            <text:p>3578</text:p>
          </table:table-cell>
          <table:table-cell office:value-type="string" table:style-name="ce17">
            <text:p>90:06:010101:1141</text:p>
          </table:table-cell>
          <table:table-cell office:value-type="float" office:value="59705.78" table:style-name="ce12">
            <text:p>59705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9" table:style-name="ce12">
            <text:p>3579</text:p>
          </table:table-cell>
          <table:table-cell office:value-type="string" table:style-name="ce17">
            <text:p>90:06:010101:390</text:p>
          </table:table-cell>
          <table:table-cell office:value-type="float" office:value="293928.71999999997" table:style-name="ce12">
            <text:p>293928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0" table:style-name="ce12">
            <text:p>3580</text:p>
          </table:table-cell>
          <table:table-cell office:value-type="string" table:style-name="ce17">
            <text:p>90:06:010101:1136</text:p>
          </table:table-cell>
          <table:table-cell office:value-type="float" office:value="20475.27" table:style-name="ce12">
            <text:p>20475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1" table:style-name="ce12">
            <text:p>3581</text:p>
          </table:table-cell>
          <table:table-cell office:value-type="string" table:style-name="ce17">
            <text:p>90:06:010101:1016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2" table:style-name="ce12">
            <text:p>3582</text:p>
          </table:table-cell>
          <table:table-cell office:value-type="string" table:style-name="ce17">
            <text:p>90:24:030102:3628</text:p>
          </table:table-cell>
          <table:table-cell office:value-type="float" office:value="39298.980000000003" table:style-name="ce12">
            <text:p>39298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3" table:style-name="ce12">
            <text:p>3583</text:p>
          </table:table-cell>
          <table:table-cell office:value-type="string" table:style-name="ce17">
            <text:p>90:24:030102:3642</text:p>
          </table:table-cell>
          <table:table-cell office:value-type="float" office:value="127668.6" table:style-name="ce12">
            <text:p>127668.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4" table:style-name="ce12">
            <text:p>3584</text:p>
          </table:table-cell>
          <table:table-cell office:value-type="string" table:style-name="ce17">
            <text:p>90:24:030102:3069</text:p>
          </table:table-cell>
          <table:table-cell office:value-type="float" office:value="27679.69" table:style-name="ce12">
            <text:p>27679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5" table:style-name="ce12">
            <text:p>3585</text:p>
          </table:table-cell>
          <table:table-cell office:value-type="string" table:style-name="ce17">
            <text:p>90:24:030102:3586</text:p>
          </table:table-cell>
          <table:table-cell office:value-type="float" office:value="64908.88" table:style-name="ce12">
            <text:p>64908.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6" table:style-name="ce12">
            <text:p>3586</text:p>
          </table:table-cell>
          <table:table-cell office:value-type="string" table:style-name="ce17">
            <text:p>90:24:030102:2983</text:p>
          </table:table-cell>
          <table:table-cell office:value-type="float" office:value="208913.04" table:style-name="ce12">
            <text:p>208913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7" table:style-name="ce12">
            <text:p>3587</text:p>
          </table:table-cell>
          <table:table-cell office:value-type="string" table:style-name="ce17">
            <text:p>90:24:030102:3432</text:p>
          </table:table-cell>
          <table:table-cell office:value-type="float" office:value="3764762.78" table:style-name="ce12">
            <text:p>3764762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8" table:style-name="ce12">
            <text:p>3588</text:p>
          </table:table-cell>
          <table:table-cell office:value-type="string" table:style-name="ce17">
            <text:p>90:24:030102:3641</text:p>
          </table:table-cell>
          <table:table-cell office:value-type="float" office:value="13775.11" table:style-name="ce12">
            <text:p>13775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9" table:style-name="ce12">
            <text:p>3589</text:p>
          </table:table-cell>
          <table:table-cell office:value-type="string" table:style-name="ce17">
            <text:p>90:12:030601:1077</text:p>
          </table:table-cell>
          <table:table-cell office:value-type="float" office:value="7482.78" table:style-name="ce12">
            <text:p>7482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0" table:style-name="ce12">
            <text:p>3590</text:p>
          </table:table-cell>
          <table:table-cell office:value-type="string" table:style-name="ce17">
            <text:p>90:12:040201:811</text:p>
          </table:table-cell>
          <table:table-cell office:value-type="float" office:value="3117253.27" table:style-name="ce12">
            <text:p>3117253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1" table:style-name="ce12">
            <text:p>3591</text:p>
          </table:table-cell>
          <table:table-cell office:value-type="string" table:style-name="ce17">
            <text:p>90:12:040201:247</text:p>
          </table:table-cell>
          <table:table-cell office:value-type="float" office:value="983949.57" table:style-name="ce12">
            <text:p>983949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2" table:style-name="ce12">
            <text:p>3592</text:p>
          </table:table-cell>
          <table:table-cell office:value-type="string" table:style-name="ce17">
            <text:p>90:12:040201:704</text:p>
          </table:table-cell>
          <table:table-cell office:value-type="float" office:value="44875.839999999997" table:style-name="ce12">
            <text:p>44875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3" table:style-name="ce12">
            <text:p>3593</text:p>
          </table:table-cell>
          <table:table-cell office:value-type="string" table:style-name="ce17">
            <text:p>90:12:040201:692</text:p>
          </table:table-cell>
          <table:table-cell office:value-type="float" office:value="58893.120000000003" table:style-name="ce12">
            <text:p>58893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4" table:style-name="ce12">
            <text:p>3594</text:p>
          </table:table-cell>
          <table:table-cell office:value-type="string" table:style-name="ce17">
            <text:p>90:12:040201:976</text:p>
          </table:table-cell>
          <table:table-cell office:value-type="float" office:value="165468.13" table:style-name="ce12">
            <text:p>165468.1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5" table:style-name="ce12">
            <text:p>3595</text:p>
          </table:table-cell>
          <table:table-cell office:value-type="string" table:style-name="ce17">
            <text:p>90:12:040201:974</text:p>
          </table:table-cell>
          <table:table-cell office:value-type="float" office:value="391175.79" table:style-name="ce12">
            <text:p>391175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6" table:style-name="ce12">
            <text:p>3596</text:p>
          </table:table-cell>
          <table:table-cell office:value-type="string" table:style-name="ce17">
            <text:p>90:07:020101:2905</text:p>
          </table:table-cell>
          <table:table-cell office:value-type="float" office:value="5261.43" table:style-name="ce12">
            <text:p>5261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7" table:style-name="ce12">
            <text:p>3597</text:p>
          </table:table-cell>
          <table:table-cell office:value-type="string" table:style-name="ce17">
            <text:p>90:07:010102:1798</text:p>
          </table:table-cell>
          <table:table-cell office:value-type="float" office:value="1982706.84" table:style-name="ce12">
            <text:p>1982706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8" table:style-name="ce12">
            <text:p>3598</text:p>
          </table:table-cell>
          <table:table-cell office:value-type="string" table:style-name="ce17">
            <text:p>90:07:010102:1637</text:p>
          </table:table-cell>
          <table:table-cell office:value-type="float" office:value="137254.66" table:style-name="ce12">
            <text:p>137254.6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9" table:style-name="ce12">
            <text:p>3599</text:p>
          </table:table-cell>
          <table:table-cell office:value-type="string" table:style-name="ce17">
            <text:p>90:07:010102:1869</text:p>
          </table:table-cell>
          <table:table-cell office:value-type="float" office:value="1066726.54" table:style-name="ce12">
            <text:p>1066726.5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0" table:style-name="ce12">
            <text:p>3600</text:p>
          </table:table-cell>
          <table:table-cell office:value-type="string" table:style-name="ce17">
            <text:p>90:07:010102:1925</text:p>
          </table:table-cell>
          <table:table-cell office:value-type="float" office:value="5199981.68" table:style-name="ce12">
            <text:p>5199981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1" table:style-name="ce12">
            <text:p>3601</text:p>
          </table:table-cell>
          <table:table-cell office:value-type="string" table:style-name="ce17">
            <text:p>90:07:010102:1922</text:p>
          </table:table-cell>
          <table:table-cell office:value-type="float" office:value="233305.21" table:style-name="ce12">
            <text:p>233305.2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2" table:style-name="ce12">
            <text:p>3602</text:p>
          </table:table-cell>
          <table:table-cell office:value-type="string" table:style-name="ce17">
            <text:p>90:12:090201:920</text:p>
          </table:table-cell>
          <table:table-cell office:value-type="float" office:value="16921.71" table:style-name="ce12">
            <text:p>16921.7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3" table:style-name="ce12">
            <text:p>3603</text:p>
          </table:table-cell>
          <table:table-cell office:value-type="string" table:style-name="ce17">
            <text:p>90:12:090201:1910</text:p>
          </table:table-cell>
          <table:table-cell office:value-type="float" office:value="3807.39" table:style-name="ce12">
            <text:p>3807.3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4" table:style-name="ce12">
            <text:p>3604</text:p>
          </table:table-cell>
          <table:table-cell office:value-type="string" table:style-name="ce17">
            <text:p>90:12:090201:1911</text:p>
          </table:table-cell>
          <table:table-cell office:value-type="float" office:value="70343.02" table:style-name="ce12">
            <text:p>70343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5" table:style-name="ce12">
            <text:p>3605</text:p>
          </table:table-cell>
          <table:table-cell office:value-type="string" table:style-name="ce17">
            <text:p>90:12:090201:691</text:p>
          </table:table-cell>
          <table:table-cell office:value-type="float" office:value="16583.27" table:style-name="ce12">
            <text:p>16583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6" table:style-name="ce12">
            <text:p>3606</text:p>
          </table:table-cell>
          <table:table-cell office:value-type="string" table:style-name="ce17">
            <text:p>90:12:090201:690</text:p>
          </table:table-cell>
          <table:table-cell office:value-type="float" office:value="8291.64" table:style-name="ce12">
            <text:p>8291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7" table:style-name="ce12">
            <text:p>3607</text:p>
          </table:table-cell>
          <table:table-cell office:value-type="string" table:style-name="ce17">
            <text:p>90:12:090201:1905</text:p>
          </table:table-cell>
          <table:table-cell office:value-type="float" office:value="766012.37" table:style-name="ce12">
            <text:p>766012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8" table:style-name="ce12">
            <text:p>3608</text:p>
          </table:table-cell>
          <table:table-cell office:value-type="string" table:style-name="ce17">
            <text:p>90:12:150103:1738</text:p>
          </table:table-cell>
          <table:table-cell office:value-type="float" office:value="481379.68" table:style-name="ce12">
            <text:p>481379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9" table:style-name="ce12">
            <text:p>3609</text:p>
          </table:table-cell>
          <table:table-cell office:value-type="string" table:style-name="ce17">
            <text:p>90:12:150103:1782</text:p>
          </table:table-cell>
          <table:table-cell office:value-type="float" office:value="15633.98" table:style-name="ce12">
            <text:p>15633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0" table:style-name="ce12">
            <text:p>3610</text:p>
          </table:table-cell>
          <table:table-cell office:value-type="string" table:style-name="ce17">
            <text:p>90:12:150103:2378</text:p>
          </table:table-cell>
          <table:table-cell office:value-type="float" office:value="9436.26" table:style-name="ce12">
            <text:p>9436.2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1" table:style-name="ce12">
            <text:p>3611</text:p>
          </table:table-cell>
          <table:table-cell office:value-type="string" table:style-name="ce17">
            <text:p>90:12:150103:3002</text:p>
          </table:table-cell>
          <table:table-cell office:value-type="float" office:value="562755.86" table:style-name="ce12">
            <text:p>562755.8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2" table:style-name="ce12">
            <text:p>3612</text:p>
          </table:table-cell>
          <table:table-cell office:value-type="string" table:style-name="ce17">
            <text:p>90:12:150103:2320</text:p>
          </table:table-cell>
          <table:table-cell office:value-type="float" office:value="412580.06" table:style-name="ce12">
            <text:p>412580.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3" table:style-name="ce12">
            <text:p>3613</text:p>
          </table:table-cell>
          <table:table-cell office:value-type="string" table:style-name="ce17">
            <text:p>90:13:080102:467</text:p>
          </table:table-cell>
          <table:table-cell office:value-type="float" office:value="115522.68" table:style-name="ce12">
            <text:p>115522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4" table:style-name="ce12">
            <text:p>3614</text:p>
          </table:table-cell>
          <table:table-cell office:value-type="string" table:style-name="ce17">
            <text:p>90:05:070101:1477</text:p>
          </table:table-cell>
          <table:table-cell office:value-type="float" office:value="298367.31" table:style-name="ce12">
            <text:p>298367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5" table:style-name="ce12">
            <text:p>3615</text:p>
          </table:table-cell>
          <table:table-cell office:value-type="string" table:style-name="ce17">
            <text:p>90:12:040301:445</text:p>
          </table:table-cell>
          <table:table-cell office:value-type="float" office:value="122296.41" table:style-name="ce12">
            <text:p>122296.4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6" table:style-name="ce12">
            <text:p>3616</text:p>
          </table:table-cell>
          <table:table-cell office:value-type="string" table:style-name="ce17">
            <text:p>90:12:040302:8</text:p>
          </table:table-cell>
          <table:table-cell office:value-type="float" office:value="5786991.9500000002" table:style-name="ce12">
            <text:p>5786991.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7" table:style-name="ce12">
            <text:p>3617</text:p>
          </table:table-cell>
          <table:table-cell office:value-type="string" table:style-name="ce17">
            <text:p>90:11:110101:11</text:p>
          </table:table-cell>
          <table:table-cell office:value-type="float" office:value="556983.06999999995" table:style-name="ce12">
            <text:p>556983.0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8" table:style-name="ce12">
            <text:p>3618</text:p>
          </table:table-cell>
          <table:table-cell office:value-type="string" table:style-name="ce17">
            <text:p>90:01:080501:804</text:p>
          </table:table-cell>
          <table:table-cell office:value-type="float" office:value="6404499.9699999997" table:style-name="ce12">
            <text:p>6404499.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9" table:style-name="ce12">
            <text:p>3619</text:p>
          </table:table-cell>
          <table:table-cell office:value-type="string" table:style-name="ce17">
            <text:p>90:01:040101:2242</text:p>
          </table:table-cell>
          <table:table-cell office:value-type="float" office:value="2035855.61" table:style-name="ce12">
            <text:p>2035855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0" table:style-name="ce12">
            <text:p>3620</text:p>
          </table:table-cell>
          <table:table-cell office:value-type="string" table:style-name="ce17">
            <text:p>90:06:010101:2058</text:p>
          </table:table-cell>
          <table:table-cell office:value-type="float" office:value="11495.08" table:style-name="ce12">
            <text:p>11495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1" table:style-name="ce12">
            <text:p>3621</text:p>
          </table:table-cell>
          <table:table-cell office:value-type="string" table:style-name="ce17">
            <text:p>90:06:010101:2062</text:p>
          </table:table-cell>
          <table:table-cell office:value-type="float" office:value="41176.400000000001" table:style-name="ce12">
            <text:p>41176.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2" table:style-name="ce12">
            <text:p>3622</text:p>
          </table:table-cell>
          <table:table-cell office:value-type="string" table:style-name="ce17">
            <text:p>90:07:020101:113</text:p>
          </table:table-cell>
          <table:table-cell office:value-type="float" office:value="170819.46" table:style-name="ce12">
            <text:p>170819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3" table:style-name="ce12">
            <text:p>3623</text:p>
          </table:table-cell>
          <table:table-cell office:value-type="string" table:style-name="ce17">
            <text:p>90:07:010102:1895</text:p>
          </table:table-cell>
          <table:table-cell office:value-type="float" office:value="4874662.09" table:style-name="ce12">
            <text:p>4874662.0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4" table:style-name="ce12">
            <text:p>3624</text:p>
          </table:table-cell>
          <table:table-cell office:value-type="string" table:style-name="ce17">
            <text:p>90:06:110101:439</text:p>
          </table:table-cell>
          <table:table-cell office:value-type="float" office:value="272900.78999999998" table:style-name="ce12">
            <text:p>272900.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5" table:style-name="ce12">
            <text:p>3625</text:p>
          </table:table-cell>
          <table:table-cell office:value-type="string" table:style-name="ce17">
            <text:p>90:07:010102:179</text:p>
          </table:table-cell>
          <table:table-cell office:value-type="float" office:value="538628.81000000006" table:style-name="ce12">
            <text:p>538628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6" table:style-name="ce12">
            <text:p>3626</text:p>
          </table:table-cell>
          <table:table-cell office:value-type="string" table:style-name="ce17">
            <text:p>90:13:080201:280</text:p>
          </table:table-cell>
          <table:table-cell office:value-type="float" office:value="17843.11" table:style-name="ce12">
            <text:p>17843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7" table:style-name="ce12">
            <text:p>3627</text:p>
          </table:table-cell>
          <table:table-cell office:value-type="string" table:style-name="ce17">
            <text:p>90:14:100101:1392</text:p>
          </table:table-cell>
          <table:table-cell office:value-type="float" office:value="22475.45" table:style-name="ce12">
            <text:p>22475.4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8" table:style-name="ce12">
            <text:p>3628</text:p>
          </table:table-cell>
          <table:table-cell office:value-type="string" table:style-name="ce17">
            <text:p>90:14:070101:5578</text:p>
          </table:table-cell>
          <table:table-cell office:value-type="float" office:value="923723.9" table:style-name="ce12">
            <text:p>923723.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9" table:style-name="ce12">
            <text:p>3629</text:p>
          </table:table-cell>
          <table:table-cell office:value-type="string" table:style-name="ce17">
            <text:p>90:14:070101:7496</text:p>
          </table:table-cell>
          <table:table-cell office:value-type="float" office:value="300404.81" table:style-name="ce12">
            <text:p>300404.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0" table:style-name="ce12">
            <text:p>3630</text:p>
          </table:table-cell>
          <table:table-cell office:value-type="string" table:style-name="ce17">
            <text:p>90:13:080201:1229</text:p>
          </table:table-cell>
          <table:table-cell office:value-type="float" office:value="633580.82999999996" table:style-name="ce12">
            <text:p>633580.8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1" table:style-name="ce12">
            <text:p>3631</text:p>
          </table:table-cell>
          <table:table-cell office:value-type="string" table:style-name="ce17">
            <text:p>90:14:100101:1378</text:p>
          </table:table-cell>
          <table:table-cell office:value-type="float" office:value="12009.78" table:style-name="ce12">
            <text:p>12009.7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2" table:style-name="ce12">
            <text:p>3632</text:p>
          </table:table-cell>
          <table:table-cell office:value-type="string" table:style-name="ce17">
            <text:p>90:24:060301:9727</text:p>
          </table:table-cell>
          <table:table-cell office:value-type="float" office:value="3101130.5" table:style-name="ce12">
            <text:p>3101130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3" table:style-name="ce12">
            <text:p>3633</text:p>
          </table:table-cell>
          <table:table-cell office:value-type="string" table:style-name="ce17">
            <text:p>90:22:010701:3171</text:p>
          </table:table-cell>
          <table:table-cell office:value-type="float" office:value="51278.62" table:style-name="ce12">
            <text:p>51278.6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4" table:style-name="ce12">
            <text:p>3634</text:p>
          </table:table-cell>
          <table:table-cell office:value-type="string" table:style-name="ce17">
            <text:p>90:25:080101:5134</text:p>
          </table:table-cell>
          <table:table-cell office:value-type="float" office:value="1328413.32" table:style-name="ce12">
            <text:p>1328413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5" table:style-name="ce12">
            <text:p>3635</text:p>
          </table:table-cell>
          <table:table-cell office:value-type="string" table:style-name="ce17">
            <text:p>90:24:020201:707</text:p>
          </table:table-cell>
          <table:table-cell office:value-type="float" office:value="358997.2" table:style-name="ce12">
            <text:p>358997.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6" table:style-name="ce12">
            <text:p>3636</text:p>
          </table:table-cell>
          <table:table-cell office:value-type="string" table:style-name="ce17">
            <text:p>90:24:060301:9724</text:p>
          </table:table-cell>
          <table:table-cell office:value-type="float" office:value="807424.56" table:style-name="ce12">
            <text:p>807424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7" table:style-name="ce12">
            <text:p>3637</text:p>
          </table:table-cell>
          <table:table-cell office:value-type="string" table:style-name="ce17">
            <text:p>90:22:010213:1393</text:p>
          </table:table-cell>
          <table:table-cell office:value-type="float" office:value="3199222.74" table:style-name="ce12">
            <text:p>3199222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8" table:style-name="ce12">
            <text:p>3638</text:p>
          </table:table-cell>
          <table:table-cell office:value-type="string" table:style-name="ce17">
            <text:p>90:24:010104:8770</text:p>
          </table:table-cell>
          <table:table-cell office:value-type="float" office:value="112054.36" table:style-name="ce12">
            <text:p>112054.3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9" table:style-name="ce12">
            <text:p>3639</text:p>
          </table:table-cell>
          <table:table-cell office:value-type="string" table:style-name="ce17">
            <text:p>90:15:051401:764</text:p>
          </table:table-cell>
          <table:table-cell office:value-type="float" office:value="6768.68" table:style-name="ce12">
            <text:p>6768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0" table:style-name="ce12">
            <text:p>3640</text:p>
          </table:table-cell>
          <table:table-cell office:value-type="string" table:style-name="ce17">
            <text:p>90:15:051401:640</text:p>
          </table:table-cell>
          <table:table-cell office:value-type="float" office:value="84640.38" table:style-name="ce12">
            <text:p>84640.3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1" table:style-name="ce12">
            <text:p>3641</text:p>
          </table:table-cell>
          <table:table-cell office:value-type="string" table:style-name="ce17">
            <text:p>90:15:051401:642</text:p>
          </table:table-cell>
          <table:table-cell office:value-type="float" office:value="24572.02" table:style-name="ce12">
            <text:p>24572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2" table:style-name="ce12">
            <text:p>3642</text:p>
          </table:table-cell>
          <table:table-cell office:value-type="string" table:style-name="ce17">
            <text:p>90:15:051401:761</text:p>
          </table:table-cell>
          <table:table-cell office:value-type="float" office:value="91503.11" table:style-name="ce12">
            <text:p>91503.1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3" table:style-name="ce12">
            <text:p>3643</text:p>
          </table:table-cell>
          <table:table-cell office:value-type="string" table:style-name="ce17">
            <text:p>90:15:051401:768</text:p>
          </table:table-cell>
          <table:table-cell office:value-type="float" office:value="54994.51" table:style-name="ce12">
            <text:p>54994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4" table:style-name="ce12">
            <text:p>3644</text:p>
          </table:table-cell>
          <table:table-cell office:value-type="string" table:style-name="ce17">
            <text:p>90:15:051401:762</text:p>
          </table:table-cell>
          <table:table-cell office:value-type="float" office:value="60163.29" table:style-name="ce12">
            <text:p>60163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5" table:style-name="ce12">
            <text:p>3645</text:p>
          </table:table-cell>
          <table:table-cell office:value-type="string" table:style-name="ce17">
            <text:p>90:15:051401:604</text:p>
          </table:table-cell>
          <table:table-cell office:value-type="float" office:value="3927517.32" table:style-name="ce12">
            <text:p>3927517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6" table:style-name="ce12">
            <text:p>3646</text:p>
          </table:table-cell>
          <table:table-cell office:value-type="string" table:style-name="ce17">
            <text:p>90:19:010109:13940</text:p>
          </table:table-cell>
          <table:table-cell office:value-type="float" office:value="238092.08" table:style-name="ce12">
            <text:p>238092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7" table:style-name="ce12">
            <text:p>3647</text:p>
          </table:table-cell>
          <table:table-cell office:value-type="string" table:style-name="ce17">
            <text:p>90:19:010104:30</text:p>
          </table:table-cell>
          <table:table-cell office:value-type="float" office:value="1819474.02" table:style-name="ce12">
            <text:p>1819474.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8" table:style-name="ce12">
            <text:p>3648</text:p>
          </table:table-cell>
          <table:table-cell office:value-type="string" table:style-name="ce17">
            <text:p>90:19:010108:4224</text:p>
          </table:table-cell>
          <table:table-cell office:value-type="float" office:value="1697912.33" table:style-name="ce12">
            <text:p>1697912.3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9" table:style-name="ce12">
            <text:p>3649</text:p>
          </table:table-cell>
          <table:table-cell office:value-type="string" table:style-name="ce17">
            <text:p>90:18:010154:3818</text:p>
          </table:table-cell>
          <table:table-cell office:value-type="float" office:value="67642.58" table:style-name="ce12">
            <text:p>67642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0" table:style-name="ce12">
            <text:p>3650</text:p>
          </table:table-cell>
          <table:table-cell office:value-type="string" table:style-name="ce17">
            <text:p>90:18:010169:68</text:p>
          </table:table-cell>
          <table:table-cell office:value-type="float" office:value="126487.32" table:style-name="ce12">
            <text:p>126487.3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1" table:style-name="ce12">
            <text:p>3651</text:p>
          </table:table-cell>
          <table:table-cell office:value-type="string" table:style-name="ce17">
            <text:p>90:18:010155:2645</text:p>
          </table:table-cell>
          <table:table-cell office:value-type="float" office:value="337521.28" table:style-name="ce12">
            <text:p>337521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2" table:style-name="ce12">
            <text:p>3652</text:p>
          </table:table-cell>
          <table:table-cell office:value-type="string" table:style-name="ce17">
            <text:p>90:19:010113:29600</text:p>
          </table:table-cell>
          <table:table-cell office:value-type="float" office:value="3223977.84" table:style-name="ce12">
            <text:p>3223977.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3" table:style-name="ce12">
            <text:p>3653</text:p>
          </table:table-cell>
          <table:table-cell office:value-type="string" table:style-name="ce17">
            <text:p>90:12:040904:4180</text:p>
          </table:table-cell>
          <table:table-cell office:value-type="float" office:value="730873.31" table:style-name="ce12">
            <text:p>730873.3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4" table:style-name="ce12">
            <text:p>3654</text:p>
          </table:table-cell>
          <table:table-cell office:value-type="string" table:style-name="ce17">
            <text:p>90:12:040904:4177</text:p>
          </table:table-cell>
          <table:table-cell office:value-type="float" office:value="2276014.7200000002" table:style-name="ce12">
            <text:p>2276014.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5" table:style-name="ce12">
            <text:p>3655</text:p>
          </table:table-cell>
          <table:table-cell office:value-type="string" table:style-name="ce17">
            <text:p>90:12:040401:1540</text:p>
          </table:table-cell>
          <table:table-cell office:value-type="float" office:value="21731.99" table:style-name="ce12">
            <text:p>21731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6" table:style-name="ce12">
            <text:p>3656</text:p>
          </table:table-cell>
          <table:table-cell office:value-type="string" table:style-name="ce17">
            <text:p>90:12:040401:1442</text:p>
          </table:table-cell>
          <table:table-cell office:value-type="float" office:value="1271825.69" table:style-name="ce12">
            <text:p>1271825.6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7" table:style-name="ce12">
            <text:p>3657</text:p>
          </table:table-cell>
          <table:table-cell office:value-type="string" table:style-name="ce17">
            <text:p>90:12:040401:1443</text:p>
          </table:table-cell>
          <table:table-cell office:value-type="float" office:value="85889.56" table:style-name="ce12">
            <text:p>85889.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8" table:style-name="ce12">
            <text:p>3658</text:p>
          </table:table-cell>
          <table:table-cell office:value-type="string" table:style-name="ce17">
            <text:p>90:12:040401:1542</text:p>
          </table:table-cell>
          <table:table-cell office:value-type="float" office:value="18318.61" table:style-name="ce12">
            <text:p>18318.6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9" table:style-name="ce12">
            <text:p>3659</text:p>
          </table:table-cell>
          <table:table-cell office:value-type="string" table:style-name="ce17">
            <text:p>90:12:171301:1155</text:p>
          </table:table-cell>
          <table:table-cell office:value-type="float" office:value="1766042.27" table:style-name="ce12">
            <text:p>1766042.2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0" table:style-name="ce12">
            <text:p>3660</text:p>
          </table:table-cell>
          <table:table-cell office:value-type="string" table:style-name="ce17">
            <text:p>90:12:171401:3312</text:p>
          </table:table-cell>
          <table:table-cell office:value-type="float" office:value="3372161.5" table:style-name="ce12">
            <text:p>3372161.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1" table:style-name="ce12">
            <text:p>3661</text:p>
          </table:table-cell>
          <table:table-cell office:value-type="string" table:style-name="ce17">
            <text:p>90:12:220101:2506</text:p>
          </table:table-cell>
          <table:table-cell office:value-type="float" office:value="78281.58" table:style-name="ce12">
            <text:p>78281.5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2" table:style-name="ce12">
            <text:p>3662</text:p>
          </table:table-cell>
          <table:table-cell office:value-type="string" table:style-name="ce17">
            <text:p>90:12:220101:2120</text:p>
          </table:table-cell>
          <table:table-cell office:value-type="float" office:value="184880.28" table:style-name="ce12">
            <text:p>184880.2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3" table:style-name="ce12">
            <text:p>3663</text:p>
          </table:table-cell>
          <table:table-cell office:value-type="string" table:style-name="ce17">
            <text:p>90:12:220101:2507</text:p>
          </table:table-cell>
          <table:table-cell office:value-type="float" office:value="116042.01" table:style-name="ce12">
            <text:p>116042.0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4" table:style-name="ce12">
            <text:p>3664</text:p>
          </table:table-cell>
          <table:table-cell office:value-type="string" table:style-name="ce17">
            <text:p>90:13:080201:329</text:p>
          </table:table-cell>
          <table:table-cell office:value-type="float" office:value="11151.94" table:style-name="ce12">
            <text:p>11151.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5" table:style-name="ce12">
            <text:p>3665</text:p>
          </table:table-cell>
          <table:table-cell office:value-type="string" table:style-name="ce17">
            <text:p>90:13:080201:11</text:p>
          </table:table-cell>
          <table:table-cell office:value-type="float" office:value="295361.98" table:style-name="ce12">
            <text:p>295361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6" table:style-name="ce12">
            <text:p>3666</text:p>
          </table:table-cell>
          <table:table-cell office:value-type="string" table:style-name="ce17">
            <text:p>90:13:080201:479</text:p>
          </table:table-cell>
          <table:table-cell office:value-type="float" office:value="8749.98" table:style-name="ce12">
            <text:p>8749.9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7" table:style-name="ce12">
            <text:p>3667</text:p>
          </table:table-cell>
          <table:table-cell office:value-type="string" table:style-name="ce17">
            <text:p>90:13:080201:535</text:p>
          </table:table-cell>
          <table:table-cell office:value-type="float" office:value="15815.87" table:style-name="ce12">
            <text:p>15815.8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8" table:style-name="ce12">
            <text:p>3668</text:p>
          </table:table-cell>
          <table:table-cell office:value-type="string" table:style-name="ce17">
            <text:p>90:13:080201:534</text:p>
          </table:table-cell>
          <table:table-cell office:value-type="float" office:value="43101.23" table:style-name="ce12">
            <text:p>43101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9" table:style-name="ce12">
            <text:p>3669</text:p>
          </table:table-cell>
          <table:table-cell office:value-type="string" table:style-name="ce17">
            <text:p>90:13:080201:899</text:p>
          </table:table-cell>
          <table:table-cell office:value-type="float" office:value="12524.49" table:style-name="ce12">
            <text:p>12524.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0" table:style-name="ce12">
            <text:p>3670</text:p>
          </table:table-cell>
          <table:table-cell office:value-type="string" table:style-name="ce17">
            <text:p>90:13:080201:897</text:p>
          </table:table-cell>
          <table:table-cell office:value-type="float" office:value="12352.92" table:style-name="ce12">
            <text:p>12352.9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1" table:style-name="ce12">
            <text:p>3671</text:p>
          </table:table-cell>
          <table:table-cell office:value-type="string" table:style-name="ce17">
            <text:p>90:18:010168:3473</text:p>
          </table:table-cell>
          <table:table-cell office:value-type="float" office:value="1414647.25" table:style-name="ce12">
            <text:p>1414647.2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2" table:style-name="ce12">
            <text:p>3672</text:p>
          </table:table-cell>
          <table:table-cell office:value-type="string" table:style-name="ce17">
            <text:p>90:18:010155:2583</text:p>
          </table:table-cell>
          <table:table-cell office:value-type="float" office:value="447434.57" table:style-name="ce12">
            <text:p>447434.5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3" table:style-name="ce12">
            <text:p>3673</text:p>
          </table:table-cell>
          <table:table-cell office:value-type="string" table:style-name="ce17">
            <text:p>90:18:010155:2635</text:p>
          </table:table-cell>
          <table:table-cell office:value-type="float" office:value="509417.34" table:style-name="ce12">
            <text:p>509417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4" table:style-name="ce12">
            <text:p>3674</text:p>
          </table:table-cell>
          <table:table-cell office:value-type="string" table:style-name="ce17">
            <text:p>90:18:010155:2630</text:p>
          </table:table-cell>
          <table:table-cell office:value-type="float" office:value="360688.04" table:style-name="ce12">
            <text:p>360688.0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5" table:style-name="ce12">
            <text:p>3675</text:p>
          </table:table-cell>
          <table:table-cell office:value-type="string" table:style-name="ce17">
            <text:p>90:18:010155:2637</text:p>
          </table:table-cell>
          <table:table-cell office:value-type="float" office:value="3347811.64" table:style-name="ce12">
            <text:p>3347811.6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6" table:style-name="ce12">
            <text:p>3676</text:p>
          </table:table-cell>
          <table:table-cell office:value-type="string" table:style-name="ce17">
            <text:p>90:12:040301:4195</text:p>
          </table:table-cell>
          <table:table-cell office:value-type="float" office:value="5252524.1500000004" table:style-name="ce12">
            <text:p>5252524.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7" table:style-name="ce12">
            <text:p>3677</text:p>
          </table:table-cell>
          <table:table-cell office:value-type="string" table:style-name="ce17">
            <text:p>90:12:040301:2682</text:p>
          </table:table-cell>
          <table:table-cell office:value-type="float" office:value="58561.99" table:style-name="ce12">
            <text:p>58561.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8" table:style-name="ce12">
            <text:p>3678</text:p>
          </table:table-cell>
          <table:table-cell office:value-type="string" table:style-name="ce17">
            <text:p>90:12:020601:1110</text:p>
          </table:table-cell>
          <table:table-cell office:value-type="float" office:value="9663543.3699999992" table:style-name="ce12">
            <text:p>9663543.3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9" table:style-name="ce12">
            <text:p>3679</text:p>
          </table:table-cell>
          <table:table-cell office:value-type="string" table:style-name="ce17">
            <text:p>90:12:040903:2193</text:p>
          </table:table-cell>
          <table:table-cell office:value-type="float" office:value="173042.08" table:style-name="ce12">
            <text:p>173042.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0" table:style-name="ce12">
            <text:p>3680</text:p>
          </table:table-cell>
          <table:table-cell office:value-type="string" table:style-name="ce17">
            <text:p>90:12:040901:2326</text:p>
          </table:table-cell>
          <table:table-cell office:value-type="float" office:value="2133413.29" table:style-name="ce12">
            <text:p>2133413.2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1" table:style-name="ce12">
            <text:p>3681</text:p>
          </table:table-cell>
          <table:table-cell office:value-type="string" table:style-name="ce17">
            <text:p>90:01:170102:1540</text:p>
          </table:table-cell>
          <table:table-cell office:value-type="float" office:value="625784.68000000005" table:style-name="ce12">
            <text:p>625784.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2" table:style-name="ce12">
            <text:p>3682</text:p>
          </table:table-cell>
          <table:table-cell office:value-type="string" table:style-name="ce17">
            <text:p>90:01:170102:1255</text:p>
          </table:table-cell>
          <table:table-cell office:value-type="float" office:value="53071.8" table:style-name="ce12">
            <text:p>53071.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3" table:style-name="ce12">
            <text:p>3683</text:p>
          </table:table-cell>
          <table:table-cell office:value-type="string" table:style-name="ce17">
            <text:p>90:01:170101:90</text:p>
          </table:table-cell>
          <table:table-cell office:value-type="float" office:value="382018.24" table:style-name="ce12">
            <text:p>382018.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4" table:style-name="ce12">
            <text:p>3684</text:p>
          </table:table-cell>
          <table:table-cell office:value-type="string" table:style-name="ce17">
            <text:p>90:01:170102:1350</text:p>
          </table:table-cell>
          <table:table-cell office:value-type="float" office:value="437671.1" table:style-name="ce12">
            <text:p>437671.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5" table:style-name="ce12">
            <text:p>3685</text:p>
          </table:table-cell>
          <table:table-cell office:value-type="string" table:style-name="ce17">
            <text:p>90:03:140401:349</text:p>
          </table:table-cell>
          <table:table-cell office:value-type="float" office:value="41633.910000000003" table:style-name="ce12">
            <text:p>41633.9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6" table:style-name="ce12">
            <text:p>3686</text:p>
          </table:table-cell>
          <table:table-cell office:value-type="string" table:style-name="ce17">
            <text:p>90:12:040901:2325</text:p>
          </table:table-cell>
          <table:table-cell office:value-type="float" office:value="4451137.2300000004" table:style-name="ce12">
            <text:p>4451137.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7" table:style-name="ce12">
            <text:p>3687</text:p>
          </table:table-cell>
          <table:table-cell office:value-type="string" table:style-name="ce17">
            <text:p>90:12:020501:1989</text:p>
          </table:table-cell>
          <table:table-cell office:value-type="float" office:value="8776673.3399999999" table:style-name="ce12">
            <text:p>8776673.3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8" table:style-name="ce12">
            <text:p>3688</text:p>
          </table:table-cell>
          <table:table-cell office:value-type="string" table:style-name="ce17">
            <text:p>90:12:040901:2327</text:p>
          </table:table-cell>
          <table:table-cell office:value-type="float" office:value="4420934.43" table:style-name="ce12">
            <text:p>4420934.4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9" table:style-name="ce12">
            <text:p>3689</text:p>
          </table:table-cell>
          <table:table-cell office:value-type="string" table:style-name="ce17">
            <text:p>90:12:000000:1579</text:p>
          </table:table-cell>
          <table:table-cell office:value-type="float" office:value="484774.46" table:style-name="ce12">
            <text:p>484774.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0" table:style-name="ce12">
            <text:p>3690</text:p>
          </table:table-cell>
          <table:table-cell office:value-type="string" table:style-name="ce17">
            <text:p>90:11:030401:2171</text:p>
          </table:table-cell>
          <table:table-cell office:value-type="float" office:value="117853.74" table:style-name="ce12">
            <text:p>117853.7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1" table:style-name="ce12">
            <text:p>3691</text:p>
          </table:table-cell>
          <table:table-cell office:value-type="string" table:style-name="ce17">
            <text:p>90:11:211401:3878</text:p>
          </table:table-cell>
          <table:table-cell office:value-type="float" office:value="624863.12" table:style-name="ce12">
            <text:p>624863.1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2" table:style-name="ce12">
            <text:p>3692</text:p>
          </table:table-cell>
          <table:table-cell office:value-type="string" table:style-name="ce17">
            <text:p>90:11:030101:2636</text:p>
          </table:table-cell>
          <table:table-cell office:value-type="float" office:value="73812.509999999995" table:style-name="ce12">
            <text:p>73812.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4:020104:312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4:020104:313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0:060501:190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5:020126:85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5:020126:86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20:010101:442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22:010217:161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2:010217:190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18:010147:663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15:030701:373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18:010147:742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18:010147:744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3:080102:90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24:030102:342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6:010101:113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14:100101:119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14:100101:119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1:170102:58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12:020201:18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12:040904:458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19:010109:750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12:020201:6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2:150103:253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2:150103:24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2:010219:933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01:170102:57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13:080201:54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14:090101:869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12:200701:274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5:030201:36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12:150103:247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12:150103:253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12:020201:36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12:020201:36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12:150103:172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12:090201:190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2:040904:418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20:010115:40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5:030701:61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13:080201:54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2:090201:190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8:010148:5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8:010148:2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2:020201:59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2:020201:77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2:040904:445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18:010147:249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13:080201:91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10:080101:130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15:030701:120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15:030103:81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10:080101:129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5:030201:37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23:010154:69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12:150103:253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12:150103:146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12:150103:137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13:080201:13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11:030301:40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11:030101:260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5:060101:125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3:200501:25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5:030201:37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14:100101:132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5:060101:126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5:060101:126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12:150103:247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13:080103:5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24:030102:334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6:010101:117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13:080201:45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13:080201:53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13:080201:85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13:080201:47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10:080101:101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18:010147:109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18:010147:102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12:150103:173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12:150103:123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24:060301:823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6:010101:79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13:080201:86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10:080101:100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10:080101:158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18:010147:235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12:010801:396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12:020201:58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12:020201:126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12:090201:149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12:040904:436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12:030601:155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18:010147:328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12:040401:199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14:100101:123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4:100101:119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0:080101:102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10:080101:142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10:080101:142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10:080101:101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3:200101:101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1:170102:47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2:120101:149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11:030401:12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1:010106:384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12:090201:150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12:150103:247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12:150103:247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24:030102:339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12:090201:150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14:100101:132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14:090201:15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18:010147:352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12:150103:253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6:010101:23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13:080201:54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13:080201:86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1:170102:57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3:140401:76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2:020201:102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12:040904:428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12:090201:190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10:030101:267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18:010155:263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13:080201:91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3:140401:37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10:080101:159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10:080101:158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1:170102:83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11:030401:127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12:020201:36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12:030601:130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11:030101:58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8:010101:247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19:010109:1412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13:080201:85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13:080201:85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3:080201:86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1:170102:183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0:080101:142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10:080101:149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14:100101:70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3:140401:76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1:170102:78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12:020201:53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12:090201:168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18:010148:61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12:030601:130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12:020201:71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12:020201:71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1:170102:163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4:100101:158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4:100101:157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5:060101:125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5:060101:125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1:170102:57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12:020201:36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12:020201:36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12:020101:14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12:010401:34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19:010109:1406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24:030102:334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13:080201:84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14:100101:119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11:030101:260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19:010109:1376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24:030102:335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24:030102:335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6:010101:102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13:080201:86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10:080101:134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4:100101:243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14:100101:244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14:100101:158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5:010106:64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12:010801:322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12:020201:102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11:030401:4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9:110101:7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12:040904:439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12:090201:149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14:100101:243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14:100101:158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4:100101:158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13:080201:53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1:170102:98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10:080101:101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14:100101:157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18:010146:510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9:010103:3396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11:030101:20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11:030101:20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6:010101:101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8:010147:111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12:090201:68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12:150103:136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12:090201:167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12:090201:149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12:090201:150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14:100101:244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1:010106:199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1:010106:34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9:010109:1443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24:030102:64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4:090201:28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1:010106:131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8:010147:235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5:030103:92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13:050102:131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2:020201:102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2:020201:43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1:030401:131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01:010106:768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2:010109:197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2:200701:198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3:080201:45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3:080201:45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10:080101:129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10:080101:159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5:050901:41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12:090201:149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12:090201:190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2:040904:436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8:010147:302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01:010106:420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2:020201:36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1:030401:133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2:150103:123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2:020201:59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0:080101:129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0:080101:129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10:080101:134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1:010102:933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14:100101:243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14:100101:158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14:100101:1586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2:200701:199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1:010106:1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5:010104:860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5:010106:64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2:200701:203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12:200701:199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12:200701:199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12:040904:418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12:040904:418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24:030102:334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13:080201:54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13:080201:54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14:100101:132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3:140401:157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1:170102:183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10:080101:101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14:100101:157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12:010801:396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12:010201:221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12:150103:63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12:150103:137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20:010101:442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18:010147:292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12:020201:71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1:010106:390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1:010106:173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1:010106:835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9:010109:750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12:040904:445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2:150103:136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12:090201:168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12:040904:445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2:010801:322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12:010801:3219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14:100101:171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14:100101:153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12:030601:1551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0:080101:159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2:010201:2210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12:150103:247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2:150103:232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2:150103:248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2:040401:1645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2:090201:693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2:150103:253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2:090102:1008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8:010155:263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12:040903:2192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1:170101:284</text:p>
          </table:table-cell>
          <table:table-cell office:value-type="string" table:style-name="ce14">
            <text:p>29.12.2023</text:p>
          </table:table-cell>
          <table:table-cell office:value-type="string" table:style-name="ce22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ECA781C9E8C3AE14C8334727BB19D1C04C9FC986DD8785B277B619E3C1974016234A787D8E76CAEAB1F71A80F94E05E6565A8CF7B7FD33216B16FB229C9599F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4-01-12T15:08:22Z</dc:date>
    <meta:print-date>2021-01-19T14:00:54Z</meta:print-date>
  </office:meta>
</office:document-meta>
</file>