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4/2<text:tab/></text:p>
          </table:table-cell>
          <table:covered-table-cell/>
          <table:table-cell table:number-columns-repeated="3" table:style-name="ce2"/>
          <table:table-cell office:value-type="string" table:style-name="ce3">
            <text:p>15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3" table:style-name="ce9">
            <text:p>6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1" table:style-name="ce9">
            <text:p>5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801:521</text:p>
          </table:table-cell>
          <table:table-cell office:value-type="float" office:value="5083" table:style-name="ce10">
            <text:p>5 08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528</text:p>
          </table:table-cell>
          <table:table-cell office:value-type="float" office:value="5083" table:style-name="ce10">
            <text:p>5 08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801:52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801:51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52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801:530</text:p>
          </table:table-cell>
          <table:table-cell office:value-type="float" office:value="5083" table:style-name="ce10">
            <text:p>5 08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51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500</text:p>
          </table:table-cell>
          <table:table-cell office:value-type="float" office:value="39228.800000000003" table:style-name="ce10">
            <text:p>39 22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801:51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523</text:p>
          </table:table-cell>
          <table:table-cell office:value-type="float" office:value="5083" table:style-name="ce10">
            <text:p>5 08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801:52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508</text:p>
          </table:table-cell>
          <table:table-cell office:value-type="float" office:value="5800.6" table:style-name="ce10">
            <text:p>5 800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801:51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50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801:524</text:p>
          </table:table-cell>
          <table:table-cell office:value-type="float" office:value="5083" table:style-name="ce10">
            <text:p>5 08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801:51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801:52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51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801:50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801:529</text:p>
          </table:table-cell>
          <table:table-cell office:value-type="float" office:value="5083" table:style-name="ce10">
            <text:p>5 08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801:52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801:507</text:p>
          </table:table-cell>
          <table:table-cell office:value-type="float" office:value="5800.6" table:style-name="ce10">
            <text:p>5 800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801:50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801:51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801:50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801:50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51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801:50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801:50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801:51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801:51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504</text:p>
          </table:table-cell>
          <table:table-cell office:value-type="float" office:value="61067.96" table:style-name="ce10">
            <text:p>61 067.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503</text:p>
          </table:table-cell>
          <table:table-cell office:value-type="float" office:value="60769.4" table:style-name="ce10">
            <text:p>60 769.4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301:150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301:150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9723</text:p>
          </table:table-cell>
          <table:table-cell office:value-type="float" office:value="482505.47" table:style-name="ce10">
            <text:p>482 505.4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9722</text:p>
          </table:table-cell>
          <table:table-cell office:value-type="float" office:value="480442.04" table:style-name="ce10">
            <text:p>480 442.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71101:307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50401:487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37305953.119999997" table:style-name="ce10">
            <text:p>37 305 953.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301:1507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50401:488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50401:489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00000:313</text:p>
          </table:table-cell>
          <table:table-cell office:value-type="float" office:value="36053736.810000002" table:style-name="ce10">
            <text:p>36 053 736.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15297787.15000001" table:style-name="ce10">
            <text:p>115 297 787.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90601:34</text:p>
          </table:table-cell>
          <table:table-cell office:value-type="float" office:value="1635764" table:style-name="ce10">
            <text:p>1 635 764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290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290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80601:1085</text:p>
          </table:table-cell>
          <table:table-cell office:value-type="float" office:value="1175598.72" table:style-name="ce10">
            <text:p>1 175 598.7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901:11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291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290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80601:937</text:p>
          </table:table-cell>
          <table:table-cell office:value-type="float" office:value="589449.5" table:style-name="ce10">
            <text:p>589 449.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290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290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50801:1588</text:p>
          </table:table-cell>
          <table:table-cell office:value-type="float" office:value="1121640" table:style-name="ce10">
            <text:p>1 121 64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80801:289</text:p>
          </table:table-cell>
          <table:table-cell office:value-type="float" office:value="261941905.52000001" table:style-name="ce10">
            <text:p>261 941 905.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901:11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99964683.26999998" table:style-name="ce10">
            <text:p>599 964 683.2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205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401:143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401:144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0401:1440</text:p>
          </table:table-cell>
          <table:table-cell office:value-type="float" office:value="2864.36" table:style-name="ce10">
            <text:p>2 864.3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401:1445</text:p>
          </table:table-cell>
          <table:table-cell office:value-type="float" office:value="3197.59" table:style-name="ce10">
            <text:p>3 197.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5234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10601:590</text:p>
          </table:table-cell>
          <table:table-cell office:value-type="float" office:value="444474.56" table:style-name="ce10">
            <text:p>444 474.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00000:4989</text:p>
          </table:table-cell>
          <table:table-cell office:value-type="float" office:value="269749.59000000003" table:style-name="ce10">
            <text:p>269 749.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401:144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401:1436</text:p>
          </table:table-cell>
          <table:table-cell office:value-type="float" office:value="3864.05" table:style-name="ce10">
            <text:p>3 864.0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20401:144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0401:144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20401:144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50783783.19999999" table:style-name="ce10">
            <text:p>150 783 783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401:1438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401:143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401:144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70601:704</text:p>
          </table:table-cell>
          <table:table-cell office:value-type="float" office:value="362839.48" table:style-name="ce10">
            <text:p>362 839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60301:800</text:p>
          </table:table-cell>
          <table:table-cell office:value-type="float" office:value="349173.51" table:style-name="ce10">
            <text:p>349 173.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5231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70501:39</text:p>
          </table:table-cell>
          <table:table-cell office:value-type="float" office:value="193656.2" table:style-name="ce10">
            <text:p>193 656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70501:1808</text:p>
          </table:table-cell>
          <table:table-cell office:value-type="float" office:value="322311.8" table:style-name="ce10">
            <text:p>322 3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70501:1112</text:p>
          </table:table-cell>
          <table:table-cell office:value-type="float" office:value="138666.64000000001" table:style-name="ce10">
            <text:p>138 666.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2210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190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207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2209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2185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2206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2191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2195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188</text:p>
          </table:table-cell>
          <table:table-cell office:value-type="float" office:value="17400" table:style-name="ce10">
            <text:p>17 40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2194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2913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2224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2241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2219</text:p>
          </table:table-cell>
          <table:table-cell office:value-type="float" office:value="17423.2" table:style-name="ce10">
            <text:p>17 423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234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2239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2231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2221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2235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2227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2217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2226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2183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2202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2181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201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2189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2208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2204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2203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2200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2197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2230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2218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2225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2222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2232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2220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2216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2242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601:2237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601:2233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2223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2228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2229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2184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601:2199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601:2196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601:2192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1101:1170</text:p>
          </table:table-cell>
          <table:table-cell office:value-type="float" office:value="30694.400000000001" table:style-name="ce10">
            <text:p>30 694.4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2198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601:2187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2182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601:2211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2193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2186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2236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601:2215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2238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601:2240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2212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601:2214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601:2213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201:2371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501:2803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201:2366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70501:38</text:p>
          </table:table-cell>
          <table:table-cell office:value-type="float" office:value="87305.48" table:style-name="ce10">
            <text:p>87 305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5212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5226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201:2373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5209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5214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5211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40401:1224</text:p>
          </table:table-cell>
          <table:table-cell office:value-type="float" office:value="1353676.52" table:style-name="ce10">
            <text:p>1 353 676.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5210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5217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5220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70501:21</text:p>
          </table:table-cell>
          <table:table-cell office:value-type="float" office:value="277271.52" table:style-name="ce10">
            <text:p>277 271.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70501:269</text:p>
          </table:table-cell>
          <table:table-cell office:value-type="float" office:value="209868.2" table:style-name="ce10">
            <text:p>209 868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70501:1111</text:p>
          </table:table-cell>
          <table:table-cell office:value-type="float" office:value="223370.48" table:style-name="ce10">
            <text:p>223 370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70501:469</text:p>
          </table:table-cell>
          <table:table-cell office:value-type="float" office:value="303727.96000000002" table:style-name="ce10">
            <text:p>303 727.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70501:1807</text:p>
          </table:table-cell>
          <table:table-cell office:value-type="float" office:value="109515.92" table:style-name="ce10">
            <text:p>109 515.9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601:269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70501:515</text:p>
          </table:table-cell>
          <table:table-cell office:value-type="float" office:value="171770" table:style-name="ce10">
            <text:p>171 77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50601:1814</text:p>
          </table:table-cell>
          <table:table-cell office:value-type="float" office:value="670372.74" table:style-name="ce10">
            <text:p>670 372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50701:1302</text:p>
          </table:table-cell>
          <table:table-cell office:value-type="float" office:value="17150.759999999998" table:style-name="ce10">
            <text:p>17 150.7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201:2380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5224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5232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5218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5221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701:5228</text:p>
          </table:table-cell>
          <table:table-cell office:value-type="float" office:value="6567.05" table:style-name="ce10">
            <text:p>6 567.0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5213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701:5229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5215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30701:238</text:p>
          </table:table-cell>
          <table:table-cell office:value-type="float" office:value="111957.04" table:style-name="ce10">
            <text:p>111 957.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701:5223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5219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201:2368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201:2370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201:2365</text:p>
          </table:table-cell>
          <table:table-cell office:value-type="float" office:value="8708.35" table:style-name="ce10">
            <text:p>8 708.3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201:2377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201:2379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201:2375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201:2374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5216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60401:533</text:p>
          </table:table-cell>
          <table:table-cell office:value-type="float" office:value="1050686.24" table:style-name="ce10">
            <text:p>1 050 686.2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5233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5222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5227</text:p>
          </table:table-cell>
          <table:table-cell office:value-type="float" office:value="46740.75" table:style-name="ce10">
            <text:p>46 740.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201:2369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201:2376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2367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201:2372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201:2378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70501:48</text:p>
          </table:table-cell>
          <table:table-cell office:value-type="float" office:value="197369.52" table:style-name="ce10">
            <text:p>197 369.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00000:232</text:p>
          </table:table-cell>
          <table:table-cell office:value-type="float" office:value="149142.68" table:style-name="ce10">
            <text:p>149 142.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5230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5225</text:p>
          </table:table-cell>
          <table:table-cell office:value-type="float" office:value="6211.8" table:style-name="ce10">
            <text:p>6 211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30401:1689</text:p>
          </table:table-cell>
          <table:table-cell office:value-type="float" office:value="365047.3" table:style-name="ce10">
            <text:p>365 047.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30201:1016</text:p>
          </table:table-cell>
          <table:table-cell office:value-type="float" office:value="1045506.21" table:style-name="ce10">
            <text:p>1 045 506.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30201:1017</text:p>
          </table:table-cell>
          <table:table-cell office:value-type="float" office:value="1248555.03" table:style-name="ce10">
            <text:p>1 248 555.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20110:1184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968531.07" table:style-name="ce10">
            <text:p>22 968 531.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40202:12</text:p>
          </table:table-cell>
          <table:table-cell office:value-type="float" office:value="4662972.78" table:style-name="ce10">
            <text:p>4 662 972.7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701:596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10701:586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10701:584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2937</text:p>
          </table:table-cell>
          <table:table-cell office:value-type="float" office:value="1059315.6200000001" table:style-name="ce10">
            <text:p>1 059 315.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701:582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0701:580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0701:604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701:565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0701:610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701:605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701:590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10701:574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0701:606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0701:609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10701:567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10701:598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0701:613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0701:599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0701:568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0701:588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0701:603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0701:578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0701:593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0701:581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10701:571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0701:561</text:p>
          </table:table-cell>
          <table:table-cell office:value-type="float" office:value="5012046.9000000004" table:style-name="ce10">
            <text:p>5 012 046.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701:587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701:594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701:570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0701:612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0701:585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10701:602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10701:611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701:566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10701:572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101:5360</text:p>
          </table:table-cell>
          <table:table-cell office:value-type="float" office:value="141501.37" table:style-name="ce10">
            <text:p>141 501.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10701:601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701:592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10701:579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701:564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10701:597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701:589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0701:575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10701:600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701:563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0701:569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701:595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0701:608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701:576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701:591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701:583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701:573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0701:577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0701:607</text:p>
          </table:table-cell>
          <table:table-cell office:value-type="float" office:value="417670.57" table:style-name="ce10">
            <text:p>417 670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40101:3846</text:p>
          </table:table-cell>
          <table:table-cell office:value-type="float" office:value="1533627.77" table:style-name="ce10">
            <text:p>1 533 627.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10101:5427</text:p>
          </table:table-cell>
          <table:table-cell office:value-type="float" office:value="28935.86" table:style-name="ce10">
            <text:p>28 935.8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40101:3847</text:p>
          </table:table-cell>
          <table:table-cell office:value-type="float" office:value="766065.35" table:style-name="ce10">
            <text:p>766 065.3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20301:1008</text:p>
          </table:table-cell>
          <table:table-cell office:value-type="float" office:value="997924.73" table:style-name="ce10">
            <text:p>997 924.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50101:1964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40101:2263</text:p>
          </table:table-cell>
          <table:table-cell office:value-type="float" office:value="1938" table:style-name="ce10">
            <text:p>1 938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50101:1963</text:p>
          </table:table-cell>
          <table:table-cell office:value-type="float" office:value="1929308.29" table:style-name="ce10">
            <text:p>1 929 308.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00101:2602</text:p>
          </table:table-cell>
          <table:table-cell office:value-type="float" office:value="1000660.77" table:style-name="ce10">
            <text:p>1 000 660.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50101:1308</text:p>
          </table:table-cell>
          <table:table-cell office:value-type="float" office:value="1536572.77" table:style-name="ce10">
            <text:p>1 536 572.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10103:5218</text:p>
          </table:table-cell>
          <table:table-cell office:value-type="float" office:value="212434.9" table:style-name="ce10">
            <text:p>212 434.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10103:5219</text:p>
          </table:table-cell>
          <table:table-cell office:value-type="float" office:value="1646370.49" table:style-name="ce10">
            <text:p>1 646 370.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301:1009</text:p>
          </table:table-cell>
          <table:table-cell office:value-type="float" office:value="1005048.81" table:style-name="ce10">
            <text:p>1 005 048.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20101:2772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00000:4129</text:p>
          </table:table-cell>
          <table:table-cell office:value-type="float" office:value="2499900.88" table:style-name="ce10">
            <text:p>2 499 900.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00000:4439</text:p>
          </table:table-cell>
          <table:table-cell office:value-type="float" office:value="88027042.840000004" table:style-name="ce10">
            <text:p>88 027 042.8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20101:2775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30401:1492</text:p>
          </table:table-cell>
          <table:table-cell office:value-type="float" office:value="125488.24" table:style-name="ce10">
            <text:p>125 488.2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00000:9339</text:p>
          </table:table-cell>
          <table:table-cell office:value-type="float" office:value="646805.18999999994" table:style-name="ce10">
            <text:p>646 805.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90501:2605</text:p>
          </table:table-cell>
          <table:table-cell office:value-type="float" office:value="752084.41" table:style-name="ce10">
            <text:p>752 084.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00000:5110</text:p>
          </table:table-cell>
          <table:table-cell office:value-type="float" office:value="196945.04" table:style-name="ce10">
            <text:p>196 945.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70101:8464</text:p>
          </table:table-cell>
          <table:table-cell office:value-type="float" office:value="5004527.91" table:style-name="ce10">
            <text:p>5 004 527.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2349</text:p>
          </table:table-cell>
          <table:table-cell office:value-type="float" office:value="1430805.94" table:style-name="ce10">
            <text:p>1 430 805.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4:5956</text:p>
          </table:table-cell>
          <table:table-cell office:value-type="float" office:value="684560.15" table:style-name="ce10">
            <text:p>684 560.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01:4441</text:p>
          </table:table-cell>
          <table:table-cell office:value-type="float" office:value="188675.28" table:style-name="ce10">
            <text:p>188 675.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9:10116</text:p>
          </table:table-cell>
          <table:table-cell office:value-type="float" office:value="127826.49" table:style-name="ce10">
            <text:p>127 826.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30401:402</text:p>
          </table:table-cell>
          <table:table-cell office:value-type="float" office:value="1034991.82" table:style-name="ce10">
            <text:p>1 034 991.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7:135</text:p>
          </table:table-cell>
          <table:table-cell office:value-type="float" office:value="515059.77" table:style-name="ce10">
            <text:p>515 059.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19497</text:p>
          </table:table-cell>
          <table:table-cell office:value-type="float" office:value="481730.95" table:style-name="ce10">
            <text:p>481 730.9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2:4409</text:p>
          </table:table-cell>
          <table:table-cell office:value-type="float" office:value="504508" table:style-name="ce10">
            <text:p>504 508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2:4457</text:p>
          </table:table-cell>
          <table:table-cell office:value-type="float" office:value="327128.11" table:style-name="ce10">
            <text:p>327 128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2:4439</text:p>
          </table:table-cell>
          <table:table-cell office:value-type="float" office:value="789717.99" table:style-name="ce10">
            <text:p>789 717.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2:4424</text:p>
          </table:table-cell>
          <table:table-cell office:value-type="float" office:value="158189.91" table:style-name="ce10">
            <text:p>158 189.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2:4436</text:p>
          </table:table-cell>
          <table:table-cell office:value-type="float" office:value="444210.16" table:style-name="ce10">
            <text:p>444 210.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2:4451</text:p>
          </table:table-cell>
          <table:table-cell office:value-type="float" office:value="411640.29" table:style-name="ce10">
            <text:p>411 640.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2:4432</text:p>
          </table:table-cell>
          <table:table-cell office:value-type="float" office:value="604879.06000000006" table:style-name="ce10">
            <text:p>604 879.0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2:4417</text:p>
          </table:table-cell>
          <table:table-cell office:value-type="float" office:value="572239.78" table:style-name="ce10">
            <text:p>572 239.7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2:4433</text:p>
          </table:table-cell>
          <table:table-cell office:value-type="float" office:value="500120.43" table:style-name="ce10">
            <text:p>500 120.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2:4475</text:p>
          </table:table-cell>
          <table:table-cell office:value-type="float" office:value="576621.32999999996" table:style-name="ce10">
            <text:p>576 621.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2:4476</text:p>
          </table:table-cell>
          <table:table-cell office:value-type="float" office:value="477976.96" table:style-name="ce10">
            <text:p>477 976.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2:4418</text:p>
          </table:table-cell>
          <table:table-cell office:value-type="float" office:value="428856.12" table:style-name="ce10">
            <text:p>428 856.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2:4491</text:p>
          </table:table-cell>
          <table:table-cell office:value-type="float" office:value="344009.15" table:style-name="ce10">
            <text:p>344 009.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2:4446</text:p>
          </table:table-cell>
          <table:table-cell office:value-type="float" office:value="448533.57" table:style-name="ce10">
            <text:p>448 533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2:4423</text:p>
          </table:table-cell>
          <table:table-cell office:value-type="float" office:value="670621.56000000006" table:style-name="ce10">
            <text:p>670 621.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2:4493</text:p>
          </table:table-cell>
          <table:table-cell office:value-type="float" office:value="346869.6" table:style-name="ce10">
            <text:p>346 869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4463</text:p>
          </table:table-cell>
          <table:table-cell office:value-type="float" office:value="340773.15" table:style-name="ce10">
            <text:p>340 773.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2:4419</text:p>
          </table:table-cell>
          <table:table-cell office:value-type="float" office:value="852755.58" table:style-name="ce10">
            <text:p>852 755.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2:4501</text:p>
          </table:table-cell>
          <table:table-cell office:value-type="float" office:value="453930.5" table:style-name="ce10">
            <text:p>453 930.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2:4466</text:p>
          </table:table-cell>
          <table:table-cell office:value-type="float" office:value="488224.36" table:style-name="ce10">
            <text:p>488 224.3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2:4438</text:p>
          </table:table-cell>
          <table:table-cell office:value-type="float" office:value="570388.15" table:style-name="ce10">
            <text:p>570 388.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2:4447</text:p>
          </table:table-cell>
          <table:table-cell office:value-type="float" office:value="376833.12" table:style-name="ce10">
            <text:p>376 833.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2:4420</text:p>
          </table:table-cell>
          <table:table-cell office:value-type="float" office:value="845886.71" table:style-name="ce10">
            <text:p>845 886.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2:4456</text:p>
          </table:table-cell>
          <table:table-cell office:value-type="float" office:value="617365.61" table:style-name="ce10">
            <text:p>617 365.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6:4318</text:p>
          </table:table-cell>
          <table:table-cell office:value-type="float" office:value="290781.87" table:style-name="ce10">
            <text:p>290 781.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70701:2004</text:p>
          </table:table-cell>
          <table:table-cell office:value-type="float" office:value="5580280.2999999998" table:style-name="ce10">
            <text:p>5 580 280.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201:691</text:p>
          </table:table-cell>
          <table:table-cell office:value-type="float" office:value="964225.17" table:style-name="ce10">
            <text:p>964 225.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2:4488</text:p>
          </table:table-cell>
          <table:table-cell office:value-type="float" office:value="218247.19" table:style-name="ce10">
            <text:p>218 247.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2:4444</text:p>
          </table:table-cell>
          <table:table-cell office:value-type="float" office:value="442499.21" table:style-name="ce10">
            <text:p>442 499.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2:4428</text:p>
          </table:table-cell>
          <table:table-cell office:value-type="float" office:value="278355.56" table:style-name="ce10">
            <text:p>278 355.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2:4473</text:p>
          </table:table-cell>
          <table:table-cell office:value-type="float" office:value="318991.7" table:style-name="ce10">
            <text:p>318 991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2:4495</text:p>
          </table:table-cell>
          <table:table-cell office:value-type="float" office:value="390362.01" table:style-name="ce10">
            <text:p>390 362.0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2:4452</text:p>
          </table:table-cell>
          <table:table-cell office:value-type="float" office:value="701457.21" table:style-name="ce10">
            <text:p>701 457.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2:4429</text:p>
          </table:table-cell>
          <table:table-cell office:value-type="float" office:value="483781.09" table:style-name="ce10">
            <text:p>483 781.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2:4500</text:p>
          </table:table-cell>
          <table:table-cell office:value-type="float" office:value="364859.96" table:style-name="ce10">
            <text:p>364 859.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2:4470</text:p>
          </table:table-cell>
          <table:table-cell office:value-type="float" office:value="614617.67000000004" table:style-name="ce10">
            <text:p>614 617.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2:4471</text:p>
          </table:table-cell>
          <table:table-cell office:value-type="float" office:value="405298.98" table:style-name="ce10">
            <text:p>405 298.9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10:2052</text:p>
          </table:table-cell>
          <table:table-cell office:value-type="float" office:value="218080.97" table:style-name="ce10">
            <text:p>218 080.9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10:2065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10:2061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30101:7120</text:p>
          </table:table-cell>
          <table:table-cell office:value-type="float" office:value="1061735.3799999999" table:style-name="ce10">
            <text:p>1 061 735.3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2:815</text:p>
          </table:table-cell>
          <table:table-cell office:value-type="float" office:value="2052426.87" table:style-name="ce10">
            <text:p>2 052 426.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13029</text:p>
          </table:table-cell>
          <table:table-cell office:value-type="float" office:value="9528396.6899999995" table:style-name="ce10">
            <text:p>9 528 396.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110:2053</text:p>
          </table:table-cell>
          <table:table-cell office:value-type="float" office:value="321669.43" table:style-name="ce10">
            <text:p>321 669.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14:571</text:p>
          </table:table-cell>
          <table:table-cell office:value-type="float" office:value="1645249.61" table:style-name="ce10">
            <text:p>1 645 249.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39:1180</text:p>
          </table:table-cell>
          <table:table-cell office:value-type="float" office:value="1508179.12" table:style-name="ce10">
            <text:p>1 508 179.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4:1006</text:p>
          </table:table-cell>
          <table:table-cell office:value-type="float" office:value="666627.99" table:style-name="ce10">
            <text:p>666 627.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4:8769</text:p>
          </table:table-cell>
          <table:table-cell office:value-type="float" office:value="1463231.75" table:style-name="ce10">
            <text:p>1 463 231.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1:1900</text:p>
          </table:table-cell>
          <table:table-cell office:value-type="float" office:value="624590" table:style-name="ce10">
            <text:p>624 590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7:42</text:p>
          </table:table-cell>
          <table:table-cell office:value-type="float" office:value="1303223.6200000001" table:style-name="ce10">
            <text:p>1 303 223.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5:19498</text:p>
          </table:table-cell>
          <table:table-cell office:value-type="float" office:value="465757.66" table:style-name="ce10">
            <text:p>465 757.6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2:4458</text:p>
          </table:table-cell>
          <table:table-cell office:value-type="float" office:value="631269.89" table:style-name="ce10">
            <text:p>631 269.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2:4502</text:p>
          </table:table-cell>
          <table:table-cell office:value-type="float" office:value="543504.67000000004" table:style-name="ce10">
            <text:p>543 504.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2:4449</text:p>
          </table:table-cell>
          <table:table-cell office:value-type="float" office:value="430521.43" table:style-name="ce10">
            <text:p>430 521.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2:4440</text:p>
          </table:table-cell>
          <table:table-cell office:value-type="float" office:value="448046.24" table:style-name="ce10">
            <text:p>448 046.2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2:4499</text:p>
          </table:table-cell>
          <table:table-cell office:value-type="float" office:value="329853.59999999998" table:style-name="ce10">
            <text:p>329 853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2:4469</text:p>
          </table:table-cell>
          <table:table-cell office:value-type="float" office:value="445370.73" table:style-name="ce10">
            <text:p>445 370.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2:4496</text:p>
          </table:table-cell>
          <table:table-cell office:value-type="float" office:value="288422.95" table:style-name="ce10">
            <text:p>288 422.9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2:4484</text:p>
          </table:table-cell>
          <table:table-cell office:value-type="float" office:value="378181.58" table:style-name="ce10">
            <text:p>378 181.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2:4490</text:p>
          </table:table-cell>
          <table:table-cell office:value-type="float" office:value="338774.57" table:style-name="ce10">
            <text:p>338 774.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2:4477</text:p>
          </table:table-cell>
          <table:table-cell office:value-type="float" office:value="393769.13" table:style-name="ce10">
            <text:p>393 769.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2:4465</text:p>
          </table:table-cell>
          <table:table-cell office:value-type="float" office:value="306924.43" table:style-name="ce10">
            <text:p>306 924.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2:4479</text:p>
          </table:table-cell>
          <table:table-cell office:value-type="float" office:value="705749.52" table:style-name="ce10">
            <text:p>705 749.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2:4450</text:p>
          </table:table-cell>
          <table:table-cell office:value-type="float" office:value="385473.68" table:style-name="ce10">
            <text:p>385 473.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2:4480</text:p>
          </table:table-cell>
          <table:table-cell office:value-type="float" office:value="471579.23" table:style-name="ce10">
            <text:p>471 579.2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2:4489</text:p>
          </table:table-cell>
          <table:table-cell office:value-type="float" office:value="355119.04" table:style-name="ce10">
            <text:p>355 119.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2:4411</text:p>
          </table:table-cell>
          <table:table-cell office:value-type="float" office:value="687622.08" table:style-name="ce10">
            <text:p>687 622.0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2:4478</text:p>
          </table:table-cell>
          <table:table-cell office:value-type="float" office:value="448053.94" table:style-name="ce10">
            <text:p>448 053.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2:4497</text:p>
          </table:table-cell>
          <table:table-cell office:value-type="float" office:value="341173.07" table:style-name="ce10">
            <text:p>341 173.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2:4472</text:p>
          </table:table-cell>
          <table:table-cell office:value-type="float" office:value="484762.1" table:style-name="ce10">
            <text:p>484 762.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2:4454</text:p>
          </table:table-cell>
          <table:table-cell office:value-type="float" office:value="191543.07" table:style-name="ce10">
            <text:p>191 543.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2:4460</text:p>
          </table:table-cell>
          <table:table-cell office:value-type="float" office:value="345492.21" table:style-name="ce10">
            <text:p>345 492.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2:4416</text:p>
          </table:table-cell>
          <table:table-cell office:value-type="float" office:value="506582.64" table:style-name="ce10">
            <text:p>506 582.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2:4437</text:p>
          </table:table-cell>
          <table:table-cell office:value-type="float" office:value="494177.48" table:style-name="ce10">
            <text:p>494 177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2:4431</text:p>
          </table:table-cell>
          <table:table-cell office:value-type="float" office:value="188523.83" table:style-name="ce10">
            <text:p>188 523.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2:4443</text:p>
          </table:table-cell>
          <table:table-cell office:value-type="float" office:value="716153.52" table:style-name="ce10">
            <text:p>716 153.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2:4441</text:p>
          </table:table-cell>
          <table:table-cell office:value-type="float" office:value="387587.33" table:style-name="ce10">
            <text:p>387 587.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2:4492</text:p>
          </table:table-cell>
          <table:table-cell office:value-type="float" office:value="104565.99" table:style-name="ce10">
            <text:p>104 565.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2:4485</text:p>
          </table:table-cell>
          <table:table-cell office:value-type="float" office:value="468345.3" table:style-name="ce10">
            <text:p>468 345.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2:4468</text:p>
          </table:table-cell>
          <table:table-cell office:value-type="float" office:value="296863.15000000002" table:style-name="ce10">
            <text:p>296 863.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50201:2040</text:p>
          </table:table-cell>
          <table:table-cell office:value-type="float" office:value="577750.02" table:style-name="ce10">
            <text:p>577 750.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10:2054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10:2059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10:2049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501:2252</text:p>
          </table:table-cell>
          <table:table-cell office:value-type="float" office:value="1006817.45" table:style-name="ce10">
            <text:p>1 006 817.4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10:2064</text:p>
          </table:table-cell>
          <table:table-cell office:value-type="float" office:value="147204.65" table:style-name="ce10">
            <text:p>147 204.6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10:2063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7:22391</text:p>
          </table:table-cell>
          <table:table-cell office:value-type="float" office:value="20626836.300000001" table:style-name="ce10">
            <text:p>20 626 836.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10:2060</text:p>
          </table:table-cell>
          <table:table-cell office:value-type="float" office:value="239889.07" table:style-name="ce10">
            <text:p>239 889.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10:2050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50101:7616</text:p>
          </table:table-cell>
          <table:table-cell office:value-type="float" office:value="31112.61" table:style-name="ce10">
            <text:p>31 112.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10:2057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10:2051</text:p>
          </table:table-cell>
          <table:table-cell office:value-type="float" office:value="163560.73000000001" table:style-name="ce10">
            <text:p>163 560.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24871</text:p>
          </table:table-cell>
          <table:table-cell office:value-type="float" office:value="574904.49" table:style-name="ce10">
            <text:p>574 904.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09:270</text:p>
          </table:table-cell>
          <table:table-cell office:value-type="float" office:value="2177775.4" table:style-name="ce10">
            <text:p>2 177 775.4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09:269</text:p>
          </table:table-cell>
          <table:table-cell office:value-type="float" office:value="207205.81" table:style-name="ce10">
            <text:p>207 205.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4:14252</text:p>
          </table:table-cell>
          <table:table-cell office:value-type="float" office:value="3090824.77" table:style-name="ce10">
            <text:p>3 090 824.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608</text:p>
          </table:table-cell>
          <table:table-cell office:value-type="float" office:value="2544856.2599999998" table:style-name="ce10">
            <text:p>2 544 856.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3:755</text:p>
          </table:table-cell>
          <table:table-cell office:value-type="float" office:value="1291417.9099999999" table:style-name="ce10">
            <text:p>1 291 417.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2:4445</text:p>
          </table:table-cell>
          <table:table-cell office:value-type="float" office:value="589308.31000000006" table:style-name="ce10">
            <text:p>589 308.3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2:4434</text:p>
          </table:table-cell>
          <table:table-cell office:value-type="float" office:value="321654.31" table:style-name="ce10">
            <text:p>321 654.3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2:4427</text:p>
          </table:table-cell>
          <table:table-cell office:value-type="float" office:value="524437.80000000005" table:style-name="ce10">
            <text:p>524 437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3:1636</text:p>
          </table:table-cell>
          <table:table-cell office:value-type="float" office:value="197951.87" table:style-name="ce10">
            <text:p>197 951.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2:4412</text:p>
          </table:table-cell>
          <table:table-cell office:value-type="float" office:value="361018.07" table:style-name="ce10">
            <text:p>361 018.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2:4442</text:p>
          </table:table-cell>
          <table:table-cell office:value-type="float" office:value="433036.59" table:style-name="ce10">
            <text:p>433 036.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2:4448</text:p>
          </table:table-cell>
          <table:table-cell office:value-type="float" office:value="632518.6" table:style-name="ce10">
            <text:p>632 518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2:4455</text:p>
          </table:table-cell>
          <table:table-cell office:value-type="float" office:value="731232.49" table:style-name="ce10">
            <text:p>731 232.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2:4487</text:p>
          </table:table-cell>
          <table:table-cell office:value-type="float" office:value="348956.07" table:style-name="ce10">
            <text:p>348 956.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2:4482</text:p>
          </table:table-cell>
          <table:table-cell office:value-type="float" office:value="695375.79" table:style-name="ce10">
            <text:p>695 375.7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2:4421</text:p>
          </table:table-cell>
          <table:table-cell office:value-type="float" office:value="598770.17000000004" table:style-name="ce10">
            <text:p>598 770.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2:4462</text:p>
          </table:table-cell>
          <table:table-cell office:value-type="float" office:value="342507.89" table:style-name="ce10">
            <text:p>342 507.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2:4483</text:p>
          </table:table-cell>
          <table:table-cell office:value-type="float" office:value="515042.84" table:style-name="ce10">
            <text:p>515 042.8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2:4430</text:p>
          </table:table-cell>
          <table:table-cell office:value-type="float" office:value="606415.48" table:style-name="ce10">
            <text:p>606 415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2:4415</text:p>
          </table:table-cell>
          <table:table-cell office:value-type="float" office:value="475070.3" table:style-name="ce10">
            <text:p>475 070.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2:4481</text:p>
          </table:table-cell>
          <table:table-cell office:value-type="float" office:value="186279.95" table:style-name="ce10">
            <text:p>186 279.9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2:4459</text:p>
          </table:table-cell>
          <table:table-cell office:value-type="float" office:value="483194.16" table:style-name="ce10">
            <text:p>483 194.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2:4486</text:p>
          </table:table-cell>
          <table:table-cell office:value-type="float" office:value="420504.3" table:style-name="ce10">
            <text:p>420 504.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2:4422</text:p>
          </table:table-cell>
          <table:table-cell office:value-type="float" office:value="433564.91" table:style-name="ce10">
            <text:p>433 564.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2:4474</text:p>
          </table:table-cell>
          <table:table-cell office:value-type="float" office:value="481343.75" table:style-name="ce10">
            <text:p>481 343.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2:4425</text:p>
          </table:table-cell>
          <table:table-cell office:value-type="float" office:value="187901.2" table:style-name="ce10">
            <text:p>187 901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2:4498</text:p>
          </table:table-cell>
          <table:table-cell office:value-type="float" office:value="143827.93" table:style-name="ce10">
            <text:p>143 827.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2:4414</text:p>
          </table:table-cell>
          <table:table-cell office:value-type="float" office:value="581843.81999999995" table:style-name="ce10">
            <text:p>581 843.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2:4435</text:p>
          </table:table-cell>
          <table:table-cell office:value-type="float" office:value="366575.84" table:style-name="ce10">
            <text:p>366 575.8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2:4494</text:p>
          </table:table-cell>
          <table:table-cell office:value-type="float" office:value="516360.17" table:style-name="ce10">
            <text:p>516 360.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2:4410</text:p>
          </table:table-cell>
          <table:table-cell office:value-type="float" office:value="882292.21" table:style-name="ce10">
            <text:p>882 292.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2:4464</text:p>
          </table:table-cell>
          <table:table-cell office:value-type="float" office:value="308311.49" table:style-name="ce10">
            <text:p>308 311.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2:4461</text:p>
          </table:table-cell>
          <table:table-cell office:value-type="float" office:value="344289.03" table:style-name="ce10">
            <text:p>344 289.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2:4453</text:p>
          </table:table-cell>
          <table:table-cell office:value-type="float" office:value="405454.71" table:style-name="ce10">
            <text:p>405 454.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2:4413</text:p>
          </table:table-cell>
          <table:table-cell office:value-type="float" office:value="691649.13" table:style-name="ce10">
            <text:p>691 649.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2:4426</text:p>
          </table:table-cell>
          <table:table-cell office:value-type="float" office:value="726177.58" table:style-name="ce10">
            <text:p>726 177.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2:4408</text:p>
          </table:table-cell>
          <table:table-cell office:value-type="float" office:value="852887.7" table:style-name="ce10">
            <text:p>852 887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2:4467</text:p>
          </table:table-cell>
          <table:table-cell office:value-type="float" office:value="271901.46000000002" table:style-name="ce10">
            <text:p>271 901.4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10:2056</text:p>
          </table:table-cell>
          <table:table-cell office:value-type="float" office:value="223533" table:style-name="ce10">
            <text:p>223 53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110:2055</text:p>
          </table:table-cell>
          <table:table-cell office:value-type="float" office:value="223533" table:style-name="ce10">
            <text:p>223 533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110:2048</text:p>
          </table:table-cell>
          <table:table-cell office:value-type="float" office:value="278053.24" table:style-name="ce10">
            <text:p>278 053.2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4:7357</text:p>
          </table:table-cell>
          <table:table-cell office:value-type="float" office:value="15010738.449999999" table:style-name="ce10">
            <text:p>15 010 738.4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10:2062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3:1990</text:p>
          </table:table-cell>
          <table:table-cell office:value-type="float" office:value="201538.74" table:style-name="ce10">
            <text:p>201 538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110:2058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00000:2157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70301:942</text:p>
          </table:table-cell>
          <table:table-cell office:value-type="float" office:value="2003069.62" table:style-name="ce10">
            <text:p>2 003 069.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0801:2263</text:p>
          </table:table-cell>
          <table:table-cell office:value-type="float" office:value="6423728.5" table:style-name="ce10">
            <text:p>6 423 728.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301:601</text:p>
          </table:table-cell>
          <table:table-cell office:value-type="float" office:value="809736.32" table:style-name="ce10">
            <text:p>809 736.3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00000:5418</text:p>
          </table:table-cell>
          <table:table-cell office:value-type="float" office:value="1046155.2" table:style-name="ce10">
            <text:p>1 046 155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0801:2256</text:p>
          </table:table-cell>
          <table:table-cell office:value-type="float" office:value="925721.53" table:style-name="ce10">
            <text:p>925 721.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00000:3991</text:p>
          </table:table-cell>
          <table:table-cell office:value-type="float" office:value="4434902.41" table:style-name="ce10">
            <text:p>4 434 902.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20126:872</text:p>
          </table:table-cell>
          <table:table-cell office:value-type="float" office:value="645380.77" table:style-name="ce10">
            <text:p>645 380.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060101:3449</text:p>
          </table:table-cell>
          <table:table-cell office:value-type="float" office:value="991462.05" table:style-name="ce10">
            <text:p>991 462.0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30801:2265</text:p>
          </table:table-cell>
          <table:table-cell office:value-type="float" office:value="8548394.2300000004" table:style-name="ce10">
            <text:p>8 548 394.2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00000:4418</text:p>
          </table:table-cell>
          <table:table-cell office:value-type="float" office:value="55684696.579999998" table:style-name="ce10">
            <text:p>55 684 696.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90501:2604</text:p>
          </table:table-cell>
          <table:table-cell office:value-type="float" office:value="752084.41" table:style-name="ce10">
            <text:p>752 084.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30201:1019</text:p>
          </table:table-cell>
          <table:table-cell office:value-type="float" office:value="581694.88" table:style-name="ce10">
            <text:p>581 694.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20126:873</text:p>
          </table:table-cell>
          <table:table-cell office:value-type="float" office:value="643933.13" table:style-name="ce10">
            <text:p>643 933.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70301:347</text:p>
          </table:table-cell>
          <table:table-cell office:value-type="float" office:value="1690134.66" table:style-name="ce10">
            <text:p>1 690 134.6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50501:1671</text:p>
          </table:table-cell>
          <table:table-cell office:value-type="float" office:value="680626.45" table:style-name="ce10">
            <text:p>680 626.4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070301:943</text:p>
          </table:table-cell>
          <table:table-cell office:value-type="float" office:value="1646584.16" table:style-name="ce10">
            <text:p>1 646 584.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50501:1672</text:p>
          </table:table-cell>
          <table:table-cell office:value-type="float" office:value="1644143.71" table:style-name="ce10">
            <text:p>1 644 143.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10114:1326</text:p>
          </table:table-cell>
          <table:table-cell office:value-type="float" office:value="443889.1" table:style-name="ce10">
            <text:p>443 889.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60101:1309</text:p>
          </table:table-cell>
          <table:table-cell office:value-type="float" office:value="840570.88" table:style-name="ce10">
            <text:p>840 570.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60101:893</text:p>
          </table:table-cell>
          <table:table-cell office:value-type="float" office:value="817186.71" table:style-name="ce10">
            <text:p>817 186.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50401:2432</text:p>
          </table:table-cell>
          <table:table-cell office:value-type="float" office:value="2032634.35" table:style-name="ce10">
            <text:p>2 032 634.3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80101:3245</text:p>
          </table:table-cell>
          <table:table-cell office:value-type="float" office:value="1171933.1200000001" table:style-name="ce10">
            <text:p>1 171 933.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200102:503</text:p>
          </table:table-cell>
          <table:table-cell office:value-type="float" office:value="941111.21" table:style-name="ce10">
            <text:p>941 111.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130201:1018</text:p>
          </table:table-cell>
          <table:table-cell office:value-type="float" office:value="694894.03" table:style-name="ce10">
            <text:p>694 894.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20105:3379</text:p>
          </table:table-cell>
          <table:table-cell office:value-type="float" office:value="22526.29" table:style-name="ce10">
            <text:p>22 526.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060101:3448</text:p>
          </table:table-cell>
          <table:table-cell office:value-type="float" office:value="1032691.16" table:style-name="ce10">
            <text:p>1 032 691.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00000:1065</text:p>
          </table:table-cell>
          <table:table-cell office:value-type="float" office:value="1408319.61" table:style-name="ce10">
            <text:p>1 408 319.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020102:540</text:p>
          </table:table-cell>
          <table:table-cell office:value-type="float" office:value="589409.63" table:style-name="ce10">
            <text:p>589 409.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00000:2804</text:p>
          </table:table-cell>
          <table:table-cell office:value-type="float" office:value="787670.22" table:style-name="ce10">
            <text:p>787 670.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30801:2257</text:p>
          </table:table-cell>
          <table:table-cell office:value-type="float" office:value="1436216.51" table:style-name="ce10">
            <text:p>1 436 216.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00000:5417</text:p>
          </table:table-cell>
          <table:table-cell office:value-type="float" office:value="8811430.9600000009" table:style-name="ce10">
            <text:p>8 811 430.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0801:2262</text:p>
          </table:table-cell>
          <table:table-cell office:value-type="float" office:value="451176.9" table:style-name="ce10">
            <text:p>451 176.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20103:4526</text:p>
          </table:table-cell>
          <table:table-cell office:value-type="float" office:value="463320.41" table:style-name="ce10">
            <text:p>463 320.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30801:2261</text:p>
          </table:table-cell>
          <table:table-cell office:value-type="float" office:value="11779731.59" table:style-name="ce10">
            <text:p>11 779 731.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30801:2260</text:p>
          </table:table-cell>
          <table:table-cell office:value-type="float" office:value="1212725.1599999999" table:style-name="ce10">
            <text:p>1 212 725.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00000:5416</text:p>
          </table:table-cell>
          <table:table-cell office:value-type="float" office:value="3299643.03" table:style-name="ce10">
            <text:p>3 299 643.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30801:2266</text:p>
          </table:table-cell>
          <table:table-cell office:value-type="float" office:value="408635.65" table:style-name="ce10">
            <text:p>408 635.6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00000:5116</text:p>
          </table:table-cell>
          <table:table-cell office:value-type="float" office:value="328241.73" table:style-name="ce10">
            <text:p>328 241.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50501:1665</text:p>
          </table:table-cell>
          <table:table-cell office:value-type="float" office:value="1168920.79" table:style-name="ce10">
            <text:p>1 168 920.7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3:4564</text:p>
          </table:table-cell>
          <table:table-cell office:value-type="float" office:value="370160.97" table:style-name="ce10">
            <text:p>370 160.9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20105:3378</text:p>
          </table:table-cell>
          <table:table-cell office:value-type="float" office:value="26046.02" table:style-name="ce10">
            <text:p>26 046.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40701:478</text:p>
          </table:table-cell>
          <table:table-cell office:value-type="float" office:value="324426.62" table:style-name="ce10">
            <text:p>324 426.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20118:422</text:p>
          </table:table-cell>
          <table:table-cell office:value-type="float" office:value="666222.06999999995" table:style-name="ce10">
            <text:p>666 222.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20105:3377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70301:246</text:p>
          </table:table-cell>
          <table:table-cell office:value-type="float" office:value="895374.29" table:style-name="ce10">
            <text:p>895 374.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80101:12090</text:p>
          </table:table-cell>
          <table:table-cell office:value-type="float" office:value="1702692.08" table:style-name="ce10">
            <text:p>1 702 692.0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00000:5414</text:p>
          </table:table-cell>
          <table:table-cell office:value-type="float" office:value="862694.03" table:style-name="ce10">
            <text:p>862 694.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30801:2259</text:p>
          </table:table-cell>
          <table:table-cell office:value-type="float" office:value="1550658.46" table:style-name="ce10">
            <text:p>1 550 658.4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30801:2258</text:p>
          </table:table-cell>
          <table:table-cell office:value-type="float" office:value="1201940.06" table:style-name="ce10">
            <text:p>1 201 940.0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30801:2264</text:p>
          </table:table-cell>
          <table:table-cell office:value-type="float" office:value="599172.51" table:style-name="ce10">
            <text:p>599 172.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00000:5415</text:p>
          </table:table-cell>
          <table:table-cell office:value-type="float" office:value="2354148.7999999998" table:style-name="ce10">
            <text:p>2 354 148.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40101:7579</text:p>
          </table:table-cell>
          <table:table-cell office:value-type="float" office:value="1786011.09" table:style-name="ce10">
            <text:p>1 786 011.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90101:2087</text:p>
          </table:table-cell>
          <table:table-cell office:value-type="float" office:value="25564.43" table:style-name="ce10">
            <text:p>25 564.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4769721.18000001" table:style-name="ce10">
            <text:p>114 769 721.1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10114:1325</text:p>
          </table:table-cell>
          <table:table-cell office:value-type="float" office:value="445622.62" table:style-name="ce10">
            <text:p>445 622.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20102:948</text:p>
          </table:table-cell>
          <table:table-cell office:value-type="float" office:value="203851.43" table:style-name="ce10">
            <text:p>203 851.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0102:2580</text:p>
          </table:table-cell>
          <table:table-cell office:value-type="float" office:value="875122.73" table:style-name="ce10">
            <text:p>875 122.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20102:1066</text:p>
          </table:table-cell>
          <table:table-cell office:value-type="float" office:value="475336.48" table:style-name="ce10">
            <text:p>475 336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010106:4531</text:p>
          </table:table-cell>
          <table:table-cell office:value-type="float" office:value="422325.83" table:style-name="ce10">
            <text:p>422 325.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200801:2329</text:p>
          </table:table-cell>
          <table:table-cell office:value-type="float" office:value="1083662" table:style-name="ce10">
            <text:p>1 083 662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10106:4530</text:p>
          </table:table-cell>
          <table:table-cell office:value-type="float" office:value="156260.56" table:style-name="ce10">
            <text:p>156 260.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0227:143</text:p>
          </table:table-cell>
          <table:table-cell office:value-type="float" office:value="558225.76" table:style-name="ce10">
            <text:p>558 225.7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200801:2327</text:p>
          </table:table-cell>
          <table:table-cell office:value-type="float" office:value="1156190.56" table:style-name="ce10">
            <text:p>1 156 190.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00000:1483</text:p>
          </table:table-cell>
          <table:table-cell office:value-type="float" office:value="2607456.17" table:style-name="ce10">
            <text:p>2 607 456.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200801:2330</text:p>
          </table:table-cell>
          <table:table-cell office:value-type="float" office:value="1238674.02" table:style-name="ce10">
            <text:p>1 238 674.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2:4404</text:p>
          </table:table-cell>
          <table:table-cell office:value-type="float" office:value="578985.76" table:style-name="ce10">
            <text:p>578 985.7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902:2379</text:p>
          </table:table-cell>
          <table:table-cell office:value-type="float" office:value="1217115.67" table:style-name="ce10">
            <text:p>1 217 115.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13:18</text:p>
          </table:table-cell>
          <table:table-cell office:value-type="float" office:value="23886255.5" table:style-name="ce10">
            <text:p>23 886 255.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00103:2188</text:p>
          </table:table-cell>
          <table:table-cell office:value-type="float" office:value="246293.91" table:style-name="ce10">
            <text:p>246 293.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202:119</text:p>
          </table:table-cell>
          <table:table-cell office:value-type="float" office:value="186715.74" table:style-name="ce10">
            <text:p>186 715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130559167.98999999" table:style-name="ce10">
            <text:p>130 559 167.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2:4405</text:p>
          </table:table-cell>
          <table:table-cell office:value-type="float" office:value="206495.67" table:style-name="ce10">
            <text:p>206 495.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90102:3559</text:p>
          </table:table-cell>
          <table:table-cell office:value-type="float" office:value="1535836.22" table:style-name="ce10">
            <text:p>1 535 836.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0903:3014</text:p>
          </table:table-cell>
          <table:table-cell office:value-type="float" office:value="1489294.89" table:style-name="ce10">
            <text:p>1 489 294.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10101:6650</text:p>
          </table:table-cell>
          <table:table-cell office:value-type="float" office:value="1069455.7" table:style-name="ce10">
            <text:p>1 069 455.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3:8097</text:p>
          </table:table-cell>
          <table:table-cell office:value-type="float" office:value="235497.33" table:style-name="ce10">
            <text:p>235 497.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3:8098</text:p>
          </table:table-cell>
          <table:table-cell office:value-type="float" office:value="215311.85" table:style-name="ce10">
            <text:p>215 311.8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20102:1067</text:p>
          </table:table-cell>
          <table:table-cell office:value-type="float" office:value="475336.48" table:style-name="ce10">
            <text:p>475 336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4:8671</text:p>
          </table:table-cell>
          <table:table-cell office:value-type="float" office:value="3167446.19" table:style-name="ce10">
            <text:p>3 167 446.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944:1528</text:p>
          </table:table-cell>
          <table:table-cell office:value-type="float" office:value="475238.33" table:style-name="ce10">
            <text:p>475 238.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200801:2328</text:p>
          </table:table-cell>
          <table:table-cell office:value-type="float" office:value="1241518.28" table:style-name="ce10">
            <text:p>1 241 518.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000000:2836</text:p>
          </table:table-cell>
          <table:table-cell office:value-type="float" office:value="1374250.09" table:style-name="ce10">
            <text:p>1 374 250.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103:5701</text:p>
          </table:table-cell>
          <table:table-cell office:value-type="float" office:value="77072.12" table:style-name="ce10">
            <text:p>77 072.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200801:2333</text:p>
          </table:table-cell>
          <table:table-cell office:value-type="float" office:value="1250051.06" table:style-name="ce10">
            <text:p>1 250 051.0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200801:2332</text:p>
          </table:table-cell>
          <table:table-cell office:value-type="float" office:value="1083662" table:style-name="ce10">
            <text:p>1 083 662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40201:1773</text:p>
          </table:table-cell>
          <table:table-cell office:value-type="float" office:value="915777.83" table:style-name="ce10">
            <text:p>915 777.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200103:2438</text:p>
          </table:table-cell>
          <table:table-cell office:value-type="float" office:value="3706758.11" table:style-name="ce10">
            <text:p>3 706 758.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50101:394</text:p>
          </table:table-cell>
          <table:table-cell office:value-type="float" office:value="7926361.1200000001" table:style-name="ce10">
            <text:p>7 926 361.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801:7082</text:p>
          </table:table-cell>
          <table:table-cell office:value-type="float" office:value="2937094.96" table:style-name="ce10">
            <text:p>2 937 094.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2:4406</text:p>
          </table:table-cell>
          <table:table-cell office:value-type="float" office:value="156439.63" table:style-name="ce10">
            <text:p>156 439.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40301:6204</text:p>
          </table:table-cell>
          <table:table-cell office:value-type="float" office:value="4461694.6100000003" table:style-name="ce10">
            <text:p>4 461 694.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20113:260</text:p>
          </table:table-cell>
          <table:table-cell office:value-type="float" office:value="2093206.91" table:style-name="ce10">
            <text:p>2 093 206.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200801:2336</text:p>
          </table:table-cell>
          <table:table-cell office:value-type="float" office:value="1136280.76" table:style-name="ce10">
            <text:p>1 136 280.7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7:010467:2055</text:p>
          </table:table-cell>
          <table:table-cell office:value-type="float" office:value="658998" table:style-name="ce10">
            <text:p>658 998.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200801:2335</text:p>
          </table:table-cell>
          <table:table-cell office:value-type="float" office:value="1279915.75" table:style-name="ce10">
            <text:p>1 279 915.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90103:348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3:8099</text:p>
          </table:table-cell>
          <table:table-cell office:value-type="float" office:value="222040.34" table:style-name="ce10">
            <text:p>222 040.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10102:1663</text:p>
          </table:table-cell>
          <table:table-cell office:value-type="float" office:value="617671.42000000004" table:style-name="ce10">
            <text:p>617 671.4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40201:1772</text:p>
          </table:table-cell>
          <table:table-cell office:value-type="float" office:value="992092.65" table:style-name="ce10">
            <text:p>992 092.6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6678766.08" table:style-name="ce10">
            <text:p>16 678 766.0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200801:2334</text:p>
          </table:table-cell>
          <table:table-cell office:value-type="float" office:value="1173256.1000000001" table:style-name="ce10">
            <text:p>1 173 256.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00103:2189</text:p>
          </table:table-cell>
          <table:table-cell office:value-type="float" office:value="246293.91" table:style-name="ce10">
            <text:p>246 293.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55:5232</text:p>
          </table:table-cell>
          <table:table-cell office:value-type="float" office:value="5375170.4400000004" table:style-name="ce10">
            <text:p>5 375 170.4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2:4403</text:p>
          </table:table-cell>
          <table:table-cell office:value-type="float" office:value="923181.73" table:style-name="ce10">
            <text:p>923 181.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40301:6203</text:p>
          </table:table-cell>
          <table:table-cell office:value-type="float" office:value="8085403.4800000004" table:style-name="ce10">
            <text:p>8 085 403.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2:4407</text:p>
          </table:table-cell>
          <table:table-cell office:value-type="float" office:value="523795.14" table:style-name="ce10">
            <text:p>523 795.1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60102:270</text:p>
          </table:table-cell>
          <table:table-cell office:value-type="float" office:value="815381.61" table:style-name="ce10">
            <text:p>815 381.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90103:348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210101:879</text:p>
          </table:table-cell>
          <table:table-cell office:value-type="float" office:value="1807013.82" table:style-name="ce10">
            <text:p>1 807 013.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80103:1691</text:p>
          </table:table-cell>
          <table:table-cell office:value-type="float" office:value="695408.26" table:style-name="ce10">
            <text:p>695 408.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0301:4194</text:p>
          </table:table-cell>
          <table:table-cell office:value-type="float" office:value="1037294.98" table:style-name="ce10">
            <text:p>1 037 294.9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102:550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0102:5506</text:p>
          </table:table-cell>
          <table:table-cell office:value-type="float" office:value="1126834.6000000001" table:style-name="ce10">
            <text:p>1 126 834.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10201:165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10201:1652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10201:164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10201:1654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10201:1645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10201:1642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10201:1568</text:p>
          </table:table-cell>
          <table:table-cell office:value-type="float" office:value="5224133.25" table:style-name="ce10">
            <text:p>5 224 133.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10201:1643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10201:164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10201:163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10201:165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10201:165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10201:166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10201:1655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10201:164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10201:164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10201:164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10201:163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10201:166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10201:165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10201:163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10201:164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10201:1644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10201:1653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120101:2771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10201:166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10201:1682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10201:1662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10201:168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10201:1695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10201:169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10201:1674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10201:168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10201:1684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10201:1663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10201:167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210201:171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210201:1664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10201:168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210201:1673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10201:1703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00000:1037</text:p>
          </table:table-cell>
          <table:table-cell office:value-type="float" office:value="18501989.629999999" table:style-name="ce10">
            <text:p>18 501 989.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10201:1693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10201:1675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10201:167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210201:166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40102:550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10201:1692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10201:167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210201:1665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10201:170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20101:2588</text:p>
          </table:table-cell>
          <table:table-cell office:value-type="float" office:value="2623043.2200000002" table:style-name="ce10">
            <text:p>2 623 043.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210201:166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210201:168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210201:169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210201:1672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10201:1702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10201:167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10201:170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10201:170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10201:167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10201:169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10201:3299</text:p>
          </table:table-cell>
          <table:table-cell office:value-type="float" office:value="453203.99" table:style-name="ce10">
            <text:p>453 203.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0102:5510</text:p>
          </table:table-cell>
          <table:table-cell office:value-type="float" office:value="573009.02" table:style-name="ce10">
            <text:p>573 009.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00000:14144</text:p>
          </table:table-cell>
          <table:table-cell office:value-type="float" office:value="1167595.6100000001" table:style-name="ce10">
            <text:p>1 167 595.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30201:2662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210201:169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10201:168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10201:166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10201:1709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10201:168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210201:1685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10201:1705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210201:1694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10201:171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10201:1704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10201:167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10201:1701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10201:1698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10201:170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210201:169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210201:1683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30201:2663</text:p>
          </table:table-cell>
          <table:table-cell office:value-type="float" office:value="887407.2" table:style-name="ce10">
            <text:p>887 407.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10201:1637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10201:1650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10201:165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00000:8359</text:p>
          </table:table-cell>
          <table:table-cell office:value-type="float" office:value="2629733.75" table:style-name="ce10">
            <text:p>2 629 733.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00000:713</text:p>
          </table:table-cell>
          <table:table-cell office:value-type="float" office:value="14530799.18" table:style-name="ce10">
            <text:p>14 530 799.1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201:186</text:p>
          </table:table-cell>
          <table:table-cell office:value-type="float" office:value="2161240.84" table:style-name="ce10">
            <text:p>2 161 240.8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00000:6529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00000:10535</text:p>
          </table:table-cell>
          <table:table-cell office:value-type="float" office:value="1995285.68" table:style-name="ce10">
            <text:p>1 995 285.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50801:5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25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30601:3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90301:4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90301:9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90301:6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1301:15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90301:7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90301:54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1301:1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1301:1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1301:1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9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1301:6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1301:1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90301:4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90301:5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1301:1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90301:5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90301:8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90301:8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90301:93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5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1301:1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90301:5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1301:1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90301:2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1301:1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93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90301:21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90301:97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90301:4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4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1301:1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1301:1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1301:1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90301:8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301:44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21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1301:1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1301:16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90301:7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83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90301:9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90301:21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90301:8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1301:1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90301:79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90301:44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1301:12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90301:4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90301:4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228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1301:1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301:23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78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90301:3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1301:1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90301:52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1301:14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1301:1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90301:95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90301:48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301:8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1301:13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301:247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90301:5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301:47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90301:9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90301:98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90301:22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1301:13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90301:7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301:6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90301:7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90301:25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90301:5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90301:89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90301:4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90301:4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90301:40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90301:99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90301:40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1301:1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90301:4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1301:1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90301:67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90301:47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90301:9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90301:8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1301:1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301:6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90301:21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90301:21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301:9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301:5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90301:7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1301:6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90301:8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90301:273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90301:66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90301:53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90301:21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90301:7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90301:23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1301:14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90301:7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1301:1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90301:22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301:6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1301:1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90301:56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90301:9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90301:7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90301:6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1301:1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90301:5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90301:9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1301:12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90301:5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90301:70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90301:7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90301:7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90301:38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90301:8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901:150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1301:1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90301:9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90301:22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90301:9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90301:8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90301:8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1301:1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90301:210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90301:71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90301:4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90301:24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90301: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90301:3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90301:76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1301:1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90301:22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1301:1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1301:17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1301:14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90301:7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90301:43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1301:1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1301:1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1301:1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90301:80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90301:21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1301:1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1301:11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1301:11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1301:6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1301:13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1301:1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1301:1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1301:1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1301:1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1301:14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30601:39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70601:33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1701: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2401:387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1101:1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50901:11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50901:9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1101:2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50901:9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50901:87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10501:10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10501:101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801:250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50901:117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60501:2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1701:12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80301: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1501:5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1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50901:8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60501:2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601:3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90301:18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90301:14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90301:17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90301:139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90301:113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90301:13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90301:17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90301:10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90301:154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90301:173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90301:203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90301:15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90301:10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90301:13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90301:201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90301:133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90301:15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90301:17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90301:18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90301:169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90301:100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90301:17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90301:183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90301:162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90301:12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90301:17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90301:16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90301:16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90301:143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90301:130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90301:10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90301:196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90301:20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90301:140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90301:12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90301:20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90301:15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90301:20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90301:17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90301:179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90301:20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90301:169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60301:1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90301:10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90301:16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90301:18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90301:20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90301:183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90301:17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90301:12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90301:16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90301:13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90301:12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90301:14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90301:15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90301:11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90301:180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90301:19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90301:17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90301:14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90301:20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43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90301:16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90301:17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90301:12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90301:18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90301:14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90301:109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90301:133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90301:190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90301:15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20401:17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90301:17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90301:18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90301:1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90301:16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90301:12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90301:12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90301:20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90301:14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30501: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90301:17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90301:128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90301:1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90301:193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90301:143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90301:20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90301:15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90301:13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60501:2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90301:20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90301:13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90301:16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90301:12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90301:17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90301:10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60501:15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90301:134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90301:15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90301:16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90301:129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90301:183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90301:13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90301:1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90301:200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90301:15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90301:20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90301:16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301:124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90301:16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90301:12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90301:14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90301:14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90301:12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90301:148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90301:18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90301:11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90301:19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90301:150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90301:110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90301:19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90301:18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90301:13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90301:126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90301:20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90301:13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90301:10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90301:14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90301:166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90301:132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90301:17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90301:113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51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284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00000:51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00000:35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42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1101:11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20401:45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90301:2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90301:6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90301:5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501:4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3:252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230601:3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230601:3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10601:49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10601:49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230501:17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20301:6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70501:1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70501:1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40501:13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08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50101:24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3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50101:38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50101:38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50101:43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50101:386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80101:2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100101:30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901:7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901: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3:115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10102: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50101:434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70102:14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30101:250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30101:21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90101:4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90101:39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60501:20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00000:434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170102:14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90101:433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70101:307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70102:6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00000:43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90101:384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90101:3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90101:77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90101:3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423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00000:18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44: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70201:4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9:8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49:5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80716:7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27:1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60301:676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01:49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2:87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00000:11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30101:4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81401:9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81501:6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2:28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2:11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40102:154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39:24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1:10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26:88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15:76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15:25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2:5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2:1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5:4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1:12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81501:11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30101:11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3:295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1: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20104:10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30:150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00000:28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20601:24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60201:33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10134:17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40102:2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10109:28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40101:1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101:43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00000:27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30101:7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801:155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20101:306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50103:342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50301:3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50103:67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50103:42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100401:159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60101:587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68:6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401:389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70701:10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50103:93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50103:8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50901:92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0401:389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50101:15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50101:12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10101:669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10104:8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60301: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50301:48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50103:3446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50103:5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50103:8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3:060102:84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50103:7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220101:23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50103:91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50103:10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50201:47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34:14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80101:85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50101:39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7:010465:65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50103:349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50103:3495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50103:9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50103:5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50103:3444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50901: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20301:622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10101:11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50301:177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50301:21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30101:212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20101:273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10401:79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00000:1148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102:430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20104:115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10103:5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20101:19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10101:34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101:655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00000:1042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00000:58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00000:1186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00000:120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000000:2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00000:51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60501:21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70601:9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30401:37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170601:9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50103:72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30101:63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30102:41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30103:32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30102:1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30102:280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30103:56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30101:98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60101:10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010103:468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010103:499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09:25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80301:2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80301:169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10101:26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10101:13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80301:185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20113:46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10131:41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00000:27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20113:126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100201: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100101:54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201:16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0401:2810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3:080102:124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72201:248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3:080102:121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7:010940:15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3:080102:1277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3:080102:2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0401:813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080103:5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36:23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6:3914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6:4282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100401:1209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72201:2488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130401:1121</text:p>
          </table:table-cell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7AC2ABC59145BD74D04227AD11A7CC74B34AC7D5D03B68DCB3E4DFA5F22107FB1BFE64DA918AD86128B5CC10D550FA2ACEBDE15259C4B8AC5A0EAAFB79F24C5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5T10:16:54Z</meta:creation-date>
    <dc:date>2024-01-15T10:22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