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4/000004</text:p>
          </table:table-cell>
          <table:table-cell table:number-columns-repeated="2" table:style-name="ce5"/>
          <table:table-cell office:value-type="date" office:date-value="2024-01-12T00:00:00" table:style-name="ce6">
            <text:p>12.01.202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19" table:style-name="ce11">
            <text:p>341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5" table:style-name="ce11">
            <text:p>39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10106:7171</text:p>
          </table:table-cell>
          <table:table-cell office:value-type="float" office:value="1069225.3799999999" table:style-name="ce12">
            <text:p>1069225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10106:7172</text:p>
          </table:table-cell>
          <table:table-cell office:value-type="float" office:value="1092889.1100000001" table:style-name="ce12">
            <text:p>1092889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10106:7173</text:p>
          </table:table-cell>
          <table:table-cell office:value-type="float" office:value="389597.86" table:style-name="ce12">
            <text:p>389597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50103:33884</text:p>
          </table:table-cell>
          <table:table-cell office:value-type="float" office:value="2228714.88" table:style-name="ce12">
            <text:p>2228714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150103:33885</text:p>
          </table:table-cell>
          <table:table-cell office:value-type="float" office:value="2130134.87" table:style-name="ce12">
            <text:p>2130134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150103:33886</text:p>
          </table:table-cell>
          <table:table-cell office:value-type="float" office:value="1800985.69" table:style-name="ce12">
            <text:p>1800985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150103:33887</text:p>
          </table:table-cell>
          <table:table-cell office:value-type="float" office:value="2204076.16" table:style-name="ce12">
            <text:p>2204076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150103:33888</text:p>
          </table:table-cell>
          <table:table-cell office:value-type="float" office:value="2683897.11" table:style-name="ce12">
            <text:p>2683897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30501:665</text:p>
          </table:table-cell>
          <table:table-cell office:value-type="float" office:value="3041827.08" table:style-name="ce12">
            <text:p>3041827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30501:666</text:p>
          </table:table-cell>
          <table:table-cell office:value-type="float" office:value="3089280.51" table:style-name="ce12">
            <text:p>3089280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30501:667</text:p>
          </table:table-cell>
          <table:table-cell office:value-type="float" office:value="2844917.04" table:style-name="ce12">
            <text:p>2844917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30501:668</text:p>
          </table:table-cell>
          <table:table-cell office:value-type="float" office:value="2077303.5" table:style-name="ce12">
            <text:p>2077303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30501:669</text:p>
          </table:table-cell>
          <table:table-cell office:value-type="float" office:value="3024004.73" table:style-name="ce12">
            <text:p>3024004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30501:672</text:p>
          </table:table-cell>
          <table:table-cell office:value-type="float" office:value="3035887.91" table:style-name="ce12">
            <text:p>3035887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8:010146:4407</text:p>
          </table:table-cell>
          <table:table-cell office:value-type="float" office:value="2308085.14" table:style-name="ce12">
            <text:p>2308085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10146:4439</text:p>
          </table:table-cell>
          <table:table-cell office:value-type="float" office:value="2236644.86" table:style-name="ce12">
            <text:p>2236644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8:010146:4777</text:p>
          </table:table-cell>
          <table:table-cell office:value-type="float" office:value="2882174.21" table:style-name="ce12">
            <text:p>2882174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8:010146:4786</text:p>
          </table:table-cell>
          <table:table-cell office:value-type="float" office:value="2319963.29" table:style-name="ce12">
            <text:p>2319963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8:010146:4796</text:p>
          </table:table-cell>
          <table:table-cell office:value-type="float" office:value="2327877.81" table:style-name="ce12">
            <text:p>2327877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8:010146:4855</text:p>
          </table:table-cell>
          <table:table-cell office:value-type="float" office:value="2292234.91" table:style-name="ce12">
            <text:p>2292234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8:010146:4340</text:p>
          </table:table-cell>
          <table:table-cell office:value-type="float" office:value="1657776.06" table:style-name="ce12">
            <text:p>1657776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8:010146:4410</text:p>
          </table:table-cell>
          <table:table-cell office:value-type="float" office:value="1856871.71" table:style-name="ce12">
            <text:p>1856871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8:010146:4418</text:p>
          </table:table-cell>
          <table:table-cell office:value-type="float" office:value="2360705.61" table:style-name="ce12">
            <text:p>2360705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8:010146:4429</text:p>
          </table:table-cell>
          <table:table-cell office:value-type="float" office:value="2389147.84" table:style-name="ce12">
            <text:p>2389147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8:010146:4441</text:p>
          </table:table-cell>
          <table:table-cell office:value-type="float" office:value="1824366.3" table:style-name="ce12">
            <text:p>1824366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8:010146:455</text:p>
          </table:table-cell>
          <table:table-cell office:value-type="float" office:value="1820303.12" table:style-name="ce12">
            <text:p>1820303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8:010146:2808</text:p>
          </table:table-cell>
          <table:table-cell office:value-type="float" office:value="2313755.27" table:style-name="ce12">
            <text:p>2313755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8:010146:3049</text:p>
          </table:table-cell>
          <table:table-cell office:value-type="float" office:value="2828342.28" table:style-name="ce12">
            <text:p>2828342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8:010146:3158</text:p>
          </table:table-cell>
          <table:table-cell office:value-type="float" office:value="1467642.07" table:style-name="ce12">
            <text:p>1467642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8:010146:3456</text:p>
          </table:table-cell>
          <table:table-cell office:value-type="float" office:value="1431997.15" table:style-name="ce12">
            <text:p>1431997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8:010146:3534</text:p>
          </table:table-cell>
          <table:table-cell office:value-type="float" office:value="2681979.58" table:style-name="ce12">
            <text:p>2681979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8:010146:3970</text:p>
          </table:table-cell>
          <table:table-cell office:value-type="float" office:value="2812560.91" table:style-name="ce12">
            <text:p>2812560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8:010146:4431</text:p>
          </table:table-cell>
          <table:table-cell office:value-type="float" office:value="2608559.39" table:style-name="ce12">
            <text:p>2608559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8:010146:4711</text:p>
          </table:table-cell>
          <table:table-cell office:value-type="float" office:value="1921882.53" table:style-name="ce12">
            <text:p>1921882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8:010146:4718</text:p>
          </table:table-cell>
          <table:table-cell office:value-type="float" office:value="1182384.3899999999" table:style-name="ce12">
            <text:p>1182384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8:010146:4772</text:p>
          </table:table-cell>
          <table:table-cell office:value-type="float" office:value="1206763.45" table:style-name="ce12">
            <text:p>1206763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8:010146:4792</text:p>
          </table:table-cell>
          <table:table-cell office:value-type="float" office:value="2397274.2000000002" table:style-name="ce12">
            <text:p>2397274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8:010146:4820</text:p>
          </table:table-cell>
          <table:table-cell office:value-type="float" office:value="1889377.12" table:style-name="ce12">
            <text:p>1889377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8:010146:4799</text:p>
          </table:table-cell>
          <table:table-cell office:value-type="float" office:value="2910506.69" table:style-name="ce12">
            <text:p>2910506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8:010146:4945</text:p>
          </table:table-cell>
          <table:table-cell office:value-type="float" office:value="3057141.02" table:style-name="ce12">
            <text:p>3057141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8:010146:679</text:p>
          </table:table-cell>
          <table:table-cell office:value-type="float" office:value="2394330.37" table:style-name="ce12">
            <text:p>2394330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217:19771</text:p>
          </table:table-cell>
          <table:table-cell office:value-type="float" office:value="3671992.18" table:style-name="ce12">
            <text:p>3671992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217:19772</text:p>
          </table:table-cell>
          <table:table-cell office:value-type="float" office:value="3391440.72" table:style-name="ce12">
            <text:p>3391440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217:19773</text:p>
          </table:table-cell>
          <table:table-cell office:value-type="float" office:value="2566620.5299999998" table:style-name="ce12">
            <text:p>2566620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217:19774</text:p>
          </table:table-cell>
          <table:table-cell office:value-type="float" office:value="3415024.08" table:style-name="ce12">
            <text:p>3415024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217:19775</text:p>
          </table:table-cell>
          <table:table-cell office:value-type="float" office:value="3963507.55" table:style-name="ce12">
            <text:p>3963507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217:19776</text:p>
          </table:table-cell>
          <table:table-cell office:value-type="float" office:value="4146435.49" table:style-name="ce12">
            <text:p>4146435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217:19777</text:p>
          </table:table-cell>
          <table:table-cell office:value-type="float" office:value="3381977.25" table:style-name="ce12">
            <text:p>3381977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217:19778</text:p>
          </table:table-cell>
          <table:table-cell office:value-type="float" office:value="3438498.32" table:style-name="ce12">
            <text:p>3438498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10217:19779</text:p>
          </table:table-cell>
          <table:table-cell office:value-type="float" office:value="4162752.6" table:style-name="ce12">
            <text:p>4162752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010106:783</text:p>
          </table:table-cell>
          <table:table-cell office:value-type="float" office:value="2258541.2000000002" table:style-name="ce12">
            <text:p>2258541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3:190101:1213</text:p>
          </table:table-cell>
          <table:table-cell office:value-type="float" office:value="629604.51" table:style-name="ce12">
            <text:p>629604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3:190101:1214</text:p>
          </table:table-cell>
          <table:table-cell office:value-type="float" office:value="612240.72" table:style-name="ce12">
            <text:p>612240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3:190101:1270</text:p>
          </table:table-cell>
          <table:table-cell office:value-type="float" office:value="853377.03" table:style-name="ce12">
            <text:p>853377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3:190101:1271</text:p>
          </table:table-cell>
          <table:table-cell office:value-type="float" office:value="773056.73" table:style-name="ce12">
            <text:p>773056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150103:33889</text:p>
          </table:table-cell>
          <table:table-cell office:value-type="float" office:value="1961560.9" table:style-name="ce12">
            <text:p>1961560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2:150103:33890</text:p>
          </table:table-cell>
          <table:table-cell office:value-type="float" office:value="2228714.88" table:style-name="ce12">
            <text:p>2228714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150103:33891</text:p>
          </table:table-cell>
          <table:table-cell office:value-type="float" office:value="2687993.11" table:style-name="ce12">
            <text:p>2687993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150103:33892</text:p>
          </table:table-cell>
          <table:table-cell office:value-type="float" office:value="3015450.19" table:style-name="ce12">
            <text:p>3015450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150103:33893</text:p>
          </table:table-cell>
          <table:table-cell office:value-type="float" office:value="1702044.37" table:style-name="ce12">
            <text:p>1702044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5:030501:673</text:p>
          </table:table-cell>
          <table:table-cell office:value-type="float" office:value="2922719.85" table:style-name="ce12">
            <text:p>2922719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5:030501:675</text:p>
          </table:table-cell>
          <table:table-cell office:value-type="float" office:value="3089280.51" table:style-name="ce12">
            <text:p>3089280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5:030501:678</text:p>
          </table:table-cell>
          <table:table-cell office:value-type="float" office:value="3053700.27" table:style-name="ce12">
            <text:p>305370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5:030501:681</text:p>
          </table:table-cell>
          <table:table-cell office:value-type="float" office:value="3047764.54" table:style-name="ce12">
            <text:p>3047764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5:030501:682</text:p>
          </table:table-cell>
          <table:table-cell office:value-type="float" office:value="3018060.67" table:style-name="ce12">
            <text:p>3018060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5:030501:683</text:p>
          </table:table-cell>
          <table:table-cell office:value-type="float" office:value="2096233.04" table:style-name="ce12">
            <text:p>2096233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8:010146:4872</text:p>
          </table:table-cell>
          <table:table-cell office:value-type="float" office:value="2905315.24" table:style-name="ce12">
            <text:p>2905315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8:010146:4949</text:p>
          </table:table-cell>
          <table:table-cell office:value-type="float" office:value="2248572.36" table:style-name="ce12">
            <text:p>2248572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8:010146:4956</text:p>
          </table:table-cell>
          <table:table-cell office:value-type="float" office:value="2224708.92" table:style-name="ce12">
            <text:p>2224708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8:010146:909</text:p>
          </table:table-cell>
          <table:table-cell office:value-type="float" office:value="1641083.84" table:style-name="ce12">
            <text:p>1641083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8:010128:391</text:p>
          </table:table-cell>
          <table:table-cell office:value-type="float" office:value="1423458.54" table:style-name="ce12">
            <text:p>1423458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8:010146:1058</text:p>
          </table:table-cell>
          <table:table-cell office:value-type="float" office:value="2149110.2000000002" table:style-name="ce12">
            <text:p>2149110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8:010146:4683</text:p>
          </table:table-cell>
          <table:table-cell office:value-type="float" office:value="1231142.51" table:style-name="ce12">
            <text:p>1231142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8:010146:4693</text:p>
          </table:table-cell>
          <table:table-cell office:value-type="float" office:value="1869061.24" table:style-name="ce12">
            <text:p>1869061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8:010146:4789</text:p>
          </table:table-cell>
          <table:table-cell office:value-type="float" office:value="1877187.6" table:style-name="ce12">
            <text:p>1877187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8:010146:4810</text:p>
          </table:table-cell>
          <table:table-cell office:value-type="float" office:value="1938135.24" table:style-name="ce12">
            <text:p>1938135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8:010146:4838</text:p>
          </table:table-cell>
          <table:table-cell office:value-type="float" office:value="1820303.12" table:style-name="ce12">
            <text:p>1820303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8:010146:4221</text:p>
          </table:table-cell>
          <table:table-cell office:value-type="float" office:value="1891831.59" table:style-name="ce12">
            <text:p>1891831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8:010146:4266</text:p>
          </table:table-cell>
          <table:table-cell office:value-type="float" office:value="1891831.59" table:style-name="ce12">
            <text:p>1891831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8:010146:4350</text:p>
          </table:table-cell>
          <table:table-cell office:value-type="float" office:value="1444640.7" table:style-name="ce12">
            <text:p>1444640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8:010146:4385</text:p>
          </table:table-cell>
          <table:table-cell office:value-type="float" office:value="1440428.3" table:style-name="ce12">
            <text:p>1440428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8:010146:4685</text:p>
          </table:table-cell>
          <table:table-cell office:value-type="float" office:value="2654188.7999999998" table:style-name="ce12">
            <text:p>2654188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8:010146:4769</text:p>
          </table:table-cell>
          <table:table-cell office:value-type="float" office:value="2728487.18" table:style-name="ce12">
            <text:p>2728487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8:010146:4869</text:p>
          </table:table-cell>
          <table:table-cell office:value-type="float" office:value="2563864.44" table:style-name="ce12">
            <text:p>2563864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8:010146:4907</text:p>
          </table:table-cell>
          <table:table-cell office:value-type="float" office:value="2368831.96" table:style-name="ce12">
            <text:p>2368831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8:010146:4909</text:p>
          </table:table-cell>
          <table:table-cell office:value-type="float" office:value="2551674.91" table:style-name="ce12">
            <text:p>2551674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8:010146:4914</text:p>
          </table:table-cell>
          <table:table-cell office:value-type="float" office:value="1206763.45" table:style-name="ce12">
            <text:p>1206763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8:010146:4916</text:p>
          </table:table-cell>
          <table:table-cell office:value-type="float" office:value="1645586.53" table:style-name="ce12">
            <text:p>1645586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8:010146:4987</text:p>
          </table:table-cell>
          <table:table-cell office:value-type="float" office:value="420945.1" table:style-name="ce12">
            <text:p>420945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8:010145:1826</text:p>
          </table:table-cell>
          <table:table-cell office:value-type="float" office:value="1300354.92" table:style-name="ce12">
            <text:p>1300354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8:010146:109</text:p>
          </table:table-cell>
          <table:table-cell office:value-type="float" office:value="1336927.3999999999" table:style-name="ce12">
            <text:p>1336927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8:010146:3349</text:p>
          </table:table-cell>
          <table:table-cell office:value-type="float" office:value="845230.69" table:style-name="ce12">
            <text:p>845230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8:010146:3792</text:p>
          </table:table-cell>
          <table:table-cell office:value-type="float" office:value="1319183.26" table:style-name="ce12">
            <text:p>1319183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8:010146:3805</text:p>
          </table:table-cell>
          <table:table-cell office:value-type="float" office:value="495760.31" table:style-name="ce12">
            <text:p>495760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8:010146:3855</text:p>
          </table:table-cell>
          <table:table-cell office:value-type="float" office:value="1327326.3700000001" table:style-name="ce12">
            <text:p>1327326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3:190101:148</text:p>
          </table:table-cell>
          <table:table-cell office:value-type="float" office:value="692878.42" table:style-name="ce12">
            <text:p>692878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3:190101:149</text:p>
          </table:table-cell>
          <table:table-cell office:value-type="float" office:value="733816.75" table:style-name="ce12">
            <text:p>733816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150103:33894</text:p>
          </table:table-cell>
          <table:table-cell office:value-type="float" office:value="2138352.41" table:style-name="ce12">
            <text:p>2138352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5:030501:684</text:p>
          </table:table-cell>
          <table:table-cell office:value-type="float" office:value="3154360.88" table:style-name="ce12">
            <text:p>3154360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5:030501:685</text:p>
          </table:table-cell>
          <table:table-cell office:value-type="float" office:value="3047764.54" table:style-name="ce12">
            <text:p>3047764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5:030501:686</text:p>
          </table:table-cell>
          <table:table-cell office:value-type="float" office:value="3065566.7" table:style-name="ce12">
            <text:p>3065566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8:010146:1062</text:p>
          </table:table-cell>
          <table:table-cell office:value-type="float" office:value="1859443.64" table:style-name="ce12">
            <text:p>1859443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8:010146:1066</text:p>
          </table:table-cell>
          <table:table-cell office:value-type="float" office:value="2029154.22" table:style-name="ce12">
            <text:p>2029154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8:010146:1323</text:p>
          </table:table-cell>
          <table:table-cell office:value-type="float" office:value="1887885.31" table:style-name="ce12">
            <text:p>1887885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8:010146:1763</text:p>
          </table:table-cell>
          <table:table-cell office:value-type="float" office:value="1470091.38" table:style-name="ce12">
            <text:p>1470091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8:010146:1768</text:p>
          </table:table-cell>
          <table:table-cell office:value-type="float" office:value="2153092.46" table:style-name="ce12">
            <text:p>2153092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8:010146:18</text:p>
          </table:table-cell>
          <table:table-cell office:value-type="float" office:value="2029154.22" table:style-name="ce12">
            <text:p>2029154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8:010146:579</text:p>
          </table:table-cell>
          <table:table-cell office:value-type="float" office:value="1787797.71" table:style-name="ce12">
            <text:p>1787797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8:010146:591</text:p>
          </table:table-cell>
          <table:table-cell office:value-type="float" office:value="1856871.71" table:style-name="ce12">
            <text:p>1856871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8:010146:4906</text:p>
          </table:table-cell>
          <table:table-cell office:value-type="float" office:value="2013260.24" table:style-name="ce12">
            <text:p>2013260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8:010146:4938</text:p>
          </table:table-cell>
          <table:table-cell office:value-type="float" office:value="2037195.96" table:style-name="ce12">
            <text:p>2037195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8:010146:4989</text:p>
          </table:table-cell>
          <table:table-cell office:value-type="float" office:value="2576785.34" table:style-name="ce12">
            <text:p>2576785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8:010146:4991</text:p>
          </table:table-cell>
          <table:table-cell office:value-type="float" office:value="2020536.47" table:style-name="ce12">
            <text:p>2020536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8:010146:5001</text:p>
          </table:table-cell>
          <table:table-cell office:value-type="float" office:value="1930008.89" table:style-name="ce12">
            <text:p>1930008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8:010146:3885</text:p>
          </table:table-cell>
          <table:table-cell office:value-type="float" office:value="1316609.3600000001" table:style-name="ce12">
            <text:p>1316609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8:010146:3896</text:p>
          </table:table-cell>
          <table:table-cell office:value-type="float" office:value="1471026.5" table:style-name="ce12">
            <text:p>1471026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8:010146:3940</text:p>
          </table:table-cell>
          <table:table-cell office:value-type="float" office:value="898057.61" table:style-name="ce12">
            <text:p>898057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8:010146:4186</text:p>
          </table:table-cell>
          <table:table-cell office:value-type="float" office:value="1559404.9" table:style-name="ce12">
            <text:p>1559404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8:010146:4366</text:p>
          </table:table-cell>
          <table:table-cell office:value-type="float" office:value="1498331.6" table:style-name="ce12">
            <text:p>1498331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8:010146:4368</text:p>
          </table:table-cell>
          <table:table-cell office:value-type="float" office:value="1613252.82" table:style-name="ce12">
            <text:p>1613252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2:010217:19780</text:p>
          </table:table-cell>
          <table:table-cell office:value-type="float" office:value="3938058.83" table:style-name="ce12">
            <text:p>3938058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217:19781</text:p>
          </table:table-cell>
          <table:table-cell office:value-type="float" office:value="3315234.27" table:style-name="ce12">
            <text:p>3315234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217:19782</text:p>
          </table:table-cell>
          <table:table-cell office:value-type="float" office:value="2566620.5299999998" table:style-name="ce12">
            <text:p>2566620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2:010217:19783</text:p>
          </table:table-cell>
          <table:table-cell office:value-type="float" office:value="3689864.47" table:style-name="ce12">
            <text:p>3689864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217:19784</text:p>
          </table:table-cell>
          <table:table-cell office:value-type="float" office:value="3631550.62" table:style-name="ce12">
            <text:p>3631550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2:010217:19785</text:p>
          </table:table-cell>
          <table:table-cell office:value-type="float" office:value="2583296.2000000002" table:style-name="ce12">
            <text:p>2583296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2:010217:19786</text:p>
          </table:table-cell>
          <table:table-cell office:value-type="float" office:value="3400886.94" table:style-name="ce12">
            <text:p>3400886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217:19787</text:p>
          </table:table-cell>
          <table:table-cell office:value-type="float" office:value="3984619.97" table:style-name="ce12">
            <text:p>3984619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2:010217:19788</text:p>
          </table:table-cell>
          <table:table-cell office:value-type="float" office:value="4093050.69" table:style-name="ce12">
            <text:p>4093050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2:010217:19789</text:p>
          </table:table-cell>
          <table:table-cell office:value-type="float" office:value="3396166.37" table:style-name="ce12">
            <text:p>3396166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2:010217:19791</text:p>
          </table:table-cell>
          <table:table-cell office:value-type="float" office:value="4113647.5" table:style-name="ce12">
            <text:p>4113647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2:010217:19792</text:p>
          </table:table-cell>
          <table:table-cell office:value-type="float" office:value="4138257.68" table:style-name="ce12">
            <text:p>4138257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2:010217:19803</text:p>
          </table:table-cell>
          <table:table-cell office:value-type="float" office:value="4113647.5" table:style-name="ce12">
            <text:p>4113647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2:010217:19804</text:p>
          </table:table-cell>
          <table:table-cell office:value-type="float" office:value="4154600.23" table:style-name="ce12">
            <text:p>4154600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2:010217:19805</text:p>
          </table:table-cell>
          <table:table-cell office:value-type="float" office:value="3377238.5" table:style-name="ce12">
            <text:p>3377238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2:010217:19806</text:p>
          </table:table-cell>
          <table:table-cell office:value-type="float" office:value="2572185.4900000002" table:style-name="ce12">
            <text:p>2572185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2:010217:19807</text:p>
          </table:table-cell>
          <table:table-cell office:value-type="float" office:value="3480482.98" table:style-name="ce12">
            <text:p>3480482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2:010217:19808</text:p>
          </table:table-cell>
          <table:table-cell office:value-type="float" office:value="3654057.01" table:style-name="ce12">
            <text:p>3654057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3:200101:2251</text:p>
          </table:table-cell>
          <table:table-cell office:value-type="float" office:value="975013.07" table:style-name="ce12">
            <text:p>975013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3:200101:457</text:p>
          </table:table-cell>
          <table:table-cell office:value-type="float" office:value="717185.46" table:style-name="ce12">
            <text:p>717185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3:200101:1989</text:p>
          </table:table-cell>
          <table:table-cell office:value-type="float" office:value="797827.79" table:style-name="ce12">
            <text:p>797827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3:200101:1990</text:p>
          </table:table-cell>
          <table:table-cell office:value-type="float" office:value="769096.64" table:style-name="ce12">
            <text:p>769096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3:200101:1991</text:p>
          </table:table-cell>
          <table:table-cell office:value-type="float" office:value="748786.89" table:style-name="ce12">
            <text:p>748786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3:200101:1993</text:p>
          </table:table-cell>
          <table:table-cell office:value-type="float" office:value="797827.79" table:style-name="ce12">
            <text:p>797827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2:150103:33980</text:p>
          </table:table-cell>
          <table:table-cell office:value-type="float" office:value="1836294.45" table:style-name="ce12">
            <text:p>1836294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2:150103:33981</text:p>
          </table:table-cell>
          <table:table-cell office:value-type="float" office:value="1873936.48" table:style-name="ce12">
            <text:p>1873936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2:150103:33982</text:p>
          </table:table-cell>
          <table:table-cell office:value-type="float" office:value="2262218.7000000002" table:style-name="ce12">
            <text:p>2262218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2:150103:33983</text:p>
          </table:table-cell>
          <table:table-cell office:value-type="float" office:value="1836294.45" table:style-name="ce12">
            <text:p>1836294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150103:33984</text:p>
          </table:table-cell>
          <table:table-cell office:value-type="float" office:value="1865572.79" table:style-name="ce12">
            <text:p>1865572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150103:33985</text:p>
          </table:table-cell>
          <table:table-cell office:value-type="float" office:value="2124571.4300000002" table:style-name="ce12">
            <text:p>2124571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5:030501:687</text:p>
          </table:table-cell>
          <table:table-cell office:value-type="float" office:value="3142542.06" table:style-name="ce12">
            <text:p>3142542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5:030501:688</text:p>
          </table:table-cell>
          <table:table-cell office:value-type="float" office:value="1724377.21" table:style-name="ce12">
            <text:p>1724377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5:030501:690</text:p>
          </table:table-cell>
          <table:table-cell office:value-type="float" office:value="4060346.07" table:style-name="ce12">
            <text:p>4060346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5:030501:691</text:p>
          </table:table-cell>
          <table:table-cell office:value-type="float" office:value="2177922.4300000002" table:style-name="ce12">
            <text:p>2177922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5:030501:693</text:p>
          </table:table-cell>
          <table:table-cell office:value-type="float" office:value="3012114.83" table:style-name="ce12">
            <text:p>3012114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5:030501:696</text:p>
          </table:table-cell>
          <table:table-cell office:value-type="float" office:value="3053700.27" table:style-name="ce12">
            <text:p>305370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8:010146:1968</text:p>
          </table:table-cell>
          <table:table-cell office:value-type="float" office:value="2627591.9500000002" table:style-name="ce12">
            <text:p>2627591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8:010146:2001</text:p>
          </table:table-cell>
          <table:table-cell office:value-type="float" office:value="2053224.59" table:style-name="ce12">
            <text:p>2053224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8:010146:2402</text:p>
          </table:table-cell>
          <table:table-cell office:value-type="float" office:value="2220634.7799999998" table:style-name="ce12">
            <text:p>2220634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8:010146:2403</text:p>
          </table:table-cell>
          <table:table-cell office:value-type="float" office:value="2089254.51" table:style-name="ce12">
            <text:p>2089254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8:010146:2404</text:p>
          </table:table-cell>
          <table:table-cell office:value-type="float" office:value="2053224.59" table:style-name="ce12">
            <text:p>2053224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8:010146:2406</text:p>
          </table:table-cell>
          <table:table-cell office:value-type="float" office:value="1871640.98" table:style-name="ce12">
            <text:p>1871640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8:010146:613</text:p>
          </table:table-cell>
          <table:table-cell office:value-type="float" office:value="1783734.54" table:style-name="ce12">
            <text:p>1783734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8:010146:618</text:p>
          </table:table-cell>
          <table:table-cell office:value-type="float" office:value="1901566.65" table:style-name="ce12">
            <text:p>1901566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8:010146:702</text:p>
          </table:table-cell>
          <table:table-cell office:value-type="float" office:value="1747165.94" table:style-name="ce12">
            <text:p>1747165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8:010146:733</text:p>
          </table:table-cell>
          <table:table-cell office:value-type="float" office:value="1231142.51" table:style-name="ce12">
            <text:p>1231142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8:010146:870</text:p>
          </table:table-cell>
          <table:table-cell office:value-type="float" office:value="3193656.81" table:style-name="ce12">
            <text:p>3193656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8:010141:1412</text:p>
          </table:table-cell>
          <table:table-cell office:value-type="float" office:value="2277243.7200000002" table:style-name="ce12">
            <text:p>2277243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8:010146:1583</text:p>
          </table:table-cell>
          <table:table-cell office:value-type="float" office:value="1431984.43" table:style-name="ce12">
            <text:p>1431984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8:010146:2038</text:p>
          </table:table-cell>
          <table:table-cell office:value-type="float" office:value="2751927.76" table:style-name="ce12">
            <text:p>2751927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8:010146:2845</text:p>
          </table:table-cell>
          <table:table-cell office:value-type="float" office:value="1495783.84" table:style-name="ce12">
            <text:p>1495783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8:010146:2848</text:p>
          </table:table-cell>
          <table:table-cell office:value-type="float" office:value="2059116.59" table:style-name="ce12">
            <text:p>2059116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8:010146:2849</text:p>
          </table:table-cell>
          <table:table-cell office:value-type="float" office:value="1888074.6" table:style-name="ce12">
            <text:p>1888074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2:010217:19793</text:p>
          </table:table-cell>
          <table:table-cell office:value-type="float" office:value="3193829.66" table:style-name="ce12">
            <text:p>3193829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2:010217:19794</text:p>
          </table:table-cell>
          <table:table-cell office:value-type="float" office:value="2643967.6800000002" table:style-name="ce12">
            <text:p>2643967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2:010217:19795</text:p>
          </table:table-cell>
          <table:table-cell office:value-type="float" office:value="3266651.05" table:style-name="ce12">
            <text:p>3266651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2:010217:19796</text:p>
          </table:table-cell>
          <table:table-cell office:value-type="float" office:value="3640565.24" table:style-name="ce12">
            <text:p>3640565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8:010146:4402</text:p>
          </table:table-cell>
          <table:table-cell office:value-type="float" office:value="525230.37" table:style-name="ce12">
            <text:p>525230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8:010146:4944</text:p>
          </table:table-cell>
          <table:table-cell office:value-type="float" office:value="516078.36" table:style-name="ce12">
            <text:p>516078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8:010146:4958</text:p>
          </table:table-cell>
          <table:table-cell office:value-type="float" office:value="1682334.18" table:style-name="ce12">
            <text:p>1682334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8:010146:4995</text:p>
          </table:table-cell>
          <table:table-cell office:value-type="float" office:value="3084279.32" table:style-name="ce12">
            <text:p>3084279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2:010217:19797</text:p>
          </table:table-cell>
          <table:table-cell office:value-type="float" office:value="2561049.5499999998" table:style-name="ce12">
            <text:p>2561049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2:010217:19798</text:p>
          </table:table-cell>
          <table:table-cell office:value-type="float" office:value="3391440.72" table:style-name="ce12">
            <text:p>3391440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2:010217:19799</text:p>
          </table:table-cell>
          <table:table-cell office:value-type="float" office:value="4105418.44" table:style-name="ce12">
            <text:p>4105418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2:010217:19800</text:p>
          </table:table-cell>
          <table:table-cell office:value-type="float" office:value="3049259.94" table:style-name="ce12">
            <text:p>3049259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2:010217:19801</text:p>
          </table:table-cell>
          <table:table-cell office:value-type="float" office:value="3410316" table:style-name="ce12">
            <text:p>34103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2:010217:19802</text:p>
          </table:table-cell>
          <table:table-cell office:value-type="float" office:value="3367748.68" table:style-name="ce12">
            <text:p>3367748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3:200101:1994</text:p>
          </table:table-cell>
          <table:table-cell office:value-type="float" office:value="791071.97" table:style-name="ce12">
            <text:p>791071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3:200101:359</text:p>
          </table:table-cell>
          <table:table-cell office:value-type="float" office:value="1024612.96" table:style-name="ce12">
            <text:p>1024612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3:200101:403</text:p>
          </table:table-cell>
          <table:table-cell office:value-type="float" office:value="777551.97" table:style-name="ce12">
            <text:p>777551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3:200101:437</text:p>
          </table:table-cell>
          <table:table-cell office:value-type="float" office:value="1009556.5" table:style-name="ce12">
            <text:p>1009556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4:010102:12878</text:p>
          </table:table-cell>
          <table:table-cell office:value-type="float" office:value="611208.51" table:style-name="ce12">
            <text:p>611208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4:010102:12879</text:p>
          </table:table-cell>
          <table:table-cell office:value-type="float" office:value="1076297.2" table:style-name="ce12">
            <text:p>1076297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2:150103:33986</text:p>
          </table:table-cell>
          <table:table-cell office:value-type="float" office:value="2587111.73" table:style-name="ce12">
            <text:p>2587111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2:150103:33987</text:p>
          </table:table-cell>
          <table:table-cell office:value-type="float" office:value="1689773.47" table:style-name="ce12">
            <text:p>1689773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2:150103:33988</text:p>
          </table:table-cell>
          <table:table-cell office:value-type="float" office:value="2162124.39" table:style-name="ce12">
            <text:p>2162124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2:150103:33989</text:p>
          </table:table-cell>
          <table:table-cell office:value-type="float" office:value="2591273.3199999998" table:style-name="ce12">
            <text:p>2591273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2:150103:33990</text:p>
          </table:table-cell>
          <table:table-cell office:value-type="float" office:value="1689773.47" table:style-name="ce12">
            <text:p>1689773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2:150103:33991</text:p>
          </table:table-cell>
          <table:table-cell office:value-type="float" office:value="2032730.74" table:style-name="ce12">
            <text:p>2032730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5:030501:697</text:p>
          </table:table-cell>
          <table:table-cell office:value-type="float" office:value="3065566.7" table:style-name="ce12">
            <text:p>3065566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5:030501:700</text:p>
          </table:table-cell>
          <table:table-cell office:value-type="float" office:value="2096233.04" table:style-name="ce12">
            <text:p>2096233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5:030501:701</text:p>
          </table:table-cell>
          <table:table-cell office:value-type="float" office:value="3154360.88" table:style-name="ce12">
            <text:p>3154360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5:030501:702</text:p>
          </table:table-cell>
          <table:table-cell office:value-type="float" office:value="3065566.7" table:style-name="ce12">
            <text:p>3065566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5:030501:703</text:p>
          </table:table-cell>
          <table:table-cell office:value-type="float" office:value="3053700.27" table:style-name="ce12">
            <text:p>305370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5:030501:705</text:p>
          </table:table-cell>
          <table:table-cell office:value-type="float" office:value="1621856.64" table:style-name="ce12">
            <text:p>1621856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8:010146:2407</text:p>
          </table:table-cell>
          <table:table-cell office:value-type="float" office:value="1859443.64" table:style-name="ce12">
            <text:p>1859443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8:010146:2408</text:p>
          </table:table-cell>
          <table:table-cell office:value-type="float" office:value="1745169.18" table:style-name="ce12">
            <text:p>1745169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8:010146:2412</text:p>
          </table:table-cell>
          <table:table-cell office:value-type="float" office:value="2212703.2200000002" table:style-name="ce12">
            <text:p>2212703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8:010146:2413</text:p>
          </table:table-cell>
          <table:table-cell office:value-type="float" office:value="1875704.05" table:style-name="ce12">
            <text:p>1875704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8:010146:2416</text:p>
          </table:table-cell>
          <table:table-cell office:value-type="float" office:value="2176963.67" table:style-name="ce12">
            <text:p>2176963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8:010146:2417</text:p>
          </table:table-cell>
          <table:table-cell office:value-type="float" office:value="2109232.9500000002" table:style-name="ce12">
            <text:p>2109232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8:010146:895</text:p>
          </table:table-cell>
          <table:table-cell office:value-type="float" office:value="1844682.18" table:style-name="ce12">
            <text:p>1844682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8:010146:989</text:p>
          </table:table-cell>
          <table:table-cell office:value-type="float" office:value="2068156.9" table:style-name="ce12">
            <text:p>2068156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0:010104:5028</text:p>
          </table:table-cell>
          <table:table-cell office:value-type="float" office:value="1978767.01" table:style-name="ce12">
            <text:p>1978767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8:010146:3081</text:p>
          </table:table-cell>
          <table:table-cell office:value-type="float" office:value="2703511.37" table:style-name="ce12">
            <text:p>2703511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8:010146:4039</text:p>
          </table:table-cell>
          <table:table-cell office:value-type="float" office:value="2736083.8" table:style-name="ce12">
            <text:p>2736083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8:010146:4118</text:p>
          </table:table-cell>
          <table:table-cell office:value-type="float" office:value="2719797.58" table:style-name="ce12">
            <text:p>2719797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8:010146:2852</text:p>
          </table:table-cell>
          <table:table-cell office:value-type="float" office:value="1892173.2" table:style-name="ce12">
            <text:p>1892173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8:010146:2853</text:p>
          </table:table-cell>
          <table:table-cell office:value-type="float" office:value="2624058.17" table:style-name="ce12">
            <text:p>2624058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8:010146:2854</text:p>
          </table:table-cell>
          <table:table-cell office:value-type="float" office:value="1847010.82" table:style-name="ce12">
            <text:p>1847010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8:010146:2856</text:p>
          </table:table-cell>
          <table:table-cell office:value-type="float" office:value="2079337.02" table:style-name="ce12">
            <text:p>2079337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8:010146:2860</text:p>
          </table:table-cell>
          <table:table-cell office:value-type="float" office:value="1576328.32" table:style-name="ce12">
            <text:p>1576328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8:010146:2863</text:p>
          </table:table-cell>
          <table:table-cell office:value-type="float" office:value="2803734.51" table:style-name="ce12">
            <text:p>2803734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4:010102:12880</text:p>
          </table:table-cell>
          <table:table-cell office:value-type="float" office:value="3783077.73" table:style-name="ce12">
            <text:p>3783077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5:010132:1727</text:p>
          </table:table-cell>
          <table:table-cell office:value-type="float" office:value="3377716.12" table:style-name="ce12">
            <text:p>3377716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5:010132:1728</text:p>
          </table:table-cell>
          <table:table-cell office:value-type="float" office:value="1474102" table:style-name="ce12">
            <text:p>14741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5:010132:2082</text:p>
          </table:table-cell>
          <table:table-cell office:value-type="float" office:value="1764631.05" table:style-name="ce12">
            <text:p>1764631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5:010132:1482</text:p>
          </table:table-cell>
          <table:table-cell office:value-type="float" office:value="41191.17" table:style-name="ce12">
            <text:p>41191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150103:33992</text:p>
          </table:table-cell>
          <table:table-cell office:value-type="float" office:value="2237201.4" table:style-name="ce12">
            <text:p>2237201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2:150103:33993</text:p>
          </table:table-cell>
          <table:table-cell office:value-type="float" office:value="1853025.8" table:style-name="ce12">
            <text:p>1853025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150103:33994</text:p>
          </table:table-cell>
          <table:table-cell office:value-type="float" office:value="1978430.48" table:style-name="ce12">
            <text:p>1978430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2:150103:33995</text:p>
          </table:table-cell>
          <table:table-cell office:value-type="float" office:value="2366416.2200000002" table:style-name="ce12">
            <text:p>2366416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2:150103:33996</text:p>
          </table:table-cell>
          <table:table-cell office:value-type="float" office:value="1848843.09" table:style-name="ce12">
            <text:p>1848843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2:150103:33997</text:p>
          </table:table-cell>
          <table:table-cell office:value-type="float" office:value="1861390.65" table:style-name="ce12">
            <text:p>1861390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5:030501:706</text:p>
          </table:table-cell>
          <table:table-cell office:value-type="float" office:value="3053700.27" table:style-name="ce12">
            <text:p>305370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5:030501:711</text:p>
          </table:table-cell>
          <table:table-cell office:value-type="float" office:value="2115132.85" table:style-name="ce12">
            <text:p>2115132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5:030501:712</text:p>
          </table:table-cell>
          <table:table-cell office:value-type="float" office:value="3154360.88" table:style-name="ce12">
            <text:p>3154360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5:030501:714</text:p>
          </table:table-cell>
          <table:table-cell office:value-type="float" office:value="3172077.24" table:style-name="ce12">
            <text:p>3172077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5:030501:715</text:p>
          </table:table-cell>
          <table:table-cell office:value-type="float" office:value="2089926.6" table:style-name="ce12">
            <text:p>2089926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5:030501:716</text:p>
          </table:table-cell>
          <table:table-cell office:value-type="float" office:value="4106111.97" table:style-name="ce12">
            <text:p>4106111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8:010146:2421</text:p>
          </table:table-cell>
          <table:table-cell office:value-type="float" office:value="2053224.59" table:style-name="ce12">
            <text:p>2053224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8:010146:2422</text:p>
          </table:table-cell>
          <table:table-cell office:value-type="float" office:value="2161053.39" table:style-name="ce12">
            <text:p>2161053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8:010146:2423</text:p>
          </table:table-cell>
          <table:table-cell office:value-type="float" office:value="2061238.86" table:style-name="ce12">
            <text:p>2061238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8:010146:2424</text:p>
          </table:table-cell>
          <table:table-cell office:value-type="float" office:value="2085255.28" table:style-name="ce12">
            <text:p>2085255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8:010146:2425</text:p>
          </table:table-cell>
          <table:table-cell office:value-type="float" office:value="2017103.87" table:style-name="ce12">
            <text:p>2017103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8:010146:2428</text:p>
          </table:table-cell>
          <table:table-cell office:value-type="float" office:value="2049215.5" table:style-name="ce12">
            <text:p>2049215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8:010146:4361</text:p>
          </table:table-cell>
          <table:table-cell office:value-type="float" office:value="2707582.92" table:style-name="ce12">
            <text:p>2707582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8:010146:4363</text:p>
          </table:table-cell>
          <table:table-cell office:value-type="float" office:value="2300427.6" table:style-name="ce12">
            <text:p>2300427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8:010146:4742</text:p>
          </table:table-cell>
          <table:table-cell office:value-type="float" office:value="2695368.27" table:style-name="ce12">
            <text:p>2695368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8:010146:4878</text:p>
          </table:table-cell>
          <table:table-cell office:value-type="float" office:value="2805300.2" table:style-name="ce12">
            <text:p>2805300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8:010146:928</text:p>
          </table:table-cell>
          <table:table-cell office:value-type="float" office:value="2064277.51" table:style-name="ce12">
            <text:p>2064277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8:010146:2864</text:p>
          </table:table-cell>
          <table:table-cell office:value-type="float" office:value="1867560.02" table:style-name="ce12">
            <text:p>1867560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8:010146:2865</text:p>
          </table:table-cell>
          <table:table-cell office:value-type="float" office:value="2079337.02" table:style-name="ce12">
            <text:p>2079337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8:010146:2866</text:p>
          </table:table-cell>
          <table:table-cell office:value-type="float" office:value="1470195.43" table:style-name="ce12">
            <text:p>1470195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8:010146:2867</text:p>
          </table:table-cell>
          <table:table-cell office:value-type="float" office:value="2643653.98" table:style-name="ce12">
            <text:p>2643653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8:010146:2871</text:p>
          </table:table-cell>
          <table:table-cell office:value-type="float" office:value="2792056.01" table:style-name="ce12">
            <text:p>2792056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8:010146:2874</text:p>
          </table:table-cell>
          <table:table-cell office:value-type="float" office:value="1504296.57" table:style-name="ce12">
            <text:p>1504296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8:010146:2875</text:p>
          </table:table-cell>
          <table:table-cell office:value-type="float" office:value="1508549.85" table:style-name="ce12">
            <text:p>1508549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8:010146:4862</text:p>
          </table:table-cell>
          <table:table-cell office:value-type="float" office:value="1824277.31" table:style-name="ce12">
            <text:p>1824277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8:010146:1573</text:p>
          </table:table-cell>
          <table:table-cell office:value-type="float" office:value="1632348.75" table:style-name="ce12">
            <text:p>1632348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8:010146:4899</text:p>
          </table:table-cell>
          <table:table-cell office:value-type="float" office:value="2313781.1" table:style-name="ce12">
            <text:p>2313781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8:010146:4935</text:p>
          </table:table-cell>
          <table:table-cell office:value-type="float" office:value="2521107.04" table:style-name="ce12">
            <text:p>2521107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8:010146:4939</text:p>
          </table:table-cell>
          <table:table-cell office:value-type="float" office:value="1703921.28" table:style-name="ce12">
            <text:p>1703921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8:010146:4940</text:p>
          </table:table-cell>
          <table:table-cell office:value-type="float" office:value="1703921.28" table:style-name="ce12">
            <text:p>1703921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2:010217:19809</text:p>
          </table:table-cell>
          <table:table-cell office:value-type="float" office:value="2549888.86" table:style-name="ce12">
            <text:p>2549888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2:010217:19810</text:p>
          </table:table-cell>
          <table:table-cell office:value-type="float" office:value="3257322.07" table:style-name="ce12">
            <text:p>3257322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2:010217:19811</text:p>
          </table:table-cell>
          <table:table-cell office:value-type="float" office:value="4001449.15" table:style-name="ce12">
            <text:p>4001449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2:010217:19812</text:p>
          </table:table-cell>
          <table:table-cell office:value-type="float" office:value="4034944.52" table:style-name="ce12">
            <text:p>4034944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2:010217:19813</text:p>
          </table:table-cell>
          <table:table-cell office:value-type="float" office:value="3443180.49" table:style-name="ce12">
            <text:p>3443180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2:010217:19814</text:p>
          </table:table-cell>
          <table:table-cell office:value-type="float" office:value="3494401.9" table:style-name="ce12">
            <text:p>3494401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1:010106:7024</text:p>
          </table:table-cell>
          <table:table-cell office:value-type="float" office:value="389597.86" table:style-name="ce12">
            <text:p>389597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1:010106:7025</text:p>
          </table:table-cell>
          <table:table-cell office:value-type="float" office:value="389597.86" table:style-name="ce12">
            <text:p>389597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5:010132:1483</text:p>
          </table:table-cell>
          <table:table-cell office:value-type="float" office:value="568953.01" table:style-name="ce12">
            <text:p>568953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5:010132:1484</text:p>
          </table:table-cell>
          <table:table-cell office:value-type="float" office:value="292199.84999999998" table:style-name="ce12">
            <text:p>292199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5:010132:1485</text:p>
          </table:table-cell>
          <table:table-cell office:value-type="float" office:value="614005.85" table:style-name="ce12">
            <text:p>614005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5:010132:1486</text:p>
          </table:table-cell>
          <table:table-cell office:value-type="float" office:value="41191.17" table:style-name="ce12">
            <text:p>41191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5:010132:1487</text:p>
          </table:table-cell>
          <table:table-cell office:value-type="float" office:value="41191.17" table:style-name="ce12">
            <text:p>41191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5:010132:1488</text:p>
          </table:table-cell>
          <table:table-cell office:value-type="float" office:value="41191.17" table:style-name="ce12">
            <text:p>41191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4:010102:8994</text:p>
          </table:table-cell>
          <table:table-cell office:value-type="float" office:value="3095147.93" table:style-name="ce12">
            <text:p>3095147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5:030501:717</text:p>
          </table:table-cell>
          <table:table-cell office:value-type="float" office:value="2096233.04" table:style-name="ce12">
            <text:p>2096233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5:030501:719</text:p>
          </table:table-cell>
          <table:table-cell office:value-type="float" office:value="3053700.27" table:style-name="ce12">
            <text:p>305370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5:030501:723</text:p>
          </table:table-cell>
          <table:table-cell office:value-type="float" office:value="3041827.08" table:style-name="ce12">
            <text:p>3041827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8:010146:2429</text:p>
          </table:table-cell>
          <table:table-cell office:value-type="float" office:value="2069248.87" table:style-name="ce12">
            <text:p>2069248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8:010146:2442</text:p>
          </table:table-cell>
          <table:table-cell office:value-type="float" office:value="2331287.83" table:style-name="ce12">
            <text:p>2331287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8:010146:2454</text:p>
          </table:table-cell>
          <table:table-cell office:value-type="float" office:value="2165032.5" table:style-name="ce12">
            <text:p>2165032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8:010146:2456</text:p>
          </table:table-cell>
          <table:table-cell office:value-type="float" office:value="2069248.87" table:style-name="ce12">
            <text:p>2069248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8:010146:282</text:p>
          </table:table-cell>
          <table:table-cell office:value-type="float" office:value="2037182.17" table:style-name="ce12">
            <text:p>2037182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8:010146:333</text:p>
          </table:table-cell>
          <table:table-cell office:value-type="float" office:value="2053224.59" table:style-name="ce12">
            <text:p>2053224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8:010146:3591</text:p>
          </table:table-cell>
          <table:table-cell office:value-type="float" office:value="2222913.13" table:style-name="ce12">
            <text:p>2222913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8:010146:2877</text:p>
          </table:table-cell>
          <table:table-cell office:value-type="float" office:value="1998281.46" table:style-name="ce12">
            <text:p>1998281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8:010146:2880</text:p>
          </table:table-cell>
          <table:table-cell office:value-type="float" office:value="2087417.52" table:style-name="ce12">
            <text:p>2087417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8:010146:2881</text:p>
          </table:table-cell>
          <table:table-cell office:value-type="float" office:value="1572106.98" table:style-name="ce12">
            <text:p>1572106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8:010146:2882</text:p>
          </table:table-cell>
          <table:table-cell office:value-type="float" office:value="1986081.68" table:style-name="ce12">
            <text:p>1986081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8:010146:2885</text:p>
          </table:table-cell>
          <table:table-cell office:value-type="float" office:value="2631898.59" table:style-name="ce12">
            <text:p>2631898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8:010146:710</text:p>
          </table:table-cell>
          <table:table-cell office:value-type="float" office:value="1223016.1599999999" table:style-name="ce12">
            <text:p>1223016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8:010146:818</text:p>
          </table:table-cell>
          <table:table-cell office:value-type="float" office:value="2031588.3" table:style-name="ce12">
            <text:p>2031588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8:010146:821</text:p>
          </table:table-cell>
          <table:table-cell office:value-type="float" office:value="2409463.73" table:style-name="ce12">
            <text:p>2409463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8:010146:4970</text:p>
          </table:table-cell>
          <table:table-cell office:value-type="float" office:value="2675228.7400000002" table:style-name="ce12">
            <text:p>2675228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8:010146:4974</text:p>
          </table:table-cell>
          <table:table-cell office:value-type="float" office:value="2675228.7400000002" table:style-name="ce12">
            <text:p>2675228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8:010146:4975</text:p>
          </table:table-cell>
          <table:table-cell office:value-type="float" office:value="1691327.41" table:style-name="ce12">
            <text:p>1691327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2:010217:19815</text:p>
          </table:table-cell>
          <table:table-cell office:value-type="float" office:value="4080653.7" table:style-name="ce12">
            <text:p>4080653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2:010217:19816</text:p>
          </table:table-cell>
          <table:table-cell office:value-type="float" office:value="4088921.62" table:style-name="ce12">
            <text:p>4088921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2:010217:19817</text:p>
          </table:table-cell>
          <table:table-cell office:value-type="float" office:value="3324822.8" table:style-name="ce12">
            <text:p>3324822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2:010217:19818</text:p>
          </table:table-cell>
          <table:table-cell office:value-type="float" office:value="2527492.44" table:style-name="ce12">
            <text:p>2527492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2:010217:19819</text:p>
          </table:table-cell>
          <table:table-cell office:value-type="float" office:value="3738697.11" table:style-name="ce12">
            <text:p>3738697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2:010217:19820</text:p>
          </table:table-cell>
          <table:table-cell office:value-type="float" office:value="3568003.31" table:style-name="ce12">
            <text:p>3568003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2:010217:19821</text:p>
          </table:table-cell>
          <table:table-cell office:value-type="float" office:value="2549888.86" table:style-name="ce12">
            <text:p>2549888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1:010106:7028</text:p>
          </table:table-cell>
          <table:table-cell office:value-type="float" office:value="1494932.25" table:style-name="ce12">
            <text:p>1494932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1:010106:7029</text:p>
          </table:table-cell>
          <table:table-cell office:value-type="float" office:value="1527435.1" table:style-name="ce12">
            <text:p>1527435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1:010106:7031</text:p>
          </table:table-cell>
          <table:table-cell office:value-type="float" office:value="616092.42000000004" table:style-name="ce12">
            <text:p>616092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1:010106:7032</text:p>
          </table:table-cell>
          <table:table-cell office:value-type="float" office:value="389597.86" table:style-name="ce12">
            <text:p>389597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1:010106:7033</text:p>
          </table:table-cell>
          <table:table-cell office:value-type="float" office:value="1069225.3799999999" table:style-name="ce12">
            <text:p>1069225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1:010106:7034</text:p>
          </table:table-cell>
          <table:table-cell office:value-type="float" office:value="1033725.59" table:style-name="ce12">
            <text:p>1033725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5:010132:1489</text:p>
          </table:table-cell>
          <table:table-cell office:value-type="float" office:value="445379.5" table:style-name="ce12">
            <text:p>445379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5:010132:1490</text:p>
          </table:table-cell>
          <table:table-cell office:value-type="float" office:value="42478.39" table:style-name="ce12">
            <text:p>42478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5:010132:1491</text:p>
          </table:table-cell>
          <table:table-cell office:value-type="float" office:value="41191.17" table:style-name="ce12">
            <text:p>41191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5:010132:1492</text:p>
          </table:table-cell>
          <table:table-cell office:value-type="float" office:value="666782.03" table:style-name="ce12">
            <text:p>666782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5:010132:1493</text:p>
          </table:table-cell>
          <table:table-cell office:value-type="float" office:value="41191.17" table:style-name="ce12">
            <text:p>41191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5:010132:1494</text:p>
          </table:table-cell>
          <table:table-cell office:value-type="float" office:value="41191.17" table:style-name="ce12">
            <text:p>41191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5:030501:471</text:p>
          </table:table-cell>
          <table:table-cell office:value-type="float" office:value="1689497.52" table:style-name="ce12">
            <text:p>1689497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5:030501:472</text:p>
          </table:table-cell>
          <table:table-cell office:value-type="float" office:value="2668093.42" table:style-name="ce12">
            <text:p>2668093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5:010103:2407</text:p>
          </table:table-cell>
          <table:table-cell office:value-type="float" office:value="1612025.65" table:style-name="ce12">
            <text:p>1612025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5:010104:1006</text:p>
          </table:table-cell>
          <table:table-cell office:value-type="float" office:value="2363090.46" table:style-name="ce12">
            <text:p>2363090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5:010104:1009</text:p>
          </table:table-cell>
          <table:table-cell office:value-type="float" office:value="1631677.15" table:style-name="ce12">
            <text:p>1631677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5:010104:1100</text:p>
          </table:table-cell>
          <table:table-cell office:value-type="float" office:value="2376955.4300000002" table:style-name="ce12">
            <text:p>2376955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5:030501:724</text:p>
          </table:table-cell>
          <table:table-cell office:value-type="float" office:value="3130717.39" table:style-name="ce12">
            <text:p>313071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5:030501:725</text:p>
          </table:table-cell>
          <table:table-cell office:value-type="float" office:value="2089926.6" table:style-name="ce12">
            <text:p>2089926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5:030501:726</text:p>
          </table:table-cell>
          <table:table-cell office:value-type="float" office:value="3071497.79" table:style-name="ce12">
            <text:p>3071497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5:030501:727</text:p>
          </table:table-cell>
          <table:table-cell office:value-type="float" office:value="4100394.71" table:style-name="ce12">
            <text:p>4100394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5:030501:728</text:p>
          </table:table-cell>
          <table:table-cell office:value-type="float" office:value="2108836.39" table:style-name="ce12">
            <text:p>2108836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5:030501:729</text:p>
          </table:table-cell>
          <table:table-cell office:value-type="float" office:value="2190442.6800000002" table:style-name="ce12">
            <text:p>2190442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8:010146:3482</text:p>
          </table:table-cell>
          <table:table-cell office:value-type="float" office:value="2620644.11" table:style-name="ce12">
            <text:p>2620644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8:010146:3679</text:p>
          </table:table-cell>
          <table:table-cell office:value-type="float" office:value="1879388.61" table:style-name="ce12">
            <text:p>1879388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8:010146:3790</text:p>
          </table:table-cell>
          <table:table-cell office:value-type="float" office:value="2049215.5" table:style-name="ce12">
            <text:p>2049215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8:010146:4108</text:p>
          </table:table-cell>
          <table:table-cell office:value-type="float" office:value="2264190.87" table:style-name="ce12">
            <text:p>2264190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8:010146:4192</text:p>
          </table:table-cell>
          <table:table-cell office:value-type="float" office:value="1846699.87" table:style-name="ce12">
            <text:p>1846699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8:010146:4223</text:p>
          </table:table-cell>
          <table:table-cell office:value-type="float" office:value="2033521.45" table:style-name="ce12">
            <text:p>2033521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8:010146:2663</text:p>
          </table:table-cell>
          <table:table-cell office:value-type="float" office:value="2279712.81" table:style-name="ce12">
            <text:p>2279712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8:010146:2665</text:p>
          </table:table-cell>
          <table:table-cell office:value-type="float" office:value="1748519.47" table:style-name="ce12">
            <text:p>1748519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8:010146:2666</text:p>
          </table:table-cell>
          <table:table-cell office:value-type="float" office:value="2868211.11" table:style-name="ce12">
            <text:p>2868211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8:010146:2667</text:p>
          </table:table-cell>
          <table:table-cell office:value-type="float" office:value="1748519.47" table:style-name="ce12">
            <text:p>1748519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8:010146:2668</text:p>
          </table:table-cell>
          <table:table-cell office:value-type="float" office:value="2860461.66" table:style-name="ce12">
            <text:p>2860461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8:010146:2669</text:p>
          </table:table-cell>
          <table:table-cell office:value-type="float" office:value="2327426.67" table:style-name="ce12">
            <text:p>2327426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8:010146:2670</text:p>
          </table:table-cell>
          <table:table-cell office:value-type="float" office:value="2239849.77" table:style-name="ce12">
            <text:p>2239849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8:010146:2889</text:p>
          </table:table-cell>
          <table:table-cell office:value-type="float" office:value="2087417.52" table:style-name="ce12">
            <text:p>2087417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8:010146:2891</text:p>
          </table:table-cell>
          <table:table-cell office:value-type="float" office:value="3027855.79" table:style-name="ce12">
            <text:p>3027855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8:010146:2892</text:p>
          </table:table-cell>
          <table:table-cell office:value-type="float" office:value="1461648.96" table:style-name="ce12">
            <text:p>1461648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8:010146:3103</text:p>
          </table:table-cell>
          <table:table-cell office:value-type="float" office:value="2308722.58" table:style-name="ce12">
            <text:p>2308722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8:010146:3137</text:p>
          </table:table-cell>
          <table:table-cell office:value-type="float" office:value="2585826.41" table:style-name="ce12">
            <text:p>2585826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8:010146:3265</text:p>
          </table:table-cell>
          <table:table-cell office:value-type="float" office:value="3063438.64" table:style-name="ce12">
            <text:p>3063438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8:010146:114</text:p>
          </table:table-cell>
          <table:table-cell office:value-type="float" office:value="1453070.77" table:style-name="ce12">
            <text:p>1453070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8:010146:1322</text:p>
          </table:table-cell>
          <table:table-cell office:value-type="float" office:value="1504988.45" table:style-name="ce12">
            <text:p>1504988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8:010146:1525</text:p>
          </table:table-cell>
          <table:table-cell office:value-type="float" office:value="1106667" table:style-name="ce12">
            <text:p>11066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8:010146:1571</text:p>
          </table:table-cell>
          <table:table-cell office:value-type="float" office:value="1426991.04" table:style-name="ce12">
            <text:p>1426991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8:010146:1901</text:p>
          </table:table-cell>
          <table:table-cell office:value-type="float" office:value="1453070.77" table:style-name="ce12">
            <text:p>1453070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8:010146:2988</text:p>
          </table:table-cell>
          <table:table-cell office:value-type="float" office:value="1461745.91" table:style-name="ce12">
            <text:p>1461745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8:010146:4976</text:p>
          </table:table-cell>
          <table:table-cell office:value-type="float" office:value="2297736.23" table:style-name="ce12">
            <text:p>2297736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8:010146:4977</text:p>
          </table:table-cell>
          <table:table-cell office:value-type="float" office:value="2249511.09" table:style-name="ce12">
            <text:p>2249511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8:010146:4978</text:p>
          </table:table-cell>
          <table:table-cell office:value-type="float" office:value="1699724.89" table:style-name="ce12">
            <text:p>1699724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8:010146:4981</text:p>
          </table:table-cell>
          <table:table-cell office:value-type="float" office:value="1708115.93" table:style-name="ce12">
            <text:p>1708115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8:010146:4982</text:p>
          </table:table-cell>
          <table:table-cell office:value-type="float" office:value="1695527.03" table:style-name="ce12">
            <text:p>1695527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8:010146:4993</text:p>
          </table:table-cell>
          <table:table-cell office:value-type="float" office:value="1674511.39" table:style-name="ce12">
            <text:p>1674511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2:010217:19822</text:p>
          </table:table-cell>
          <table:table-cell office:value-type="float" office:value="3247605.67" table:style-name="ce12">
            <text:p>3247605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2:010217:2818</text:p>
          </table:table-cell>
          <table:table-cell office:value-type="float" office:value="3050533.64" table:style-name="ce12">
            <text:p>3050533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2:010217:320</text:p>
          </table:table-cell>
          <table:table-cell office:value-type="float" office:value="2340794.25" table:style-name="ce12">
            <text:p>2340794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2:010217:3559</text:p>
          </table:table-cell>
          <table:table-cell office:value-type="float" office:value="2982359.59" table:style-name="ce12">
            <text:p>2982359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217:3864</text:p>
          </table:table-cell>
          <table:table-cell office:value-type="float" office:value="3144359.96" table:style-name="ce12">
            <text:p>3144359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1:010106:7035</text:p>
          </table:table-cell>
          <table:table-cell office:value-type="float" office:value="1051475.99" table:style-name="ce12">
            <text:p>1051475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1:010106:7043</text:p>
          </table:table-cell>
          <table:table-cell office:value-type="float" office:value="1916128.37" table:style-name="ce12">
            <text:p>1916128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5:010132:1495</text:p>
          </table:table-cell>
          <table:table-cell office:value-type="float" office:value="997598.6" table:style-name="ce12">
            <text:p>997598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05:010132:1496</text:p>
          </table:table-cell>
          <table:table-cell office:value-type="float" office:value="41191.17" table:style-name="ce12">
            <text:p>41191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05:010132:1497</text:p>
          </table:table-cell>
          <table:table-cell office:value-type="float" office:value="41191.17" table:style-name="ce12">
            <text:p>41191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05:010132:1498</text:p>
          </table:table-cell>
          <table:table-cell office:value-type="float" office:value="41191.17" table:style-name="ce12">
            <text:p>41191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5:010132:688</text:p>
          </table:table-cell>
          <table:table-cell office:value-type="float" office:value="1430241.22" table:style-name="ce12">
            <text:p>1430241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5:010132:689</text:p>
          </table:table-cell>
          <table:table-cell office:value-type="float" office:value="79263.149999999994" table:style-name="ce12">
            <text:p>79263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5:010104:1102</text:p>
          </table:table-cell>
          <table:table-cell office:value-type="float" office:value="2450709" table:style-name="ce12">
            <text:p>24507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5:010104:1117</text:p>
          </table:table-cell>
          <table:table-cell office:value-type="float" office:value="1279704.3400000001" table:style-name="ce12">
            <text:p>1279704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5:010104:1118</text:p>
          </table:table-cell>
          <table:table-cell office:value-type="float" office:value="2423088.7999999998" table:style-name="ce12">
            <text:p>2423088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5:010104:1217</text:p>
          </table:table-cell>
          <table:table-cell office:value-type="float" office:value="1631677.15" table:style-name="ce12">
            <text:p>1631677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5:010104:1270</text:p>
          </table:table-cell>
          <table:table-cell office:value-type="float" office:value="2381574.2999999998" table:style-name="ce12">
            <text:p>2381574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5:010104:1361</text:p>
          </table:table-cell>
          <table:table-cell office:value-type="float" office:value="1636583.47" table:style-name="ce12">
            <text:p>1636583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5:030501:732</text:p>
          </table:table-cell>
          <table:table-cell office:value-type="float" office:value="3148452.2" table:style-name="ce12">
            <text:p>3148452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5:030501:733</text:p>
          </table:table-cell>
          <table:table-cell office:value-type="float" office:value="3294693.75" table:style-name="ce12">
            <text:p>3294693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5:030501:734</text:p>
          </table:table-cell>
          <table:table-cell office:value-type="float" office:value="2303596.2999999998" table:style-name="ce12">
            <text:p>2303596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5:030501:735</text:p>
          </table:table-cell>
          <table:table-cell office:value-type="float" office:value="2184896" table:style-name="ce12">
            <text:p>21848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5:030501:737</text:p>
          </table:table-cell>
          <table:table-cell office:value-type="float" office:value="2198130.2999999998" table:style-name="ce12">
            <text:p>2198130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5:030501:739</text:p>
          </table:table-cell>
          <table:table-cell office:value-type="float" office:value="1699319.45" table:style-name="ce12">
            <text:p>1699319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8:010146:4394</text:p>
          </table:table-cell>
          <table:table-cell office:value-type="float" office:value="2025453.38" table:style-name="ce12">
            <text:p>2025453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8:010146:4432</text:p>
          </table:table-cell>
          <table:table-cell office:value-type="float" office:value="2057698.23" table:style-name="ce12">
            <text:p>2057698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8:010146:4725</text:p>
          </table:table-cell>
          <table:table-cell office:value-type="float" office:value="2045614.83" table:style-name="ce12">
            <text:p>2045614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8:010146:4736</text:p>
          </table:table-cell>
          <table:table-cell office:value-type="float" office:value="1883468.28" table:style-name="ce12">
            <text:p>1883468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8:010146:4759</text:p>
          </table:table-cell>
          <table:table-cell office:value-type="float" office:value="1453164.02" table:style-name="ce12">
            <text:p>1453164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8:010146:2672</text:p>
          </table:table-cell>
          <table:table-cell office:value-type="float" office:value="2949449.81" table:style-name="ce12">
            <text:p>2949449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8:010146:2674</text:p>
          </table:table-cell>
          <table:table-cell office:value-type="float" office:value="2875958.23" table:style-name="ce12">
            <text:p>2875958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8:010146:2675</text:p>
          </table:table-cell>
          <table:table-cell office:value-type="float" office:value="2259793.04" table:style-name="ce12">
            <text:p>2259793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18:010146:2676</text:p>
          </table:table-cell>
          <table:table-cell office:value-type="float" office:value="2829441.36" table:style-name="ce12">
            <text:p>2829441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8:010146:2679</text:p>
          </table:table-cell>
          <table:table-cell office:value-type="float" office:value="529156.43999999994" table:style-name="ce12">
            <text:p>529156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18:010146:3569</text:p>
          </table:table-cell>
          <table:table-cell office:value-type="float" office:value="4582820.59" table:style-name="ce12">
            <text:p>4582820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8:010146:3631</text:p>
          </table:table-cell>
          <table:table-cell office:value-type="float" office:value="2697975" table:style-name="ce12">
            <text:p>26979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8:010146:4037</text:p>
          </table:table-cell>
          <table:table-cell office:value-type="float" office:value="2253597.2599999998" table:style-name="ce12">
            <text:p>2253597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8:010146:4265</text:p>
          </table:table-cell>
          <table:table-cell office:value-type="float" office:value="2755776.9" table:style-name="ce12">
            <text:p>2755776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8:010146:4311</text:p>
          </table:table-cell>
          <table:table-cell office:value-type="float" office:value="2554790.7200000002" table:style-name="ce12">
            <text:p>2554790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8:010146:4380</text:p>
          </table:table-cell>
          <table:table-cell office:value-type="float" office:value="2601328.0499999998" table:style-name="ce12">
            <text:p>2601328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8:010146:3017</text:p>
          </table:table-cell>
          <table:table-cell office:value-type="float" office:value="1422636.36" table:style-name="ce12">
            <text:p>1422636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8:010146:3019</text:p>
          </table:table-cell>
          <table:table-cell office:value-type="float" office:value="1539428.44" table:style-name="ce12">
            <text:p>1539428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8:010146:3051</text:p>
          </table:table-cell>
          <table:table-cell office:value-type="float" office:value="1097545.25" table:style-name="ce12">
            <text:p>1097545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8:010146:3173</text:p>
          </table:table-cell>
          <table:table-cell office:value-type="float" office:value="1497497.05" table:style-name="ce12">
            <text:p>1497497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8:010146:3242</text:p>
          </table:table-cell>
          <table:table-cell office:value-type="float" office:value="1440041.34" table:style-name="ce12">
            <text:p>1440041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8:010146:3394</text:p>
          </table:table-cell>
          <table:table-cell office:value-type="float" office:value="1113112.08" table:style-name="ce12">
            <text:p>1113112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8:010146:4996</text:p>
          </table:table-cell>
          <table:table-cell office:value-type="float" office:value="1661881.27" table:style-name="ce12">
            <text:p>1661881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8:010146:1065</text:p>
          </table:table-cell>
          <table:table-cell office:value-type="float" office:value="2394073.3199999998" table:style-name="ce12">
            <text:p>2394073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8:010146:1084</text:p>
          </table:table-cell>
          <table:table-cell office:value-type="float" office:value="1958417.12" table:style-name="ce12">
            <text:p>1958417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8:010146:1139</text:p>
          </table:table-cell>
          <table:table-cell office:value-type="float" office:value="2561007.0099999998" table:style-name="ce12">
            <text:p>2561007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2:010217:4950</text:p>
          </table:table-cell>
          <table:table-cell office:value-type="float" office:value="2977779.65" table:style-name="ce12">
            <text:p>2977779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2:010217:5780</text:p>
          </table:table-cell>
          <table:table-cell office:value-type="float" office:value="3179621.62" table:style-name="ce12">
            <text:p>3179621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5:010104:6437</text:p>
          </table:table-cell>
          <table:table-cell office:value-type="float" office:value="3153676.39" table:style-name="ce12">
            <text:p>3153676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5:010113:4207</text:p>
          </table:table-cell>
          <table:table-cell office:value-type="float" office:value="2490450.67" table:style-name="ce12">
            <text:p>2490450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05:010132:690</text:p>
          </table:table-cell>
          <table:table-cell office:value-type="float" office:value="24019.14" table:style-name="ce12">
            <text:p>24019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05:010132:691</text:p>
          </table:table-cell>
          <table:table-cell office:value-type="float" office:value="1394837.79" table:style-name="ce12">
            <text:p>1394837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05:010132:692</text:p>
          </table:table-cell>
          <table:table-cell office:value-type="float" office:value="1301483.96" table:style-name="ce12">
            <text:p>1301483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05:010132:693</text:p>
          </table:table-cell>
          <table:table-cell office:value-type="float" office:value="796534.56" table:style-name="ce12">
            <text:p>796534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05:010132:694</text:p>
          </table:table-cell>
          <table:table-cell office:value-type="float" office:value="79263.149999999994" table:style-name="ce12">
            <text:p>79263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5:010104:1390</text:p>
          </table:table-cell>
          <table:table-cell office:value-type="float" office:value="2390808.5299999998" table:style-name="ce12">
            <text:p>2390808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5:010104:1427</text:p>
          </table:table-cell>
          <table:table-cell office:value-type="float" office:value="1626768.14" table:style-name="ce12">
            <text:p>1626768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5:010104:1477</text:p>
          </table:table-cell>
          <table:table-cell office:value-type="float" office:value="2302872.67" table:style-name="ce12">
            <text:p>2302872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5:010104:1480</text:p>
          </table:table-cell>
          <table:table-cell office:value-type="float" office:value="2386192" table:style-name="ce12">
            <text:p>23861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5:010104:1489</text:p>
          </table:table-cell>
          <table:table-cell office:value-type="float" office:value="2349214.06" table:style-name="ce12">
            <text:p>2349214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5:010104:157</text:p>
          </table:table-cell>
          <table:table-cell office:value-type="float" office:value="1700136.85" table:style-name="ce12">
            <text:p>1700136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5:030501:740</text:p>
          </table:table-cell>
          <table:table-cell office:value-type="float" office:value="2184896" table:style-name="ce12">
            <text:p>21848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5:030501:742</text:p>
          </table:table-cell>
          <table:table-cell office:value-type="float" office:value="3148452.2" table:style-name="ce12">
            <text:p>3148452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5:030501:743</text:p>
          </table:table-cell>
          <table:table-cell office:value-type="float" office:value="2089926.6" table:style-name="ce12">
            <text:p>2089926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5:030501:744</text:p>
          </table:table-cell>
          <table:table-cell office:value-type="float" office:value="3065566.7" table:style-name="ce12">
            <text:p>3065566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5:030501:745</text:p>
          </table:table-cell>
          <table:table-cell office:value-type="float" office:value="4066069.93" table:style-name="ce12">
            <text:p>4066069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5:030501:746</text:p>
          </table:table-cell>
          <table:table-cell office:value-type="float" office:value="2202950.27" table:style-name="ce12">
            <text:p>220295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8:010146:605</text:p>
          </table:table-cell>
          <table:table-cell office:value-type="float" office:value="2172987.63" table:style-name="ce12">
            <text:p>2172987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8:010146:692</text:p>
          </table:table-cell>
          <table:table-cell office:value-type="float" office:value="2608990.71" table:style-name="ce12">
            <text:p>2608990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8:010146:757</text:p>
          </table:table-cell>
          <table:table-cell office:value-type="float" office:value="2280001.4700000002" table:style-name="ce12">
            <text:p>2280001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8:010146:815</text:p>
          </table:table-cell>
          <table:table-cell office:value-type="float" office:value="1453164.02" table:style-name="ce12">
            <text:p>1453164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8:010146:1627</text:p>
          </table:table-cell>
          <table:table-cell office:value-type="float" office:value="108626.06" table:style-name="ce12">
            <text:p>108626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8:010146:1631</text:p>
          </table:table-cell>
          <table:table-cell office:value-type="float" office:value="105083.9" table:style-name="ce12">
            <text:p>105083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8:010146:2680</text:p>
          </table:table-cell>
          <table:table-cell office:value-type="float" office:value="521317.08" table:style-name="ce12">
            <text:p>521317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8:010146:2681</text:p>
          </table:table-cell>
          <table:table-cell office:value-type="float" office:value="505638.37" table:style-name="ce12">
            <text:p>505638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8:010146:2682</text:p>
          </table:table-cell>
          <table:table-cell office:value-type="float" office:value="1786803.73" table:style-name="ce12">
            <text:p>1786803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8:010146:2683</text:p>
          </table:table-cell>
          <table:table-cell office:value-type="float" office:value="2829441.36" table:style-name="ce12">
            <text:p>2829441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8:010146:2684</text:p>
          </table:table-cell>
          <table:table-cell office:value-type="float" office:value="2263778.9900000002" table:style-name="ce12">
            <text:p>2263778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8:010146:2686</text:p>
          </table:table-cell>
          <table:table-cell office:value-type="float" office:value="1748519.47" table:style-name="ce12">
            <text:p>1748519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8:010146:2687</text:p>
          </table:table-cell>
          <table:table-cell office:value-type="float" office:value="2259793.04" table:style-name="ce12">
            <text:p>2259793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8:010146:4388</text:p>
          </table:table-cell>
          <table:table-cell office:value-type="float" office:value="3213576.47" table:style-name="ce12">
            <text:p>3213576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8:010146:4405</text:p>
          </table:table-cell>
          <table:table-cell office:value-type="float" office:value="1106880.04" table:style-name="ce12">
            <text:p>1106880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8:010146:4438</text:p>
          </table:table-cell>
          <table:table-cell office:value-type="float" office:value="1444671.45" table:style-name="ce12">
            <text:p>1444671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8:010146:4727</text:p>
          </table:table-cell>
          <table:table-cell office:value-type="float" office:value="562729.51" table:style-name="ce12">
            <text:p>562729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8:010146:4728</text:p>
          </table:table-cell>
          <table:table-cell office:value-type="float" office:value="171945.13" table:style-name="ce12">
            <text:p>171945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8:010146:4734</text:p>
          </table:table-cell>
          <table:table-cell office:value-type="float" office:value="406415.75" table:style-name="ce12">
            <text:p>406415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8:010146:3408</text:p>
          </table:table-cell>
          <table:table-cell office:value-type="float" office:value="1457708.92" table:style-name="ce12">
            <text:p>1457708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8:010146:3448</text:p>
          </table:table-cell>
          <table:table-cell office:value-type="float" office:value="1448729.83" table:style-name="ce12">
            <text:p>1448729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8:010146:3520</text:p>
          </table:table-cell>
          <table:table-cell office:value-type="float" office:value="1444386.77" table:style-name="ce12">
            <text:p>1444386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8:010146:3572</text:p>
          </table:table-cell>
          <table:table-cell office:value-type="float" office:value="1097545.25" table:style-name="ce12">
            <text:p>1097545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8:010146:3581</text:p>
          </table:table-cell>
          <table:table-cell office:value-type="float" office:value="1637728.9" table:style-name="ce12">
            <text:p>1637728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8:010146:3623</text:p>
          </table:table-cell>
          <table:table-cell office:value-type="float" office:value="1466567" table:style-name="ce12">
            <text:p>14665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8:010146:128</text:p>
          </table:table-cell>
          <table:table-cell office:value-type="float" office:value="1938059.36" table:style-name="ce12">
            <text:p>1938059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8:010146:1289</text:p>
          </table:table-cell>
          <table:table-cell office:value-type="float" office:value="2528434.58" table:style-name="ce12">
            <text:p>2528434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8:010146:1344</text:p>
          </table:table-cell>
          <table:table-cell office:value-type="float" office:value="1807769.65" table:style-name="ce12">
            <text:p>1807769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8:010146:1346</text:p>
          </table:table-cell>
          <table:table-cell office:value-type="float" office:value="2410359.54" table:style-name="ce12">
            <text:p>2410359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8:010146:1773</text:p>
          </table:table-cell>
          <table:table-cell office:value-type="float" office:value="1241823.75" table:style-name="ce12">
            <text:p>1241823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8:010146:178</text:p>
          </table:table-cell>
          <table:table-cell office:value-type="float" office:value="1201108.21" table:style-name="ce12">
            <text:p>1201108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8:010146:1788</text:p>
          </table:table-cell>
          <table:table-cell office:value-type="float" office:value="2117207.7000000002" table:style-name="ce12">
            <text:p>2117207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5:010115:1057</text:p>
          </table:table-cell>
          <table:table-cell office:value-type="float" office:value="3960550.45" table:style-name="ce12">
            <text:p>3960550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5:010115:1140</text:p>
          </table:table-cell>
          <table:table-cell office:value-type="float" office:value="3946928.11" table:style-name="ce12">
            <text:p>3946928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5:010115:155</text:p>
          </table:table-cell>
          <table:table-cell office:value-type="float" office:value="2981954.11" table:style-name="ce12">
            <text:p>2981954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5:010115:1796</text:p>
          </table:table-cell>
          <table:table-cell office:value-type="float" office:value="3728098.99" table:style-name="ce12">
            <text:p>3728098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5:010115:1951</text:p>
          </table:table-cell>
          <table:table-cell office:value-type="float" office:value="2499587.96" table:style-name="ce12">
            <text:p>2499587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5:010115:2009</text:p>
          </table:table-cell>
          <table:table-cell office:value-type="float" office:value="2514203.38" table:style-name="ce12">
            <text:p>2514203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1:010106:7057</text:p>
          </table:table-cell>
          <table:table-cell office:value-type="float" office:value="2700516.46" table:style-name="ce12">
            <text:p>2700516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5:010132:695</text:p>
          </table:table-cell>
          <table:table-cell office:value-type="float" office:value="69655.5" table:style-name="ce12">
            <text:p>69655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05:010132:696</text:p>
          </table:table-cell>
          <table:table-cell office:value-type="float" office:value="74459.33" table:style-name="ce12">
            <text:p>74459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05:010132:697</text:p>
          </table:table-cell>
          <table:table-cell office:value-type="float" office:value="924494.98" table:style-name="ce12">
            <text:p>924494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05:010132:698</text:p>
          </table:table-cell>
          <table:table-cell office:value-type="float" office:value="788959.74" table:style-name="ce12">
            <text:p>788959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05:010132:699</text:p>
          </table:table-cell>
          <table:table-cell office:value-type="float" office:value="74459.33" table:style-name="ce12">
            <text:p>74459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5:010104:1579</text:p>
          </table:table-cell>
          <table:table-cell office:value-type="float" office:value="2455308.16" table:style-name="ce12">
            <text:p>2455308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5:010104:1675</text:p>
          </table:table-cell>
          <table:table-cell office:value-type="float" office:value="2376955.4300000002" table:style-name="ce12">
            <text:p>2376955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5:010104:1754</text:p>
          </table:table-cell>
          <table:table-cell office:value-type="float" office:value="2441507.2999999998" table:style-name="ce12">
            <text:p>2441507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5:010104:1761</text:p>
          </table:table-cell>
          <table:table-cell office:value-type="float" office:value="2386192" table:style-name="ce12">
            <text:p>23861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5:010104:2</text:p>
          </table:table-cell>
          <table:table-cell office:value-type="float" office:value="2367713.3199999998" table:style-name="ce12">
            <text:p>2367713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5:030501:747</text:p>
          </table:table-cell>
          <table:table-cell office:value-type="float" office:value="3053700.27" table:style-name="ce12">
            <text:p>305370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5:030501:749</text:p>
          </table:table-cell>
          <table:table-cell office:value-type="float" office:value="2083616.76" table:style-name="ce12">
            <text:p>2083616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5:030501:752</text:p>
          </table:table-cell>
          <table:table-cell office:value-type="float" office:value="3041827.08" table:style-name="ce12">
            <text:p>3041827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5:030501:755</text:p>
          </table:table-cell>
          <table:table-cell office:value-type="float" office:value="3047764.54" table:style-name="ce12">
            <text:p>3047764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5:030501:756</text:p>
          </table:table-cell>
          <table:table-cell office:value-type="float" office:value="4008791.56" table:style-name="ce12">
            <text:p>4008791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5:030501:757</text:p>
          </table:table-cell>
          <table:table-cell office:value-type="float" office:value="2271528.06" table:style-name="ce12">
            <text:p>2271528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05:010132:700</text:p>
          </table:table-cell>
          <table:table-cell office:value-type="float" office:value="69655.5" table:style-name="ce12">
            <text:p>69655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05:010132:701</text:p>
          </table:table-cell>
          <table:table-cell office:value-type="float" office:value="100880.38" table:style-name="ce12">
            <text:p>100880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05:010132:702</text:p>
          </table:table-cell>
          <table:table-cell office:value-type="float" office:value="45636.36" table:style-name="ce12">
            <text:p>45636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05:010132:703</text:p>
          </table:table-cell>
          <table:table-cell office:value-type="float" office:value="1352992.92" table:style-name="ce12">
            <text:p>1352992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05:010132:704</text:p>
          </table:table-cell>
          <table:table-cell office:value-type="float" office:value="1304703.48" table:style-name="ce12">
            <text:p>1304703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5:010104:322</text:p>
          </table:table-cell>
          <table:table-cell office:value-type="float" office:value="2446108.86" table:style-name="ce12">
            <text:p>2446108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5:010104:3286</text:p>
          </table:table-cell>
          <table:table-cell office:value-type="float" office:value="2432300.33" table:style-name="ce12">
            <text:p>2432300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5:010104:3305</text:p>
          </table:table-cell>
          <table:table-cell office:value-type="float" office:value="2358466.36" table:style-name="ce12">
            <text:p>2358466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5:010104:3368</text:p>
          </table:table-cell>
          <table:table-cell office:value-type="float" office:value="2376955.4300000002" table:style-name="ce12">
            <text:p>2376955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5:010104:3380</text:p>
          </table:table-cell>
          <table:table-cell office:value-type="float" office:value="2275002.46" table:style-name="ce12">
            <text:p>2275002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15:010104:3384</text:p>
          </table:table-cell>
          <table:table-cell office:value-type="float" office:value="2363090.46" table:style-name="ce12">
            <text:p>2363090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5:030501:758</text:p>
          </table:table-cell>
          <table:table-cell office:value-type="float" office:value="3029947.01" table:style-name="ce12">
            <text:p>3029947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5:030501:759</text:p>
          </table:table-cell>
          <table:table-cell office:value-type="float" office:value="2916746.19" table:style-name="ce12">
            <text:p>2916746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5:030501:760</text:p>
          </table:table-cell>
          <table:table-cell office:value-type="float" office:value="2102536.38" table:style-name="ce12">
            <text:p>2102536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5:030501:761</text:p>
          </table:table-cell>
          <table:table-cell office:value-type="float" office:value="3130717.39" table:style-name="ce12">
            <text:p>313071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15:030501:763</text:p>
          </table:table-cell>
          <table:table-cell office:value-type="float" office:value="3065566.7" table:style-name="ce12">
            <text:p>3065566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15:030501:764</text:p>
          </table:table-cell>
          <table:table-cell office:value-type="float" office:value="3130717.39" table:style-name="ce12">
            <text:p>313071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18:010146:1925</text:p>
          </table:table-cell>
          <table:table-cell office:value-type="float" office:value="110987.49" table:style-name="ce12">
            <text:p>110987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18:010146:2005</text:p>
          </table:table-cell>
          <table:table-cell office:value-type="float" office:value="2123521.3199999998" table:style-name="ce12">
            <text:p>2123521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18:010146:4774</text:p>
          </table:table-cell>
          <table:table-cell office:value-type="float" office:value="109806.77" table:style-name="ce12">
            <text:p>109806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8:010146:4908</text:p>
          </table:table-cell>
          <table:table-cell office:value-type="float" office:value="92096" table:style-name="ce12">
            <text:p>920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8:010146:4922</text:p>
          </table:table-cell>
          <table:table-cell office:value-type="float" office:value="113348.93" table:style-name="ce12">
            <text:p>113348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8:010146:4947</text:p>
          </table:table-cell>
          <table:table-cell office:value-type="float" office:value="2916286.36" table:style-name="ce12">
            <text:p>2916286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8:010146:2688</text:p>
          </table:table-cell>
          <table:table-cell office:value-type="float" office:value="1748519.47" table:style-name="ce12">
            <text:p>1748519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8:010146:2690</text:p>
          </table:table-cell>
          <table:table-cell office:value-type="float" office:value="2775067.55" table:style-name="ce12">
            <text:p>2775067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18:010146:2694</text:p>
          </table:table-cell>
          <table:table-cell office:value-type="float" office:value="2359165.17" table:style-name="ce12">
            <text:p>2359165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18:010146:2695</text:p>
          </table:table-cell>
          <table:table-cell office:value-type="float" office:value="2359165.17" table:style-name="ce12">
            <text:p>2359165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18:010146:2698</text:p>
          </table:table-cell>
          <table:table-cell office:value-type="float" office:value="2382932.86" table:style-name="ce12">
            <text:p>2382932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18:010146:2699</text:p>
          </table:table-cell>
          <table:table-cell office:value-type="float" office:value="3241649.79" table:style-name="ce12">
            <text:p>3241649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8:010146:2701</text:p>
          </table:table-cell>
          <table:table-cell office:value-type="float" office:value="2258947.15" table:style-name="ce12">
            <text:p>2258947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8:010146:4881</text:p>
          </table:table-cell>
          <table:table-cell office:value-type="float" office:value="2300020.35" table:style-name="ce12">
            <text:p>2300020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8:010146:4929</text:p>
          </table:table-cell>
          <table:table-cell office:value-type="float" office:value="1444529.63" table:style-name="ce12">
            <text:p>1444529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8:010146:617</text:p>
          </table:table-cell>
          <table:table-cell office:value-type="float" office:value="2245708.08" table:style-name="ce12">
            <text:p>2245708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8:010146:3625</text:p>
          </table:table-cell>
          <table:table-cell office:value-type="float" office:value="1598365.08" table:style-name="ce12">
            <text:p>1598365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8:010146:3627</text:p>
          </table:table-cell>
          <table:table-cell office:value-type="float" office:value="1479069.05" table:style-name="ce12">
            <text:p>1479069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18:010146:3645</text:p>
          </table:table-cell>
          <table:table-cell office:value-type="float" office:value="1541491.83" table:style-name="ce12">
            <text:p>154149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18:010146:3647</text:p>
          </table:table-cell>
          <table:table-cell office:value-type="float" office:value="1444386.77" table:style-name="ce12">
            <text:p>1444386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18:010146:3664</text:p>
          </table:table-cell>
          <table:table-cell office:value-type="float" office:value="1108458.45" table:style-name="ce12">
            <text:p>1108458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18:010146:3729</text:p>
          </table:table-cell>
          <table:table-cell office:value-type="float" office:value="1479836.67" table:style-name="ce12">
            <text:p>1479836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8:010146:1803</text:p>
          </table:table-cell>
          <table:table-cell office:value-type="float" office:value="2398144.87" table:style-name="ce12">
            <text:p>2398144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8:010146:1841</text:p>
          </table:table-cell>
          <table:table-cell office:value-type="float" office:value="1803698.1" table:style-name="ce12">
            <text:p>1803698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8:010146:1883</text:p>
          </table:table-cell>
          <table:table-cell office:value-type="float" office:value="1836270.53" table:style-name="ce12">
            <text:p>1836270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18:010146:1902</text:p>
          </table:table-cell>
          <table:table-cell office:value-type="float" office:value="1978774.89" table:style-name="ce12">
            <text:p>1978774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8:010146:1910</text:p>
          </table:table-cell>
          <table:table-cell office:value-type="float" office:value="19889537.719999999" table:style-name="ce12">
            <text:p>19889537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18:010146:1958</text:p>
          </table:table-cell>
          <table:table-cell office:value-type="float" office:value="24001806.530000001" table:style-name="ce12">
            <text:p>24001806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18:010146:205</text:p>
          </table:table-cell>
          <table:table-cell office:value-type="float" office:value="2540649.2400000002" table:style-name="ce12">
            <text:p>2540649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5:010115:2066</text:p>
          </table:table-cell>
          <table:table-cell office:value-type="float" office:value="3960550.45" table:style-name="ce12">
            <text:p>3960550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5:010115:218</text:p>
          </table:table-cell>
          <table:table-cell office:value-type="float" office:value="2506897.59" table:style-name="ce12">
            <text:p>2506897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5:010115:233</text:p>
          </table:table-cell>
          <table:table-cell office:value-type="float" office:value="2514203.38" table:style-name="ce12">
            <text:p>2514203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5:010115:2741</text:p>
          </table:table-cell>
          <table:table-cell office:value-type="float" office:value="4324799.6399999997" table:style-name="ce12">
            <text:p>4324799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5:010115:2742</text:p>
          </table:table-cell>
          <table:table-cell office:value-type="float" office:value="4297954.32" table:style-name="ce12">
            <text:p>4297954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5:010115:2743</text:p>
          </table:table-cell>
          <table:table-cell office:value-type="float" office:value="2978831.09" table:style-name="ce12">
            <text:p>2978831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18:010146:2056</text:p>
          </table:table-cell>
          <table:table-cell office:value-type="float" office:value="2811967.05" table:style-name="ce12">
            <text:p>2811967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18:010146:218</text:p>
          </table:table-cell>
          <table:table-cell office:value-type="float" office:value="1197036.6599999999" table:style-name="ce12">
            <text:p>1197036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18:010146:323</text:p>
          </table:table-cell>
          <table:table-cell office:value-type="float" office:value="2548792.35" table:style-name="ce12">
            <text:p>2548792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8:010146:334</text:p>
          </table:table-cell>
          <table:table-cell office:value-type="float" office:value="18171342.239999998" table:style-name="ce12">
            <text:p>18171342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8:010146:3447</text:p>
          </table:table-cell>
          <table:table-cell office:value-type="float" office:value="1848485.18" table:style-name="ce12">
            <text:p>1848485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8:010146:441</text:p>
          </table:table-cell>
          <table:table-cell office:value-type="float" office:value="1799626.55" table:style-name="ce12">
            <text:p>1799626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5:010115:2745</text:p>
          </table:table-cell>
          <table:table-cell office:value-type="float" office:value="4311379.43" table:style-name="ce12">
            <text:p>4311379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5:010115:2746</text:p>
          </table:table-cell>
          <table:table-cell office:value-type="float" office:value="3967361.03" table:style-name="ce12">
            <text:p>3967361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5:010115:2747</text:p>
          </table:table-cell>
          <table:table-cell office:value-type="float" office:value="4291240.08" table:style-name="ce12">
            <text:p>4291240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5:010115:2748</text:p>
          </table:table-cell>
          <table:table-cell office:value-type="float" office:value="2578218.27" table:style-name="ce12">
            <text:p>2578218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5:010115:2749</text:p>
          </table:table-cell>
          <table:table-cell office:value-type="float" office:value="2992969.1" table:style-name="ce12">
            <text:p>2992969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5:010115:2751</text:p>
          </table:table-cell>
          <table:table-cell office:value-type="float" office:value="2971758.09" table:style-name="ce12">
            <text:p>2971758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05:010132:705</text:p>
          </table:table-cell>
          <table:table-cell office:value-type="float" office:value="1311142.47" table:style-name="ce12">
            <text:p>1311142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05:010132:706</text:p>
          </table:table-cell>
          <table:table-cell office:value-type="float" office:value="69655.5" table:style-name="ce12">
            <text:p>69655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05:010132:707</text:p>
          </table:table-cell>
          <table:table-cell office:value-type="float" office:value="79263.149999999994" table:style-name="ce12">
            <text:p>79263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05:010132:708</text:p>
          </table:table-cell>
          <table:table-cell office:value-type="float" office:value="62449.760000000002" table:style-name="ce12">
            <text:p>62449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05:010132:709</text:p>
          </table:table-cell>
          <table:table-cell office:value-type="float" office:value="69655.5" table:style-name="ce12">
            <text:p>69655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15:010104:3400</text:p>
          </table:table-cell>
          <table:table-cell office:value-type="float" office:value="2450709" table:style-name="ce12">
            <text:p>24507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15:010104:3501</text:p>
          </table:table-cell>
          <table:table-cell office:value-type="float" office:value="1651287.21" table:style-name="ce12">
            <text:p>1651287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15:010104:3558</text:p>
          </table:table-cell>
          <table:table-cell office:value-type="float" office:value="2441507.2999999998" table:style-name="ce12">
            <text:p>2441507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15:010104:3712</text:p>
          </table:table-cell>
          <table:table-cell office:value-type="float" office:value="1714744.13" table:style-name="ce12">
            <text:p>1714744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5:010104:3762</text:p>
          </table:table-cell>
          <table:table-cell office:value-type="float" office:value="1700136.85" table:style-name="ce12">
            <text:p>1700136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5:010104:3790</text:p>
          </table:table-cell>
          <table:table-cell office:value-type="float" office:value="3151601.27" table:style-name="ce12">
            <text:p>3151601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5:030501:767</text:p>
          </table:table-cell>
          <table:table-cell office:value-type="float" office:value="4077515.07" table:style-name="ce12">
            <text:p>4077515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5:030501:768</text:p>
          </table:table-cell>
          <table:table-cell office:value-type="float" office:value="2221689.25" table:style-name="ce12">
            <text:p>2221689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5:030501:185</text:p>
          </table:table-cell>
          <table:table-cell office:value-type="float" office:value="4083455.94" table:style-name="ce12">
            <text:p>4083455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15:030501:186</text:p>
          </table:table-cell>
          <table:table-cell office:value-type="float" office:value="3548777.38" table:style-name="ce12">
            <text:p>3548777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18:010140:971</text:p>
          </table:table-cell>
          <table:table-cell office:value-type="float" office:value="684345.85" table:style-name="ce12">
            <text:p>684345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18:010140:972</text:p>
          </table:table-cell>
          <table:table-cell office:value-type="float" office:value="179438.71" table:style-name="ce12">
            <text:p>179438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8:010140:973</text:p>
          </table:table-cell>
          <table:table-cell office:value-type="float" office:value="644470.57999999996" table:style-name="ce12">
            <text:p>644470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18:010146:4951</text:p>
          </table:table-cell>
          <table:table-cell office:value-type="float" office:value="2388926.41" table:style-name="ce12">
            <text:p>2388926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18:010141:1226</text:p>
          </table:table-cell>
          <table:table-cell office:value-type="float" office:value="1885313.95" table:style-name="ce12">
            <text:p>1885313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18:010141:1283</text:p>
          </table:table-cell>
          <table:table-cell office:value-type="float" office:value="1852808.53" table:style-name="ce12">
            <text:p>1852808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18:010141:1564</text:p>
          </table:table-cell>
          <table:table-cell office:value-type="float" office:value="1897503.48" table:style-name="ce12">
            <text:p>1897503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18:010141:2526</text:p>
          </table:table-cell>
          <table:table-cell office:value-type="float" office:value="1938135.24" table:style-name="ce12">
            <text:p>1938135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18:010146:1056</text:p>
          </table:table-cell>
          <table:table-cell office:value-type="float" office:value="1885313.95" table:style-name="ce12">
            <text:p>1885313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18:010146:2704</text:p>
          </table:table-cell>
          <table:table-cell office:value-type="float" office:value="2347269.69" table:style-name="ce12">
            <text:p>2347269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18:010146:2705</text:p>
          </table:table-cell>
          <table:table-cell office:value-type="float" office:value="2957174.96" table:style-name="ce12">
            <text:p>2957174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18:010146:2708</text:p>
          </table:table-cell>
          <table:table-cell office:value-type="float" office:value="14035266.76" table:style-name="ce12">
            <text:p>14035266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18:010146:2710</text:p>
          </table:table-cell>
          <table:table-cell office:value-type="float" office:value="2878502.66" table:style-name="ce12">
            <text:p>2878502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8:010146:2711</text:p>
          </table:table-cell>
          <table:table-cell office:value-type="float" office:value="2918529.27" table:style-name="ce12">
            <text:p>2918529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18:010146:2712</text:p>
          </table:table-cell>
          <table:table-cell office:value-type="float" office:value="2949449.81" table:style-name="ce12">
            <text:p>2949449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18:010146:71</text:p>
          </table:table-cell>
          <table:table-cell office:value-type="float" office:value="2055069.45" table:style-name="ce12">
            <text:p>2055069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18:010146:924</text:p>
          </table:table-cell>
          <table:table-cell office:value-type="float" office:value="2229917.69" table:style-name="ce12">
            <text:p>2229917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18:010146:2929</text:p>
          </table:table-cell>
          <table:table-cell office:value-type="float" office:value="308898.62" table:style-name="ce12">
            <text:p>308898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18:010146:2930</text:p>
          </table:table-cell>
          <table:table-cell office:value-type="float" office:value="435788.2" table:style-name="ce12">
            <text:p>435788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8:010146:2931</text:p>
          </table:table-cell>
          <table:table-cell office:value-type="float" office:value="204401.32" table:style-name="ce12">
            <text:p>204401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18:010146:3776</text:p>
          </table:table-cell>
          <table:table-cell office:value-type="float" office:value="1646220.69" table:style-name="ce12">
            <text:p>1646220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8:010146:3893</text:p>
          </table:table-cell>
          <table:table-cell office:value-type="float" office:value="1099140.46" table:style-name="ce12">
            <text:p>1099140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8:010146:3901</text:p>
          </table:table-cell>
          <table:table-cell office:value-type="float" office:value="1074680.23" table:style-name="ce12">
            <text:p>1074680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18:010146:3920</text:p>
          </table:table-cell>
          <table:table-cell office:value-type="float" office:value="1418279.2" table:style-name="ce12">
            <text:p>1418279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18:010146:3936</text:p>
          </table:table-cell>
          <table:table-cell office:value-type="float" office:value="1548017.56" table:style-name="ce12">
            <text:p>1548017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18:010146:4121</text:p>
          </table:table-cell>
          <table:table-cell office:value-type="float" office:value="1589637.96" table:style-name="ce12">
            <text:p>1589637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05:010132:710</text:p>
          </table:table-cell>
          <table:table-cell office:value-type="float" office:value="1340116.3799999999" table:style-name="ce12">
            <text:p>1340116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05:010132:711</text:p>
          </table:table-cell>
          <table:table-cell office:value-type="float" office:value="76861.240000000005" table:style-name="ce12">
            <text:p>76861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05:010132:712</text:p>
          </table:table-cell>
          <table:table-cell office:value-type="float" office:value="62449.760000000002" table:style-name="ce12">
            <text:p>62449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05:010132:713</text:p>
          </table:table-cell>
          <table:table-cell office:value-type="float" office:value="76861.240000000005" table:style-name="ce12">
            <text:p>76861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05:010132:714</text:p>
          </table:table-cell>
          <table:table-cell office:value-type="float" office:value="69655.5" table:style-name="ce12">
            <text:p>69655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15:010104:38</text:p>
          </table:table-cell>
          <table:table-cell office:value-type="float" office:value="2510405.54" table:style-name="ce12">
            <text:p>2510405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15:010104:526</text:p>
          </table:table-cell>
          <table:table-cell office:value-type="float" office:value="1636583.47" table:style-name="ce12">
            <text:p>1636583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15:010104:535</text:p>
          </table:table-cell>
          <table:table-cell office:value-type="float" office:value="2358466.36" table:style-name="ce12">
            <text:p>2358466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15:010104:596</text:p>
          </table:table-cell>
          <table:table-cell office:value-type="float" office:value="1641487.11" table:style-name="ce12">
            <text:p>1641487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15:010104:621</text:p>
          </table:table-cell>
          <table:table-cell office:value-type="float" office:value="2298231.0699999998" table:style-name="ce12">
            <text:p>2298231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15:010104:650</text:p>
          </table:table-cell>
          <table:table-cell office:value-type="float" office:value="1641487.11" table:style-name="ce12">
            <text:p>1641487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18:010140:974</text:p>
          </table:table-cell>
          <table:table-cell office:value-type="float" office:value="247873.3" table:style-name="ce12">
            <text:p>247873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18:010140:975</text:p>
          </table:table-cell>
          <table:table-cell office:value-type="float" office:value="274277.2" table:style-name="ce12">
            <text:p>274277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18:010140:976</text:p>
          </table:table-cell>
          <table:table-cell office:value-type="float" office:value="650397.98" table:style-name="ce12">
            <text:p>650397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18:010140:977</text:p>
          </table:table-cell>
          <table:table-cell office:value-type="float" office:value="688117.84" table:style-name="ce12">
            <text:p>688117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18:010140:978</text:p>
          </table:table-cell>
          <table:table-cell office:value-type="float" office:value="682729.29" table:style-name="ce12">
            <text:p>682729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18:010140:979</text:p>
          </table:table-cell>
          <table:table-cell office:value-type="float" office:value="675185.32" table:style-name="ce12">
            <text:p>675185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8:010140:980</text:p>
          </table:table-cell>
          <table:table-cell office:value-type="float" office:value="691889.82" table:style-name="ce12">
            <text:p>691889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8:010146:1091</text:p>
          </table:table-cell>
          <table:table-cell office:value-type="float" office:value="2080346.43" table:style-name="ce12">
            <text:p>2080346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8:010146:1095</text:p>
          </table:table-cell>
          <table:table-cell office:value-type="float" office:value="2047841.01" table:style-name="ce12">
            <text:p>2047841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8:010146:1142</text:p>
          </table:table-cell>
          <table:table-cell office:value-type="float" office:value="1824366.3" table:style-name="ce12">
            <text:p>1824366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8:010146:1151</text:p>
          </table:table-cell>
          <table:table-cell office:value-type="float" office:value="1767481.83" table:style-name="ce12">
            <text:p>176748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8:010146:1298</text:p>
          </table:table-cell>
          <table:table-cell office:value-type="float" office:value="2076283.24" table:style-name="ce12">
            <text:p>2076283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8:010146:1304</text:p>
          </table:table-cell>
          <table:table-cell office:value-type="float" office:value="1938135.24" table:style-name="ce12">
            <text:p>1938135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8:010146:3368</text:p>
          </table:table-cell>
          <table:table-cell office:value-type="float" office:value="2290987.35" table:style-name="ce12">
            <text:p>2290987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8:010146:4658</text:p>
          </table:table-cell>
          <table:table-cell office:value-type="float" office:value="2980337.09" table:style-name="ce12">
            <text:p>2980337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8:010146:819</text:p>
          </table:table-cell>
          <table:table-cell office:value-type="float" office:value="2886289.68" table:style-name="ce12">
            <text:p>2886289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8:010146:2932</text:p>
          </table:table-cell>
          <table:table-cell office:value-type="float" office:value="223922.79" table:style-name="ce12">
            <text:p>223922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18:010146:2933</text:p>
          </table:table-cell>
          <table:table-cell office:value-type="float" office:value="322104.32000000001" table:style-name="ce12">
            <text:p>322104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8:010146:4132</text:p>
          </table:table-cell>
          <table:table-cell office:value-type="float" office:value="1475415.64" table:style-name="ce12">
            <text:p>1475415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8:010146:4151</text:p>
          </table:table-cell>
          <table:table-cell office:value-type="float" office:value="1663564.58" table:style-name="ce12">
            <text:p>1663564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18:010146:4157</text:p>
          </table:table-cell>
          <table:table-cell office:value-type="float" office:value="1106667" table:style-name="ce12">
            <text:p>11066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18:010146:4181</text:p>
          </table:table-cell>
          <table:table-cell office:value-type="float" office:value="1088409.74" table:style-name="ce12">
            <text:p>1088409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18:010146:4206</text:p>
          </table:table-cell>
          <table:table-cell office:value-type="float" office:value="1457708.92" table:style-name="ce12">
            <text:p>1457708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8:010146:4215</text:p>
          </table:table-cell>
          <table:table-cell office:value-type="float" office:value="1113112.08" table:style-name="ce12">
            <text:p>1113112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8:010146:593</text:p>
          </table:table-cell>
          <table:table-cell office:value-type="float" office:value="1221465.98" table:style-name="ce12">
            <text:p>1221465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8:010146:66</text:p>
          </table:table-cell>
          <table:table-cell office:value-type="float" office:value="2109064.59" table:style-name="ce12">
            <text:p>2109064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8:010146:677</text:p>
          </table:table-cell>
          <table:table-cell office:value-type="float" office:value="2532506.14" table:style-name="ce12">
            <text:p>2532506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18:010146:736</text:p>
          </table:table-cell>
          <table:table-cell office:value-type="float" office:value="1771125.67" table:style-name="ce12">
            <text:p>1771125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18:010146:750</text:p>
          </table:table-cell>
          <table:table-cell office:value-type="float" office:value="4288021.3899999997" table:style-name="ce12">
            <text:p>4288021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8:010146:76</text:p>
          </table:table-cell>
          <table:table-cell office:value-type="float" office:value="2357429.34" table:style-name="ce12">
            <text:p>2357429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18:010146:801</text:p>
          </table:table-cell>
          <table:table-cell office:value-type="float" office:value="2145708.58" table:style-name="ce12">
            <text:p>2145708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5:010115:2752</text:p>
          </table:table-cell>
          <table:table-cell office:value-type="float" office:value="4297954.32" table:style-name="ce12">
            <text:p>4297954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5:010115:2753</text:p>
          </table:table-cell>
          <table:table-cell office:value-type="float" office:value="3940221.78" table:style-name="ce12">
            <text:p>3940221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5:010115:2755</text:p>
          </table:table-cell>
          <table:table-cell office:value-type="float" office:value="2585459.85" table:style-name="ce12">
            <text:p>2585459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25:010115:2758</text:p>
          </table:table-cell>
          <table:table-cell office:value-type="float" office:value="4324799.6399999997" table:style-name="ce12">
            <text:p>4324799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5:010115:2759</text:p>
          </table:table-cell>
          <table:table-cell office:value-type="float" office:value="3940221.78" table:style-name="ce12">
            <text:p>3940221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5:010115:2761</text:p>
          </table:table-cell>
          <table:table-cell office:value-type="float" office:value="2599932.83" table:style-name="ce12">
            <text:p>2599932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18:010146:133</text:p>
          </table:table-cell>
          <table:table-cell office:value-type="float" office:value="1962514.3" table:style-name="ce12">
            <text:p>1962514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18:010146:1340</text:p>
          </table:table-cell>
          <table:table-cell office:value-type="float" office:value="2019398.78" table:style-name="ce12">
            <text:p>2019398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18:010146:1568</text:p>
          </table:table-cell>
          <table:table-cell office:value-type="float" office:value="1223016.1599999999" table:style-name="ce12">
            <text:p>1223016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18:010146:1588</text:p>
          </table:table-cell>
          <table:table-cell office:value-type="float" office:value="1958451.13" table:style-name="ce12">
            <text:p>1958451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18:010146:1767</text:p>
          </table:table-cell>
          <table:table-cell office:value-type="float" office:value="1930008.89" table:style-name="ce12">
            <text:p>1930008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18:010146:2809</text:p>
          </table:table-cell>
          <table:table-cell office:value-type="float" office:value="2680017.39" table:style-name="ce12">
            <text:p>268001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18:010146:2810</text:p>
          </table:table-cell>
          <table:table-cell office:value-type="float" office:value="2680017.39" table:style-name="ce12">
            <text:p>268001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18:010146:2811</text:p>
          </table:table-cell>
          <table:table-cell office:value-type="float" office:value="2650485.14" table:style-name="ce12">
            <text:p>2650485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18:010146:2812</text:p>
          </table:table-cell>
          <table:table-cell office:value-type="float" office:value="3271702.09" table:style-name="ce12">
            <text:p>3271702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18:010146:2813</text:p>
          </table:table-cell>
          <table:table-cell office:value-type="float" office:value="2722137.32" table:style-name="ce12">
            <text:p>2722137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18:010146:2814</text:p>
          </table:table-cell>
          <table:table-cell office:value-type="float" office:value="3366434.65" table:style-name="ce12">
            <text:p>3366434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18:010146:2934</text:p>
          </table:table-cell>
          <table:table-cell office:value-type="float" office:value="95884.89" table:style-name="ce12">
            <text:p>95884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8:010146:2935</text:p>
          </table:table-cell>
          <table:table-cell office:value-type="float" office:value="180860.71" table:style-name="ce12">
            <text:p>180860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18:010146:2936</text:p>
          </table:table-cell>
          <table:table-cell office:value-type="float" office:value="341051.63" table:style-name="ce12">
            <text:p>341051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8:010146:2937</text:p>
          </table:table-cell>
          <table:table-cell office:value-type="float" office:value="81530.86" table:style-name="ce12">
            <text:p>81530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18:010146:2938</text:p>
          </table:table-cell>
          <table:table-cell office:value-type="float" office:value="79808.38" table:style-name="ce12">
            <text:p>79808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18:010146:2939</text:p>
          </table:table-cell>
          <table:table-cell office:value-type="float" office:value="343922.44" table:style-name="ce12">
            <text:p>343922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18:010146:2940</text:p>
          </table:table-cell>
          <table:table-cell office:value-type="float" office:value="106793.95" table:style-name="ce12">
            <text:p>106793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18:010146:4241</text:p>
          </table:table-cell>
          <table:table-cell office:value-type="float" office:value="1620147.19" table:style-name="ce12">
            <text:p>1620147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18:010146:4300</text:p>
          </table:table-cell>
          <table:table-cell office:value-type="float" office:value="1462139.09" table:style-name="ce12">
            <text:p>1462139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18:010146:4327</text:p>
          </table:table-cell>
          <table:table-cell office:value-type="float" office:value="1539428.44" table:style-name="ce12">
            <text:p>1539428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18:010146:4367</text:p>
          </table:table-cell>
          <table:table-cell office:value-type="float" office:value="1492038.56" table:style-name="ce12">
            <text:p>1492038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18:010146:4389</text:p>
          </table:table-cell>
          <table:table-cell office:value-type="float" office:value="1444386.77" table:style-name="ce12">
            <text:p>1444386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18:010146:4760</text:p>
          </table:table-cell>
          <table:table-cell office:value-type="float" office:value="1475415.64" table:style-name="ce12">
            <text:p>1475415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18:010146:804</text:p>
          </table:table-cell>
          <table:table-cell office:value-type="float" office:value="1807769.65" table:style-name="ce12">
            <text:p>1807769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18:010146:865</text:p>
          </table:table-cell>
          <table:table-cell office:value-type="float" office:value="1518746.56" table:style-name="ce12">
            <text:p>1518746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18:010146:939</text:p>
          </table:table-cell>
          <table:table-cell office:value-type="float" office:value="2149780.12" table:style-name="ce12">
            <text:p>2149780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18:010147:4867</text:p>
          </table:table-cell>
          <table:table-cell office:value-type="float" office:value="1582090.12" table:style-name="ce12">
            <text:p>1582090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18:010147:4870</text:p>
          </table:table-cell>
          <table:table-cell office:value-type="float" office:value="2224672.9" table:style-name="ce12">
            <text:p>2224672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18:010147:5586</text:p>
          </table:table-cell>
          <table:table-cell office:value-type="float" office:value="1719767.79" table:style-name="ce12">
            <text:p>1719767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25:010115:2762</text:p>
          </table:table-cell>
          <table:table-cell office:value-type="float" office:value="3960578.15" table:style-name="ce12">
            <text:p>3960578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25:010115:2763</text:p>
          </table:table-cell>
          <table:table-cell office:value-type="float" office:value="3953794.36" table:style-name="ce12">
            <text:p>3953794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25:010115:2768</text:p>
          </table:table-cell>
          <table:table-cell office:value-type="float" office:value="4271088.51" table:style-name="ce12">
            <text:p>4271088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25:010115:2771</text:p>
          </table:table-cell>
          <table:table-cell office:value-type="float" office:value="4277807.18" table:style-name="ce12">
            <text:p>4277807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25:010115:2772</text:p>
          </table:table-cell>
          <table:table-cell office:value-type="float" office:value="2578218.27" table:style-name="ce12">
            <text:p>2578218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25:010115:2774</text:p>
          </table:table-cell>
          <table:table-cell office:value-type="float" office:value="3287536.34" table:style-name="ce12">
            <text:p>3287536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05:010132:715</text:p>
          </table:table-cell>
          <table:table-cell office:value-type="float" office:value="105684.21" table:style-name="ce12">
            <text:p>105684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05:010132:716</text:p>
          </table:table-cell>
          <table:table-cell office:value-type="float" office:value="1365868.93" table:style-name="ce12">
            <text:p>1365868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05:010132:717</text:p>
          </table:table-cell>
          <table:table-cell office:value-type="float" office:value="1430241.22" table:style-name="ce12">
            <text:p>1430241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05:010132:718</text:p>
          </table:table-cell>
          <table:table-cell office:value-type="float" office:value="901915.63" table:style-name="ce12">
            <text:p>901915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05:010132:719</text:p>
          </table:table-cell>
          <table:table-cell office:value-type="float" office:value="898689.7" table:style-name="ce12">
            <text:p>898689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15:010104:661</text:p>
          </table:table-cell>
          <table:table-cell office:value-type="float" office:value="2367713.3199999998" table:style-name="ce12">
            <text:p>2367713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15:010104:6817</text:p>
          </table:table-cell>
          <table:table-cell office:value-type="float" office:value="3196137.54" table:style-name="ce12">
            <text:p>3196137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15:010104:686</text:p>
          </table:table-cell>
          <table:table-cell office:value-type="float" office:value="2372334.98" table:style-name="ce12">
            <text:p>2372334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15:010104:720</text:p>
          </table:table-cell>
          <table:table-cell office:value-type="float" office:value="2376955.4300000002" table:style-name="ce12">
            <text:p>2376955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15:010104:7206</text:p>
          </table:table-cell>
          <table:table-cell office:value-type="float" office:value="2372334.98" table:style-name="ce12">
            <text:p>2372334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15:010104:734</text:p>
          </table:table-cell>
          <table:table-cell office:value-type="float" office:value="3147143.64" table:style-name="ce12">
            <text:p>3147143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18:010143:1029</text:p>
          </table:table-cell>
          <table:table-cell office:value-type="float" office:value="2872084.96" table:style-name="ce12">
            <text:p>2872084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18:010143:1049</text:p>
          </table:table-cell>
          <table:table-cell office:value-type="float" office:value="2810034.89" table:style-name="ce12">
            <text:p>2810034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18:010143:1286</text:p>
          </table:table-cell>
          <table:table-cell office:value-type="float" office:value="2279712.81" table:style-name="ce12">
            <text:p>2279712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18:010143:1750</text:p>
          </table:table-cell>
          <table:table-cell office:value-type="float" office:value="2860461.66" table:style-name="ce12">
            <text:p>2860461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18:010143:1935</text:p>
          </table:table-cell>
          <table:table-cell office:value-type="float" office:value="2311536.31" table:style-name="ce12">
            <text:p>2311536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18:010143:2469</text:p>
          </table:table-cell>
          <table:table-cell office:value-type="float" office:value="2295632.02" table:style-name="ce12">
            <text:p>2295632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05:010132:720</text:p>
          </table:table-cell>
          <table:table-cell office:value-type="float" office:value="1352992.92" table:style-name="ce12">
            <text:p>1352992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05:010132:721</text:p>
          </table:table-cell>
          <table:table-cell office:value-type="float" office:value="1314361.95" table:style-name="ce12">
            <text:p>1314361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05:010132:722</text:p>
          </table:table-cell>
          <table:table-cell office:value-type="float" office:value="1591126.37" table:style-name="ce12">
            <text:p>1591126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15:010104:905</text:p>
          </table:table-cell>
          <table:table-cell office:value-type="float" office:value="2381574.2999999998" table:style-name="ce12">
            <text:p>2381574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15:010104:92</text:p>
          </table:table-cell>
          <table:table-cell office:value-type="float" office:value="2450709" table:style-name="ce12">
            <text:p>24507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15:010105:1090</text:p>
          </table:table-cell>
          <table:table-cell office:value-type="float" office:value="3151601.27" table:style-name="ce12">
            <text:p>3151601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18:010143:2543</text:p>
          </table:table-cell>
          <table:table-cell office:value-type="float" office:value="2918529.27" table:style-name="ce12">
            <text:p>2918529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18:010143:930</text:p>
          </table:table-cell>
          <table:table-cell office:value-type="float" office:value="2860461.66" table:style-name="ce12">
            <text:p>2860461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18:010143:989</text:p>
          </table:table-cell>
          <table:table-cell office:value-type="float" office:value="2255806.36" table:style-name="ce12">
            <text:p>2255806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18:010146:1112</text:p>
          </table:table-cell>
          <table:table-cell office:value-type="float" office:value="2198481.7400000002" table:style-name="ce12">
            <text:p>2198481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18:010146:181</text:p>
          </table:table-cell>
          <table:table-cell office:value-type="float" office:value="1808113.59" table:style-name="ce12">
            <text:p>1808113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18:010146:1863</text:p>
          </table:table-cell>
          <table:table-cell office:value-type="float" office:value="1808113.59" table:style-name="ce12">
            <text:p>1808113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18:010146:1908</text:p>
          </table:table-cell>
          <table:table-cell office:value-type="float" office:value="1832492.65" table:style-name="ce12">
            <text:p>1832492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18:010146:1911</text:p>
          </table:table-cell>
          <table:table-cell office:value-type="float" office:value="1223016.1599999999" table:style-name="ce12">
            <text:p>1223016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18:010146:1938</text:p>
          </table:table-cell>
          <table:table-cell office:value-type="float" office:value="1856871.71" table:style-name="ce12">
            <text:p>1856871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18:010146:2815</text:p>
          </table:table-cell>
          <table:table-cell office:value-type="float" office:value="2658927.1800000002" table:style-name="ce12">
            <text:p>2658927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18:010146:2816</text:p>
          </table:table-cell>
          <table:table-cell office:value-type="float" office:value="2688447.39" table:style-name="ce12">
            <text:p>268844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18:010146:2817</text:p>
          </table:table-cell>
          <table:table-cell office:value-type="float" office:value="3284073.19" table:style-name="ce12">
            <text:p>3284073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18:010146:2818</text:p>
          </table:table-cell>
          <table:table-cell office:value-type="float" office:value="2684232.79" table:style-name="ce12">
            <text:p>2684232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18:010146:2819</text:p>
          </table:table-cell>
          <table:table-cell office:value-type="float" office:value="2688447.39" table:style-name="ce12">
            <text:p>268844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18:010146:2820</text:p>
          </table:table-cell>
          <table:table-cell office:value-type="float" office:value="3106293.66" table:style-name="ce12">
            <text:p>3106293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18:010146:2941</text:p>
          </table:table-cell>
          <table:table-cell office:value-type="float" office:value="463922.09" table:style-name="ce12">
            <text:p>463922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18:010146:2942</text:p>
          </table:table-cell>
          <table:table-cell office:value-type="float" office:value="132631.19" table:style-name="ce12">
            <text:p>132631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18:010146:2943</text:p>
          </table:table-cell>
          <table:table-cell office:value-type="float" office:value="632151.26" table:style-name="ce12">
            <text:p>632151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18:010146:4791</text:p>
          </table:table-cell>
          <table:table-cell office:value-type="float" office:value="1479836.67" table:style-name="ce12">
            <text:p>1479836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18:010146:4833</text:p>
          </table:table-cell>
          <table:table-cell office:value-type="float" office:value="1117762.17" table:style-name="ce12">
            <text:p>1117762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18:010146:486</text:p>
          </table:table-cell>
          <table:table-cell office:value-type="float" office:value="1479069.05" table:style-name="ce12">
            <text:p>1479069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18:010147:5876</text:p>
          </table:table-cell>
          <table:table-cell office:value-type="float" office:value="2450069.8199999998" table:style-name="ce12">
            <text:p>2450069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22:010101:1719</text:p>
          </table:table-cell>
          <table:table-cell office:value-type="float" office:value="2540011.59" table:style-name="ce12">
            <text:p>2540011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25:010115:2775</text:p>
          </table:table-cell>
          <table:table-cell office:value-type="float" office:value="3953794.36" table:style-name="ce12">
            <text:p>3953794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25:010115:2776</text:p>
          </table:table-cell>
          <table:table-cell office:value-type="float" office:value="2978831.09" table:style-name="ce12">
            <text:p>2978831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25:010115:2777</text:p>
          </table:table-cell>
          <table:table-cell office:value-type="float" office:value="3280571.18" table:style-name="ce12">
            <text:p>3280571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25:010115:2779</text:p>
          </table:table-cell>
          <table:table-cell office:value-type="float" office:value="4284524.21" table:style-name="ce12">
            <text:p>4284524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18:010146:2821</text:p>
          </table:table-cell>
          <table:table-cell office:value-type="float" office:value="2713719.61" table:style-name="ce12">
            <text:p>2713719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18:010146:2822</text:p>
          </table:table-cell>
          <table:table-cell office:value-type="float" office:value="3296439.75" table:style-name="ce12">
            <text:p>3296439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18:010146:2823</text:p>
          </table:table-cell>
          <table:table-cell office:value-type="float" office:value="3312922.41" table:style-name="ce12">
            <text:p>3312922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18:010146:2824</text:p>
          </table:table-cell>
          <table:table-cell office:value-type="float" office:value="3321160.4" table:style-name="ce12">
            <text:p>3321160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18:010146:2825</text:p>
          </table:table-cell>
          <table:table-cell office:value-type="float" office:value="3300561.49" table:style-name="ce12">
            <text:p>3300561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18:010146:2826</text:p>
          </table:table-cell>
          <table:table-cell office:value-type="float" office:value="2671583.6800000002" table:style-name="ce12">
            <text:p>2671583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18:010146:3281</text:p>
          </table:table-cell>
          <table:table-cell office:value-type="float" office:value="50489.08" table:style-name="ce12">
            <text:p>50489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18:010146:3287</text:p>
          </table:table-cell>
          <table:table-cell office:value-type="float" office:value="413092.44" table:style-name="ce12">
            <text:p>413092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18:010146:3866</text:p>
          </table:table-cell>
          <table:table-cell office:value-type="float" office:value="367193.28" table:style-name="ce12">
            <text:p>367193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18:010146:3915</text:p>
          </table:table-cell>
          <table:table-cell office:value-type="float" office:value="807825.22" table:style-name="ce12">
            <text:p>807825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18:010146:3924</text:p>
          </table:table-cell>
          <table:table-cell office:value-type="float" office:value="449811.77" table:style-name="ce12">
            <text:p>449811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18:010146:3933</text:p>
          </table:table-cell>
          <table:table-cell office:value-type="float" office:value="440631.94" table:style-name="ce12">
            <text:p>440631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18:010146:4863</text:p>
          </table:table-cell>
          <table:table-cell office:value-type="float" office:value="1117762.17" table:style-name="ce12">
            <text:p>1117762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18:010146:4887</text:p>
          </table:table-cell>
          <table:table-cell office:value-type="float" office:value="1470992.43" table:style-name="ce12">
            <text:p>1470992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18:010146:4894</text:p>
          </table:table-cell>
          <table:table-cell office:value-type="float" office:value="1567784.73" table:style-name="ce12">
            <text:p>1567784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18:010146:4910</text:p>
          </table:table-cell>
          <table:table-cell office:value-type="float" office:value="1113112.08" table:style-name="ce12">
            <text:p>1113112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18:010146:5011</text:p>
          </table:table-cell>
          <table:table-cell office:value-type="float" office:value="1576532.27" table:style-name="ce12">
            <text:p>1576532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18:010146:4319</text:p>
          </table:table-cell>
          <table:table-cell office:value-type="float" office:value="326792.94" table:style-name="ce12">
            <text:p>326792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18:010146:4338</text:p>
          </table:table-cell>
          <table:table-cell office:value-type="float" office:value="124950.24" table:style-name="ce12">
            <text:p>124950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18:010146:722</text:p>
          </table:table-cell>
          <table:table-cell office:value-type="float" office:value="465331.93" table:style-name="ce12">
            <text:p>465331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18:010146:4318</text:p>
          </table:table-cell>
          <table:table-cell office:value-type="float" office:value="230554.32" table:style-name="ce12">
            <text:p>230554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18:010146:4320</text:p>
          </table:table-cell>
          <table:table-cell office:value-type="float" office:value="29520.400000000001" table:style-name="ce12">
            <text:p>29520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18:010146:4337</text:p>
          </table:table-cell>
          <table:table-cell office:value-type="float" office:value="16826.63" table:style-name="ce12">
            <text:p>16826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18:010146:4341</text:p>
          </table:table-cell>
          <table:table-cell office:value-type="float" office:value="4132.8599999999997" table:style-name="ce12">
            <text:p>4132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25:010115:2780</text:p>
          </table:table-cell>
          <table:table-cell office:value-type="float" office:value="3933432.97" table:style-name="ce12">
            <text:p>3933432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25:010115:2783</text:p>
          </table:table-cell>
          <table:table-cell office:value-type="float" office:value="4257648.0999999996" table:style-name="ce12">
            <text:p>4257648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25:010115:3462</text:p>
          </table:table-cell>
          <table:table-cell office:value-type="float" office:value="4311379.43" table:style-name="ce12">
            <text:p>4311379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25:010115:3467</text:p>
          </table:table-cell>
          <table:table-cell office:value-type="float" office:value="3273604.04" table:style-name="ce12">
            <text:p>3273604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25:010115:3468</text:p>
          </table:table-cell>
          <table:table-cell office:value-type="float" office:value="3940221.78" table:style-name="ce12">
            <text:p>3940221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25:010115:3478</text:p>
          </table:table-cell>
          <table:table-cell office:value-type="float" office:value="4291240.08" table:style-name="ce12">
            <text:p>4291240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01:010106:7133</text:p>
          </table:table-cell>
          <table:table-cell office:value-type="float" office:value="2115122.38" table:style-name="ce12">
            <text:p>2115122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01:010106:7136</text:p>
          </table:table-cell>
          <table:table-cell office:value-type="float" office:value="592355.21" table:style-name="ce12">
            <text:p>592355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01:010106:7137</text:p>
          </table:table-cell>
          <table:table-cell office:value-type="float" office:value="583452.15" table:style-name="ce12">
            <text:p>583452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01:010106:7138</text:p>
          </table:table-cell>
          <table:table-cell office:value-type="float" office:value="1512661.16" table:style-name="ce12">
            <text:p>1512661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01:010106:7139</text:p>
          </table:table-cell>
          <table:table-cell office:value-type="float" office:value="1527435.1" table:style-name="ce12">
            <text:p>1527435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01:010106:7140</text:p>
          </table:table-cell>
          <table:table-cell office:value-type="float" office:value="592355.21" table:style-name="ce12">
            <text:p>592355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05:010132:1522</text:p>
          </table:table-cell>
          <table:table-cell office:value-type="float" office:value="191167.69" table:style-name="ce12">
            <text:p>191167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05:010132:1523</text:p>
          </table:table-cell>
          <table:table-cell office:value-type="float" office:value="267272.36" table:style-name="ce12">
            <text:p>267272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05:020105:1662</text:p>
          </table:table-cell>
          <table:table-cell office:value-type="float" office:value="1748378.8" table:style-name="ce12">
            <text:p>1748378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15:030501:1020</text:p>
          </table:table-cell>
          <table:table-cell office:value-type="float" office:value="2202950.27" table:style-name="ce12">
            <text:p>220295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15:030501:629</text:p>
          </table:table-cell>
          <table:table-cell office:value-type="float" office:value="3029947.01" table:style-name="ce12">
            <text:p>3029947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15:030501:630</text:p>
          </table:table-cell>
          <table:table-cell office:value-type="float" office:value="603069.1" table:style-name="ce12">
            <text:p>603069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15:030501:631</text:p>
          </table:table-cell>
          <table:table-cell office:value-type="float" office:value="742594.8" table:style-name="ce12">
            <text:p>742594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15:030501:632</text:p>
          </table:table-cell>
          <table:table-cell office:value-type="float" office:value="603069.1" table:style-name="ce12">
            <text:p>603069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15:030501:633</text:p>
          </table:table-cell>
          <table:table-cell office:value-type="float" office:value="603069.1" table:style-name="ce12">
            <text:p>603069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18:010146:1117</text:p>
          </table:table-cell>
          <table:table-cell office:value-type="float" office:value="2772788.59" table:style-name="ce12">
            <text:p>2772788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18:010146:1118</text:p>
          </table:table-cell>
          <table:table-cell office:value-type="float" office:value="2164159.33" table:style-name="ce12">
            <text:p>2164159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18:010146:1955</text:p>
          </table:table-cell>
          <table:table-cell office:value-type="float" office:value="2152702.79" table:style-name="ce12">
            <text:p>2152702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18:010146:3341</text:p>
          </table:table-cell>
          <table:table-cell office:value-type="float" office:value="2769081.43" table:style-name="ce12">
            <text:p>2769081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18:010146:1982</text:p>
          </table:table-cell>
          <table:table-cell office:value-type="float" office:value="1852808.53" table:style-name="ce12">
            <text:p>1852808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18:010146:1984</text:p>
          </table:table-cell>
          <table:table-cell office:value-type="float" office:value="1901566.65" table:style-name="ce12">
            <text:p>1901566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18:010146:1985</text:p>
          </table:table-cell>
          <table:table-cell office:value-type="float" office:value="1840619" table:style-name="ce12">
            <text:p>18406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18:010146:1990</text:p>
          </table:table-cell>
          <table:table-cell office:value-type="float" office:value="1812176.76" table:style-name="ce12">
            <text:p>1812176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18:010146:2017</text:p>
          </table:table-cell>
          <table:table-cell office:value-type="float" office:value="1925945.72" table:style-name="ce12">
            <text:p>1925945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18:010146:2062</text:p>
          </table:table-cell>
          <table:table-cell office:value-type="float" office:value="1787797.71" table:style-name="ce12">
            <text:p>1787797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01:010106:7141</text:p>
          </table:table-cell>
          <table:table-cell office:value-type="float" office:value="1527435.1" table:style-name="ce12">
            <text:p>1527435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01:010106:7142</text:p>
          </table:table-cell>
          <table:table-cell office:value-type="float" office:value="592355.21" table:style-name="ce12">
            <text:p>592355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01:010106:7143</text:p>
          </table:table-cell>
          <table:table-cell office:value-type="float" office:value="607191.66" table:style-name="ce12">
            <text:p>607191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01:010106:7144</text:p>
          </table:table-cell>
          <table:table-cell office:value-type="float" office:value="389597.86" table:style-name="ce12">
            <text:p>389597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01:010106:7145</text:p>
          </table:table-cell>
          <table:table-cell office:value-type="float" office:value="1069225.3799999999" table:style-name="ce12">
            <text:p>1069225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01:010106:7146</text:p>
          </table:table-cell>
          <table:table-cell office:value-type="float" office:value="616092.42000000004" table:style-name="ce12">
            <text:p>616092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05:020114:153</text:p>
          </table:table-cell>
          <table:table-cell office:value-type="float" office:value="1477450.66" table:style-name="ce12">
            <text:p>1477450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05:020114:154</text:p>
          </table:table-cell>
          <table:table-cell office:value-type="float" office:value="1481342.82" table:style-name="ce12">
            <text:p>1481342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05:020114:155</text:p>
          </table:table-cell>
          <table:table-cell office:value-type="float" office:value="1426848.86" table:style-name="ce12">
            <text:p>1426848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05:020114:156</text:p>
          </table:table-cell>
          <table:table-cell office:value-type="float" office:value="1757599.42" table:style-name="ce12">
            <text:p>1757599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15:030501:634</text:p>
          </table:table-cell>
          <table:table-cell office:value-type="float" office:value="742594.8" table:style-name="ce12">
            <text:p>742594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15:030501:635</text:p>
          </table:table-cell>
          <table:table-cell office:value-type="float" office:value="742594.8" table:style-name="ce12">
            <text:p>742594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18:010146:266</text:p>
          </table:table-cell>
          <table:table-cell office:value-type="float" office:value="394822.88" table:style-name="ce12">
            <text:p>394822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18:010146:3415</text:p>
          </table:table-cell>
          <table:table-cell office:value-type="float" office:value="392553.78" table:style-name="ce12">
            <text:p>392553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18:010146:5123</text:p>
          </table:table-cell>
          <table:table-cell office:value-type="float" office:value="301789.90000000002" table:style-name="ce12">
            <text:p>301789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18:010146:229</text:p>
          </table:table-cell>
          <table:table-cell office:value-type="float" office:value="1848745.36" table:style-name="ce12">
            <text:p>1848745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18:010146:3023</text:p>
          </table:table-cell>
          <table:table-cell office:value-type="float" office:value="1917819.36" table:style-name="ce12">
            <text:p>1917819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18:010146:3077</text:p>
          </table:table-cell>
          <table:table-cell office:value-type="float" office:value="2104725.48" table:style-name="ce12">
            <text:p>2104725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18:010146:2827</text:p>
          </table:table-cell>
          <table:table-cell office:value-type="float" office:value="3275825.83" table:style-name="ce12">
            <text:p>3275825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18:010146:2828</text:p>
          </table:table-cell>
          <table:table-cell office:value-type="float" office:value="3288196.21" table:style-name="ce12">
            <text:p>3288196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18:010146:2829</text:p>
          </table:table-cell>
          <table:table-cell office:value-type="float" office:value="2684232.79" table:style-name="ce12">
            <text:p>2684232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18:010146:2830</text:p>
          </table:table-cell>
          <table:table-cell office:value-type="float" office:value="3242817.56" table:style-name="ce12">
            <text:p>3242817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18:010146:2831</text:p>
          </table:table-cell>
          <table:table-cell office:value-type="float" office:value="3296439.75" table:style-name="ce12">
            <text:p>3296439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18:010146:2832</text:p>
          </table:table-cell>
          <table:table-cell office:value-type="float" office:value="3304682.21" table:style-name="ce12">
            <text:p>3304682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18:010146:4773</text:p>
          </table:table-cell>
          <table:table-cell office:value-type="float" office:value="2186424.11" table:style-name="ce12">
            <text:p>2186424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18:010146:4781</text:p>
          </table:table-cell>
          <table:table-cell office:value-type="float" office:value="392437.82" table:style-name="ce12">
            <text:p>392437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18:010146:4797</text:p>
          </table:table-cell>
          <table:table-cell office:value-type="float" office:value="362603.36" table:style-name="ce12">
            <text:p>362603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18:010146:4963</text:p>
          </table:table-cell>
          <table:table-cell office:value-type="float" office:value="2247497.41" table:style-name="ce12">
            <text:p>2247497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18:010146:4966</text:p>
          </table:table-cell>
          <table:table-cell office:value-type="float" office:value="360308.41" table:style-name="ce12">
            <text:p>360308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18:010146:4967</text:p>
          </table:table-cell>
          <table:table-cell office:value-type="float" office:value="380963.03" table:style-name="ce12">
            <text:p>380963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18:010146:916</text:p>
          </table:table-cell>
          <table:table-cell office:value-type="float" office:value="1426991.04" table:style-name="ce12">
            <text:p>1426991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18:010146:4674</text:p>
          </table:table-cell>
          <table:table-cell office:value-type="float" office:value="1189081.71" table:style-name="ce12">
            <text:p>1189081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18:010146:4675</text:p>
          </table:table-cell>
          <table:table-cell office:value-type="float" office:value="450481.3" table:style-name="ce12">
            <text:p>450481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18:010146:721</text:p>
          </table:table-cell>
          <table:table-cell office:value-type="float" office:value="1043841.34" table:style-name="ce12">
            <text:p>1043841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25:010115:3482</text:p>
          </table:table-cell>
          <table:table-cell office:value-type="float" office:value="2978831.09" table:style-name="ce12">
            <text:p>2978831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25:010115:3493</text:p>
          </table:table-cell>
          <table:table-cell office:value-type="float" office:value="4324799.6399999997" table:style-name="ce12">
            <text:p>4324799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18:010146:2833</text:p>
          </table:table-cell>
          <table:table-cell office:value-type="float" office:value="3271702.09" table:style-name="ce12">
            <text:p>3271702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18:010146:2834</text:p>
          </table:table-cell>
          <table:table-cell office:value-type="float" office:value="2625139.98" table:style-name="ce12">
            <text:p>2625139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18:010146:2835</text:p>
          </table:table-cell>
          <table:table-cell office:value-type="float" office:value="2684232.79" table:style-name="ce12">
            <text:p>2684232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18:010146:2836</text:p>
          </table:table-cell>
          <table:table-cell office:value-type="float" office:value="2717928.83" table:style-name="ce12">
            <text:p>2717928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18:010146:2837</text:p>
          </table:table-cell>
          <table:table-cell office:value-type="float" office:value="2701086.96" table:style-name="ce12">
            <text:p>2701086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18:010146:2838</text:p>
          </table:table-cell>
          <table:table-cell office:value-type="float" office:value="3284073.19" table:style-name="ce12">
            <text:p>3284073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18:010146:5159</text:p>
          </table:table-cell>
          <table:table-cell office:value-type="float" office:value="3432319.4" table:style-name="ce12">
            <text:p>3432319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18:010146:1019</text:p>
          </table:table-cell>
          <table:table-cell office:value-type="float" office:value="1633397" table:style-name="ce12">
            <text:p>16333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18:010146:1123</text:p>
          </table:table-cell>
          <table:table-cell office:value-type="float" office:value="1198637.1000000001" table:style-name="ce12">
            <text:p>1198637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18:010146:1133</text:p>
          </table:table-cell>
          <table:table-cell office:value-type="float" office:value="2571990.79" table:style-name="ce12">
            <text:p>2571990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18:010146:1582</text:p>
          </table:table-cell>
          <table:table-cell office:value-type="float" office:value="1198637.1000000001" table:style-name="ce12">
            <text:p>1198637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18:010146:1878</text:p>
          </table:table-cell>
          <table:table-cell office:value-type="float" office:value="2511043.14" table:style-name="ce12">
            <text:p>2511043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18:010146:1017</text:p>
          </table:table-cell>
          <table:table-cell office:value-type="float" office:value="3030283.26" table:style-name="ce12">
            <text:p>3030283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18:010146:1107</text:p>
          </table:table-cell>
          <table:table-cell office:value-type="float" office:value="2994017.23" table:style-name="ce12">
            <text:p>2994017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18:010146:3066</text:p>
          </table:table-cell>
          <table:table-cell office:value-type="float" office:value="3529819.41" table:style-name="ce12">
            <text:p>3529819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7">
            <text:p>90:18:010146:3145</text:p>
          </table:table-cell>
          <table:table-cell office:value-type="float" office:value="1746945.61" table:style-name="ce12">
            <text:p>1746945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7">
            <text:p>90:18:010146:3314</text:p>
          </table:table-cell>
          <table:table-cell office:value-type="float" office:value="2281865.14" table:style-name="ce12">
            <text:p>2281865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7">
            <text:p>90:18:010146:3454</text:p>
          </table:table-cell>
          <table:table-cell office:value-type="float" office:value="2949222.13" table:style-name="ce12">
            <text:p>2949222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7">
            <text:p>90:18:010146:4386</text:p>
          </table:table-cell>
          <table:table-cell office:value-type="float" office:value="501589.63" table:style-name="ce12">
            <text:p>501589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7">
            <text:p>90:18:010146:4676</text:p>
          </table:table-cell>
          <table:table-cell office:value-type="float" office:value="6266751.6799999997" table:style-name="ce12">
            <text:p>6266751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7">
            <text:p>90:18:010146:720</text:p>
          </table:table-cell>
          <table:table-cell office:value-type="float" office:value="1283081.8700000001" table:style-name="ce12">
            <text:p>1283081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7">
            <text:p>90:18:010147:468</text:p>
          </table:table-cell>
          <table:table-cell office:value-type="float" office:value="2894842.62" table:style-name="ce12">
            <text:p>2894842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7">
            <text:p>90:20:010101:448</text:p>
          </table:table-cell>
          <table:table-cell office:value-type="float" office:value="2446549.58" table:style-name="ce12">
            <text:p>2446549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7">
            <text:p>90:20:010111:2057</text:p>
          </table:table-cell>
          <table:table-cell office:value-type="float" office:value="2554760.27" table:style-name="ce12">
            <text:p>255476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7">
            <text:p>90:25:010115:47</text:p>
          </table:table-cell>
          <table:table-cell office:value-type="float" office:value="2587063.7400000002" table:style-name="ce12">
            <text:p>2587063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7">
            <text:p>90:25:010115:521</text:p>
          </table:table-cell>
          <table:table-cell office:value-type="float" office:value="3953740.21" table:style-name="ce12">
            <text:p>3953740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7">
            <text:p>90:25:010115:937</text:p>
          </table:table-cell>
          <table:table-cell office:value-type="float" office:value="3967359.31" table:style-name="ce12">
            <text:p>3967359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7">
            <text:p>90:01:010106:7147</text:p>
          </table:table-cell>
          <table:table-cell office:value-type="float" office:value="1051475.99" table:style-name="ce12">
            <text:p>1051475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7">
            <text:p>90:01:010106:7148</text:p>
          </table:table-cell>
          <table:table-cell office:value-type="float" office:value="389597.86" table:style-name="ce12">
            <text:p>389597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7">
            <text:p>90:01:010106:7149</text:p>
          </table:table-cell>
          <table:table-cell office:value-type="float" office:value="601257.46" table:style-name="ce12">
            <text:p>601257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7">
            <text:p>90:01:010106:7150</text:p>
          </table:table-cell>
          <table:table-cell office:value-type="float" office:value="592355.21" table:style-name="ce12">
            <text:p>592355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7">
            <text:p>90:01:010106:7151</text:p>
          </table:table-cell>
          <table:table-cell office:value-type="float" office:value="1545163.22" table:style-name="ce12">
            <text:p>1545163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7">
            <text:p>90:01:010106:7152</text:p>
          </table:table-cell>
          <table:table-cell office:value-type="float" office:value="1527435.1" table:style-name="ce12">
            <text:p>1527435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7">
            <text:p>90:05:130101:185</text:p>
          </table:table-cell>
          <table:table-cell office:value-type="float" office:value="4971567.45" table:style-name="ce12">
            <text:p>4971567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7">
            <text:p>90:05:201001:1904</text:p>
          </table:table-cell>
          <table:table-cell office:value-type="float" office:value="1044556.01" table:style-name="ce12">
            <text:p>1044556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7">
            <text:p>90:05:201001:1905</text:p>
          </table:table-cell>
          <table:table-cell office:value-type="float" office:value="1469487.7" table:style-name="ce12">
            <text:p>1469487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7">
            <text:p>90:07:100101:2903</text:p>
          </table:table-cell>
          <table:table-cell office:value-type="float" office:value="800662.62" table:style-name="ce12">
            <text:p>800662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7">
            <text:p>90:07:100101:2904</text:p>
          </table:table-cell>
          <table:table-cell office:value-type="float" office:value="781048.2" table:style-name="ce12">
            <text:p>781048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7">
            <text:p>90:15:030501:636</text:p>
          </table:table-cell>
          <table:table-cell office:value-type="float" office:value="603069.1" table:style-name="ce12">
            <text:p>603069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7">
            <text:p>90:15:030501:637</text:p>
          </table:table-cell>
          <table:table-cell office:value-type="float" office:value="603069.1" table:style-name="ce12">
            <text:p>603069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7">
            <text:p>90:15:030501:638</text:p>
          </table:table-cell>
          <table:table-cell office:value-type="float" office:value="746557.46" table:style-name="ce12">
            <text:p>746557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7">
            <text:p>90:15:030501:639</text:p>
          </table:table-cell>
          <table:table-cell office:value-type="float" office:value="746557.46" table:style-name="ce12">
            <text:p>746557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7">
            <text:p>90:15:030501:640</text:p>
          </table:table-cell>
          <table:table-cell office:value-type="float" office:value="746557.46" table:style-name="ce12">
            <text:p>746557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7">
            <text:p>90:15:030501:641</text:p>
          </table:table-cell>
          <table:table-cell office:value-type="float" office:value="603069.1" table:style-name="ce12">
            <text:p>603069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7">
            <text:p>90:15:030501:642</text:p>
          </table:table-cell>
          <table:table-cell office:value-type="float" office:value="603069.1" table:style-name="ce12">
            <text:p>603069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7">
            <text:p>90:18:010146:176</text:p>
          </table:table-cell>
          <table:table-cell office:value-type="float" office:value="2336220.4" table:style-name="ce12">
            <text:p>2336220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7">
            <text:p>90:18:010146:1771</text:p>
          </table:table-cell>
          <table:table-cell office:value-type="float" office:value="2901459.91" table:style-name="ce12">
            <text:p>2901459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7">
            <text:p>90:18:010146:2067</text:p>
          </table:table-cell>
          <table:table-cell office:value-type="float" office:value="2308722.58" table:style-name="ce12">
            <text:p>2308722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17">
            <text:p>90:18:010146:2473</text:p>
          </table:table-cell>
          <table:table-cell office:value-type="float" office:value="2339742.5" table:style-name="ce12">
            <text:p>2339742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style-name="ce17">
            <text:p>90:18:010146:2478</text:p>
          </table:table-cell>
          <table:table-cell office:value-type="float" office:value="2212763.9" table:style-name="ce12">
            <text:p>2212763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style-name="ce17">
            <text:p>90:18:010146:3024</text:p>
          </table:table-cell>
          <table:table-cell office:value-type="float" office:value="2214112.91" table:style-name="ce12">
            <text:p>2214112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style-name="ce17">
            <text:p>90:18:010146:3083</text:p>
          </table:table-cell>
          <table:table-cell office:value-type="float" office:value="1763418.65" table:style-name="ce12">
            <text:p>1763418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style-name="ce17">
            <text:p>90:18:010146:3155</text:p>
          </table:table-cell>
          <table:table-cell office:value-type="float" office:value="2060030.54" table:style-name="ce12">
            <text:p>2060030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style-name="ce17">
            <text:p>90:18:010146:3212</text:p>
          </table:table-cell>
          <table:table-cell office:value-type="float" office:value="1808113.59" table:style-name="ce12">
            <text:p>1808113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style-name="ce17">
            <text:p>90:18:010146:322</text:p>
          </table:table-cell>
          <table:table-cell office:value-type="float" office:value="2039714.66" table:style-name="ce12">
            <text:p>2039714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style-name="ce17">
            <text:p>90:18:010146:3259</text:p>
          </table:table-cell>
          <table:table-cell office:value-type="float" office:value="1617144.29" table:style-name="ce12">
            <text:p>1617144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7">
            <text:p>90:18:010146:3277</text:p>
          </table:table-cell>
          <table:table-cell office:value-type="float" office:value="1771545" table:style-name="ce12">
            <text:p>17715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style-name="ce17">
            <text:p>90:01:010106:7153</text:p>
          </table:table-cell>
          <table:table-cell office:value-type="float" office:value="574548.11" table:style-name="ce12">
            <text:p>574548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style-name="ce17">
            <text:p>90:01:010106:7154</text:p>
          </table:table-cell>
          <table:table-cell office:value-type="float" office:value="616092.42000000004" table:style-name="ce12">
            <text:p>616092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style-name="ce17">
            <text:p>90:01:010106:7155</text:p>
          </table:table-cell>
          <table:table-cell office:value-type="float" office:value="583452.15" table:style-name="ce12">
            <text:p>583452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style-name="ce17">
            <text:p>90:01:010106:7156</text:p>
          </table:table-cell>
          <table:table-cell office:value-type="float" office:value="1527435.1" table:style-name="ce12">
            <text:p>1527435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style-name="ce17">
            <text:p>90:01:010106:7157</text:p>
          </table:table-cell>
          <table:table-cell office:value-type="float" office:value="1527435.1" table:style-name="ce12">
            <text:p>1527435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style-name="ce17">
            <text:p>90:01:010106:7158</text:p>
          </table:table-cell>
          <table:table-cell office:value-type="float" office:value="583452.15" table:style-name="ce12">
            <text:p>583452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style-name="ce17">
            <text:p>90:05:120101:3573</text:p>
          </table:table-cell>
          <table:table-cell office:value-type="float" office:value="560750.94999999995" table:style-name="ce12">
            <text:p>560750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style-name="ce17">
            <text:p>90:07:160101:2330</text:p>
          </table:table-cell>
          <table:table-cell office:value-type="float" office:value="779492.78" table:style-name="ce12">
            <text:p>779492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style-name="ce17">
            <text:p>90:15:030501:643</text:p>
          </table:table-cell>
          <table:table-cell office:value-type="float" office:value="603069.1" table:style-name="ce12">
            <text:p>603069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style-name="ce17">
            <text:p>90:15:030501:644</text:p>
          </table:table-cell>
          <table:table-cell office:value-type="float" office:value="746557.46" table:style-name="ce12">
            <text:p>746557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style-name="ce17">
            <text:p>90:15:030501:645</text:p>
          </table:table-cell>
          <table:table-cell office:value-type="float" office:value="607536.28" table:style-name="ce12">
            <text:p>607536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style-name="ce17">
            <text:p>90:15:030501:646</text:p>
          </table:table-cell>
          <table:table-cell office:value-type="float" office:value="607536.28" table:style-name="ce12">
            <text:p>607536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style-name="ce17">
            <text:p>90:18:010146:3075</text:p>
          </table:table-cell>
          <table:table-cell office:value-type="float" office:value="2916938.21" table:style-name="ce12">
            <text:p>2916938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style-name="ce17">
            <text:p>90:18:010146:3150</text:p>
          </table:table-cell>
          <table:table-cell office:value-type="float" office:value="2886032.2" table:style-name="ce12">
            <text:p>2886032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7">
            <text:p>90:18:010146:3177</text:p>
          </table:table-cell>
          <table:table-cell office:value-type="float" office:value="2304124.0299999998" table:style-name="ce12">
            <text:p>2304124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style-name="ce17">
            <text:p>90:18:010146:3396</text:p>
          </table:table-cell>
          <table:table-cell office:value-type="float" office:value="1639391.05" table:style-name="ce12">
            <text:p>1639391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style-name="ce17">
            <text:p>90:18:010146:3410</text:p>
          </table:table-cell>
          <table:table-cell office:value-type="float" office:value="2340145.0699999998" table:style-name="ce12">
            <text:p>2340145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style-name="ce17">
            <text:p>90:18:010146:3672</text:p>
          </table:table-cell>
          <table:table-cell office:value-type="float" office:value="1639391.05" table:style-name="ce12">
            <text:p>1639391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style-name="ce17">
            <text:p>90:18:010146:3417</text:p>
          </table:table-cell>
          <table:table-cell office:value-type="float" office:value="1799987.24" table:style-name="ce12">
            <text:p>1799987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style-name="ce17">
            <text:p>90:18:010146:3433</text:p>
          </table:table-cell>
          <table:table-cell office:value-type="float" office:value="1637460.17" table:style-name="ce12">
            <text:p>1637460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style-name="ce17">
            <text:p>90:18:010146:3443</text:p>
          </table:table-cell>
          <table:table-cell office:value-type="float" office:value="1934072.06" table:style-name="ce12">
            <text:p>1934072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style-name="ce17">
            <text:p>90:18:010146:3491</text:p>
          </table:table-cell>
          <table:table-cell office:value-type="float" office:value="1210826.6299999999" table:style-name="ce12">
            <text:p>1210826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style-name="ce17">
            <text:p>90:18:010146:3575</text:p>
          </table:table-cell>
          <table:table-cell office:value-type="float" office:value="1816239.95" table:style-name="ce12">
            <text:p>1816239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style-name="ce17">
            <text:p>90:18:010146:3618</text:p>
          </table:table-cell>
          <table:table-cell office:value-type="float" office:value="1194573.93" table:style-name="ce12">
            <text:p>1194573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style-name="ce17">
            <text:p>90:18:010146:2839</text:p>
          </table:table-cell>
          <table:table-cell office:value-type="float" office:value="2684232.79" table:style-name="ce12">
            <text:p>2684232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style-name="ce17">
            <text:p>90:18:010146:2840</text:p>
          </table:table-cell>
          <table:table-cell office:value-type="float" office:value="3279949.73" table:style-name="ce12">
            <text:p>3279949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style-name="ce17">
            <text:p>90:18:010146:2841</text:p>
          </table:table-cell>
          <table:table-cell office:value-type="float" office:value="2675800.71" table:style-name="ce12">
            <text:p>2675800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style-name="ce17">
            <text:p>90:18:010146:2842</text:p>
          </table:table-cell>
          <table:table-cell office:value-type="float" office:value="3296439.75" table:style-name="ce12">
            <text:p>3296439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style-name="ce17">
            <text:p>90:18:010146:2843</text:p>
          </table:table-cell>
          <table:table-cell office:value-type="float" office:value="3321160.4" table:style-name="ce12">
            <text:p>3321160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style-name="ce17">
            <text:p>90:18:010146:2844</text:p>
          </table:table-cell>
          <table:table-cell office:value-type="float" office:value="2738963.57" table:style-name="ce12">
            <text:p>2738963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style-name="ce17">
            <text:p>90:18:010146:276</text:p>
          </table:table-cell>
          <table:table-cell office:value-type="float" office:value="2360705.61" table:style-name="ce12">
            <text:p>2360705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style-name="ce17">
            <text:p>90:18:010146:3092</text:p>
          </table:table-cell>
          <table:table-cell office:value-type="float" office:value="1218952.98" table:style-name="ce12">
            <text:p>1218952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style-name="ce17">
            <text:p>90:18:010146:3291</text:p>
          </table:table-cell>
          <table:table-cell office:value-type="float" office:value="2088472.78" table:style-name="ce12">
            <text:p>2088472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style-name="ce17">
            <text:p>90:18:010146:3617</text:p>
          </table:table-cell>
          <table:table-cell office:value-type="float" office:value="3184148.98" table:style-name="ce12">
            <text:p>3184148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style-name="ce17">
            <text:p>90:18:010146:3641</text:p>
          </table:table-cell>
          <table:table-cell office:value-type="float" office:value="1499312.17" table:style-name="ce12">
            <text:p>1499312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style-name="ce17">
            <text:p>90:18:010146:3697</text:p>
          </table:table-cell>
          <table:table-cell office:value-type="float" office:value="1808113.59" table:style-name="ce12">
            <text:p>1808113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style-name="ce17">
            <text:p>90:18:010146:3728</text:p>
          </table:table-cell>
          <table:table-cell office:value-type="float" office:value="3487222.17" table:style-name="ce12">
            <text:p>3487222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style-name="ce17">
            <text:p>90:18:010146:3857</text:p>
          </table:table-cell>
          <table:table-cell office:value-type="float" office:value="1765451.43" table:style-name="ce12">
            <text:p>1765451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style-name="ce17">
            <text:p>90:18:010146:3882</text:p>
          </table:table-cell>
          <table:table-cell office:value-type="float" office:value="3431812.96" table:style-name="ce12">
            <text:p>3431812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style-name="ce17">
            <text:p>90:18:010146:3951</text:p>
          </table:table-cell>
          <table:table-cell office:value-type="float" office:value="1778373.7" table:style-name="ce12">
            <text:p>1778373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style-name="ce17">
            <text:p>90:18:010146:4225</text:p>
          </table:table-cell>
          <table:table-cell office:value-type="float" office:value="1769760.53" table:style-name="ce12">
            <text:p>1769760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style-name="ce17">
            <text:p>90:18:010146:4348</text:p>
          </table:table-cell>
          <table:table-cell office:value-type="float" office:value="3482162.18" table:style-name="ce12">
            <text:p>3482162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style-name="ce17">
            <text:p>90:20:010111:2055</text:p>
          </table:table-cell>
          <table:table-cell office:value-type="float" office:value="4536900.0599999996" table:style-name="ce12">
            <text:p>4536900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style-name="ce17">
            <text:p>90:20:010111:2056</text:p>
          </table:table-cell>
          <table:table-cell office:value-type="float" office:value="3208160.34" table:style-name="ce12">
            <text:p>3208160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style-name="ce17">
            <text:p>90:18:010146:3084</text:p>
          </table:table-cell>
          <table:table-cell office:value-type="float" office:value="3049014.29" table:style-name="ce12">
            <text:p>3049014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style-name="ce17">
            <text:p>90:18:010146:3462</text:p>
          </table:table-cell>
          <table:table-cell office:value-type="float" office:value="3012417.21" table:style-name="ce12">
            <text:p>3012417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style-name="ce17">
            <text:p>90:18:010146:4303</text:p>
          </table:table-cell>
          <table:table-cell office:value-type="float" office:value="2444443.4700000002" table:style-name="ce12">
            <text:p>2444443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style-name="ce17">
            <text:p>90:18:010146:4682</text:p>
          </table:table-cell>
          <table:table-cell office:value-type="float" office:value="2423579.79" table:style-name="ce12">
            <text:p>2423579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style-name="ce17">
            <text:p>90:18:010146:4697</text:p>
          </table:table-cell>
          <table:table-cell office:value-type="float" office:value="2402692.33" table:style-name="ce12">
            <text:p>2402692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style-name="ce17">
            <text:p>90:18:010146:4713</text:p>
          </table:table-cell>
          <table:table-cell office:value-type="float" office:value="1793025.9" table:style-name="ce12">
            <text:p>1793025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style-name="ce17">
            <text:p>90:22:010217:19765</text:p>
          </table:table-cell>
          <table:table-cell office:value-type="float" office:value="3386711.32" table:style-name="ce12">
            <text:p>3386711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style-name="ce17">
            <text:p>90:22:010217:19766</text:p>
          </table:table-cell>
          <table:table-cell office:value-type="float" office:value="3300818.13" table:style-name="ce12">
            <text:p>3300818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style-name="ce17">
            <text:p>90:22:010217:19767</text:p>
          </table:table-cell>
          <table:table-cell office:value-type="float" office:value="4183078.68" table:style-name="ce12">
            <text:p>4183078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style-name="ce17">
            <text:p>90:22:010217:19768</text:p>
          </table:table-cell>
          <table:table-cell office:value-type="float" office:value="4105418.44" table:style-name="ce12">
            <text:p>4105418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style-name="ce17">
            <text:p>90:22:010217:19769</text:p>
          </table:table-cell>
          <table:table-cell office:value-type="float" office:value="3343945.67" table:style-name="ce12">
            <text:p>3343945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style-name="ce17">
            <text:p>90:22:010217:19770</text:p>
          </table:table-cell>
          <table:table-cell office:value-type="float" office:value="2616481.2200000002" table:style-name="ce12">
            <text:p>2616481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style-name="ce17">
            <text:p>90:18:010146:3723</text:p>
          </table:table-cell>
          <table:table-cell office:value-type="float" office:value="2351599.96" table:style-name="ce12">
            <text:p>2351599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style-name="ce17">
            <text:p>90:18:010146:3886</text:p>
          </table:table-cell>
          <table:table-cell office:value-type="float" office:value="2359757.23" table:style-name="ce12">
            <text:p>2359757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style-name="ce17">
            <text:p>90:18:010146:3903</text:p>
          </table:table-cell>
          <table:table-cell office:value-type="float" office:value="2312653.37" table:style-name="ce12">
            <text:p>2312653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style-name="ce17">
            <text:p>90:18:010146:4035</text:p>
          </table:table-cell>
          <table:table-cell office:value-type="float" office:value="1641083.84" table:style-name="ce12">
            <text:p>1641083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style-name="ce17">
            <text:p>90:18:010146:4079</text:p>
          </table:table-cell>
          <table:table-cell office:value-type="float" office:value="4507792.28" table:style-name="ce12">
            <text:p>4507792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style-name="ce17">
            <text:p>90:18:010146:4113</text:p>
          </table:table-cell>
          <table:table-cell office:value-type="float" office:value="2327877.81" table:style-name="ce12">
            <text:p>2327877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style-name="ce17">
            <text:p>90:15:030501:654</text:p>
          </table:table-cell>
          <table:table-cell office:value-type="float" office:value="607536.28" table:style-name="ce12">
            <text:p>607536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style-name="ce17">
            <text:p>90:15:030501:655</text:p>
          </table:table-cell>
          <table:table-cell office:value-type="float" office:value="746557.46" table:style-name="ce12">
            <text:p>746557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style-name="ce17">
            <text:p>90:15:030501:656</text:p>
          </table:table-cell>
          <table:table-cell office:value-type="float" office:value="607536.28" table:style-name="ce12">
            <text:p>607536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style-name="ce17">
            <text:p>90:15:030501:659</text:p>
          </table:table-cell>
          <table:table-cell office:value-type="float" office:value="3041827.08" table:style-name="ce12">
            <text:p>3041827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style-name="ce17">
            <text:p>90:15:030501:660</text:p>
          </table:table-cell>
          <table:table-cell office:value-type="float" office:value="4054621.69" table:style-name="ce12">
            <text:p>4054621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style-name="ce17">
            <text:p>90:15:030501:664</text:p>
          </table:table-cell>
          <table:table-cell office:value-type="float" office:value="3160267.74" table:style-name="ce12">
            <text:p>3160267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style-name="ce17">
            <text:p>90:18:010146:3621</text:p>
          </table:table-cell>
          <table:table-cell office:value-type="float" office:value="1795924.06" table:style-name="ce12">
            <text:p>1795924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style-name="ce17">
            <text:p>90:18:010146:3671</text:p>
          </table:table-cell>
          <table:table-cell office:value-type="float" office:value="1214889.81" table:style-name="ce12">
            <text:p>1214889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style-name="ce17">
            <text:p>90:18:010146:3718</text:p>
          </table:table-cell>
          <table:table-cell office:value-type="float" office:value="1633397" table:style-name="ce12">
            <text:p>16333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style-name="ce17">
            <text:p>90:18:010146:3802</text:p>
          </table:table-cell>
          <table:table-cell office:value-type="float" office:value="1617144.29" table:style-name="ce12">
            <text:p>1617144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style-name="ce17">
            <text:p>90:18:010146:3887</text:p>
          </table:table-cell>
          <table:table-cell office:value-type="float" office:value="1938135.24" table:style-name="ce12">
            <text:p>1938135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style-name="ce17">
            <text:p>90:18:010146:39</text:p>
          </table:table-cell>
          <table:table-cell office:value-type="float" office:value="1617144.29" table:style-name="ce12">
            <text:p>1617144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style-name="ce17">
            <text:p>90:18:010146:4236</text:p>
          </table:table-cell>
          <table:table-cell office:value-type="float" office:value="2260491.6800000002" table:style-name="ce12">
            <text:p>2260491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style-name="ce17">
            <text:p>90:18:010146:4249</text:p>
          </table:table-cell>
          <table:table-cell office:value-type="float" office:value="2308085.14" table:style-name="ce12">
            <text:p>2308085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style-name="ce17">
            <text:p>90:18:010146:4288</text:p>
          </table:table-cell>
          <table:table-cell office:value-type="float" office:value="2893747.12" table:style-name="ce12">
            <text:p>2893747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style-name="ce17">
            <text:p>90:18:010146:4301</text:p>
          </table:table-cell>
          <table:table-cell office:value-type="float" office:value="2454049.4500000002" table:style-name="ce12">
            <text:p>2454049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style-name="ce17">
            <text:p>90:18:010146:4346</text:p>
          </table:table-cell>
          <table:table-cell office:value-type="float" office:value="2347992.59" table:style-name="ce12">
            <text:p>2347992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style-name="ce17">
            <text:p>90:18:010146:4381</text:p>
          </table:table-cell>
          <table:table-cell office:value-type="float" office:value="3008615.72" table:style-name="ce12">
            <text:p>3008615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style-name="ce17">
            <text:p>90:18:010146:2961</text:p>
          </table:table-cell>
          <table:table-cell office:value-type="float" office:value="998581.08" table:style-name="ce12">
            <text:p>998581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style-name="ce17">
            <text:p>90:18:010146:2962</text:p>
          </table:table-cell>
          <table:table-cell office:value-type="float" office:value="1231834.47" table:style-name="ce12">
            <text:p>1231834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style-name="ce17">
            <text:p>90:18:010146:2963</text:p>
          </table:table-cell>
          <table:table-cell office:value-type="float" office:value="3415759.31" table:style-name="ce12">
            <text:p>3415759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style-name="ce17">
            <text:p>90:18:010141:121</text:p>
          </table:table-cell>
          <table:table-cell office:value-type="float" office:value="1393949.34" table:style-name="ce12">
            <text:p>1393949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style-name="ce17">
            <text:p>90:18:010146:1281</text:p>
          </table:table-cell>
          <table:table-cell office:value-type="float" office:value="2736167.15" table:style-name="ce12">
            <text:p>2736167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style-name="ce17">
            <text:p>90:18:010146:2798</text:p>
          </table:table-cell>
          <table:table-cell office:value-type="float" office:value="2321835.6" table:style-name="ce12">
            <text:p>2321835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style-name="ce17">
            <text:p>90:18:010146:3956</text:p>
          </table:table-cell>
          <table:table-cell office:value-type="float" office:value="2072220.07" table:style-name="ce12">
            <text:p>2072220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style-name="ce17">
            <text:p>90:18:010146:4031</text:p>
          </table:table-cell>
          <table:table-cell office:value-type="float" office:value="1787797.71" table:style-name="ce12">
            <text:p>1787797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style-name="ce17">
            <text:p>90:18:010146:4052</text:p>
          </table:table-cell>
          <table:table-cell office:value-type="float" office:value="1909693.01" table:style-name="ce12">
            <text:p>1909693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style-name="ce17">
            <text:p>90:18:010146:4164</text:p>
          </table:table-cell>
          <table:table-cell office:value-type="float" office:value="1767481.83" table:style-name="ce12">
            <text:p>176748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style-name="ce17">
            <text:p>90:18:010146:4193</text:p>
          </table:table-cell>
          <table:table-cell office:value-type="float" office:value="1751229.12" table:style-name="ce12">
            <text:p>1751229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style-name="ce17">
            <text:p>90:18:010146:4217</text:p>
          </table:table-cell>
          <table:table-cell office:value-type="float" office:value="2368831.96" table:style-name="ce12">
            <text:p>2368831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style-name="ce17">
            <text:p>90:18:010146:3708</text:p>
          </table:table-cell>
          <table:table-cell office:value-type="float" office:value="1214889.81" table:style-name="ce12">
            <text:p>1214889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style-name="ce17">
            <text:p>90:18:010146:3736</text:p>
          </table:table-cell>
          <table:table-cell office:value-type="float" office:value="2027525.13" table:style-name="ce12">
            <text:p>2027525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style-name="ce17">
            <text:p>90:18:010146:3803</text:p>
          </table:table-cell>
          <table:table-cell office:value-type="float" office:value="2401337.37" table:style-name="ce12">
            <text:p>2401337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style-name="ce17">
            <text:p>90:18:010146:3870</text:p>
          </table:table-cell>
          <table:table-cell office:value-type="float" office:value="3185530.47" table:style-name="ce12">
            <text:p>3185530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style-name="ce17">
            <text:p>90:18:010146:3968</text:p>
          </table:table-cell>
          <table:table-cell office:value-type="float" office:value="2352579.2599999998" table:style-name="ce12">
            <text:p>2352579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style-name="ce17">
            <text:p>90:18:010146:4227</text:p>
          </table:table-cell>
          <table:table-cell office:value-type="float" office:value="2080346.43" table:style-name="ce12">
            <text:p>2080346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style-name="ce17">
            <text:p>90:18:010146:2799</text:p>
          </table:table-cell>
          <table:table-cell office:value-type="float" office:value="4014159.51" table:style-name="ce12">
            <text:p>4014159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style-name="ce17">
            <text:p>90:18:010146:2800</text:p>
          </table:table-cell>
          <table:table-cell office:value-type="float" office:value="2685947.13" table:style-name="ce12">
            <text:p>2685947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style-name="ce17">
            <text:p>90:18:010146:2802</text:p>
          </table:table-cell>
          <table:table-cell office:value-type="float" office:value="2305671.25" table:style-name="ce12">
            <text:p>2305671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style-name="ce17">
            <text:p>90:18:010146:2804</text:p>
          </table:table-cell>
          <table:table-cell office:value-type="float" office:value="1523847.01" table:style-name="ce12">
            <text:p>1523847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style-name="ce17">
            <text:p>90:18:010146:2806</text:p>
          </table:table-cell>
          <table:table-cell office:value-type="float" office:value="1803969.61" table:style-name="ce12">
            <text:p>1803969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style-name="ce17">
            <text:p>90:18:010146:2807</text:p>
          </table:table-cell>
          <table:table-cell office:value-type="float" office:value="2777016.45" table:style-name="ce12">
            <text:p>2777016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2">
            <text:p>981</text:p>
          </table:table-cell>
          <table:table-cell office:value-type="string" table:style-name="ce17">
            <text:p>90:12:090202:669</text:p>
          </table:table-cell>
          <table:table-cell office:value-type="float" office:value="1522560.28" table:style-name="ce12">
            <text:p>1522560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2">
            <text:p>982</text:p>
          </table:table-cell>
          <table:table-cell office:value-type="string" table:style-name="ce17">
            <text:p>90:12:090202:670</text:p>
          </table:table-cell>
          <table:table-cell office:value-type="float" office:value="1829255.96" table:style-name="ce12">
            <text:p>1829255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2">
            <text:p>983</text:p>
          </table:table-cell>
          <table:table-cell office:value-type="string" table:style-name="ce17">
            <text:p>90:12:150103:33880</text:p>
          </table:table-cell>
          <table:table-cell office:value-type="float" office:value="1936872.15" table:style-name="ce12">
            <text:p>1936872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2">
            <text:p>984</text:p>
          </table:table-cell>
          <table:table-cell office:value-type="string" table:style-name="ce17">
            <text:p>90:12:150103:33881</text:p>
          </table:table-cell>
          <table:table-cell office:value-type="float" office:value="1936872.15" table:style-name="ce12">
            <text:p>1936872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style-name="ce17">
            <text:p>90:12:150103:33882</text:p>
          </table:table-cell>
          <table:table-cell office:value-type="float" office:value="1949217.17" table:style-name="ce12">
            <text:p>1949217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2">
            <text:p>986</text:p>
          </table:table-cell>
          <table:table-cell office:value-type="string" table:style-name="ce17">
            <text:p>90:12:150103:33883</text:p>
          </table:table-cell>
          <table:table-cell office:value-type="float" office:value="1961560.9" table:style-name="ce12">
            <text:p>1961560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2">
            <text:p>987</text:p>
          </table:table-cell>
          <table:table-cell office:value-type="string" table:style-name="ce17">
            <text:p>90:18:010146:4768</text:p>
          </table:table-cell>
          <table:table-cell office:value-type="float" office:value="1756828.12" table:style-name="ce12">
            <text:p>1756828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style-name="ce17">
            <text:p>90:18:010146:496</text:p>
          </table:table-cell>
          <table:table-cell office:value-type="float" office:value="4298886.57" table:style-name="ce12">
            <text:p>4298886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style-name="ce17">
            <text:p>90:18:010146:723</text:p>
          </table:table-cell>
          <table:table-cell office:value-type="float" office:value="2953667.48" table:style-name="ce12">
            <text:p>2953667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2">
            <text:p>990</text:p>
          </table:table-cell>
          <table:table-cell office:value-type="string" table:style-name="ce17">
            <text:p>90:18:010146:820</text:p>
          </table:table-cell>
          <table:table-cell office:value-type="float" office:value="3034309.52" table:style-name="ce12">
            <text:p>3034309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2">
            <text:p>991</text:p>
          </table:table-cell>
          <table:table-cell office:value-type="string" table:style-name="ce17">
            <text:p>90:01:010106:7159</text:p>
          </table:table-cell>
          <table:table-cell office:value-type="float" office:value="1527435.1" table:style-name="ce12">
            <text:p>1527435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2">
            <text:p>992</text:p>
          </table:table-cell>
          <table:table-cell office:value-type="string" table:style-name="ce17">
            <text:p>90:01:010106:7160</text:p>
          </table:table-cell>
          <table:table-cell office:value-type="float" office:value="583452.15" table:style-name="ce12">
            <text:p>583452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2">
            <text:p>993</text:p>
          </table:table-cell>
          <table:table-cell office:value-type="string" table:style-name="ce17">
            <text:p>90:01:010106:7161</text:p>
          </table:table-cell>
          <table:table-cell office:value-type="float" office:value="601257.46" table:style-name="ce12">
            <text:p>601257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2">
            <text:p>994</text:p>
          </table:table-cell>
          <table:table-cell office:value-type="string" table:style-name="ce17">
            <text:p>90:01:010106:7162</text:p>
          </table:table-cell>
          <table:table-cell office:value-type="float" office:value="380607.13" table:style-name="ce12">
            <text:p>380607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2">
            <text:p>995</text:p>
          </table:table-cell>
          <table:table-cell office:value-type="string" table:style-name="ce17">
            <text:p>90:01:010106:7163</text:p>
          </table:table-cell>
          <table:table-cell office:value-type="float" office:value="1078099.47" table:style-name="ce12">
            <text:p>1078099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style-name="ce17">
            <text:p>90:01:010106:7164</text:p>
          </table:table-cell>
          <table:table-cell office:value-type="float" office:value="592355.21" table:style-name="ce12">
            <text:p>592355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2">
            <text:p>997</text:p>
          </table:table-cell>
          <table:table-cell office:value-type="string" table:style-name="ce17">
            <text:p>90:01:010102:1036</text:p>
          </table:table-cell>
          <table:table-cell office:value-type="float" office:value="1774321.04" table:style-name="ce12">
            <text:p>1774321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2">
            <text:p>998</text:p>
          </table:table-cell>
          <table:table-cell office:value-type="string" table:style-name="ce17">
            <text:p>90:01:010106:7165</text:p>
          </table:table-cell>
          <table:table-cell office:value-type="float" office:value="389597.86" table:style-name="ce12">
            <text:p>389597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2">
            <text:p>999</text:p>
          </table:table-cell>
          <table:table-cell office:value-type="string" table:style-name="ce17">
            <text:p>90:01:010106:7166</text:p>
          </table:table-cell>
          <table:table-cell office:value-type="float" office:value="1078099.47" table:style-name="ce12">
            <text:p>1078099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2">
            <text:p>1000</text:p>
          </table:table-cell>
          <table:table-cell office:value-type="string" table:style-name="ce17">
            <text:p>90:01:010106:7167</text:p>
          </table:table-cell>
          <table:table-cell office:value-type="float" office:value="1060350.74" table:style-name="ce12">
            <text:p>1060350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style-name="ce17">
            <text:p>90:01:010106:7168</text:p>
          </table:table-cell>
          <table:table-cell office:value-type="float" office:value="380607.13" table:style-name="ce12">
            <text:p>380607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style-name="ce17">
            <text:p>90:01:010106:7169</text:p>
          </table:table-cell>
          <table:table-cell office:value-type="float" office:value="592355.21" table:style-name="ce12">
            <text:p>592355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style-name="ce17">
            <text:p>90:01:010106:7170</text:p>
          </table:table-cell>
          <table:table-cell office:value-type="float" office:value="380607.13" table:style-name="ce12">
            <text:p>380607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style-name="ce17">
            <text:p>90:11:160101:4140</text:p>
          </table:table-cell>
          <table:table-cell office:value-type="float" office:value="2129716.46" table:style-name="ce12">
            <text:p>2129716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17">
            <text:p>90:11:160101:4141</text:p>
          </table:table-cell>
          <table:table-cell office:value-type="float" office:value="1912041.01" table:style-name="ce12">
            <text:p>1912041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17">
            <text:p>90:11:160101:4164</text:p>
          </table:table-cell>
          <table:table-cell office:value-type="float" office:value="1950708.75" table:style-name="ce12">
            <text:p>1950708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style-name="ce17">
            <text:p>90:11:160101:4165</text:p>
          </table:table-cell>
          <table:table-cell office:value-type="float" office:value="1865743.57" table:style-name="ce12">
            <text:p>1865743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style-name="ce17">
            <text:p>90:12:090202:665</text:p>
          </table:table-cell>
          <table:table-cell office:value-type="float" office:value="1740049.53" table:style-name="ce12">
            <text:p>1740049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style-name="ce17">
            <text:p>90:12:090202:666</text:p>
          </table:table-cell>
          <table:table-cell office:value-type="float" office:value="2813920.69" table:style-name="ce12">
            <text:p>2813920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style-name="ce17">
            <text:p>90:21:010111:3684</text:p>
          </table:table-cell>
          <table:table-cell office:value-type="float" office:value="1200214.73" table:style-name="ce12">
            <text:p>1200214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17">
            <text:p>90:21:010111:3685</text:p>
          </table:table-cell>
          <table:table-cell office:value-type="float" office:value="1215446.56" table:style-name="ce12">
            <text:p>1215446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17">
            <text:p>90:21:010111:3690</text:p>
          </table:table-cell>
          <table:table-cell office:value-type="float" office:value="1423998.17" table:style-name="ce12">
            <text:p>1423998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style-name="ce17">
            <text:p>90:21:010111:3691</text:p>
          </table:table-cell>
          <table:table-cell office:value-type="float" office:value="2658548.92" table:style-name="ce12">
            <text:p>2658548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style-name="ce17">
            <text:p>90:21:010113:10301</text:p>
          </table:table-cell>
          <table:table-cell office:value-type="float" office:value="4066098.46" table:style-name="ce12">
            <text:p>4066098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style-name="ce17">
            <text:p>90:22:010217:19763</text:p>
          </table:table-cell>
          <table:table-cell office:value-type="float" office:value="3976185.42" table:style-name="ce12">
            <text:p>3976185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style-name="ce17">
            <text:p>90:22:010217:19764</text:p>
          </table:table-cell>
          <table:table-cell office:value-type="float" office:value="4001449.15" table:style-name="ce12">
            <text:p>4001449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style-name="ce17">
            <text:p>90:15:030501:647</text:p>
          </table:table-cell>
          <table:table-cell office:value-type="float" office:value="746557.46" table:style-name="ce12">
            <text:p>746557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17">
            <text:p>90:15:030501:648</text:p>
          </table:table-cell>
          <table:table-cell office:value-type="float" office:value="746557.46" table:style-name="ce12">
            <text:p>746557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style-name="ce17">
            <text:p>90:15:030501:649</text:p>
          </table:table-cell>
          <table:table-cell office:value-type="float" office:value="607536.28" table:style-name="ce12">
            <text:p>607536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style-name="ce17">
            <text:p>90:15:030501:650</text:p>
          </table:table-cell>
          <table:table-cell office:value-type="float" office:value="607536.28" table:style-name="ce12">
            <text:p>607536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style-name="ce17">
            <text:p>90:15:030501:651</text:p>
          </table:table-cell>
          <table:table-cell office:value-type="float" office:value="746557.46" table:style-name="ce12">
            <text:p>746557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style-name="ce17">
            <text:p>90:15:030501:652</text:p>
          </table:table-cell>
          <table:table-cell office:value-type="float" office:value="746557.46" table:style-name="ce12">
            <text:p>746557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7">
            <text:p>90:15:030501:653</text:p>
          </table:table-cell>
          <table:table-cell office:value-type="float" office:value="607536.28" table:style-name="ce12">
            <text:p>607536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7">
            <text:p>90:18:010146:4260</text:p>
          </table:table-cell>
          <table:table-cell office:value-type="float" office:value="2072220.07" table:style-name="ce12">
            <text:p>2072220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17">
            <text:p>90:18:010146:4268</text:p>
          </table:table-cell>
          <table:table-cell office:value-type="float" office:value="1609017.93" table:style-name="ce12">
            <text:p>1609017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7">
            <text:p>90:18:010146:4325</text:p>
          </table:table-cell>
          <table:table-cell office:value-type="float" office:value="1218952.98" table:style-name="ce12">
            <text:p>1218952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style-name="ce17">
            <text:p>90:18:010146:4370</text:p>
          </table:table-cell>
          <table:table-cell office:value-type="float" office:value="1186447.57" table:style-name="ce12">
            <text:p>1186447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style-name="ce17">
            <text:p>90:18:010146:4387</text:p>
          </table:table-cell>
          <table:table-cell office:value-type="float" office:value="3000737.19" table:style-name="ce12">
            <text:p>3000737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style-name="ce17">
            <text:p>90:18:010146:4408</text:p>
          </table:table-cell>
          <table:table-cell office:value-type="float" office:value="1633397" table:style-name="ce12">
            <text:p>16333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style-name="ce17">
            <text:p>90:12:132501:3853</text:p>
          </table:table-cell>
          <table:table-cell office:value-type="float" office:value="6175188.5999999996" table:style-name="ce12">
            <text:p>6175188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7">
            <text:p>90:12:200301:1443</text:p>
          </table:table-cell>
          <table:table-cell office:value-type="float" office:value="27317.91" table:style-name="ce12">
            <text:p>27317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style-name="ce17">
            <text:p>90:12:200801:2331</text:p>
          </table:table-cell>
          <table:table-cell office:value-type="float" office:value="3626670.43" table:style-name="ce12">
            <text:p>3626670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style-name="ce17">
            <text:p>90:12:220101:2373</text:p>
          </table:table-cell>
          <table:table-cell office:value-type="float" office:value="78305.320000000007" table:style-name="ce12">
            <text:p>78305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7">
            <text:p>90:12:171701:749</text:p>
          </table:table-cell>
          <table:table-cell office:value-type="float" office:value="2474170.94" table:style-name="ce12">
            <text:p>2474170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style-name="ce17">
            <text:p>90:05:130102:3146</text:p>
          </table:table-cell>
          <table:table-cell office:value-type="float" office:value="982806.77" table:style-name="ce12">
            <text:p>982806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style-name="ce17">
            <text:p>90:05:120101:3663</text:p>
          </table:table-cell>
          <table:table-cell office:value-type="float" office:value="3342233.98" table:style-name="ce12">
            <text:p>3342233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7">
            <text:p>90:11:160101:2834</text:p>
          </table:table-cell>
          <table:table-cell office:value-type="float" office:value="173192.11" table:style-name="ce12">
            <text:p>173192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style-name="ce17">
            <text:p>90:11:160101:2460</text:p>
          </table:table-cell>
          <table:table-cell office:value-type="float" office:value="213716.95" table:style-name="ce12">
            <text:p>213716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style-name="ce17">
            <text:p>90:11:160101:2769</text:p>
          </table:table-cell>
          <table:table-cell office:value-type="float" office:value="183387.48" table:style-name="ce12">
            <text:p>183387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style-name="ce17">
            <text:p>90:11:160101:2877</text:p>
          </table:table-cell>
          <table:table-cell office:value-type="float" office:value="55648.44" table:style-name="ce12">
            <text:p>55648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style-name="ce17">
            <text:p>90:11:160101:2399</text:p>
          </table:table-cell>
          <table:table-cell office:value-type="float" office:value="199702.33" table:style-name="ce12">
            <text:p>199702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style-name="ce17">
            <text:p>90:11:160101:2465</text:p>
          </table:table-cell>
          <table:table-cell office:value-type="float" office:value="1146854.94" table:style-name="ce12">
            <text:p>1146854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style-name="ce17">
            <text:p>90:12:150103:2052</text:p>
          </table:table-cell>
          <table:table-cell office:value-type="float" office:value="63766.23" table:style-name="ce12">
            <text:p>63766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7">
            <text:p>90:12:150103:2046</text:p>
          </table:table-cell>
          <table:table-cell office:value-type="float" office:value="165163.12" table:style-name="ce12">
            <text:p>165163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style-name="ce17">
            <text:p>90:12:150103:2267</text:p>
          </table:table-cell>
          <table:table-cell office:value-type="float" office:value="80772.08" table:style-name="ce12">
            <text:p>80772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style-name="ce17">
            <text:p>90:12:150103:2109</text:p>
          </table:table-cell>
          <table:table-cell office:value-type="float" office:value="533952.72" table:style-name="ce12">
            <text:p>533952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7">
            <text:p>90:12:150103:2268</text:p>
          </table:table-cell>
          <table:table-cell office:value-type="float" office:value="52264.29" table:style-name="ce12">
            <text:p>52264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style-name="ce17">
            <text:p>90:12:150103:2182</text:p>
          </table:table-cell>
          <table:table-cell office:value-type="float" office:value="75490.070000000007" table:style-name="ce12">
            <text:p>75490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style-name="ce17">
            <text:p>90:14:100201:765</text:p>
          </table:table-cell>
          <table:table-cell office:value-type="float" office:value="5490.19" table:style-name="ce12">
            <text:p>5490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style-name="ce17">
            <text:p>90:14:100201:521</text:p>
          </table:table-cell>
          <table:table-cell office:value-type="float" office:value="16348.56" table:style-name="ce12">
            <text:p>16348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style-name="ce17">
            <text:p>90:14:100201:1072</text:p>
          </table:table-cell>
          <table:table-cell office:value-type="float" office:value="94705.72" table:style-name="ce12">
            <text:p>94705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style-name="ce17">
            <text:p>90:14:100201:405</text:p>
          </table:table-cell>
          <table:table-cell office:value-type="float" office:value="25658.61" table:style-name="ce12">
            <text:p>25658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style-name="ce17">
            <text:p>90:14:100201:864</text:p>
          </table:table-cell>
          <table:table-cell office:value-type="float" office:value="26616.77" table:style-name="ce12">
            <text:p>26616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style-name="ce17">
            <text:p>90:12:090202:114</text:p>
          </table:table-cell>
          <table:table-cell office:value-type="float" office:value="626387.66" table:style-name="ce12">
            <text:p>626387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7">
            <text:p>90:12:090202:347</text:p>
          </table:table-cell>
          <table:table-cell office:value-type="float" office:value="1411521.64" table:style-name="ce12">
            <text:p>1411521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style-name="ce17">
            <text:p>90:12:090202:233</text:p>
          </table:table-cell>
          <table:table-cell office:value-type="float" office:value="376670.73" table:style-name="ce12">
            <text:p>376670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style-name="ce17">
            <text:p>90:12:090202:285</text:p>
          </table:table-cell>
          <table:table-cell office:value-type="float" office:value="284746.23999999999" table:style-name="ce12">
            <text:p>284746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style-name="ce17">
            <text:p>90:12:090201:1325</text:p>
          </table:table-cell>
          <table:table-cell office:value-type="float" office:value="627784.54" table:style-name="ce12">
            <text:p>627784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style-name="ce17">
            <text:p>90:12:090202:358</text:p>
          </table:table-cell>
          <table:table-cell office:value-type="float" office:value="37335.72" table:style-name="ce12">
            <text:p>37335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style-name="ce17">
            <text:p>90:05:050101:1316</text:p>
          </table:table-cell>
          <table:table-cell office:value-type="float" office:value="84011.29" table:style-name="ce12">
            <text:p>84011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7">
            <text:p>90:05:010132:332</text:p>
          </table:table-cell>
          <table:table-cell office:value-type="float" office:value="189029.07" table:style-name="ce12">
            <text:p>189029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style-name="ce17">
            <text:p>90:05:010201:195</text:p>
          </table:table-cell>
          <table:table-cell office:value-type="float" office:value="832002.35" table:style-name="ce12">
            <text:p>832002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style-name="ce17">
            <text:p>90:12:040904:3611</text:p>
          </table:table-cell>
          <table:table-cell office:value-type="float" office:value="2085959.51" table:style-name="ce12">
            <text:p>2085959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7">
            <text:p>90:12:040904:3689</text:p>
          </table:table-cell>
          <table:table-cell office:value-type="float" office:value="74832.960000000006" table:style-name="ce12">
            <text:p>74832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style-name="ce17">
            <text:p>90:12:040904:3724</text:p>
          </table:table-cell>
          <table:table-cell office:value-type="float" office:value="223572.6" table:style-name="ce12">
            <text:p>223572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style-name="ce17">
            <text:p>90:12:040904:3647</text:p>
          </table:table-cell>
          <table:table-cell office:value-type="float" office:value="138017.19" table:style-name="ce12">
            <text:p>138017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style-name="ce12">
            <text:p>1067</text:p>
          </table:table-cell>
          <table:table-cell office:value-type="string" table:style-name="ce17">
            <text:p>90:12:040904:3738</text:p>
          </table:table-cell>
          <table:table-cell office:value-type="float" office:value="540556.23" table:style-name="ce12">
            <text:p>540556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style-name="ce17">
            <text:p>90:12:040904:3606</text:p>
          </table:table-cell>
          <table:table-cell office:value-type="float" office:value="246200.56" table:style-name="ce12">
            <text:p>246200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style-name="ce12">
            <text:p>1069</text:p>
          </table:table-cell>
          <table:table-cell office:value-type="string" table:style-name="ce17">
            <text:p>90:12:040904:3748</text:p>
          </table:table-cell>
          <table:table-cell office:value-type="float" office:value="72401.84" table:style-name="ce12">
            <text:p>72401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style-name="ce17">
            <text:p>90:14:100301:441</text:p>
          </table:table-cell>
          <table:table-cell office:value-type="float" office:value="476640.24" table:style-name="ce12">
            <text:p>476640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style-name="ce17">
            <text:p>90:14:100201:737</text:p>
          </table:table-cell>
          <table:table-cell office:value-type="float" office:value="12009.78" table:style-name="ce12">
            <text:p>12009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style-name="ce17">
            <text:p>90:14:100201:396</text:p>
          </table:table-cell>
          <table:table-cell office:value-type="float" office:value="399977.4" table:style-name="ce12">
            <text:p>399977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style-name="ce17">
            <text:p>90:14:100201:715</text:p>
          </table:table-cell>
          <table:table-cell office:value-type="float" office:value="305237.65000000002" table:style-name="ce12">
            <text:p>305237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style-name="ce12">
            <text:p>1074</text:p>
          </table:table-cell>
          <table:table-cell office:value-type="string" table:style-name="ce17">
            <text:p>90:14:100201:754</text:p>
          </table:table-cell>
          <table:table-cell office:value-type="float" office:value="93218.8" table:style-name="ce12">
            <text:p>93218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17">
            <text:p>90:14:100201:63</text:p>
          </table:table-cell>
          <table:table-cell office:value-type="float" office:value="42377.38" table:style-name="ce12">
            <text:p>42377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17">
            <text:p>90:14:100101:898</text:p>
          </table:table-cell>
          <table:table-cell office:value-type="float" office:value="14640.5" table:style-name="ce12">
            <text:p>14640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style-name="ce17">
            <text:p>90:14:100101:897</text:p>
          </table:table-cell>
          <table:table-cell office:value-type="float" office:value="21274.47" table:style-name="ce12">
            <text:p>21274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style-name="ce17">
            <text:p>90:13:080102:827</text:p>
          </table:table-cell>
          <table:table-cell office:value-type="float" office:value="65195.96" table:style-name="ce12">
            <text:p>65195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style-name="ce17">
            <text:p>90:14:100301:1008</text:p>
          </table:table-cell>
          <table:table-cell office:value-type="float" office:value="44830.81" table:style-name="ce12">
            <text:p>44830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style-name="ce17">
            <text:p>90:13:080102:812</text:p>
          </table:table-cell>
          <table:table-cell office:value-type="float" office:value="20816.96" table:style-name="ce12">
            <text:p>20816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style-name="ce17">
            <text:p>90:14:100301:619</text:p>
          </table:table-cell>
          <table:table-cell office:value-type="float" office:value="16298.99" table:style-name="ce12">
            <text:p>16298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style-name="ce12">
            <text:p>1082</text:p>
          </table:table-cell>
          <table:table-cell office:value-type="string" table:style-name="ce17">
            <text:p>90:24:030102:3852</text:p>
          </table:table-cell>
          <table:table-cell office:value-type="float" office:value="127668.6" table:style-name="ce12">
            <text:p>127668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style-name="ce17">
            <text:p>90:24:030102:3222</text:p>
          </table:table-cell>
          <table:table-cell office:value-type="float" office:value="18587.84" table:style-name="ce12">
            <text:p>18587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style-name="ce12">
            <text:p>1084</text:p>
          </table:table-cell>
          <table:table-cell office:value-type="string" table:style-name="ce17">
            <text:p>90:24:030102:3302</text:p>
          </table:table-cell>
          <table:table-cell office:value-type="float" office:value="121432.25" table:style-name="ce12">
            <text:p>121432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style-name="ce12">
            <text:p>1085</text:p>
          </table:table-cell>
          <table:table-cell office:value-type="string" table:style-name="ce17">
            <text:p>90:24:030102:3692</text:p>
          </table:table-cell>
          <table:table-cell office:value-type="float" office:value="126305.37" table:style-name="ce12">
            <text:p>126305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style-name="ce12">
            <text:p>1086</text:p>
          </table:table-cell>
          <table:table-cell office:value-type="string" table:style-name="ce17">
            <text:p>90:24:030102:3312</text:p>
          </table:table-cell>
          <table:table-cell office:value-type="float" office:value="56712.87" table:style-name="ce12">
            <text:p>56712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style-name="ce12">
            <text:p>1087</text:p>
          </table:table-cell>
          <table:table-cell office:value-type="string" table:style-name="ce17">
            <text:p>90:24:030102:3310</text:p>
          </table:table-cell>
          <table:table-cell office:value-type="float" office:value="148787.87" table:style-name="ce12">
            <text:p>148787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style-name="ce12">
            <text:p>1088</text:p>
          </table:table-cell>
          <table:table-cell office:value-type="string" table:style-name="ce17">
            <text:p>90:24:030102:3831</text:p>
          </table:table-cell>
          <table:table-cell office:value-type="float" office:value="115382.5" table:style-name="ce12">
            <text:p>115382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style-name="ce12">
            <text:p>1089</text:p>
          </table:table-cell>
          <table:table-cell office:value-type="string" table:style-name="ce17">
            <text:p>90:12:090201:92</text:p>
          </table:table-cell>
          <table:table-cell office:value-type="float" office:value="139027.54" table:style-name="ce12">
            <text:p>139027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style-name="ce12">
            <text:p>1090</text:p>
          </table:table-cell>
          <table:table-cell office:value-type="string" table:style-name="ce17">
            <text:p>90:12:090201:1233</text:p>
          </table:table-cell>
          <table:table-cell office:value-type="float" office:value="73568.5" table:style-name="ce12">
            <text:p>73568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style-name="ce12">
            <text:p>1091</text:p>
          </table:table-cell>
          <table:table-cell office:value-type="string" table:style-name="ce17">
            <text:p>90:12:090201:1370</text:p>
          </table:table-cell>
          <table:table-cell office:value-type="float" office:value="196159.79" table:style-name="ce12">
            <text:p>196159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style-name="ce12">
            <text:p>1092</text:p>
          </table:table-cell>
          <table:table-cell office:value-type="string" table:style-name="ce17">
            <text:p>90:12:040904:4056</text:p>
          </table:table-cell>
          <table:table-cell office:value-type="float" office:value="44817.94" table:style-name="ce12">
            <text:p>44817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style-name="ce12">
            <text:p>1093</text:p>
          </table:table-cell>
          <table:table-cell office:value-type="string" table:style-name="ce17">
            <text:p>90:12:090201:1312</text:p>
          </table:table-cell>
          <table:table-cell office:value-type="float" office:value="36601.24" table:style-name="ce12">
            <text:p>36601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style-name="ce12">
            <text:p>1094</text:p>
          </table:table-cell>
          <table:table-cell office:value-type="string" table:style-name="ce17">
            <text:p>90:12:040904:3962</text:p>
          </table:table-cell>
          <table:table-cell office:value-type="float" office:value="2319996.21" table:style-name="ce12">
            <text:p>2319996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style-name="ce12">
            <text:p>1095</text:p>
          </table:table-cell>
          <table:table-cell office:value-type="string" table:style-name="ce17">
            <text:p>90:12:040904:3974</text:p>
          </table:table-cell>
          <table:table-cell office:value-type="float" office:value="1898310.25" table:style-name="ce12">
            <text:p>1898310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style-name="ce12">
            <text:p>1096</text:p>
          </table:table-cell>
          <table:table-cell office:value-type="string" table:style-name="ce17">
            <text:p>90:12:040904:4110</text:p>
          </table:table-cell>
          <table:table-cell office:value-type="float" office:value="1037.18" table:style-name="ce12">
            <text:p>1037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style-name="ce12">
            <text:p>1097</text:p>
          </table:table-cell>
          <table:table-cell office:value-type="string" table:style-name="ce17">
            <text:p>90:12:040904:4102</text:p>
          </table:table-cell>
          <table:table-cell office:value-type="float" office:value="68627.33" table:style-name="ce12">
            <text:p>68627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style-name="ce12">
            <text:p>1098</text:p>
          </table:table-cell>
          <table:table-cell office:value-type="string" table:style-name="ce17">
            <text:p>90:12:040904:4009</text:p>
          </table:table-cell>
          <table:table-cell office:value-type="float" office:value="4931427.82" table:style-name="ce12">
            <text:p>4931427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style-name="ce12">
            <text:p>1099</text:p>
          </table:table-cell>
          <table:table-cell office:value-type="string" table:style-name="ce17">
            <text:p>90:12:040904:4113</text:p>
          </table:table-cell>
          <table:table-cell office:value-type="float" office:value="33675.51" table:style-name="ce12">
            <text:p>33675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style-name="ce12">
            <text:p>1100</text:p>
          </table:table-cell>
          <table:table-cell office:value-type="string" table:style-name="ce17">
            <text:p>90:12:040904:4025</text:p>
          </table:table-cell>
          <table:table-cell office:value-type="float" office:value="75356.62" table:style-name="ce12">
            <text:p>75356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style-name="ce17">
            <text:p>90:08:080301:338</text:p>
          </table:table-cell>
          <table:table-cell office:value-type="float" office:value="16699.32" table:style-name="ce12">
            <text:p>16699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style-name="ce12">
            <text:p>1102</text:p>
          </table:table-cell>
          <table:table-cell office:value-type="string" table:style-name="ce17">
            <text:p>90:08:080201:645</text:p>
          </table:table-cell>
          <table:table-cell office:value-type="float" office:value="35343.08" table:style-name="ce12">
            <text:p>35343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style-name="ce12">
            <text:p>1103</text:p>
          </table:table-cell>
          <table:table-cell office:value-type="string" table:style-name="ce17">
            <text:p>90:08:080201:644</text:p>
          </table:table-cell>
          <table:table-cell office:value-type="float" office:value="23161.72" table:style-name="ce12">
            <text:p>23161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style-name="ce12">
            <text:p>1104</text:p>
          </table:table-cell>
          <table:table-cell office:value-type="string" table:style-name="ce17">
            <text:p>90:09:110101:1599</text:p>
          </table:table-cell>
          <table:table-cell office:value-type="float" office:value="648188.79" table:style-name="ce12">
            <text:p>648188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style-name="ce12">
            <text:p>1105</text:p>
          </table:table-cell>
          <table:table-cell office:value-type="string" table:style-name="ce17">
            <text:p>90:09:110101:1859</text:p>
          </table:table-cell>
          <table:table-cell office:value-type="float" office:value="399157.61" table:style-name="ce12">
            <text:p>399157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style-name="ce12">
            <text:p>1106</text:p>
          </table:table-cell>
          <table:table-cell office:value-type="string" table:style-name="ce17">
            <text:p>90:08:080301:1084</text:p>
          </table:table-cell>
          <table:table-cell office:value-type="float" office:value="1026601.82" table:style-name="ce12">
            <text:p>1026601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style-name="ce12">
            <text:p>1107</text:p>
          </table:table-cell>
          <table:table-cell office:value-type="string" table:style-name="ce17">
            <text:p>90:18:010146:3295</text:p>
          </table:table-cell>
          <table:table-cell office:value-type="float" office:value="246855422.69" table:style-name="ce12">
            <text:p>246855422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style-name="ce12">
            <text:p>1108</text:p>
          </table:table-cell>
          <table:table-cell office:value-type="string" table:style-name="ce17">
            <text:p>90:18:010145:20</text:p>
          </table:table-cell>
          <table:table-cell office:value-type="float" office:value="2573410.5099999998" table:style-name="ce12">
            <text:p>2573410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style-name="ce12">
            <text:p>1109</text:p>
          </table:table-cell>
          <table:table-cell office:value-type="string" table:style-name="ce17">
            <text:p>90:18:010140:655</text:p>
          </table:table-cell>
          <table:table-cell office:value-type="float" office:value="665178.38" table:style-name="ce12">
            <text:p>665178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style-name="ce12">
            <text:p>1110</text:p>
          </table:table-cell>
          <table:table-cell office:value-type="string" table:style-name="ce17">
            <text:p>90:18:010146:2153</text:p>
          </table:table-cell>
          <table:table-cell office:value-type="float" office:value="138775972.19" table:style-name="ce12">
            <text:p>138775972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style-name="ce12">
            <text:p>1111</text:p>
          </table:table-cell>
          <table:table-cell office:value-type="string" table:style-name="ce17">
            <text:p>90:18:010146:418</text:p>
          </table:table-cell>
          <table:table-cell office:value-type="float" office:value="747516.55" table:style-name="ce12">
            <text:p>747516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style-name="ce12">
            <text:p>1112</text:p>
          </table:table-cell>
          <table:table-cell office:value-type="string" table:style-name="ce17">
            <text:p>90:18:010146:2158</text:p>
          </table:table-cell>
          <table:table-cell office:value-type="float" office:value="1935009.49" table:style-name="ce12">
            <text:p>1935009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style-name="ce12">
            <text:p>1113</text:p>
          </table:table-cell>
          <table:table-cell office:value-type="string" table:style-name="ce17">
            <text:p>90:20:010102:1104</text:p>
          </table:table-cell>
          <table:table-cell office:value-type="float" office:value="619035.63" table:style-name="ce12">
            <text:p>619035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style-name="ce12">
            <text:p>1114</text:p>
          </table:table-cell>
          <table:table-cell office:value-type="string" table:style-name="ce17">
            <text:p>90:21:010111:164</text:p>
          </table:table-cell>
          <table:table-cell office:value-type="float" office:value="130773.2" table:style-name="ce12">
            <text:p>130773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style-name="ce12">
            <text:p>1115</text:p>
          </table:table-cell>
          <table:table-cell office:value-type="string" table:style-name="ce17">
            <text:p>90:21:010111:163</text:p>
          </table:table-cell>
          <table:table-cell office:value-type="float" office:value="540946.05000000005" table:style-name="ce12">
            <text:p>540946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style-name="ce12">
            <text:p>1116</text:p>
          </table:table-cell>
          <table:table-cell office:value-type="string" table:style-name="ce17">
            <text:p>90:21:010111:1853</text:p>
          </table:table-cell>
          <table:table-cell office:value-type="float" office:value="640739.86" table:style-name="ce12">
            <text:p>640739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style-name="ce12">
            <text:p>1117</text:p>
          </table:table-cell>
          <table:table-cell office:value-type="string" table:style-name="ce17">
            <text:p>90:20:010115:661</text:p>
          </table:table-cell>
          <table:table-cell office:value-type="float" office:value="502288.46" table:style-name="ce12">
            <text:p>502288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style-name="ce12">
            <text:p>1118</text:p>
          </table:table-cell>
          <table:table-cell office:value-type="string" table:style-name="ce17">
            <text:p>90:21:010111:156</text:p>
          </table:table-cell>
          <table:table-cell office:value-type="float" office:value="3044392.59" table:style-name="ce12">
            <text:p>3044392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style-name="ce12">
            <text:p>1119</text:p>
          </table:table-cell>
          <table:table-cell office:value-type="string" table:style-name="ce17">
            <text:p>90:20:010111:1508</text:p>
          </table:table-cell>
          <table:table-cell office:value-type="float" office:value="60353.93" table:style-name="ce12">
            <text:p>60353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style-name="ce12">
            <text:p>1120</text:p>
          </table:table-cell>
          <table:table-cell office:value-type="string" table:style-name="ce17">
            <text:p>90:20:010111:795</text:p>
          </table:table-cell>
          <table:table-cell office:value-type="float" office:value="26959.43" table:style-name="ce12">
            <text:p>26959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style-name="ce12">
            <text:p>1121</text:p>
          </table:table-cell>
          <table:table-cell office:value-type="string" table:style-name="ce17">
            <text:p>90:20:010111:1193</text:p>
          </table:table-cell>
          <table:table-cell office:value-type="float" office:value="9248.39" table:style-name="ce12">
            <text:p>9248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style-name="ce12">
            <text:p>1122</text:p>
          </table:table-cell>
          <table:table-cell office:value-type="string" table:style-name="ce17">
            <text:p>90:20:010111:1506</text:p>
          </table:table-cell>
          <table:table-cell office:value-type="float" office:value="8968.5" table:style-name="ce12">
            <text:p>8968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style-name="ce12">
            <text:p>1123</text:p>
          </table:table-cell>
          <table:table-cell office:value-type="string" table:style-name="ce17">
            <text:p>90:20:010111:791</text:p>
          </table:table-cell>
          <table:table-cell office:value-type="float" office:value="48267.89" table:style-name="ce12">
            <text:p>48267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style-name="ce12">
            <text:p>1124</text:p>
          </table:table-cell>
          <table:table-cell office:value-type="string" table:style-name="ce17">
            <text:p>90:20:010111:1372</text:p>
          </table:table-cell>
          <table:table-cell office:value-type="float" office:value="56714.720000000001" table:style-name="ce12">
            <text:p>56714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style-name="ce17">
            <text:p>90:22:010103:1011</text:p>
          </table:table-cell>
          <table:table-cell office:value-type="float" office:value="5137741.16" table:style-name="ce12">
            <text:p>5137741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style-name="ce12">
            <text:p>1126</text:p>
          </table:table-cell>
          <table:table-cell office:value-type="string" table:style-name="ce17">
            <text:p>90:22:010101:434</text:p>
          </table:table-cell>
          <table:table-cell office:value-type="float" office:value="2481624.7400000002" table:style-name="ce12">
            <text:p>2481624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style-name="ce12">
            <text:p>1127</text:p>
          </table:table-cell>
          <table:table-cell office:value-type="string" table:style-name="ce17">
            <text:p>90:22:010103:1711</text:p>
          </table:table-cell>
          <table:table-cell office:value-type="float" office:value="2484961.4500000002" table:style-name="ce12">
            <text:p>2484961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style-name="ce12">
            <text:p>1128</text:p>
          </table:table-cell>
          <table:table-cell office:value-type="string" table:style-name="ce17">
            <text:p>90:22:010103:1298</text:p>
          </table:table-cell>
          <table:table-cell office:value-type="float" office:value="3050769.8" table:style-name="ce12">
            <text:p>3050769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style-name="ce12">
            <text:p>1129</text:p>
          </table:table-cell>
          <table:table-cell office:value-type="string" table:style-name="ce17">
            <text:p>90:22:010103:4069</text:p>
          </table:table-cell>
          <table:table-cell office:value-type="float" office:value="2622067.08" table:style-name="ce12">
            <text:p>2622067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style-name="ce12">
            <text:p>1130</text:p>
          </table:table-cell>
          <table:table-cell office:value-type="string" table:style-name="ce17">
            <text:p>90:22:010101:1587</text:p>
          </table:table-cell>
          <table:table-cell office:value-type="float" office:value="2210211.83" table:style-name="ce12">
            <text:p>221021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style-name="ce12">
            <text:p>1131</text:p>
          </table:table-cell>
          <table:table-cell office:value-type="string" table:style-name="ce17">
            <text:p>90:22:010101:175</text:p>
          </table:table-cell>
          <table:table-cell office:value-type="float" office:value="2186406.41" table:style-name="ce12">
            <text:p>2186406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style-name="ce12">
            <text:p>1132</text:p>
          </table:table-cell>
          <table:table-cell office:value-type="string" table:style-name="ce17">
            <text:p>90:22:010101:25</text:p>
          </table:table-cell>
          <table:table-cell office:value-type="float" office:value="2743965.27" table:style-name="ce12">
            <text:p>2743965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style-name="ce12">
            <text:p>1133</text:p>
          </table:table-cell>
          <table:table-cell office:value-type="string" table:style-name="ce17">
            <text:p>90:22:010101:287</text:p>
          </table:table-cell>
          <table:table-cell office:value-type="float" office:value="3600681.75" table:style-name="ce12">
            <text:p>3600681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style-name="ce12">
            <text:p>1134</text:p>
          </table:table-cell>
          <table:table-cell office:value-type="string" table:style-name="ce17">
            <text:p>90:22:010101:30</text:p>
          </table:table-cell>
          <table:table-cell office:value-type="float" office:value="2930772.79" table:style-name="ce12">
            <text:p>2930772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style-name="ce12">
            <text:p>1135</text:p>
          </table:table-cell>
          <table:table-cell office:value-type="string" table:style-name="ce17">
            <text:p>90:07:260101:295</text:p>
          </table:table-cell>
          <table:table-cell office:value-type="float" office:value="3061941.53" table:style-name="ce12">
            <text:p>3061941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style-name="ce12">
            <text:p>1136</text:p>
          </table:table-cell>
          <table:table-cell office:value-type="string" table:style-name="ce17">
            <text:p>90:24:010105:3502</text:p>
          </table:table-cell>
          <table:table-cell office:value-type="float" office:value="3695893.34" table:style-name="ce12">
            <text:p>3695893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style-name="ce12">
            <text:p>1137</text:p>
          </table:table-cell>
          <table:table-cell office:value-type="string" table:style-name="ce17">
            <text:p>90:24:010105:17932</text:p>
          </table:table-cell>
          <table:table-cell office:value-type="float" office:value="51473.96" table:style-name="ce12">
            <text:p>51473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style-name="ce12">
            <text:p>1138</text:p>
          </table:table-cell>
          <table:table-cell office:value-type="string" table:style-name="ce17">
            <text:p>90:24:010105:3582</text:p>
          </table:table-cell>
          <table:table-cell office:value-type="float" office:value="2951820.29" table:style-name="ce12">
            <text:p>2951820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style-name="ce12">
            <text:p>1139</text:p>
          </table:table-cell>
          <table:table-cell office:value-type="string" table:style-name="ce17">
            <text:p>90:24:010105:17939</text:p>
          </table:table-cell>
          <table:table-cell office:value-type="float" office:value="54518.13" table:style-name="ce12">
            <text:p>54518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style-name="ce12">
            <text:p>1140</text:p>
          </table:table-cell>
          <table:table-cell office:value-type="string" table:style-name="ce17">
            <text:p>90:24:010105:17924</text:p>
          </table:table-cell>
          <table:table-cell office:value-type="float" office:value="4281478.96" table:style-name="ce12">
            <text:p>4281478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style-name="ce12">
            <text:p>1141</text:p>
          </table:table-cell>
          <table:table-cell office:value-type="string" table:style-name="ce17">
            <text:p>90:24:010105:17936</text:p>
          </table:table-cell>
          <table:table-cell office:value-type="float" office:value="53687.9" table:style-name="ce12">
            <text:p>53687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style-name="ce12">
            <text:p>1142</text:p>
          </table:table-cell>
          <table:table-cell office:value-type="string" table:style-name="ce17">
            <text:p>90:01:010106:4181</text:p>
          </table:table-cell>
          <table:table-cell office:value-type="float" office:value="1983614.2" table:style-name="ce12">
            <text:p>1983614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style-name="ce12">
            <text:p>1143</text:p>
          </table:table-cell>
          <table:table-cell office:value-type="string" table:style-name="ce17">
            <text:p>90:01:010106:6133</text:p>
          </table:table-cell>
          <table:table-cell office:value-type="float" office:value="2516632.86" table:style-name="ce12">
            <text:p>2516632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style-name="ce12">
            <text:p>1144</text:p>
          </table:table-cell>
          <table:table-cell office:value-type="string" table:style-name="ce17">
            <text:p>90:01:010106:6209</text:p>
          </table:table-cell>
          <table:table-cell office:value-type="float" office:value="2759547.11" table:style-name="ce12">
            <text:p>2759547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style-name="ce12">
            <text:p>1145</text:p>
          </table:table-cell>
          <table:table-cell office:value-type="string" table:style-name="ce17">
            <text:p>90:20:010102:236</text:p>
          </table:table-cell>
          <table:table-cell office:value-type="float" office:value="250572.31" table:style-name="ce12">
            <text:p>250572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style-name="ce12">
            <text:p>1146</text:p>
          </table:table-cell>
          <table:table-cell office:value-type="string" table:style-name="ce17">
            <text:p>90:20:010102:91</text:p>
          </table:table-cell>
          <table:table-cell office:value-type="float" office:value="208061.01" table:style-name="ce12">
            <text:p>208061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style-name="ce12">
            <text:p>1147</text:p>
          </table:table-cell>
          <table:table-cell office:value-type="string" table:style-name="ce17">
            <text:p>90:21:010111:1894</text:p>
          </table:table-cell>
          <table:table-cell office:value-type="float" office:value="2115323.2400000002" table:style-name="ce12">
            <text:p>2115323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style-name="ce12">
            <text:p>1148</text:p>
          </table:table-cell>
          <table:table-cell office:value-type="string" table:style-name="ce17">
            <text:p>90:21:010111:1811</text:p>
          </table:table-cell>
          <table:table-cell office:value-type="float" office:value="494777.4" table:style-name="ce12">
            <text:p>494777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style-name="ce12">
            <text:p>1149</text:p>
          </table:table-cell>
          <table:table-cell office:value-type="string" table:style-name="ce17">
            <text:p>90:21:010111:1682</text:p>
          </table:table-cell>
          <table:table-cell office:value-type="float" office:value="652954.22" table:style-name="ce12">
            <text:p>652954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style-name="ce12">
            <text:p>1150</text:p>
          </table:table-cell>
          <table:table-cell office:value-type="string" table:style-name="ce17">
            <text:p>90:20:010118:232</text:p>
          </table:table-cell>
          <table:table-cell office:value-type="float" office:value="312150.64" table:style-name="ce12">
            <text:p>312150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style-name="ce12">
            <text:p>1151</text:p>
          </table:table-cell>
          <table:table-cell office:value-type="string" table:style-name="ce17">
            <text:p>90:22:010101:546</text:p>
          </table:table-cell>
          <table:table-cell office:value-type="float" office:value="3644427.55" table:style-name="ce12">
            <text:p>3644427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style-name="ce12">
            <text:p>1152</text:p>
          </table:table-cell>
          <table:table-cell office:value-type="string" table:style-name="ce17">
            <text:p>90:22:010101:429</text:p>
          </table:table-cell>
          <table:table-cell office:value-type="float" office:value="3481210.97" table:style-name="ce12">
            <text:p>3481210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style-name="ce12">
            <text:p>1153</text:p>
          </table:table-cell>
          <table:table-cell office:value-type="string" table:style-name="ce17">
            <text:p>90:22:010103:523</text:p>
          </table:table-cell>
          <table:table-cell office:value-type="float" office:value="2485995.2999999998" table:style-name="ce12">
            <text:p>2485995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style-name="ce12">
            <text:p>1154</text:p>
          </table:table-cell>
          <table:table-cell office:value-type="string" table:style-name="ce17">
            <text:p>90:22:010103:485</text:p>
          </table:table-cell>
          <table:table-cell office:value-type="float" office:value="1987720.12" table:style-name="ce12">
            <text:p>1987720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style-name="ce12">
            <text:p>1155</text:p>
          </table:table-cell>
          <table:table-cell office:value-type="string" table:style-name="ce17">
            <text:p>90:22:010101:438</text:p>
          </table:table-cell>
          <table:table-cell office:value-type="float" office:value="2472924.4700000002" table:style-name="ce12">
            <text:p>2472924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style-name="ce12">
            <text:p>1156</text:p>
          </table:table-cell>
          <table:table-cell office:value-type="string" table:style-name="ce17">
            <text:p>90:22:010103:1987</text:p>
          </table:table-cell>
          <table:table-cell office:value-type="float" office:value="2508386.4300000002" table:style-name="ce12">
            <text:p>2508386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style-name="ce12">
            <text:p>1157</text:p>
          </table:table-cell>
          <table:table-cell office:value-type="string" table:style-name="ce17">
            <text:p>90:07:010103:1409</text:p>
          </table:table-cell>
          <table:table-cell office:value-type="float" office:value="1973473.38" table:style-name="ce12">
            <text:p>1973473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style-name="ce12">
            <text:p>1158</text:p>
          </table:table-cell>
          <table:table-cell office:value-type="string" table:style-name="ce17">
            <text:p>90:22:010101:1444</text:p>
          </table:table-cell>
          <table:table-cell office:value-type="float" office:value="3460471.23" table:style-name="ce12">
            <text:p>3460471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style-name="ce12">
            <text:p>1159</text:p>
          </table:table-cell>
          <table:table-cell office:value-type="string" table:style-name="ce17">
            <text:p>90:22:010101:1620</text:p>
          </table:table-cell>
          <table:table-cell office:value-type="float" office:value="2961956.45" table:style-name="ce12">
            <text:p>2961956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style-name="ce12">
            <text:p>1160</text:p>
          </table:table-cell>
          <table:table-cell office:value-type="string" table:style-name="ce17">
            <text:p>90:22:010101:1511</text:p>
          </table:table-cell>
          <table:table-cell office:value-type="float" office:value="2455471.04" table:style-name="ce12">
            <text:p>2455471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style-name="ce12">
            <text:p>1161</text:p>
          </table:table-cell>
          <table:table-cell office:value-type="string" table:style-name="ce17">
            <text:p>90:05:110103:22</text:p>
          </table:table-cell>
          <table:table-cell office:value-type="float" office:value="786783.27" table:style-name="ce12">
            <text:p>786783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style-name="ce12">
            <text:p>1162</text:p>
          </table:table-cell>
          <table:table-cell office:value-type="string" table:style-name="ce17">
            <text:p>90:22:010101:232</text:p>
          </table:table-cell>
          <table:table-cell office:value-type="float" office:value="2911167.91" table:style-name="ce12">
            <text:p>2911167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style-name="ce12">
            <text:p>1163</text:p>
          </table:table-cell>
          <table:table-cell office:value-type="string" table:style-name="ce17">
            <text:p>90:12:040904:3722</text:p>
          </table:table-cell>
          <table:table-cell office:value-type="float" office:value="54149.46" table:style-name="ce12">
            <text:p>54149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style-name="ce12">
            <text:p>1164</text:p>
          </table:table-cell>
          <table:table-cell office:value-type="string" table:style-name="ce17">
            <text:p>90:12:040501:1038</text:p>
          </table:table-cell>
          <table:table-cell office:value-type="float" office:value="36528.800000000003" table:style-name="ce12">
            <text:p>36528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style-name="ce12">
            <text:p>1165</text:p>
          </table:table-cell>
          <table:table-cell office:value-type="string" table:style-name="ce17">
            <text:p>90:12:040502:1044</text:p>
          </table:table-cell>
          <table:table-cell office:value-type="float" office:value="65424.72" table:style-name="ce12">
            <text:p>65424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style-name="ce12">
            <text:p>1166</text:p>
          </table:table-cell>
          <table:table-cell office:value-type="string" table:style-name="ce17">
            <text:p>90:12:040501:713</text:p>
          </table:table-cell>
          <table:table-cell office:value-type="float" office:value="36315.300000000003" table:style-name="ce12">
            <text:p>36315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style-name="ce12">
            <text:p>1167</text:p>
          </table:table-cell>
          <table:table-cell office:value-type="string" table:style-name="ce17">
            <text:p>90:12:040501:1341</text:p>
          </table:table-cell>
          <table:table-cell office:value-type="float" office:value="815070.78" table:style-name="ce12">
            <text:p>815070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style-name="ce12">
            <text:p>1168</text:p>
          </table:table-cell>
          <table:table-cell office:value-type="string" table:style-name="ce17">
            <text:p>90:12:040501:712</text:p>
          </table:table-cell>
          <table:table-cell office:value-type="float" office:value="17493.77" table:style-name="ce12">
            <text:p>17493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style-name="ce12">
            <text:p>1169</text:p>
          </table:table-cell>
          <table:table-cell office:value-type="string" table:style-name="ce17">
            <text:p>90:12:040501:934</text:p>
          </table:table-cell>
          <table:table-cell office:value-type="float" office:value="13150.28" table:style-name="ce12">
            <text:p>13150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style-name="ce12">
            <text:p>1170</text:p>
          </table:table-cell>
          <table:table-cell office:value-type="string" table:style-name="ce17">
            <text:p>90:14:100201:62</text:p>
          </table:table-cell>
          <table:table-cell office:value-type="float" office:value="58238.82" table:style-name="ce12">
            <text:p>58238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style-name="ce12">
            <text:p>1171</text:p>
          </table:table-cell>
          <table:table-cell office:value-type="string" table:style-name="ce17">
            <text:p>90:13:080102:818</text:p>
          </table:table-cell>
          <table:table-cell office:value-type="float" office:value="18357.810000000001" table:style-name="ce12">
            <text:p>18357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style-name="ce12">
            <text:p>1172</text:p>
          </table:table-cell>
          <table:table-cell office:value-type="string" table:style-name="ce17">
            <text:p>90:14:100201:557</text:p>
          </table:table-cell>
          <table:table-cell office:value-type="float" office:value="617168.57999999996" table:style-name="ce12">
            <text:p>617168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style-name="ce12">
            <text:p>1173</text:p>
          </table:table-cell>
          <table:table-cell office:value-type="string" table:style-name="ce17">
            <text:p>90:14:100301:114</text:p>
          </table:table-cell>
          <table:table-cell office:value-type="float" office:value="110495.02" table:style-name="ce12">
            <text:p>110495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style-name="ce12">
            <text:p>1174</text:p>
          </table:table-cell>
          <table:table-cell office:value-type="string" table:style-name="ce17">
            <text:p>90:14:100201:64</text:p>
          </table:table-cell>
          <table:table-cell office:value-type="float" office:value="80351.17" table:style-name="ce12">
            <text:p>80351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style-name="ce12">
            <text:p>1175</text:p>
          </table:table-cell>
          <table:table-cell office:value-type="string" table:style-name="ce17">
            <text:p>90:14:100201:751</text:p>
          </table:table-cell>
          <table:table-cell office:value-type="float" office:value="28880.67" table:style-name="ce12">
            <text:p>28880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style-name="ce12">
            <text:p>1176</text:p>
          </table:table-cell>
          <table:table-cell office:value-type="string" table:style-name="ce17">
            <text:p>90:13:080102:982</text:p>
          </table:table-cell>
          <table:table-cell office:value-type="float" office:value="228770.7" table:style-name="ce12">
            <text:p>228770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style-name="ce12">
            <text:p>1177</text:p>
          </table:table-cell>
          <table:table-cell office:value-type="string" table:style-name="ce17">
            <text:p>90:24:010105:17937</text:p>
          </table:table-cell>
          <table:table-cell office:value-type="float" office:value="52857.67" table:style-name="ce12">
            <text:p>52857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style-name="ce12">
            <text:p>1178</text:p>
          </table:table-cell>
          <table:table-cell office:value-type="string" table:style-name="ce17">
            <text:p>90:24:010105:18211</text:p>
          </table:table-cell>
          <table:table-cell office:value-type="float" office:value="3795906.02" table:style-name="ce12">
            <text:p>3795906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style-name="ce12">
            <text:p>1179</text:p>
          </table:table-cell>
          <table:table-cell office:value-type="string" table:style-name="ce17">
            <text:p>90:24:010105:15289</text:p>
          </table:table-cell>
          <table:table-cell office:value-type="float" office:value="3799343.76" table:style-name="ce12">
            <text:p>3799343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style-name="ce12">
            <text:p>1180</text:p>
          </table:table-cell>
          <table:table-cell office:value-type="string" table:style-name="ce17">
            <text:p>90:25:010115:3349</text:p>
          </table:table-cell>
          <table:table-cell office:value-type="float" office:value="1390025.77" table:style-name="ce12">
            <text:p>1390025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style-name="ce12">
            <text:p>1181</text:p>
          </table:table-cell>
          <table:table-cell office:value-type="string" table:style-name="ce17">
            <text:p>90:22:010103:9242</text:p>
          </table:table-cell>
          <table:table-cell office:value-type="float" office:value="2435964.6800000002" table:style-name="ce12">
            <text:p>2435964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style-name="ce12">
            <text:p>1182</text:p>
          </table:table-cell>
          <table:table-cell office:value-type="string" table:style-name="ce17">
            <text:p>90:22:010103:743</text:p>
          </table:table-cell>
          <table:table-cell office:value-type="float" office:value="3037673.74" table:style-name="ce12">
            <text:p>3037673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style-name="ce12">
            <text:p>1183</text:p>
          </table:table-cell>
          <table:table-cell office:value-type="string" table:style-name="ce17">
            <text:p>90:14:100301:636</text:p>
          </table:table-cell>
          <table:table-cell office:value-type="float" office:value="584437.99" table:style-name="ce12">
            <text:p>584437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style-name="ce12">
            <text:p>1184</text:p>
          </table:table-cell>
          <table:table-cell office:value-type="string" table:style-name="ce17">
            <text:p>90:13:080102:923</text:p>
          </table:table-cell>
          <table:table-cell office:value-type="float" office:value="26834.03" table:style-name="ce12">
            <text:p>26834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style-name="ce12">
            <text:p>1185</text:p>
          </table:table-cell>
          <table:table-cell office:value-type="string" table:style-name="ce17">
            <text:p>90:13:080102:934</text:p>
          </table:table-cell>
          <table:table-cell office:value-type="float" office:value="5076.51" table:style-name="ce12">
            <text:p>5076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style-name="ce12">
            <text:p>1186</text:p>
          </table:table-cell>
          <table:table-cell office:value-type="string" table:style-name="ce17">
            <text:p>90:13:080103:158</text:p>
          </table:table-cell>
          <table:table-cell office:value-type="float" office:value="41893.18" table:style-name="ce12">
            <text:p>41893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style-name="ce12">
            <text:p>1187</text:p>
          </table:table-cell>
          <table:table-cell office:value-type="string" table:style-name="ce17">
            <text:p>90:13:080103:120</text:p>
          </table:table-cell>
          <table:table-cell office:value-type="float" office:value="22581.439999999999" table:style-name="ce12">
            <text:p>22581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style-name="ce12">
            <text:p>1188</text:p>
          </table:table-cell>
          <table:table-cell office:value-type="string" table:style-name="ce17">
            <text:p>90:14:100301:475</text:p>
          </table:table-cell>
          <table:table-cell office:value-type="float" office:value="54044.02" table:style-name="ce12">
            <text:p>54044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style-name="ce12">
            <text:p>1189</text:p>
          </table:table-cell>
          <table:table-cell office:value-type="string" table:style-name="ce17">
            <text:p>90:14:100301:610</text:p>
          </table:table-cell>
          <table:table-cell office:value-type="float" office:value="210010.88" table:style-name="ce12">
            <text:p>210010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style-name="ce12">
            <text:p>1190</text:p>
          </table:table-cell>
          <table:table-cell office:value-type="string" table:style-name="ce17">
            <text:p>90:24:030102:3287</text:p>
          </table:table-cell>
          <table:table-cell office:value-type="float" office:value="40181.68" table:style-name="ce12">
            <text:p>40181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style-name="ce12">
            <text:p>1191</text:p>
          </table:table-cell>
          <table:table-cell office:value-type="string" table:style-name="ce17">
            <text:p>90:24:030102:3289</text:p>
          </table:table-cell>
          <table:table-cell office:value-type="float" office:value="15230.1" table:style-name="ce12">
            <text:p>15230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style-name="ce12">
            <text:p>1192</text:p>
          </table:table-cell>
          <table:table-cell office:value-type="string" table:style-name="ce17">
            <text:p>90:24:030102:4286</text:p>
          </table:table-cell>
          <table:table-cell office:value-type="float" office:value="69315.320000000007" table:style-name="ce12">
            <text:p>69315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style-name="ce12">
            <text:p>1193</text:p>
          </table:table-cell>
          <table:table-cell office:value-type="string" table:style-name="ce17">
            <text:p>90:24:030102:3882</text:p>
          </table:table-cell>
          <table:table-cell office:value-type="float" office:value="52724.09" table:style-name="ce12">
            <text:p>52724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style-name="ce12">
            <text:p>1194</text:p>
          </table:table-cell>
          <table:table-cell office:value-type="string" table:style-name="ce17">
            <text:p>90:24:030102:3837</text:p>
          </table:table-cell>
          <table:table-cell office:value-type="float" office:value="12286.1" table:style-name="ce12">
            <text:p>12286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style-name="ce12">
            <text:p>1195</text:p>
          </table:table-cell>
          <table:table-cell office:value-type="string" table:style-name="ce17">
            <text:p>90:24:030102:3228</text:p>
          </table:table-cell>
          <table:table-cell office:value-type="float" office:value="27588.19" table:style-name="ce12">
            <text:p>27588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style-name="ce12">
            <text:p>1196</text:p>
          </table:table-cell>
          <table:table-cell office:value-type="string" table:style-name="ce17">
            <text:p>90:24:030102:3846</text:p>
          </table:table-cell>
          <table:table-cell office:value-type="float" office:value="43221.5" table:style-name="ce12">
            <text:p>43221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style-name="ce12">
            <text:p>1197</text:p>
          </table:table-cell>
          <table:table-cell office:value-type="string" table:style-name="ce17">
            <text:p>90:01:010106:6194</text:p>
          </table:table-cell>
          <table:table-cell office:value-type="float" office:value="2520551.3199999998" table:style-name="ce12">
            <text:p>2520551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style-name="ce12">
            <text:p>1198</text:p>
          </table:table-cell>
          <table:table-cell office:value-type="string" table:style-name="ce17">
            <text:p>90:01:010106:6205</text:p>
          </table:table-cell>
          <table:table-cell office:value-type="float" office:value="2771300.23" table:style-name="ce12">
            <text:p>2771300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style-name="ce12">
            <text:p>1199</text:p>
          </table:table-cell>
          <table:table-cell office:value-type="string" table:style-name="ce17">
            <text:p>90:01:010106:6135</text:p>
          </table:table-cell>
          <table:table-cell office:value-type="float" office:value="2610669.1" table:style-name="ce12">
            <text:p>2610669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style-name="ce12">
            <text:p>1200</text:p>
          </table:table-cell>
          <table:table-cell office:value-type="string" table:style-name="ce17">
            <text:p>90:01:010106:6137</text:p>
          </table:table-cell>
          <table:table-cell office:value-type="float" office:value="2630259.17" table:style-name="ce12">
            <text:p>2630259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style-name="ce12">
            <text:p>1201</text:p>
          </table:table-cell>
          <table:table-cell office:value-type="string" table:style-name="ce17">
            <text:p>90:23:010123:3363</text:p>
          </table:table-cell>
          <table:table-cell office:value-type="float" office:value="133037054.66" table:style-name="ce12">
            <text:p>133037054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style-name="ce12">
            <text:p>1202</text:p>
          </table:table-cell>
          <table:table-cell office:value-type="string" table:style-name="ce17">
            <text:p>90:22:010215:2037</text:p>
          </table:table-cell>
          <table:table-cell office:value-type="float" office:value="24790282.93" table:style-name="ce12">
            <text:p>24790282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style-name="ce12">
            <text:p>1203</text:p>
          </table:table-cell>
          <table:table-cell office:value-type="string" table:style-name="ce17">
            <text:p>90:22:010104:7180</text:p>
          </table:table-cell>
          <table:table-cell office:value-type="float" office:value="31854.14" table:style-name="ce12">
            <text:p>31854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style-name="ce12">
            <text:p>1204</text:p>
          </table:table-cell>
          <table:table-cell office:value-type="string" table:style-name="ce17">
            <text:p>90:24:050101:7612</text:p>
          </table:table-cell>
          <table:table-cell office:value-type="float" office:value="10888381.4" table:style-name="ce12">
            <text:p>10888381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style-name="ce12">
            <text:p>1205</text:p>
          </table:table-cell>
          <table:table-cell office:value-type="string" table:style-name="ce17">
            <text:p>90:25:020101:1347</text:p>
          </table:table-cell>
          <table:table-cell office:value-type="float" office:value="997329.66" table:style-name="ce12">
            <text:p>997329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style-name="ce12">
            <text:p>1206</text:p>
          </table:table-cell>
          <table:table-cell office:value-type="string" table:style-name="ce17">
            <text:p>90:12:090201:1210</text:p>
          </table:table-cell>
          <table:table-cell office:value-type="float" office:value="62908.39" table:style-name="ce12">
            <text:p>62908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style-name="ce12">
            <text:p>1207</text:p>
          </table:table-cell>
          <table:table-cell office:value-type="string" table:style-name="ce17">
            <text:p>90:12:040904:4031</text:p>
          </table:table-cell>
          <table:table-cell office:value-type="float" office:value="648147.04" table:style-name="ce12">
            <text:p>648147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style-name="ce12">
            <text:p>1208</text:p>
          </table:table-cell>
          <table:table-cell office:value-type="string" table:style-name="ce17">
            <text:p>90:12:040904:4029</text:p>
          </table:table-cell>
          <table:table-cell office:value-type="float" office:value="14869.25" table:style-name="ce12">
            <text:p>14869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style-name="ce12">
            <text:p>1209</text:p>
          </table:table-cell>
          <table:table-cell office:value-type="string" table:style-name="ce17">
            <text:p>90:12:040904:3979</text:p>
          </table:table-cell>
          <table:table-cell office:value-type="float" office:value="449299.34" table:style-name="ce12">
            <text:p>449299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style-name="ce12">
            <text:p>1210</text:p>
          </table:table-cell>
          <table:table-cell office:value-type="string" table:style-name="ce17">
            <text:p>90:12:040904:4104</text:p>
          </table:table-cell>
          <table:table-cell office:value-type="float" office:value="60906.76" table:style-name="ce12">
            <text:p>60906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style-name="ce12">
            <text:p>1211</text:p>
          </table:table-cell>
          <table:table-cell office:value-type="string" table:style-name="ce17">
            <text:p>90:12:040904:4114</text:p>
          </table:table-cell>
          <table:table-cell office:value-type="float" office:value="67941.06" table:style-name="ce12">
            <text:p>67941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style-name="ce12">
            <text:p>1212</text:p>
          </table:table-cell>
          <table:table-cell office:value-type="string" table:style-name="ce17">
            <text:p>90:07:160101:2995</text:p>
          </table:table-cell>
          <table:table-cell office:value-type="float" office:value="595452.29" table:style-name="ce12">
            <text:p>595452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style-name="ce12">
            <text:p>1213</text:p>
          </table:table-cell>
          <table:table-cell office:value-type="string" table:style-name="ce17">
            <text:p>90:05:041001:297</text:p>
          </table:table-cell>
          <table:table-cell office:value-type="float" office:value="3128296.07" table:style-name="ce12">
            <text:p>3128296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style-name="ce12">
            <text:p>1214</text:p>
          </table:table-cell>
          <table:table-cell office:value-type="string" table:style-name="ce17">
            <text:p>90:04:010104:72</text:p>
          </table:table-cell>
          <table:table-cell office:value-type="float" office:value="1527965.83" table:style-name="ce12">
            <text:p>1527965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style-name="ce12">
            <text:p>1215</text:p>
          </table:table-cell>
          <table:table-cell office:value-type="string" table:style-name="ce17">
            <text:p>90:03:190201:1748</text:p>
          </table:table-cell>
          <table:table-cell office:value-type="float" office:value="1516136.71" table:style-name="ce12">
            <text:p>1516136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style-name="ce12">
            <text:p>1216</text:p>
          </table:table-cell>
          <table:table-cell office:value-type="string" table:style-name="ce17">
            <text:p>90:04:040101:5159</text:p>
          </table:table-cell>
          <table:table-cell office:value-type="float" office:value="327618.93" table:style-name="ce12">
            <text:p>327618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style-name="ce12">
            <text:p>1217</text:p>
          </table:table-cell>
          <table:table-cell office:value-type="string" table:style-name="ce17">
            <text:p>90:05:020101:260</text:p>
          </table:table-cell>
          <table:table-cell office:value-type="float" office:value="558419.65" table:style-name="ce12">
            <text:p>558419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style-name="ce12">
            <text:p>1218</text:p>
          </table:table-cell>
          <table:table-cell office:value-type="string" table:style-name="ce17">
            <text:p>90:04:100101:4425</text:p>
          </table:table-cell>
          <table:table-cell office:value-type="float" office:value="403538.3" table:style-name="ce12">
            <text:p>403538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style-name="ce12">
            <text:p>1219</text:p>
          </table:table-cell>
          <table:table-cell office:value-type="string" table:style-name="ce17">
            <text:p>90:12:040904:4108</text:p>
          </table:table-cell>
          <table:table-cell office:value-type="float" office:value="17598.580000000002" table:style-name="ce12">
            <text:p>17598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style-name="ce12">
            <text:p>1220</text:p>
          </table:table-cell>
          <table:table-cell office:value-type="string" table:style-name="ce17">
            <text:p>90:12:040904:3977</text:p>
          </table:table-cell>
          <table:table-cell office:value-type="float" office:value="134719.26999999999" table:style-name="ce12">
            <text:p>134719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style-name="ce12">
            <text:p>1221</text:p>
          </table:table-cell>
          <table:table-cell office:value-type="string" table:style-name="ce17">
            <text:p>90:12:040904:4111</text:p>
          </table:table-cell>
          <table:table-cell office:value-type="float" office:value="65317.79" table:style-name="ce12">
            <text:p>65317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style-name="ce12">
            <text:p>1222</text:p>
          </table:table-cell>
          <table:table-cell office:value-type="string" table:style-name="ce17">
            <text:p>90:12:040904:3778</text:p>
          </table:table-cell>
          <table:table-cell office:value-type="float" office:value="31381.56" table:style-name="ce12">
            <text:p>31381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style-name="ce12">
            <text:p>1223</text:p>
          </table:table-cell>
          <table:table-cell office:value-type="string" table:style-name="ce17">
            <text:p>90:12:040501:796</text:p>
          </table:table-cell>
          <table:table-cell office:value-type="float" office:value="9264.69" table:style-name="ce12">
            <text:p>9264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style-name="ce12">
            <text:p>1224</text:p>
          </table:table-cell>
          <table:table-cell office:value-type="string" table:style-name="ce17">
            <text:p>90:12:040501:885</text:p>
          </table:table-cell>
          <table:table-cell office:value-type="float" office:value="20813.7" table:style-name="ce12">
            <text:p>20813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style-name="ce12">
            <text:p>1225</text:p>
          </table:table-cell>
          <table:table-cell office:value-type="string" table:style-name="ce17">
            <text:p>90:11:160101:2874</text:p>
          </table:table-cell>
          <table:table-cell office:value-type="float" office:value="46773.46" table:style-name="ce12">
            <text:p>46773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style-name="ce12">
            <text:p>1226</text:p>
          </table:table-cell>
          <table:table-cell office:value-type="string" table:style-name="ce17">
            <text:p>90:11:160101:2398</text:p>
          </table:table-cell>
          <table:table-cell office:value-type="float" office:value="3332105.93" table:style-name="ce12">
            <text:p>3332105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style-name="ce12">
            <text:p>1227</text:p>
          </table:table-cell>
          <table:table-cell office:value-type="string" table:style-name="ce17">
            <text:p>90:11:160101:3125</text:p>
          </table:table-cell>
          <table:table-cell office:value-type="float" office:value="744387.52" table:style-name="ce12">
            <text:p>744387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style-name="ce12">
            <text:p>1228</text:p>
          </table:table-cell>
          <table:table-cell office:value-type="string" table:style-name="ce17">
            <text:p>90:11:160101:2622</text:p>
          </table:table-cell>
          <table:table-cell office:value-type="float" office:value="629461.07999999996" table:style-name="ce12">
            <text:p>629461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style-name="ce12">
            <text:p>1229</text:p>
          </table:table-cell>
          <table:table-cell office:value-type="string" table:style-name="ce17">
            <text:p>90:11:160101:2552</text:p>
          </table:table-cell>
          <table:table-cell office:value-type="float" office:value="50833.79" table:style-name="ce12">
            <text:p>50833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style-name="ce12">
            <text:p>1230</text:p>
          </table:table-cell>
          <table:table-cell office:value-type="string" table:style-name="ce17">
            <text:p>90:11:160101:2878</text:p>
          </table:table-cell>
          <table:table-cell office:value-type="float" office:value="115219" table:style-name="ce12">
            <text:p>1152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style-name="ce12">
            <text:p>1231</text:p>
          </table:table-cell>
          <table:table-cell office:value-type="string" table:style-name="ce17">
            <text:p>90:12:150103:1974</text:p>
          </table:table-cell>
          <table:table-cell office:value-type="float" office:value="44264.63" table:style-name="ce12">
            <text:p>44264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style-name="ce12">
            <text:p>1232</text:p>
          </table:table-cell>
          <table:table-cell office:value-type="string" table:style-name="ce17">
            <text:p>90:12:150103:1944</text:p>
          </table:table-cell>
          <table:table-cell office:value-type="float" office:value="472582.93" table:style-name="ce12">
            <text:p>472582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style-name="ce12">
            <text:p>1233</text:p>
          </table:table-cell>
          <table:table-cell office:value-type="string" table:style-name="ce17">
            <text:p>90:12:090202:539</text:p>
          </table:table-cell>
          <table:table-cell office:value-type="float" office:value="35656.57" table:style-name="ce12">
            <text:p>35656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style-name="ce12">
            <text:p>1234</text:p>
          </table:table-cell>
          <table:table-cell office:value-type="string" table:style-name="ce17">
            <text:p>90:12:150103:2266</text:p>
          </table:table-cell>
          <table:table-cell office:value-type="float" office:value="265886.25" table:style-name="ce12">
            <text:p>265886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style-name="ce12">
            <text:p>1235</text:p>
          </table:table-cell>
          <table:table-cell office:value-type="string" table:style-name="ce17">
            <text:p>90:12:150103:1739</text:p>
          </table:table-cell>
          <table:table-cell office:value-type="float" office:value="314816.40000000002" table:style-name="ce12">
            <text:p>314816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style-name="ce12">
            <text:p>1236</text:p>
          </table:table-cell>
          <table:table-cell office:value-type="string" table:style-name="ce17">
            <text:p>90:08:080301:268</text:p>
          </table:table-cell>
          <table:table-cell office:value-type="float" office:value="483341.47" table:style-name="ce12">
            <text:p>483341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style-name="ce12">
            <text:p>1237</text:p>
          </table:table-cell>
          <table:table-cell office:value-type="string" table:style-name="ce17">
            <text:p>90:08:080301:1122</text:p>
          </table:table-cell>
          <table:table-cell office:value-type="float" office:value="57189.440000000002" table:style-name="ce12">
            <text:p>57189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style-name="ce12">
            <text:p>1238</text:p>
          </table:table-cell>
          <table:table-cell office:value-type="string" table:style-name="ce17">
            <text:p>90:08:080301:366</text:p>
          </table:table-cell>
          <table:table-cell office:value-type="float" office:value="54462.77" table:style-name="ce12">
            <text:p>54462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style-name="ce12">
            <text:p>1239</text:p>
          </table:table-cell>
          <table:table-cell office:value-type="string" table:style-name="ce17">
            <text:p>90:08:080301:1145</text:p>
          </table:table-cell>
          <table:table-cell office:value-type="float" office:value="38719.629999999997" table:style-name="ce12">
            <text:p>38719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style-name="ce12">
            <text:p>1240</text:p>
          </table:table-cell>
          <table:table-cell office:value-type="string" table:style-name="ce17">
            <text:p>90:09:110101:1425</text:p>
          </table:table-cell>
          <table:table-cell office:value-type="float" office:value="525809.64" table:style-name="ce12">
            <text:p>525809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style-name="ce12">
            <text:p>1241</text:p>
          </table:table-cell>
          <table:table-cell office:value-type="string" table:style-name="ce17">
            <text:p>90:08:080201:975</text:p>
          </table:table-cell>
          <table:table-cell office:value-type="float" office:value="22303.88" table:style-name="ce12">
            <text:p>22303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style-name="ce12">
            <text:p>1242</text:p>
          </table:table-cell>
          <table:table-cell office:value-type="string" table:style-name="ce17">
            <text:p>90:14:100201:495</text:p>
          </table:table-cell>
          <table:table-cell office:value-type="float" office:value="22990.16" table:style-name="ce12">
            <text:p>22990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style-name="ce12">
            <text:p>1243</text:p>
          </table:table-cell>
          <table:table-cell office:value-type="string" table:style-name="ce17">
            <text:p>90:14:100201:124</text:p>
          </table:table-cell>
          <table:table-cell office:value-type="float" office:value="1391806.01" table:style-name="ce12">
            <text:p>1391806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style-name="ce12">
            <text:p>1244</text:p>
          </table:table-cell>
          <table:table-cell office:value-type="string" table:style-name="ce17">
            <text:p>90:14:100201:1116</text:p>
          </table:table-cell>
          <table:table-cell office:value-type="float" office:value="28651.91" table:style-name="ce12">
            <text:p>28651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style-name="ce12">
            <text:p>1245</text:p>
          </table:table-cell>
          <table:table-cell office:value-type="string" table:style-name="ce17">
            <text:p>90:14:100201:498</text:p>
          </table:table-cell>
          <table:table-cell office:value-type="float" office:value="57761.34" table:style-name="ce12">
            <text:p>57761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style-name="ce12">
            <text:p>1246</text:p>
          </table:table-cell>
          <table:table-cell office:value-type="string" table:style-name="ce17">
            <text:p>90:14:100201:1121</text:p>
          </table:table-cell>
          <table:table-cell office:value-type="float" office:value="41691.1" table:style-name="ce12">
            <text:p>41691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style-name="ce12">
            <text:p>1247</text:p>
          </table:table-cell>
          <table:table-cell office:value-type="string" table:style-name="ce17">
            <text:p>90:14:100201:1428</text:p>
          </table:table-cell>
          <table:table-cell office:value-type="float" office:value="120227.74" table:style-name="ce12">
            <text:p>120227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style-name="ce12">
            <text:p>1248</text:p>
          </table:table-cell>
          <table:table-cell office:value-type="string" table:style-name="ce17">
            <text:p>90:14:100201:1119</text:p>
          </table:table-cell>
          <table:table-cell office:value-type="float" office:value="28995.05" table:style-name="ce12">
            <text:p>28995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style-name="ce12">
            <text:p>1249</text:p>
          </table:table-cell>
          <table:table-cell office:value-type="string" table:style-name="ce17">
            <text:p>90:12:090201:1082</text:p>
          </table:table-cell>
          <table:table-cell office:value-type="float" office:value="78235.16" table:style-name="ce12">
            <text:p>78235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style-name="ce12">
            <text:p>1250</text:p>
          </table:table-cell>
          <table:table-cell office:value-type="string" table:style-name="ce17">
            <text:p>90:12:090202:290</text:p>
          </table:table-cell>
          <table:table-cell office:value-type="float" office:value="15555.53" table:style-name="ce12">
            <text:p>15555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style-name="ce12">
            <text:p>1251</text:p>
          </table:table-cell>
          <table:table-cell office:value-type="string" table:style-name="ce17">
            <text:p>90:12:090202:350</text:p>
          </table:table-cell>
          <table:table-cell office:value-type="float" office:value="714078.85" table:style-name="ce12">
            <text:p>714078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style-name="ce12">
            <text:p>1252</text:p>
          </table:table-cell>
          <table:table-cell office:value-type="string" table:style-name="ce17">
            <text:p>90:12:090202:356</text:p>
          </table:table-cell>
          <table:table-cell office:value-type="float" office:value="48470.92" table:style-name="ce12">
            <text:p>48470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style-name="ce12">
            <text:p>1253</text:p>
          </table:table-cell>
          <table:table-cell office:value-type="string" table:style-name="ce17">
            <text:p>90:12:090202:352</text:p>
          </table:table-cell>
          <table:table-cell office:value-type="float" office:value="41965.83" table:style-name="ce12">
            <text:p>41965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style-name="ce12">
            <text:p>1254</text:p>
          </table:table-cell>
          <table:table-cell office:value-type="string" table:style-name="ce17">
            <text:p>90:18:010145:19</text:p>
          </table:table-cell>
          <table:table-cell office:value-type="float" office:value="20827267.719999999" table:style-name="ce12">
            <text:p>20827267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style-name="ce12">
            <text:p>1255</text:p>
          </table:table-cell>
          <table:table-cell office:value-type="string" table:style-name="ce17">
            <text:p>90:18:010140:66</text:p>
          </table:table-cell>
          <table:table-cell office:value-type="float" office:value="33392540.289999999" table:style-name="ce12">
            <text:p>33392540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style-name="ce12">
            <text:p>1256</text:p>
          </table:table-cell>
          <table:table-cell office:value-type="string" table:style-name="ce17">
            <text:p>90:18:010146:2320</text:p>
          </table:table-cell>
          <table:table-cell office:value-type="float" office:value="2759018.23" table:style-name="ce12">
            <text:p>2759018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style-name="ce12">
            <text:p>1257</text:p>
          </table:table-cell>
          <table:table-cell office:value-type="string" table:style-name="ce17">
            <text:p>90:18:010146:1615</text:p>
          </table:table-cell>
          <table:table-cell office:value-type="float" office:value="36306510.649999999" table:style-name="ce12">
            <text:p>36306510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style-name="ce12">
            <text:p>1258</text:p>
          </table:table-cell>
          <table:table-cell office:value-type="string" table:style-name="ce17">
            <text:p>90:18:010146:2156</text:p>
          </table:table-cell>
          <table:table-cell office:value-type="float" office:value="141490784.34" table:style-name="ce12">
            <text:p>141490784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style-name="ce12">
            <text:p>1259</text:p>
          </table:table-cell>
          <table:table-cell office:value-type="string" table:style-name="ce17">
            <text:p>90:18:010146:2157</text:p>
          </table:table-cell>
          <table:table-cell office:value-type="float" office:value="12201450.66" table:style-name="ce12">
            <text:p>12201450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style-name="ce12">
            <text:p>1260</text:p>
          </table:table-cell>
          <table:table-cell office:value-type="string" table:style-name="ce17">
            <text:p>90:05:020119:246</text:p>
          </table:table-cell>
          <table:table-cell office:value-type="float" office:value="71588.36" table:style-name="ce12">
            <text:p>71588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style-name="ce12">
            <text:p>1261</text:p>
          </table:table-cell>
          <table:table-cell office:value-type="string" table:style-name="ce17">
            <text:p>90:05:020119:248</text:p>
          </table:table-cell>
          <table:table-cell office:value-type="float" office:value="30091.56" table:style-name="ce12">
            <text:p>30091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style-name="ce12">
            <text:p>1262</text:p>
          </table:table-cell>
          <table:table-cell office:value-type="string" table:style-name="ce17">
            <text:p>90:05:020113:981</text:p>
          </table:table-cell>
          <table:table-cell office:value-type="float" office:value="34996.129999999997" table:style-name="ce12">
            <text:p>34996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style-name="ce12">
            <text:p>1263</text:p>
          </table:table-cell>
          <table:table-cell office:value-type="string" table:style-name="ce17">
            <text:p>90:05:020119:217</text:p>
          </table:table-cell>
          <table:table-cell office:value-type="float" office:value="47616.92" table:style-name="ce12">
            <text:p>47616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style-name="ce12">
            <text:p>1264</text:p>
          </table:table-cell>
          <table:table-cell office:value-type="string" table:style-name="ce17">
            <text:p>90:22:010217:8820</text:p>
          </table:table-cell>
          <table:table-cell office:value-type="float" office:value="272957869.67000002" table:style-name="ce12">
            <text:p>272957869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style-name="ce12">
            <text:p>1265</text:p>
          </table:table-cell>
          <table:table-cell office:value-type="string" table:style-name="ce17">
            <text:p>90:24:010105:14660</text:p>
          </table:table-cell>
          <table:table-cell office:value-type="float" office:value="37745.03" table:style-name="ce12">
            <text:p>37745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style-name="ce12">
            <text:p>1266</text:p>
          </table:table-cell>
          <table:table-cell office:value-type="string" table:style-name="ce17">
            <text:p>90:23:081501:1494</text:p>
          </table:table-cell>
          <table:table-cell office:value-type="float" office:value="285651.93" table:style-name="ce12">
            <text:p>285651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style-name="ce12">
            <text:p>1267</text:p>
          </table:table-cell>
          <table:table-cell office:value-type="string" table:style-name="ce17">
            <text:p>90:22:010215:2473</text:p>
          </table:table-cell>
          <table:table-cell office:value-type="float" office:value="99879.46" table:style-name="ce12">
            <text:p>99879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style-name="ce12">
            <text:p>1268</text:p>
          </table:table-cell>
          <table:table-cell office:value-type="string" table:style-name="ce17">
            <text:p>90:22:010104:4656</text:p>
          </table:table-cell>
          <table:table-cell office:value-type="float" office:value="77320.13" table:style-name="ce12">
            <text:p>77320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style-name="ce12">
            <text:p>1269</text:p>
          </table:table-cell>
          <table:table-cell office:value-type="string" table:style-name="ce17">
            <text:p>90:25:040102:8606</text:p>
          </table:table-cell>
          <table:table-cell office:value-type="float" office:value="416327.45" table:style-name="ce12">
            <text:p>416327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style-name="ce12">
            <text:p>1270</text:p>
          </table:table-cell>
          <table:table-cell office:value-type="string" table:style-name="ce17">
            <text:p>90:25:010115:5020</text:p>
          </table:table-cell>
          <table:table-cell office:value-type="float" office:value="250576.74" table:style-name="ce12">
            <text:p>250576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style-name="ce12">
            <text:p>1271</text:p>
          </table:table-cell>
          <table:table-cell office:value-type="string" table:style-name="ce17">
            <text:p>90:04:090501:131</text:p>
          </table:table-cell>
          <table:table-cell office:value-type="float" office:value="408818.1" table:style-name="ce12">
            <text:p>408818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style-name="ce12">
            <text:p>1272</text:p>
          </table:table-cell>
          <table:table-cell office:value-type="string" table:style-name="ce17">
            <text:p>90:04:050401:2766</text:p>
          </table:table-cell>
          <table:table-cell office:value-type="float" office:value="695798.93" table:style-name="ce12">
            <text:p>695798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style-name="ce12">
            <text:p>1273</text:p>
          </table:table-cell>
          <table:table-cell office:value-type="string" table:style-name="ce17">
            <text:p>90:04:090501:2534</text:p>
          </table:table-cell>
          <table:table-cell office:value-type="float" office:value="64509.69" table:style-name="ce12">
            <text:p>64509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style-name="ce12">
            <text:p>1274</text:p>
          </table:table-cell>
          <table:table-cell office:value-type="string" table:style-name="ce17">
            <text:p>90:05:050603:302</text:p>
          </table:table-cell>
          <table:table-cell office:value-type="float" office:value="3971047.71" table:style-name="ce12">
            <text:p>3971047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style-name="ce12">
            <text:p>1275</text:p>
          </table:table-cell>
          <table:table-cell office:value-type="string" table:style-name="ce17">
            <text:p>90:04:040101:5156</text:p>
          </table:table-cell>
          <table:table-cell office:value-type="float" office:value="29082.55" table:style-name="ce12">
            <text:p>29082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style-name="ce12">
            <text:p>1276</text:p>
          </table:table-cell>
          <table:table-cell office:value-type="string" table:style-name="ce17">
            <text:p>90:04:080201:62</text:p>
          </table:table-cell>
          <table:table-cell office:value-type="float" office:value="2351460.11" table:style-name="ce12">
            <text:p>2351460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style-name="ce12">
            <text:p>1277</text:p>
          </table:table-cell>
          <table:table-cell office:value-type="string" table:style-name="ce17">
            <text:p>90:04:020102:949</text:p>
          </table:table-cell>
          <table:table-cell office:value-type="float" office:value="229925.93" table:style-name="ce12">
            <text:p>229925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style-name="ce12">
            <text:p>1278</text:p>
          </table:table-cell>
          <table:table-cell office:value-type="string" table:style-name="ce17">
            <text:p>90:11:160101:3730</text:p>
          </table:table-cell>
          <table:table-cell office:value-type="float" office:value="16233.6" table:style-name="ce12">
            <text:p>16233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style-name="ce12">
            <text:p>1279</text:p>
          </table:table-cell>
          <table:table-cell office:value-type="string" table:style-name="ce17">
            <text:p>90:11:160101:2940</text:p>
          </table:table-cell>
          <table:table-cell office:value-type="float" office:value="744387.52" table:style-name="ce12">
            <text:p>744387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style-name="ce12">
            <text:p>1280</text:p>
          </table:table-cell>
          <table:table-cell office:value-type="string" table:style-name="ce17">
            <text:p>90:11:160101:2875</text:p>
          </table:table-cell>
          <table:table-cell office:value-type="float" office:value="112843.35" table:style-name="ce12">
            <text:p>112843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style-name="ce12">
            <text:p>1281</text:p>
          </table:table-cell>
          <table:table-cell office:value-type="string" table:style-name="ce17">
            <text:p>90:11:160101:2700</text:p>
          </table:table-cell>
          <table:table-cell office:value-type="float" office:value="2611180.2799999998" table:style-name="ce12">
            <text:p>2611180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style-name="ce12">
            <text:p>1282</text:p>
          </table:table-cell>
          <table:table-cell office:value-type="string" table:style-name="ce17">
            <text:p>90:11:160101:2873</text:p>
          </table:table-cell>
          <table:table-cell office:value-type="float" office:value="3442368.67" table:style-name="ce12">
            <text:p>3442368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style-name="ce12">
            <text:p>1283</text:p>
          </table:table-cell>
          <table:table-cell office:value-type="string" table:style-name="ce17">
            <text:p>90:11:160101:2794</text:p>
          </table:table-cell>
          <table:table-cell office:value-type="float" office:value="46604.61" table:style-name="ce12">
            <text:p>46604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style-name="ce12">
            <text:p>1284</text:p>
          </table:table-cell>
          <table:table-cell office:value-type="string" table:style-name="ce17">
            <text:p>90:11:160101:2484</text:p>
          </table:table-cell>
          <table:table-cell office:value-type="float" office:value="2063238.04" table:style-name="ce12">
            <text:p>2063238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style-name="ce12">
            <text:p>1285</text:p>
          </table:table-cell>
          <table:table-cell office:value-type="string" table:style-name="ce17">
            <text:p>90:12:150103:2297</text:p>
          </table:table-cell>
          <table:table-cell office:value-type="float" office:value="15652.58" table:style-name="ce12">
            <text:p>15652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style-name="ce12">
            <text:p>1286</text:p>
          </table:table-cell>
          <table:table-cell office:value-type="string" table:style-name="ce17">
            <text:p>90:12:150103:213</text:p>
          </table:table-cell>
          <table:table-cell office:value-type="float" office:value="127558.75" table:style-name="ce12">
            <text:p>127558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style-name="ce12">
            <text:p>1287</text:p>
          </table:table-cell>
          <table:table-cell office:value-type="string" table:style-name="ce17">
            <text:p>90:12:150103:2112</text:p>
          </table:table-cell>
          <table:table-cell office:value-type="float" office:value="68627.33" table:style-name="ce12">
            <text:p>68627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style-name="ce12">
            <text:p>1288</text:p>
          </table:table-cell>
          <table:table-cell office:value-type="string" table:style-name="ce17">
            <text:p>90:12:150103:1150</text:p>
          </table:table-cell>
          <table:table-cell office:value-type="float" office:value="55759.71" table:style-name="ce12">
            <text:p>55759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style-name="ce12">
            <text:p>1289</text:p>
          </table:table-cell>
          <table:table-cell office:value-type="string" table:style-name="ce17">
            <text:p>90:12:090202:284</text:p>
          </table:table-cell>
          <table:table-cell office:value-type="float" office:value="434182.26" table:style-name="ce12">
            <text:p>434182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style-name="ce12">
            <text:p>1290</text:p>
          </table:table-cell>
          <table:table-cell office:value-type="string" table:style-name="ce17">
            <text:p>90:12:090202:379</text:p>
          </table:table-cell>
          <table:table-cell office:value-type="float" office:value="36416.25" table:style-name="ce12">
            <text:p>36416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style-name="ce12">
            <text:p>1291</text:p>
          </table:table-cell>
          <table:table-cell office:value-type="string" table:style-name="ce17">
            <text:p>90:14:100201:111</text:p>
          </table:table-cell>
          <table:table-cell office:value-type="float" office:value="301798.36" table:style-name="ce12">
            <text:p>301798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style-name="ce12">
            <text:p>1292</text:p>
          </table:table-cell>
          <table:table-cell office:value-type="string" table:style-name="ce17">
            <text:p>90:14:100201:1237</text:p>
          </table:table-cell>
          <table:table-cell office:value-type="float" office:value="299427.21000000002" table:style-name="ce12">
            <text:p>299427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style-name="ce12">
            <text:p>1293</text:p>
          </table:table-cell>
          <table:table-cell office:value-type="string" table:style-name="ce17">
            <text:p>90:14:100201:388</text:p>
          </table:table-cell>
          <table:table-cell office:value-type="float" office:value="214654.86" table:style-name="ce12">
            <text:p>214654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style-name="ce12">
            <text:p>1294</text:p>
          </table:table-cell>
          <table:table-cell office:value-type="string" table:style-name="ce17">
            <text:p>90:14:100201:1236</text:p>
          </table:table-cell>
          <table:table-cell office:value-type="float" office:value="67407.289999999994" table:style-name="ce12">
            <text:p>67407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style-name="ce12">
            <text:p>1295</text:p>
          </table:table-cell>
          <table:table-cell office:value-type="string" table:style-name="ce17">
            <text:p>90:14:100201:497</text:p>
          </table:table-cell>
          <table:table-cell office:value-type="float" office:value="64967.21" table:style-name="ce12">
            <text:p>64967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style-name="ce12">
            <text:p>1296</text:p>
          </table:table-cell>
          <table:table-cell office:value-type="string" table:style-name="ce17">
            <text:p>90:14:100201:1114</text:p>
          </table:table-cell>
          <table:table-cell office:value-type="float" office:value="301798.36" table:style-name="ce12">
            <text:p>301798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style-name="ce12">
            <text:p>1297</text:p>
          </table:table-cell>
          <table:table-cell office:value-type="string" table:style-name="ce17">
            <text:p>90:14:100201:1427</text:p>
          </table:table-cell>
          <table:table-cell office:value-type="float" office:value="152288.48000000001" table:style-name="ce12">
            <text:p>152288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style-name="ce12">
            <text:p>1298</text:p>
          </table:table-cell>
          <table:table-cell office:value-type="string" table:style-name="ce17">
            <text:p>90:12:090202:348</text:p>
          </table:table-cell>
          <table:table-cell office:value-type="float" office:value="150892.06" table:style-name="ce12">
            <text:p>150892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style-name="ce12">
            <text:p>1299</text:p>
          </table:table-cell>
          <table:table-cell office:value-type="string" table:style-name="ce17">
            <text:p>90:12:090202:376</text:p>
          </table:table-cell>
          <table:table-cell office:value-type="float" office:value="376670.73" table:style-name="ce12">
            <text:p>376670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style-name="ce12">
            <text:p>1300</text:p>
          </table:table-cell>
          <table:table-cell office:value-type="string" table:style-name="ce17">
            <text:p>90:12:090202:291</text:p>
          </table:table-cell>
          <table:table-cell office:value-type="float" office:value="25163.35" table:style-name="ce12">
            <text:p>25163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style-name="ce12">
            <text:p>1301</text:p>
          </table:table-cell>
          <table:table-cell office:value-type="string" table:style-name="ce17">
            <text:p>90:12:090202:340</text:p>
          </table:table-cell>
          <table:table-cell office:value-type="float" office:value="91503.11" table:style-name="ce12">
            <text:p>91503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style-name="ce12">
            <text:p>1302</text:p>
          </table:table-cell>
          <table:table-cell office:value-type="string" table:style-name="ce17">
            <text:p>90:12:090202:268</text:p>
          </table:table-cell>
          <table:table-cell office:value-type="float" office:value="914743.95" table:style-name="ce12">
            <text:p>914743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style-name="ce12">
            <text:p>1303</text:p>
          </table:table-cell>
          <table:table-cell office:value-type="string" table:style-name="ce17">
            <text:p>90:12:090201:1092</text:p>
          </table:table-cell>
          <table:table-cell office:value-type="float" office:value="6345.64" table:style-name="ce12">
            <text:p>6345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style-name="ce12">
            <text:p>1304</text:p>
          </table:table-cell>
          <table:table-cell office:value-type="string" table:style-name="ce17">
            <text:p>90:12:090202:355</text:p>
          </table:table-cell>
          <table:table-cell office:value-type="float" office:value="23333.29" table:style-name="ce12">
            <text:p>23333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style-name="ce12">
            <text:p>1305</text:p>
          </table:table-cell>
          <table:table-cell office:value-type="string" table:style-name="ce17">
            <text:p>90:05:020118:103</text:p>
          </table:table-cell>
          <table:table-cell office:value-type="float" office:value="168160.22" table:style-name="ce12">
            <text:p>168160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style-name="ce12">
            <text:p>1306</text:p>
          </table:table-cell>
          <table:table-cell office:value-type="string" table:style-name="ce17">
            <text:p>90:05:030101:1209</text:p>
          </table:table-cell>
          <table:table-cell office:value-type="float" office:value="38660.06" table:style-name="ce12">
            <text:p>38660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style-name="ce12">
            <text:p>1307</text:p>
          </table:table-cell>
          <table:table-cell office:value-type="string" table:style-name="ce17">
            <text:p>90:03:190101:669</text:p>
          </table:table-cell>
          <table:table-cell office:value-type="float" office:value="1686294.65" table:style-name="ce12">
            <text:p>1686294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style-name="ce12">
            <text:p>1308</text:p>
          </table:table-cell>
          <table:table-cell office:value-type="string" table:style-name="ce17">
            <text:p>90:03:190101:612</text:p>
          </table:table-cell>
          <table:table-cell office:value-type="float" office:value="281552.78000000003" table:style-name="ce12">
            <text:p>281552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style-name="ce12">
            <text:p>1309</text:p>
          </table:table-cell>
          <table:table-cell office:value-type="string" table:style-name="ce17">
            <text:p>90:05:030101:1164</text:p>
          </table:table-cell>
          <table:table-cell office:value-type="float" office:value="530298.93999999994" table:style-name="ce12">
            <text:p>530298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style-name="ce12">
            <text:p>1310</text:p>
          </table:table-cell>
          <table:table-cell office:value-type="string" table:style-name="ce17">
            <text:p>90:05:040101:1291</text:p>
          </table:table-cell>
          <table:table-cell office:value-type="float" office:value="28779.16" table:style-name="ce12">
            <text:p>28779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style-name="ce12">
            <text:p>1311</text:p>
          </table:table-cell>
          <table:table-cell office:value-type="string" table:style-name="ce17">
            <text:p>90:12:040904:3780</text:p>
          </table:table-cell>
          <table:table-cell office:value-type="float" office:value="1853818.58" table:style-name="ce12">
            <text:p>1853818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style-name="ce12">
            <text:p>1312</text:p>
          </table:table-cell>
          <table:table-cell office:value-type="string" table:style-name="ce17">
            <text:p>90:12:040904:3834</text:p>
          </table:table-cell>
          <table:table-cell office:value-type="float" office:value="220369.99" table:style-name="ce12">
            <text:p>220369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style-name="ce12">
            <text:p>1313</text:p>
          </table:table-cell>
          <table:table-cell office:value-type="string" table:style-name="ce17">
            <text:p>90:12:040904:3819</text:p>
          </table:table-cell>
          <table:table-cell office:value-type="float" office:value="2056.89" table:style-name="ce12">
            <text:p>2056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style-name="ce12">
            <text:p>1314</text:p>
          </table:table-cell>
          <table:table-cell office:value-type="string" table:style-name="ce17">
            <text:p>90:12:040904:3908</text:p>
          </table:table-cell>
          <table:table-cell office:value-type="float" office:value="1610654.37" table:style-name="ce12">
            <text:p>1610654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style-name="ce12">
            <text:p>1315</text:p>
          </table:table-cell>
          <table:table-cell office:value-type="string" table:style-name="ce17">
            <text:p>90:12:040904:3779</text:p>
          </table:table-cell>
          <table:table-cell office:value-type="float" office:value="37933.760000000002" table:style-name="ce12">
            <text:p>37933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style-name="ce12">
            <text:p>1316</text:p>
          </table:table-cell>
          <table:table-cell office:value-type="string" table:style-name="ce17">
            <text:p>90:12:040904:3817</text:p>
          </table:table-cell>
          <table:table-cell office:value-type="float" office:value="632786.82999999996" table:style-name="ce12">
            <text:p>632786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style-name="ce12">
            <text:p>1317</text:p>
          </table:table-cell>
          <table:table-cell office:value-type="string" table:style-name="ce17">
            <text:p>90:13:080103:117</text:p>
          </table:table-cell>
          <table:table-cell office:value-type="float" office:value="66748.09" table:style-name="ce12">
            <text:p>66748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style-name="ce12">
            <text:p>1318</text:p>
          </table:table-cell>
          <table:table-cell office:value-type="string" table:style-name="ce17">
            <text:p>90:13:080102:983</text:p>
          </table:table-cell>
          <table:table-cell office:value-type="float" office:value="22870.06" table:style-name="ce12">
            <text:p>22870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style-name="ce12">
            <text:p>1319</text:p>
          </table:table-cell>
          <table:table-cell office:value-type="string" table:style-name="ce17">
            <text:p>90:13:080103:118</text:p>
          </table:table-cell>
          <table:table-cell office:value-type="float" office:value="49507.06" table:style-name="ce12">
            <text:p>49507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style-name="ce12">
            <text:p>1320</text:p>
          </table:table-cell>
          <table:table-cell office:value-type="string" table:style-name="ce17">
            <text:p>90:13:080102:929</text:p>
          </table:table-cell>
          <table:table-cell office:value-type="float" office:value="26150.720000000001" table:style-name="ce12">
            <text:p>26150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style-name="ce12">
            <text:p>1321</text:p>
          </table:table-cell>
          <table:table-cell office:value-type="string" table:style-name="ce17">
            <text:p>90:13:080102:952</text:p>
          </table:table-cell>
          <table:table-cell office:value-type="float" office:value="17156.830000000002" table:style-name="ce12">
            <text:p>17156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style-name="ce12">
            <text:p>1322</text:p>
          </table:table-cell>
          <table:table-cell office:value-type="string" table:style-name="ce17">
            <text:p>90:14:100301:673</text:p>
          </table:table-cell>
          <table:table-cell office:value-type="float" office:value="10345.57" table:style-name="ce12">
            <text:p>10345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style-name="ce12">
            <text:p>1323</text:p>
          </table:table-cell>
          <table:table-cell office:value-type="string" table:style-name="ce17">
            <text:p>90:14:100301:644</text:p>
          </table:table-cell>
          <table:table-cell office:value-type="float" office:value="24019.57" table:style-name="ce12">
            <text:p>24019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style-name="ce12">
            <text:p>1324</text:p>
          </table:table-cell>
          <table:table-cell office:value-type="string" table:style-name="ce17">
            <text:p>90:13:080102:826</text:p>
          </table:table-cell>
          <table:table-cell office:value-type="float" office:value="6176.46" table:style-name="ce12">
            <text:p>6176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style-name="ce12">
            <text:p>1325</text:p>
          </table:table-cell>
          <table:table-cell office:value-type="string" table:style-name="ce17">
            <text:p>90:13:080102:932</text:p>
          </table:table-cell>
          <table:table-cell office:value-type="float" office:value="30643.16" table:style-name="ce12">
            <text:p>30643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style-name="ce12">
            <text:p>1326</text:p>
          </table:table-cell>
          <table:table-cell office:value-type="string" table:style-name="ce17">
            <text:p>90:13:080103:119</text:p>
          </table:table-cell>
          <table:table-cell office:value-type="float" office:value="39849.599999999999" table:style-name="ce12">
            <text:p>39849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style-name="ce12">
            <text:p>1327</text:p>
          </table:table-cell>
          <table:table-cell office:value-type="string" table:style-name="ce17">
            <text:p>90:13:080103:129</text:p>
          </table:table-cell>
          <table:table-cell office:value-type="float" office:value="770193.92000000004" table:style-name="ce12">
            <text:p>770193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style-name="ce12">
            <text:p>1328</text:p>
          </table:table-cell>
          <table:table-cell office:value-type="string" table:style-name="ce17">
            <text:p>90:24:030102:3319</text:p>
          </table:table-cell>
          <table:table-cell office:value-type="float" office:value="66435.070000000007" table:style-name="ce12">
            <text:p>66435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style-name="ce12">
            <text:p>1329</text:p>
          </table:table-cell>
          <table:table-cell office:value-type="string" table:style-name="ce17">
            <text:p>90:24:030102:3294</text:p>
          </table:table-cell>
          <table:table-cell office:value-type="float" office:value="95391.22" table:style-name="ce12">
            <text:p>95391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style-name="ce12">
            <text:p>1330</text:p>
          </table:table-cell>
          <table:table-cell office:value-type="string" table:style-name="ce17">
            <text:p>90:24:030102:3836</text:p>
          </table:table-cell>
          <table:table-cell office:value-type="float" office:value="43366.11" table:style-name="ce12">
            <text:p>43366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style-name="ce12">
            <text:p>1331</text:p>
          </table:table-cell>
          <table:table-cell office:value-type="string" table:style-name="ce17">
            <text:p>90:24:030102:3314</text:p>
          </table:table-cell>
          <table:table-cell office:value-type="float" office:value="370301.65" table:style-name="ce12">
            <text:p>370301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style-name="ce12">
            <text:p>1332</text:p>
          </table:table-cell>
          <table:table-cell office:value-type="string" table:style-name="ce17">
            <text:p>90:24:030102:3308</text:p>
          </table:table-cell>
          <table:table-cell office:value-type="float" office:value="167527.16" table:style-name="ce12">
            <text:p>167527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style-name="ce12">
            <text:p>1333</text:p>
          </table:table-cell>
          <table:table-cell office:value-type="string" table:style-name="ce17">
            <text:p>90:24:030102:3700</text:p>
          </table:table-cell>
          <table:table-cell office:value-type="float" office:value="51930.89" table:style-name="ce12">
            <text:p>51930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style-name="ce12">
            <text:p>1334</text:p>
          </table:table-cell>
          <table:table-cell office:value-type="string" table:style-name="ce17">
            <text:p>90:21:010111:2389</text:p>
          </table:table-cell>
          <table:table-cell office:value-type="float" office:value="51184.55" table:style-name="ce12">
            <text:p>51184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style-name="ce12">
            <text:p>1335</text:p>
          </table:table-cell>
          <table:table-cell office:value-type="string" table:style-name="ce17">
            <text:p>90:12:040904:3949</text:p>
          </table:table-cell>
          <table:table-cell office:value-type="float" office:value="72916.539999999994" table:style-name="ce12">
            <text:p>72916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style-name="ce12">
            <text:p>1336</text:p>
          </table:table-cell>
          <table:table-cell office:value-type="string" table:style-name="ce17">
            <text:p>90:12:040904:3953</text:p>
          </table:table-cell>
          <table:table-cell office:value-type="float" office:value="59019.5" table:style-name="ce12">
            <text:p>59019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style-name="ce12">
            <text:p>1337</text:p>
          </table:table-cell>
          <table:table-cell office:value-type="string" table:style-name="ce17">
            <text:p>90:12:040904:3946</text:p>
          </table:table-cell>
          <table:table-cell office:value-type="float" office:value="1244609.22" table:style-name="ce12">
            <text:p>1244609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style-name="ce12">
            <text:p>1338</text:p>
          </table:table-cell>
          <table:table-cell office:value-type="string" table:style-name="ce17">
            <text:p>90:12:090202:274</text:p>
          </table:table-cell>
          <table:table-cell office:value-type="float" office:value="51898.19" table:style-name="ce12">
            <text:p>51898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style-name="ce12">
            <text:p>1339</text:p>
          </table:table-cell>
          <table:table-cell office:value-type="string" table:style-name="ce17">
            <text:p>90:12:090201:1125</text:p>
          </table:table-cell>
          <table:table-cell office:value-type="float" office:value="52373.84" table:style-name="ce12">
            <text:p>52373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style-name="ce12">
            <text:p>1340</text:p>
          </table:table-cell>
          <table:table-cell office:value-type="string" table:style-name="ce17">
            <text:p>90:12:040501:1129</text:p>
          </table:table-cell>
          <table:table-cell office:value-type="float" office:value="49565.69" table:style-name="ce12">
            <text:p>49565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style-name="ce12">
            <text:p>1341</text:p>
          </table:table-cell>
          <table:table-cell office:value-type="string" table:style-name="ce17">
            <text:p>90:12:040904:3610</text:p>
          </table:table-cell>
          <table:table-cell office:value-type="float" office:value="114439.89" table:style-name="ce12">
            <text:p>114439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style-name="ce12">
            <text:p>1342</text:p>
          </table:table-cell>
          <table:table-cell office:value-type="string" table:style-name="ce17">
            <text:p>90:12:040904:3645</text:p>
          </table:table-cell>
          <table:table-cell office:value-type="float" office:value="176143.49" table:style-name="ce12">
            <text:p>176143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style-name="ce12">
            <text:p>1343</text:p>
          </table:table-cell>
          <table:table-cell office:value-type="string" table:style-name="ce17">
            <text:p>90:12:040904:3688</text:p>
          </table:table-cell>
          <table:table-cell office:value-type="float" office:value="27626.51" table:style-name="ce12">
            <text:p>27626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style-name="ce12">
            <text:p>1344</text:p>
          </table:table-cell>
          <table:table-cell office:value-type="string" table:style-name="ce17">
            <text:p>90:12:040904:3646</text:p>
          </table:table-cell>
          <table:table-cell office:value-type="float" office:value="179193.59" table:style-name="ce12">
            <text:p>179193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style-name="ce12">
            <text:p>1345</text:p>
          </table:table-cell>
          <table:table-cell office:value-type="string" table:style-name="ce17">
            <text:p>90:12:040904:3741</text:p>
          </table:table-cell>
          <table:table-cell office:value-type="float" office:value="75356.62" table:style-name="ce12">
            <text:p>75356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style-name="ce12">
            <text:p>1346</text:p>
          </table:table-cell>
          <table:table-cell office:value-type="string" table:style-name="ce17">
            <text:p>90:08:080201:829</text:p>
          </table:table-cell>
          <table:table-cell office:value-type="float" office:value="62469.69" table:style-name="ce12">
            <text:p>62469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style-name="ce12">
            <text:p>1347</text:p>
          </table:table-cell>
          <table:table-cell office:value-type="string" table:style-name="ce17">
            <text:p>90:08:080201:990</text:p>
          </table:table-cell>
          <table:table-cell office:value-type="float" office:value="55240.24" table:style-name="ce12">
            <text:p>55240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style-name="ce12">
            <text:p>1348</text:p>
          </table:table-cell>
          <table:table-cell office:value-type="string" table:style-name="ce17">
            <text:p>90:08:080201:652</text:p>
          </table:table-cell>
          <table:table-cell office:value-type="float" office:value="23577.68" table:style-name="ce12">
            <text:p>23577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style-name="ce12">
            <text:p>1349</text:p>
          </table:table-cell>
          <table:table-cell office:value-type="string" table:style-name="ce17">
            <text:p>90:08:080301:1411</text:p>
          </table:table-cell>
          <table:table-cell office:value-type="float" office:value="769291.34" table:style-name="ce12">
            <text:p>769291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style-name="ce12">
            <text:p>1350</text:p>
          </table:table-cell>
          <table:table-cell office:value-type="string" table:style-name="ce17">
            <text:p>90:07:080201:1264</text:p>
          </table:table-cell>
          <table:table-cell office:value-type="float" office:value="12925.58" table:style-name="ce12">
            <text:p>12925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style-name="ce12">
            <text:p>1351</text:p>
          </table:table-cell>
          <table:table-cell office:value-type="string" table:style-name="ce17">
            <text:p>90:07:080201:610</text:p>
          </table:table-cell>
          <table:table-cell office:value-type="float" office:value="58619.18" table:style-name="ce12">
            <text:p>58619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style-name="ce12">
            <text:p>1352</text:p>
          </table:table-cell>
          <table:table-cell office:value-type="string" table:style-name="ce17">
            <text:p>90:07:080201:1470</text:p>
          </table:table-cell>
          <table:table-cell office:value-type="float" office:value="57322.12" table:style-name="ce12">
            <text:p>57322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style-name="ce12">
            <text:p>1353</text:p>
          </table:table-cell>
          <table:table-cell office:value-type="string" table:style-name="ce17">
            <text:p>90:18:010137:434</text:p>
          </table:table-cell>
          <table:table-cell office:value-type="float" office:value="682147.22" table:style-name="ce12">
            <text:p>682147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style-name="ce12">
            <text:p>1354</text:p>
          </table:table-cell>
          <table:table-cell office:value-type="string" table:style-name="ce17">
            <text:p>90:18:010146:2309</text:p>
          </table:table-cell>
          <table:table-cell office:value-type="float" office:value="42455.44" table:style-name="ce12">
            <text:p>42455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style-name="ce12">
            <text:p>1355</text:p>
          </table:table-cell>
          <table:table-cell office:value-type="string" table:style-name="ce17">
            <text:p>90:18:010146:2289</text:p>
          </table:table-cell>
          <table:table-cell office:value-type="float" office:value="1614602.82" table:style-name="ce12">
            <text:p>1614602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style-name="ce12">
            <text:p>1356</text:p>
          </table:table-cell>
          <table:table-cell office:value-type="string" table:style-name="ce17">
            <text:p>90:18:010137:435</text:p>
          </table:table-cell>
          <table:table-cell office:value-type="float" office:value="678753.45" table:style-name="ce12">
            <text:p>678753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style-name="ce12">
            <text:p>1357</text:p>
          </table:table-cell>
          <table:table-cell office:value-type="string" table:style-name="ce17">
            <text:p>90:18:010146:144</text:p>
          </table:table-cell>
          <table:table-cell office:value-type="float" office:value="52363958.609999999" table:style-name="ce12">
            <text:p>52363958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style-name="ce12">
            <text:p>1358</text:p>
          </table:table-cell>
          <table:table-cell office:value-type="string" table:style-name="ce17">
            <text:p>90:18:010146:298</text:p>
          </table:table-cell>
          <table:table-cell office:value-type="float" office:value="1955864.98" table:style-name="ce12">
            <text:p>1955864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style-name="ce12">
            <text:p>1359</text:p>
          </table:table-cell>
          <table:table-cell office:value-type="string" table:style-name="ce17">
            <text:p>90:18:010146:2307</text:p>
          </table:table-cell>
          <table:table-cell office:value-type="float" office:value="3954246.81" table:style-name="ce12">
            <text:p>3954246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style-name="ce12">
            <text:p>1360</text:p>
          </table:table-cell>
          <table:table-cell office:value-type="string" table:style-name="ce17">
            <text:p>90:20:010102:1073</text:p>
          </table:table-cell>
          <table:table-cell office:value-type="float" office:value="695461.32" table:style-name="ce12">
            <text:p>695461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style-name="ce12">
            <text:p>1361</text:p>
          </table:table-cell>
          <table:table-cell office:value-type="string" table:style-name="ce17">
            <text:p>90:21:010111:1586</text:p>
          </table:table-cell>
          <table:table-cell office:value-type="float" office:value="74117.52" table:style-name="ce12">
            <text:p>74117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style-name="ce12">
            <text:p>1362</text:p>
          </table:table-cell>
          <table:table-cell office:value-type="string" table:style-name="ce17">
            <text:p>90:19:010109:13306</text:p>
          </table:table-cell>
          <table:table-cell office:value-type="float" office:value="35716.449999999997" table:style-name="ce12">
            <text:p>35716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style-name="ce12">
            <text:p>1363</text:p>
          </table:table-cell>
          <table:table-cell office:value-type="string" table:style-name="ce17">
            <text:p>90:19:010109:6225</text:p>
          </table:table-cell>
          <table:table-cell office:value-type="float" office:value="626653.4" table:style-name="ce12">
            <text:p>626653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style-name="ce12">
            <text:p>1364</text:p>
          </table:table-cell>
          <table:table-cell office:value-type="string" table:style-name="ce17">
            <text:p>90:19:010109:2965</text:p>
          </table:table-cell>
          <table:table-cell office:value-type="float" office:value="306674.59999999998" table:style-name="ce12">
            <text:p>306674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style-name="ce12">
            <text:p>1365</text:p>
          </table:table-cell>
          <table:table-cell office:value-type="string" table:style-name="ce17">
            <text:p>90:19:010109:13339</text:p>
          </table:table-cell>
          <table:table-cell office:value-type="float" office:value="1695428.55" table:style-name="ce12">
            <text:p>1695428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style-name="ce12">
            <text:p>1366</text:p>
          </table:table-cell>
          <table:table-cell office:value-type="string" table:style-name="ce17">
            <text:p>90:19:010109:13263</text:p>
          </table:table-cell>
          <table:table-cell office:value-type="float" office:value="29452.560000000001" table:style-name="ce12">
            <text:p>29452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style-name="ce12">
            <text:p>1367</text:p>
          </table:table-cell>
          <table:table-cell office:value-type="string" table:style-name="ce17">
            <text:p>90:22:010101:40</text:p>
          </table:table-cell>
          <table:table-cell office:value-type="float" office:value="2922941.38" table:style-name="ce12">
            <text:p>2922941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style-name="ce12">
            <text:p>1368</text:p>
          </table:table-cell>
          <table:table-cell office:value-type="string" table:style-name="ce17">
            <text:p>90:22:010103:378</text:p>
          </table:table-cell>
          <table:table-cell office:value-type="float" office:value="2604684.0099999998" table:style-name="ce12">
            <text:p>2604684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style-name="ce12">
            <text:p>1369</text:p>
          </table:table-cell>
          <table:table-cell office:value-type="string" table:style-name="ce17">
            <text:p>90:22:010103:2732</text:p>
          </table:table-cell>
          <table:table-cell office:value-type="float" office:value="2467998.36" table:style-name="ce12">
            <text:p>2467998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style-name="ce12">
            <text:p>1370</text:p>
          </table:table-cell>
          <table:table-cell office:value-type="string" table:style-name="ce17">
            <text:p>90:22:010103:1564</text:p>
          </table:table-cell>
          <table:table-cell office:value-type="float" office:value="1832604.93" table:style-name="ce12">
            <text:p>1832604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style-name="ce12">
            <text:p>1371</text:p>
          </table:table-cell>
          <table:table-cell office:value-type="string" table:style-name="ce17">
            <text:p>90:22:010103:3059</text:p>
          </table:table-cell>
          <table:table-cell office:value-type="float" office:value="1949593.1" table:style-name="ce12">
            <text:p>1949593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style-name="ce12">
            <text:p>1372</text:p>
          </table:table-cell>
          <table:table-cell office:value-type="string" table:style-name="ce17">
            <text:p>90:22:010103:10054</text:p>
          </table:table-cell>
          <table:table-cell office:value-type="float" office:value="2512259.7999999998" table:style-name="ce12">
            <text:p>2512259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style-name="ce12">
            <text:p>1373</text:p>
          </table:table-cell>
          <table:table-cell office:value-type="string" table:style-name="ce17">
            <text:p>90:22:010101:2604</text:p>
          </table:table-cell>
          <table:table-cell office:value-type="float" office:value="2840766.07" table:style-name="ce12">
            <text:p>2840766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style-name="ce12">
            <text:p>1374</text:p>
          </table:table-cell>
          <table:table-cell office:value-type="string" table:style-name="ce17">
            <text:p>90:07:020102:3829</text:p>
          </table:table-cell>
          <table:table-cell office:value-type="float" office:value="1434540.89" table:style-name="ce12">
            <text:p>1434540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style-name="ce12">
            <text:p>1375</text:p>
          </table:table-cell>
          <table:table-cell office:value-type="string" table:style-name="ce17">
            <text:p>90:07:010103:317</text:p>
          </table:table-cell>
          <table:table-cell office:value-type="float" office:value="2569714.2799999998" table:style-name="ce12">
            <text:p>2569714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style-name="ce12">
            <text:p>1376</text:p>
          </table:table-cell>
          <table:table-cell office:value-type="string" table:style-name="ce17">
            <text:p>90:05:010110:75</text:p>
          </table:table-cell>
          <table:table-cell office:value-type="float" office:value="1628146.57" table:style-name="ce12">
            <text:p>1628146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style-name="ce12">
            <text:p>1377</text:p>
          </table:table-cell>
          <table:table-cell office:value-type="string" table:style-name="ce17">
            <text:p>90:05:010130:1</text:p>
          </table:table-cell>
          <table:table-cell office:value-type="float" office:value="1228013.6200000001" table:style-name="ce12">
            <text:p>1228013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style-name="ce12">
            <text:p>1378</text:p>
          </table:table-cell>
          <table:table-cell office:value-type="string" table:style-name="ce17">
            <text:p>90:05:010110:218</text:p>
          </table:table-cell>
          <table:table-cell office:value-type="float" office:value="2156986.2799999998" table:style-name="ce12">
            <text:p>2156986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style-name="ce12">
            <text:p>1379</text:p>
          </table:table-cell>
          <table:table-cell office:value-type="string" table:style-name="ce17">
            <text:p>90:22:010103:8990</text:p>
          </table:table-cell>
          <table:table-cell office:value-type="float" office:value="1929589.09" table:style-name="ce12">
            <text:p>1929589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style-name="ce12">
            <text:p>1380</text:p>
          </table:table-cell>
          <table:table-cell office:value-type="string" table:style-name="ce17">
            <text:p>90:22:010103:9208</text:p>
          </table:table-cell>
          <table:table-cell office:value-type="float" office:value="3350935.33" table:style-name="ce12">
            <text:p>3350935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style-name="ce12">
            <text:p>1381</text:p>
          </table:table-cell>
          <table:table-cell office:value-type="string" table:style-name="ce17">
            <text:p>90:22:010103:866</text:p>
          </table:table-cell>
          <table:table-cell office:value-type="float" office:value="1998756.55" table:style-name="ce12">
            <text:p>1998756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style-name="ce12">
            <text:p>1382</text:p>
          </table:table-cell>
          <table:table-cell office:value-type="string" table:style-name="ce17">
            <text:p>90:22:010103:8970</text:p>
          </table:table-cell>
          <table:table-cell office:value-type="float" office:value="2534445.21" table:style-name="ce12">
            <text:p>2534445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style-name="ce12">
            <text:p>1383</text:p>
          </table:table-cell>
          <table:table-cell office:value-type="string" table:style-name="ce17">
            <text:p>90:22:010201:11601</text:p>
          </table:table-cell>
          <table:table-cell office:value-type="float" office:value="2387770.2200000002" table:style-name="ce12">
            <text:p>2387770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style-name="ce12">
            <text:p>1384</text:p>
          </table:table-cell>
          <table:table-cell office:value-type="string" table:style-name="ce17">
            <text:p>90:22:010217:15667</text:p>
          </table:table-cell>
          <table:table-cell office:value-type="float" office:value="3510979.56" table:style-name="ce12">
            <text:p>3510979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style-name="ce12">
            <text:p>1385</text:p>
          </table:table-cell>
          <table:table-cell office:value-type="string" table:style-name="ce17">
            <text:p>90:01:010106:1237</text:p>
          </table:table-cell>
          <table:table-cell office:value-type="float" office:value="1458047.94" table:style-name="ce12">
            <text:p>1458047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style-name="ce12">
            <text:p>1386</text:p>
          </table:table-cell>
          <table:table-cell office:value-type="string" table:style-name="ce17">
            <text:p>90:01:010106:1135</text:p>
          </table:table-cell>
          <table:table-cell office:value-type="float" office:value="1637221.16" table:style-name="ce12">
            <text:p>1637221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style-name="ce12">
            <text:p>1387</text:p>
          </table:table-cell>
          <table:table-cell office:value-type="string" table:style-name="ce17">
            <text:p>90:01:010106:1457</text:p>
          </table:table-cell>
          <table:table-cell office:value-type="float" office:value="1991455.03" table:style-name="ce12">
            <text:p>1991455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style-name="ce12">
            <text:p>1388</text:p>
          </table:table-cell>
          <table:table-cell office:value-type="string" table:style-name="ce17">
            <text:p>90:01:010106:6132</text:p>
          </table:table-cell>
          <table:table-cell office:value-type="float" office:value="2203127.62" table:style-name="ce12">
            <text:p>2203127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style-name="ce12">
            <text:p>1389</text:p>
          </table:table-cell>
          <table:table-cell office:value-type="string" table:style-name="ce17">
            <text:p>90:01:010106:6126</text:p>
          </table:table-cell>
          <table:table-cell office:value-type="float" office:value="1544373.57" table:style-name="ce12">
            <text:p>1544373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style-name="ce12">
            <text:p>1390</text:p>
          </table:table-cell>
          <table:table-cell office:value-type="string" table:style-name="ce17">
            <text:p>90:05:110101:415</text:p>
          </table:table-cell>
          <table:table-cell office:value-type="float" office:value="1077843.83" table:style-name="ce12">
            <text:p>1077843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style-name="ce12">
            <text:p>1391</text:p>
          </table:table-cell>
          <table:table-cell office:value-type="string" table:style-name="ce17">
            <text:p>90:05:010130:86</text:p>
          </table:table-cell>
          <table:table-cell office:value-type="float" office:value="2310338.41" table:style-name="ce12">
            <text:p>2310338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style-name="ce12">
            <text:p>1392</text:p>
          </table:table-cell>
          <table:table-cell office:value-type="string" table:style-name="ce17">
            <text:p>90:22:010101:1672</text:p>
          </table:table-cell>
          <table:table-cell office:value-type="float" office:value="3579456.71" table:style-name="ce12">
            <text:p>3579456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style-name="ce12">
            <text:p>1393</text:p>
          </table:table-cell>
          <table:table-cell office:value-type="string" table:style-name="ce17">
            <text:p>90:22:010101:165</text:p>
          </table:table-cell>
          <table:table-cell office:value-type="float" office:value="3583001.56" table:style-name="ce12">
            <text:p>3583001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style-name="ce12">
            <text:p>1394</text:p>
          </table:table-cell>
          <table:table-cell office:value-type="string" table:style-name="ce17">
            <text:p>90:24:010105:17944</text:p>
          </table:table-cell>
          <table:table-cell office:value-type="float" office:value="76874.84" table:style-name="ce12">
            <text:p>76874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style-name="ce12">
            <text:p>1395</text:p>
          </table:table-cell>
          <table:table-cell office:value-type="string" table:style-name="ce17">
            <text:p>90:24:010105:18212</text:p>
          </table:table-cell>
          <table:table-cell office:value-type="float" office:value="3204429.22" table:style-name="ce12">
            <text:p>3204429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style-name="ce12">
            <text:p>1396</text:p>
          </table:table-cell>
          <table:table-cell office:value-type="string" table:style-name="ce17">
            <text:p>90:24:010105:3580</text:p>
          </table:table-cell>
          <table:table-cell office:value-type="float" office:value="3661343.43" table:style-name="ce12">
            <text:p>3661343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style-name="ce12">
            <text:p>1397</text:p>
          </table:table-cell>
          <table:table-cell office:value-type="string" table:style-name="ce17">
            <text:p>90:24:010105:17940</text:p>
          </table:table-cell>
          <table:table-cell office:value-type="float" office:value="53964.639999999999" table:style-name="ce12">
            <text:p>53964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style-name="ce12">
            <text:p>1398</text:p>
          </table:table-cell>
          <table:table-cell office:value-type="string" table:style-name="ce17">
            <text:p>90:24:010105:17926</text:p>
          </table:table-cell>
          <table:table-cell office:value-type="float" office:value="4319938.2300000004" table:style-name="ce12">
            <text:p>4319938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style-name="ce12">
            <text:p>1399</text:p>
          </table:table-cell>
          <table:table-cell office:value-type="string" table:style-name="ce17">
            <text:p>90:24:010105:17929</text:p>
          </table:table-cell>
          <table:table-cell office:value-type="float" office:value="3644087.52" table:style-name="ce12">
            <text:p>3644087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style-name="ce12">
            <text:p>1400</text:p>
          </table:table-cell>
          <table:table-cell office:value-type="string" table:style-name="ce17">
            <text:p>90:22:010103:2011</text:p>
          </table:table-cell>
          <table:table-cell office:value-type="float" office:value="1885299.44" table:style-name="ce12">
            <text:p>1885299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style-name="ce12">
            <text:p>1401</text:p>
          </table:table-cell>
          <table:table-cell office:value-type="string" table:style-name="ce17">
            <text:p>90:22:010103:2056</text:p>
          </table:table-cell>
          <table:table-cell office:value-type="float" office:value="2609036.14" table:style-name="ce12">
            <text:p>2609036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style-name="ce12">
            <text:p>1402</text:p>
          </table:table-cell>
          <table:table-cell office:value-type="string" table:style-name="ce17">
            <text:p>90:22:010101:774</text:p>
          </table:table-cell>
          <table:table-cell office:value-type="float" office:value="2903522.16" table:style-name="ce12">
            <text:p>2903522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style-name="ce12">
            <text:p>1403</text:p>
          </table:table-cell>
          <table:table-cell office:value-type="string" table:style-name="ce17">
            <text:p>90:22:010101:843</text:p>
          </table:table-cell>
          <table:table-cell office:value-type="float" office:value="2841228.39" table:style-name="ce12">
            <text:p>2841228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style-name="ce12">
            <text:p>1404</text:p>
          </table:table-cell>
          <table:table-cell office:value-type="string" table:style-name="ce17">
            <text:p>90:22:010103:1606</text:p>
          </table:table-cell>
          <table:table-cell office:value-type="float" office:value="3063058.58" table:style-name="ce12">
            <text:p>3063058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style-name="ce12">
            <text:p>1405</text:p>
          </table:table-cell>
          <table:table-cell office:value-type="string" table:style-name="ce17">
            <text:p>90:22:010101:4576</text:p>
          </table:table-cell>
          <table:table-cell office:value-type="float" office:value="2138392.77" table:style-name="ce12">
            <text:p>2138392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style-name="ce12">
            <text:p>1406</text:p>
          </table:table-cell>
          <table:table-cell office:value-type="string" table:style-name="ce17">
            <text:p>90:05:000000:157</text:p>
          </table:table-cell>
          <table:table-cell office:value-type="float" office:value="1645161.64" table:style-name="ce12">
            <text:p>1645161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style-name="ce12">
            <text:p>1407</text:p>
          </table:table-cell>
          <table:table-cell office:value-type="string" table:style-name="ce17">
            <text:p>90:22:010101:189</text:p>
          </table:table-cell>
          <table:table-cell office:value-type="float" office:value="2897596.19" table:style-name="ce12">
            <text:p>2897596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style-name="ce12">
            <text:p>1408</text:p>
          </table:table-cell>
          <table:table-cell office:value-type="string" table:style-name="ce17">
            <text:p>90:05:010130:34</text:p>
          </table:table-cell>
          <table:table-cell office:value-type="float" office:value="1741862.84" table:style-name="ce12">
            <text:p>1741862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style-name="ce12">
            <text:p>1409</text:p>
          </table:table-cell>
          <table:table-cell office:value-type="string" table:style-name="ce17">
            <text:p>90:22:010101:1668</text:p>
          </table:table-cell>
          <table:table-cell office:value-type="float" office:value="3471816.98" table:style-name="ce12">
            <text:p>3471816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style-name="ce12">
            <text:p>1410</text:p>
          </table:table-cell>
          <table:table-cell office:value-type="string" table:style-name="ce17">
            <text:p>90:05:171001:1879</text:p>
          </table:table-cell>
          <table:table-cell office:value-type="float" office:value="805281.02" table:style-name="ce12">
            <text:p>805281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style-name="ce12">
            <text:p>1411</text:p>
          </table:table-cell>
          <table:table-cell office:value-type="string" table:style-name="ce17">
            <text:p>90:22:010103:9109</text:p>
          </table:table-cell>
          <table:table-cell office:value-type="float" office:value="2680073.81" table:style-name="ce12">
            <text:p>2680073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style-name="ce12">
            <text:p>1412</text:p>
          </table:table-cell>
          <table:table-cell office:value-type="string" table:style-name="ce17">
            <text:p>90:22:010103:976</text:p>
          </table:table-cell>
          <table:table-cell office:value-type="float" office:value="2638391.41" table:style-name="ce12">
            <text:p>2638391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style-name="ce12">
            <text:p>1413</text:p>
          </table:table-cell>
          <table:table-cell office:value-type="string" table:style-name="ce17">
            <text:p>90:22:010103:9612</text:p>
          </table:table-cell>
          <table:table-cell office:value-type="float" office:value="3365920.76" table:style-name="ce12">
            <text:p>3365920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style-name="ce12">
            <text:p>1414</text:p>
          </table:table-cell>
          <table:table-cell office:value-type="string" table:style-name="ce17">
            <text:p>90:22:010103:9088</text:p>
          </table:table-cell>
          <table:table-cell office:value-type="float" office:value="2934395.53" table:style-name="ce12">
            <text:p>2934395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style-name="ce12">
            <text:p>1415</text:p>
          </table:table-cell>
          <table:table-cell office:value-type="string" table:style-name="ce17">
            <text:p>90:25:010115:921</text:p>
          </table:table-cell>
          <table:table-cell office:value-type="float" office:value="3329873.99" table:style-name="ce12">
            <text:p>3329873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style-name="ce12">
            <text:p>1416</text:p>
          </table:table-cell>
          <table:table-cell office:value-type="string" table:style-name="ce17">
            <text:p>90:24:010105:18208</text:p>
          </table:table-cell>
          <table:table-cell office:value-type="float" office:value="3591814.03" table:style-name="ce12">
            <text:p>3591814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style-name="ce12">
            <text:p>1417</text:p>
          </table:table-cell>
          <table:table-cell office:value-type="string" table:style-name="ce17">
            <text:p>90:01:010106:994</text:p>
          </table:table-cell>
          <table:table-cell office:value-type="float" office:value="1967932.74" table:style-name="ce12">
            <text:p>1967932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style-name="ce12">
            <text:p>1418</text:p>
          </table:table-cell>
          <table:table-cell office:value-type="string" table:style-name="ce17">
            <text:p>90:22:010101:129</text:p>
          </table:table-cell>
          <table:table-cell office:value-type="float" office:value="2899361.63" table:style-name="ce12">
            <text:p>2899361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style-name="ce12">
            <text:p>1419</text:p>
          </table:table-cell>
          <table:table-cell office:value-type="string" table:style-name="ce17">
            <text:p>90:22:010101:156</text:p>
          </table:table-cell>
          <table:table-cell office:value-type="float" office:value="3457005.72" table:style-name="ce12">
            <text:p>3457005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style-name="ce12">
            <text:p>1420</text:p>
          </table:table-cell>
          <table:table-cell office:value-type="string" table:style-name="ce17">
            <text:p>90:22:010101:12</text:p>
          </table:table-cell>
          <table:table-cell office:value-type="float" office:value="2942493.35" table:style-name="ce12">
            <text:p>2942493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style-name="ce12">
            <text:p>1421</text:p>
          </table:table-cell>
          <table:table-cell office:value-type="string" table:style-name="ce17">
            <text:p>90:22:010101:1451</text:p>
          </table:table-cell>
          <table:table-cell office:value-type="float" office:value="3477761.06" table:style-name="ce12">
            <text:p>3477761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style-name="ce12">
            <text:p>1422</text:p>
          </table:table-cell>
          <table:table-cell office:value-type="string" table:style-name="ce17">
            <text:p>90:12:040904:3917</text:p>
          </table:table-cell>
          <table:table-cell office:value-type="float" office:value="95639.05" table:style-name="ce12">
            <text:p>95639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style-name="ce12">
            <text:p>1423</text:p>
          </table:table-cell>
          <table:table-cell office:value-type="string" table:style-name="ce17">
            <text:p>90:12:090201:1251</text:p>
          </table:table-cell>
          <table:table-cell office:value-type="float" office:value="505847.3" table:style-name="ce12">
            <text:p>505847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style-name="ce12">
            <text:p>1424</text:p>
          </table:table-cell>
          <table:table-cell office:value-type="string" table:style-name="ce17">
            <text:p>90:12:090202:314</text:p>
          </table:table-cell>
          <table:table-cell office:value-type="float" office:value="63442.16" table:style-name="ce12">
            <text:p>63442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style-name="ce12">
            <text:p>1425</text:p>
          </table:table-cell>
          <table:table-cell office:value-type="string" table:style-name="ce17">
            <text:p>90:12:090202:310</text:p>
          </table:table-cell>
          <table:table-cell office:value-type="float" office:value="34069.040000000001" table:style-name="ce12">
            <text:p>34069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style-name="ce12">
            <text:p>1426</text:p>
          </table:table-cell>
          <table:table-cell office:value-type="string" table:style-name="ce17">
            <text:p>90:12:040904:3951</text:p>
          </table:table-cell>
          <table:table-cell office:value-type="float" office:value="36830" table:style-name="ce12">
            <text:p>3683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style-name="ce12">
            <text:p>1427</text:p>
          </table:table-cell>
          <table:table-cell office:value-type="string" table:style-name="ce17">
            <text:p>90:12:090201:1112</text:p>
          </table:table-cell>
          <table:table-cell office:value-type="float" office:value="6862.73" table:style-name="ce12">
            <text:p>6862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style-name="ce12">
            <text:p>1428</text:p>
          </table:table-cell>
          <table:table-cell office:value-type="string" table:style-name="ce17">
            <text:p>90:07:080201:783</text:p>
          </table:table-cell>
          <table:table-cell office:value-type="float" office:value="317229.84999999998" table:style-name="ce12">
            <text:p>317229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style-name="ce12">
            <text:p>1429</text:p>
          </table:table-cell>
          <table:table-cell office:value-type="string" table:style-name="ce17">
            <text:p>90:07:080201:785</text:p>
          </table:table-cell>
          <table:table-cell office:value-type="float" office:value="81971.539999999994" table:style-name="ce12">
            <text:p>81971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style-name="ce12">
            <text:p>1430</text:p>
          </table:table-cell>
          <table:table-cell office:value-type="string" table:style-name="ce17">
            <text:p>90:08:080201:712</text:p>
          </table:table-cell>
          <table:table-cell office:value-type="float" office:value="28060.959999999999" table:style-name="ce12">
            <text:p>28060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style-name="ce12">
            <text:p>1431</text:p>
          </table:table-cell>
          <table:table-cell office:value-type="string" table:style-name="ce17">
            <text:p>90:12:040904:386</text:p>
          </table:table-cell>
          <table:table-cell office:value-type="float" office:value="540556.23" table:style-name="ce12">
            <text:p>540556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style-name="ce12">
            <text:p>1432</text:p>
          </table:table-cell>
          <table:table-cell office:value-type="string" table:style-name="ce17">
            <text:p>90:12:040904:3703</text:p>
          </table:table-cell>
          <table:table-cell office:value-type="float" office:value="631177.97" table:style-name="ce12">
            <text:p>631177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style-name="ce12">
            <text:p>1433</text:p>
          </table:table-cell>
          <table:table-cell office:value-type="string" table:style-name="ce17">
            <text:p>90:12:040904:3636</text:p>
          </table:table-cell>
          <table:table-cell office:value-type="float" office:value="81069.05" table:style-name="ce12">
            <text:p>81069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style-name="ce12">
            <text:p>1434</text:p>
          </table:table-cell>
          <table:table-cell office:value-type="string" table:style-name="ce17">
            <text:p>90:12:010801:3778</text:p>
          </table:table-cell>
          <table:table-cell office:value-type="float" office:value="59486.57" table:style-name="ce12">
            <text:p>59486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style-name="ce12">
            <text:p>1435</text:p>
          </table:table-cell>
          <table:table-cell office:value-type="string" table:style-name="ce17">
            <text:p>90:12:010801:3672</text:p>
          </table:table-cell>
          <table:table-cell office:value-type="float" office:value="27908.45" table:style-name="ce12">
            <text:p>27908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style-name="ce12">
            <text:p>1436</text:p>
          </table:table-cell>
          <table:table-cell office:value-type="string" table:style-name="ce17">
            <text:p>90:12:040102:2665</text:p>
          </table:table-cell>
          <table:table-cell office:value-type="float" office:value="121324.17" table:style-name="ce12">
            <text:p>121324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style-name="ce12">
            <text:p>1437</text:p>
          </table:table-cell>
          <table:table-cell office:value-type="string" table:style-name="ce17">
            <text:p>90:22:010101:4506</text:p>
          </table:table-cell>
          <table:table-cell office:value-type="float" office:value="3874547.19" table:style-name="ce12">
            <text:p>3874547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style-name="ce12">
            <text:p>1438</text:p>
          </table:table-cell>
          <table:table-cell office:value-type="string" table:style-name="ce17">
            <text:p>90:22:010101:4803</text:p>
          </table:table-cell>
          <table:table-cell office:value-type="float" office:value="3466471.29" table:style-name="ce12">
            <text:p>3466471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style-name="ce12">
            <text:p>1439</text:p>
          </table:table-cell>
          <table:table-cell office:value-type="string" table:style-name="ce17">
            <text:p>90:22:010101:4502</text:p>
          </table:table-cell>
          <table:table-cell office:value-type="float" office:value="3858257.72" table:style-name="ce12">
            <text:p>3858257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style-name="ce12">
            <text:p>1440</text:p>
          </table:table-cell>
          <table:table-cell office:value-type="string" table:style-name="ce17">
            <text:p>90:22:010101:4584</text:p>
          </table:table-cell>
          <table:table-cell office:value-type="float" office:value="3508981.86" table:style-name="ce12">
            <text:p>3508981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style-name="ce12">
            <text:p>1441</text:p>
          </table:table-cell>
          <table:table-cell office:value-type="string" table:style-name="ce17">
            <text:p>90:22:010101:4831</text:p>
          </table:table-cell>
          <table:table-cell office:value-type="float" office:value="3412757.58" table:style-name="ce12">
            <text:p>3412757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style-name="ce12">
            <text:p>1442</text:p>
          </table:table-cell>
          <table:table-cell office:value-type="string" table:style-name="ce17">
            <text:p>90:22:010103:3107</text:p>
          </table:table-cell>
          <table:table-cell office:value-type="float" office:value="3253766.77" table:style-name="ce12">
            <text:p>3253766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style-name="ce12">
            <text:p>1443</text:p>
          </table:table-cell>
          <table:table-cell office:value-type="string" table:style-name="ce17">
            <text:p>90:22:010101:928</text:p>
          </table:table-cell>
          <table:table-cell office:value-type="float" office:value="3504378.34" table:style-name="ce12">
            <text:p>3504378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style-name="ce12">
            <text:p>1444</text:p>
          </table:table-cell>
          <table:table-cell office:value-type="string" table:style-name="ce17">
            <text:p>90:13:080103:156</text:p>
          </table:table-cell>
          <table:table-cell office:value-type="float" office:value="135641.92000000001" table:style-name="ce12">
            <text:p>135641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style-name="ce12">
            <text:p>1445</text:p>
          </table:table-cell>
          <table:table-cell office:value-type="string" table:style-name="ce17">
            <text:p>90:14:100401:1062</text:p>
          </table:table-cell>
          <table:table-cell office:value-type="float" office:value="529358.98" table:style-name="ce12">
            <text:p>529358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style-name="ce12">
            <text:p>1446</text:p>
          </table:table-cell>
          <table:table-cell office:value-type="string" table:style-name="ce17">
            <text:p>90:14:100401:20</text:p>
          </table:table-cell>
          <table:table-cell office:value-type="float" office:value="136791.51999999999" table:style-name="ce12">
            <text:p>136791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style-name="ce12">
            <text:p>1447</text:p>
          </table:table-cell>
          <table:table-cell office:value-type="string" table:style-name="ce17">
            <text:p>90:14:100301:13</text:p>
          </table:table-cell>
          <table:table-cell office:value-type="float" office:value="276835.90999999997" table:style-name="ce12">
            <text:p>276835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style-name="ce12">
            <text:p>1448</text:p>
          </table:table-cell>
          <table:table-cell office:value-type="string" table:style-name="ce17">
            <text:p>90:14:100301:1006</text:p>
          </table:table-cell>
          <table:table-cell office:value-type="float" office:value="167649.07999999999" table:style-name="ce12">
            <text:p>167649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style-name="ce12">
            <text:p>1449</text:p>
          </table:table-cell>
          <table:table-cell office:value-type="string" table:style-name="ce17">
            <text:p>90:14:100501:154</text:p>
          </table:table-cell>
          <table:table-cell office:value-type="float" office:value="284291.65000000002" table:style-name="ce12">
            <text:p>284291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style-name="ce12">
            <text:p>1450</text:p>
          </table:table-cell>
          <table:table-cell office:value-type="string" table:style-name="ce17">
            <text:p>90:07:080201:1172</text:p>
          </table:table-cell>
          <table:table-cell office:value-type="float" office:value="13362.49" table:style-name="ce12">
            <text:p>13362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style-name="ce12">
            <text:p>1451</text:p>
          </table:table-cell>
          <table:table-cell office:value-type="string" table:style-name="ce17">
            <text:p>90:07:080201:1546</text:p>
          </table:table-cell>
          <table:table-cell office:value-type="float" office:value="22878.5" table:style-name="ce12">
            <text:p>22878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style-name="ce12">
            <text:p>1452</text:p>
          </table:table-cell>
          <table:table-cell office:value-type="string" table:style-name="ce17">
            <text:p>90:07:010101:53</text:p>
          </table:table-cell>
          <table:table-cell office:value-type="float" office:value="374883.9" table:style-name="ce12">
            <text:p>374883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style-name="ce12">
            <text:p>1453</text:p>
          </table:table-cell>
          <table:table-cell office:value-type="string" table:style-name="ce17">
            <text:p>90:07:080201:1595</text:p>
          </table:table-cell>
          <table:table-cell office:value-type="float" office:value="149836.34" table:style-name="ce12">
            <text:p>149836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style-name="ce12">
            <text:p>1454</text:p>
          </table:table-cell>
          <table:table-cell office:value-type="string" table:style-name="ce17">
            <text:p>90:07:080201:211</text:p>
          </table:table-cell>
          <table:table-cell office:value-type="float" office:value="13362.49" table:style-name="ce12">
            <text:p>13362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style-name="ce12">
            <text:p>1455</text:p>
          </table:table-cell>
          <table:table-cell office:value-type="string" table:style-name="ce17">
            <text:p>90:07:080201:1352</text:p>
          </table:table-cell>
          <table:table-cell office:value-type="float" office:value="27736.880000000001" table:style-name="ce12">
            <text:p>27736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style-name="ce12">
            <text:p>1456</text:p>
          </table:table-cell>
          <table:table-cell office:value-type="string" table:style-name="ce17">
            <text:p>90:07:080201:1263</text:p>
          </table:table-cell>
          <table:table-cell office:value-type="float" office:value="58458.86" table:style-name="ce12">
            <text:p>58458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style-name="ce12">
            <text:p>1457</text:p>
          </table:table-cell>
          <table:table-cell office:value-type="string" table:style-name="ce17">
            <text:p>90:21:010111:2302</text:p>
          </table:table-cell>
          <table:table-cell office:value-type="float" office:value="67407.289999999994" table:style-name="ce12">
            <text:p>67407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style-name="ce12">
            <text:p>1458</text:p>
          </table:table-cell>
          <table:table-cell office:value-type="string" table:style-name="ce17">
            <text:p>90:21:010111:268</text:p>
          </table:table-cell>
          <table:table-cell office:value-type="float" office:value="6291744.6900000004" table:style-name="ce12">
            <text:p>6291744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style-name="ce12">
            <text:p>1459</text:p>
          </table:table-cell>
          <table:table-cell office:value-type="string" table:style-name="ce17">
            <text:p>90:21:010111:2405</text:p>
          </table:table-cell>
          <table:table-cell office:value-type="float" office:value="308218.26" table:style-name="ce12">
            <text:p>308218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style-name="ce12">
            <text:p>1460</text:p>
          </table:table-cell>
          <table:table-cell office:value-type="string" table:style-name="ce17">
            <text:p>90:21:010111:2225</text:p>
          </table:table-cell>
          <table:table-cell office:value-type="float" office:value="3845000.91" table:style-name="ce12">
            <text:p>3845000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style-name="ce12">
            <text:p>1461</text:p>
          </table:table-cell>
          <table:table-cell office:value-type="string" table:style-name="ce17">
            <text:p>90:21:010111:1945</text:p>
          </table:table-cell>
          <table:table-cell office:value-type="float" office:value="8692.7999999999993" table:style-name="ce12">
            <text:p>8692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style-name="ce12">
            <text:p>1462</text:p>
          </table:table-cell>
          <table:table-cell office:value-type="string" table:style-name="ce17">
            <text:p>90:21:010111:203</text:p>
          </table:table-cell>
          <table:table-cell office:value-type="float" office:value="1900622.79" table:style-name="ce12">
            <text:p>1900622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style-name="ce12">
            <text:p>1463</text:p>
          </table:table-cell>
          <table:table-cell office:value-type="string" table:style-name="ce17">
            <text:p>90:21:010111:2325</text:p>
          </table:table-cell>
          <table:table-cell office:value-type="float" office:value="12524.49" table:style-name="ce12">
            <text:p>12524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style-name="ce12">
            <text:p>1464</text:p>
          </table:table-cell>
          <table:table-cell office:value-type="string" table:style-name="ce17">
            <text:p>90:18:010146:2315</text:p>
          </table:table-cell>
          <table:table-cell office:value-type="float" office:value="6245887.75" table:style-name="ce12">
            <text:p>6245887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style-name="ce12">
            <text:p>1465</text:p>
          </table:table-cell>
          <table:table-cell office:value-type="string" table:style-name="ce17">
            <text:p>90:14:100501:704</text:p>
          </table:table-cell>
          <table:table-cell office:value-type="float" office:value="415094.58" table:style-name="ce12">
            <text:p>415094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style-name="ce12">
            <text:p>1466</text:p>
          </table:table-cell>
          <table:table-cell office:value-type="string" table:style-name="ce17">
            <text:p>90:18:010146:2308</text:p>
          </table:table-cell>
          <table:table-cell office:value-type="float" office:value="43497.29" table:style-name="ce12">
            <text:p>43497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7" table:style-name="ce12">
            <text:p>1467</text:p>
          </table:table-cell>
          <table:table-cell office:value-type="string" table:style-name="ce17">
            <text:p>90:14:100501:733</text:p>
          </table:table-cell>
          <table:table-cell office:value-type="float" office:value="269648.99" table:style-name="ce12">
            <text:p>269648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8" table:style-name="ce12">
            <text:p>1468</text:p>
          </table:table-cell>
          <table:table-cell office:value-type="string" table:style-name="ce17">
            <text:p>90:18:010137:565</text:p>
          </table:table-cell>
          <table:table-cell office:value-type="float" office:value="4971565.0599999996" table:style-name="ce12">
            <text:p>4971565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9" table:style-name="ce12">
            <text:p>1469</text:p>
          </table:table-cell>
          <table:table-cell office:value-type="string" table:style-name="ce17">
            <text:p>90:18:010146:1993</text:p>
          </table:table-cell>
          <table:table-cell office:value-type="float" office:value="124816076.34" table:style-name="ce12">
            <text:p>124816076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0" table:style-name="ce12">
            <text:p>1470</text:p>
          </table:table-cell>
          <table:table-cell office:value-type="string" table:style-name="ce17">
            <text:p>90:18:010137:534</text:p>
          </table:table-cell>
          <table:table-cell office:value-type="float" office:value="632309.12" table:style-name="ce12">
            <text:p>632309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1" table:style-name="ce12">
            <text:p>1471</text:p>
          </table:table-cell>
          <table:table-cell office:value-type="string" table:style-name="ce17">
            <text:p>90:18:010137:1357</text:p>
          </table:table-cell>
          <table:table-cell office:value-type="float" office:value="24233.85" table:style-name="ce12">
            <text:p>24233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2" table:style-name="ce12">
            <text:p>1472</text:p>
          </table:table-cell>
          <table:table-cell office:value-type="string" table:style-name="ce17">
            <text:p>90:18:010146:1893</text:p>
          </table:table-cell>
          <table:table-cell office:value-type="float" office:value="194023.9" table:style-name="ce12">
            <text:p>194023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3" table:style-name="ce12">
            <text:p>1473</text:p>
          </table:table-cell>
          <table:table-cell office:value-type="string" table:style-name="ce17">
            <text:p>90:18:010146:2144</text:p>
          </table:table-cell>
          <table:table-cell office:value-type="float" office:value="5246504.75" table:style-name="ce12">
            <text:p>5246504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4" table:style-name="ce12">
            <text:p>1474</text:p>
          </table:table-cell>
          <table:table-cell office:value-type="string" table:style-name="ce17">
            <text:p>90:18:010140:631</text:p>
          </table:table-cell>
          <table:table-cell office:value-type="float" office:value="311112.14" table:style-name="ce12">
            <text:p>311112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5" table:style-name="ce12">
            <text:p>1475</text:p>
          </table:table-cell>
          <table:table-cell office:value-type="string" table:style-name="ce17">
            <text:p>90:18:010145:21</text:p>
          </table:table-cell>
          <table:table-cell office:value-type="float" office:value="1488355.71" table:style-name="ce12">
            <text:p>1488355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6" table:style-name="ce12">
            <text:p>1476</text:p>
          </table:table-cell>
          <table:table-cell office:value-type="string" table:style-name="ce17">
            <text:p>90:05:040101:1297</text:p>
          </table:table-cell>
          <table:table-cell office:value-type="float" office:value="2458046.65" table:style-name="ce12">
            <text:p>2458046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7" table:style-name="ce12">
            <text:p>1477</text:p>
          </table:table-cell>
          <table:table-cell office:value-type="string" table:style-name="ce17">
            <text:p>90:05:030101:1206</text:p>
          </table:table-cell>
          <table:table-cell office:value-type="float" office:value="42548.95" table:style-name="ce12">
            <text:p>42548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8" table:style-name="ce12">
            <text:p>1478</text:p>
          </table:table-cell>
          <table:table-cell office:value-type="string" table:style-name="ce17">
            <text:p>90:03:190101:981</text:p>
          </table:table-cell>
          <table:table-cell office:value-type="float" office:value="468569.26" table:style-name="ce12">
            <text:p>468569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9" table:style-name="ce12">
            <text:p>1479</text:p>
          </table:table-cell>
          <table:table-cell office:value-type="string" table:style-name="ce17">
            <text:p>90:05:030101:1208</text:p>
          </table:table-cell>
          <table:table-cell office:value-type="float" office:value="18826.61" table:style-name="ce12">
            <text:p>18826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0" table:style-name="ce12">
            <text:p>1480</text:p>
          </table:table-cell>
          <table:table-cell office:value-type="string" table:style-name="ce17">
            <text:p>90:05:020118:91</text:p>
          </table:table-cell>
          <table:table-cell office:value-type="float" office:value="131861.32" table:style-name="ce12">
            <text:p>131861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1" table:style-name="ce12">
            <text:p>1481</text:p>
          </table:table-cell>
          <table:table-cell office:value-type="string" table:style-name="ce17">
            <text:p>90:05:010201:991</text:p>
          </table:table-cell>
          <table:table-cell office:value-type="float" office:value="30459.07" table:style-name="ce12">
            <text:p>30459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2" table:style-name="ce12">
            <text:p>1482</text:p>
          </table:table-cell>
          <table:table-cell office:value-type="string" table:style-name="ce17">
            <text:p>90:05:010201:464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3" table:style-name="ce12">
            <text:p>1483</text:p>
          </table:table-cell>
          <table:table-cell office:value-type="string" table:style-name="ce17">
            <text:p>90:05:010201:462</text:p>
          </table:table-cell>
          <table:table-cell office:value-type="float" office:value="41176.400000000001" table:style-name="ce12">
            <text:p>41176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4" table:style-name="ce12">
            <text:p>1484</text:p>
          </table:table-cell>
          <table:table-cell office:value-type="string" table:style-name="ce17">
            <text:p>90:05:010201:992</text:p>
          </table:table-cell>
          <table:table-cell office:value-type="float" office:value="11285.38" table:style-name="ce12">
            <text:p>11285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5" table:style-name="ce12">
            <text:p>1485</text:p>
          </table:table-cell>
          <table:table-cell office:value-type="string" table:style-name="ce17">
            <text:p>90:05:010201:557</text:p>
          </table:table-cell>
          <table:table-cell office:value-type="float" office:value="33404.18" table:style-name="ce12">
            <text:p>33404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6" table:style-name="ce12">
            <text:p>1486</text:p>
          </table:table-cell>
          <table:table-cell office:value-type="string" table:style-name="ce17">
            <text:p>90:05:010137:293</text:p>
          </table:table-cell>
          <table:table-cell office:value-type="float" office:value="738239.47" table:style-name="ce12">
            <text:p>738239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7" table:style-name="ce12">
            <text:p>1487</text:p>
          </table:table-cell>
          <table:table-cell office:value-type="string" table:style-name="ce17">
            <text:p>90:01:010106:6264</text:p>
          </table:table-cell>
          <table:table-cell office:value-type="float" office:value="1999295.93" table:style-name="ce12">
            <text:p>1999295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8" table:style-name="ce12">
            <text:p>1488</text:p>
          </table:table-cell>
          <table:table-cell office:value-type="string" table:style-name="ce17">
            <text:p>90:01:010106:1743</text:p>
          </table:table-cell>
          <table:table-cell office:value-type="float" office:value="1995375.31" table:style-name="ce12">
            <text:p>1995375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9" table:style-name="ce12">
            <text:p>1489</text:p>
          </table:table-cell>
          <table:table-cell office:value-type="string" table:style-name="ce17">
            <text:p>90:12:040904:3833</text:p>
          </table:table-cell>
          <table:table-cell office:value-type="float" office:value="4302586.04" table:style-name="ce12">
            <text:p>4302586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0" table:style-name="ce12">
            <text:p>1490</text:p>
          </table:table-cell>
          <table:table-cell office:value-type="string" table:style-name="ce17">
            <text:p>90:12:040904:3811</text:p>
          </table:table-cell>
          <table:table-cell office:value-type="float" office:value="15582.22" table:style-name="ce12">
            <text:p>15582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1" table:style-name="ce12">
            <text:p>1491</text:p>
          </table:table-cell>
          <table:table-cell office:value-type="string" table:style-name="ce17">
            <text:p>90:12:040904:3604</text:p>
          </table:table-cell>
          <table:table-cell office:value-type="float" office:value="2208416.9700000002" table:style-name="ce12">
            <text:p>2208416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2" table:style-name="ce12">
            <text:p>1492</text:p>
          </table:table-cell>
          <table:table-cell office:value-type="string" table:style-name="ce17">
            <text:p>90:12:040904:3680</text:p>
          </table:table-cell>
          <table:table-cell office:value-type="float" office:value="5216812.92" table:style-name="ce12">
            <text:p>5216812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3" table:style-name="ce12">
            <text:p>1493</text:p>
          </table:table-cell>
          <table:table-cell office:value-type="string" table:style-name="ce17">
            <text:p>90:12:040501:1037</text:p>
          </table:table-cell>
          <table:table-cell office:value-type="float" office:value="1999502.83" table:style-name="ce12">
            <text:p>1999502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4" table:style-name="ce12">
            <text:p>1494</text:p>
          </table:table-cell>
          <table:table-cell office:value-type="string" table:style-name="ce17">
            <text:p>90:12:040502:1042</text:p>
          </table:table-cell>
          <table:table-cell office:value-type="float" office:value="787613.44" table:style-name="ce12">
            <text:p>787613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5" table:style-name="ce12">
            <text:p>1495</text:p>
          </table:table-cell>
          <table:table-cell office:value-type="string" table:style-name="ce17">
            <text:p>90:12:040904:3950</text:p>
          </table:table-cell>
          <table:table-cell office:value-type="float" office:value="7580.11" table:style-name="ce12">
            <text:p>7580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6" table:style-name="ce12">
            <text:p>1496</text:p>
          </table:table-cell>
          <table:table-cell office:value-type="string" table:style-name="ce17">
            <text:p>90:12:090201:1123</text:p>
          </table:table-cell>
          <table:table-cell office:value-type="float" office:value="40871.39" table:style-name="ce12">
            <text:p>40871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7" table:style-name="ce12">
            <text:p>1497</text:p>
          </table:table-cell>
          <table:table-cell office:value-type="string" table:style-name="ce17">
            <text:p>90:12:090201:1167</text:p>
          </table:table-cell>
          <table:table-cell office:value-type="float" office:value="615525.44999999995" table:style-name="ce12">
            <text:p>615525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8" table:style-name="ce12">
            <text:p>1498</text:p>
          </table:table-cell>
          <table:table-cell office:value-type="string" table:style-name="ce17">
            <text:p>90:12:090201:511</text:p>
          </table:table-cell>
          <table:table-cell office:value-type="float" office:value="914508.86" table:style-name="ce12">
            <text:p>914508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9" table:style-name="ce12">
            <text:p>1499</text:p>
          </table:table-cell>
          <table:table-cell office:value-type="string" table:style-name="ce17">
            <text:p>90:12:040904:4061</text:p>
          </table:table-cell>
          <table:table-cell office:value-type="float" office:value="28651.91" table:style-name="ce12">
            <text:p>28651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0" table:style-name="ce12">
            <text:p>1500</text:p>
          </table:table-cell>
          <table:table-cell office:value-type="string" table:style-name="ce17">
            <text:p>90:12:040904:4105</text:p>
          </table:table-cell>
          <table:table-cell office:value-type="float" office:value="46609.4" table:style-name="ce12">
            <text:p>46609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1" table:style-name="ce12">
            <text:p>1501</text:p>
          </table:table-cell>
          <table:table-cell office:value-type="string" table:style-name="ce17">
            <text:p>90:12:040502:1039</text:p>
          </table:table-cell>
          <table:table-cell office:value-type="float" office:value="18076.900000000001" table:style-name="ce12">
            <text:p>18076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2" table:style-name="ce12">
            <text:p>1502</text:p>
          </table:table-cell>
          <table:table-cell office:value-type="string" table:style-name="ce17">
            <text:p>90:12:040501:936</text:p>
          </table:table-cell>
          <table:table-cell office:value-type="float" office:value="27256.11" table:style-name="ce12">
            <text:p>27256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3" table:style-name="ce12">
            <text:p>1503</text:p>
          </table:table-cell>
          <table:table-cell office:value-type="string" table:style-name="ce17">
            <text:p>90:12:040502:1034</text:p>
          </table:table-cell>
          <table:table-cell office:value-type="float" office:value="626653.4" table:style-name="ce12">
            <text:p>626653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4" table:style-name="ce12">
            <text:p>1504</text:p>
          </table:table-cell>
          <table:table-cell office:value-type="string" table:style-name="ce17">
            <text:p>90:12:040501:886</text:p>
          </table:table-cell>
          <table:table-cell office:value-type="float" office:value="46232.15" table:style-name="ce12">
            <text:p>46232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5" table:style-name="ce12">
            <text:p>1505</text:p>
          </table:table-cell>
          <table:table-cell office:value-type="string" table:style-name="ce17">
            <text:p>90:12:040502:1050</text:p>
          </table:table-cell>
          <table:table-cell office:value-type="float" office:value="50148.81" table:style-name="ce12">
            <text:p>50148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6" table:style-name="ce12">
            <text:p>1506</text:p>
          </table:table-cell>
          <table:table-cell office:value-type="string" table:style-name="ce17">
            <text:p>90:12:040501:1359</text:p>
          </table:table-cell>
          <table:table-cell office:value-type="float" office:value="30759.88" table:style-name="ce12">
            <text:p>30759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7" table:style-name="ce12">
            <text:p>1507</text:p>
          </table:table-cell>
          <table:table-cell office:value-type="string" table:style-name="ce17">
            <text:p>90:14:100301:471</text:p>
          </table:table-cell>
          <table:table-cell office:value-type="float" office:value="834821.14" table:style-name="ce12">
            <text:p>834821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8" table:style-name="ce12">
            <text:p>1508</text:p>
          </table:table-cell>
          <table:table-cell office:value-type="string" table:style-name="ce17">
            <text:p>90:14:100301:489</text:p>
          </table:table-cell>
          <table:table-cell office:value-type="float" office:value="56045.66" table:style-name="ce12">
            <text:p>56045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9" table:style-name="ce12">
            <text:p>1509</text:p>
          </table:table-cell>
          <table:table-cell office:value-type="string" table:style-name="ce17">
            <text:p>90:14:100301:968</text:p>
          </table:table-cell>
          <table:table-cell office:value-type="float" office:value="53681.83" table:style-name="ce12">
            <text:p>5368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0" table:style-name="ce12">
            <text:p>1510</text:p>
          </table:table-cell>
          <table:table-cell office:value-type="string" table:style-name="ce17">
            <text:p>90:14:100301:446</text:p>
          </table:table-cell>
          <table:table-cell office:value-type="float" office:value="313397.21000000002" table:style-name="ce12">
            <text:p>313397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1" table:style-name="ce12">
            <text:p>1511</text:p>
          </table:table-cell>
          <table:table-cell office:value-type="string" table:style-name="ce17">
            <text:p>90:14:100301:945</text:p>
          </table:table-cell>
          <table:table-cell office:value-type="float" office:value="18872.52" table:style-name="ce12">
            <text:p>18872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2" table:style-name="ce12">
            <text:p>1512</text:p>
          </table:table-cell>
          <table:table-cell office:value-type="string" table:style-name="ce17">
            <text:p>90:20:010111:1238</text:p>
          </table:table-cell>
          <table:table-cell office:value-type="float" office:value="10999.11" table:style-name="ce12">
            <text:p>10999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3" table:style-name="ce12">
            <text:p>1513</text:p>
          </table:table-cell>
          <table:table-cell office:value-type="string" table:style-name="ce17">
            <text:p>90:20:010111:1299</text:p>
          </table:table-cell>
          <table:table-cell office:value-type="float" office:value="3667488.29" table:style-name="ce12">
            <text:p>3667488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4" table:style-name="ce12">
            <text:p>1514</text:p>
          </table:table-cell>
          <table:table-cell office:value-type="string" table:style-name="ce17">
            <text:p>90:20:010111:1182</text:p>
          </table:table-cell>
          <table:table-cell office:value-type="float" office:value="318271.24" table:style-name="ce12">
            <text:p>318271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5" table:style-name="ce12">
            <text:p>1515</text:p>
          </table:table-cell>
          <table:table-cell office:value-type="string" table:style-name="ce17">
            <text:p>90:18:010146:564</text:p>
          </table:table-cell>
          <table:table-cell office:value-type="float" office:value="3064380.55" table:style-name="ce12">
            <text:p>3064380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6" table:style-name="ce12">
            <text:p>1516</text:p>
          </table:table-cell>
          <table:table-cell office:value-type="string" table:style-name="ce17">
            <text:p>90:18:010147:3093</text:p>
          </table:table-cell>
          <table:table-cell office:value-type="float" office:value="34112.85" table:style-name="ce12">
            <text:p>34112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7" table:style-name="ce12">
            <text:p>1517</text:p>
          </table:table-cell>
          <table:table-cell office:value-type="string" table:style-name="ce17">
            <text:p>90:18:010146:469</text:p>
          </table:table-cell>
          <table:table-cell office:value-type="float" office:value="138112.51" table:style-name="ce12">
            <text:p>138112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8" table:style-name="ce12">
            <text:p>1518</text:p>
          </table:table-cell>
          <table:table-cell office:value-type="string" table:style-name="ce17">
            <text:p>90:25:040104:2734</text:p>
          </table:table-cell>
          <table:table-cell office:value-type="float" office:value="11854421.51" table:style-name="ce12">
            <text:p>11854421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9" table:style-name="ce12">
            <text:p>1519</text:p>
          </table:table-cell>
          <table:table-cell office:value-type="string" table:style-name="ce17">
            <text:p>90:21:010113:9647</text:p>
          </table:table-cell>
          <table:table-cell office:value-type="float" office:value="5378822.8300000001" table:style-name="ce12">
            <text:p>5378822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0" table:style-name="ce12">
            <text:p>1520</text:p>
          </table:table-cell>
          <table:table-cell office:value-type="string" table:style-name="ce17">
            <text:p>90:23:020103:286</text:p>
          </table:table-cell>
          <table:table-cell office:value-type="float" office:value="1804691.21" table:style-name="ce12">
            <text:p>1804691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1" table:style-name="ce12">
            <text:p>1521</text:p>
          </table:table-cell>
          <table:table-cell office:value-type="string" table:style-name="ce17">
            <text:p>90:24:040102:8729</text:p>
          </table:table-cell>
          <table:table-cell office:value-type="float" office:value="1939097.83" table:style-name="ce12">
            <text:p>1939097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2" table:style-name="ce12">
            <text:p>1522</text:p>
          </table:table-cell>
          <table:table-cell office:value-type="string" table:style-name="ce17">
            <text:p>90:23:070116:667</text:p>
          </table:table-cell>
          <table:table-cell office:value-type="float" office:value="279665.09999999998" table:style-name="ce12">
            <text:p>279665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3" table:style-name="ce12">
            <text:p>1523</text:p>
          </table:table-cell>
          <table:table-cell office:value-type="string" table:style-name="ce17">
            <text:p>90:25:010118:34</text:p>
          </table:table-cell>
          <table:table-cell office:value-type="float" office:value="5755522.3099999996" table:style-name="ce12">
            <text:p>5755522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4" table:style-name="ce12">
            <text:p>1524</text:p>
          </table:table-cell>
          <table:table-cell office:value-type="string" table:style-name="ce17">
            <text:p>90:22:010309:13232</text:p>
          </table:table-cell>
          <table:table-cell office:value-type="float" office:value="4996809.91" table:style-name="ce12">
            <text:p>4996809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5" table:style-name="ce12">
            <text:p>1525</text:p>
          </table:table-cell>
          <table:table-cell office:value-type="string" table:style-name="ce17">
            <text:p>90:14:100301:1007</text:p>
          </table:table-cell>
          <table:table-cell office:value-type="float" office:value="27450.93" table:style-name="ce12">
            <text:p>27450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6" table:style-name="ce12">
            <text:p>1526</text:p>
          </table:table-cell>
          <table:table-cell office:value-type="string" table:style-name="ce17">
            <text:p>90:14:100301:165</text:p>
          </table:table-cell>
          <table:table-cell office:value-type="float" office:value="887085.67" table:style-name="ce12">
            <text:p>887085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7" table:style-name="ce12">
            <text:p>1527</text:p>
          </table:table-cell>
          <table:table-cell office:value-type="string" table:style-name="ce17">
            <text:p>90:14:100301:946</text:p>
          </table:table-cell>
          <table:table-cell office:value-type="float" office:value="60334.86" table:style-name="ce12">
            <text:p>60334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8" table:style-name="ce12">
            <text:p>1528</text:p>
          </table:table-cell>
          <table:table-cell office:value-type="string" table:style-name="ce17">
            <text:p>90:13:080102:985</text:p>
          </table:table-cell>
          <table:table-cell office:value-type="float" office:value="77872.960000000006" table:style-name="ce12">
            <text:p>77872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9" table:style-name="ce12">
            <text:p>1529</text:p>
          </table:table-cell>
          <table:table-cell office:value-type="string" table:style-name="ce17">
            <text:p>90:13:080102:997</text:p>
          </table:table-cell>
          <table:table-cell office:value-type="float" office:value="30882.3" table:style-name="ce12">
            <text:p>30882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0" table:style-name="ce12">
            <text:p>1530</text:p>
          </table:table-cell>
          <table:table-cell office:value-type="string" table:style-name="ce17">
            <text:p>90:04:040101:5162</text:p>
          </table:table-cell>
          <table:table-cell office:value-type="float" office:value="21512.99" table:style-name="ce12">
            <text:p>21512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1" table:style-name="ce12">
            <text:p>1531</text:p>
          </table:table-cell>
          <table:table-cell office:value-type="string" table:style-name="ce17">
            <text:p>90:04:040101:5160</text:p>
          </table:table-cell>
          <table:table-cell office:value-type="float" office:value="17166.93" table:style-name="ce12">
            <text:p>17166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2" table:style-name="ce12">
            <text:p>1532</text:p>
          </table:table-cell>
          <table:table-cell office:value-type="string" table:style-name="ce17">
            <text:p>90:04:040101:5161</text:p>
          </table:table-cell>
          <table:table-cell office:value-type="float" office:value="32607.71" table:style-name="ce12">
            <text:p>32607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3" table:style-name="ce12">
            <text:p>1533</text:p>
          </table:table-cell>
          <table:table-cell office:value-type="string" table:style-name="ce17">
            <text:p>90:03:110101:4602</text:p>
          </table:table-cell>
          <table:table-cell office:value-type="float" office:value="320487.06" table:style-name="ce12">
            <text:p>320487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4" table:style-name="ce12">
            <text:p>1534</text:p>
          </table:table-cell>
          <table:table-cell office:value-type="string" table:style-name="ce17">
            <text:p>90:01:020601:3050</text:p>
          </table:table-cell>
          <table:table-cell office:value-type="float" office:value="4472366.7" table:style-name="ce12">
            <text:p>4472366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5" table:style-name="ce12">
            <text:p>1535</text:p>
          </table:table-cell>
          <table:table-cell office:value-type="string" table:style-name="ce17">
            <text:p>90:03:060601:1809</text:p>
          </table:table-cell>
          <table:table-cell office:value-type="float" office:value="5414560.9500000002" table:style-name="ce12">
            <text:p>5414560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6" table:style-name="ce12">
            <text:p>1536</text:p>
          </table:table-cell>
          <table:table-cell office:value-type="string" table:style-name="ce17">
            <text:p>90:13:080102:834</text:p>
          </table:table-cell>
          <table:table-cell office:value-type="float" office:value="15246.71" table:style-name="ce12">
            <text:p>15246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7" table:style-name="ce12">
            <text:p>1537</text:p>
          </table:table-cell>
          <table:table-cell office:value-type="string" table:style-name="ce17">
            <text:p>90:14:100201:736</text:p>
          </table:table-cell>
          <table:table-cell office:value-type="float" office:value="66797.27" table:style-name="ce12">
            <text:p>66797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8" table:style-name="ce12">
            <text:p>1538</text:p>
          </table:table-cell>
          <table:table-cell office:value-type="string" table:style-name="ce17">
            <text:p>90:13:080102:814</text:p>
          </table:table-cell>
          <table:table-cell office:value-type="float" office:value="71561.149999999994" table:style-name="ce12">
            <text:p>71561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9" table:style-name="ce12">
            <text:p>1539</text:p>
          </table:table-cell>
          <table:table-cell office:value-type="string" table:style-name="ce17">
            <text:p>90:13:080102:836</text:p>
          </table:table-cell>
          <table:table-cell office:value-type="float" office:value="23529.34" table:style-name="ce12">
            <text:p>23529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0" table:style-name="ce12">
            <text:p>1540</text:p>
          </table:table-cell>
          <table:table-cell office:value-type="string" table:style-name="ce17">
            <text:p>90:13:080102:809</text:p>
          </table:table-cell>
          <table:table-cell office:value-type="float" office:value="24454.65" table:style-name="ce12">
            <text:p>24454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1" table:style-name="ce12">
            <text:p>1541</text:p>
          </table:table-cell>
          <table:table-cell office:value-type="string" table:style-name="ce17">
            <text:p>90:18:010147:2758</text:p>
          </table:table-cell>
          <table:table-cell office:value-type="float" office:value="30339630.02" table:style-name="ce12">
            <text:p>30339630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2" table:style-name="ce12">
            <text:p>1542</text:p>
          </table:table-cell>
          <table:table-cell office:value-type="string" table:style-name="ce17">
            <text:p>90:20:010105:300</text:p>
          </table:table-cell>
          <table:table-cell office:value-type="float" office:value="350975.74" table:style-name="ce12">
            <text:p>350975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3" table:style-name="ce12">
            <text:p>1543</text:p>
          </table:table-cell>
          <table:table-cell office:value-type="string" table:style-name="ce17">
            <text:p>90:20:010111:1531</text:p>
          </table:table-cell>
          <table:table-cell office:value-type="float" office:value="1007980.5" table:style-name="ce12">
            <text:p>1007980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4" table:style-name="ce12">
            <text:p>1544</text:p>
          </table:table-cell>
          <table:table-cell office:value-type="string" table:style-name="ce17">
            <text:p>90:20:010118:162</text:p>
          </table:table-cell>
          <table:table-cell office:value-type="float" office:value="354375.02" table:style-name="ce12">
            <text:p>354375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5" table:style-name="ce12">
            <text:p>1545</text:p>
          </table:table-cell>
          <table:table-cell office:value-type="string" table:style-name="ce17">
            <text:p>90:11:160101:2464</text:p>
          </table:table-cell>
          <table:table-cell office:value-type="float" office:value="100157.78" table:style-name="ce12">
            <text:p>100157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6" table:style-name="ce12">
            <text:p>1546</text:p>
          </table:table-cell>
          <table:table-cell office:value-type="string" table:style-name="ce17">
            <text:p>90:11:160101:2462</text:p>
          </table:table-cell>
          <table:table-cell office:value-type="float" office:value="34561.480000000003" table:style-name="ce12">
            <text:p>34561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7" table:style-name="ce12">
            <text:p>1547</text:p>
          </table:table-cell>
          <table:table-cell office:value-type="string" table:style-name="ce17">
            <text:p>90:11:160101:2481</text:p>
          </table:table-cell>
          <table:table-cell office:value-type="float" office:value="87107.15" table:style-name="ce12">
            <text:p>87107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8" table:style-name="ce12">
            <text:p>1548</text:p>
          </table:table-cell>
          <table:table-cell office:value-type="string" table:style-name="ce17">
            <text:p>90:09:010101:1926</text:p>
          </table:table-cell>
          <table:table-cell office:value-type="float" office:value="347385.89" table:style-name="ce12">
            <text:p>347385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9" table:style-name="ce12">
            <text:p>1549</text:p>
          </table:table-cell>
          <table:table-cell office:value-type="string" table:style-name="ce17">
            <text:p>90:09:010103:2475</text:p>
          </table:table-cell>
          <table:table-cell office:value-type="float" office:value="529468.84" table:style-name="ce12">
            <text:p>529468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0" table:style-name="ce12">
            <text:p>1550</text:p>
          </table:table-cell>
          <table:table-cell office:value-type="string" table:style-name="ce17">
            <text:p>90:21:010111:2051</text:p>
          </table:table-cell>
          <table:table-cell office:value-type="float" office:value="716258.66" table:style-name="ce12">
            <text:p>716258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1" table:style-name="ce12">
            <text:p>1551</text:p>
          </table:table-cell>
          <table:table-cell office:value-type="string" table:style-name="ce17">
            <text:p>90:21:010111:2660</text:p>
          </table:table-cell>
          <table:table-cell office:value-type="float" office:value="378781.08" table:style-name="ce12">
            <text:p>378781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2" table:style-name="ce12">
            <text:p>1552</text:p>
          </table:table-cell>
          <table:table-cell office:value-type="string" table:style-name="ce17">
            <text:p>90:21:010111:2167</text:p>
          </table:table-cell>
          <table:table-cell office:value-type="float" office:value="31339.81" table:style-name="ce12">
            <text:p>31339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3" table:style-name="ce12">
            <text:p>1553</text:p>
          </table:table-cell>
          <table:table-cell office:value-type="string" table:style-name="ce17">
            <text:p>90:21:010111:2053</text:p>
          </table:table-cell>
          <table:table-cell office:value-type="float" office:value="151590.15" table:style-name="ce12">
            <text:p>151590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4" table:style-name="ce12">
            <text:p>1554</text:p>
          </table:table-cell>
          <table:table-cell office:value-type="string" table:style-name="ce17">
            <text:p>90:21:010111:2171</text:p>
          </table:table-cell>
          <table:table-cell office:value-type="float" office:value="295402.8" table:style-name="ce12">
            <text:p>295402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5" table:style-name="ce12">
            <text:p>1555</text:p>
          </table:table-cell>
          <table:table-cell office:value-type="string" table:style-name="ce17">
            <text:p>90:21:010111:1946</text:p>
          </table:table-cell>
          <table:table-cell office:value-type="float" office:value="22162.86" table:style-name="ce12">
            <text:p>22162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6" table:style-name="ce12">
            <text:p>1556</text:p>
          </table:table-cell>
          <table:table-cell office:value-type="string" table:style-name="ce17">
            <text:p>90:25:010115:2262</text:p>
          </table:table-cell>
          <table:table-cell office:value-type="float" office:value="169844833.97999999" table:style-name="ce12">
            <text:p>1698448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7" table:style-name="ce12">
            <text:p>1557</text:p>
          </table:table-cell>
          <table:table-cell office:value-type="string" table:style-name="ce17">
            <text:p>90:12:090202:349</text:p>
          </table:table-cell>
          <table:table-cell office:value-type="float" office:value="18545.39" table:style-name="ce12">
            <text:p>18545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8" table:style-name="ce12">
            <text:p>1558</text:p>
          </table:table-cell>
          <table:table-cell office:value-type="string" table:style-name="ce17">
            <text:p>90:12:090202:288</text:p>
          </table:table-cell>
          <table:table-cell office:value-type="float" office:value="2463306.77" table:style-name="ce12">
            <text:p>2463306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9" table:style-name="ce12">
            <text:p>1559</text:p>
          </table:table-cell>
          <table:table-cell office:value-type="string" table:style-name="ce17">
            <text:p>90:12:090202:269</text:p>
          </table:table-cell>
          <table:table-cell office:value-type="float" office:value="20844.41" table:style-name="ce12">
            <text:p>20844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0" table:style-name="ce12">
            <text:p>1560</text:p>
          </table:table-cell>
          <table:table-cell office:value-type="string" table:style-name="ce17">
            <text:p>90:12:090202:357</text:p>
          </table:table-cell>
          <table:table-cell office:value-type="float" office:value="75867.509999999995" table:style-name="ce12">
            <text:p>75867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1" table:style-name="ce12">
            <text:p>1561</text:p>
          </table:table-cell>
          <table:table-cell office:value-type="string" table:style-name="ce17">
            <text:p>90:12:090202:351</text:p>
          </table:table-cell>
          <table:table-cell office:value-type="float" office:value="34656.800000000003" table:style-name="ce12">
            <text:p>34656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2" table:style-name="ce12">
            <text:p>1562</text:p>
          </table:table-cell>
          <table:table-cell office:value-type="string" table:style-name="ce17">
            <text:p>90:12:090202:359</text:p>
          </table:table-cell>
          <table:table-cell office:value-type="float" office:value="150892.06" table:style-name="ce12">
            <text:p>150892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3" table:style-name="ce12">
            <text:p>1563</text:p>
          </table:table-cell>
          <table:table-cell office:value-type="string" table:style-name="ce17">
            <text:p>90:03:200101:348</text:p>
          </table:table-cell>
          <table:table-cell office:value-type="float" office:value="3477465.91" table:style-name="ce12">
            <text:p>3477465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4" table:style-name="ce12">
            <text:p>1564</text:p>
          </table:table-cell>
          <table:table-cell office:value-type="string" table:style-name="ce17">
            <text:p>90:03:170102:1465</text:p>
          </table:table-cell>
          <table:table-cell office:value-type="float" office:value="104084.79" table:style-name="ce12">
            <text:p>104084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5" table:style-name="ce12">
            <text:p>1565</text:p>
          </table:table-cell>
          <table:table-cell office:value-type="string" table:style-name="ce17">
            <text:p>90:03:180101:376</text:p>
          </table:table-cell>
          <table:table-cell office:value-type="float" office:value="103589.15" table:style-name="ce12">
            <text:p>103589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6" table:style-name="ce12">
            <text:p>1566</text:p>
          </table:table-cell>
          <table:table-cell office:value-type="string" table:style-name="ce17">
            <text:p>90:03:170102:201</text:p>
          </table:table-cell>
          <table:table-cell office:value-type="float" office:value="736579.95" table:style-name="ce12">
            <text:p>736579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7" table:style-name="ce12">
            <text:p>1567</text:p>
          </table:table-cell>
          <table:table-cell office:value-type="string" table:style-name="ce17">
            <text:p>90:03:180101:162</text:p>
          </table:table-cell>
          <table:table-cell office:value-type="float" office:value="34140.39" table:style-name="ce12">
            <text:p>34140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8" table:style-name="ce12">
            <text:p>1568</text:p>
          </table:table-cell>
          <table:table-cell office:value-type="string" table:style-name="ce17">
            <text:p>90:03:180101:394</text:p>
          </table:table-cell>
          <table:table-cell office:value-type="float" office:value="43463.98" table:style-name="ce12">
            <text:p>43463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9" table:style-name="ce12">
            <text:p>1569</text:p>
          </table:table-cell>
          <table:table-cell office:value-type="string" table:style-name="ce17">
            <text:p>90:03:200101:1282</text:p>
          </table:table-cell>
          <table:table-cell office:value-type="float" office:value="95506.37" table:style-name="ce12">
            <text:p>95506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0" table:style-name="ce12">
            <text:p>1570</text:p>
          </table:table-cell>
          <table:table-cell office:value-type="string" table:style-name="ce17">
            <text:p>90:13:080102:993</text:p>
          </table:table-cell>
          <table:table-cell office:value-type="float" office:value="433372.98" table:style-name="ce12">
            <text:p>433372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1" table:style-name="ce12">
            <text:p>1571</text:p>
          </table:table-cell>
          <table:table-cell office:value-type="string" table:style-name="ce17">
            <text:p>90:18:010136:1219</text:p>
          </table:table-cell>
          <table:table-cell office:value-type="float" office:value="3232673.3" table:style-name="ce12">
            <text:p>3232673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2" table:style-name="ce12">
            <text:p>1572</text:p>
          </table:table-cell>
          <table:table-cell office:value-type="string" table:style-name="ce17">
            <text:p>90:18:010135:3109</text:p>
          </table:table-cell>
          <table:table-cell office:value-type="float" office:value="962140.78" table:style-name="ce12">
            <text:p>962140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3" table:style-name="ce12">
            <text:p>1573</text:p>
          </table:table-cell>
          <table:table-cell office:value-type="string" table:style-name="ce17">
            <text:p>90:18:010135:3264</text:p>
          </table:table-cell>
          <table:table-cell office:value-type="float" office:value="484889.63" table:style-name="ce12">
            <text:p>484889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4" table:style-name="ce12">
            <text:p>1574</text:p>
          </table:table-cell>
          <table:table-cell office:value-type="string" table:style-name="ce17">
            <text:p>90:18:010136:2194</text:p>
          </table:table-cell>
          <table:table-cell office:value-type="float" office:value="6911858.5300000003" table:style-name="ce12">
            <text:p>6911858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5" table:style-name="ce12">
            <text:p>1575</text:p>
          </table:table-cell>
          <table:table-cell office:value-type="string" table:style-name="ce17">
            <text:p>90:18:010137:600</text:p>
          </table:table-cell>
          <table:table-cell office:value-type="float" office:value="44958.53" table:style-name="ce12">
            <text:p>44958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6" table:style-name="ce12">
            <text:p>1576</text:p>
          </table:table-cell>
          <table:table-cell office:value-type="string" table:style-name="ce17">
            <text:p>90:03:180101:161</text:p>
          </table:table-cell>
          <table:table-cell office:value-type="float" office:value="19987.97" table:style-name="ce12">
            <text:p>19987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7" table:style-name="ce12">
            <text:p>1577</text:p>
          </table:table-cell>
          <table:table-cell office:value-type="string" table:style-name="ce17">
            <text:p>90:03:180101:653</text:p>
          </table:table-cell>
          <table:table-cell office:value-type="float" office:value="477738.98" table:style-name="ce12">
            <text:p>477738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8" table:style-name="ce12">
            <text:p>1578</text:p>
          </table:table-cell>
          <table:table-cell office:value-type="string" table:style-name="ce17">
            <text:p>90:03:200101:2231</text:p>
          </table:table-cell>
          <table:table-cell office:value-type="float" office:value="6551167.0199999996" table:style-name="ce12">
            <text:p>6551167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9" table:style-name="ce12">
            <text:p>1579</text:p>
          </table:table-cell>
          <table:table-cell office:value-type="string" table:style-name="ce17">
            <text:p>90:03:170101:3838</text:p>
          </table:table-cell>
          <table:table-cell office:value-type="float" office:value="23161.72" table:style-name="ce12">
            <text:p>23161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0" table:style-name="ce12">
            <text:p>1580</text:p>
          </table:table-cell>
          <table:table-cell office:value-type="string" table:style-name="ce17">
            <text:p>90:03:180101:159</text:p>
          </table:table-cell>
          <table:table-cell office:value-type="float" office:value="27818.09" table:style-name="ce12">
            <text:p>27818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1" table:style-name="ce12">
            <text:p>1581</text:p>
          </table:table-cell>
          <table:table-cell office:value-type="string" table:style-name="ce17">
            <text:p>90:12:010801:3675</text:p>
          </table:table-cell>
          <table:table-cell office:value-type="float" office:value="16928.07" table:style-name="ce12">
            <text:p>16928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2" table:style-name="ce12">
            <text:p>1582</text:p>
          </table:table-cell>
          <table:table-cell office:value-type="string" table:style-name="ce17">
            <text:p>90:12:010801:3685</text:p>
          </table:table-cell>
          <table:table-cell office:value-type="float" office:value="16470.560000000001" table:style-name="ce12">
            <text:p>16470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3" table:style-name="ce12">
            <text:p>1583</text:p>
          </table:table-cell>
          <table:table-cell office:value-type="string" table:style-name="ce17">
            <text:p>90:12:040301:1923</text:p>
          </table:table-cell>
          <table:table-cell office:value-type="float" office:value="763749.41" table:style-name="ce12">
            <text:p>763749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4" table:style-name="ce12">
            <text:p>1584</text:p>
          </table:table-cell>
          <table:table-cell office:value-type="string" table:style-name="ce17">
            <text:p>90:10:080101:1142</text:p>
          </table:table-cell>
          <table:table-cell office:value-type="float" office:value="288604.02" table:style-name="ce12">
            <text:p>288604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5" table:style-name="ce12">
            <text:p>1585</text:p>
          </table:table-cell>
          <table:table-cell office:value-type="string" table:style-name="ce17">
            <text:p>90:10:080101:1074</text:p>
          </table:table-cell>
          <table:table-cell office:value-type="float" office:value="55245" table:style-name="ce12">
            <text:p>552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6" table:style-name="ce12">
            <text:p>1586</text:p>
          </table:table-cell>
          <table:table-cell office:value-type="string" table:style-name="ce17">
            <text:p>90:10:080101:1113</text:p>
          </table:table-cell>
          <table:table-cell office:value-type="float" office:value="73602.81" table:style-name="ce12">
            <text:p>73602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7" table:style-name="ce12">
            <text:p>1587</text:p>
          </table:table-cell>
          <table:table-cell office:value-type="string" table:style-name="ce17">
            <text:p>90:10:080101:1141</text:p>
          </table:table-cell>
          <table:table-cell office:value-type="float" office:value="316203.40000000002" table:style-name="ce12">
            <text:p>316203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8" table:style-name="ce12">
            <text:p>1588</text:p>
          </table:table-cell>
          <table:table-cell office:value-type="string" table:style-name="ce17">
            <text:p>90:12:200103:776</text:p>
          </table:table-cell>
          <table:table-cell office:value-type="float" office:value="732628.04" table:style-name="ce12">
            <text:p>732628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9" table:style-name="ce12">
            <text:p>1589</text:p>
          </table:table-cell>
          <table:table-cell office:value-type="string" table:style-name="ce17">
            <text:p>90:12:200301:1455</text:p>
          </table:table-cell>
          <table:table-cell office:value-type="float" office:value="484081.22" table:style-name="ce12">
            <text:p>484081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0" table:style-name="ce12">
            <text:p>1590</text:p>
          </table:table-cell>
          <table:table-cell office:value-type="string" table:style-name="ce17">
            <text:p>90:13:080102:251</text:p>
          </table:table-cell>
          <table:table-cell office:value-type="float" office:value="476728.72" table:style-name="ce12">
            <text:p>476728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1" table:style-name="ce12">
            <text:p>1591</text:p>
          </table:table-cell>
          <table:table-cell office:value-type="string" table:style-name="ce17">
            <text:p>90:12:172401:731</text:p>
          </table:table-cell>
          <table:table-cell office:value-type="float" office:value="4033762.12" table:style-name="ce12">
            <text:p>4033762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2" table:style-name="ce12">
            <text:p>1592</text:p>
          </table:table-cell>
          <table:table-cell office:value-type="string" table:style-name="ce17">
            <text:p>90:12:200301:1456</text:p>
          </table:table-cell>
          <table:table-cell office:value-type="float" office:value="42320.19" table:style-name="ce12">
            <text:p>42320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3" table:style-name="ce12">
            <text:p>1593</text:p>
          </table:table-cell>
          <table:table-cell office:value-type="string" table:style-name="ce17">
            <text:p>90:12:200301:1442</text:p>
          </table:table-cell>
          <table:table-cell office:value-type="float" office:value="36125.4" table:style-name="ce12">
            <text:p>36125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4" table:style-name="ce12">
            <text:p>1594</text:p>
          </table:table-cell>
          <table:table-cell office:value-type="string" table:style-name="ce17">
            <text:p>90:25:070101:7653</text:p>
          </table:table-cell>
          <table:table-cell office:value-type="float" office:value="6261947.71" table:style-name="ce12">
            <text:p>6261947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5" table:style-name="ce12">
            <text:p>1595</text:p>
          </table:table-cell>
          <table:table-cell office:value-type="string" table:style-name="ce17">
            <text:p>90:22:010311:2438</text:p>
          </table:table-cell>
          <table:table-cell office:value-type="float" office:value="1519115.8" table:style-name="ce12">
            <text:p>1519115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6" table:style-name="ce12">
            <text:p>1596</text:p>
          </table:table-cell>
          <table:table-cell office:value-type="string" table:style-name="ce17">
            <text:p>90:22:010228:1503</text:p>
          </table:table-cell>
          <table:table-cell office:value-type="float" office:value="9978838.1500000004" table:style-name="ce12">
            <text:p>9978838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7" table:style-name="ce12">
            <text:p>1597</text:p>
          </table:table-cell>
          <table:table-cell office:value-type="string" table:style-name="ce17">
            <text:p>90:24:010104:3135</text:p>
          </table:table-cell>
          <table:table-cell office:value-type="float" office:value="440554.77" table:style-name="ce12">
            <text:p>440554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8" table:style-name="ce12">
            <text:p>1598</text:p>
          </table:table-cell>
          <table:table-cell office:value-type="string" table:style-name="ce17">
            <text:p>90:22:010205:1975</text:p>
          </table:table-cell>
          <table:table-cell office:value-type="float" office:value="205597.7" table:style-name="ce12">
            <text:p>205597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9" table:style-name="ce12">
            <text:p>1599</text:p>
          </table:table-cell>
          <table:table-cell office:value-type="string" table:style-name="ce17">
            <text:p>90:22:010104:3993</text:p>
          </table:table-cell>
          <table:table-cell office:value-type="float" office:value="37755.449999999997" table:style-name="ce12">
            <text:p>37755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0" table:style-name="ce12">
            <text:p>1600</text:p>
          </table:table-cell>
          <table:table-cell office:value-type="string" table:style-name="ce17">
            <text:p>90:03:150301:109</text:p>
          </table:table-cell>
          <table:table-cell office:value-type="float" office:value="693132.53" table:style-name="ce12">
            <text:p>693132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1" table:style-name="ce12">
            <text:p>1601</text:p>
          </table:table-cell>
          <table:table-cell office:value-type="string" table:style-name="ce17">
            <text:p>90:00:000000:1798</text:p>
          </table:table-cell>
          <table:table-cell office:value-type="float" office:value="4516370.51" table:style-name="ce12">
            <text:p>4516370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2" table:style-name="ce12">
            <text:p>1602</text:p>
          </table:table-cell>
          <table:table-cell office:value-type="string" table:style-name="ce17">
            <text:p>90:03:010101:1969</text:p>
          </table:table-cell>
          <table:table-cell office:value-type="float" office:value="54981.47" table:style-name="ce12">
            <text:p>54981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3" table:style-name="ce12">
            <text:p>1603</text:p>
          </table:table-cell>
          <table:table-cell office:value-type="string" table:style-name="ce17">
            <text:p>90:03:010101:1967</text:p>
          </table:table-cell>
          <table:table-cell office:value-type="float" office:value="131078.20000000001" table:style-name="ce12">
            <text:p>131078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4" table:style-name="ce12">
            <text:p>1604</text:p>
          </table:table-cell>
          <table:table-cell office:value-type="string" table:style-name="ce17">
            <text:p>90:03:070301:74</text:p>
          </table:table-cell>
          <table:table-cell office:value-type="float" office:value="529659.37" table:style-name="ce12">
            <text:p>529659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5" table:style-name="ce12">
            <text:p>1605</text:p>
          </table:table-cell>
          <table:table-cell office:value-type="string" table:style-name="ce17">
            <text:p>90:01:040601:1356</text:p>
          </table:table-cell>
          <table:table-cell office:value-type="float" office:value="107516.15" table:style-name="ce12">
            <text:p>107516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6" table:style-name="ce12">
            <text:p>1606</text:p>
          </table:table-cell>
          <table:table-cell office:value-type="string" table:style-name="ce17">
            <text:p>90:18:010126:1882</text:p>
          </table:table-cell>
          <table:table-cell office:value-type="float" office:value="462070.03" table:style-name="ce12">
            <text:p>462070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7" table:style-name="ce12">
            <text:p>1607</text:p>
          </table:table-cell>
          <table:table-cell office:value-type="string" table:style-name="ce17">
            <text:p>90:15:040301:6202</text:p>
          </table:table-cell>
          <table:table-cell office:value-type="float" office:value="2877262.16" table:style-name="ce12">
            <text:p>2877262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8" table:style-name="ce12">
            <text:p>1608</text:p>
          </table:table-cell>
          <table:table-cell office:value-type="string" table:style-name="ce17">
            <text:p>90:16:010103:4011</text:p>
          </table:table-cell>
          <table:table-cell office:value-type="float" office:value="1226099.3" table:style-name="ce12">
            <text:p>1226099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9" table:style-name="ce12">
            <text:p>1609</text:p>
          </table:table-cell>
          <table:table-cell office:value-type="string" table:style-name="ce17">
            <text:p>90:18:010147:7553</text:p>
          </table:table-cell>
          <table:table-cell office:value-type="float" office:value="1872634.54" table:style-name="ce12">
            <text:p>1872634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0" table:style-name="ce12">
            <text:p>1610</text:p>
          </table:table-cell>
          <table:table-cell office:value-type="string" table:style-name="ce17">
            <text:p>90:21:010106:4319</text:p>
          </table:table-cell>
          <table:table-cell office:value-type="float" office:value="1903869.15" table:style-name="ce12">
            <text:p>1903869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1" table:style-name="ce12">
            <text:p>1611</text:p>
          </table:table-cell>
          <table:table-cell office:value-type="string" table:style-name="ce17">
            <text:p>90:09:010103:25</text:p>
          </table:table-cell>
          <table:table-cell office:value-type="float" office:value="857323.14" table:style-name="ce12">
            <text:p>857323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2" table:style-name="ce12">
            <text:p>1612</text:p>
          </table:table-cell>
          <table:table-cell office:value-type="string" table:style-name="ce17">
            <text:p>90:09:010103:2465</text:p>
          </table:table-cell>
          <table:table-cell office:value-type="float" office:value="493660.3" table:style-name="ce12">
            <text:p>493660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3" table:style-name="ce12">
            <text:p>1613</text:p>
          </table:table-cell>
          <table:table-cell office:value-type="string" table:style-name="ce17">
            <text:p>90:03:180101:387</text:p>
          </table:table-cell>
          <table:table-cell office:value-type="float" office:value="48534.78" table:style-name="ce12">
            <text:p>48534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4" table:style-name="ce12">
            <text:p>1614</text:p>
          </table:table-cell>
          <table:table-cell office:value-type="string" table:style-name="ce17">
            <text:p>90:03:170102:1463</text:p>
          </table:table-cell>
          <table:table-cell office:value-type="float" office:value="69836.11" table:style-name="ce12">
            <text:p>69836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5" table:style-name="ce12">
            <text:p>1615</text:p>
          </table:table-cell>
          <table:table-cell office:value-type="string" table:style-name="ce17">
            <text:p>90:03:180101:382</text:p>
          </table:table-cell>
          <table:table-cell office:value-type="float" office:value="130391.93" table:style-name="ce12">
            <text:p>130391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6" table:style-name="ce12">
            <text:p>1616</text:p>
          </table:table-cell>
          <table:table-cell office:value-type="string" table:style-name="ce17">
            <text:p>90:12:090202:292</text:p>
          </table:table-cell>
          <table:table-cell office:value-type="float" office:value="14640.5" table:style-name="ce12">
            <text:p>14640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7" table:style-name="ce12">
            <text:p>1617</text:p>
          </table:table-cell>
          <table:table-cell office:value-type="string" table:style-name="ce17">
            <text:p>90:12:090202:270</text:p>
          </table:table-cell>
          <table:table-cell office:value-type="float" office:value="34638.5" table:style-name="ce12">
            <text:p>34638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8" table:style-name="ce12">
            <text:p>1618</text:p>
          </table:table-cell>
          <table:table-cell office:value-type="string" table:style-name="ce17">
            <text:p>90:11:160101:2879</text:p>
          </table:table-cell>
          <table:table-cell office:value-type="float" office:value="16233.6" table:style-name="ce12">
            <text:p>16233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9" table:style-name="ce12">
            <text:p>1619</text:p>
          </table:table-cell>
          <table:table-cell office:value-type="string" table:style-name="ce17">
            <text:p>90:11:160101:3429</text:p>
          </table:table-cell>
          <table:table-cell office:value-type="float" office:value="535769.78" table:style-name="ce12">
            <text:p>535769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0" table:style-name="ce12">
            <text:p>1620</text:p>
          </table:table-cell>
          <table:table-cell office:value-type="string" table:style-name="ce17">
            <text:p>90:11:160101:3725</text:p>
          </table:table-cell>
          <table:table-cell office:value-type="float" office:value="46773.46" table:style-name="ce12">
            <text:p>46773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1" table:style-name="ce12">
            <text:p>1621</text:p>
          </table:table-cell>
          <table:table-cell office:value-type="string" table:style-name="ce17">
            <text:p>90:11:160101:2623</text:p>
          </table:table-cell>
          <table:table-cell office:value-type="float" office:value="3091687.74" table:style-name="ce12">
            <text:p>3091687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2" table:style-name="ce12">
            <text:p>1622</text:p>
          </table:table-cell>
          <table:table-cell office:value-type="string" table:style-name="ce17">
            <text:p>90:18:010137:704</text:p>
          </table:table-cell>
          <table:table-cell office:value-type="float" office:value="18300.62" table:style-name="ce12">
            <text:p>18300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3" table:style-name="ce12">
            <text:p>1623</text:p>
          </table:table-cell>
          <table:table-cell office:value-type="string" table:style-name="ce17">
            <text:p>90:18:010137:598</text:p>
          </table:table-cell>
          <table:table-cell office:value-type="float" office:value="1579651.62" table:style-name="ce12">
            <text:p>1579651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4" table:style-name="ce12">
            <text:p>1624</text:p>
          </table:table-cell>
          <table:table-cell office:value-type="string" table:style-name="ce17">
            <text:p>90:18:010135:3282</text:p>
          </table:table-cell>
          <table:table-cell office:value-type="float" office:value="4168093.32" table:style-name="ce12">
            <text:p>4168093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5" table:style-name="ce12">
            <text:p>1625</text:p>
          </table:table-cell>
          <table:table-cell office:value-type="string" table:style-name="ce17">
            <text:p>90:18:010135:2758</text:p>
          </table:table-cell>
          <table:table-cell office:value-type="float" office:value="712761.95" table:style-name="ce12">
            <text:p>712761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6" table:style-name="ce12">
            <text:p>1626</text:p>
          </table:table-cell>
          <table:table-cell office:value-type="string" table:style-name="ce17">
            <text:p>90:18:010137:599</text:p>
          </table:table-cell>
          <table:table-cell office:value-type="float" office:value="1333941.23" table:style-name="ce12">
            <text:p>1333941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7" table:style-name="ce12">
            <text:p>1627</text:p>
          </table:table-cell>
          <table:table-cell office:value-type="string" table:style-name="ce17">
            <text:p>90:18:010137:769</text:p>
          </table:table-cell>
          <table:table-cell office:value-type="float" office:value="1464748.87" table:style-name="ce12">
            <text:p>1464748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8" table:style-name="ce12">
            <text:p>1628</text:p>
          </table:table-cell>
          <table:table-cell office:value-type="string" table:style-name="ce17">
            <text:p>90:18:010136:1218</text:p>
          </table:table-cell>
          <table:table-cell office:value-type="float" office:value="35452039.530000001" table:style-name="ce12">
            <text:p>35452039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9" table:style-name="ce12">
            <text:p>1629</text:p>
          </table:table-cell>
          <table:table-cell office:value-type="string" table:style-name="ce17">
            <text:p>90:12:090801:4636</text:p>
          </table:table-cell>
          <table:table-cell office:value-type="float" office:value="4760396.45" table:style-name="ce12">
            <text:p>4760396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0" table:style-name="ce12">
            <text:p>1630</text:p>
          </table:table-cell>
          <table:table-cell office:value-type="string" table:style-name="ce17">
            <text:p>90:12:131601:3934</text:p>
          </table:table-cell>
          <table:table-cell office:value-type="float" office:value="3138643.03" table:style-name="ce12">
            <text:p>3138643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1" table:style-name="ce12">
            <text:p>1631</text:p>
          </table:table-cell>
          <table:table-cell office:value-type="string" table:style-name="ce17">
            <text:p>90:12:090801:6337</text:p>
          </table:table-cell>
          <table:table-cell office:value-type="float" office:value="2747951.9" table:style-name="ce12">
            <text:p>2747951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2" table:style-name="ce12">
            <text:p>1632</text:p>
          </table:table-cell>
          <table:table-cell office:value-type="string" table:style-name="ce17">
            <text:p>90:12:171101:1008</text:p>
          </table:table-cell>
          <table:table-cell office:value-type="float" office:value="1510531.83" table:style-name="ce12">
            <text:p>151053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3" table:style-name="ce12">
            <text:p>1633</text:p>
          </table:table-cell>
          <table:table-cell office:value-type="string" table:style-name="ce17">
            <text:p>90:25:010104:6438</text:p>
          </table:table-cell>
          <table:table-cell office:value-type="float" office:value="4472605.6399999997" table:style-name="ce12">
            <text:p>4472605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4" table:style-name="ce12">
            <text:p>1634</text:p>
          </table:table-cell>
          <table:table-cell office:value-type="string" table:style-name="ce17">
            <text:p>90:22:010214:2310</text:p>
          </table:table-cell>
          <table:table-cell office:value-type="float" office:value="190521.42" table:style-name="ce12">
            <text:p>190521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5" table:style-name="ce12">
            <text:p>1635</text:p>
          </table:table-cell>
          <table:table-cell office:value-type="string" table:style-name="ce17">
            <text:p>90:22:010214:2311</text:p>
          </table:table-cell>
          <table:table-cell office:value-type="float" office:value="2724412.04" table:style-name="ce12">
            <text:p>2724412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6" table:style-name="ce12">
            <text:p>1636</text:p>
          </table:table-cell>
          <table:table-cell office:value-type="string" table:style-name="ce17">
            <text:p>90:24:010105:21895</text:p>
          </table:table-cell>
          <table:table-cell office:value-type="float" office:value="390018.91" table:style-name="ce12">
            <text:p>390018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7" table:style-name="ce12">
            <text:p>1637</text:p>
          </table:table-cell>
          <table:table-cell office:value-type="string" table:style-name="ce17">
            <text:p>90:24:050201:837</text:p>
          </table:table-cell>
          <table:table-cell office:value-type="float" office:value="824931.33" table:style-name="ce12">
            <text:p>824931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8" table:style-name="ce12">
            <text:p>1638</text:p>
          </table:table-cell>
          <table:table-cell office:value-type="string" table:style-name="ce17">
            <text:p>90:01:000000:1913</text:p>
          </table:table-cell>
          <table:table-cell office:value-type="float" office:value="1363193.97" table:style-name="ce12">
            <text:p>1363193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9" table:style-name="ce12">
            <text:p>1639</text:p>
          </table:table-cell>
          <table:table-cell office:value-type="string" table:style-name="ce17">
            <text:p>90:02:010102:3179</text:p>
          </table:table-cell>
          <table:table-cell office:value-type="float" office:value="62902.06" table:style-name="ce12">
            <text:p>62902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0" table:style-name="ce12">
            <text:p>1640</text:p>
          </table:table-cell>
          <table:table-cell office:value-type="string" table:style-name="ce17">
            <text:p>90:01:030702:1256</text:p>
          </table:table-cell>
          <table:table-cell office:value-type="float" office:value="544084.22" table:style-name="ce12">
            <text:p>544084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1" table:style-name="ce12">
            <text:p>1641</text:p>
          </table:table-cell>
          <table:table-cell office:value-type="string" table:style-name="ce17">
            <text:p>90:01:080501:803</text:p>
          </table:table-cell>
          <table:table-cell office:value-type="float" office:value="1949100.63" table:style-name="ce12">
            <text:p>1949100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2" table:style-name="ce12">
            <text:p>1642</text:p>
          </table:table-cell>
          <table:table-cell office:value-type="string" table:style-name="ce17">
            <text:p>90:01:050501:1351</text:p>
          </table:table-cell>
          <table:table-cell office:value-type="float" office:value="117695.87" table:style-name="ce12">
            <text:p>117695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3" table:style-name="ce12">
            <text:p>1643</text:p>
          </table:table-cell>
          <table:table-cell office:value-type="string" table:style-name="ce17">
            <text:p>90:01:060101:9379</text:p>
          </table:table-cell>
          <table:table-cell office:value-type="float" office:value="174427.8" table:style-name="ce12">
            <text:p>174427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4" table:style-name="ce12">
            <text:p>1644</text:p>
          </table:table-cell>
          <table:table-cell office:value-type="string" table:style-name="ce17">
            <text:p>90:01:010103:283</text:p>
          </table:table-cell>
          <table:table-cell office:value-type="float" office:value="135139.38" table:style-name="ce12">
            <text:p>135139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5" table:style-name="ce12">
            <text:p>1645</text:p>
          </table:table-cell>
          <table:table-cell office:value-type="string" table:style-name="ce17">
            <text:p>90:15:010103:8102</text:p>
          </table:table-cell>
          <table:table-cell office:value-type="float" office:value="3774485.01" table:style-name="ce12">
            <text:p>3774485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6" table:style-name="ce12">
            <text:p>1646</text:p>
          </table:table-cell>
          <table:table-cell office:value-type="string" table:style-name="ce17">
            <text:p>90:21:010114:5957</text:p>
          </table:table-cell>
          <table:table-cell office:value-type="float" office:value="2126628.48" table:style-name="ce12">
            <text:p>2126628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7" table:style-name="ce12">
            <text:p>1647</text:p>
          </table:table-cell>
          <table:table-cell office:value-type="string" table:style-name="ce17">
            <text:p>90:05:130102:3149</text:p>
          </table:table-cell>
          <table:table-cell office:value-type="float" office:value="1138004.44" table:style-name="ce12">
            <text:p>1138004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8" table:style-name="ce12">
            <text:p>1648</text:p>
          </table:table-cell>
          <table:table-cell office:value-type="string" table:style-name="ce17">
            <text:p>90:18:040104:3262</text:p>
          </table:table-cell>
          <table:table-cell office:value-type="float" office:value="1627850.2" table:style-name="ce12">
            <text:p>1627850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9" table:style-name="ce12">
            <text:p>1649</text:p>
          </table:table-cell>
          <table:table-cell office:value-type="string" table:style-name="ce17">
            <text:p>90:12:010801:4800</text:p>
          </table:table-cell>
          <table:table-cell office:value-type="float" office:value="2169404.9500000002" table:style-name="ce12">
            <text:p>2169404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0" table:style-name="ce12">
            <text:p>1650</text:p>
          </table:table-cell>
          <table:table-cell office:value-type="string" table:style-name="ce17">
            <text:p>90:17:010229:767</text:p>
          </table:table-cell>
          <table:table-cell office:value-type="float" office:value="1057037.21" table:style-name="ce12">
            <text:p>1057037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1" table:style-name="ce12">
            <text:p>1651</text:p>
          </table:table-cell>
          <table:table-cell office:value-type="string" table:style-name="ce17">
            <text:p>90:03:180101:655</text:p>
          </table:table-cell>
          <table:table-cell office:value-type="float" office:value="21960.75" table:style-name="ce12">
            <text:p>21960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2" table:style-name="ce12">
            <text:p>1652</text:p>
          </table:table-cell>
          <table:table-cell office:value-type="string" table:style-name="ce17">
            <text:p>90:03:180101:380</text:p>
          </table:table-cell>
          <table:table-cell office:value-type="float" office:value="66644.77" table:style-name="ce12">
            <text:p>66644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3" table:style-name="ce12">
            <text:p>1653</text:p>
          </table:table-cell>
          <table:table-cell office:value-type="string" table:style-name="ce17">
            <text:p>90:03:200101:879</text:p>
          </table:table-cell>
          <table:table-cell office:value-type="float" office:value="6342826.7199999997" table:style-name="ce12">
            <text:p>6342826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4" table:style-name="ce12">
            <text:p>1654</text:p>
          </table:table-cell>
          <table:table-cell office:value-type="string" table:style-name="ce17">
            <text:p>90:03:180101:652</text:p>
          </table:table-cell>
          <table:table-cell office:value-type="float" office:value="332776.27" table:style-name="ce12">
            <text:p>332776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5" table:style-name="ce12">
            <text:p>1655</text:p>
          </table:table-cell>
          <table:table-cell office:value-type="string" table:style-name="ce17">
            <text:p>90:03:200101:2230</text:p>
          </table:table-cell>
          <table:table-cell office:value-type="float" office:value="6830319.2000000002" table:style-name="ce12">
            <text:p>6830319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6" table:style-name="ce12">
            <text:p>1656</text:p>
          </table:table-cell>
          <table:table-cell office:value-type="string" table:style-name="ce17">
            <text:p>90:11:160101:2911</text:p>
          </table:table-cell>
          <table:table-cell office:value-type="float" office:value="175983.69" table:style-name="ce12">
            <text:p>175983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7" table:style-name="ce12">
            <text:p>1657</text:p>
          </table:table-cell>
          <table:table-cell office:value-type="string" table:style-name="ce17">
            <text:p>90:11:160101:3729</text:p>
          </table:table-cell>
          <table:table-cell office:value-type="float" office:value="115219" table:style-name="ce12">
            <text:p>1152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8" table:style-name="ce12">
            <text:p>1658</text:p>
          </table:table-cell>
          <table:table-cell office:value-type="string" table:style-name="ce17">
            <text:p>90:14:100201:1424</text:p>
          </table:table-cell>
          <table:table-cell office:value-type="float" office:value="78042.570000000007" table:style-name="ce12">
            <text:p>78042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9" table:style-name="ce12">
            <text:p>1659</text:p>
          </table:table-cell>
          <table:table-cell office:value-type="string" table:style-name="ce17">
            <text:p>90:14:100201:1419</text:p>
          </table:table-cell>
          <table:table-cell office:value-type="float" office:value="587088.05000000005" table:style-name="ce12">
            <text:p>587088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0" table:style-name="ce12">
            <text:p>1660</text:p>
          </table:table-cell>
          <table:table-cell office:value-type="string" table:style-name="ce17">
            <text:p>90:14:100201:100</text:p>
          </table:table-cell>
          <table:table-cell office:value-type="float" office:value="838884.99" table:style-name="ce12">
            <text:p>838884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1" table:style-name="ce12">
            <text:p>1661</text:p>
          </table:table-cell>
          <table:table-cell office:value-type="string" table:style-name="ce17">
            <text:p>90:14:100201:1074</text:p>
          </table:table-cell>
          <table:table-cell office:value-type="float" office:value="35743.4" table:style-name="ce12">
            <text:p>35743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2" table:style-name="ce12">
            <text:p>1662</text:p>
          </table:table-cell>
          <table:table-cell office:value-type="string" table:style-name="ce17">
            <text:p>90:14:100201:911</text:p>
          </table:table-cell>
          <table:table-cell office:value-type="float" office:value="50127.98" table:style-name="ce12">
            <text:p>50127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3" table:style-name="ce12">
            <text:p>1663</text:p>
          </table:table-cell>
          <table:table-cell office:value-type="string" table:style-name="ce17">
            <text:p>90:18:010135:3741</text:p>
          </table:table-cell>
          <table:table-cell office:value-type="float" office:value="567494.28" table:style-name="ce12">
            <text:p>567494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4" table:style-name="ce12">
            <text:p>1664</text:p>
          </table:table-cell>
          <table:table-cell office:value-type="string" table:style-name="ce17">
            <text:p>90:18:010136:2247</text:p>
          </table:table-cell>
          <table:table-cell office:value-type="float" office:value="43337.34" table:style-name="ce12">
            <text:p>43337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5" table:style-name="ce12">
            <text:p>1665</text:p>
          </table:table-cell>
          <table:table-cell office:value-type="string" table:style-name="ce17">
            <text:p>90:18:010136:1065</text:p>
          </table:table-cell>
          <table:table-cell office:value-type="float" office:value="7531954.9299999997" table:style-name="ce12">
            <text:p>7531954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6" table:style-name="ce12">
            <text:p>1666</text:p>
          </table:table-cell>
          <table:table-cell office:value-type="string" table:style-name="ce17">
            <text:p>90:03:180101:654</text:p>
          </table:table-cell>
          <table:table-cell office:value-type="float" office:value="831565.42" table:style-name="ce12">
            <text:p>831565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7" table:style-name="ce12">
            <text:p>1667</text:p>
          </table:table-cell>
          <table:table-cell office:value-type="string" table:style-name="ce17">
            <text:p>90:03:180101:627</text:p>
          </table:table-cell>
          <table:table-cell office:value-type="float" office:value="1839023.58" table:style-name="ce12">
            <text:p>1839023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8" table:style-name="ce12">
            <text:p>1668</text:p>
          </table:table-cell>
          <table:table-cell office:value-type="string" table:style-name="ce17">
            <text:p>90:03:170102:1467</text:p>
          </table:table-cell>
          <table:table-cell office:value-type="float" office:value="53529.32" table:style-name="ce12">
            <text:p>53529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9" table:style-name="ce12">
            <text:p>1669</text:p>
          </table:table-cell>
          <table:table-cell office:value-type="string" table:style-name="ce17">
            <text:p>90:03:200101:678</text:p>
          </table:table-cell>
          <table:table-cell office:value-type="float" office:value="6580010.3799999999" table:style-name="ce12">
            <text:p>6580010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0" table:style-name="ce12">
            <text:p>1670</text:p>
          </table:table-cell>
          <table:table-cell office:value-type="string" table:style-name="ce17">
            <text:p>90:03:200101:1320</text:p>
          </table:table-cell>
          <table:table-cell office:value-type="float" office:value="23777.75" table:style-name="ce12">
            <text:p>23777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1" table:style-name="ce12">
            <text:p>1671</text:p>
          </table:table-cell>
          <table:table-cell office:value-type="string" table:style-name="ce17">
            <text:p>90:03:200101:432</text:p>
          </table:table-cell>
          <table:table-cell office:value-type="float" office:value="598350.92000000004" table:style-name="ce12">
            <text:p>598350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2" table:style-name="ce12">
            <text:p>1672</text:p>
          </table:table-cell>
          <table:table-cell office:value-type="string" table:style-name="ce17">
            <text:p>90:03:180101:628</text:p>
          </table:table-cell>
          <table:table-cell office:value-type="float" office:value="976981.28" table:style-name="ce12">
            <text:p>976981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3" table:style-name="ce12">
            <text:p>1673</text:p>
          </table:table-cell>
          <table:table-cell office:value-type="string" table:style-name="ce17">
            <text:p>90:12:190901:1062</text:p>
          </table:table-cell>
          <table:table-cell office:value-type="float" office:value="5166444.96" table:style-name="ce12">
            <text:p>5166444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4" table:style-name="ce12">
            <text:p>1674</text:p>
          </table:table-cell>
          <table:table-cell office:value-type="string" table:style-name="ce17">
            <text:p>90:12:200103:1800</text:p>
          </table:table-cell>
          <table:table-cell office:value-type="float" office:value="8522727.0199999996" table:style-name="ce12">
            <text:p>8522727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5" table:style-name="ce12">
            <text:p>1675</text:p>
          </table:table-cell>
          <table:table-cell office:value-type="string" table:style-name="ce17">
            <text:p>90:12:191001:646</text:p>
          </table:table-cell>
          <table:table-cell office:value-type="float" office:value="2582935.94" table:style-name="ce12">
            <text:p>2582935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6" table:style-name="ce12">
            <text:p>1676</text:p>
          </table:table-cell>
          <table:table-cell office:value-type="string" table:style-name="ce17">
            <text:p>90:12:110301:201</text:p>
          </table:table-cell>
          <table:table-cell office:value-type="float" office:value="2232732.2000000002" table:style-name="ce12">
            <text:p>2232732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7" table:style-name="ce12">
            <text:p>1677</text:p>
          </table:table-cell>
          <table:table-cell office:value-type="string" table:style-name="ce17">
            <text:p>90:05:020103:716</text:p>
          </table:table-cell>
          <table:table-cell office:value-type="float" office:value="977905.09" table:style-name="ce12">
            <text:p>977905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8" table:style-name="ce12">
            <text:p>1678</text:p>
          </table:table-cell>
          <table:table-cell office:value-type="string" table:style-name="ce17">
            <text:p>90:05:010137:295</text:p>
          </table:table-cell>
          <table:table-cell office:value-type="float" office:value="2028432.71" table:style-name="ce12">
            <text:p>2028432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9" table:style-name="ce12">
            <text:p>1679</text:p>
          </table:table-cell>
          <table:table-cell office:value-type="string" table:style-name="ce17">
            <text:p>90:05:010132:424</text:p>
          </table:table-cell>
          <table:table-cell office:value-type="float" office:value="73344164.689999998" table:style-name="ce12">
            <text:p>73344164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0" table:style-name="ce12">
            <text:p>1680</text:p>
          </table:table-cell>
          <table:table-cell office:value-type="string" table:style-name="ce17">
            <text:p>90:05:010201:970</text:p>
          </table:table-cell>
          <table:table-cell office:value-type="float" office:value="29466.799999999999" table:style-name="ce12">
            <text:p>29466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1" table:style-name="ce12">
            <text:p>1681</text:p>
          </table:table-cell>
          <table:table-cell office:value-type="string" table:style-name="ce17">
            <text:p>90:05:020104:14</text:p>
          </table:table-cell>
          <table:table-cell office:value-type="float" office:value="709657.48" table:style-name="ce12">
            <text:p>709657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2" table:style-name="ce12">
            <text:p>1682</text:p>
          </table:table-cell>
          <table:table-cell office:value-type="string" table:style-name="ce17">
            <text:p>90:12:040401:1670</text:p>
          </table:table-cell>
          <table:table-cell office:value-type="float" office:value="112739.22" table:style-name="ce12">
            <text:p>112739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3" table:style-name="ce12">
            <text:p>1683</text:p>
          </table:table-cell>
          <table:table-cell office:value-type="string" table:style-name="ce17">
            <text:p>90:12:040501:1317</text:p>
          </table:table-cell>
          <table:table-cell office:value-type="float" office:value="231247.9" table:style-name="ce12">
            <text:p>231247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4" table:style-name="ce12">
            <text:p>1684</text:p>
          </table:table-cell>
          <table:table-cell office:value-type="string" table:style-name="ce17">
            <text:p>90:12:040501:1320</text:p>
          </table:table-cell>
          <table:table-cell office:value-type="float" office:value="5135530.25" table:style-name="ce12">
            <text:p>5135530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5" table:style-name="ce12">
            <text:p>1685</text:p>
          </table:table-cell>
          <table:table-cell office:value-type="string" table:style-name="ce17">
            <text:p>90:12:040401:643</text:p>
          </table:table-cell>
          <table:table-cell office:value-type="float" office:value="464668.86" table:style-name="ce12">
            <text:p>464668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6" table:style-name="ce12">
            <text:p>1686</text:p>
          </table:table-cell>
          <table:table-cell office:value-type="string" table:style-name="ce17">
            <text:p>90:12:040502:1229</text:p>
          </table:table-cell>
          <table:table-cell office:value-type="float" office:value="1280398.58" table:style-name="ce12">
            <text:p>1280398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7" table:style-name="ce12">
            <text:p>1687</text:p>
          </table:table-cell>
          <table:table-cell office:value-type="string" table:style-name="ce17">
            <text:p>90:12:040502:1169</text:p>
          </table:table-cell>
          <table:table-cell office:value-type="float" office:value="32026.09" table:style-name="ce12">
            <text:p>32026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8" table:style-name="ce12">
            <text:p>1688</text:p>
          </table:table-cell>
          <table:table-cell office:value-type="string" table:style-name="ce17">
            <text:p>90:13:080102:924</text:p>
          </table:table-cell>
          <table:table-cell office:value-type="float" office:value="94076.64" table:style-name="ce12">
            <text:p>94076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9" table:style-name="ce12">
            <text:p>1689</text:p>
          </table:table-cell>
          <table:table-cell office:value-type="string" table:style-name="ce17">
            <text:p>90:13:080102:915</text:p>
          </table:table-cell>
          <table:table-cell office:value-type="float" office:value="170538.93" table:style-name="ce12">
            <text:p>170538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0" table:style-name="ce12">
            <text:p>1690</text:p>
          </table:table-cell>
          <table:table-cell office:value-type="string" table:style-name="ce17">
            <text:p>90:13:080103:157</text:p>
          </table:table-cell>
          <table:table-cell office:value-type="float" office:value="89406.16" table:style-name="ce12">
            <text:p>89406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1" table:style-name="ce12">
            <text:p>1691</text:p>
          </table:table-cell>
          <table:table-cell office:value-type="string" table:style-name="ce17">
            <text:p>90:13:080102:970</text:p>
          </table:table-cell>
          <table:table-cell office:value-type="float" office:value="60392.05" table:style-name="ce12">
            <text:p>60392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2" table:style-name="ce12">
            <text:p>1692</text:p>
          </table:table-cell>
          <table:table-cell office:value-type="string" table:style-name="ce17">
            <text:p>90:13:080102:933</text:p>
          </table:table-cell>
          <table:table-cell office:value-type="float" office:value="16470.560000000001" table:style-name="ce12">
            <text:p>16470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3" table:style-name="ce12">
            <text:p>1693</text:p>
          </table:table-cell>
          <table:table-cell office:value-type="string" table:style-name="ce17">
            <text:p>90:14:100401:1024</text:p>
          </table:table-cell>
          <table:table-cell office:value-type="float" office:value="26936.23" table:style-name="ce12">
            <text:p>26936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4" table:style-name="ce12">
            <text:p>1694</text:p>
          </table:table-cell>
          <table:table-cell office:value-type="string" table:style-name="ce17">
            <text:p>90:14:100401:1061</text:p>
          </table:table-cell>
          <table:table-cell office:value-type="float" office:value="729264.03" table:style-name="ce12">
            <text:p>729264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5" table:style-name="ce12">
            <text:p>1695</text:p>
          </table:table-cell>
          <table:table-cell office:value-type="string" table:style-name="ce17">
            <text:p>90:14:100301:1009</text:p>
          </table:table-cell>
          <table:table-cell office:value-type="float" office:value="280274.87" table:style-name="ce12">
            <text:p>280274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6" table:style-name="ce12">
            <text:p>1696</text:p>
          </table:table-cell>
          <table:table-cell office:value-type="string" table:style-name="ce17">
            <text:p>90:14:100301:695</text:p>
          </table:table-cell>
          <table:table-cell office:value-type="float" office:value="7205.87" table:style-name="ce12">
            <text:p>7205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7" table:style-name="ce12">
            <text:p>1697</text:p>
          </table:table-cell>
          <table:table-cell office:value-type="string" table:style-name="ce17">
            <text:p>90:14:100401:19</text:p>
          </table:table-cell>
          <table:table-cell office:value-type="float" office:value="6460426.5899999999" table:style-name="ce12">
            <text:p>6460426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8" table:style-name="ce12">
            <text:p>1698</text:p>
          </table:table-cell>
          <table:table-cell office:value-type="string" table:style-name="ce17">
            <text:p>90:14:100301:173</text:p>
          </table:table-cell>
          <table:table-cell office:value-type="float" office:value="60103.360000000001" table:style-name="ce12">
            <text:p>60103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9" table:style-name="ce12">
            <text:p>1699</text:p>
          </table:table-cell>
          <table:table-cell office:value-type="string" table:style-name="ce17">
            <text:p>90:14:100501:676</text:p>
          </table:table-cell>
          <table:table-cell office:value-type="float" office:value="48896.97" table:style-name="ce12">
            <text:p>48896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0" table:style-name="ce12">
            <text:p>1700</text:p>
          </table:table-cell>
          <table:table-cell office:value-type="string" table:style-name="ce17">
            <text:p>90:13:080102:337</text:p>
          </table:table-cell>
          <table:table-cell office:value-type="float" office:value="357513.68" table:style-name="ce12">
            <text:p>357513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1" table:style-name="ce12">
            <text:p>1701</text:p>
          </table:table-cell>
          <table:table-cell office:value-type="string" table:style-name="ce17">
            <text:p>90:13:080102:290</text:p>
          </table:table-cell>
          <table:table-cell office:value-type="float" office:value="55240.24" table:style-name="ce12">
            <text:p>55240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2" table:style-name="ce12">
            <text:p>1702</text:p>
          </table:table-cell>
          <table:table-cell office:value-type="string" table:style-name="ce17">
            <text:p>90:21:010111:267</text:p>
          </table:table-cell>
          <table:table-cell office:value-type="float" office:value="5290819.54" table:style-name="ce12">
            <text:p>5290819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3" table:style-name="ce12">
            <text:p>1703</text:p>
          </table:table-cell>
          <table:table-cell office:value-type="string" table:style-name="ce17">
            <text:p>90:24:030102:2651</text:p>
          </table:table-cell>
          <table:table-cell office:value-type="float" office:value="36988.74" table:style-name="ce12">
            <text:p>36988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4" table:style-name="ce12">
            <text:p>1704</text:p>
          </table:table-cell>
          <table:table-cell office:value-type="string" table:style-name="ce17">
            <text:p>90:24:030102:3842</text:p>
          </table:table-cell>
          <table:table-cell office:value-type="float" office:value="62809.99" table:style-name="ce12">
            <text:p>62809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5" table:style-name="ce12">
            <text:p>1705</text:p>
          </table:table-cell>
          <table:table-cell office:value-type="string" table:style-name="ce17">
            <text:p>90:24:030102:3693</text:p>
          </table:table-cell>
          <table:table-cell office:value-type="float" office:value="135351.79" table:style-name="ce12">
            <text:p>135351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6" table:style-name="ce12">
            <text:p>1706</text:p>
          </table:table-cell>
          <table:table-cell office:value-type="string" table:style-name="ce17">
            <text:p>90:24:030102:3699</text:p>
          </table:table-cell>
          <table:table-cell office:value-type="float" office:value="10153.030000000001" table:style-name="ce12">
            <text:p>10153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7" table:style-name="ce12">
            <text:p>1707</text:p>
          </table:table-cell>
          <table:table-cell office:value-type="string" table:style-name="ce17">
            <text:p>90:24:030102:3231</text:p>
          </table:table-cell>
          <table:table-cell office:value-type="float" office:value="140354.9" table:style-name="ce12">
            <text:p>140354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8" table:style-name="ce12">
            <text:p>1708</text:p>
          </table:table-cell>
          <table:table-cell office:value-type="string" table:style-name="ce17">
            <text:p>90:24:030102:3230</text:p>
          </table:table-cell>
          <table:table-cell office:value-type="float" office:value="13264.93" table:style-name="ce12">
            <text:p>13264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9" table:style-name="ce12">
            <text:p>1709</text:p>
          </table:table-cell>
          <table:table-cell office:value-type="string" table:style-name="ce17">
            <text:p>90:12:040904:4026</text:p>
          </table:table-cell>
          <table:table-cell office:value-type="float" office:value="7765517.29" table:style-name="ce12">
            <text:p>7765517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0" table:style-name="ce12">
            <text:p>1710</text:p>
          </table:table-cell>
          <table:table-cell office:value-type="string" table:style-name="ce17">
            <text:p>90:12:040904:4010</text:p>
          </table:table-cell>
          <table:table-cell office:value-type="float" office:value="39174.769999999997" table:style-name="ce12">
            <text:p>39174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1" table:style-name="ce12">
            <text:p>1711</text:p>
          </table:table-cell>
          <table:table-cell office:value-type="string" table:style-name="ce17">
            <text:p>90:12:040904:3961</text:p>
          </table:table-cell>
          <table:table-cell office:value-type="float" office:value="5086486.42" table:style-name="ce12">
            <text:p>5086486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2" table:style-name="ce12">
            <text:p>1712</text:p>
          </table:table-cell>
          <table:table-cell office:value-type="string" table:style-name="ce17">
            <text:p>90:12:090201:1191</text:p>
          </table:table-cell>
          <table:table-cell office:value-type="float" office:value="98704.41" table:style-name="ce12">
            <text:p>98704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3" table:style-name="ce12">
            <text:p>1713</text:p>
          </table:table-cell>
          <table:table-cell office:value-type="string" table:style-name="ce17">
            <text:p>90:12:090201:1124</text:p>
          </table:table-cell>
          <table:table-cell office:value-type="float" office:value="34161.160000000003" table:style-name="ce12">
            <text:p>34161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4" table:style-name="ce12">
            <text:p>1714</text:p>
          </table:table-cell>
          <table:table-cell office:value-type="string" table:style-name="ce17">
            <text:p>90:12:090201:1190</text:p>
          </table:table-cell>
          <table:table-cell office:value-type="float" office:value="6176.46" table:style-name="ce12">
            <text:p>6176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5" table:style-name="ce12">
            <text:p>1715</text:p>
          </table:table-cell>
          <table:table-cell office:value-type="string" table:style-name="ce17">
            <text:p>90:25:010113:4204</text:p>
          </table:table-cell>
          <table:table-cell office:value-type="float" office:value="30222822.18" table:style-name="ce12">
            <text:p>30222822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6" table:style-name="ce12">
            <text:p>1716</text:p>
          </table:table-cell>
          <table:table-cell office:value-type="string" table:style-name="ce17">
            <text:p>90:22:010209:1153</text:p>
          </table:table-cell>
          <table:table-cell office:value-type="float" office:value="694180.92" table:style-name="ce12">
            <text:p>694180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7" table:style-name="ce12">
            <text:p>1717</text:p>
          </table:table-cell>
          <table:table-cell office:value-type="string" table:style-name="ce17">
            <text:p>90:24:030101:8062</text:p>
          </table:table-cell>
          <table:table-cell office:value-type="float" office:value="5403732.79" table:style-name="ce12">
            <text:p>5403732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8" table:style-name="ce12">
            <text:p>1718</text:p>
          </table:table-cell>
          <table:table-cell office:value-type="string" table:style-name="ce17">
            <text:p>90:25:010118:33</text:p>
          </table:table-cell>
          <table:table-cell office:value-type="float" office:value="935469.36" table:style-name="ce12">
            <text:p>935469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9" table:style-name="ce12">
            <text:p>1719</text:p>
          </table:table-cell>
          <table:table-cell office:value-type="string" table:style-name="ce17">
            <text:p>90:24:040103:5492</text:p>
          </table:table-cell>
          <table:table-cell office:value-type="float" office:value="4587505.16" table:style-name="ce12">
            <text:p>4587505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0" table:style-name="ce12">
            <text:p>1720</text:p>
          </table:table-cell>
          <table:table-cell office:value-type="string" table:style-name="ce17">
            <text:p>90:03:040102:2392</text:p>
          </table:table-cell>
          <table:table-cell office:value-type="float" office:value="551664.11" table:style-name="ce12">
            <text:p>551664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1" table:style-name="ce12">
            <text:p>1721</text:p>
          </table:table-cell>
          <table:table-cell office:value-type="string" table:style-name="ce17">
            <text:p>90:02:050101:825</text:p>
          </table:table-cell>
          <table:table-cell office:value-type="float" office:value="37058.76" table:style-name="ce12">
            <text:p>37058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2" table:style-name="ce12">
            <text:p>1722</text:p>
          </table:table-cell>
          <table:table-cell office:value-type="string" table:style-name="ce17">
            <text:p>90:01:031001:9</text:p>
          </table:table-cell>
          <table:table-cell office:value-type="float" office:value="868589.45" table:style-name="ce12">
            <text:p>868589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3" table:style-name="ce12">
            <text:p>1723</text:p>
          </table:table-cell>
          <table:table-cell office:value-type="string" table:style-name="ce17">
            <text:p>90:01:040601:1350</text:p>
          </table:table-cell>
          <table:table-cell office:value-type="float" office:value="2751704.12" table:style-name="ce12">
            <text:p>2751704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4" table:style-name="ce12">
            <text:p>1724</text:p>
          </table:table-cell>
          <table:table-cell office:value-type="string" table:style-name="ce17">
            <text:p>90:03:070301:176</text:p>
          </table:table-cell>
          <table:table-cell office:value-type="float" office:value="339240.28" table:style-name="ce12">
            <text:p>339240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5" table:style-name="ce12">
            <text:p>1725</text:p>
          </table:table-cell>
          <table:table-cell office:value-type="string" table:style-name="ce17">
            <text:p>90:16:010108:2745</text:p>
          </table:table-cell>
          <table:table-cell office:value-type="float" office:value="910600.18" table:style-name="ce12">
            <text:p>910600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6" table:style-name="ce12">
            <text:p>1726</text:p>
          </table:table-cell>
          <table:table-cell office:value-type="string" table:style-name="ce17">
            <text:p>90:21:010113:11568</text:p>
          </table:table-cell>
          <table:table-cell office:value-type="float" office:value="2652849.31" table:style-name="ce12">
            <text:p>2652849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7" table:style-name="ce12">
            <text:p>1727</text:p>
          </table:table-cell>
          <table:table-cell office:value-type="string" table:style-name="ce17">
            <text:p>90:15:010103:8100</text:p>
          </table:table-cell>
          <table:table-cell office:value-type="float" office:value="4253519.79" table:style-name="ce12">
            <text:p>4253519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8" table:style-name="ce12">
            <text:p>1728</text:p>
          </table:table-cell>
          <table:table-cell office:value-type="string" table:style-name="ce17">
            <text:p>90:15:010103:8101</text:p>
          </table:table-cell>
          <table:table-cell office:value-type="float" office:value="4223492.54" table:style-name="ce12">
            <text:p>4223492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9" table:style-name="ce12">
            <text:p>1729</text:p>
          </table:table-cell>
          <table:table-cell office:value-type="string" table:style-name="ce17">
            <text:p>90:03:170102:1559</text:p>
          </table:table-cell>
          <table:table-cell office:value-type="float" office:value="1689151.56" table:style-name="ce12">
            <text:p>1689151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0" table:style-name="ce12">
            <text:p>1730</text:p>
          </table:table-cell>
          <table:table-cell office:value-type="string" table:style-name="ce17">
            <text:p>90:03:200101:347</text:p>
          </table:table-cell>
          <table:table-cell office:value-type="float" office:value="6322087.0700000003" table:style-name="ce12">
            <text:p>6322087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1" table:style-name="ce12">
            <text:p>1731</text:p>
          </table:table-cell>
          <table:table-cell office:value-type="string" table:style-name="ce17">
            <text:p>90:03:180101:189</text:p>
          </table:table-cell>
          <table:table-cell office:value-type="float" office:value="363748.29" table:style-name="ce12">
            <text:p>363748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2" table:style-name="ce12">
            <text:p>1732</text:p>
          </table:table-cell>
          <table:table-cell office:value-type="string" table:style-name="ce17">
            <text:p>90:03:180101:393</text:p>
          </table:table-cell>
          <table:table-cell office:value-type="float" office:value="19290.740000000002" table:style-name="ce12">
            <text:p>19290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3" table:style-name="ce12">
            <text:p>1733</text:p>
          </table:table-cell>
          <table:table-cell office:value-type="string" table:style-name="ce17">
            <text:p>90:03:180101:381</text:p>
          </table:table-cell>
          <table:table-cell office:value-type="float" office:value="19290.740000000002" table:style-name="ce12">
            <text:p>19290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4" table:style-name="ce12">
            <text:p>1734</text:p>
          </table:table-cell>
          <table:table-cell office:value-type="string" table:style-name="ce17">
            <text:p>90:03:170102:1464</text:p>
          </table:table-cell>
          <table:table-cell office:value-type="float" office:value="349427.5" table:style-name="ce12">
            <text:p>349427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5" table:style-name="ce12">
            <text:p>1735</text:p>
          </table:table-cell>
          <table:table-cell office:value-type="string" table:style-name="ce17">
            <text:p>90:14:100201:1073</text:p>
          </table:table-cell>
          <table:table-cell office:value-type="float" office:value="80980.25" table:style-name="ce12">
            <text:p>80980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6" table:style-name="ce12">
            <text:p>1736</text:p>
          </table:table-cell>
          <table:table-cell office:value-type="string" table:style-name="ce17">
            <text:p>90:14:110101:3784</text:p>
          </table:table-cell>
          <table:table-cell office:value-type="float" office:value="25392.11" table:style-name="ce12">
            <text:p>25392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7" table:style-name="ce12">
            <text:p>1737</text:p>
          </table:table-cell>
          <table:table-cell office:value-type="string" table:style-name="ce17">
            <text:p>90:14:100201:487</text:p>
          </table:table-cell>
          <table:table-cell office:value-type="float" office:value="99509.63" table:style-name="ce12">
            <text:p>99509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8" table:style-name="ce12">
            <text:p>1738</text:p>
          </table:table-cell>
          <table:table-cell office:value-type="string" table:style-name="ce17">
            <text:p>90:14:100201:877</text:p>
          </table:table-cell>
          <table:table-cell office:value-type="float" office:value="40032.61" table:style-name="ce12">
            <text:p>40032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9" table:style-name="ce12">
            <text:p>1739</text:p>
          </table:table-cell>
          <table:table-cell office:value-type="string" table:style-name="ce17">
            <text:p>90:14:100201:461</text:p>
          </table:table-cell>
          <table:table-cell office:value-type="float" office:value="69353.64" table:style-name="ce12">
            <text:p>69353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0" table:style-name="ce12">
            <text:p>1740</text:p>
          </table:table-cell>
          <table:table-cell office:value-type="string" table:style-name="ce17">
            <text:p>90:18:010135:5666</text:p>
          </table:table-cell>
          <table:table-cell office:value-type="float" office:value="35258.79" table:style-name="ce12">
            <text:p>35258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1" table:style-name="ce12">
            <text:p>1741</text:p>
          </table:table-cell>
          <table:table-cell office:value-type="string" table:style-name="ce17">
            <text:p>90:18:010136:118</text:p>
          </table:table-cell>
          <table:table-cell office:value-type="float" office:value="1557290.73" table:style-name="ce12">
            <text:p>1557290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2" table:style-name="ce12">
            <text:p>1742</text:p>
          </table:table-cell>
          <table:table-cell office:value-type="string" table:style-name="ce17">
            <text:p>90:18:010135:3265</text:p>
          </table:table-cell>
          <table:table-cell office:value-type="float" office:value="1365244.77" table:style-name="ce12">
            <text:p>1365244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3" table:style-name="ce12">
            <text:p>1743</text:p>
          </table:table-cell>
          <table:table-cell office:value-type="string" table:style-name="ce17">
            <text:p>90:18:010135:3779</text:p>
          </table:table-cell>
          <table:table-cell office:value-type="float" office:value="297480.19" table:style-name="ce12">
            <text:p>297480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4" table:style-name="ce12">
            <text:p>1744</text:p>
          </table:table-cell>
          <table:table-cell office:value-type="string" table:style-name="ce17">
            <text:p>90:18:010135:5655</text:p>
          </table:table-cell>
          <table:table-cell office:value-type="float" office:value="2766395.67" table:style-name="ce12">
            <text:p>2766395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5" table:style-name="ce12">
            <text:p>1745</text:p>
          </table:table-cell>
          <table:table-cell office:value-type="string" table:style-name="ce17">
            <text:p>90:18:010136:2193</text:p>
          </table:table-cell>
          <table:table-cell office:value-type="float" office:value="1108725.6499999999" table:style-name="ce12">
            <text:p>1108725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6" table:style-name="ce12">
            <text:p>1746</text:p>
          </table:table-cell>
          <table:table-cell office:value-type="string" table:style-name="ce17">
            <text:p>90:03:170101:3836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7" table:style-name="ce12">
            <text:p>1747</text:p>
          </table:table-cell>
          <table:table-cell office:value-type="string" table:style-name="ce17">
            <text:p>90:03:200101:859</text:p>
          </table:table-cell>
          <table:table-cell office:value-type="float" office:value="6773938.8700000001" table:style-name="ce12">
            <text:p>6773938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8" table:style-name="ce12">
            <text:p>1748</text:p>
          </table:table-cell>
          <table:table-cell office:value-type="string" table:style-name="ce17">
            <text:p>90:03:200101:349</text:p>
          </table:table-cell>
          <table:table-cell office:value-type="float" office:value="464919.86" table:style-name="ce12">
            <text:p>464919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9" table:style-name="ce12">
            <text:p>1749</text:p>
          </table:table-cell>
          <table:table-cell office:value-type="string" table:style-name="ce17">
            <text:p>90:03:180101:657</text:p>
          </table:table-cell>
          <table:table-cell office:value-type="float" office:value="442108.11" table:style-name="ce12">
            <text:p>442108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0" table:style-name="ce12">
            <text:p>1750</text:p>
          </table:table-cell>
          <table:table-cell office:value-type="string" table:style-name="ce17">
            <text:p>90:03:200101:860</text:p>
          </table:table-cell>
          <table:table-cell office:value-type="float" office:value="501873.3" table:style-name="ce12">
            <text:p>501873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1" table:style-name="ce12">
            <text:p>1751</text:p>
          </table:table-cell>
          <table:table-cell office:value-type="string" table:style-name="ce17">
            <text:p>90:03:180101:389</text:p>
          </table:table-cell>
          <table:table-cell office:value-type="float" office:value="40189.050000000003" table:style-name="ce12">
            <text:p>40189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2" table:style-name="ce12">
            <text:p>1752</text:p>
          </table:table-cell>
          <table:table-cell office:value-type="string" table:style-name="ce17">
            <text:p>90:05:010201:892</text:p>
          </table:table-cell>
          <table:table-cell office:value-type="float" office:value="12696.06" table:style-name="ce12">
            <text:p>12696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3" table:style-name="ce12">
            <text:p>1753</text:p>
          </table:table-cell>
          <table:table-cell office:value-type="string" table:style-name="ce17">
            <text:p>90:04:010102:544</text:p>
          </table:table-cell>
          <table:table-cell office:value-type="float" office:value="879202.86" table:style-name="ce12">
            <text:p>879202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4" table:style-name="ce12">
            <text:p>1754</text:p>
          </table:table-cell>
          <table:table-cell office:value-type="string" table:style-name="ce17">
            <text:p>90:05:020105:210</text:p>
          </table:table-cell>
          <table:table-cell office:value-type="float" office:value="729356.48" table:style-name="ce12">
            <text:p>729356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5" table:style-name="ce12">
            <text:p>1755</text:p>
          </table:table-cell>
          <table:table-cell office:value-type="string" table:style-name="ce17">
            <text:p>90:04:010102:4763</text:p>
          </table:table-cell>
          <table:table-cell office:value-type="float" office:value="469550.96" table:style-name="ce12">
            <text:p>469550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6" table:style-name="ce12">
            <text:p>1756</text:p>
          </table:table-cell>
          <table:table-cell office:value-type="string" table:style-name="ce17">
            <text:p>90:05:010201:989</text:p>
          </table:table-cell>
          <table:table-cell office:value-type="float" office:value="28975.99" table:style-name="ce12">
            <text:p>28975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7" table:style-name="ce12">
            <text:p>1757</text:p>
          </table:table-cell>
          <table:table-cell office:value-type="string" table:style-name="ce17">
            <text:p>90:05:010137:294</text:p>
          </table:table-cell>
          <table:table-cell office:value-type="float" office:value="916464.1" table:style-name="ce12">
            <text:p>916464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8" table:style-name="ce12">
            <text:p>1758</text:p>
          </table:table-cell>
          <table:table-cell office:value-type="string" table:style-name="ce17">
            <text:p>90:12:040401:1333</text:p>
          </table:table-cell>
          <table:table-cell office:value-type="float" office:value="36426.629999999997" table:style-name="ce12">
            <text:p>36426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9" table:style-name="ce12">
            <text:p>1759</text:p>
          </table:table-cell>
          <table:table-cell office:value-type="string" table:style-name="ce17">
            <text:p>90:12:040401:1593</text:p>
          </table:table-cell>
          <table:table-cell office:value-type="float" office:value="30432.080000000002" table:style-name="ce12">
            <text:p>30432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0" table:style-name="ce12">
            <text:p>1760</text:p>
          </table:table-cell>
          <table:table-cell office:value-type="string" table:style-name="ce17">
            <text:p>90:12:040401:1591</text:p>
          </table:table-cell>
          <table:table-cell office:value-type="float" office:value="16298.99" table:style-name="ce12">
            <text:p>16298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1" table:style-name="ce12">
            <text:p>1761</text:p>
          </table:table-cell>
          <table:table-cell office:value-type="string" table:style-name="ce17">
            <text:p>90:12:040401:1977</text:p>
          </table:table-cell>
          <table:table-cell office:value-type="float" office:value="42034.239999999998" table:style-name="ce12">
            <text:p>42034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2" table:style-name="ce12">
            <text:p>1762</text:p>
          </table:table-cell>
          <table:table-cell office:value-type="string" table:style-name="ce17">
            <text:p>90:12:040401:1594</text:p>
          </table:table-cell>
          <table:table-cell office:value-type="float" office:value="85168.26" table:style-name="ce12">
            <text:p>85168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3" table:style-name="ce12">
            <text:p>1763</text:p>
          </table:table-cell>
          <table:table-cell office:value-type="string" table:style-name="ce17">
            <text:p>90:12:040401:1810</text:p>
          </table:table-cell>
          <table:table-cell office:value-type="float" office:value="120190.1" table:style-name="ce12">
            <text:p>120190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4" table:style-name="ce12">
            <text:p>1764</text:p>
          </table:table-cell>
          <table:table-cell office:value-type="string" table:style-name="ce17">
            <text:p>90:14:100301:961</text:p>
          </table:table-cell>
          <table:table-cell office:value-type="float" office:value="6862.73" table:style-name="ce12">
            <text:p>6862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5" table:style-name="ce12">
            <text:p>1765</text:p>
          </table:table-cell>
          <table:table-cell office:value-type="string" table:style-name="ce17">
            <text:p>90:14:100401:1027</text:p>
          </table:table-cell>
          <table:table-cell office:value-type="float" office:value="17728.73" table:style-name="ce12">
            <text:p>17728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6" table:style-name="ce12">
            <text:p>1766</text:p>
          </table:table-cell>
          <table:table-cell office:value-type="string" table:style-name="ce17">
            <text:p>90:14:100301:985</text:p>
          </table:table-cell>
          <table:table-cell office:value-type="float" office:value="52328.34" table:style-name="ce12">
            <text:p>52328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7" table:style-name="ce12">
            <text:p>1767</text:p>
          </table:table-cell>
          <table:table-cell office:value-type="string" table:style-name="ce17">
            <text:p>90:14:100401:1028</text:p>
          </table:table-cell>
          <table:table-cell office:value-type="float" office:value="376336.77" table:style-name="ce12">
            <text:p>376336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8" table:style-name="ce12">
            <text:p>1768</text:p>
          </table:table-cell>
          <table:table-cell office:value-type="string" table:style-name="ce17">
            <text:p>90:14:100501:461</text:p>
          </table:table-cell>
          <table:table-cell office:value-type="float" office:value="314976.86" table:style-name="ce12">
            <text:p>314976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9" table:style-name="ce12">
            <text:p>1769</text:p>
          </table:table-cell>
          <table:table-cell office:value-type="string" table:style-name="ce17">
            <text:p>90:13:080102:448</text:p>
          </table:table-cell>
          <table:table-cell office:value-type="float" office:value="273964.24" table:style-name="ce12">
            <text:p>273964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0" table:style-name="ce12">
            <text:p>1770</text:p>
          </table:table-cell>
          <table:table-cell office:value-type="string" table:style-name="ce17">
            <text:p>90:24:030102:3218</text:p>
          </table:table-cell>
          <table:table-cell office:value-type="float" office:value="181328.66" table:style-name="ce12">
            <text:p>181328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1" table:style-name="ce12">
            <text:p>1771</text:p>
          </table:table-cell>
          <table:table-cell office:value-type="string" table:style-name="ce17">
            <text:p>90:24:030102:2648</text:p>
          </table:table-cell>
          <table:table-cell office:value-type="float" office:value="21427.96" table:style-name="ce12">
            <text:p>21427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2" table:style-name="ce12">
            <text:p>1772</text:p>
          </table:table-cell>
          <table:table-cell office:value-type="string" table:style-name="ce17">
            <text:p>90:24:030102:3219</text:p>
          </table:table-cell>
          <table:table-cell office:value-type="float" office:value="62527.13" table:style-name="ce12">
            <text:p>62527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3" table:style-name="ce12">
            <text:p>1773</text:p>
          </table:table-cell>
          <table:table-cell office:value-type="string" table:style-name="ce17">
            <text:p>90:24:030102:3288</text:p>
          </table:table-cell>
          <table:table-cell office:value-type="float" office:value="9825.8700000000008" table:style-name="ce12">
            <text:p>9825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4" table:style-name="ce12">
            <text:p>1774</text:p>
          </table:table-cell>
          <table:table-cell office:value-type="string" table:style-name="ce17">
            <text:p>90:24:030102:3221</text:p>
          </table:table-cell>
          <table:table-cell office:value-type="float" office:value="185236.61" table:style-name="ce12">
            <text:p>185236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5" table:style-name="ce12">
            <text:p>1775</text:p>
          </table:table-cell>
          <table:table-cell office:value-type="string" table:style-name="ce17">
            <text:p>90:12:040904:3911</text:p>
          </table:table-cell>
          <table:table-cell office:value-type="float" office:value="6466.53" table:style-name="ce12">
            <text:p>6466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6" table:style-name="ce12">
            <text:p>1776</text:p>
          </table:table-cell>
          <table:table-cell office:value-type="string" table:style-name="ce17">
            <text:p>90:12:090201:1254</text:p>
          </table:table-cell>
          <table:table-cell office:value-type="float" office:value="24028.82" table:style-name="ce12">
            <text:p>24028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7" table:style-name="ce12">
            <text:p>1777</text:p>
          </table:table-cell>
          <table:table-cell office:value-type="string" table:style-name="ce17">
            <text:p>90:12:090201:1252</text:p>
          </table:table-cell>
          <table:table-cell office:value-type="float" office:value="83039.070000000007" table:style-name="ce12">
            <text:p>83039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8" table:style-name="ce12">
            <text:p>1778</text:p>
          </table:table-cell>
          <table:table-cell office:value-type="string" table:style-name="ce17">
            <text:p>90:12:090201:1113</text:p>
          </table:table-cell>
          <table:table-cell office:value-type="float" office:value="42034.239999999998" table:style-name="ce12">
            <text:p>42034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9" table:style-name="ce12">
            <text:p>1779</text:p>
          </table:table-cell>
          <table:table-cell office:value-type="string" table:style-name="ce17">
            <text:p>90:12:090201:1253</text:p>
          </table:table-cell>
          <table:table-cell office:value-type="float" office:value="79433.56" table:style-name="ce12">
            <text:p>79433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0" table:style-name="ce12">
            <text:p>1780</text:p>
          </table:table-cell>
          <table:table-cell office:value-type="string" table:style-name="ce17">
            <text:p>90:12:040904:3952</text:p>
          </table:table-cell>
          <table:table-cell office:value-type="float" office:value="16928.07" table:style-name="ce12">
            <text:p>16928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1" table:style-name="ce12">
            <text:p>1781</text:p>
          </table:table-cell>
          <table:table-cell office:value-type="string" table:style-name="ce17">
            <text:p>90:10:080101:1165</text:p>
          </table:table-cell>
          <table:table-cell office:value-type="float" office:value="45122.47" table:style-name="ce12">
            <text:p>45122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2" table:style-name="ce12">
            <text:p>1782</text:p>
          </table:table-cell>
          <table:table-cell office:value-type="string" table:style-name="ce17">
            <text:p>90:10:080101:1075</text:p>
          </table:table-cell>
          <table:table-cell office:value-type="float" office:value="31053.87" table:style-name="ce12">
            <text:p>31053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3" table:style-name="ce12">
            <text:p>1783</text:p>
          </table:table-cell>
          <table:table-cell office:value-type="string" table:style-name="ce17">
            <text:p>90:10:080101:1056</text:p>
          </table:table-cell>
          <table:table-cell office:value-type="float" office:value="71906.2" table:style-name="ce12">
            <text:p>71906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4" table:style-name="ce12">
            <text:p>1784</text:p>
          </table:table-cell>
          <table:table-cell office:value-type="string" table:style-name="ce17">
            <text:p>90:10:080101:1112</text:p>
          </table:table-cell>
          <table:table-cell office:value-type="float" office:value="162818.35" table:style-name="ce12">
            <text:p>162818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5" table:style-name="ce12">
            <text:p>1785</text:p>
          </table:table-cell>
          <table:table-cell office:value-type="string" table:style-name="ce17">
            <text:p>90:10:070101:286</text:p>
          </table:table-cell>
          <table:table-cell office:value-type="float" office:value="972234.92" table:style-name="ce12">
            <text:p>972234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6" table:style-name="ce12">
            <text:p>1786</text:p>
          </table:table-cell>
          <table:table-cell office:value-type="string" table:style-name="ce17">
            <text:p>90:10:080101:1169</text:p>
          </table:table-cell>
          <table:table-cell office:value-type="float" office:value="12352.92" table:style-name="ce12">
            <text:p>12352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7" table:style-name="ce12">
            <text:p>1787</text:p>
          </table:table-cell>
          <table:table-cell office:value-type="string" table:style-name="ce17">
            <text:p>90:10:080101:1057</text:p>
          </table:table-cell>
          <table:table-cell office:value-type="float" office:value="279808.88" table:style-name="ce12">
            <text:p>279808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8" table:style-name="ce12">
            <text:p>1788</text:p>
          </table:table-cell>
          <table:table-cell office:value-type="string" table:style-name="ce17">
            <text:p>90:08:080301:284</text:p>
          </table:table-cell>
          <table:table-cell office:value-type="float" office:value="1696883.27" table:style-name="ce12">
            <text:p>1696883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9" table:style-name="ce12">
            <text:p>1789</text:p>
          </table:table-cell>
          <table:table-cell office:value-type="string" table:style-name="ce17">
            <text:p>90:08:080301:1196</text:p>
          </table:table-cell>
          <table:table-cell office:value-type="float" office:value="21984.05" table:style-name="ce12">
            <text:p>21984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0" table:style-name="ce12">
            <text:p>1790</text:p>
          </table:table-cell>
          <table:table-cell office:value-type="string" table:style-name="ce17">
            <text:p>90:08:080201:988</text:p>
          </table:table-cell>
          <table:table-cell office:value-type="float" office:value="37359" table:style-name="ce12">
            <text:p>373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1" table:style-name="ce12">
            <text:p>1791</text:p>
          </table:table-cell>
          <table:table-cell office:value-type="string" table:style-name="ce17">
            <text:p>90:08:080201:716</text:p>
          </table:table-cell>
          <table:table-cell office:value-type="float" office:value="142744.85" table:style-name="ce12">
            <text:p>142744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2" table:style-name="ce12">
            <text:p>1792</text:p>
          </table:table-cell>
          <table:table-cell office:value-type="string" table:style-name="ce17">
            <text:p>90:09:110101:1594</text:p>
          </table:table-cell>
          <table:table-cell office:value-type="float" office:value="252043.32" table:style-name="ce12">
            <text:p>252043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3" table:style-name="ce12">
            <text:p>1793</text:p>
          </table:table-cell>
          <table:table-cell office:value-type="string" table:style-name="ce17">
            <text:p>90:08:080201:840</text:p>
          </table:table-cell>
          <table:table-cell office:value-type="float" office:value="37614.449999999997" table:style-name="ce12">
            <text:p>37614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4" table:style-name="ce12">
            <text:p>1794</text:p>
          </table:table-cell>
          <table:table-cell office:value-type="string" table:style-name="ce17">
            <text:p>90:18:010146:2346</text:p>
          </table:table-cell>
          <table:table-cell office:value-type="float" office:value="738323.52" table:style-name="ce12">
            <text:p>738323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5" table:style-name="ce12">
            <text:p>1795</text:p>
          </table:table-cell>
          <table:table-cell office:value-type="string" table:style-name="ce17">
            <text:p>90:14:100501:732</text:p>
          </table:table-cell>
          <table:table-cell office:value-type="float" office:value="1427179.03" table:style-name="ce12">
            <text:p>1427179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6" table:style-name="ce12">
            <text:p>1796</text:p>
          </table:table-cell>
          <table:table-cell office:value-type="string" table:style-name="ce17">
            <text:p>90:18:010146:2135</text:p>
          </table:table-cell>
          <table:table-cell office:value-type="float" office:value="229570.28" table:style-name="ce12">
            <text:p>229570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7" table:style-name="ce12">
            <text:p>1797</text:p>
          </table:table-cell>
          <table:table-cell office:value-type="string" table:style-name="ce17">
            <text:p>90:18:010140:630</text:p>
          </table:table-cell>
          <table:table-cell office:value-type="float" office:value="8587192.0700000003" table:style-name="ce12">
            <text:p>8587192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8" table:style-name="ce12">
            <text:p>1798</text:p>
          </table:table-cell>
          <table:table-cell office:value-type="string" table:style-name="ce17">
            <text:p>90:18:010147:3092</text:p>
          </table:table-cell>
          <table:table-cell office:value-type="float" office:value="83061.83" table:style-name="ce12">
            <text:p>8306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9" table:style-name="ce12">
            <text:p>1799</text:p>
          </table:table-cell>
          <table:table-cell office:value-type="string" table:style-name="ce17">
            <text:p>90:20:010102:1552</text:p>
          </table:table-cell>
          <table:table-cell office:value-type="float" office:value="441232.12" table:style-name="ce12">
            <text:p>441232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0" table:style-name="ce12">
            <text:p>1800</text:p>
          </table:table-cell>
          <table:table-cell office:value-type="string" table:style-name="ce17">
            <text:p>90:20:010118:280</text:p>
          </table:table-cell>
          <table:table-cell office:value-type="float" office:value="1371409.13" table:style-name="ce12">
            <text:p>1371409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1" table:style-name="ce12">
            <text:p>1801</text:p>
          </table:table-cell>
          <table:table-cell office:value-type="string" table:style-name="ce17">
            <text:p>90:20:010118:155</text:p>
          </table:table-cell>
          <table:table-cell office:value-type="float" office:value="3960008.89" table:style-name="ce12">
            <text:p>3960008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2" table:style-name="ce12">
            <text:p>1802</text:p>
          </table:table-cell>
          <table:table-cell office:value-type="string" table:style-name="ce17">
            <text:p>90:20:010118:50</text:p>
          </table:table-cell>
          <table:table-cell office:value-type="float" office:value="442932.43" table:style-name="ce12">
            <text:p>442932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3" table:style-name="ce12">
            <text:p>1803</text:p>
          </table:table-cell>
          <table:table-cell office:value-type="string" table:style-name="ce17">
            <text:p>90:20:010115:1061</text:p>
          </table:table-cell>
          <table:table-cell office:value-type="float" office:value="703629.16" table:style-name="ce12">
            <text:p>703629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4" table:style-name="ce12">
            <text:p>1804</text:p>
          </table:table-cell>
          <table:table-cell office:value-type="string" table:style-name="ce17">
            <text:p>90:22:010103:148</text:p>
          </table:table-cell>
          <table:table-cell office:value-type="float" office:value="3055209.34" table:style-name="ce12">
            <text:p>3055209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5" table:style-name="ce12">
            <text:p>1805</text:p>
          </table:table-cell>
          <table:table-cell office:value-type="string" table:style-name="ce17">
            <text:p>90:22:010101:858</text:p>
          </table:table-cell>
          <table:table-cell office:value-type="float" office:value="2739687.29" table:style-name="ce12">
            <text:p>2739687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6" table:style-name="ce12">
            <text:p>1806</text:p>
          </table:table-cell>
          <table:table-cell office:value-type="string" table:style-name="ce17">
            <text:p>90:22:010101:955</text:p>
          </table:table-cell>
          <table:table-cell office:value-type="float" office:value="3206342.51" table:style-name="ce12">
            <text:p>3206342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7" table:style-name="ce12">
            <text:p>1807</text:p>
          </table:table-cell>
          <table:table-cell office:value-type="string" table:style-name="ce17">
            <text:p>90:22:010103:2636</text:p>
          </table:table-cell>
          <table:table-cell office:value-type="float" office:value="3232797.03" table:style-name="ce12">
            <text:p>3232797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8" table:style-name="ce12">
            <text:p>1808</text:p>
          </table:table-cell>
          <table:table-cell office:value-type="string" table:style-name="ce17">
            <text:p>90:22:010103:10061</text:p>
          </table:table-cell>
          <table:table-cell office:value-type="float" office:value="2538868.61" table:style-name="ce12">
            <text:p>2538868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9" table:style-name="ce12">
            <text:p>1809</text:p>
          </table:table-cell>
          <table:table-cell office:value-type="string" table:style-name="ce17">
            <text:p>90:22:010103:101</text:p>
          </table:table-cell>
          <table:table-cell office:value-type="float" office:value="2506609.61" table:style-name="ce12">
            <text:p>2506609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0" table:style-name="ce12">
            <text:p>1810</text:p>
          </table:table-cell>
          <table:table-cell office:value-type="string" table:style-name="ce17">
            <text:p>90:22:010101:178</text:p>
          </table:table-cell>
          <table:table-cell office:value-type="float" office:value="3460471.23" table:style-name="ce12">
            <text:p>3460471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1" table:style-name="ce12">
            <text:p>1811</text:p>
          </table:table-cell>
          <table:table-cell office:value-type="string" table:style-name="ce17">
            <text:p>90:22:010101:1471</text:p>
          </table:table-cell>
          <table:table-cell office:value-type="float" office:value="2915095.62" table:style-name="ce12">
            <text:p>2915095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2" table:style-name="ce12">
            <text:p>1812</text:p>
          </table:table-cell>
          <table:table-cell office:value-type="string" table:style-name="ce17">
            <text:p>90:22:010101:1492</text:p>
          </table:table-cell>
          <table:table-cell office:value-type="float" office:value="3477761.06" table:style-name="ce12">
            <text:p>3477761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3" table:style-name="ce12">
            <text:p>1813</text:p>
          </table:table-cell>
          <table:table-cell office:value-type="string" table:style-name="ce17">
            <text:p>90:22:010101:176</text:p>
          </table:table-cell>
          <table:table-cell office:value-type="float" office:value="2954181.93" table:style-name="ce12">
            <text:p>2954181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4" table:style-name="ce12">
            <text:p>1814</text:p>
          </table:table-cell>
          <table:table-cell office:value-type="string" table:style-name="ce17">
            <text:p>90:22:010101:279</text:p>
          </table:table-cell>
          <table:table-cell office:value-type="float" office:value="2903300.47" table:style-name="ce12">
            <text:p>2903300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5" table:style-name="ce12">
            <text:p>1815</text:p>
          </table:table-cell>
          <table:table-cell office:value-type="string" table:style-name="ce17">
            <text:p>90:01:010106:995</text:p>
          </table:table-cell>
          <table:table-cell office:value-type="float" office:value="1995375.31" table:style-name="ce12">
            <text:p>1995375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6" table:style-name="ce12">
            <text:p>1816</text:p>
          </table:table-cell>
          <table:table-cell office:value-type="string" table:style-name="ce17">
            <text:p>90:24:010105:5931</text:p>
          </table:table-cell>
          <table:table-cell office:value-type="float" office:value="3651465.69" table:style-name="ce12">
            <text:p>3651465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7" table:style-name="ce12">
            <text:p>1817</text:p>
          </table:table-cell>
          <table:table-cell office:value-type="string" table:style-name="ce17">
            <text:p>90:24:010105:18213</text:p>
          </table:table-cell>
          <table:table-cell office:value-type="float" office:value="3164907.25" table:style-name="ce12">
            <text:p>3164907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8" table:style-name="ce12">
            <text:p>1818</text:p>
          </table:table-cell>
          <table:table-cell office:value-type="string" table:style-name="ce17">
            <text:p>90:24:010105:17934</text:p>
          </table:table-cell>
          <table:table-cell office:value-type="float" office:value="54518.13" table:style-name="ce12">
            <text:p>54518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9" table:style-name="ce12">
            <text:p>1819</text:p>
          </table:table-cell>
          <table:table-cell office:value-type="string" table:style-name="ce17">
            <text:p>90:24:010105:17941</text:p>
          </table:table-cell>
          <table:table-cell office:value-type="float" office:value="53964.639999999999" table:style-name="ce12">
            <text:p>53964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0" table:style-name="ce12">
            <text:p>1820</text:p>
          </table:table-cell>
          <table:table-cell office:value-type="string" table:style-name="ce17">
            <text:p>90:24:010105:18196</text:p>
          </table:table-cell>
          <table:table-cell office:value-type="float" office:value="3100556.57" table:style-name="ce12">
            <text:p>3100556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1" table:style-name="ce12">
            <text:p>1821</text:p>
          </table:table-cell>
          <table:table-cell office:value-type="string" table:style-name="ce17">
            <text:p>90:24:010105:18202</text:p>
          </table:table-cell>
          <table:table-cell office:value-type="float" office:value="3125325.92" table:style-name="ce12">
            <text:p>3125325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2" table:style-name="ce12">
            <text:p>1822</text:p>
          </table:table-cell>
          <table:table-cell office:value-type="string" table:style-name="ce17">
            <text:p>90:22:010101:241</text:p>
          </table:table-cell>
          <table:table-cell office:value-type="float" office:value="1854930.69" table:style-name="ce12">
            <text:p>1854930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3" table:style-name="ce12">
            <text:p>1823</text:p>
          </table:table-cell>
          <table:table-cell office:value-type="string" table:style-name="ce17">
            <text:p>90:05:010130:4</text:p>
          </table:table-cell>
          <table:table-cell office:value-type="float" office:value="2444655.58" table:style-name="ce12">
            <text:p>2444655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4" table:style-name="ce12">
            <text:p>1824</text:p>
          </table:table-cell>
          <table:table-cell office:value-type="string" table:style-name="ce17">
            <text:p>90:05:010130:83</text:p>
          </table:table-cell>
          <table:table-cell office:value-type="float" office:value="1772881.94" table:style-name="ce12">
            <text:p>1772881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5" table:style-name="ce12">
            <text:p>1825</text:p>
          </table:table-cell>
          <table:table-cell office:value-type="string" table:style-name="ce17">
            <text:p>90:05:010110:22</text:p>
          </table:table-cell>
          <table:table-cell office:value-type="float" office:value="1631412.16" table:style-name="ce12">
            <text:p>1631412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6" table:style-name="ce12">
            <text:p>1826</text:p>
          </table:table-cell>
          <table:table-cell office:value-type="string" table:style-name="ce17">
            <text:p>90:05:010130:78</text:p>
          </table:table-cell>
          <table:table-cell office:value-type="float" office:value="1210756.6200000001" table:style-name="ce12">
            <text:p>1210756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7" table:style-name="ce12">
            <text:p>1827</text:p>
          </table:table-cell>
          <table:table-cell office:value-type="string" table:style-name="ce17">
            <text:p>90:24:010105:17923</text:p>
          </table:table-cell>
          <table:table-cell office:value-type="float" office:value="2691696.49" table:style-name="ce12">
            <text:p>2691696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8" table:style-name="ce12">
            <text:p>1828</text:p>
          </table:table-cell>
          <table:table-cell office:value-type="string" table:style-name="ce17">
            <text:p>90:24:010103:588</text:p>
          </table:table-cell>
          <table:table-cell office:value-type="float" office:value="4597400.5599999996" table:style-name="ce12">
            <text:p>4597400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9" table:style-name="ce12">
            <text:p>1829</text:p>
          </table:table-cell>
          <table:table-cell office:value-type="string" table:style-name="ce17">
            <text:p>90:24:010105:18092</text:p>
          </table:table-cell>
          <table:table-cell office:value-type="float" office:value="3911961.3" table:style-name="ce12">
            <text:p>3911961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0" table:style-name="ce12">
            <text:p>1830</text:p>
          </table:table-cell>
          <table:table-cell office:value-type="string" table:style-name="ce17">
            <text:p>90:22:010103:986</text:p>
          </table:table-cell>
          <table:table-cell office:value-type="float" office:value="3147102.17" table:style-name="ce12">
            <text:p>3147102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1" table:style-name="ce12">
            <text:p>1831</text:p>
          </table:table-cell>
          <table:table-cell office:value-type="string" table:style-name="ce17">
            <text:p>90:22:010103:9662</text:p>
          </table:table-cell>
          <table:table-cell office:value-type="float" office:value="1891102.74" table:style-name="ce12">
            <text:p>1891102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2" table:style-name="ce12">
            <text:p>1832</text:p>
          </table:table-cell>
          <table:table-cell office:value-type="string" table:style-name="ce17">
            <text:p>90:22:010103:9130</text:p>
          </table:table-cell>
          <table:table-cell office:value-type="float" office:value="2410117.25" table:style-name="ce12">
            <text:p>2410117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3" table:style-name="ce12">
            <text:p>1833</text:p>
          </table:table-cell>
          <table:table-cell office:value-type="string" table:style-name="ce17">
            <text:p>90:22:010103:9629</text:p>
          </table:table-cell>
          <table:table-cell office:value-type="float" office:value="2424018.91" table:style-name="ce12">
            <text:p>2424018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4" table:style-name="ce12">
            <text:p>1834</text:p>
          </table:table-cell>
          <table:table-cell office:value-type="string" table:style-name="ce17">
            <text:p>90:22:010103:9119</text:p>
          </table:table-cell>
          <table:table-cell office:value-type="float" office:value="2538868.61" table:style-name="ce12">
            <text:p>2538868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5" table:style-name="ce12">
            <text:p>1835</text:p>
          </table:table-cell>
          <table:table-cell office:value-type="string" table:style-name="ce17">
            <text:p>90:24:010105:17942</text:p>
          </table:table-cell>
          <table:table-cell office:value-type="float" office:value="53411.16" table:style-name="ce12">
            <text:p>53411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6" table:style-name="ce12">
            <text:p>1836</text:p>
          </table:table-cell>
          <table:table-cell office:value-type="string" table:style-name="ce17">
            <text:p>90:24:010105:18185</text:p>
          </table:table-cell>
          <table:table-cell office:value-type="float" office:value="325432.74" table:style-name="ce12">
            <text:p>325432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7" table:style-name="ce12">
            <text:p>1837</text:p>
          </table:table-cell>
          <table:table-cell office:value-type="string" table:style-name="ce17">
            <text:p>90:24:010105:18201</text:p>
          </table:table-cell>
          <table:table-cell office:value-type="float" office:value="3026099.17" table:style-name="ce12">
            <text:p>3026099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8" table:style-name="ce12">
            <text:p>1838</text:p>
          </table:table-cell>
          <table:table-cell office:value-type="string" table:style-name="ce17">
            <text:p>90:24:010105:18219</text:p>
          </table:table-cell>
          <table:table-cell office:value-type="float" office:value="2415731.7200000002" table:style-name="ce12">
            <text:p>2415731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9" table:style-name="ce12">
            <text:p>1839</text:p>
          </table:table-cell>
          <table:table-cell office:value-type="string" table:style-name="ce17">
            <text:p>90:18:010146:2178</text:p>
          </table:table-cell>
          <table:table-cell office:value-type="float" office:value="197029092.41" table:style-name="ce12">
            <text:p>197029092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0" table:style-name="ce12">
            <text:p>1840</text:p>
          </table:table-cell>
          <table:table-cell office:value-type="string" table:style-name="ce17">
            <text:p>90:18:010146:1845</text:p>
          </table:table-cell>
          <table:table-cell office:value-type="float" office:value="231704407.68000001" table:style-name="ce12">
            <text:p>231704407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1" table:style-name="ce12">
            <text:p>1841</text:p>
          </table:table-cell>
          <table:table-cell office:value-type="string" table:style-name="ce17">
            <text:p>90:18:010146:2172</text:p>
          </table:table-cell>
          <table:table-cell office:value-type="float" office:value="16172847.09" table:style-name="ce12">
            <text:p>16172847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2" table:style-name="ce12">
            <text:p>1842</text:p>
          </table:table-cell>
          <table:table-cell office:value-type="string" table:style-name="ce17">
            <text:p>90:18:010146:3082</text:p>
          </table:table-cell>
          <table:table-cell office:value-type="float" office:value="226020657.74000001" table:style-name="ce12">
            <text:p>226020657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3" table:style-name="ce12">
            <text:p>1843</text:p>
          </table:table-cell>
          <table:table-cell office:value-type="string" table:style-name="ce17">
            <text:p>90:18:010137:775</text:p>
          </table:table-cell>
          <table:table-cell office:value-type="float" office:value="2463694.02" table:style-name="ce12">
            <text:p>2463694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4" table:style-name="ce12">
            <text:p>1844</text:p>
          </table:table-cell>
          <table:table-cell office:value-type="string" table:style-name="ce17">
            <text:p>90:18:010146:3107</text:p>
          </table:table-cell>
          <table:table-cell office:value-type="float" office:value="402352.18" table:style-name="ce12">
            <text:p>402352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5" table:style-name="ce12">
            <text:p>1845</text:p>
          </table:table-cell>
          <table:table-cell office:value-type="string" table:style-name="ce17">
            <text:p>90:14:100501:681</text:p>
          </table:table-cell>
          <table:table-cell office:value-type="float" office:value="47768.43" table:style-name="ce12">
            <text:p>47768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6" table:style-name="ce12">
            <text:p>1846</text:p>
          </table:table-cell>
          <table:table-cell office:value-type="string" table:style-name="ce17">
            <text:p>90:14:100501:723</text:p>
          </table:table-cell>
          <table:table-cell office:value-type="float" office:value="67054.63" table:style-name="ce12">
            <text:p>67054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7" table:style-name="ce12">
            <text:p>1847</text:p>
          </table:table-cell>
          <table:table-cell office:value-type="string" table:style-name="ce17">
            <text:p>90:14:100501:737</text:p>
          </table:table-cell>
          <table:table-cell office:value-type="float" office:value="524312.81999999995" table:style-name="ce12">
            <text:p>524312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8" table:style-name="ce12">
            <text:p>1848</text:p>
          </table:table-cell>
          <table:table-cell office:value-type="string" table:style-name="ce17">
            <text:p>90:14:100501:748</text:p>
          </table:table-cell>
          <table:table-cell office:value-type="float" office:value="484623.35" table:style-name="ce12">
            <text:p>484623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9" table:style-name="ce12">
            <text:p>1849</text:p>
          </table:table-cell>
          <table:table-cell office:value-type="string" table:style-name="ce17">
            <text:p>90:18:010146:255</text:p>
          </table:table-cell>
          <table:table-cell office:value-type="float" office:value="137383062.21000001" table:style-name="ce12">
            <text:p>137383062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0" table:style-name="ce12">
            <text:p>1850</text:p>
          </table:table-cell>
          <table:table-cell office:value-type="string" table:style-name="ce17">
            <text:p>90:20:010102:1372</text:p>
          </table:table-cell>
          <table:table-cell office:value-type="float" office:value="534908.99" table:style-name="ce12">
            <text:p>534908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1" table:style-name="ce12">
            <text:p>1851</text:p>
          </table:table-cell>
          <table:table-cell office:value-type="string" table:style-name="ce17">
            <text:p>90:20:010101:578</text:p>
          </table:table-cell>
          <table:table-cell office:value-type="float" office:value="848828.06" table:style-name="ce12">
            <text:p>848828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2" table:style-name="ce12">
            <text:p>1852</text:p>
          </table:table-cell>
          <table:table-cell office:value-type="string" table:style-name="ce17">
            <text:p>90:20:010115:438</text:p>
          </table:table-cell>
          <table:table-cell office:value-type="float" office:value="1299055.7" table:style-name="ce12">
            <text:p>1299055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3" table:style-name="ce12">
            <text:p>1853</text:p>
          </table:table-cell>
          <table:table-cell office:value-type="string" table:style-name="ce17">
            <text:p>90:21:010111:1517</text:p>
          </table:table-cell>
          <table:table-cell office:value-type="float" office:value="673315.67" table:style-name="ce12">
            <text:p>673315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4" table:style-name="ce12">
            <text:p>1854</text:p>
          </table:table-cell>
          <table:table-cell office:value-type="string" table:style-name="ce17">
            <text:p>90:21:010111:159</text:p>
          </table:table-cell>
          <table:table-cell office:value-type="float" office:value="94417.38" table:style-name="ce12">
            <text:p>94417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5" table:style-name="ce12">
            <text:p>1855</text:p>
          </table:table-cell>
          <table:table-cell office:value-type="string" table:style-name="ce17">
            <text:p>90:20:010102:637</text:p>
          </table:table-cell>
          <table:table-cell office:value-type="float" office:value="1655150.93" table:style-name="ce12">
            <text:p>1655150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6" table:style-name="ce12">
            <text:p>1856</text:p>
          </table:table-cell>
          <table:table-cell office:value-type="string" table:style-name="ce17">
            <text:p>90:21:010111:1898</text:p>
          </table:table-cell>
          <table:table-cell office:value-type="float" office:value="25412.65" table:style-name="ce12">
            <text:p>25412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7" table:style-name="ce12">
            <text:p>1857</text:p>
          </table:table-cell>
          <table:table-cell office:value-type="string" table:style-name="ce17">
            <text:p>90:21:010111:1506</text:p>
          </table:table-cell>
          <table:table-cell office:value-type="float" office:value="772763.15" table:style-name="ce12">
            <text:p>772763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8" table:style-name="ce12">
            <text:p>1858</text:p>
          </table:table-cell>
          <table:table-cell office:value-type="string" table:style-name="ce17">
            <text:p>90:21:010111:149</text:p>
          </table:table-cell>
          <table:table-cell office:value-type="float" office:value="1257459.79" table:style-name="ce12">
            <text:p>1257459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9" table:style-name="ce12">
            <text:p>1859</text:p>
          </table:table-cell>
          <table:table-cell office:value-type="string" table:style-name="ce17">
            <text:p>90:04:010102:5428</text:p>
          </table:table-cell>
          <table:table-cell office:value-type="float" office:value="5470584.8499999996" table:style-name="ce12">
            <text:p>5470584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0" table:style-name="ce12">
            <text:p>1860</text:p>
          </table:table-cell>
          <table:table-cell office:value-type="string" table:style-name="ce17">
            <text:p>90:04:010102:5435</text:p>
          </table:table-cell>
          <table:table-cell office:value-type="float" office:value="189868.96" table:style-name="ce12">
            <text:p>189868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1" table:style-name="ce12">
            <text:p>1861</text:p>
          </table:table-cell>
          <table:table-cell office:value-type="string" table:style-name="ce17">
            <text:p>90:05:020117:47</text:p>
          </table:table-cell>
          <table:table-cell office:value-type="float" office:value="547452.75" table:style-name="ce12">
            <text:p>547452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2" table:style-name="ce12">
            <text:p>1862</text:p>
          </table:table-cell>
          <table:table-cell office:value-type="string" table:style-name="ce17">
            <text:p>90:05:020114:94</text:p>
          </table:table-cell>
          <table:table-cell office:value-type="float" office:value="5197187.8" table:style-name="ce12">
            <text:p>5197187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3" table:style-name="ce12">
            <text:p>1863</text:p>
          </table:table-cell>
          <table:table-cell office:value-type="string" table:style-name="ce17">
            <text:p>90:05:040101:1293</text:p>
          </table:table-cell>
          <table:table-cell office:value-type="float" office:value="69481.36" table:style-name="ce12">
            <text:p>69481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4" table:style-name="ce12">
            <text:p>1864</text:p>
          </table:table-cell>
          <table:table-cell office:value-type="string" table:style-name="ce17">
            <text:p>90:05:020146:326</text:p>
          </table:table-cell>
          <table:table-cell office:value-type="float" office:value="400022.75" table:style-name="ce12">
            <text:p>400022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5" table:style-name="ce12">
            <text:p>1865</text:p>
          </table:table-cell>
          <table:table-cell office:value-type="string" table:style-name="ce17">
            <text:p>90:12:040401:1895</text:p>
          </table:table-cell>
          <table:table-cell office:value-type="float" office:value="29509.75" table:style-name="ce12">
            <text:p>29509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6" table:style-name="ce12">
            <text:p>1866</text:p>
          </table:table-cell>
          <table:table-cell office:value-type="string" table:style-name="ce17">
            <text:p>90:12:040401:1656</text:p>
          </table:table-cell>
          <table:table-cell office:value-type="float" office:value="15633.98" table:style-name="ce12">
            <text:p>15633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7" table:style-name="ce12">
            <text:p>1867</text:p>
          </table:table-cell>
          <table:table-cell office:value-type="string" table:style-name="ce17">
            <text:p>90:12:040401:1807</text:p>
          </table:table-cell>
          <table:table-cell office:value-type="float" office:value="58969.75" table:style-name="ce12">
            <text:p>58969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8" table:style-name="ce12">
            <text:p>1868</text:p>
          </table:table-cell>
          <table:table-cell office:value-type="string" table:style-name="ce17">
            <text:p>90:12:040401:1808</text:p>
          </table:table-cell>
          <table:table-cell office:value-type="float" office:value="22070.55" table:style-name="ce12">
            <text:p>22070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9" table:style-name="ce12">
            <text:p>1869</text:p>
          </table:table-cell>
          <table:table-cell office:value-type="string" table:style-name="ce17">
            <text:p>90:12:040401:1894</text:p>
          </table:table-cell>
          <table:table-cell office:value-type="float" office:value="50540.6" table:style-name="ce12">
            <text:p>50540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0" table:style-name="ce12">
            <text:p>1870</text:p>
          </table:table-cell>
          <table:table-cell office:value-type="string" table:style-name="ce17">
            <text:p>90:14:100301:171</text:p>
          </table:table-cell>
          <table:table-cell office:value-type="float" office:value="77096.61" table:style-name="ce12">
            <text:p>77096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1" table:style-name="ce12">
            <text:p>1871</text:p>
          </table:table-cell>
          <table:table-cell office:value-type="string" table:style-name="ce17">
            <text:p>90:14:100201:763</text:p>
          </table:table-cell>
          <table:table-cell office:value-type="float" office:value="58905.13" table:style-name="ce12">
            <text:p>58905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2" table:style-name="ce12">
            <text:p>1872</text:p>
          </table:table-cell>
          <table:table-cell office:value-type="string" table:style-name="ce17">
            <text:p>90:13:080102:885</text:p>
          </table:table-cell>
          <table:table-cell office:value-type="float" office:value="48363.21" table:style-name="ce12">
            <text:p>48363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3" table:style-name="ce12">
            <text:p>1873</text:p>
          </table:table-cell>
          <table:table-cell office:value-type="string" table:style-name="ce17">
            <text:p>90:14:100101:939</text:p>
          </table:table-cell>
          <table:table-cell office:value-type="float" office:value="227332.51" table:style-name="ce12">
            <text:p>227332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4" table:style-name="ce12">
            <text:p>1874</text:p>
          </table:table-cell>
          <table:table-cell office:value-type="string" table:style-name="ce17">
            <text:p>90:14:100101:893</text:p>
          </table:table-cell>
          <table:table-cell office:value-type="float" office:value="303092.59999999998" table:style-name="ce12">
            <text:p>303092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5" table:style-name="ce12">
            <text:p>1875</text:p>
          </table:table-cell>
          <table:table-cell office:value-type="string" table:style-name="ce17">
            <text:p>90:14:100201:422</text:p>
          </table:table-cell>
          <table:table-cell office:value-type="float" office:value="18758.14" table:style-name="ce12">
            <text:p>18758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6" table:style-name="ce12">
            <text:p>1876</text:p>
          </table:table-cell>
          <table:table-cell office:value-type="string" table:style-name="ce17">
            <text:p>90:13:080102:358</text:p>
          </table:table-cell>
          <table:table-cell office:value-type="float" office:value="122709.49" table:style-name="ce12">
            <text:p>122709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7" table:style-name="ce12">
            <text:p>1877</text:p>
          </table:table-cell>
          <table:table-cell office:value-type="string" table:style-name="ce17">
            <text:p>90:13:080102:305</text:p>
          </table:table-cell>
          <table:table-cell office:value-type="float" office:value="98371.44" table:style-name="ce12">
            <text:p>98371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8" table:style-name="ce12">
            <text:p>1878</text:p>
          </table:table-cell>
          <table:table-cell office:value-type="string" table:style-name="ce17">
            <text:p>90:13:080102:446</text:p>
          </table:table-cell>
          <table:table-cell office:value-type="float" office:value="126722.93" table:style-name="ce12">
            <text:p>126722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9" table:style-name="ce12">
            <text:p>1879</text:p>
          </table:table-cell>
          <table:table-cell office:value-type="string" table:style-name="ce17">
            <text:p>90:13:080102:348</text:p>
          </table:table-cell>
          <table:table-cell office:value-type="float" office:value="30997.93" table:style-name="ce12">
            <text:p>30997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0" table:style-name="ce12">
            <text:p>1880</text:p>
          </table:table-cell>
          <table:table-cell office:value-type="string" table:style-name="ce17">
            <text:p>90:13:080102:450</text:p>
          </table:table-cell>
          <table:table-cell office:value-type="float" office:value="374705.23" table:style-name="ce12">
            <text:p>374705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1" table:style-name="ce12">
            <text:p>1881</text:p>
          </table:table-cell>
          <table:table-cell office:value-type="string" table:style-name="ce17">
            <text:p>90:22:010101:461</text:p>
          </table:table-cell>
          <table:table-cell office:value-type="float" office:value="2942493.35" table:style-name="ce12">
            <text:p>2942493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2" table:style-name="ce12">
            <text:p>1882</text:p>
          </table:table-cell>
          <table:table-cell office:value-type="string" table:style-name="ce17">
            <text:p>90:22:010103:4175</text:p>
          </table:table-cell>
          <table:table-cell office:value-type="float" office:value="1912894.36" table:style-name="ce12">
            <text:p>1912894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3" table:style-name="ce12">
            <text:p>1883</text:p>
          </table:table-cell>
          <table:table-cell office:value-type="string" table:style-name="ce17">
            <text:p>90:22:010103:3599</text:p>
          </table:table-cell>
          <table:table-cell office:value-type="float" office:value="1974735.34" table:style-name="ce12">
            <text:p>1974735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4" table:style-name="ce12">
            <text:p>1884</text:p>
          </table:table-cell>
          <table:table-cell office:value-type="string" table:style-name="ce17">
            <text:p>90:22:010101:3686</text:p>
          </table:table-cell>
          <table:table-cell office:value-type="float" office:value="2046805.45" table:style-name="ce12">
            <text:p>2046805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5" table:style-name="ce12">
            <text:p>1885</text:p>
          </table:table-cell>
          <table:table-cell office:value-type="string" table:style-name="ce17">
            <text:p>90:22:010103:3602</text:p>
          </table:table-cell>
          <table:table-cell office:value-type="float" office:value="2543973.08" table:style-name="ce12">
            <text:p>2543973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6" table:style-name="ce12">
            <text:p>1886</text:p>
          </table:table-cell>
          <table:table-cell office:value-type="string" table:style-name="ce17">
            <text:p>90:22:010103:574</text:p>
          </table:table-cell>
          <table:table-cell office:value-type="float" office:value="2507809.08" table:style-name="ce12">
            <text:p>2507809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7" table:style-name="ce12">
            <text:p>1887</text:p>
          </table:table-cell>
          <table:table-cell office:value-type="string" table:style-name="ce17">
            <text:p>90:25:010118:44</text:p>
          </table:table-cell>
          <table:table-cell office:value-type="float" office:value="1028555.32" table:style-name="ce12">
            <text:p>1028555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8" table:style-name="ce12">
            <text:p>1888</text:p>
          </table:table-cell>
          <table:table-cell office:value-type="string" table:style-name="ce17">
            <text:p>90:25:020101:347</text:p>
          </table:table-cell>
          <table:table-cell office:value-type="float" office:value="8718960.6699999999" table:style-name="ce12">
            <text:p>8718960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9" table:style-name="ce12">
            <text:p>1889</text:p>
          </table:table-cell>
          <table:table-cell office:value-type="string" table:style-name="ce17">
            <text:p>90:22:010215:274</text:p>
          </table:table-cell>
          <table:table-cell office:value-type="float" office:value="7617360.0099999998" table:style-name="ce12">
            <text:p>7617360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0" table:style-name="ce12">
            <text:p>1890</text:p>
          </table:table-cell>
          <table:table-cell office:value-type="string" table:style-name="ce17">
            <text:p>90:12:042101:3298</text:p>
          </table:table-cell>
          <table:table-cell office:value-type="float" office:value="1231965.8500000001" table:style-name="ce12">
            <text:p>1231965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1" table:style-name="ce12">
            <text:p>1891</text:p>
          </table:table-cell>
          <table:table-cell office:value-type="string" table:style-name="ce17">
            <text:p>90:12:090101:4040</text:p>
          </table:table-cell>
          <table:table-cell office:value-type="float" office:value="87808.52" table:style-name="ce12">
            <text:p>87808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2" table:style-name="ce12">
            <text:p>1892</text:p>
          </table:table-cell>
          <table:table-cell office:value-type="string" table:style-name="ce17">
            <text:p>90:24:030102:3295</text:p>
          </table:table-cell>
          <table:table-cell office:value-type="float" office:value="19519.93" table:style-name="ce12">
            <text:p>19519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3" table:style-name="ce12">
            <text:p>1893</text:p>
          </table:table-cell>
          <table:table-cell office:value-type="string" table:style-name="ce17">
            <text:p>90:24:030102:3320</text:p>
          </table:table-cell>
          <table:table-cell office:value-type="float" office:value="210247.46" table:style-name="ce12">
            <text:p>210247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4" table:style-name="ce12">
            <text:p>1894</text:p>
          </table:table-cell>
          <table:table-cell office:value-type="string" table:style-name="ce17">
            <text:p>90:24:030102:3832</text:p>
          </table:table-cell>
          <table:table-cell office:value-type="float" office:value="115382.5" table:style-name="ce12">
            <text:p>115382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5" table:style-name="ce12">
            <text:p>1895</text:p>
          </table:table-cell>
          <table:table-cell office:value-type="string" table:style-name="ce17">
            <text:p>90:24:030102:3290</text:p>
          </table:table-cell>
          <table:table-cell office:value-type="float" office:value="30705.85" table:style-name="ce12">
            <text:p>30705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6" table:style-name="ce12">
            <text:p>1896</text:p>
          </table:table-cell>
          <table:table-cell office:value-type="string" table:style-name="ce17">
            <text:p>90:24:030102:3298</text:p>
          </table:table-cell>
          <table:table-cell office:value-type="float" office:value="101196.61" table:style-name="ce12">
            <text:p>101196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7" table:style-name="ce12">
            <text:p>1897</text:p>
          </table:table-cell>
          <table:table-cell office:value-type="string" table:style-name="ce17">
            <text:p>90:24:030102:3285</text:p>
          </table:table-cell>
          <table:table-cell office:value-type="float" office:value="43456" table:style-name="ce12">
            <text:p>434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8" table:style-name="ce12">
            <text:p>1898</text:p>
          </table:table-cell>
          <table:table-cell office:value-type="string" table:style-name="ce17">
            <text:p>90:24:030102:3318</text:p>
          </table:table-cell>
          <table:table-cell office:value-type="float" office:value="429092.39" table:style-name="ce12">
            <text:p>429092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9" table:style-name="ce12">
            <text:p>1899</text:p>
          </table:table-cell>
          <table:table-cell office:value-type="string" table:style-name="ce17">
            <text:p>90:02:010109:3477</text:p>
          </table:table-cell>
          <table:table-cell office:value-type="float" office:value="2650500.2000000002" table:style-name="ce12">
            <text:p>2650500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0" table:style-name="ce12">
            <text:p>1900</text:p>
          </table:table-cell>
          <table:table-cell office:value-type="string" table:style-name="ce17">
            <text:p>90:02:020102:3583</text:p>
          </table:table-cell>
          <table:table-cell office:value-type="float" office:value="59080.44" table:style-name="ce12">
            <text:p>59080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1" table:style-name="ce12">
            <text:p>1901</text:p>
          </table:table-cell>
          <table:table-cell office:value-type="string" table:style-name="ce17">
            <text:p>90:03:080101:114</text:p>
          </table:table-cell>
          <table:table-cell office:value-type="float" office:value="3169241.57" table:style-name="ce12">
            <text:p>3169241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2" table:style-name="ce12">
            <text:p>1902</text:p>
          </table:table-cell>
          <table:table-cell office:value-type="string" table:style-name="ce17">
            <text:p>90:02:050101:822</text:p>
          </table:table-cell>
          <table:table-cell office:value-type="float" office:value="353577.76" table:style-name="ce12">
            <text:p>353577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3" table:style-name="ce12">
            <text:p>1903</text:p>
          </table:table-cell>
          <table:table-cell office:value-type="string" table:style-name="ce17">
            <text:p>90:02:050101:827</text:p>
          </table:table-cell>
          <table:table-cell office:value-type="float" office:value="70085.66" table:style-name="ce12">
            <text:p>70085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4" table:style-name="ce12">
            <text:p>1904</text:p>
          </table:table-cell>
          <table:table-cell office:value-type="string" table:style-name="ce17">
            <text:p>90:01:050501:110</text:p>
          </table:table-cell>
          <table:table-cell office:value-type="float" office:value="2692154.95" table:style-name="ce12">
            <text:p>2692154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5" table:style-name="ce12">
            <text:p>1905</text:p>
          </table:table-cell>
          <table:table-cell office:value-type="string" table:style-name="ce17">
            <text:p>90:12:090202:315</text:p>
          </table:table-cell>
          <table:table-cell office:value-type="float" office:value="22336.65" table:style-name="ce12">
            <text:p>22336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6" table:style-name="ce12">
            <text:p>1906</text:p>
          </table:table-cell>
          <table:table-cell office:value-type="string" table:style-name="ce17">
            <text:p>90:12:090202:313</text:p>
          </table:table-cell>
          <table:table-cell office:value-type="float" office:value="26535.9" table:style-name="ce12">
            <text:p>26535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7" table:style-name="ce12">
            <text:p>1907</text:p>
          </table:table-cell>
          <table:table-cell office:value-type="string" table:style-name="ce17">
            <text:p>90:12:090201:1169</text:p>
          </table:table-cell>
          <table:table-cell office:value-type="float" office:value="65767.86" table:style-name="ce12">
            <text:p>65767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8" table:style-name="ce12">
            <text:p>1908</text:p>
          </table:table-cell>
          <table:table-cell office:value-type="string" table:style-name="ce17">
            <text:p>90:12:090201:1115</text:p>
          </table:table-cell>
          <table:table-cell office:value-type="float" office:value="20160.310000000001" table:style-name="ce12">
            <text:p>20160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9" table:style-name="ce12">
            <text:p>1909</text:p>
          </table:table-cell>
          <table:table-cell office:value-type="string" table:style-name="ce17">
            <text:p>90:12:040904:3944</text:p>
          </table:table-cell>
          <table:table-cell office:value-type="float" office:value="55559.55" table:style-name="ce12">
            <text:p>55559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0" table:style-name="ce12">
            <text:p>1910</text:p>
          </table:table-cell>
          <table:table-cell office:value-type="string" table:style-name="ce17">
            <text:p>90:12:040904:3940</text:p>
          </table:table-cell>
          <table:table-cell office:value-type="float" office:value="1089847.45" table:style-name="ce12">
            <text:p>1089847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1" table:style-name="ce12">
            <text:p>1911</text:p>
          </table:table-cell>
          <table:table-cell office:value-type="string" table:style-name="ce17">
            <text:p>90:22:010103:2922</text:p>
          </table:table-cell>
          <table:table-cell office:value-type="float" office:value="1869057.37" table:style-name="ce12">
            <text:p>1869057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2" table:style-name="ce12">
            <text:p>1912</text:p>
          </table:table-cell>
          <table:table-cell office:value-type="string" table:style-name="ce17">
            <text:p>90:22:010103:1960</text:p>
          </table:table-cell>
          <table:table-cell office:value-type="float" office:value="3073143.44" table:style-name="ce12">
            <text:p>3073143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3" table:style-name="ce12">
            <text:p>1913</text:p>
          </table:table-cell>
          <table:table-cell office:value-type="string" table:style-name="ce17">
            <text:p>90:22:010103:1013</text:p>
          </table:table-cell>
          <table:table-cell office:value-type="float" office:value="2586398.2999999998" table:style-name="ce12">
            <text:p>2586398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4" table:style-name="ce12">
            <text:p>1914</text:p>
          </table:table-cell>
          <table:table-cell office:value-type="string" table:style-name="ce17">
            <text:p>90:22:010103:1663</text:p>
          </table:table-cell>
          <table:table-cell office:value-type="float" office:value="1929371.48" table:style-name="ce12">
            <text:p>1929371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5" table:style-name="ce12">
            <text:p>1915</text:p>
          </table:table-cell>
          <table:table-cell office:value-type="string" table:style-name="ce17">
            <text:p>90:22:010103:1303</text:p>
          </table:table-cell>
          <table:table-cell office:value-type="float" office:value="2657652.96" table:style-name="ce12">
            <text:p>2657652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6" table:style-name="ce12">
            <text:p>1916</text:p>
          </table:table-cell>
          <table:table-cell office:value-type="string" table:style-name="ce17">
            <text:p>90:22:010101:5014</text:p>
          </table:table-cell>
          <table:table-cell office:value-type="float" office:value="932135.65" table:style-name="ce12">
            <text:p>932135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7" table:style-name="ce12">
            <text:p>1917</text:p>
          </table:table-cell>
          <table:table-cell office:value-type="string" table:style-name="ce17">
            <text:p>90:10:080101:1103</text:p>
          </table:table-cell>
          <table:table-cell office:value-type="float" office:value="15612.72" table:style-name="ce12">
            <text:p>15612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8" table:style-name="ce12">
            <text:p>1918</text:p>
          </table:table-cell>
          <table:table-cell office:value-type="string" table:style-name="ce17">
            <text:p>90:09:110101:1870</text:p>
          </table:table-cell>
          <table:table-cell office:value-type="float" office:value="20116.39" table:style-name="ce12">
            <text:p>20116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9" table:style-name="ce12">
            <text:p>1919</text:p>
          </table:table-cell>
          <table:table-cell office:value-type="string" table:style-name="ce17">
            <text:p>90:12:040401:1329</text:p>
          </table:table-cell>
          <table:table-cell office:value-type="float" office:value="12156.98" table:style-name="ce12">
            <text:p>12156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0" table:style-name="ce12">
            <text:p>1920</text:p>
          </table:table-cell>
          <table:table-cell office:value-type="string" table:style-name="ce17">
            <text:p>90:12:040401:1330</text:p>
          </table:table-cell>
          <table:table-cell office:value-type="float" office:value="8063.71" table:style-name="ce12">
            <text:p>8063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1" table:style-name="ce12">
            <text:p>1921</text:p>
          </table:table-cell>
          <table:table-cell office:value-type="string" table:style-name="ce17">
            <text:p>90:12:040401:1327</text:p>
          </table:table-cell>
          <table:table-cell office:value-type="float" office:value="477105.26" table:style-name="ce12">
            <text:p>477105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2" table:style-name="ce12">
            <text:p>1922</text:p>
          </table:table-cell>
          <table:table-cell office:value-type="string" table:style-name="ce17">
            <text:p>90:12:040401:1229</text:p>
          </table:table-cell>
          <table:table-cell office:value-type="float" office:value="640934.30000000005" table:style-name="ce12">
            <text:p>640934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3" table:style-name="ce12">
            <text:p>1923</text:p>
          </table:table-cell>
          <table:table-cell office:value-type="string" table:style-name="ce17">
            <text:p>90:09:110101:239</text:p>
          </table:table-cell>
          <table:table-cell office:value-type="float" office:value="255309.54" table:style-name="ce12">
            <text:p>255309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4" table:style-name="ce12">
            <text:p>1924</text:p>
          </table:table-cell>
          <table:table-cell office:value-type="string" table:style-name="ce17">
            <text:p>90:05:020105:1484</text:p>
          </table:table-cell>
          <table:table-cell office:value-type="float" office:value="1100093.99" table:style-name="ce12">
            <text:p>1100093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5" table:style-name="ce12">
            <text:p>1925</text:p>
          </table:table-cell>
          <table:table-cell office:value-type="string" table:style-name="ce17">
            <text:p>90:05:130102:3148</text:p>
          </table:table-cell>
          <table:table-cell office:value-type="float" office:value="1677134.47" table:style-name="ce12">
            <text:p>1677134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6" table:style-name="ce12">
            <text:p>1926</text:p>
          </table:table-cell>
          <table:table-cell office:value-type="string" table:style-name="ce17">
            <text:p>90:05:130103:611</text:p>
          </table:table-cell>
          <table:table-cell office:value-type="float" office:value="1842953.93" table:style-name="ce12">
            <text:p>1842953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7" table:style-name="ce12">
            <text:p>1927</text:p>
          </table:table-cell>
          <table:table-cell office:value-type="string" table:style-name="ce17">
            <text:p>90:05:130102:3151</text:p>
          </table:table-cell>
          <table:table-cell office:value-type="float" office:value="1718827.31" table:style-name="ce12">
            <text:p>1718827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8" table:style-name="ce12">
            <text:p>1928</text:p>
          </table:table-cell>
          <table:table-cell office:value-type="string" table:style-name="ce17">
            <text:p>90:05:130103:612</text:p>
          </table:table-cell>
          <table:table-cell office:value-type="float" office:value="1837916.64" table:style-name="ce12">
            <text:p>1837916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9" table:style-name="ce12">
            <text:p>1929</text:p>
          </table:table-cell>
          <table:table-cell office:value-type="string" table:style-name="ce17">
            <text:p>90:05:130102:3145</text:p>
          </table:table-cell>
          <table:table-cell office:value-type="float" office:value="1418939.51" table:style-name="ce12">
            <text:p>1418939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0" table:style-name="ce12">
            <text:p>1930</text:p>
          </table:table-cell>
          <table:table-cell office:value-type="string" table:style-name="ce17">
            <text:p>90:03:180101:629</text:p>
          </table:table-cell>
          <table:table-cell office:value-type="float" office:value="2676436.1" table:style-name="ce12">
            <text:p>2676436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1" table:style-name="ce12">
            <text:p>1931</text:p>
          </table:table-cell>
          <table:table-cell office:value-type="string" table:style-name="ce17">
            <text:p>90:03:170101:3837</text:p>
          </table:table-cell>
          <table:table-cell office:value-type="float" office:value="14926.44" table:style-name="ce12">
            <text:p>14926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2" table:style-name="ce12">
            <text:p>1932</text:p>
          </table:table-cell>
          <table:table-cell office:value-type="string" table:style-name="ce17">
            <text:p>90:03:200101:2224</text:p>
          </table:table-cell>
          <table:table-cell office:value-type="float" office:value="4902676.8" table:style-name="ce12">
            <text:p>4902676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3" table:style-name="ce12">
            <text:p>1933</text:p>
          </table:table-cell>
          <table:table-cell office:value-type="string" table:style-name="ce17">
            <text:p>90:03:180101:398</text:p>
          </table:table-cell>
          <table:table-cell office:value-type="float" office:value="566962.82999999996" table:style-name="ce12">
            <text:p>566962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4" table:style-name="ce12">
            <text:p>1934</text:p>
          </table:table-cell>
          <table:table-cell office:value-type="string" table:style-name="ce17">
            <text:p>90:12:150103:2166</text:p>
          </table:table-cell>
          <table:table-cell office:value-type="float" office:value="32984.94" table:style-name="ce12">
            <text:p>32984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5" table:style-name="ce12">
            <text:p>1935</text:p>
          </table:table-cell>
          <table:table-cell office:value-type="string" table:style-name="ce17">
            <text:p>90:14:100201:1069</text:p>
          </table:table-cell>
          <table:table-cell office:value-type="float" office:value="49411.68" table:style-name="ce12">
            <text:p>49411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6" table:style-name="ce12">
            <text:p>1936</text:p>
          </table:table-cell>
          <table:table-cell office:value-type="string" table:style-name="ce17">
            <text:p>90:14:100201:1070</text:p>
          </table:table-cell>
          <table:table-cell office:value-type="float" office:value="14640.5" table:style-name="ce12">
            <text:p>14640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7" table:style-name="ce12">
            <text:p>1937</text:p>
          </table:table-cell>
          <table:table-cell office:value-type="string" table:style-name="ce17">
            <text:p>90:14:100201:464</text:p>
          </table:table-cell>
          <table:table-cell office:value-type="float" office:value="44830.81" table:style-name="ce12">
            <text:p>44830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8" table:style-name="ce12">
            <text:p>1938</text:p>
          </table:table-cell>
          <table:table-cell office:value-type="string" table:style-name="ce17">
            <text:p>90:14:100201:460</text:p>
          </table:table-cell>
          <table:table-cell office:value-type="float" office:value="116866.63" table:style-name="ce12">
            <text:p>116866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9" table:style-name="ce12">
            <text:p>1939</text:p>
          </table:table-cell>
          <table:table-cell office:value-type="string" table:style-name="ce17">
            <text:p>90:14:100201:1120</text:p>
          </table:table-cell>
          <table:table-cell office:value-type="float" office:value="25220.54" table:style-name="ce12">
            <text:p>25220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0" table:style-name="ce12">
            <text:p>1940</text:p>
          </table:table-cell>
          <table:table-cell office:value-type="string" table:style-name="ce17">
            <text:p>90:14:100201:1425</text:p>
          </table:table-cell>
          <table:table-cell office:value-type="float" office:value="22581.41" table:style-name="ce12">
            <text:p>22581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1" table:style-name="ce12">
            <text:p>1941</text:p>
          </table:table-cell>
          <table:table-cell office:value-type="string" table:style-name="ce17">
            <text:p>90:09:110101:1865</text:p>
          </table:table-cell>
          <table:table-cell office:value-type="float" office:value="42914.96" table:style-name="ce12">
            <text:p>42914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2" table:style-name="ce12">
            <text:p>1942</text:p>
          </table:table-cell>
          <table:table-cell office:value-type="string" table:style-name="ce17">
            <text:p>90:08:080301:1155</text:p>
          </table:table-cell>
          <table:table-cell office:value-type="float" office:value="17006.310000000001" table:style-name="ce12">
            <text:p>17006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3" table:style-name="ce12">
            <text:p>1943</text:p>
          </table:table-cell>
          <table:table-cell office:value-type="string" table:style-name="ce17">
            <text:p>90:08:080301:1057</text:p>
          </table:table-cell>
          <table:table-cell office:value-type="float" office:value="66522.98" table:style-name="ce12">
            <text:p>66522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4" table:style-name="ce12">
            <text:p>1944</text:p>
          </table:table-cell>
          <table:table-cell office:value-type="string" table:style-name="ce17">
            <text:p>90:08:080301:288</text:p>
          </table:table-cell>
          <table:table-cell office:value-type="float" office:value="870831.91" table:style-name="ce12">
            <text:p>870831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5" table:style-name="ce12">
            <text:p>1945</text:p>
          </table:table-cell>
          <table:table-cell office:value-type="string" table:style-name="ce17">
            <text:p>90:08:080201:979</text:p>
          </table:table-cell>
          <table:table-cell office:value-type="float" office:value="9607.83" table:style-name="ce12">
            <text:p>9607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6" table:style-name="ce12">
            <text:p>1946</text:p>
          </table:table-cell>
          <table:table-cell office:value-type="string" table:style-name="ce17">
            <text:p>90:08:080301:930</text:p>
          </table:table-cell>
          <table:table-cell office:value-type="float" office:value="631164.34" table:style-name="ce12">
            <text:p>631164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7" table:style-name="ce12">
            <text:p>1947</text:p>
          </table:table-cell>
          <table:table-cell office:value-type="string" table:style-name="ce17">
            <text:p>90:13:080101:813</text:p>
          </table:table-cell>
          <table:table-cell office:value-type="float" office:value="64138.36" table:style-name="ce12">
            <text:p>64138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8" table:style-name="ce12">
            <text:p>1948</text:p>
          </table:table-cell>
          <table:table-cell office:value-type="string" table:style-name="ce17">
            <text:p>90:13:080101:872</text:p>
          </table:table-cell>
          <table:table-cell office:value-type="float" office:value="40947.64" table:style-name="ce12">
            <text:p>40947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9" table:style-name="ce12">
            <text:p>1949</text:p>
          </table:table-cell>
          <table:table-cell office:value-type="string" table:style-name="ce17">
            <text:p>90:15:030501:28</text:p>
          </table:table-cell>
          <table:table-cell office:value-type="float" office:value="56121.91" table:style-name="ce12">
            <text:p>56121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0" table:style-name="ce12">
            <text:p>1950</text:p>
          </table:table-cell>
          <table:table-cell office:value-type="string" table:style-name="ce17">
            <text:p>90:22:010101:1475</text:p>
          </table:table-cell>
          <table:table-cell office:value-type="float" office:value="2455471.04" table:style-name="ce12">
            <text:p>2455471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1" table:style-name="ce12">
            <text:p>1951</text:p>
          </table:table-cell>
          <table:table-cell office:value-type="string" table:style-name="ce17">
            <text:p>90:22:010101:1551</text:p>
          </table:table-cell>
          <table:table-cell office:value-type="float" office:value="2950288.85" table:style-name="ce12">
            <text:p>2950288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2" table:style-name="ce12">
            <text:p>1952</text:p>
          </table:table-cell>
          <table:table-cell office:value-type="string" table:style-name="ce17">
            <text:p>90:22:010101:1718</text:p>
          </table:table-cell>
          <table:table-cell office:value-type="float" office:value="2950288.85" table:style-name="ce12">
            <text:p>2950288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3" table:style-name="ce12">
            <text:p>1953</text:p>
          </table:table-cell>
          <table:table-cell office:value-type="string" table:style-name="ce17">
            <text:p>90:22:010101:240</text:p>
          </table:table-cell>
          <table:table-cell office:value-type="float" office:value="1819464.82" table:style-name="ce12">
            <text:p>1819464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4" table:style-name="ce12">
            <text:p>1954</text:p>
          </table:table-cell>
          <table:table-cell office:value-type="string" table:style-name="ce17">
            <text:p>90:22:010101:2601</text:p>
          </table:table-cell>
          <table:table-cell office:value-type="float" office:value="1793945.42" table:style-name="ce12">
            <text:p>1793945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5" table:style-name="ce12">
            <text:p>1955</text:p>
          </table:table-cell>
          <table:table-cell office:value-type="string" table:style-name="ce17">
            <text:p>90:07:020101:525</text:p>
          </table:table-cell>
          <table:table-cell office:value-type="float" office:value="945800.26" table:style-name="ce12">
            <text:p>945800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6" table:style-name="ce12">
            <text:p>1956</text:p>
          </table:table-cell>
          <table:table-cell office:value-type="string" table:style-name="ce17">
            <text:p>90:03:180101:384</text:p>
          </table:table-cell>
          <table:table-cell office:value-type="float" office:value="74613.16" table:style-name="ce12">
            <text:p>74613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7" table:style-name="ce12">
            <text:p>1957</text:p>
          </table:table-cell>
          <table:table-cell office:value-type="string" table:style-name="ce17">
            <text:p>90:03:180101:378</text:p>
          </table:table-cell>
          <table:table-cell office:value-type="float" office:value="47412.01" table:style-name="ce12">
            <text:p>47412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8" table:style-name="ce12">
            <text:p>1958</text:p>
          </table:table-cell>
          <table:table-cell office:value-type="string" table:style-name="ce17">
            <text:p>90:03:180101:160</text:p>
          </table:table-cell>
          <table:table-cell office:value-type="float" office:value="73760.09" table:style-name="ce12">
            <text:p>73760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9" table:style-name="ce12">
            <text:p>1959</text:p>
          </table:table-cell>
          <table:table-cell office:value-type="string" table:style-name="ce17">
            <text:p>90:03:180101:595</text:p>
          </table:table-cell>
          <table:table-cell office:value-type="float" office:value="886672.08" table:style-name="ce12">
            <text:p>886672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0" table:style-name="ce12">
            <text:p>1960</text:p>
          </table:table-cell>
          <table:table-cell office:value-type="string" table:style-name="ce17">
            <text:p>90:03:170102:631</text:p>
          </table:table-cell>
          <table:table-cell office:value-type="float" office:value="20931.34" table:style-name="ce12">
            <text:p>20931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1" table:style-name="ce12">
            <text:p>1961</text:p>
          </table:table-cell>
          <table:table-cell office:value-type="string" table:style-name="ce17">
            <text:p>90:03:170102:1466</text:p>
          </table:table-cell>
          <table:table-cell office:value-type="float" office:value="86241.68" table:style-name="ce12">
            <text:p>86241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2" table:style-name="ce12">
            <text:p>1962</text:p>
          </table:table-cell>
          <table:table-cell office:value-type="string" table:style-name="ce17">
            <text:p>90:03:180101:656</text:p>
          </table:table-cell>
          <table:table-cell office:value-type="float" office:value="627202.86" table:style-name="ce12">
            <text:p>627202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3" table:style-name="ce12">
            <text:p>1963</text:p>
          </table:table-cell>
          <table:table-cell office:value-type="string" table:style-name="ce17">
            <text:p>90:12:041801:7176</text:p>
          </table:table-cell>
          <table:table-cell office:value-type="float" office:value="2458648.29" table:style-name="ce12">
            <text:p>2458648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4" table:style-name="ce12">
            <text:p>1964</text:p>
          </table:table-cell>
          <table:table-cell office:value-type="string" table:style-name="ce17">
            <text:p>90:12:090101:4041</text:p>
          </table:table-cell>
          <table:table-cell office:value-type="float" office:value="86392.26" table:style-name="ce12">
            <text:p>86392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5" table:style-name="ce12">
            <text:p>1965</text:p>
          </table:table-cell>
          <table:table-cell office:value-type="string" table:style-name="ce17">
            <text:p>90:12:041901:1417</text:p>
          </table:table-cell>
          <table:table-cell office:value-type="float" office:value="5944645.8300000001" table:style-name="ce12">
            <text:p>5944645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6" table:style-name="ce12">
            <text:p>1966</text:p>
          </table:table-cell>
          <table:table-cell office:value-type="string" table:style-name="ce17">
            <text:p>90:12:040901:2324</text:p>
          </table:table-cell>
          <table:table-cell office:value-type="float" office:value="4201547.05" table:style-name="ce12">
            <text:p>4201547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7" table:style-name="ce12">
            <text:p>1967</text:p>
          </table:table-cell>
          <table:table-cell office:value-type="string" table:style-name="ce17">
            <text:p>90:12:090601:1209</text:p>
          </table:table-cell>
          <table:table-cell office:value-type="float" office:value="1803576.73" table:style-name="ce12">
            <text:p>1803576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8" table:style-name="ce12">
            <text:p>1968</text:p>
          </table:table-cell>
          <table:table-cell office:value-type="string" table:style-name="ce17">
            <text:p>90:19:010113:29598</text:p>
          </table:table-cell>
          <table:table-cell office:value-type="float" office:value="229520.3" table:style-name="ce12">
            <text:p>229520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9" table:style-name="ce12">
            <text:p>1969</text:p>
          </table:table-cell>
          <table:table-cell office:value-type="string" table:style-name="ce17">
            <text:p>90:19:010113:29599</text:p>
          </table:table-cell>
          <table:table-cell office:value-type="float" office:value="590553.51" table:style-name="ce12">
            <text:p>590553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0" table:style-name="ce12">
            <text:p>1970</text:p>
          </table:table-cell>
          <table:table-cell office:value-type="string" table:style-name="ce17">
            <text:p>90:21:010104:1617</text:p>
          </table:table-cell>
          <table:table-cell office:value-type="float" office:value="2558409.2200000002" table:style-name="ce12">
            <text:p>2558409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1" table:style-name="ce12">
            <text:p>1971</text:p>
          </table:table-cell>
          <table:table-cell office:value-type="string" table:style-name="ce17">
            <text:p>90:20:010126:672</text:p>
          </table:table-cell>
          <table:table-cell office:value-type="float" office:value="127008.11" table:style-name="ce12">
            <text:p>127008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2" table:style-name="ce12">
            <text:p>1972</text:p>
          </table:table-cell>
          <table:table-cell office:value-type="string" table:style-name="ce17">
            <text:p>90:19:010103:12187</text:p>
          </table:table-cell>
          <table:table-cell office:value-type="float" office:value="141723.72" table:style-name="ce12">
            <text:p>141723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3" table:style-name="ce12">
            <text:p>1973</text:p>
          </table:table-cell>
          <table:table-cell office:value-type="string" table:style-name="ce17">
            <text:p>90:21:010113:11571</text:p>
          </table:table-cell>
          <table:table-cell office:value-type="float" office:value="449140.58" table:style-name="ce12">
            <text:p>449140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4" table:style-name="ce12">
            <text:p>1974</text:p>
          </table:table-cell>
          <table:table-cell office:value-type="string" table:style-name="ce17">
            <text:p>90:25:010102:4007</text:p>
          </table:table-cell>
          <table:table-cell office:value-type="float" office:value="3688232.26" table:style-name="ce12">
            <text:p>3688232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5" table:style-name="ce12">
            <text:p>1975</text:p>
          </table:table-cell>
          <table:table-cell office:value-type="string" table:style-name="ce17">
            <text:p>90:22:010204:14242</text:p>
          </table:table-cell>
          <table:table-cell office:value-type="float" office:value="73801.3" table:style-name="ce12">
            <text:p>73801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6" table:style-name="ce12">
            <text:p>1976</text:p>
          </table:table-cell>
          <table:table-cell office:value-type="string" table:style-name="ce17">
            <text:p>90:22:010217:22390</text:p>
          </table:table-cell>
          <table:table-cell office:value-type="float" office:value="3175786.92" table:style-name="ce12">
            <text:p>3175786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7" table:style-name="ce12">
            <text:p>1977</text:p>
          </table:table-cell>
          <table:table-cell office:value-type="string" table:style-name="ce17">
            <text:p>90:22:010227:4570</text:p>
          </table:table-cell>
          <table:table-cell office:value-type="float" office:value="6267903.0999999996" table:style-name="ce12">
            <text:p>6267903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8" table:style-name="ce12">
            <text:p>1978</text:p>
          </table:table-cell>
          <table:table-cell office:value-type="string" table:style-name="ce17">
            <text:p>90:22:010227:4569</text:p>
          </table:table-cell>
          <table:table-cell office:value-type="float" office:value="5939784.6799999997" table:style-name="ce12">
            <text:p>5939784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9" table:style-name="ce12">
            <text:p>1979</text:p>
          </table:table-cell>
          <table:table-cell office:value-type="string" table:style-name="ce17">
            <text:p>90:22:010217:22387</text:p>
          </table:table-cell>
          <table:table-cell office:value-type="float" office:value="2961688.92" table:style-name="ce12">
            <text:p>2961688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0" table:style-name="ce12">
            <text:p>1980</text:p>
          </table:table-cell>
          <table:table-cell office:value-type="string" table:style-name="ce17">
            <text:p>90:12:150103:2238</text:p>
          </table:table-cell>
          <table:table-cell office:value-type="float" office:value="48954.16" table:style-name="ce12">
            <text:p>48954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1" table:style-name="ce12">
            <text:p>1981</text:p>
          </table:table-cell>
          <table:table-cell office:value-type="string" table:style-name="ce17">
            <text:p>90:12:090202:538</text:p>
          </table:table-cell>
          <table:table-cell office:value-type="float" office:value="1759261.1" table:style-name="ce12">
            <text:p>1759261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2" table:style-name="ce12">
            <text:p>1982</text:p>
          </table:table-cell>
          <table:table-cell office:value-type="string" table:style-name="ce17">
            <text:p>90:12:150103:2096</text:p>
          </table:table-cell>
          <table:table-cell office:value-type="float" office:value="137540.62" table:style-name="ce12">
            <text:p>137540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3" table:style-name="ce12">
            <text:p>1983</text:p>
          </table:table-cell>
          <table:table-cell office:value-type="string" table:style-name="ce17">
            <text:p>90:12:090202:540</text:p>
          </table:table-cell>
          <table:table-cell office:value-type="float" office:value="40002.870000000003" table:style-name="ce12">
            <text:p>40002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4" table:style-name="ce12">
            <text:p>1984</text:p>
          </table:table-cell>
          <table:table-cell office:value-type="string" table:style-name="ce17">
            <text:p>90:12:150103:1920</text:p>
          </table:table-cell>
          <table:table-cell office:value-type="float" office:value="1019050.01" table:style-name="ce12">
            <text:p>1019050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5" table:style-name="ce12">
            <text:p>1985</text:p>
          </table:table-cell>
          <table:table-cell office:value-type="string" table:style-name="ce17">
            <text:p>90:12:150103:1961</text:p>
          </table:table-cell>
          <table:table-cell office:value-type="float" office:value="65195.97" table:style-name="ce12">
            <text:p>65195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6" table:style-name="ce12">
            <text:p>1986</text:p>
          </table:table-cell>
          <table:table-cell office:value-type="string" table:style-name="ce17">
            <text:p>90:14:100201:463</text:p>
          </table:table-cell>
          <table:table-cell office:value-type="float" office:value="25289.18" table:style-name="ce12">
            <text:p>25289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7" table:style-name="ce12">
            <text:p>1987</text:p>
          </table:table-cell>
          <table:table-cell office:value-type="string" table:style-name="ce17">
            <text:p>90:18:010135:5657</text:p>
          </table:table-cell>
          <table:table-cell office:value-type="float" office:value="22564.03" table:style-name="ce12">
            <text:p>22564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8" table:style-name="ce12">
            <text:p>1988</text:p>
          </table:table-cell>
          <table:table-cell office:value-type="string" table:style-name="ce17">
            <text:p>90:18:010135:3742</text:p>
          </table:table-cell>
          <table:table-cell office:value-type="float" office:value="66797.27" table:style-name="ce12">
            <text:p>66797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9" table:style-name="ce12">
            <text:p>1989</text:p>
          </table:table-cell>
          <table:table-cell office:value-type="string" table:style-name="ce17">
            <text:p>90:18:010136:1858</text:p>
          </table:table-cell>
          <table:table-cell office:value-type="float" office:value="195702.86" table:style-name="ce12">
            <text:p>195702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0" table:style-name="ce12">
            <text:p>1990</text:p>
          </table:table-cell>
          <table:table-cell office:value-type="string" table:style-name="ce17">
            <text:p>90:15:030102:656</text:p>
          </table:table-cell>
          <table:table-cell office:value-type="float" office:value="76280.62" table:style-name="ce12">
            <text:p>76280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1" table:style-name="ce12">
            <text:p>1991</text:p>
          </table:table-cell>
          <table:table-cell office:value-type="string" table:style-name="ce17">
            <text:p>90:15:030103:507</text:p>
          </table:table-cell>
          <table:table-cell office:value-type="float" office:value="4356972.66" table:style-name="ce12">
            <text:p>4356972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2" table:style-name="ce12">
            <text:p>1992</text:p>
          </table:table-cell>
          <table:table-cell office:value-type="string" table:style-name="ce17">
            <text:p>90:15:030102:267</text:p>
          </table:table-cell>
          <table:table-cell office:value-type="float" office:value="132107.62" table:style-name="ce12">
            <text:p>132107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3" table:style-name="ce12">
            <text:p>1993</text:p>
          </table:table-cell>
          <table:table-cell office:value-type="string" table:style-name="ce17">
            <text:p>90:15:030501:100</text:p>
          </table:table-cell>
          <table:table-cell office:value-type="float" office:value="104313.55" table:style-name="ce12">
            <text:p>104313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4" table:style-name="ce12">
            <text:p>1994</text:p>
          </table:table-cell>
          <table:table-cell office:value-type="string" table:style-name="ce17">
            <text:p>90:15:030102:638</text:p>
          </table:table-cell>
          <table:table-cell office:value-type="float" office:value="16628.400000000001" table:style-name="ce12">
            <text:p>16628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5" table:style-name="ce12">
            <text:p>1995</text:p>
          </table:table-cell>
          <table:table-cell office:value-type="string" table:style-name="ce17">
            <text:p>90:15:030102:802</text:p>
          </table:table-cell>
          <table:table-cell office:value-type="float" office:value="34520.28" table:style-name="ce12">
            <text:p>34520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6" table:style-name="ce12">
            <text:p>1996</text:p>
          </table:table-cell>
          <table:table-cell office:value-type="string" table:style-name="ce17">
            <text:p>90:15:030501:27</text:p>
          </table:table-cell>
          <table:table-cell office:value-type="float" office:value="50326.71" table:style-name="ce12">
            <text:p>50326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7" table:style-name="ce12">
            <text:p>1997</text:p>
          </table:table-cell>
          <table:table-cell office:value-type="string" table:style-name="ce17">
            <text:p>90:03:180101:391</text:p>
          </table:table-cell>
          <table:table-cell office:value-type="float" office:value="218768.68" table:style-name="ce12">
            <text:p>218768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8" table:style-name="ce12">
            <text:p>1998</text:p>
          </table:table-cell>
          <table:table-cell office:value-type="string" table:style-name="ce17">
            <text:p>90:03:170101:3104</text:p>
          </table:table-cell>
          <table:table-cell office:value-type="float" office:value="14754.88" table:style-name="ce12">
            <text:p>14754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9" table:style-name="ce12">
            <text:p>1999</text:p>
          </table:table-cell>
          <table:table-cell office:value-type="string" table:style-name="ce17">
            <text:p>90:03:170101:3473</text:p>
          </table:table-cell>
          <table:table-cell office:value-type="float" office:value="2414885.25" table:style-name="ce12">
            <text:p>2414885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0" table:style-name="ce12">
            <text:p>2000</text:p>
          </table:table-cell>
          <table:table-cell office:value-type="string" table:style-name="ce17">
            <text:p>90:03:040501:809</text:p>
          </table:table-cell>
          <table:table-cell office:value-type="float" office:value="382768.9" table:style-name="ce12">
            <text:p>382768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1" table:style-name="ce12">
            <text:p>2001</text:p>
          </table:table-cell>
          <table:table-cell office:value-type="string" table:style-name="ce17">
            <text:p>90:03:170101:2842</text:p>
          </table:table-cell>
          <table:table-cell office:value-type="float" office:value="81538.42" table:style-name="ce12">
            <text:p>81538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2" table:style-name="ce12">
            <text:p>2002</text:p>
          </table:table-cell>
          <table:table-cell office:value-type="string" table:style-name="ce17">
            <text:p>90:05:040101:1292</text:p>
          </table:table-cell>
          <table:table-cell office:value-type="float" office:value="2069485.42" table:style-name="ce12">
            <text:p>2069485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string" table:style-name="ce17">
            <text:p>90:05:020144:471</text:p>
          </table:table-cell>
          <table:table-cell office:value-type="float" office:value="1428116.09" table:style-name="ce12">
            <text:p>1428116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string" table:style-name="ce17">
            <text:p>90:05:020119:235</text:p>
          </table:table-cell>
          <table:table-cell office:value-type="float" office:value="34389.919999999998" table:style-name="ce12">
            <text:p>34389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string" table:style-name="ce17">
            <text:p>90:05:040101:1296</text:p>
          </table:table-cell>
          <table:table-cell office:value-type="float" office:value="72786.33" table:style-name="ce12">
            <text:p>72786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string" table:style-name="ce17">
            <text:p>90:05:020118:104</text:p>
          </table:table-cell>
          <table:table-cell office:value-type="float" office:value="49198.41" table:style-name="ce12">
            <text:p>49198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string" table:style-name="ce17">
            <text:p>90:05:020116:175</text:p>
          </table:table-cell>
          <table:table-cell office:value-type="float" office:value="1333836.23" table:style-name="ce12">
            <text:p>1333836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string" table:style-name="ce17">
            <text:p>90:12:040401:1975</text:p>
          </table:table-cell>
          <table:table-cell office:value-type="float" office:value="48611.03" table:style-name="ce12">
            <text:p>48611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string" table:style-name="ce17">
            <text:p>90:12:040401:1625</text:p>
          </table:table-cell>
          <table:table-cell office:value-type="float" office:value="631177.97" table:style-name="ce12">
            <text:p>631177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string" table:style-name="ce17">
            <text:p>90:12:040501:721</text:p>
          </table:table-cell>
          <table:table-cell office:value-type="float" office:value="21960.75" table:style-name="ce12">
            <text:p>21960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string" table:style-name="ce17">
            <text:p>90:12:040501:1357</text:p>
          </table:table-cell>
          <table:table-cell office:value-type="float" office:value="1591941.73" table:style-name="ce12">
            <text:p>1591941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string" table:style-name="ce17">
            <text:p>90:12:040401:2045</text:p>
          </table:table-cell>
          <table:table-cell office:value-type="float" office:value="1221458.07" table:style-name="ce12">
            <text:p>1221458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string" table:style-name="ce17">
            <text:p>90:12:040401:1350</text:p>
          </table:table-cell>
          <table:table-cell office:value-type="float" office:value="37173.14" table:style-name="ce12">
            <text:p>37173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string" table:style-name="ce17">
            <text:p>90:14:100301:468</text:p>
          </table:table-cell>
          <table:table-cell office:value-type="float" office:value="29967.27" table:style-name="ce12">
            <text:p>29967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7">
            <text:p>90:14:100301:492</text:p>
          </table:table-cell>
          <table:table-cell office:value-type="float" office:value="184304.42" table:style-name="ce12">
            <text:p>184304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7">
            <text:p>90:13:080102:824</text:p>
          </table:table-cell>
          <table:table-cell office:value-type="float" office:value="9955.7199999999993" table:style-name="ce12">
            <text:p>9955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7">
            <text:p>90:14:100301:513</text:p>
          </table:table-cell>
          <table:table-cell office:value-type="float" office:value="136254.99" table:style-name="ce12">
            <text:p>136254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string" table:style-name="ce17">
            <text:p>90:13:080102:360</text:p>
          </table:table-cell>
          <table:table-cell office:value-type="float" office:value="102969.07" table:style-name="ce12">
            <text:p>102969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string" table:style-name="ce17">
            <text:p>90:13:080102:398</text:p>
          </table:table-cell>
          <table:table-cell office:value-type="float" office:value="31339.81" table:style-name="ce12">
            <text:p>31339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string" table:style-name="ce17">
            <text:p>90:13:080102:552</text:p>
          </table:table-cell>
          <table:table-cell office:value-type="float" office:value="34695.980000000003" table:style-name="ce12">
            <text:p>34695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string" table:style-name="ce17">
            <text:p>90:13:080102:292</text:p>
          </table:table-cell>
          <table:table-cell office:value-type="float" office:value="72967.39" table:style-name="ce12">
            <text:p>7296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string" table:style-name="ce17">
            <text:p>90:13:080102:727</text:p>
          </table:table-cell>
          <table:table-cell office:value-type="float" office:value="79922.25" table:style-name="ce12">
            <text:p>79922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7">
            <text:p>90:13:080102:757</text:p>
          </table:table-cell>
          <table:table-cell office:value-type="float" office:value="10433.049999999999" table:style-name="ce12">
            <text:p>10433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4" table:style-name="ce12">
            <text:p>2024</text:p>
          </table:table-cell>
          <table:table-cell office:value-type="string" table:style-name="ce17">
            <text:p>90:24:030102:3309</text:p>
          </table:table-cell>
          <table:table-cell office:value-type="float" office:value="292905.27" table:style-name="ce12">
            <text:p>292905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style-name="ce17">
            <text:p>90:24:030102:2484</text:p>
          </table:table-cell>
          <table:table-cell office:value-type="float" office:value="2801618.77" table:style-name="ce12">
            <text:p>2801618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string" table:style-name="ce17">
            <text:p>90:24:030102:2567</text:p>
          </table:table-cell>
          <table:table-cell office:value-type="float" office:value="76595.73" table:style-name="ce12">
            <text:p>76595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7" table:style-name="ce12">
            <text:p>2027</text:p>
          </table:table-cell>
          <table:table-cell office:value-type="string" table:style-name="ce17">
            <text:p>90:24:030102:2785</text:p>
          </table:table-cell>
          <table:table-cell office:value-type="float" office:value="2825551.21" table:style-name="ce12">
            <text:p>2825551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8" table:style-name="ce12">
            <text:p>2028</text:p>
          </table:table-cell>
          <table:table-cell office:value-type="string" table:style-name="ce17">
            <text:p>90:24:030101:7534</text:p>
          </table:table-cell>
          <table:table-cell office:value-type="float" office:value="82167.679999999993" table:style-name="ce12">
            <text:p>82167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9" table:style-name="ce12">
            <text:p>2029</text:p>
          </table:table-cell>
          <table:table-cell office:value-type="string" table:style-name="ce17">
            <text:p>90:24:030101:7599</text:p>
          </table:table-cell>
          <table:table-cell office:value-type="float" office:value="34340.31" table:style-name="ce12">
            <text:p>34340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0" table:style-name="ce12">
            <text:p>2030</text:p>
          </table:table-cell>
          <table:table-cell office:value-type="string" table:style-name="ce17">
            <text:p>90:12:090202:311</text:p>
          </table:table-cell>
          <table:table-cell office:value-type="float" office:value="171720.84" table:style-name="ce12">
            <text:p>171720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1" table:style-name="ce12">
            <text:p>2031</text:p>
          </table:table-cell>
          <table:table-cell office:value-type="string" table:style-name="ce17">
            <text:p>90:12:090201:1122</text:p>
          </table:table-cell>
          <table:table-cell office:value-type="float" office:value="14640.5" table:style-name="ce12">
            <text:p>14640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2" table:style-name="ce12">
            <text:p>2032</text:p>
          </table:table-cell>
          <table:table-cell office:value-type="string" table:style-name="ce17">
            <text:p>90:12:090202:273</text:p>
          </table:table-cell>
          <table:table-cell office:value-type="float" office:value="788807.39" table:style-name="ce12">
            <text:p>78880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3" table:style-name="ce12">
            <text:p>2033</text:p>
          </table:table-cell>
          <table:table-cell office:value-type="string" table:style-name="ce17">
            <text:p>90:12:090103:2903</text:p>
          </table:table-cell>
          <table:table-cell office:value-type="float" office:value="8630.07" table:style-name="ce12">
            <text:p>8630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4" table:style-name="ce12">
            <text:p>2034</text:p>
          </table:table-cell>
          <table:table-cell office:value-type="string" table:style-name="ce17">
            <text:p>90:12:040904:3916</text:p>
          </table:table-cell>
          <table:table-cell office:value-type="float" office:value="78370.89" table:style-name="ce12">
            <text:p>78370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5" table:style-name="ce12">
            <text:p>2035</text:p>
          </table:table-cell>
          <table:table-cell office:value-type="string" table:style-name="ce17">
            <text:p>90:12:090103:2905</text:p>
          </table:table-cell>
          <table:table-cell office:value-type="float" office:value="19036.919999999998" table:style-name="ce12">
            <text:p>19036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6" table:style-name="ce12">
            <text:p>2036</text:p>
          </table:table-cell>
          <table:table-cell office:value-type="string" table:style-name="ce17">
            <text:p>90:12:090201:1168</text:p>
          </table:table-cell>
          <table:table-cell office:value-type="float" office:value="77205.75" table:style-name="ce12">
            <text:p>77205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7" table:style-name="ce12">
            <text:p>2037</text:p>
          </table:table-cell>
          <table:table-cell office:value-type="string" table:style-name="ce17">
            <text:p>90:10:080101:1089</text:p>
          </table:table-cell>
          <table:table-cell office:value-type="float" office:value="15441.15" table:style-name="ce12">
            <text:p>15441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8" table:style-name="ce12">
            <text:p>2038</text:p>
          </table:table-cell>
          <table:table-cell office:value-type="string" table:style-name="ce17">
            <text:p>90:10:080101:2631</text:p>
          </table:table-cell>
          <table:table-cell office:value-type="float" office:value="57587.68" table:style-name="ce12">
            <text:p>57587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9" table:style-name="ce12">
            <text:p>2039</text:p>
          </table:table-cell>
          <table:table-cell office:value-type="string" table:style-name="ce17">
            <text:p>90:10:080101:1090</text:p>
          </table:table-cell>
          <table:table-cell office:value-type="float" office:value="24534.27" table:style-name="ce12">
            <text:p>24534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0" table:style-name="ce12">
            <text:p>2040</text:p>
          </table:table-cell>
          <table:table-cell office:value-type="string" table:style-name="ce17">
            <text:p>90:10:070201:675</text:p>
          </table:table-cell>
          <table:table-cell office:value-type="float" office:value="311070.27" table:style-name="ce12">
            <text:p>31107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1" table:style-name="ce12">
            <text:p>2041</text:p>
          </table:table-cell>
          <table:table-cell office:value-type="string" table:style-name="ce17">
            <text:p>90:10:080101:1076</text:p>
          </table:table-cell>
          <table:table-cell office:value-type="float" office:value="53337.16" table:style-name="ce12">
            <text:p>53337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2" table:style-name="ce12">
            <text:p>2042</text:p>
          </table:table-cell>
          <table:table-cell office:value-type="string" table:style-name="ce17">
            <text:p>90:10:080101:1077</text:p>
          </table:table-cell>
          <table:table-cell office:value-type="float" office:value="29338.18" table:style-name="ce12">
            <text:p>29338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3" table:style-name="ce12">
            <text:p>2043</text:p>
          </table:table-cell>
          <table:table-cell office:value-type="string" table:style-name="ce17">
            <text:p>90:10:080101:1102</text:p>
          </table:table-cell>
          <table:table-cell office:value-type="float" office:value="18700.95" table:style-name="ce12">
            <text:p>18700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4" table:style-name="ce12">
            <text:p>2044</text:p>
          </table:table-cell>
          <table:table-cell office:value-type="string" table:style-name="ce17">
            <text:p>90:08:080301:336</text:p>
          </table:table-cell>
          <table:table-cell office:value-type="float" office:value="483341.47" table:style-name="ce12">
            <text:p>483341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5" table:style-name="ce12">
            <text:p>2045</text:p>
          </table:table-cell>
          <table:table-cell office:value-type="string" table:style-name="ce17">
            <text:p>90:09:110101:1586</text:p>
          </table:table-cell>
          <table:table-cell office:value-type="float" office:value="253132.06" table:style-name="ce12">
            <text:p>253132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6" table:style-name="ce12">
            <text:p>2046</text:p>
          </table:table-cell>
          <table:table-cell office:value-type="string" table:style-name="ce17">
            <text:p>90:08:080301:221</text:p>
          </table:table-cell>
          <table:table-cell office:value-type="float" office:value="1252959.8" table:style-name="ce12">
            <text:p>1252959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7" table:style-name="ce12">
            <text:p>2047</text:p>
          </table:table-cell>
          <table:table-cell office:value-type="string" table:style-name="ce17">
            <text:p>90:08:080301:1058</text:p>
          </table:table-cell>
          <table:table-cell office:value-type="float" office:value="13491.68" table:style-name="ce12">
            <text:p>13491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8" table:style-name="ce12">
            <text:p>2048</text:p>
          </table:table-cell>
          <table:table-cell office:value-type="string" table:style-name="ce17">
            <text:p>90:09:110101:1769</text:p>
          </table:table-cell>
          <table:table-cell office:value-type="float" office:value="452865.82" table:style-name="ce12">
            <text:p>452865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9" table:style-name="ce12">
            <text:p>2049</text:p>
          </table:table-cell>
          <table:table-cell office:value-type="string" table:style-name="ce17">
            <text:p>90:08:080301:1242</text:p>
          </table:table-cell>
          <table:table-cell office:value-type="float" office:value="8841318.0899999999" table:style-name="ce12">
            <text:p>8841318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0" table:style-name="ce12">
            <text:p>2050</text:p>
          </table:table-cell>
          <table:table-cell office:value-type="string" table:style-name="ce17">
            <text:p>90:11:240101:7383</text:p>
          </table:table-cell>
          <table:table-cell office:value-type="float" office:value="997105.74" table:style-name="ce12">
            <text:p>997105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1" table:style-name="ce12">
            <text:p>2051</text:p>
          </table:table-cell>
          <table:table-cell office:value-type="string" table:style-name="ce17">
            <text:p>90:12:010401:3614</text:p>
          </table:table-cell>
          <table:table-cell office:value-type="float" office:value="266315.42" table:style-name="ce12">
            <text:p>266315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2" table:style-name="ce12">
            <text:p>2052</text:p>
          </table:table-cell>
          <table:table-cell office:value-type="string" table:style-name="ce17">
            <text:p>90:11:110101:22</text:p>
          </table:table-cell>
          <table:table-cell office:value-type="float" office:value="224296.16" table:style-name="ce12">
            <text:p>224296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3" table:style-name="ce12">
            <text:p>2053</text:p>
          </table:table-cell>
          <table:table-cell office:value-type="string" table:style-name="ce17">
            <text:p>90:11:220101:729</text:p>
          </table:table-cell>
          <table:table-cell office:value-type="float" office:value="5794623.2300000004" table:style-name="ce12">
            <text:p>5794623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4" table:style-name="ce12">
            <text:p>2054</text:p>
          </table:table-cell>
          <table:table-cell office:value-type="string" table:style-name="ce17">
            <text:p>90:11:020101:3165</text:p>
          </table:table-cell>
          <table:table-cell office:value-type="float" office:value="949423.22" table:style-name="ce12">
            <text:p>949423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5" table:style-name="ce12">
            <text:p>2055</text:p>
          </table:table-cell>
          <table:table-cell office:value-type="string" table:style-name="ce17">
            <text:p>90:11:120401:903</text:p>
          </table:table-cell>
          <table:table-cell office:value-type="float" office:value="553231.02" table:style-name="ce12">
            <text:p>553231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6" table:style-name="ce12">
            <text:p>2056</text:p>
          </table:table-cell>
          <table:table-cell office:value-type="string" table:style-name="ce17">
            <text:p>90:21:010106:1632</text:p>
          </table:table-cell>
          <table:table-cell office:value-type="float" office:value="497425.54" table:style-name="ce12">
            <text:p>497425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7" table:style-name="ce12">
            <text:p>2057</text:p>
          </table:table-cell>
          <table:table-cell office:value-type="string" table:style-name="ce17">
            <text:p>90:21:010106:1670</text:p>
          </table:table-cell>
          <table:table-cell office:value-type="float" office:value="306249.46999999997" table:style-name="ce12">
            <text:p>306249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8" table:style-name="ce12">
            <text:p>2058</text:p>
          </table:table-cell>
          <table:table-cell office:value-type="string" table:style-name="ce17">
            <text:p>90:19:010112:20354</text:p>
          </table:table-cell>
          <table:table-cell office:value-type="float" office:value="3943688.09" table:style-name="ce12">
            <text:p>3943688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9" table:style-name="ce12">
            <text:p>2059</text:p>
          </table:table-cell>
          <table:table-cell office:value-type="string" table:style-name="ce17">
            <text:p>90:18:010168:3472</text:p>
          </table:table-cell>
          <table:table-cell office:value-type="float" office:value="6520247.7199999997" table:style-name="ce12">
            <text:p>6520247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0" table:style-name="ce12">
            <text:p>2060</text:p>
          </table:table-cell>
          <table:table-cell office:value-type="string" table:style-name="ce17">
            <text:p>90:18:010168:3471</text:p>
          </table:table-cell>
          <table:table-cell office:value-type="float" office:value="4669822.5" table:style-name="ce12">
            <text:p>4669822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1" table:style-name="ce12">
            <text:p>2061</text:p>
          </table:table-cell>
          <table:table-cell office:value-type="string" table:style-name="ce17">
            <text:p>90:20:010101:4065</text:p>
          </table:table-cell>
          <table:table-cell office:value-type="float" office:value="2446549.2000000002" table:style-name="ce12">
            <text:p>2446549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2" table:style-name="ce12">
            <text:p>2062</text:p>
          </table:table-cell>
          <table:table-cell office:value-type="string" table:style-name="ce17">
            <text:p>90:19:010112:19222</text:p>
          </table:table-cell>
          <table:table-cell office:value-type="float" office:value="3742038.88" table:style-name="ce12">
            <text:p>3742038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3" table:style-name="ce12">
            <text:p>2063</text:p>
          </table:table-cell>
          <table:table-cell office:value-type="string" table:style-name="ce17">
            <text:p>90:22:010217:22384</text:p>
          </table:table-cell>
          <table:table-cell office:value-type="float" office:value="1564954.38" table:style-name="ce12">
            <text:p>1564954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4" table:style-name="ce12">
            <text:p>2064</text:p>
          </table:table-cell>
          <table:table-cell office:value-type="string" table:style-name="ce17">
            <text:p>90:22:010204:14243</text:p>
          </table:table-cell>
          <table:table-cell office:value-type="float" office:value="130756.66" table:style-name="ce12">
            <text:p>130756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5" table:style-name="ce12">
            <text:p>2065</text:p>
          </table:table-cell>
          <table:table-cell office:value-type="string" table:style-name="ce17">
            <text:p>90:24:010111:2734</text:p>
          </table:table-cell>
          <table:table-cell office:value-type="float" office:value="2067673.27" table:style-name="ce12">
            <text:p>2067673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6" table:style-name="ce12">
            <text:p>2066</text:p>
          </table:table-cell>
          <table:table-cell office:value-type="string" table:style-name="ce17">
            <text:p>90:22:010108:13563</text:p>
          </table:table-cell>
          <table:table-cell office:value-type="float" office:value="3064003.87" table:style-name="ce12">
            <text:p>3064003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7" table:style-name="ce12">
            <text:p>2067</text:p>
          </table:table-cell>
          <table:table-cell office:value-type="string" table:style-name="ce17">
            <text:p>90:22:010217:22388</text:p>
          </table:table-cell>
          <table:table-cell office:value-type="float" office:value="3369494.63" table:style-name="ce12">
            <text:p>3369494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8" table:style-name="ce12">
            <text:p>2068</text:p>
          </table:table-cell>
          <table:table-cell office:value-type="string" table:style-name="ce17">
            <text:p>90:22:010217:22382</text:p>
          </table:table-cell>
          <table:table-cell office:value-type="float" office:value="3147445.92" table:style-name="ce12">
            <text:p>3147445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9" table:style-name="ce12">
            <text:p>2069</text:p>
          </table:table-cell>
          <table:table-cell office:value-type="string" table:style-name="ce17">
            <text:p>90:25:010105:3648</text:p>
          </table:table-cell>
          <table:table-cell office:value-type="float" office:value="5507522.5899999999" table:style-name="ce12">
            <text:p>5507522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0" table:style-name="ce12">
            <text:p>2070</text:p>
          </table:table-cell>
          <table:table-cell office:value-type="string" table:style-name="ce17">
            <text:p>90:12:150103:207</text:p>
          </table:table-cell>
          <table:table-cell office:value-type="float" office:value="3950220.29" table:style-name="ce12">
            <text:p>3950220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1" table:style-name="ce12">
            <text:p>2071</text:p>
          </table:table-cell>
          <table:table-cell office:value-type="string" table:style-name="ce17">
            <text:p>90:12:150103:2054</text:p>
          </table:table-cell>
          <table:table-cell office:value-type="float" office:value="76061.960000000006" table:style-name="ce12">
            <text:p>76061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2" table:style-name="ce12">
            <text:p>2072</text:p>
          </table:table-cell>
          <table:table-cell office:value-type="string" table:style-name="ce17">
            <text:p>90:12:150103:1958</text:p>
          </table:table-cell>
          <table:table-cell office:value-type="float" office:value="63766.23" table:style-name="ce12">
            <text:p>63766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3" table:style-name="ce12">
            <text:p>2073</text:p>
          </table:table-cell>
          <table:table-cell office:value-type="string" table:style-name="ce17">
            <text:p>90:12:150103:15</text:p>
          </table:table-cell>
          <table:table-cell office:value-type="float" office:value="3839009.77" table:style-name="ce12">
            <text:p>3839009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4" table:style-name="ce12">
            <text:p>2074</text:p>
          </table:table-cell>
          <table:table-cell office:value-type="string" table:style-name="ce17">
            <text:p>90:18:010136:2242</text:p>
          </table:table-cell>
          <table:table-cell office:value-type="float" office:value="99530.64" table:style-name="ce12">
            <text:p>99530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5" table:style-name="ce12">
            <text:p>2075</text:p>
          </table:table-cell>
          <table:table-cell office:value-type="string" table:style-name="ce17">
            <text:p>90:18:010135:3266</text:p>
          </table:table-cell>
          <table:table-cell office:value-type="float" office:value="579030.26" table:style-name="ce12">
            <text:p>579030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6" table:style-name="ce12">
            <text:p>2076</text:p>
          </table:table-cell>
          <table:table-cell office:value-type="string" table:style-name="ce17">
            <text:p>90:18:010137:701</text:p>
          </table:table-cell>
          <table:table-cell office:value-type="float" office:value="4561846.9800000004" table:style-name="ce12">
            <text:p>4561846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7" table:style-name="ce12">
            <text:p>2077</text:p>
          </table:table-cell>
          <table:table-cell office:value-type="string" table:style-name="ce17">
            <text:p>90:18:010135:5659</text:p>
          </table:table-cell>
          <table:table-cell office:value-type="float" office:value="204186.11" table:style-name="ce12">
            <text:p>204186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8" table:style-name="ce12">
            <text:p>2078</text:p>
          </table:table-cell>
          <table:table-cell office:value-type="string" table:style-name="ce17">
            <text:p>90:18:010136:1153</text:p>
          </table:table-cell>
          <table:table-cell office:value-type="float" office:value="657194.27" table:style-name="ce12">
            <text:p>657194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9" table:style-name="ce12">
            <text:p>2079</text:p>
          </table:table-cell>
          <table:table-cell office:value-type="string" table:style-name="ce17">
            <text:p>90:15:030501:86</text:p>
          </table:table-cell>
          <table:table-cell office:value-type="float" office:value="416148.52" table:style-name="ce12">
            <text:p>416148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0" table:style-name="ce12">
            <text:p>2080</text:p>
          </table:table-cell>
          <table:table-cell office:value-type="string" table:style-name="ce17">
            <text:p>90:15:030102:821</text:p>
          </table:table-cell>
          <table:table-cell office:value-type="float" office:value="12963.9" table:style-name="ce12">
            <text:p>12963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1" table:style-name="ce12">
            <text:p>2081</text:p>
          </table:table-cell>
          <table:table-cell office:value-type="string" table:style-name="ce17">
            <text:p>90:15:030103:117</text:p>
          </table:table-cell>
          <table:table-cell office:value-type="float" office:value="1799633.4" table:style-name="ce12">
            <text:p>1799633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2" table:style-name="ce12">
            <text:p>2082</text:p>
          </table:table-cell>
          <table:table-cell office:value-type="string" table:style-name="ce17">
            <text:p>90:15:030102:914</text:p>
          </table:table-cell>
          <table:table-cell office:value-type="float" office:value="668572.15" table:style-name="ce12">
            <text:p>668572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3" table:style-name="ce12">
            <text:p>2083</text:p>
          </table:table-cell>
          <table:table-cell office:value-type="string" table:style-name="ce17">
            <text:p>90:15:030102:827</text:p>
          </table:table-cell>
          <table:table-cell office:value-type="float" office:value="52908.54" table:style-name="ce12">
            <text:p>52908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4" table:style-name="ce12">
            <text:p>2084</text:p>
          </table:table-cell>
          <table:table-cell office:value-type="string" table:style-name="ce17">
            <text:p>90:15:030102:265</text:p>
          </table:table-cell>
          <table:table-cell office:value-type="float" office:value="54044.02" table:style-name="ce12">
            <text:p>54044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5" table:style-name="ce12">
            <text:p>2085</text:p>
          </table:table-cell>
          <table:table-cell office:value-type="string" table:style-name="ce17">
            <text:p>90:02:070501:963</text:p>
          </table:table-cell>
          <table:table-cell office:value-type="float" office:value="1091617.04" table:style-name="ce12">
            <text:p>1091617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6" table:style-name="ce12">
            <text:p>2086</text:p>
          </table:table-cell>
          <table:table-cell office:value-type="string" table:style-name="ce17">
            <text:p>90:03:170101:3103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7" table:style-name="ce12">
            <text:p>2087</text:p>
          </table:table-cell>
          <table:table-cell office:value-type="string" table:style-name="ce17">
            <text:p>90:03:170101:1608</text:p>
          </table:table-cell>
          <table:table-cell office:value-type="float" office:value="88512.1" table:style-name="ce12">
            <text:p>88512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8" table:style-name="ce12">
            <text:p>2088</text:p>
          </table:table-cell>
          <table:table-cell office:value-type="string" table:style-name="ce17">
            <text:p>90:03:170101:1594</text:p>
          </table:table-cell>
          <table:table-cell office:value-type="float" office:value="423856.74" table:style-name="ce12">
            <text:p>423856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9" table:style-name="ce12">
            <text:p>2089</text:p>
          </table:table-cell>
          <table:table-cell office:value-type="string" table:style-name="ce17">
            <text:p>90:03:170101:1362</text:p>
          </table:table-cell>
          <table:table-cell office:value-type="float" office:value="288029.01" table:style-name="ce12">
            <text:p>288029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0" table:style-name="ce12">
            <text:p>2090</text:p>
          </table:table-cell>
          <table:table-cell office:value-type="string" table:style-name="ce17">
            <text:p>90:03:170101:1269</text:p>
          </table:table-cell>
          <table:table-cell office:value-type="float" office:value="13337.27" table:style-name="ce12">
            <text:p>13337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1" table:style-name="ce12">
            <text:p>2091</text:p>
          </table:table-cell>
          <table:table-cell office:value-type="string" table:style-name="ce17">
            <text:p>90:03:050501:59</text:p>
          </table:table-cell>
          <table:table-cell office:value-type="float" office:value="762844.07" table:style-name="ce12">
            <text:p>762844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2" table:style-name="ce12">
            <text:p>2092</text:p>
          </table:table-cell>
          <table:table-cell office:value-type="string" table:style-name="ce17">
            <text:p>90:05:020119:234</text:p>
          </table:table-cell>
          <table:table-cell office:value-type="float" office:value="50803.29" table:style-name="ce12">
            <text:p>50803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3" table:style-name="ce12">
            <text:p>2093</text:p>
          </table:table-cell>
          <table:table-cell office:value-type="string" table:style-name="ce17">
            <text:p>90:05:020118:92</text:p>
          </table:table-cell>
          <table:table-cell office:value-type="float" office:value="58446.080000000002" table:style-name="ce12">
            <text:p>58446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4" table:style-name="ce12">
            <text:p>2094</text:p>
          </table:table-cell>
          <table:table-cell office:value-type="string" table:style-name="ce17">
            <text:p>90:05:020146:199</text:p>
          </table:table-cell>
          <table:table-cell office:value-type="float" office:value="1846221.08" table:style-name="ce12">
            <text:p>1846221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5" table:style-name="ce12">
            <text:p>2095</text:p>
          </table:table-cell>
          <table:table-cell office:value-type="string" table:style-name="ce17">
            <text:p>90:05:040101:1295</text:p>
          </table:table-cell>
          <table:table-cell office:value-type="float" office:value="135328.67000000001" table:style-name="ce12">
            <text:p>135328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6" table:style-name="ce12">
            <text:p>2096</text:p>
          </table:table-cell>
          <table:table-cell office:value-type="string" table:style-name="ce17">
            <text:p>90:03:190101:876</text:p>
          </table:table-cell>
          <table:table-cell office:value-type="float" office:value="3324868.68" table:style-name="ce12">
            <text:p>3324868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7" table:style-name="ce12">
            <text:p>2097</text:p>
          </table:table-cell>
          <table:table-cell office:value-type="string" table:style-name="ce17">
            <text:p>90:12:040502:1170</text:p>
          </table:table-cell>
          <table:table-cell office:value-type="float" office:value="26969.56" table:style-name="ce12">
            <text:p>26969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8" table:style-name="ce12">
            <text:p>2098</text:p>
          </table:table-cell>
          <table:table-cell office:value-type="string" table:style-name="ce17">
            <text:p>90:12:040401:2042</text:p>
          </table:table-cell>
          <table:table-cell office:value-type="float" office:value="49813.51" table:style-name="ce12">
            <text:p>49813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9" table:style-name="ce12">
            <text:p>2099</text:p>
          </table:table-cell>
          <table:table-cell office:value-type="string" table:style-name="ce17">
            <text:p>90:12:040501:998</text:p>
          </table:table-cell>
          <table:table-cell office:value-type="float" office:value="31721.08" table:style-name="ce12">
            <text:p>31721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0" table:style-name="ce12">
            <text:p>2100</text:p>
          </table:table-cell>
          <table:table-cell office:value-type="string" table:style-name="ce17">
            <text:p>90:12:040401:1590</text:p>
          </table:table-cell>
          <table:table-cell office:value-type="float" office:value="17671.54" table:style-name="ce12">
            <text:p>17671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1" table:style-name="ce12">
            <text:p>2101</text:p>
          </table:table-cell>
          <table:table-cell office:value-type="string" table:style-name="ce17">
            <text:p>90:12:040502:1049</text:p>
          </table:table-cell>
          <table:table-cell office:value-type="float" office:value="26078.39" table:style-name="ce12">
            <text:p>26078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2" table:style-name="ce12">
            <text:p>2102</text:p>
          </table:table-cell>
          <table:table-cell office:value-type="string" table:style-name="ce17">
            <text:p>90:12:040502:1326</text:p>
          </table:table-cell>
          <table:table-cell office:value-type="float" office:value="53186.18" table:style-name="ce12">
            <text:p>53186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3" table:style-name="ce12">
            <text:p>2103</text:p>
          </table:table-cell>
          <table:table-cell office:value-type="string" table:style-name="ce17">
            <text:p>90:12:040502:1038</text:p>
          </table:table-cell>
          <table:table-cell office:value-type="float" office:value="198657.35" table:style-name="ce12">
            <text:p>198657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4" table:style-name="ce12">
            <text:p>2104</text:p>
          </table:table-cell>
          <table:table-cell office:value-type="string" table:style-name="ce17">
            <text:p>90:14:100301:621</text:p>
          </table:table-cell>
          <table:table-cell office:value-type="float" office:value="19518.97" table:style-name="ce12">
            <text:p>19518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5" table:style-name="ce12">
            <text:p>2105</text:p>
          </table:table-cell>
          <table:table-cell office:value-type="string" table:style-name="ce17">
            <text:p>90:14:100301:618</text:p>
          </table:table-cell>
          <table:table-cell office:value-type="float" office:value="31225.439999999999" table:style-name="ce12">
            <text:p>31225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6" table:style-name="ce12">
            <text:p>2106</text:p>
          </table:table-cell>
          <table:table-cell office:value-type="string" table:style-name="ce17">
            <text:p>90:14:100301:161</text:p>
          </table:table-cell>
          <table:table-cell office:value-type="float" office:value="254432.07" table:style-name="ce12">
            <text:p>254432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7" table:style-name="ce12">
            <text:p>2107</text:p>
          </table:table-cell>
          <table:table-cell office:value-type="string" table:style-name="ce17">
            <text:p>90:14:100301:936</text:p>
          </table:table-cell>
          <table:table-cell office:value-type="float" office:value="222416.93" table:style-name="ce12">
            <text:p>222416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8" table:style-name="ce12">
            <text:p>2108</text:p>
          </table:table-cell>
          <table:table-cell office:value-type="string" table:style-name="ce17">
            <text:p>90:14:100301:473</text:p>
          </table:table-cell>
          <table:table-cell office:value-type="float" office:value="173474.64" table:style-name="ce12">
            <text:p>173474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9" table:style-name="ce12">
            <text:p>2109</text:p>
          </table:table-cell>
          <table:table-cell office:value-type="string" table:style-name="ce17">
            <text:p>90:12:090501:1012</text:p>
          </table:table-cell>
          <table:table-cell office:value-type="float" office:value="498607.98" table:style-name="ce12">
            <text:p>498607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0" table:style-name="ce12">
            <text:p>2110</text:p>
          </table:table-cell>
          <table:table-cell office:value-type="string" table:style-name="ce17">
            <text:p>90:13:080102:349</text:p>
          </table:table-cell>
          <table:table-cell office:value-type="float" office:value="19158.46" table:style-name="ce12">
            <text:p>19158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1" table:style-name="ce12">
            <text:p>2111</text:p>
          </table:table-cell>
          <table:table-cell office:value-type="string" table:style-name="ce17">
            <text:p>90:13:080102:397</text:p>
          </table:table-cell>
          <table:table-cell office:value-type="float" office:value="46666.58" table:style-name="ce12">
            <text:p>46666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2" table:style-name="ce12">
            <text:p>2112</text:p>
          </table:table-cell>
          <table:table-cell office:value-type="string" table:style-name="ce17">
            <text:p>90:13:080102:783</text:p>
          </table:table-cell>
          <table:table-cell office:value-type="float" office:value="38774.94" table:style-name="ce12">
            <text:p>38774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3" table:style-name="ce12">
            <text:p>2113</text:p>
          </table:table-cell>
          <table:table-cell office:value-type="string" table:style-name="ce17">
            <text:p>90:13:080102:673</text:p>
          </table:table-cell>
          <table:table-cell office:value-type="float" office:value="57475.39" table:style-name="ce12">
            <text:p>57475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4" table:style-name="ce12">
            <text:p>2114</text:p>
          </table:table-cell>
          <table:table-cell office:value-type="string" table:style-name="ce17">
            <text:p>90:12:090202:450</text:p>
          </table:table-cell>
          <table:table-cell office:value-type="float" office:value="3272627.17" table:style-name="ce12">
            <text:p>3272627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5" table:style-name="ce12">
            <text:p>2115</text:p>
          </table:table-cell>
          <table:table-cell office:value-type="string" table:style-name="ce17">
            <text:p>90:12:090202:387</text:p>
          </table:table-cell>
          <table:table-cell office:value-type="float" office:value="115293.92" table:style-name="ce12">
            <text:p>115293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6" table:style-name="ce12">
            <text:p>2116</text:p>
          </table:table-cell>
          <table:table-cell office:value-type="string" table:style-name="ce17">
            <text:p>90:24:030102:2838</text:p>
          </table:table-cell>
          <table:table-cell office:value-type="float" office:value="27758.09" table:style-name="ce12">
            <text:p>27758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7" table:style-name="ce12">
            <text:p>2117</text:p>
          </table:table-cell>
          <table:table-cell office:value-type="string" table:style-name="ce17">
            <text:p>90:24:030102:2683</text:p>
          </table:table-cell>
          <table:table-cell office:value-type="float" office:value="91117.65" table:style-name="ce12">
            <text:p>91117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8" table:style-name="ce12">
            <text:p>2118</text:p>
          </table:table-cell>
          <table:table-cell office:value-type="string" table:style-name="ce17">
            <text:p>90:24:030101:7536</text:p>
          </table:table-cell>
          <table:table-cell office:value-type="float" office:value="48755.519999999997" table:style-name="ce12">
            <text:p>48755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9" table:style-name="ce12">
            <text:p>2119</text:p>
          </table:table-cell>
          <table:table-cell office:value-type="string" table:style-name="ce17">
            <text:p>90:24:030101:7531</text:p>
          </table:table-cell>
          <table:table-cell office:value-type="float" office:value="271567.05" table:style-name="ce12">
            <text:p>271567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0" table:style-name="ce12">
            <text:p>2120</text:p>
          </table:table-cell>
          <table:table-cell office:value-type="string" table:style-name="ce17">
            <text:p>90:24:030102:2786</text:p>
          </table:table-cell>
          <table:table-cell office:value-type="float" office:value="87979.34" table:style-name="ce12">
            <text:p>87979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1" table:style-name="ce12">
            <text:p>2121</text:p>
          </table:table-cell>
          <table:table-cell office:value-type="string" table:style-name="ce17">
            <text:p>90:24:030102:2798</text:p>
          </table:table-cell>
          <table:table-cell office:value-type="float" office:value="80465.55" table:style-name="ce12">
            <text:p>80465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2" table:style-name="ce12">
            <text:p>2122</text:p>
          </table:table-cell>
          <table:table-cell office:value-type="string" table:style-name="ce17">
            <text:p>90:24:030101:7525</text:p>
          </table:table-cell>
          <table:table-cell office:value-type="float" office:value="21702.77" table:style-name="ce12">
            <text:p>21702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3" table:style-name="ce12">
            <text:p>2123</text:p>
          </table:table-cell>
          <table:table-cell office:value-type="string" table:style-name="ce17">
            <text:p>90:12:090103:2904</text:p>
          </table:table-cell>
          <table:table-cell office:value-type="float" office:value="13706.58" table:style-name="ce12">
            <text:p>13706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4" table:style-name="ce12">
            <text:p>2124</text:p>
          </table:table-cell>
          <table:table-cell office:value-type="string" table:style-name="ce17">
            <text:p>90:12:090201:1255</text:p>
          </table:table-cell>
          <table:table-cell office:value-type="float" office:value="16470.560000000001" table:style-name="ce12">
            <text:p>16470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5" table:style-name="ce12">
            <text:p>2125</text:p>
          </table:table-cell>
          <table:table-cell office:value-type="string" table:style-name="ce17">
            <text:p>90:12:090201:1304</text:p>
          </table:table-cell>
          <table:table-cell office:value-type="float" office:value="8006.52" table:style-name="ce12">
            <text:p>8006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6" table:style-name="ce12">
            <text:p>2126</text:p>
          </table:table-cell>
          <table:table-cell office:value-type="string" table:style-name="ce17">
            <text:p>90:12:090201:1372</text:p>
          </table:table-cell>
          <table:table-cell office:value-type="float" office:value="174713.75" table:style-name="ce12">
            <text:p>174713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7" table:style-name="ce12">
            <text:p>2127</text:p>
          </table:table-cell>
          <table:table-cell office:value-type="string" table:style-name="ce17">
            <text:p>90:12:090201:513</text:p>
          </table:table-cell>
          <table:table-cell office:value-type="float" office:value="69738.92" table:style-name="ce12">
            <text:p>69738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8" table:style-name="ce12">
            <text:p>2128</text:p>
          </table:table-cell>
          <table:table-cell office:value-type="string" table:style-name="ce17">
            <text:p>90:12:090201:1421</text:p>
          </table:table-cell>
          <table:table-cell office:value-type="float" office:value="19158.46" table:style-name="ce12">
            <text:p>19158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9" table:style-name="ce12">
            <text:p>2129</text:p>
          </table:table-cell>
          <table:table-cell office:value-type="string" table:style-name="ce17">
            <text:p>90:10:080101:1168</text:p>
          </table:table-cell>
          <table:table-cell office:value-type="float" office:value="40146.99" table:style-name="ce12">
            <text:p>40146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0" table:style-name="ce12">
            <text:p>2130</text:p>
          </table:table-cell>
          <table:table-cell office:value-type="string" table:style-name="ce17">
            <text:p>90:10:080101:2634</text:p>
          </table:table-cell>
          <table:table-cell office:value-type="float" office:value="49338.71" table:style-name="ce12">
            <text:p>49338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1" table:style-name="ce12">
            <text:p>2131</text:p>
          </table:table-cell>
          <table:table-cell office:value-type="string" table:style-name="ce17">
            <text:p>90:10:080101:1110</text:p>
          </table:table-cell>
          <table:table-cell office:value-type="float" office:value="159101.03" table:style-name="ce12">
            <text:p>159101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2" table:style-name="ce12">
            <text:p>2132</text:p>
          </table:table-cell>
          <table:table-cell office:value-type="string" table:style-name="ce17">
            <text:p>90:10:070101:600</text:p>
          </table:table-cell>
          <table:table-cell office:value-type="float" office:value="826091.82" table:style-name="ce12">
            <text:p>826091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3" table:style-name="ce12">
            <text:p>2133</text:p>
          </table:table-cell>
          <table:table-cell office:value-type="string" table:style-name="ce17">
            <text:p>90:10:080101:1167</text:p>
          </table:table-cell>
          <table:table-cell office:value-type="float" office:value="22377.09" table:style-name="ce12">
            <text:p>22377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4" table:style-name="ce12">
            <text:p>2134</text:p>
          </table:table-cell>
          <table:table-cell office:value-type="string" table:style-name="ce17">
            <text:p>90:08:080201:715</text:p>
          </table:table-cell>
          <table:table-cell office:value-type="float" office:value="126731.81" table:style-name="ce12">
            <text:p>126731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5" table:style-name="ce12">
            <text:p>2135</text:p>
          </table:table-cell>
          <table:table-cell office:value-type="string" table:style-name="ce17">
            <text:p>90:08:080301:380</text:p>
          </table:table-cell>
          <table:table-cell office:value-type="float" office:value="55176.37" table:style-name="ce12">
            <text:p>55176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6" table:style-name="ce12">
            <text:p>2136</text:p>
          </table:table-cell>
          <table:table-cell office:value-type="string" table:style-name="ce17">
            <text:p>90:06:110101:58</text:p>
          </table:table-cell>
          <table:table-cell office:value-type="float" office:value="129924.55" table:style-name="ce12">
            <text:p>129924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7" table:style-name="ce12">
            <text:p>2137</text:p>
          </table:table-cell>
          <table:table-cell office:value-type="string" table:style-name="ce17">
            <text:p>90:08:080201:714</text:p>
          </table:table-cell>
          <table:table-cell office:value-type="float" office:value="21960.75" table:style-name="ce12">
            <text:p>21960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8" table:style-name="ce12">
            <text:p>2138</text:p>
          </table:table-cell>
          <table:table-cell office:value-type="string" table:style-name="ce17">
            <text:p>90:07:080201:1327</text:p>
          </table:table-cell>
          <table:table-cell office:value-type="float" office:value="33330.82" table:style-name="ce12">
            <text:p>33330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9" table:style-name="ce12">
            <text:p>2139</text:p>
          </table:table-cell>
          <table:table-cell office:value-type="string" table:style-name="ce17">
            <text:p>90:07:010101:129</text:p>
          </table:table-cell>
          <table:table-cell office:value-type="float" office:value="633139.66" table:style-name="ce12">
            <text:p>633139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0" table:style-name="ce12">
            <text:p>2140</text:p>
          </table:table-cell>
          <table:table-cell office:value-type="string" table:style-name="ce17">
            <text:p>90:12:010401:3618</text:p>
          </table:table-cell>
          <table:table-cell office:value-type="float" office:value="47410.81" table:style-name="ce12">
            <text:p>47410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1" table:style-name="ce12">
            <text:p>2141</text:p>
          </table:table-cell>
          <table:table-cell office:value-type="string" table:style-name="ce17">
            <text:p>90:11:110301:2500</text:p>
          </table:table-cell>
          <table:table-cell office:value-type="float" office:value="211601.97" table:style-name="ce12">
            <text:p>211601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2" table:style-name="ce12">
            <text:p>2142</text:p>
          </table:table-cell>
          <table:table-cell office:value-type="string" table:style-name="ce17">
            <text:p>90:12:040102:5509</text:p>
          </table:table-cell>
          <table:table-cell office:value-type="float" office:value="3320658.74" table:style-name="ce12">
            <text:p>3320658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3" table:style-name="ce12">
            <text:p>2143</text:p>
          </table:table-cell>
          <table:table-cell office:value-type="string" table:style-name="ce17">
            <text:p>90:10:050101:137</text:p>
          </table:table-cell>
          <table:table-cell office:value-type="float" office:value="29052.240000000002" table:style-name="ce12">
            <text:p>29052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4" table:style-name="ce12">
            <text:p>2144</text:p>
          </table:table-cell>
          <table:table-cell office:value-type="string" table:style-name="ce17">
            <text:p>90:11:130101:5296</text:p>
          </table:table-cell>
          <table:table-cell office:value-type="float" office:value="2380963.33" table:style-name="ce12">
            <text:p>2380963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5" table:style-name="ce12">
            <text:p>2145</text:p>
          </table:table-cell>
          <table:table-cell office:value-type="string" table:style-name="ce17">
            <text:p>90:11:030401:2169</text:p>
          </table:table-cell>
          <table:table-cell office:value-type="float" office:value="54939.34" table:style-name="ce12">
            <text:p>54939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6" table:style-name="ce12">
            <text:p>2146</text:p>
          </table:table-cell>
          <table:table-cell office:value-type="string" table:style-name="ce17">
            <text:p>90:18:010145:22</text:p>
          </table:table-cell>
          <table:table-cell office:value-type="float" office:value="10198252.619999999" table:style-name="ce12">
            <text:p>10198252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7" table:style-name="ce12">
            <text:p>2147</text:p>
          </table:table-cell>
          <table:table-cell office:value-type="string" table:style-name="ce17">
            <text:p>90:18:010146:2155</text:p>
          </table:table-cell>
          <table:table-cell office:value-type="float" office:value="1610391.58" table:style-name="ce12">
            <text:p>1610391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8" table:style-name="ce12">
            <text:p>2148</text:p>
          </table:table-cell>
          <table:table-cell office:value-type="string" table:style-name="ce17">
            <text:p>90:18:010146:4345</text:p>
          </table:table-cell>
          <table:table-cell office:value-type="float" office:value="241383271.72" table:style-name="ce12">
            <text:p>241383271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9" table:style-name="ce12">
            <text:p>2149</text:p>
          </table:table-cell>
          <table:table-cell office:value-type="string" table:style-name="ce17">
            <text:p>90:18:010146:2136</text:p>
          </table:table-cell>
          <table:table-cell office:value-type="float" office:value="238391.84" table:style-name="ce12">
            <text:p>238391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0" table:style-name="ce12">
            <text:p>2150</text:p>
          </table:table-cell>
          <table:table-cell office:value-type="string" table:style-name="ce17">
            <text:p>90:18:010146:2316</text:p>
          </table:table-cell>
          <table:table-cell office:value-type="float" office:value="1044509.64" table:style-name="ce12">
            <text:p>1044509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1" table:style-name="ce12">
            <text:p>2151</text:p>
          </table:table-cell>
          <table:table-cell office:value-type="string" table:style-name="ce17">
            <text:p>90:18:010146:2174</text:p>
          </table:table-cell>
          <table:table-cell office:value-type="float" office:value="12794809.66" table:style-name="ce12">
            <text:p>12794809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2" table:style-name="ce12">
            <text:p>2152</text:p>
          </table:table-cell>
          <table:table-cell office:value-type="string" table:style-name="ce17">
            <text:p>90:15:050401:24</text:p>
          </table:table-cell>
          <table:table-cell office:value-type="float" office:value="9198907.5299999993" table:style-name="ce12">
            <text:p>9198907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3" table:style-name="ce12">
            <text:p>2153</text:p>
          </table:table-cell>
          <table:table-cell office:value-type="string" table:style-name="ce17">
            <text:p>90:15:030301:1314</text:p>
          </table:table-cell>
          <table:table-cell office:value-type="float" office:value="12388693.449999999" table:style-name="ce12">
            <text:p>12388693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4" table:style-name="ce12">
            <text:p>2154</text:p>
          </table:table-cell>
          <table:table-cell office:value-type="string" table:style-name="ce17">
            <text:p>90:15:050201:887</text:p>
          </table:table-cell>
          <table:table-cell office:value-type="float" office:value="4185340.27" table:style-name="ce12">
            <text:p>418534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5" table:style-name="ce12">
            <text:p>2155</text:p>
          </table:table-cell>
          <table:table-cell office:value-type="string" table:style-name="ce17">
            <text:p>90:21:010111:160</text:p>
          </table:table-cell>
          <table:table-cell office:value-type="float" office:value="2427395.69" table:style-name="ce12">
            <text:p>2427395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6" table:style-name="ce12">
            <text:p>2156</text:p>
          </table:table-cell>
          <table:table-cell office:value-type="string" table:style-name="ce17">
            <text:p>90:21:010111:162</text:p>
          </table:table-cell>
          <table:table-cell office:value-type="float" office:value="487412.08" table:style-name="ce12">
            <text:p>487412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7" table:style-name="ce12">
            <text:p>2157</text:p>
          </table:table-cell>
          <table:table-cell office:value-type="string" table:style-name="ce17">
            <text:p>90:21:010111:1433</text:p>
          </table:table-cell>
          <table:table-cell office:value-type="float" office:value="7320.25" table:style-name="ce12">
            <text:p>7320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8" table:style-name="ce12">
            <text:p>2158</text:p>
          </table:table-cell>
          <table:table-cell office:value-type="string" table:style-name="ce17">
            <text:p>90:21:010111:154</text:p>
          </table:table-cell>
          <table:table-cell office:value-type="float" office:value="83401.27" table:style-name="ce12">
            <text:p>83401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9" table:style-name="ce12">
            <text:p>2159</text:p>
          </table:table-cell>
          <table:table-cell office:value-type="string" table:style-name="ce17">
            <text:p>90:18:010147:3599</text:p>
          </table:table-cell>
          <table:table-cell office:value-type="float" office:value="918948.74" table:style-name="ce12">
            <text:p>918948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0" table:style-name="ce12">
            <text:p>2160</text:p>
          </table:table-cell>
          <table:table-cell office:value-type="string" table:style-name="ce17">
            <text:p>90:24:050101:7615</text:p>
          </table:table-cell>
          <table:table-cell office:value-type="float" office:value="166180.79" table:style-name="ce12">
            <text:p>166180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1" table:style-name="ce12">
            <text:p>2161</text:p>
          </table:table-cell>
          <table:table-cell office:value-type="string" table:style-name="ce17">
            <text:p>90:22:010501:5691</text:p>
          </table:table-cell>
          <table:table-cell office:value-type="float" office:value="2243360.98" table:style-name="ce12">
            <text:p>2243360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2" table:style-name="ce12">
            <text:p>2162</text:p>
          </table:table-cell>
          <table:table-cell office:value-type="string" table:style-name="ce17">
            <text:p>90:22:010201:36656</text:p>
          </table:table-cell>
          <table:table-cell office:value-type="float" office:value="7162990.2800000003" table:style-name="ce12">
            <text:p>7162990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3" table:style-name="ce12">
            <text:p>2163</text:p>
          </table:table-cell>
          <table:table-cell office:value-type="string" table:style-name="ce17">
            <text:p>90:22:010221:5949</text:p>
          </table:table-cell>
          <table:table-cell office:value-type="float" office:value="6387995.1600000001" table:style-name="ce12">
            <text:p>6387995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4" table:style-name="ce12">
            <text:p>2164</text:p>
          </table:table-cell>
          <table:table-cell office:value-type="string" table:style-name="ce17">
            <text:p>90:22:010217:22389</text:p>
          </table:table-cell>
          <table:table-cell office:value-type="float" office:value="1513978.67" table:style-name="ce12">
            <text:p>1513978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5" table:style-name="ce12">
            <text:p>2165</text:p>
          </table:table-cell>
          <table:table-cell office:value-type="string" table:style-name="ce17">
            <text:p>90:24:010110:14829</text:p>
          </table:table-cell>
          <table:table-cell office:value-type="float" office:value="3001041.28" table:style-name="ce12">
            <text:p>3001041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6" table:style-name="ce12">
            <text:p>2166</text:p>
          </table:table-cell>
          <table:table-cell office:value-type="string" table:style-name="ce17">
            <text:p>90:22:010217:22386</text:p>
          </table:table-cell>
          <table:table-cell office:value-type="float" office:value="2767981.21" table:style-name="ce12">
            <text:p>2767981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7" table:style-name="ce12">
            <text:p>2167</text:p>
          </table:table-cell>
          <table:table-cell office:value-type="string" table:style-name="ce17">
            <text:p>90:12:040101:906</text:p>
          </table:table-cell>
          <table:table-cell office:value-type="float" office:value="139099.78" table:style-name="ce12">
            <text:p>139099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8" table:style-name="ce12">
            <text:p>2168</text:p>
          </table:table-cell>
          <table:table-cell office:value-type="string" table:style-name="ce17">
            <text:p>90:12:010101:2517</text:p>
          </table:table-cell>
          <table:table-cell office:value-type="float" office:value="284373.27" table:style-name="ce12">
            <text:p>284373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9" table:style-name="ce12">
            <text:p>2169</text:p>
          </table:table-cell>
          <table:table-cell office:value-type="string" table:style-name="ce17">
            <text:p>90:12:020104:4248</text:p>
          </table:table-cell>
          <table:table-cell office:value-type="float" office:value="6449407.3899999997" table:style-name="ce12">
            <text:p>644940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0" table:style-name="ce12">
            <text:p>2170</text:p>
          </table:table-cell>
          <table:table-cell office:value-type="string" table:style-name="ce17">
            <text:p>90:11:030401:2170</text:p>
          </table:table-cell>
          <table:table-cell office:value-type="float" office:value="39273.83" table:style-name="ce12">
            <text:p>39273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1" table:style-name="ce12">
            <text:p>2171</text:p>
          </table:table-cell>
          <table:table-cell office:value-type="string" table:style-name="ce17">
            <text:p>90:10:050101:134</text:p>
          </table:table-cell>
          <table:table-cell office:value-type="float" office:value="341152.42" table:style-name="ce12">
            <text:p>341152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2" table:style-name="ce12">
            <text:p>2172</text:p>
          </table:table-cell>
          <table:table-cell office:value-type="string" table:style-name="ce17">
            <text:p>90:24:010101:8132</text:p>
          </table:table-cell>
          <table:table-cell office:value-type="float" office:value="2888208.74" table:style-name="ce12">
            <text:p>2888208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3" table:style-name="ce12">
            <text:p>2173</text:p>
          </table:table-cell>
          <table:table-cell office:value-type="string" table:style-name="ce17">
            <text:p>90:22:010204:14251</text:p>
          </table:table-cell>
          <table:table-cell office:value-type="float" office:value="316864.28999999998" table:style-name="ce12">
            <text:p>316864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4" table:style-name="ce12">
            <text:p>2174</text:p>
          </table:table-cell>
          <table:table-cell office:value-type="string" table:style-name="ce17">
            <text:p>90:22:010204:14250</text:p>
          </table:table-cell>
          <table:table-cell office:value-type="float" office:value="490136.91" table:style-name="ce12">
            <text:p>490136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5" table:style-name="ce12">
            <text:p>2175</text:p>
          </table:table-cell>
          <table:table-cell office:value-type="string" table:style-name="ce17">
            <text:p>90:22:010204:14244</text:p>
          </table:table-cell>
          <table:table-cell office:value-type="float" office:value="253491.43" table:style-name="ce12">
            <text:p>253491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6" table:style-name="ce12">
            <text:p>2176</text:p>
          </table:table-cell>
          <table:table-cell office:value-type="string" table:style-name="ce17">
            <text:p>90:25:010105:3647</text:p>
          </table:table-cell>
          <table:table-cell office:value-type="float" office:value="2599704.73" table:style-name="ce12">
            <text:p>2599704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7" table:style-name="ce12">
            <text:p>2177</text:p>
          </table:table-cell>
          <table:table-cell office:value-type="string" table:style-name="ce17">
            <text:p>90:22:010308:7554</text:p>
          </table:table-cell>
          <table:table-cell office:value-type="float" office:value="3339285.55" table:style-name="ce12">
            <text:p>3339285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8" table:style-name="ce12">
            <text:p>2178</text:p>
          </table:table-cell>
          <table:table-cell office:value-type="string" table:style-name="ce17">
            <text:p>90:12:150103:2782</text:p>
          </table:table-cell>
          <table:table-cell office:value-type="float" office:value="13794.09" table:style-name="ce12">
            <text:p>13794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9" table:style-name="ce12">
            <text:p>2179</text:p>
          </table:table-cell>
          <table:table-cell office:value-type="string" table:style-name="ce17">
            <text:p>90:12:150103:2912</text:p>
          </table:table-cell>
          <table:table-cell office:value-type="float" office:value="48801.66" table:style-name="ce12">
            <text:p>48801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0" table:style-name="ce12">
            <text:p>2180</text:p>
          </table:table-cell>
          <table:table-cell office:value-type="string" table:style-name="ce17">
            <text:p>90:12:150103:2913</text:p>
          </table:table-cell>
          <table:table-cell office:value-type="float" office:value="45751.55" table:style-name="ce12">
            <text:p>45751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1" table:style-name="ce12">
            <text:p>2181</text:p>
          </table:table-cell>
          <table:table-cell office:value-type="string" table:style-name="ce17">
            <text:p>90:12:150103:2251</text:p>
          </table:table-cell>
          <table:table-cell office:value-type="float" office:value="28308.77" table:style-name="ce12">
            <text:p>28308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2" table:style-name="ce12">
            <text:p>2182</text:p>
          </table:table-cell>
          <table:table-cell office:value-type="string" table:style-name="ce17">
            <text:p>90:12:150103:2115</text:p>
          </table:table-cell>
          <table:table-cell office:value-type="float" office:value="15860.54" table:style-name="ce12">
            <text:p>15860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3" table:style-name="ce12">
            <text:p>2183</text:p>
          </table:table-cell>
          <table:table-cell office:value-type="string" table:style-name="ce17">
            <text:p>90:12:150103:2180</text:p>
          </table:table-cell>
          <table:table-cell office:value-type="float" office:value="427317.19" table:style-name="ce12">
            <text:p>427317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4" table:style-name="ce12">
            <text:p>2184</text:p>
          </table:table-cell>
          <table:table-cell office:value-type="string" table:style-name="ce17">
            <text:p>90:18:010135:5660</text:p>
          </table:table-cell>
          <table:table-cell office:value-type="float" office:value="85030.93" table:style-name="ce12">
            <text:p>85030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5" table:style-name="ce12">
            <text:p>2185</text:p>
          </table:table-cell>
          <table:table-cell office:value-type="string" table:style-name="ce17">
            <text:p>90:18:010135:460</text:p>
          </table:table-cell>
          <table:table-cell office:value-type="float" office:value="1405702.2" table:style-name="ce12">
            <text:p>1405702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6" table:style-name="ce12">
            <text:p>2186</text:p>
          </table:table-cell>
          <table:table-cell office:value-type="string" table:style-name="ce17">
            <text:p>90:18:010135:2541</text:p>
          </table:table-cell>
          <table:table-cell office:value-type="float" office:value="4095622.63" table:style-name="ce12">
            <text:p>4095622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7" table:style-name="ce12">
            <text:p>2187</text:p>
          </table:table-cell>
          <table:table-cell office:value-type="string" table:style-name="ce17">
            <text:p>90:18:010136:2195</text:p>
          </table:table-cell>
          <table:table-cell office:value-type="float" office:value="83899.53" table:style-name="ce12">
            <text:p>83899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8" table:style-name="ce12">
            <text:p>2188</text:p>
          </table:table-cell>
          <table:table-cell office:value-type="string" table:style-name="ce17">
            <text:p>90:18:010135:3258</text:p>
          </table:table-cell>
          <table:table-cell office:value-type="float" office:value="285837.93" table:style-name="ce12">
            <text:p>285837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9" table:style-name="ce12">
            <text:p>2189</text:p>
          </table:table-cell>
          <table:table-cell office:value-type="string" table:style-name="ce17">
            <text:p>90:18:010137:610</text:p>
          </table:table-cell>
          <table:table-cell office:value-type="float" office:value="322548.46000000002" table:style-name="ce12">
            <text:p>322548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0" table:style-name="ce12">
            <text:p>2190</text:p>
          </table:table-cell>
          <table:table-cell office:value-type="string" table:style-name="ce17">
            <text:p>90:18:010137:703</text:p>
          </table:table-cell>
          <table:table-cell office:value-type="float" office:value="108374" table:style-name="ce12">
            <text:p>1083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1" table:style-name="ce12">
            <text:p>2191</text:p>
          </table:table-cell>
          <table:table-cell office:value-type="string" table:style-name="ce17">
            <text:p>90:15:030102:960</text:p>
          </table:table-cell>
          <table:table-cell office:value-type="float" office:value="613340.76" table:style-name="ce12">
            <text:p>613340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2" table:style-name="ce12">
            <text:p>2192</text:p>
          </table:table-cell>
          <table:table-cell office:value-type="string" table:style-name="ce17">
            <text:p>90:15:030501:30</text:p>
          </table:table-cell>
          <table:table-cell office:value-type="float" office:value="8277956.4800000004" table:style-name="ce12">
            <text:p>8277956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3" table:style-name="ce12">
            <text:p>2193</text:p>
          </table:table-cell>
          <table:table-cell office:value-type="string" table:style-name="ce17">
            <text:p>90:15:030102:634</text:p>
          </table:table-cell>
          <table:table-cell office:value-type="float" office:value="52156.77" table:style-name="ce12">
            <text:p>52156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4" table:style-name="ce12">
            <text:p>2194</text:p>
          </table:table-cell>
          <table:table-cell office:value-type="string" table:style-name="ce17">
            <text:p>90:15:030102:928</text:p>
          </table:table-cell>
          <table:table-cell office:value-type="float" office:value="18529.38" table:style-name="ce12">
            <text:p>18529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5" table:style-name="ce12">
            <text:p>2195</text:p>
          </table:table-cell>
          <table:table-cell office:value-type="string" table:style-name="ce17">
            <text:p>90:15:030102:633</text:p>
          </table:table-cell>
          <table:table-cell office:value-type="float" office:value="1487609.74" table:style-name="ce12">
            <text:p>1487609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6" table:style-name="ce12">
            <text:p>2196</text:p>
          </table:table-cell>
          <table:table-cell office:value-type="string" table:style-name="ce17">
            <text:p>90:15:030102:987</text:p>
          </table:table-cell>
          <table:table-cell office:value-type="float" office:value="43692.73" table:style-name="ce12">
            <text:p>43692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7" table:style-name="ce12">
            <text:p>2197</text:p>
          </table:table-cell>
          <table:table-cell office:value-type="string" table:style-name="ce17">
            <text:p>90:15:030102:867</text:p>
          </table:table-cell>
          <table:table-cell office:value-type="float" office:value="81520.69" table:style-name="ce12">
            <text:p>81520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8" table:style-name="ce12">
            <text:p>2198</text:p>
          </table:table-cell>
          <table:table-cell office:value-type="string" table:style-name="ce17">
            <text:p>90:02:070601:144</text:p>
          </table:table-cell>
          <table:table-cell office:value-type="float" office:value="2294803.63" table:style-name="ce12">
            <text:p>2294803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9" table:style-name="ce12">
            <text:p>2199</text:p>
          </table:table-cell>
          <table:table-cell office:value-type="string" table:style-name="ce17">
            <text:p>90:03:170101:1595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0" table:style-name="ce12">
            <text:p>2200</text:p>
          </table:table-cell>
          <table:table-cell office:value-type="string" table:style-name="ce17">
            <text:p>90:03:170101:1515</text:p>
          </table:table-cell>
          <table:table-cell office:value-type="float" office:value="901568.46" table:style-name="ce12">
            <text:p>901568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1" table:style-name="ce12">
            <text:p>2201</text:p>
          </table:table-cell>
          <table:table-cell office:value-type="string" table:style-name="ce17">
            <text:p>90:02:070601:146</text:p>
          </table:table-cell>
          <table:table-cell office:value-type="float" office:value="293419.98" table:style-name="ce12">
            <text:p>293419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2" table:style-name="ce12">
            <text:p>2202</text:p>
          </table:table-cell>
          <table:table-cell office:value-type="string" table:style-name="ce17">
            <text:p>90:03:170101:2467</text:p>
          </table:table-cell>
          <table:table-cell office:value-type="float" office:value="54447.72" table:style-name="ce12">
            <text:p>54447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3" table:style-name="ce12">
            <text:p>2203</text:p>
          </table:table-cell>
          <table:table-cell office:value-type="string" table:style-name="ce17">
            <text:p>90:02:070601:145</text:p>
          </table:table-cell>
          <table:table-cell office:value-type="float" office:value="241827.09" table:style-name="ce12">
            <text:p>241827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4" table:style-name="ce12">
            <text:p>2204</text:p>
          </table:table-cell>
          <table:table-cell office:value-type="string" table:style-name="ce17">
            <text:p>90:03:170101:2902</text:p>
          </table:table-cell>
          <table:table-cell office:value-type="float" office:value="45293.63" table:style-name="ce12">
            <text:p>45293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5" table:style-name="ce12">
            <text:p>2205</text:p>
          </table:table-cell>
          <table:table-cell office:value-type="string" table:style-name="ce17">
            <text:p>90:03:140201:465</text:p>
          </table:table-cell>
          <table:table-cell office:value-type="float" office:value="435215.9" table:style-name="ce12">
            <text:p>435215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6" table:style-name="ce12">
            <text:p>2206</text:p>
          </table:table-cell>
          <table:table-cell office:value-type="string" table:style-name="ce17">
            <text:p>90:12:040502:1382</text:p>
          </table:table-cell>
          <table:table-cell office:value-type="float" office:value="22475.45" table:style-name="ce12">
            <text:p>22475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7" table:style-name="ce12">
            <text:p>2207</text:p>
          </table:table-cell>
          <table:table-cell office:value-type="string" table:style-name="ce17">
            <text:p>90:12:040501:884</text:p>
          </table:table-cell>
          <table:table-cell office:value-type="float" office:value="34999.94" table:style-name="ce12">
            <text:p>34999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8" table:style-name="ce12">
            <text:p>2208</text:p>
          </table:table-cell>
          <table:table-cell office:value-type="string" table:style-name="ce17">
            <text:p>90:12:040502:1377</text:p>
          </table:table-cell>
          <table:table-cell office:value-type="float" office:value="830508.34" table:style-name="ce12">
            <text:p>830508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9" table:style-name="ce12">
            <text:p>2209</text:p>
          </table:table-cell>
          <table:table-cell office:value-type="string" table:style-name="ce17">
            <text:p>90:12:040501:798</text:p>
          </table:table-cell>
          <table:table-cell office:value-type="float" office:value="22017.94" table:style-name="ce12">
            <text:p>22017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0" table:style-name="ce12">
            <text:p>2210</text:p>
          </table:table-cell>
          <table:table-cell office:value-type="string" table:style-name="ce17">
            <text:p>90:12:040501:1040</text:p>
          </table:table-cell>
          <table:table-cell office:value-type="float" office:value="14560.43" table:style-name="ce12">
            <text:p>14560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1" table:style-name="ce12">
            <text:p>2211</text:p>
          </table:table-cell>
          <table:table-cell office:value-type="string" table:style-name="ce17">
            <text:p>90:12:040502:1381</text:p>
          </table:table-cell>
          <table:table-cell office:value-type="float" office:value="50112.37" table:style-name="ce12">
            <text:p>50112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2" table:style-name="ce12">
            <text:p>2212</text:p>
          </table:table-cell>
          <table:table-cell office:value-type="string" table:style-name="ce17">
            <text:p>90:14:100301:656</text:p>
          </table:table-cell>
          <table:table-cell office:value-type="float" office:value="50151.92" table:style-name="ce12">
            <text:p>50151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3" table:style-name="ce12">
            <text:p>2213</text:p>
          </table:table-cell>
          <table:table-cell office:value-type="string" table:style-name="ce17">
            <text:p>90:14:100301:495</text:p>
          </table:table-cell>
          <table:table-cell office:value-type="float" office:value="21960.75" table:style-name="ce12">
            <text:p>21960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4" table:style-name="ce12">
            <text:p>2214</text:p>
          </table:table-cell>
          <table:table-cell office:value-type="string" table:style-name="ce17">
            <text:p>90:14:100301:477</text:p>
          </table:table-cell>
          <table:table-cell office:value-type="float" office:value="601674.81000000006" table:style-name="ce12">
            <text:p>601674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5" table:style-name="ce12">
            <text:p>2215</text:p>
          </table:table-cell>
          <table:table-cell office:value-type="string" table:style-name="ce17">
            <text:p>90:14:100201:417</text:p>
          </table:table-cell>
          <table:table-cell office:value-type="float" office:value="260656.35" table:style-name="ce12">
            <text:p>260656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6" table:style-name="ce12">
            <text:p>2216</text:p>
          </table:table-cell>
          <table:table-cell office:value-type="string" table:style-name="ce17">
            <text:p>90:14:100201:558</text:p>
          </table:table-cell>
          <table:table-cell office:value-type="float" office:value="80351.17" table:style-name="ce12">
            <text:p>80351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7" table:style-name="ce12">
            <text:p>2217</text:p>
          </table:table-cell>
          <table:table-cell office:value-type="string" table:style-name="ce17">
            <text:p>90:13:080102:338</text:p>
          </table:table-cell>
          <table:table-cell office:value-type="float" office:value="33398.629999999997" table:style-name="ce12">
            <text:p>33398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8" table:style-name="ce12">
            <text:p>2218</text:p>
          </table:table-cell>
          <table:table-cell office:value-type="string" table:style-name="ce17">
            <text:p>90:13:080102:722</text:p>
          </table:table-cell>
          <table:table-cell office:value-type="float" office:value="263876.75" table:style-name="ce12">
            <text:p>263876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9" table:style-name="ce12">
            <text:p>2219</text:p>
          </table:table-cell>
          <table:table-cell office:value-type="string" table:style-name="ce17">
            <text:p>90:13:080102:347</text:p>
          </table:table-cell>
          <table:table-cell office:value-type="float" office:value="28099.08" table:style-name="ce12">
            <text:p>28099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0" table:style-name="ce12">
            <text:p>2220</text:p>
          </table:table-cell>
          <table:table-cell office:value-type="string" table:style-name="ce17">
            <text:p>90:13:080102:304</text:p>
          </table:table-cell>
          <table:table-cell office:value-type="float" office:value="122253.43" table:style-name="ce12">
            <text:p>122253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1" table:style-name="ce12">
            <text:p>2221</text:p>
          </table:table-cell>
          <table:table-cell office:value-type="string" table:style-name="ce17">
            <text:p>90:13:080102:344</text:p>
          </table:table-cell>
          <table:table-cell office:value-type="float" office:value="71780.38" table:style-name="ce12">
            <text:p>71780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2" table:style-name="ce12">
            <text:p>2222</text:p>
          </table:table-cell>
          <table:table-cell office:value-type="string" table:style-name="ce17">
            <text:p>90:13:080102:286</text:p>
          </table:table-cell>
          <table:table-cell office:value-type="float" office:value="34485.230000000003" table:style-name="ce12">
            <text:p>34485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3" table:style-name="ce12">
            <text:p>2223</text:p>
          </table:table-cell>
          <table:table-cell office:value-type="string" table:style-name="ce17">
            <text:p>90:24:030102:2568</text:p>
          </table:table-cell>
          <table:table-cell office:value-type="float" office:value="2657809.5" table:style-name="ce12">
            <text:p>2657809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4" table:style-name="ce12">
            <text:p>2224</text:p>
          </table:table-cell>
          <table:table-cell office:value-type="string" table:style-name="ce17">
            <text:p>90:24:030101:7603</text:p>
          </table:table-cell>
          <table:table-cell office:value-type="float" office:value="81768.63" table:style-name="ce12">
            <text:p>81768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5" table:style-name="ce12">
            <text:p>2225</text:p>
          </table:table-cell>
          <table:table-cell office:value-type="string" table:style-name="ce17">
            <text:p>90:24:030101:7597</text:p>
          </table:table-cell>
          <table:table-cell office:value-type="float" office:value="149911.73000000001" table:style-name="ce12">
            <text:p>149911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6" table:style-name="ce12">
            <text:p>2226</text:p>
          </table:table-cell>
          <table:table-cell office:value-type="string" table:style-name="ce17">
            <text:p>90:24:030102:2801</text:p>
          </table:table-cell>
          <table:table-cell office:value-type="float" office:value="28418.39" table:style-name="ce12">
            <text:p>28418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7" table:style-name="ce12">
            <text:p>2227</text:p>
          </table:table-cell>
          <table:table-cell office:value-type="string" table:style-name="ce17">
            <text:p>90:24:030102:2814</text:p>
          </table:table-cell>
          <table:table-cell office:value-type="float" office:value="97439.93" table:style-name="ce12">
            <text:p>97439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8" table:style-name="ce12">
            <text:p>2228</text:p>
          </table:table-cell>
          <table:table-cell office:value-type="string" table:style-name="ce17">
            <text:p>90:24:030101:7596</text:p>
          </table:table-cell>
          <table:table-cell office:value-type="float" office:value="84115.88" table:style-name="ce12">
            <text:p>84115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9" table:style-name="ce12">
            <text:p>2229</text:p>
          </table:table-cell>
          <table:table-cell office:value-type="string" table:style-name="ce17">
            <text:p>90:12:040904:4011</text:p>
          </table:table-cell>
          <table:table-cell office:value-type="float" office:value="27965.64" table:style-name="ce12">
            <text:p>27965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0" table:style-name="ce12">
            <text:p>2230</text:p>
          </table:table-cell>
          <table:table-cell office:value-type="string" table:style-name="ce17">
            <text:p>90:12:040904:4112</text:p>
          </table:table-cell>
          <table:table-cell office:value-type="float" office:value="40543" table:style-name="ce12">
            <text:p>405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1" table:style-name="ce12">
            <text:p>2231</text:p>
          </table:table-cell>
          <table:table-cell office:value-type="string" table:style-name="ce17">
            <text:p>90:12:040904:3975</text:p>
          </table:table-cell>
          <table:table-cell office:value-type="float" office:value="4290973.8099999996" table:style-name="ce12">
            <text:p>4290973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2" table:style-name="ce12">
            <text:p>2232</text:p>
          </table:table-cell>
          <table:table-cell office:value-type="string" table:style-name="ce17">
            <text:p>90:12:040904:4103</text:p>
          </table:table-cell>
          <table:table-cell office:value-type="float" office:value="53186.18" table:style-name="ce12">
            <text:p>53186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3" table:style-name="ce12">
            <text:p>2233</text:p>
          </table:table-cell>
          <table:table-cell office:value-type="string" table:style-name="ce17">
            <text:p>90:12:040904:4063</text:p>
          </table:table-cell>
          <table:table-cell office:value-type="float" office:value="29848.75" table:style-name="ce12">
            <text:p>29848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4" table:style-name="ce12">
            <text:p>2234</text:p>
          </table:table-cell>
          <table:table-cell office:value-type="string" table:style-name="ce17">
            <text:p>90:12:090201:1305</text:p>
          </table:table-cell>
          <table:table-cell office:value-type="float" office:value="6091.81" table:style-name="ce12">
            <text:p>6091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5" table:style-name="ce12">
            <text:p>2235</text:p>
          </table:table-cell>
          <table:table-cell office:value-type="string" table:style-name="ce17">
            <text:p>90:12:090201:1259</text:p>
          </table:table-cell>
          <table:table-cell office:value-type="float" office:value="75490.070000000007" table:style-name="ce12">
            <text:p>75490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6" table:style-name="ce12">
            <text:p>2236</text:p>
          </table:table-cell>
          <table:table-cell office:value-type="string" table:style-name="ce17">
            <text:p>90:10:080101:2629</text:p>
          </table:table-cell>
          <table:table-cell office:value-type="float" office:value="146798.07" table:style-name="ce12">
            <text:p>146798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7" table:style-name="ce12">
            <text:p>2237</text:p>
          </table:table-cell>
          <table:table-cell office:value-type="string" table:style-name="ce17">
            <text:p>90:10:070201:760</text:p>
          </table:table-cell>
          <table:table-cell office:value-type="float" office:value="428278.52" table:style-name="ce12">
            <text:p>428278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8" table:style-name="ce12">
            <text:p>2238</text:p>
          </table:table-cell>
          <table:table-cell office:value-type="string" table:style-name="ce17">
            <text:p>90:10:080101:1170</text:p>
          </table:table-cell>
          <table:table-cell office:value-type="float" office:value="13382.33" table:style-name="ce12">
            <text:p>13382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9" table:style-name="ce12">
            <text:p>2239</text:p>
          </table:table-cell>
          <table:table-cell office:value-type="string" table:style-name="ce17">
            <text:p>90:10:080101:1055</text:p>
          </table:table-cell>
          <table:table-cell office:value-type="float" office:value="125835.84" table:style-name="ce12">
            <text:p>125835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0" table:style-name="ce12">
            <text:p>2240</text:p>
          </table:table-cell>
          <table:table-cell office:value-type="string" table:style-name="ce17">
            <text:p>90:10:080101:2635</text:p>
          </table:table-cell>
          <table:table-cell office:value-type="float" office:value="53899.09" table:style-name="ce12">
            <text:p>53899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1" table:style-name="ce12">
            <text:p>2241</text:p>
          </table:table-cell>
          <table:table-cell office:value-type="string" table:style-name="ce17">
            <text:p>90:07:080201:611</text:p>
          </table:table-cell>
          <table:table-cell office:value-type="float" office:value="9379.07" table:style-name="ce12">
            <text:p>9379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2" table:style-name="ce12">
            <text:p>2242</text:p>
          </table:table-cell>
          <table:table-cell office:value-type="string" table:style-name="ce17">
            <text:p>90:07:080201:246</text:p>
          </table:table-cell>
          <table:table-cell office:value-type="float" office:value="23562.05" table:style-name="ce12">
            <text:p>23562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3" table:style-name="ce12">
            <text:p>2243</text:p>
          </table:table-cell>
          <table:table-cell office:value-type="string" table:style-name="ce17">
            <text:p>90:07:080201:212</text:p>
          </table:table-cell>
          <table:table-cell office:value-type="float" office:value="26307.14" table:style-name="ce12">
            <text:p>26307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4" table:style-name="ce12">
            <text:p>2244</text:p>
          </table:table-cell>
          <table:table-cell office:value-type="string" table:style-name="ce17">
            <text:p>90:07:080201:1547</text:p>
          </table:table-cell>
          <table:table-cell office:value-type="float" office:value="66797.27" table:style-name="ce12">
            <text:p>66797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5" table:style-name="ce12">
            <text:p>2245</text:p>
          </table:table-cell>
          <table:table-cell office:value-type="string" table:style-name="ce17">
            <text:p>90:07:080201:1169</text:p>
          </table:table-cell>
          <table:table-cell office:value-type="float" office:value="31416.07" table:style-name="ce12">
            <text:p>31416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6" table:style-name="ce12">
            <text:p>2246</text:p>
          </table:table-cell>
          <table:table-cell office:value-type="string" table:style-name="ce17">
            <text:p>90:18:010143:900</text:p>
          </table:table-cell>
          <table:table-cell office:value-type="float" office:value="139071196.97" table:style-name="ce12">
            <text:p>1390711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7" table:style-name="ce12">
            <text:p>2247</text:p>
          </table:table-cell>
          <table:table-cell office:value-type="string" table:style-name="ce17">
            <text:p>90:18:010146:2306</text:p>
          </table:table-cell>
          <table:table-cell office:value-type="float" office:value="27775694.670000002" table:style-name="ce12">
            <text:p>27775694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8" table:style-name="ce12">
            <text:p>2248</text:p>
          </table:table-cell>
          <table:table-cell office:value-type="string" table:style-name="ce17">
            <text:p>90:18:010146:2143</text:p>
          </table:table-cell>
          <table:table-cell office:value-type="float" office:value="2335021.35" table:style-name="ce12">
            <text:p>2335021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9" table:style-name="ce12">
            <text:p>2249</text:p>
          </table:table-cell>
          <table:table-cell office:value-type="string" table:style-name="ce17">
            <text:p>90:18:010146:3121</text:p>
          </table:table-cell>
          <table:table-cell office:value-type="float" office:value="231509266.74000001" table:style-name="ce12">
            <text:p>231509266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0" table:style-name="ce12">
            <text:p>2250</text:p>
          </table:table-cell>
          <table:table-cell office:value-type="string" table:style-name="ce17">
            <text:p>90:18:010146:2173</text:p>
          </table:table-cell>
          <table:table-cell office:value-type="float" office:value="1876510.92" table:style-name="ce12">
            <text:p>1876510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1" table:style-name="ce12">
            <text:p>2251</text:p>
          </table:table-cell>
          <table:table-cell office:value-type="string" table:style-name="ce17">
            <text:p>90:18:010146:399</text:p>
          </table:table-cell>
          <table:table-cell office:value-type="float" office:value="7715602.1200000001" table:style-name="ce12">
            <text:p>7715602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2" table:style-name="ce12">
            <text:p>2252</text:p>
          </table:table-cell>
          <table:table-cell office:value-type="string" table:style-name="ce17">
            <text:p>90:18:010147:7237</text:p>
          </table:table-cell>
          <table:table-cell office:value-type="float" office:value="126555.52" table:style-name="ce12">
            <text:p>126555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3" table:style-name="ce12">
            <text:p>2253</text:p>
          </table:table-cell>
          <table:table-cell office:value-type="string" table:style-name="ce17">
            <text:p>90:20:010105:654</text:p>
          </table:table-cell>
          <table:table-cell office:value-type="float" office:value="3598129.85" table:style-name="ce12">
            <text:p>3598129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4" table:style-name="ce12">
            <text:p>2254</text:p>
          </table:table-cell>
          <table:table-cell office:value-type="string" table:style-name="ce17">
            <text:p>90:18:010147:755</text:p>
          </table:table-cell>
          <table:table-cell office:value-type="float" office:value="1425917.92" table:style-name="ce12">
            <text:p>1425917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5" table:style-name="ce12">
            <text:p>2255</text:p>
          </table:table-cell>
          <table:table-cell office:value-type="string" table:style-name="ce17">
            <text:p>90:18:010146:597</text:p>
          </table:table-cell>
          <table:table-cell office:value-type="float" office:value="571037.99" table:style-name="ce12">
            <text:p>571037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6" table:style-name="ce12">
            <text:p>2256</text:p>
          </table:table-cell>
          <table:table-cell office:value-type="string" table:style-name="ce17">
            <text:p>90:20:010111:1006</text:p>
          </table:table-cell>
          <table:table-cell office:value-type="float" office:value="227730.56" table:style-name="ce12">
            <text:p>227730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7" table:style-name="ce12">
            <text:p>2257</text:p>
          </table:table-cell>
          <table:table-cell office:value-type="string" table:style-name="ce17">
            <text:p>90:20:010111:1186</text:p>
          </table:table-cell>
          <table:table-cell office:value-type="float" office:value="6255.53" table:style-name="ce12">
            <text:p>6255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8" table:style-name="ce12">
            <text:p>2258</text:p>
          </table:table-cell>
          <table:table-cell office:value-type="string" table:style-name="ce17">
            <text:p>90:20:010111:790</text:p>
          </table:table-cell>
          <table:table-cell office:value-type="float" office:value="4881.42" table:style-name="ce12">
            <text:p>4881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9" table:style-name="ce12">
            <text:p>2259</text:p>
          </table:table-cell>
          <table:table-cell office:value-type="string" table:style-name="ce17">
            <text:p>90:22:010103:259</text:p>
          </table:table-cell>
          <table:table-cell office:value-type="float" office:value="2928006.81" table:style-name="ce12">
            <text:p>2928006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0" table:style-name="ce12">
            <text:p>2260</text:p>
          </table:table-cell>
          <table:table-cell office:value-type="string" table:style-name="ce17">
            <text:p>90:22:010103:295</text:p>
          </table:table-cell>
          <table:table-cell office:value-type="float" office:value="2991797.92" table:style-name="ce12">
            <text:p>2991797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1" table:style-name="ce12">
            <text:p>2261</text:p>
          </table:table-cell>
          <table:table-cell office:value-type="string" table:style-name="ce17">
            <text:p>90:22:010103:1592</text:p>
          </table:table-cell>
          <table:table-cell office:value-type="float" office:value="3053473.41" table:style-name="ce12">
            <text:p>3053473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2" table:style-name="ce12">
            <text:p>2262</text:p>
          </table:table-cell>
          <table:table-cell office:value-type="string" table:style-name="ce17">
            <text:p>90:22:010101:374</text:p>
          </table:table-cell>
          <table:table-cell office:value-type="float" office:value="3486317.4" table:style-name="ce12">
            <text:p>3486317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3" table:style-name="ce12">
            <text:p>2263</text:p>
          </table:table-cell>
          <table:table-cell office:value-type="string" table:style-name="ce17">
            <text:p>90:22:010101:4702</text:p>
          </table:table-cell>
          <table:table-cell office:value-type="float" office:value="2191178.16" table:style-name="ce12">
            <text:p>2191178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4" table:style-name="ce12">
            <text:p>2264</text:p>
          </table:table-cell>
          <table:table-cell office:value-type="string" table:style-name="ce17">
            <text:p>90:05:170101:571</text:p>
          </table:table-cell>
          <table:table-cell office:value-type="float" office:value="691711.55" table:style-name="ce12">
            <text:p>691711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5" table:style-name="ce12">
            <text:p>2265</text:p>
          </table:table-cell>
          <table:table-cell office:value-type="string" table:style-name="ce17">
            <text:p>90:05:010110:47</text:p>
          </table:table-cell>
          <table:table-cell office:value-type="float" office:value="2163512.5499999998" table:style-name="ce12">
            <text:p>2163512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6" table:style-name="ce12">
            <text:p>2266</text:p>
          </table:table-cell>
          <table:table-cell office:value-type="string" table:style-name="ce17">
            <text:p>90:05:010130:81</text:p>
          </table:table-cell>
          <table:table-cell office:value-type="float" office:value="1259072.8700000001" table:style-name="ce12">
            <text:p>1259072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7" table:style-name="ce12">
            <text:p>2267</text:p>
          </table:table-cell>
          <table:table-cell office:value-type="string" table:style-name="ce17">
            <text:p>90:05:000000:3289</text:p>
          </table:table-cell>
          <table:table-cell office:value-type="float" office:value="1402576.01" table:style-name="ce12">
            <text:p>1402576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8" table:style-name="ce12">
            <text:p>2268</text:p>
          </table:table-cell>
          <table:table-cell office:value-type="string" table:style-name="ce17">
            <text:p>90:05:010110:179</text:p>
          </table:table-cell>
          <table:table-cell office:value-type="float" office:value="2137406.0299999998" table:style-name="ce12">
            <text:p>2137406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9" table:style-name="ce12">
            <text:p>2269</text:p>
          </table:table-cell>
          <table:table-cell office:value-type="string" table:style-name="ce17">
            <text:p>90:24:010105:17935</text:p>
          </table:table-cell>
          <table:table-cell office:value-type="float" office:value="53134.42" table:style-name="ce12">
            <text:p>53134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0" table:style-name="ce12">
            <text:p>2270</text:p>
          </table:table-cell>
          <table:table-cell office:value-type="string" table:style-name="ce17">
            <text:p>90:24:010105:17973</text:p>
          </table:table-cell>
          <table:table-cell office:value-type="float" office:value="1857713.59" table:style-name="ce12">
            <text:p>1857713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1" table:style-name="ce12">
            <text:p>2271</text:p>
          </table:table-cell>
          <table:table-cell office:value-type="string" table:style-name="ce17">
            <text:p>90:24:010105:18206</text:p>
          </table:table-cell>
          <table:table-cell office:value-type="float" office:value="3120373.88" table:style-name="ce12">
            <text:p>3120373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2" table:style-name="ce12">
            <text:p>2272</text:p>
          </table:table-cell>
          <table:table-cell office:value-type="string" table:style-name="ce17">
            <text:p>90:24:010105:6185</text:p>
          </table:table-cell>
          <table:table-cell office:value-type="float" office:value="2987250.11" table:style-name="ce12">
            <text:p>2987250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3" table:style-name="ce12">
            <text:p>2273</text:p>
          </table:table-cell>
          <table:table-cell office:value-type="string" table:style-name="ce17">
            <text:p>90:24:010105:18218</text:p>
          </table:table-cell>
          <table:table-cell office:value-type="float" office:value="3085682.94" table:style-name="ce12">
            <text:p>3085682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4" table:style-name="ce12">
            <text:p>2274</text:p>
          </table:table-cell>
          <table:table-cell office:value-type="string" table:style-name="ce17">
            <text:p>90:24:010105:17943</text:p>
          </table:table-cell>
          <table:table-cell office:value-type="float" office:value="53411.16" table:style-name="ce12">
            <text:p>53411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5" table:style-name="ce12">
            <text:p>2275</text:p>
          </table:table-cell>
          <table:table-cell office:value-type="string" table:style-name="ce17">
            <text:p>90:20:010111:1336</text:p>
          </table:table-cell>
          <table:table-cell office:value-type="float" office:value="50002.64" table:style-name="ce12">
            <text:p>50002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6" table:style-name="ce12">
            <text:p>2276</text:p>
          </table:table-cell>
          <table:table-cell office:value-type="string" table:style-name="ce17">
            <text:p>90:20:010111:136</text:p>
          </table:table-cell>
          <table:table-cell office:value-type="float" office:value="273560.46000000002" table:style-name="ce12">
            <text:p>273560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7" table:style-name="ce12">
            <text:p>2277</text:p>
          </table:table-cell>
          <table:table-cell office:value-type="string" table:style-name="ce17">
            <text:p>90:20:010111:817</text:p>
          </table:table-cell>
          <table:table-cell office:value-type="float" office:value="4839.1899999999996" table:style-name="ce12">
            <text:p>4839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8" table:style-name="ce12">
            <text:p>2278</text:p>
          </table:table-cell>
          <table:table-cell office:value-type="string" table:style-name="ce17">
            <text:p>90:20:010111:1183</text:p>
          </table:table-cell>
          <table:table-cell office:value-type="float" office:value="26840.91" table:style-name="ce12">
            <text:p>26840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9" table:style-name="ce12">
            <text:p>2279</text:p>
          </table:table-cell>
          <table:table-cell office:value-type="string" table:style-name="ce17">
            <text:p>90:20:010111:1494</text:p>
          </table:table-cell>
          <table:table-cell office:value-type="float" office:value="302599.61" table:style-name="ce12">
            <text:p>302599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0" table:style-name="ce12">
            <text:p>2280</text:p>
          </table:table-cell>
          <table:table-cell office:value-type="string" table:style-name="ce17">
            <text:p>90:20:010111:134</text:p>
          </table:table-cell>
          <table:table-cell office:value-type="float" office:value="1113828.1100000001" table:style-name="ce12">
            <text:p>1113828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1" table:style-name="ce12">
            <text:p>2281</text:p>
          </table:table-cell>
          <table:table-cell office:value-type="string" table:style-name="ce17">
            <text:p>90:20:010111:1507</text:p>
          </table:table-cell>
          <table:table-cell office:value-type="float" office:value="54149.46" table:style-name="ce12">
            <text:p>54149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2" table:style-name="ce12">
            <text:p>2282</text:p>
          </table:table-cell>
          <table:table-cell office:value-type="string" table:style-name="ce17">
            <text:p>90:22:010101:889</text:p>
          </table:table-cell>
          <table:table-cell office:value-type="float" office:value="2468567.89" table:style-name="ce12">
            <text:p>2468567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3" table:style-name="ce12">
            <text:p>2283</text:p>
          </table:table-cell>
          <table:table-cell office:value-type="string" table:style-name="ce17">
            <text:p>90:22:010102:251</text:p>
          </table:table-cell>
          <table:table-cell office:value-type="float" office:value="3086625.12" table:style-name="ce12">
            <text:p>3086625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4" table:style-name="ce12">
            <text:p>2284</text:p>
          </table:table-cell>
          <table:table-cell office:value-type="string" table:style-name="ce17">
            <text:p>90:22:010101:4806</text:p>
          </table:table-cell>
          <table:table-cell office:value-type="float" office:value="2176846.69" table:style-name="ce12">
            <text:p>2176846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5" table:style-name="ce12">
            <text:p>2285</text:p>
          </table:table-cell>
          <table:table-cell office:value-type="string" table:style-name="ce17">
            <text:p>90:22:010101:4469</text:p>
          </table:table-cell>
          <table:table-cell office:value-type="float" office:value="3505454.95" table:style-name="ce12">
            <text:p>3505454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6" table:style-name="ce12">
            <text:p>2286</text:p>
          </table:table-cell>
          <table:table-cell office:value-type="string" table:style-name="ce17">
            <text:p>90:12:040904:3592</text:p>
          </table:table-cell>
          <table:table-cell office:value-type="float" office:value="1903452.11" table:style-name="ce12">
            <text:p>1903452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7" table:style-name="ce12">
            <text:p>2287</text:p>
          </table:table-cell>
          <table:table-cell office:value-type="string" table:style-name="ce17">
            <text:p>90:12:040904:3644</text:p>
          </table:table-cell>
          <table:table-cell office:value-type="float" office:value="142865.79999999999" table:style-name="ce12">
            <text:p>142865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8" table:style-name="ce12">
            <text:p>2288</text:p>
          </table:table-cell>
          <table:table-cell office:value-type="string" table:style-name="ce17">
            <text:p>90:12:040904:3750</text:p>
          </table:table-cell>
          <table:table-cell office:value-type="float" office:value="35642.71" table:style-name="ce12">
            <text:p>35642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9" table:style-name="ce12">
            <text:p>2289</text:p>
          </table:table-cell>
          <table:table-cell office:value-type="string" table:style-name="ce17">
            <text:p>90:12:040904:3686</text:p>
          </table:table-cell>
          <table:table-cell office:value-type="float" office:value="54868.12" table:style-name="ce12">
            <text:p>54868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0" table:style-name="ce12">
            <text:p>2290</text:p>
          </table:table-cell>
          <table:table-cell office:value-type="string" table:style-name="ce17">
            <text:p>90:12:040502:1036</text:p>
          </table:table-cell>
          <table:table-cell office:value-type="float" office:value="26593.09" table:style-name="ce12">
            <text:p>26593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1" table:style-name="ce12">
            <text:p>2291</text:p>
          </table:table-cell>
          <table:table-cell office:value-type="string" table:style-name="ce17">
            <text:p>90:12:040501:1039</text:p>
          </table:table-cell>
          <table:table-cell office:value-type="float" office:value="19210.53" table:style-name="ce12">
            <text:p>19210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2" table:style-name="ce12">
            <text:p>2292</text:p>
          </table:table-cell>
          <table:table-cell office:value-type="string" table:style-name="ce17">
            <text:p>90:22:010101:173</text:p>
          </table:table-cell>
          <table:table-cell office:value-type="float" office:value="3540284.8" table:style-name="ce12">
            <text:p>3540284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3" table:style-name="ce12">
            <text:p>2293</text:p>
          </table:table-cell>
          <table:table-cell office:value-type="string" table:style-name="ce17">
            <text:p>90:05:010110:101</text:p>
          </table:table-cell>
          <table:table-cell office:value-type="float" office:value="1588955.02" table:style-name="ce12">
            <text:p>1588955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4" table:style-name="ce12">
            <text:p>2294</text:p>
          </table:table-cell>
          <table:table-cell office:value-type="string" table:style-name="ce17">
            <text:p>90:05:010130:82</text:p>
          </table:table-cell>
          <table:table-cell office:value-type="float" office:value="2234562.71" table:style-name="ce12">
            <text:p>2234562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5" table:style-name="ce12">
            <text:p>2295</text:p>
          </table:table-cell>
          <table:table-cell office:value-type="string" table:style-name="ce17">
            <text:p>90:05:020126:808</text:p>
          </table:table-cell>
          <table:table-cell office:value-type="float" office:value="2616229.6" table:style-name="ce12">
            <text:p>2616229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6" table:style-name="ce12">
            <text:p>2296</text:p>
          </table:table-cell>
          <table:table-cell office:value-type="string" table:style-name="ce17">
            <text:p>90:22:010101:1436</text:p>
          </table:table-cell>
          <table:table-cell office:value-type="float" office:value="2930772.79" table:style-name="ce12">
            <text:p>2930772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7" table:style-name="ce12">
            <text:p>2297</text:p>
          </table:table-cell>
          <table:table-cell office:value-type="string" table:style-name="ce17">
            <text:p>90:22:010101:1611</text:p>
          </table:table-cell>
          <table:table-cell office:value-type="float" office:value="2411519.1800000002" table:style-name="ce12">
            <text:p>2411519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8" table:style-name="ce12">
            <text:p>2298</text:p>
          </table:table-cell>
          <table:table-cell office:value-type="string" table:style-name="ce17">
            <text:p>90:12:040502:1325</text:p>
          </table:table-cell>
          <table:table-cell office:value-type="float" office:value="845383.98" table:style-name="ce12">
            <text:p>845383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9" table:style-name="ce12">
            <text:p>2299</text:p>
          </table:table-cell>
          <table:table-cell office:value-type="string" table:style-name="ce17">
            <text:p>90:12:040904:3687</text:p>
          </table:table-cell>
          <table:table-cell office:value-type="float" office:value="28162.94" table:style-name="ce12">
            <text:p>28162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0" table:style-name="ce12">
            <text:p>2300</text:p>
          </table:table-cell>
          <table:table-cell office:value-type="string" table:style-name="ce17">
            <text:p>90:12:040904:3662</text:p>
          </table:table-cell>
          <table:table-cell office:value-type="float" office:value="1642929.18" table:style-name="ce12">
            <text:p>1642929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1" table:style-name="ce12">
            <text:p>2301</text:p>
          </table:table-cell>
          <table:table-cell office:value-type="string" table:style-name="ce17">
            <text:p>90:12:040904:3600</text:p>
          </table:table-cell>
          <table:table-cell office:value-type="float" office:value="421486.2" table:style-name="ce12">
            <text:p>421486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2" table:style-name="ce12">
            <text:p>2302</text:p>
          </table:table-cell>
          <table:table-cell office:value-type="string" table:style-name="ce17">
            <text:p>90:12:040904:3663</text:p>
          </table:table-cell>
          <table:table-cell office:value-type="float" office:value="63766.23" table:style-name="ce12">
            <text:p>63766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3" table:style-name="ce12">
            <text:p>2303</text:p>
          </table:table-cell>
          <table:table-cell office:value-type="string" table:style-name="ce17">
            <text:p>90:12:040904:3726</text:p>
          </table:table-cell>
          <table:table-cell office:value-type="float" office:value="106753.63" table:style-name="ce12">
            <text:p>106753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4" table:style-name="ce12">
            <text:p>2304</text:p>
          </table:table-cell>
          <table:table-cell office:value-type="string" table:style-name="ce17">
            <text:p>90:14:100201:740</text:p>
          </table:table-cell>
          <table:table-cell office:value-type="float" office:value="399977.4" table:style-name="ce12">
            <text:p>399977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5" table:style-name="ce12">
            <text:p>2305</text:p>
          </table:table-cell>
          <table:table-cell office:value-type="string" table:style-name="ce17">
            <text:p>90:14:100301:487</text:p>
          </table:table-cell>
          <table:table-cell office:value-type="float" office:value="1464141.61" table:style-name="ce12">
            <text:p>1464141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6" table:style-name="ce12">
            <text:p>2306</text:p>
          </table:table-cell>
          <table:table-cell office:value-type="string" table:style-name="ce17">
            <text:p>90:14:100301:131</text:p>
          </table:table-cell>
          <table:table-cell office:value-type="float" office:value="71630.289999999994" table:style-name="ce12">
            <text:p>71630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7" table:style-name="ce12">
            <text:p>2307</text:p>
          </table:table-cell>
          <table:table-cell office:value-type="string" table:style-name="ce17">
            <text:p>90:14:100301:494</text:p>
          </table:table-cell>
          <table:table-cell office:value-type="float" office:value="25396.84" table:style-name="ce12">
            <text:p>25396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8" table:style-name="ce12">
            <text:p>2308</text:p>
          </table:table-cell>
          <table:table-cell office:value-type="string" table:style-name="ce17">
            <text:p>90:14:100201:600</text:p>
          </table:table-cell>
          <table:table-cell office:value-type="float" office:value="10637.24" table:style-name="ce12">
            <text:p>10637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9" table:style-name="ce12">
            <text:p>2309</text:p>
          </table:table-cell>
          <table:table-cell office:value-type="string" table:style-name="ce17">
            <text:p>90:13:080102:886</text:p>
          </table:table-cell>
          <table:table-cell office:value-type="float" office:value="532823.97" table:style-name="ce12">
            <text:p>532823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0" table:style-name="ce12">
            <text:p>2310</text:p>
          </table:table-cell>
          <table:table-cell office:value-type="string" table:style-name="ce17">
            <text:p>90:13:080102:284</text:p>
          </table:table-cell>
          <table:table-cell office:value-type="float" office:value="255446.18" table:style-name="ce12">
            <text:p>255446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1" table:style-name="ce12">
            <text:p>2311</text:p>
          </table:table-cell>
          <table:table-cell office:value-type="string" table:style-name="ce17">
            <text:p>90:13:080102:721</text:p>
          </table:table-cell>
          <table:table-cell office:value-type="float" office:value="56377.35" table:style-name="ce12">
            <text:p>56377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2" table:style-name="ce12">
            <text:p>2312</text:p>
          </table:table-cell>
          <table:table-cell office:value-type="string" table:style-name="ce17">
            <text:p>90:13:080102:753</text:p>
          </table:table-cell>
          <table:table-cell office:value-type="float" office:value="23333.29" table:style-name="ce12">
            <text:p>23333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3" table:style-name="ce12">
            <text:p>2313</text:p>
          </table:table-cell>
          <table:table-cell office:value-type="string" table:style-name="ce17">
            <text:p>90:13:080102:617</text:p>
          </table:table-cell>
          <table:table-cell office:value-type="float" office:value="60620.81" table:style-name="ce12">
            <text:p>60620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4" table:style-name="ce12">
            <text:p>2314</text:p>
          </table:table-cell>
          <table:table-cell office:value-type="string" table:style-name="ce17">
            <text:p>90:24:010105:18210</text:p>
          </table:table-cell>
          <table:table-cell office:value-type="float" office:value="3164907.25" table:style-name="ce12">
            <text:p>3164907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5" table:style-name="ce12">
            <text:p>2315</text:p>
          </table:table-cell>
          <table:table-cell office:value-type="string" table:style-name="ce17">
            <text:p>90:24:010105:2124</text:p>
          </table:table-cell>
          <table:table-cell office:value-type="float" office:value="3636643.66" table:style-name="ce12">
            <text:p>3636643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6" table:style-name="ce12">
            <text:p>2316</text:p>
          </table:table-cell>
          <table:table-cell office:value-type="string" table:style-name="ce17">
            <text:p>90:25:010115:3350</text:p>
          </table:table-cell>
          <table:table-cell office:value-type="float" office:value="1679757.05" table:style-name="ce12">
            <text:p>1679757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7" table:style-name="ce12">
            <text:p>2317</text:p>
          </table:table-cell>
          <table:table-cell office:value-type="string" table:style-name="ce17">
            <text:p>90:25:010115:3354</text:p>
          </table:table-cell>
          <table:table-cell office:value-type="float" office:value="5870080.79" table:style-name="ce12">
            <text:p>5870080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8" table:style-name="ce12">
            <text:p>2318</text:p>
          </table:table-cell>
          <table:table-cell office:value-type="string" table:style-name="ce17">
            <text:p>90:25:010115:1213</text:p>
          </table:table-cell>
          <table:table-cell office:value-type="float" office:value="4009665.44" table:style-name="ce12">
            <text:p>4009665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9" table:style-name="ce12">
            <text:p>2319</text:p>
          </table:table-cell>
          <table:table-cell office:value-type="string" table:style-name="ce17">
            <text:p>90:25:010115:151</text:p>
          </table:table-cell>
          <table:table-cell office:value-type="float" office:value="2321676.65" table:style-name="ce12">
            <text:p>2321676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0" table:style-name="ce12">
            <text:p>2320</text:p>
          </table:table-cell>
          <table:table-cell office:value-type="string" table:style-name="ce17">
            <text:p>90:24:030101:7535</text:p>
          </table:table-cell>
          <table:table-cell office:value-type="float" office:value="67821.14" table:style-name="ce12">
            <text:p>67821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1" table:style-name="ce12">
            <text:p>2321</text:p>
          </table:table-cell>
          <table:table-cell office:value-type="string" table:style-name="ce17">
            <text:p>90:24:030102:2569</text:p>
          </table:table-cell>
          <table:table-cell office:value-type="float" office:value="118077.14" table:style-name="ce12">
            <text:p>118077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2" table:style-name="ce12">
            <text:p>2322</text:p>
          </table:table-cell>
          <table:table-cell office:value-type="string" table:style-name="ce17">
            <text:p>90:24:030102:2572</text:p>
          </table:table-cell>
          <table:table-cell office:value-type="float" office:value="133963.51999999999" table:style-name="ce12">
            <text:p>133963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3" table:style-name="ce12">
            <text:p>2323</text:p>
          </table:table-cell>
          <table:table-cell office:value-type="string" table:style-name="ce17">
            <text:p>90:24:030102:3316</text:p>
          </table:table-cell>
          <table:table-cell office:value-type="float" office:value="174294.36" table:style-name="ce12">
            <text:p>174294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4" table:style-name="ce12">
            <text:p>2324</text:p>
          </table:table-cell>
          <table:table-cell office:value-type="string" table:style-name="ce17">
            <text:p>90:24:030102:3830</text:p>
          </table:table-cell>
          <table:table-cell office:value-type="float" office:value="74488.11" table:style-name="ce12">
            <text:p>74488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5" table:style-name="ce12">
            <text:p>2325</text:p>
          </table:table-cell>
          <table:table-cell office:value-type="string" table:style-name="ce17">
            <text:p>90:24:030102:2654</text:p>
          </table:table-cell>
          <table:table-cell office:value-type="float" office:value="22193.24" table:style-name="ce12">
            <text:p>22193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6" table:style-name="ce12">
            <text:p>2326</text:p>
          </table:table-cell>
          <table:table-cell office:value-type="string" table:style-name="ce17">
            <text:p>90:24:030102:3704</text:p>
          </table:table-cell>
          <table:table-cell office:value-type="float" office:value="25163.360000000001" table:style-name="ce12">
            <text:p>25163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7" table:style-name="ce12">
            <text:p>2327</text:p>
          </table:table-cell>
          <table:table-cell office:value-type="string" table:style-name="ce17">
            <text:p>90:11:110301:2499</text:p>
          </table:table-cell>
          <table:table-cell office:value-type="float" office:value="268400.06" table:style-name="ce12">
            <text:p>268400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8" table:style-name="ce12">
            <text:p>2328</text:p>
          </table:table-cell>
          <table:table-cell office:value-type="string" table:style-name="ce17">
            <text:p>90:11:220101:2587</text:p>
          </table:table-cell>
          <table:table-cell office:value-type="float" office:value="50401.97" table:style-name="ce12">
            <text:p>50401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9" table:style-name="ce12">
            <text:p>2329</text:p>
          </table:table-cell>
          <table:table-cell office:value-type="string" table:style-name="ce17">
            <text:p>90:10:050101:135</text:p>
          </table:table-cell>
          <table:table-cell office:value-type="float" office:value="59248.26" table:style-name="ce12">
            <text:p>59248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0" table:style-name="ce12">
            <text:p>2330</text:p>
          </table:table-cell>
          <table:table-cell office:value-type="string" table:style-name="ce17">
            <text:p>90:10:050101:136</text:p>
          </table:table-cell>
          <table:table-cell office:value-type="float" office:value="10065.34" table:style-name="ce12">
            <text:p>10065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1" table:style-name="ce12">
            <text:p>2331</text:p>
          </table:table-cell>
          <table:table-cell office:value-type="string" table:style-name="ce17">
            <text:p>90:10:050101:138</text:p>
          </table:table-cell>
          <table:table-cell office:value-type="float" office:value="13725.47" table:style-name="ce12">
            <text:p>13725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2" table:style-name="ce12">
            <text:p>2332</text:p>
          </table:table-cell>
          <table:table-cell office:value-type="string" table:style-name="ce17">
            <text:p>90:12:040904:4002</text:p>
          </table:table-cell>
          <table:table-cell office:value-type="float" office:value="30367.59" table:style-name="ce12">
            <text:p>30367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3" table:style-name="ce12">
            <text:p>2333</text:p>
          </table:table-cell>
          <table:table-cell office:value-type="string" table:style-name="ce17">
            <text:p>90:12:040904:4106</text:p>
          </table:table-cell>
          <table:table-cell office:value-type="float" office:value="12860.5" table:style-name="ce12">
            <text:p>12860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4" table:style-name="ce12">
            <text:p>2334</text:p>
          </table:table-cell>
          <table:table-cell office:value-type="string" table:style-name="ce17">
            <text:p>90:12:040904:4008</text:p>
          </table:table-cell>
          <table:table-cell office:value-type="float" office:value="12867.62" table:style-name="ce12">
            <text:p>12867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5" table:style-name="ce12">
            <text:p>2335</text:p>
          </table:table-cell>
          <table:table-cell office:value-type="string" table:style-name="ce17">
            <text:p>90:12:040904:4007</text:p>
          </table:table-cell>
          <table:table-cell office:value-type="float" office:value="641358.27" table:style-name="ce12">
            <text:p>641358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6" table:style-name="ce12">
            <text:p>2336</text:p>
          </table:table-cell>
          <table:table-cell office:value-type="string" table:style-name="ce17">
            <text:p>90:12:040904:4023</text:p>
          </table:table-cell>
          <table:table-cell office:value-type="float" office:value="1114885.98" table:style-name="ce12">
            <text:p>1114885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7" table:style-name="ce12">
            <text:p>2337</text:p>
          </table:table-cell>
          <table:table-cell office:value-type="string" table:style-name="ce17">
            <text:p>90:12:040904:3964</text:p>
          </table:table-cell>
          <table:table-cell office:value-type="float" office:value="479414.09" table:style-name="ce12">
            <text:p>479414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8" table:style-name="ce12">
            <text:p>2338</text:p>
          </table:table-cell>
          <table:table-cell office:value-type="string" table:style-name="ce17">
            <text:p>90:25:010107:5580</text:p>
          </table:table-cell>
          <table:table-cell office:value-type="float" office:value="2610860.34" table:style-name="ce12">
            <text:p>2610860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9" table:style-name="ce12">
            <text:p>2339</text:p>
          </table:table-cell>
          <table:table-cell office:value-type="string" table:style-name="ce17">
            <text:p>90:24:050101:7613</text:p>
          </table:table-cell>
          <table:table-cell office:value-type="float" office:value="46829.46" table:style-name="ce12">
            <text:p>46829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0" table:style-name="ce12">
            <text:p>2340</text:p>
          </table:table-cell>
          <table:table-cell office:value-type="string" table:style-name="ce17">
            <text:p>90:25:010114:5182</text:p>
          </table:table-cell>
          <table:table-cell office:value-type="float" office:value="3912133.75" table:style-name="ce12">
            <text:p>3912133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1" table:style-name="ce12">
            <text:p>2341</text:p>
          </table:table-cell>
          <table:table-cell office:value-type="string" table:style-name="ce17">
            <text:p>90:22:010217:22383</text:p>
          </table:table-cell>
          <table:table-cell office:value-type="float" office:value="2237833.79" table:style-name="ce12">
            <text:p>2237833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2" table:style-name="ce12">
            <text:p>2342</text:p>
          </table:table-cell>
          <table:table-cell office:value-type="string" table:style-name="ce17">
            <text:p>90:22:010217:22385</text:p>
          </table:table-cell>
          <table:table-cell office:value-type="float" office:value="3175786.92" table:style-name="ce12">
            <text:p>3175786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3" table:style-name="ce12">
            <text:p>2343</text:p>
          </table:table-cell>
          <table:table-cell office:value-type="string" table:style-name="ce17">
            <text:p>90:22:010204:14248</text:p>
          </table:table-cell>
          <table:table-cell office:value-type="float" office:value="271139.57" table:style-name="ce12">
            <text:p>271139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4" table:style-name="ce12">
            <text:p>2344</text:p>
          </table:table-cell>
          <table:table-cell office:value-type="string" table:style-name="ce17">
            <text:p>90:22:010204:14245</text:p>
          </table:table-cell>
          <table:table-cell office:value-type="float" office:value="140382.91" table:style-name="ce12">
            <text:p>140382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5" table:style-name="ce12">
            <text:p>2345</text:p>
          </table:table-cell>
          <table:table-cell office:value-type="string" table:style-name="ce17">
            <text:p>90:12:010801:3775</text:p>
          </table:table-cell>
          <table:table-cell office:value-type="float" office:value="11666.65" table:style-name="ce12">
            <text:p>11666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6" table:style-name="ce12">
            <text:p>2346</text:p>
          </table:table-cell>
          <table:table-cell office:value-type="string" table:style-name="ce17">
            <text:p>90:12:010104:2988</text:p>
          </table:table-cell>
          <table:table-cell office:value-type="float" office:value="34656.800000000003" table:style-name="ce12">
            <text:p>34656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7" table:style-name="ce12">
            <text:p>2347</text:p>
          </table:table-cell>
          <table:table-cell office:value-type="string" table:style-name="ce17">
            <text:p>90:12:010801:3673</text:p>
          </table:table-cell>
          <table:table-cell office:value-type="float" office:value="20931.34" table:style-name="ce12">
            <text:p>20931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8" table:style-name="ce12">
            <text:p>2348</text:p>
          </table:table-cell>
          <table:table-cell office:value-type="string" table:style-name="ce17">
            <text:p>90:12:010801:3777</text:p>
          </table:table-cell>
          <table:table-cell office:value-type="float" office:value="34313.67" table:style-name="ce12">
            <text:p>34313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9" table:style-name="ce12">
            <text:p>2349</text:p>
          </table:table-cell>
          <table:table-cell office:value-type="string" table:style-name="ce17">
            <text:p>90:12:010801:3774</text:p>
          </table:table-cell>
          <table:table-cell office:value-type="float" office:value="537572.73" table:style-name="ce12">
            <text:p>537572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0" table:style-name="ce12">
            <text:p>2350</text:p>
          </table:table-cell>
          <table:table-cell office:value-type="string" table:style-name="ce17">
            <text:p>90:12:150103:2113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1" table:style-name="ce12">
            <text:p>2351</text:p>
          </table:table-cell>
          <table:table-cell office:value-type="string" table:style-name="ce17">
            <text:p>90:12:150103:1945</text:p>
          </table:table-cell>
          <table:table-cell office:value-type="float" office:value="54615.92" table:style-name="ce12">
            <text:p>54615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2" table:style-name="ce12">
            <text:p>2352</text:p>
          </table:table-cell>
          <table:table-cell office:value-type="string" table:style-name="ce17">
            <text:p>90:12:150103:34502</text:p>
          </table:table-cell>
          <table:table-cell office:value-type="float" office:value="9054.33" table:style-name="ce12">
            <text:p>9054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3" table:style-name="ce12">
            <text:p>2353</text:p>
          </table:table-cell>
          <table:table-cell office:value-type="string" table:style-name="ce17">
            <text:p>90:12:150103:2114</text:p>
          </table:table-cell>
          <table:table-cell office:value-type="float" office:value="44317.55" table:style-name="ce12">
            <text:p>44317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4" table:style-name="ce12">
            <text:p>2354</text:p>
          </table:table-cell>
          <table:table-cell office:value-type="string" table:style-name="ce17">
            <text:p>90:12:150103:2247</text:p>
          </table:table-cell>
          <table:table-cell office:value-type="float" office:value="33627.39" table:style-name="ce12">
            <text:p>3362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5" table:style-name="ce12">
            <text:p>2355</text:p>
          </table:table-cell>
          <table:table-cell office:value-type="string" table:style-name="ce17">
            <text:p>90:12:150103:2295</text:p>
          </table:table-cell>
          <table:table-cell office:value-type="float" office:value="596053.28" table:style-name="ce12">
            <text:p>596053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6" table:style-name="ce12">
            <text:p>2356</text:p>
          </table:table-cell>
          <table:table-cell office:value-type="string" table:style-name="ce17">
            <text:p>90:12:150103:2911</text:p>
          </table:table-cell>
          <table:table-cell office:value-type="float" office:value="136492.14000000001" table:style-name="ce12">
            <text:p>136492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7" table:style-name="ce12">
            <text:p>2357</text:p>
          </table:table-cell>
          <table:table-cell office:value-type="string" table:style-name="ce17">
            <text:p>90:18:010136:804</text:p>
          </table:table-cell>
          <table:table-cell office:value-type="float" office:value="210920425.83000001" table:style-name="ce12">
            <text:p>210920425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8" table:style-name="ce12">
            <text:p>2358</text:p>
          </table:table-cell>
          <table:table-cell office:value-type="string" table:style-name="ce17">
            <text:p>90:18:010137:1011</text:p>
          </table:table-cell>
          <table:table-cell office:value-type="float" office:value="156876.12" table:style-name="ce12">
            <text:p>156876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9" table:style-name="ce12">
            <text:p>2359</text:p>
          </table:table-cell>
          <table:table-cell office:value-type="string" table:style-name="ce17">
            <text:p>90:18:010135:4831</text:p>
          </table:table-cell>
          <table:table-cell office:value-type="float" office:value="119430.62" table:style-name="ce12">
            <text:p>119430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0" table:style-name="ce12">
            <text:p>2360</text:p>
          </table:table-cell>
          <table:table-cell office:value-type="string" table:style-name="ce17">
            <text:p>90:14:010102:4208</text:p>
          </table:table-cell>
          <table:table-cell office:value-type="float" office:value="942225.95" table:style-name="ce12">
            <text:p>942225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1" table:style-name="ce12">
            <text:p>2361</text:p>
          </table:table-cell>
          <table:table-cell office:value-type="string" table:style-name="ce17">
            <text:p>90:07:080201:1469</text:p>
          </table:table-cell>
          <table:table-cell office:value-type="float" office:value="70457.39" table:style-name="ce12">
            <text:p>7045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2" table:style-name="ce12">
            <text:p>2362</text:p>
          </table:table-cell>
          <table:table-cell office:value-type="string" table:style-name="ce17">
            <text:p>90:07:080201:1190</text:p>
          </table:table-cell>
          <table:table-cell office:value-type="float" office:value="87406.65" table:style-name="ce12">
            <text:p>87406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3" table:style-name="ce12">
            <text:p>2363</text:p>
          </table:table-cell>
          <table:table-cell office:value-type="string" table:style-name="ce17">
            <text:p>90:07:080201:1548</text:p>
          </table:table-cell>
          <table:table-cell office:value-type="float" office:value="61953.36" table:style-name="ce12">
            <text:p>61953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4" table:style-name="ce12">
            <text:p>2364</text:p>
          </table:table-cell>
          <table:table-cell office:value-type="string" table:style-name="ce17">
            <text:p>90:07:080201:1596</text:p>
          </table:table-cell>
          <table:table-cell office:value-type="float" office:value="24674.75" table:style-name="ce12">
            <text:p>24674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5" table:style-name="ce12">
            <text:p>2365</text:p>
          </table:table-cell>
          <table:table-cell office:value-type="string" table:style-name="ce17">
            <text:p>90:07:080201:34</text:p>
          </table:table-cell>
          <table:table-cell office:value-type="float" office:value="262211.92" table:style-name="ce12">
            <text:p>262211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6" table:style-name="ce12">
            <text:p>2366</text:p>
          </table:table-cell>
          <table:table-cell office:value-type="string" table:style-name="ce17">
            <text:p>90:07:080201:1168</text:p>
          </table:table-cell>
          <table:table-cell office:value-type="float" office:value="64967.21" table:style-name="ce12">
            <text:p>64967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7" table:style-name="ce12">
            <text:p>2367</text:p>
          </table:table-cell>
          <table:table-cell office:value-type="string" table:style-name="ce17">
            <text:p>90:15:030501:40</text:p>
          </table:table-cell>
          <table:table-cell office:value-type="float" office:value="29310.51" table:style-name="ce12">
            <text:p>29310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8" table:style-name="ce12">
            <text:p>2368</text:p>
          </table:table-cell>
          <table:table-cell office:value-type="string" table:style-name="ce17">
            <text:p>90:15:030102:801</text:p>
          </table:table-cell>
          <table:table-cell office:value-type="float" office:value="60392.06" table:style-name="ce12">
            <text:p>60392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9" table:style-name="ce12">
            <text:p>2369</text:p>
          </table:table-cell>
          <table:table-cell office:value-type="string" table:style-name="ce17">
            <text:p>90:15:030501:38</text:p>
          </table:table-cell>
          <table:table-cell office:value-type="float" office:value="23690.39" table:style-name="ce12">
            <text:p>23690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0" table:style-name="ce12">
            <text:p>2370</text:p>
          </table:table-cell>
          <table:table-cell office:value-type="string" table:style-name="ce17">
            <text:p>90:15:030102:698</text:p>
          </table:table-cell>
          <table:table-cell office:value-type="float" office:value="76176.34" table:style-name="ce12">
            <text:p>76176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1" table:style-name="ce12">
            <text:p>2371</text:p>
          </table:table-cell>
          <table:table-cell office:value-type="string" table:style-name="ce17">
            <text:p>90:15:030102:700</text:p>
          </table:table-cell>
          <table:table-cell office:value-type="float" office:value="104084.79" table:style-name="ce12">
            <text:p>104084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2" table:style-name="ce12">
            <text:p>2372</text:p>
          </table:table-cell>
          <table:table-cell office:value-type="string" table:style-name="ce17">
            <text:p>90:15:030102:2543</text:p>
          </table:table-cell>
          <table:table-cell office:value-type="float" office:value="2395260.4" table:style-name="ce12">
            <text:p>2395260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3" table:style-name="ce12">
            <text:p>2373</text:p>
          </table:table-cell>
          <table:table-cell office:value-type="string" table:style-name="ce17">
            <text:p>90:15:030501:34</text:p>
          </table:table-cell>
          <table:table-cell office:value-type="float" office:value="23161.72" table:style-name="ce12">
            <text:p>23161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4" table:style-name="ce12">
            <text:p>2374</text:p>
          </table:table-cell>
          <table:table-cell office:value-type="string" table:style-name="ce17">
            <text:p>90:03:170101:2684</text:p>
          </table:table-cell>
          <table:table-cell office:value-type="float" office:value="34313.67" table:style-name="ce12">
            <text:p>34313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5" table:style-name="ce12">
            <text:p>2375</text:p>
          </table:table-cell>
          <table:table-cell office:value-type="string" table:style-name="ce17">
            <text:p>90:02:070601:123</text:p>
          </table:table-cell>
          <table:table-cell office:value-type="float" office:value="644751.68999999994" table:style-name="ce12">
            <text:p>644751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6" table:style-name="ce12">
            <text:p>2376</text:p>
          </table:table-cell>
          <table:table-cell office:value-type="string" table:style-name="ce17">
            <text:p>90:03:170101:1596</text:p>
          </table:table-cell>
          <table:table-cell office:value-type="float" office:value="4721.16" table:style-name="ce12">
            <text:p>4721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7" table:style-name="ce12">
            <text:p>2377</text:p>
          </table:table-cell>
          <table:table-cell office:value-type="string" table:style-name="ce17">
            <text:p>90:03:170101:2468</text:p>
          </table:table-cell>
          <table:table-cell office:value-type="float" office:value="59289.06" table:style-name="ce12">
            <text:p>59289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8" table:style-name="ce12">
            <text:p>2378</text:p>
          </table:table-cell>
          <table:table-cell office:value-type="string" table:style-name="ce17">
            <text:p>90:03:170101:2685</text:p>
          </table:table-cell>
          <table:table-cell office:value-type="float" office:value="37745.03" table:style-name="ce12">
            <text:p>37745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9" table:style-name="ce12">
            <text:p>2379</text:p>
          </table:table-cell>
          <table:table-cell office:value-type="string" table:style-name="ce17">
            <text:p>90:03:170101:2649</text:p>
          </table:table-cell>
          <table:table-cell office:value-type="float" office:value="398257.8" table:style-name="ce12">
            <text:p>398257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0" table:style-name="ce12">
            <text:p>2380</text:p>
          </table:table-cell>
          <table:table-cell office:value-type="string" table:style-name="ce17">
            <text:p>90:03:040501:779</text:p>
          </table:table-cell>
          <table:table-cell office:value-type="float" office:value="219145.98" table:style-name="ce12">
            <text:p>219145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1" table:style-name="ce12">
            <text:p>2381</text:p>
          </table:table-cell>
          <table:table-cell office:value-type="string" table:style-name="ce17">
            <text:p>90:18:010146:2310</text:p>
          </table:table-cell>
          <table:table-cell office:value-type="float" office:value="41934.51" table:style-name="ce12">
            <text:p>41934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2" table:style-name="ce12">
            <text:p>2382</text:p>
          </table:table-cell>
          <table:table-cell office:value-type="string" table:style-name="ce17">
            <text:p>90:18:010146:2176</text:p>
          </table:table-cell>
          <table:table-cell office:value-type="float" office:value="163525111.22" table:style-name="ce12">
            <text:p>163525111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3" table:style-name="ce12">
            <text:p>2383</text:p>
          </table:table-cell>
          <table:table-cell office:value-type="string" table:style-name="ce17">
            <text:p>90:18:010146:4130</text:p>
          </table:table-cell>
          <table:table-cell office:value-type="float" office:value="2931819.27" table:style-name="ce12">
            <text:p>2931819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4" table:style-name="ce12">
            <text:p>2384</text:p>
          </table:table-cell>
          <table:table-cell office:value-type="string" table:style-name="ce17">
            <text:p>90:18:010137:758</text:p>
          </table:table-cell>
          <table:table-cell office:value-type="float" office:value="664047.13" table:style-name="ce12">
            <text:p>664047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5" table:style-name="ce12">
            <text:p>2385</text:p>
          </table:table-cell>
          <table:table-cell office:value-type="string" table:style-name="ce17">
            <text:p>90:14:100501:724</text:p>
          </table:table-cell>
          <table:table-cell office:value-type="float" office:value="40999.11" table:style-name="ce12">
            <text:p>40999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6" table:style-name="ce12">
            <text:p>2386</text:p>
          </table:table-cell>
          <table:table-cell office:value-type="string" table:style-name="ce17">
            <text:p>90:18:010146:2148</text:p>
          </table:table-cell>
          <table:table-cell office:value-type="float" office:value="507909.41" table:style-name="ce12">
            <text:p>507909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7" table:style-name="ce12">
            <text:p>2387</text:p>
          </table:table-cell>
          <table:table-cell office:value-type="string" table:style-name="ce17">
            <text:p>90:12:010202:2815</text:p>
          </table:table-cell>
          <table:table-cell office:value-type="float" office:value="5750048.3600000003" table:style-name="ce12">
            <text:p>5750048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8" table:style-name="ce12">
            <text:p>2388</text:p>
          </table:table-cell>
          <table:table-cell office:value-type="string" table:style-name="ce17">
            <text:p>90:12:010101:351</text:p>
          </table:table-cell>
          <table:table-cell office:value-type="float" office:value="467754.08" table:style-name="ce12">
            <text:p>467754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9" table:style-name="ce12">
            <text:p>2389</text:p>
          </table:table-cell>
          <table:table-cell office:value-type="string" table:style-name="ce17">
            <text:p>90:11:220301:9124</text:p>
          </table:table-cell>
          <table:table-cell office:value-type="float" office:value="3943507.44" table:style-name="ce12">
            <text:p>3943507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0" table:style-name="ce12">
            <text:p>2390</text:p>
          </table:table-cell>
          <table:table-cell office:value-type="string" table:style-name="ce17">
            <text:p>90:07:080501:1215</text:p>
          </table:table-cell>
          <table:table-cell office:value-type="float" office:value="988295.05" table:style-name="ce12">
            <text:p>988295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1" table:style-name="ce12">
            <text:p>2391</text:p>
          </table:table-cell>
          <table:table-cell office:value-type="string" table:style-name="ce17">
            <text:p>90:22:010204:14241</text:p>
          </table:table-cell>
          <table:table-cell office:value-type="float" office:value="132361.03" table:style-name="ce12">
            <text:p>132361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2" table:style-name="ce12">
            <text:p>2392</text:p>
          </table:table-cell>
          <table:table-cell office:value-type="string" table:style-name="ce17">
            <text:p>90:22:010305:13028</text:p>
          </table:table-cell>
          <table:table-cell office:value-type="float" office:value="948123.87" table:style-name="ce12">
            <text:p>948123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3" table:style-name="ce12">
            <text:p>2393</text:p>
          </table:table-cell>
          <table:table-cell office:value-type="string" table:style-name="ce17">
            <text:p>90:22:010204:14246</text:p>
          </table:table-cell>
          <table:table-cell office:value-type="float" office:value="121130.4" table:style-name="ce12">
            <text:p>121130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4" table:style-name="ce12">
            <text:p>2394</text:p>
          </table:table-cell>
          <table:table-cell office:value-type="string" table:style-name="ce17">
            <text:p>90:22:010204:14247</text:p>
          </table:table-cell>
          <table:table-cell office:value-type="float" office:value="129954.47" table:style-name="ce12">
            <text:p>129954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5" table:style-name="ce12">
            <text:p>2395</text:p>
          </table:table-cell>
          <table:table-cell office:value-type="string" table:style-name="ce17">
            <text:p>90:22:010204:14249</text:p>
          </table:table-cell>
          <table:table-cell office:value-type="float" office:value="339325.55" table:style-name="ce12">
            <text:p>339325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6" table:style-name="ce12">
            <text:p>2396</text:p>
          </table:table-cell>
          <table:table-cell office:value-type="string" table:style-name="ce17">
            <text:p>90:25:010105:3646</text:p>
          </table:table-cell>
          <table:table-cell office:value-type="float" office:value="2984846.16" table:style-name="ce12">
            <text:p>2984846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7" table:style-name="ce12">
            <text:p>2397</text:p>
          </table:table-cell>
          <table:table-cell office:value-type="string" table:style-name="ce17">
            <text:p>90:12:150103:3013</text:p>
          </table:table-cell>
          <table:table-cell office:value-type="float" office:value="60809655.619999997" table:style-name="ce12">
            <text:p>60809655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8" table:style-name="ce12">
            <text:p>2398</text:p>
          </table:table-cell>
          <table:table-cell office:value-type="string" table:style-name="ce17">
            <text:p>90:12:090202:490</text:p>
          </table:table-cell>
          <table:table-cell office:value-type="float" office:value="901922.49" table:style-name="ce12">
            <text:p>901922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9" table:style-name="ce12">
            <text:p>2399</text:p>
          </table:table-cell>
          <table:table-cell office:value-type="string" table:style-name="ce17">
            <text:p>90:12:150103:2235</text:p>
          </table:table-cell>
          <table:table-cell office:value-type="float" office:value="11895.4" table:style-name="ce12">
            <text:p>11895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0" table:style-name="ce12">
            <text:p>2400</text:p>
          </table:table-cell>
          <table:table-cell office:value-type="string" table:style-name="ce17">
            <text:p>90:12:150103:2187</text:p>
          </table:table-cell>
          <table:table-cell office:value-type="float" office:value="97829.63" table:style-name="ce12">
            <text:p>97829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1" table:style-name="ce12">
            <text:p>2401</text:p>
          </table:table-cell>
          <table:table-cell office:value-type="string" table:style-name="ce17">
            <text:p>90:12:150103:2237</text:p>
          </table:table-cell>
          <table:table-cell office:value-type="float" office:value="45350.18" table:style-name="ce12">
            <text:p>45350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2" table:style-name="ce12">
            <text:p>2402</text:p>
          </table:table-cell>
          <table:table-cell office:value-type="string" table:style-name="ce17">
            <text:p>90:14:100201:163</text:p>
          </table:table-cell>
          <table:table-cell office:value-type="float" office:value="386176.34" table:style-name="ce12">
            <text:p>386176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3" table:style-name="ce12">
            <text:p>2403</text:p>
          </table:table-cell>
          <table:table-cell office:value-type="string" table:style-name="ce17">
            <text:p>90:14:100201:404</text:p>
          </table:table-cell>
          <table:table-cell office:value-type="float" office:value="35171.51" table:style-name="ce12">
            <text:p>35171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4" table:style-name="ce12">
            <text:p>2404</text:p>
          </table:table-cell>
          <table:table-cell office:value-type="string" table:style-name="ce17">
            <text:p>90:14:100201:8</text:p>
          </table:table-cell>
          <table:table-cell office:value-type="float" office:value="406858.73" table:style-name="ce12">
            <text:p>406858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5" table:style-name="ce12">
            <text:p>2405</text:p>
          </table:table-cell>
          <table:table-cell office:value-type="string" table:style-name="ce17">
            <text:p>90:14:100201:910</text:p>
          </table:table-cell>
          <table:table-cell office:value-type="float" office:value="45952.86" table:style-name="ce12">
            <text:p>45952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6" table:style-name="ce12">
            <text:p>2406</text:p>
          </table:table-cell>
          <table:table-cell office:value-type="string" table:style-name="ce17">
            <text:p>90:14:100201:1071</text:p>
          </table:table-cell>
          <table:table-cell office:value-type="float" office:value="645694.51" table:style-name="ce12">
            <text:p>645694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7" table:style-name="ce12">
            <text:p>2407</text:p>
          </table:table-cell>
          <table:table-cell office:value-type="string" table:style-name="ce17">
            <text:p>90:14:110101:3786</text:p>
          </table:table-cell>
          <table:table-cell office:value-type="float" office:value="173627.15" table:style-name="ce12">
            <text:p>173627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8" table:style-name="ce12">
            <text:p>2408</text:p>
          </table:table-cell>
          <table:table-cell office:value-type="string" table:style-name="ce17">
            <text:p>90:15:030102:964</text:p>
          </table:table-cell>
          <table:table-cell office:value-type="float" office:value="589267.1" table:style-name="ce12">
            <text:p>589267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9" table:style-name="ce12">
            <text:p>2409</text:p>
          </table:table-cell>
          <table:table-cell office:value-type="string" table:style-name="ce17">
            <text:p>90:15:030102:263</text:p>
          </table:table-cell>
          <table:table-cell office:value-type="float" office:value="156794.39000000001" table:style-name="ce12">
            <text:p>156794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0" table:style-name="ce12">
            <text:p>2410</text:p>
          </table:table-cell>
          <table:table-cell office:value-type="string" table:style-name="ce17">
            <text:p>90:15:030501:42</text:p>
          </table:table-cell>
          <table:table-cell office:value-type="float" office:value="31867.8" table:style-name="ce12">
            <text:p>31867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1" table:style-name="ce12">
            <text:p>2411</text:p>
          </table:table-cell>
          <table:table-cell office:value-type="string" table:style-name="ce17">
            <text:p>90:15:030302:742</text:p>
          </table:table-cell>
          <table:table-cell office:value-type="float" office:value="20297.04" table:style-name="ce12">
            <text:p>20297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2" table:style-name="ce12">
            <text:p>2412</text:p>
          </table:table-cell>
          <table:table-cell office:value-type="string" table:style-name="ce17">
            <text:p>90:03:170101:3369</text:p>
          </table:table-cell>
          <table:table-cell office:value-type="float" office:value="81538.42" table:style-name="ce12">
            <text:p>81538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3" table:style-name="ce12">
            <text:p>2413</text:p>
          </table:table-cell>
          <table:table-cell office:value-type="string" table:style-name="ce17">
            <text:p>90:03:040501:206</text:p>
          </table:table-cell>
          <table:table-cell office:value-type="float" office:value="166993.18" table:style-name="ce12">
            <text:p>166993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4" table:style-name="ce12">
            <text:p>2414</text:p>
          </table:table-cell>
          <table:table-cell office:value-type="string" table:style-name="ce17">
            <text:p>90:03:170101:3031</text:p>
          </table:table-cell>
          <table:table-cell office:value-type="float" office:value="327485.82" table:style-name="ce12">
            <text:p>327485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5" table:style-name="ce12">
            <text:p>2415</text:p>
          </table:table-cell>
          <table:table-cell office:value-type="string" table:style-name="ce17">
            <text:p>90:03:170101:2650</text:p>
          </table:table-cell>
          <table:table-cell office:value-type="float" office:value="410092.09" table:style-name="ce12">
            <text:p>410092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6" table:style-name="ce12">
            <text:p>2416</text:p>
          </table:table-cell>
          <table:table-cell office:value-type="string" table:style-name="ce17">
            <text:p>90:12:040502:1327</text:p>
          </table:table-cell>
          <table:table-cell office:value-type="float" office:value="11751.62" table:style-name="ce12">
            <text:p>11751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7" table:style-name="ce12">
            <text:p>2417</text:p>
          </table:table-cell>
          <table:table-cell office:value-type="string" table:style-name="ce17">
            <text:p>90:12:040502:1051</text:p>
          </table:table-cell>
          <table:table-cell office:value-type="float" office:value="34945.040000000001" table:style-name="ce12">
            <text:p>34945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8" table:style-name="ce12">
            <text:p>2418</text:p>
          </table:table-cell>
          <table:table-cell office:value-type="string" table:style-name="ce17">
            <text:p>90:12:040502:1040</text:p>
          </table:table-cell>
          <table:table-cell office:value-type="float" office:value="45522.8" table:style-name="ce12">
            <text:p>45522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9" table:style-name="ce12">
            <text:p>2419</text:p>
          </table:table-cell>
          <table:table-cell office:value-type="string" table:style-name="ce17">
            <text:p>90:12:040501:1240</text:p>
          </table:table-cell>
          <table:table-cell office:value-type="float" office:value="475974.68" table:style-name="ce12">
            <text:p>475974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0" table:style-name="ce12">
            <text:p>2420</text:p>
          </table:table-cell>
          <table:table-cell office:value-type="string" table:style-name="ce17">
            <text:p>90:12:040502:1045</text:p>
          </table:table-cell>
          <table:table-cell office:value-type="float" office:value="30196.03" table:style-name="ce12">
            <text:p>30196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1" table:style-name="ce12">
            <text:p>2421</text:p>
          </table:table-cell>
          <table:table-cell office:value-type="string" table:style-name="ce17">
            <text:p>90:12:040501:932</text:p>
          </table:table-cell>
          <table:table-cell office:value-type="float" office:value="39803.85" table:style-name="ce12">
            <text:p>39803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2" table:style-name="ce12">
            <text:p>2422</text:p>
          </table:table-cell>
          <table:table-cell office:value-type="string" table:style-name="ce17">
            <text:p>90:12:040501:794</text:p>
          </table:table-cell>
          <table:table-cell office:value-type="float" office:value="1220826.8799999999" table:style-name="ce12">
            <text:p>1220826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3" table:style-name="ce12">
            <text:p>2423</text:p>
          </table:table-cell>
          <table:table-cell office:value-type="string" table:style-name="ce17">
            <text:p>90:12:040501:1029</text:p>
          </table:table-cell>
          <table:table-cell office:value-type="float" office:value="28388.13" table:style-name="ce12">
            <text:p>28388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4" table:style-name="ce12">
            <text:p>2424</text:p>
          </table:table-cell>
          <table:table-cell office:value-type="string" table:style-name="ce17">
            <text:p>90:12:040501:710</text:p>
          </table:table-cell>
          <table:table-cell office:value-type="float" office:value="1302495.6299999999" table:style-name="ce12">
            <text:p>1302495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5" table:style-name="ce12">
            <text:p>2425</text:p>
          </table:table-cell>
          <table:table-cell office:value-type="string" table:style-name="ce17">
            <text:p>90:13:080102:813</text:p>
          </table:table-cell>
          <table:table-cell office:value-type="float" office:value="46747.05" table:style-name="ce12">
            <text:p>46747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6" table:style-name="ce12">
            <text:p>2426</text:p>
          </table:table-cell>
          <table:table-cell office:value-type="string" table:style-name="ce17">
            <text:p>90:14:100301:488</text:p>
          </table:table-cell>
          <table:table-cell office:value-type="float" office:value="34027.72" table:style-name="ce12">
            <text:p>34027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7" table:style-name="ce12">
            <text:p>2427</text:p>
          </table:table-cell>
          <table:table-cell office:value-type="string" table:style-name="ce17">
            <text:p>90:14:100301:623</text:p>
          </table:table-cell>
          <table:table-cell office:value-type="float" office:value="44064.47" table:style-name="ce12">
            <text:p>44064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8" table:style-name="ce12">
            <text:p>2428</text:p>
          </table:table-cell>
          <table:table-cell office:value-type="string" table:style-name="ce17">
            <text:p>90:14:100301:472</text:p>
          </table:table-cell>
          <table:table-cell office:value-type="float" office:value="83450.759999999995" table:style-name="ce12">
            <text:p>83450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9" table:style-name="ce12">
            <text:p>2429</text:p>
          </table:table-cell>
          <table:table-cell office:value-type="string" table:style-name="ce17">
            <text:p>90:14:100301:620</text:p>
          </table:table-cell>
          <table:table-cell office:value-type="float" office:value="24191.13" table:style-name="ce12">
            <text:p>24191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0" table:style-name="ce12">
            <text:p>2430</text:p>
          </table:table-cell>
          <table:table-cell office:value-type="string" table:style-name="ce17">
            <text:p>90:13:080102:787</text:p>
          </table:table-cell>
          <table:table-cell office:value-type="float" office:value="36601.24" table:style-name="ce12">
            <text:p>36601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1" table:style-name="ce12">
            <text:p>2431</text:p>
          </table:table-cell>
          <table:table-cell office:value-type="string" table:style-name="ce17">
            <text:p>90:12:090202:388</text:p>
          </table:table-cell>
          <table:table-cell office:value-type="float" office:value="12409.25" table:style-name="ce12">
            <text:p>12409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2" table:style-name="ce12">
            <text:p>2432</text:p>
          </table:table-cell>
          <table:table-cell office:value-type="string" table:style-name="ce17">
            <text:p>90:12:090202:389</text:p>
          </table:table-cell>
          <table:table-cell office:value-type="float" office:value="28365.96" table:style-name="ce12">
            <text:p>28365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3" table:style-name="ce12">
            <text:p>2433</text:p>
          </table:table-cell>
          <table:table-cell office:value-type="string" table:style-name="ce17">
            <text:p>90:13:080102:786</text:p>
          </table:table-cell>
          <table:table-cell office:value-type="float" office:value="25849.63" table:style-name="ce12">
            <text:p>25849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4" table:style-name="ce12">
            <text:p>2434</text:p>
          </table:table-cell>
          <table:table-cell office:value-type="string" table:style-name="ce17">
            <text:p>90:13:080102:447</text:p>
          </table:table-cell>
          <table:table-cell office:value-type="float" office:value="538267.05000000005" table:style-name="ce12">
            <text:p>538267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5" table:style-name="ce12">
            <text:p>2435</text:p>
          </table:table-cell>
          <table:table-cell office:value-type="string" table:style-name="ce17">
            <text:p>90:13:080102:112</text:p>
          </table:table-cell>
          <table:table-cell office:value-type="float" office:value="1225035.01" table:style-name="ce12">
            <text:p>1225035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6" table:style-name="ce12">
            <text:p>2436</text:p>
          </table:table-cell>
          <table:table-cell office:value-type="string" table:style-name="ce17">
            <text:p>90:13:080102:420</text:p>
          </table:table-cell>
          <table:table-cell office:value-type="float" office:value="50322.9" table:style-name="ce12">
            <text:p>50322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7" table:style-name="ce12">
            <text:p>2437</text:p>
          </table:table-cell>
          <table:table-cell office:value-type="string" table:style-name="ce17">
            <text:p>90:24:030102:3293</text:p>
          </table:table-cell>
          <table:table-cell office:value-type="float" office:value="32327.03" table:style-name="ce12">
            <text:p>32327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8" table:style-name="ce12">
            <text:p>2438</text:p>
          </table:table-cell>
          <table:table-cell office:value-type="string" table:style-name="ce17">
            <text:p>90:24:030102:3827</text:p>
          </table:table-cell>
          <table:table-cell office:value-type="float" office:value="123929.35" table:style-name="ce12">
            <text:p>123929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9" table:style-name="ce12">
            <text:p>2439</text:p>
          </table:table-cell>
          <table:table-cell office:value-type="string" table:style-name="ce17">
            <text:p>90:24:030102:3296</text:p>
          </table:table-cell>
          <table:table-cell office:value-type="float" office:value="5895.52" table:style-name="ce12">
            <text:p>5895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0" table:style-name="ce12">
            <text:p>2440</text:p>
          </table:table-cell>
          <table:table-cell office:value-type="string" table:style-name="ce17">
            <text:p>90:24:030102:3291</text:p>
          </table:table-cell>
          <table:table-cell office:value-type="float" office:value="37096.58" table:style-name="ce12">
            <text:p>37096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1" table:style-name="ce12">
            <text:p>2441</text:p>
          </table:table-cell>
          <table:table-cell office:value-type="string" table:style-name="ce17">
            <text:p>90:21:010111:231</text:p>
          </table:table-cell>
          <table:table-cell office:value-type="float" office:value="1220617.8999999999" table:style-name="ce12">
            <text:p>1220617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2" table:style-name="ce12">
            <text:p>2442</text:p>
          </table:table-cell>
          <table:table-cell office:value-type="string" table:style-name="ce17">
            <text:p>90:24:030102:3701</text:p>
          </table:table-cell>
          <table:table-cell office:value-type="float" office:value="29401.47" table:style-name="ce12">
            <text:p>29401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3" table:style-name="ce12">
            <text:p>2443</text:p>
          </table:table-cell>
          <table:table-cell office:value-type="string" table:style-name="ce17">
            <text:p>90:24:030102:3223</text:p>
          </table:table-cell>
          <table:table-cell office:value-type="float" office:value="111527.05" table:style-name="ce12">
            <text:p>111527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4" table:style-name="ce12">
            <text:p>2444</text:p>
          </table:table-cell>
          <table:table-cell office:value-type="string" table:style-name="ce17">
            <text:p>90:12:040904:3978</text:p>
          </table:table-cell>
          <table:table-cell office:value-type="float" office:value="102484.35" table:style-name="ce12">
            <text:p>102484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5" table:style-name="ce12">
            <text:p>2445</text:p>
          </table:table-cell>
          <table:table-cell office:value-type="string" table:style-name="ce17">
            <text:p>90:12:040904:3976</text:p>
          </table:table-cell>
          <table:table-cell office:value-type="float" office:value="167164.75" table:style-name="ce12">
            <text:p>167164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6" table:style-name="ce12">
            <text:p>2446</text:p>
          </table:table-cell>
          <table:table-cell office:value-type="string" table:style-name="ce17">
            <text:p>90:12:090201:1289</text:p>
          </table:table-cell>
          <table:table-cell office:value-type="float" office:value="13039.19" table:style-name="ce12">
            <text:p>13039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7" table:style-name="ce12">
            <text:p>2447</text:p>
          </table:table-cell>
          <table:table-cell office:value-type="string" table:style-name="ce17">
            <text:p>90:12:090201:1382</text:p>
          </table:table-cell>
          <table:table-cell office:value-type="float" office:value="50790.25" table:style-name="ce12">
            <text:p>50790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8" table:style-name="ce12">
            <text:p>2448</text:p>
          </table:table-cell>
          <table:table-cell office:value-type="string" table:style-name="ce17">
            <text:p>90:12:090201:91</text:p>
          </table:table-cell>
          <table:table-cell office:value-type="float" office:value="4106643.12" table:style-name="ce12">
            <text:p>4106643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9" table:style-name="ce12">
            <text:p>2449</text:p>
          </table:table-cell>
          <table:table-cell office:value-type="string" table:style-name="ce17">
            <text:p>90:12:090201:1310</text:p>
          </table:table-cell>
          <table:table-cell office:value-type="float" office:value="11845.2" table:style-name="ce12">
            <text:p>11845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0" table:style-name="ce12">
            <text:p>2450</text:p>
          </table:table-cell>
          <table:table-cell office:value-type="string" table:style-name="ce17">
            <text:p>90:12:040301:1924</text:p>
          </table:table-cell>
          <table:table-cell office:value-type="float" office:value="24877.41" table:style-name="ce12">
            <text:p>24877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1" table:style-name="ce12">
            <text:p>2451</text:p>
          </table:table-cell>
          <table:table-cell office:value-type="string" table:style-name="ce17">
            <text:p>90:12:010801:3683</text:p>
          </table:table-cell>
          <table:table-cell office:value-type="float" office:value="1272128.23" table:style-name="ce12">
            <text:p>1272128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2" table:style-name="ce12">
            <text:p>2452</text:p>
          </table:table-cell>
          <table:table-cell office:value-type="string" table:style-name="ce17">
            <text:p>90:12:040301:1713</text:p>
          </table:table-cell>
          <table:table-cell office:value-type="float" office:value="24520.13" table:style-name="ce12">
            <text:p>24520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3" table:style-name="ce12">
            <text:p>2453</text:p>
          </table:table-cell>
          <table:table-cell office:value-type="string" table:style-name="ce17">
            <text:p>90:12:010801:3779</text:p>
          </table:table-cell>
          <table:table-cell office:value-type="float" office:value="36299.57" table:style-name="ce12">
            <text:p>36299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4" table:style-name="ce12">
            <text:p>2454</text:p>
          </table:table-cell>
          <table:table-cell office:value-type="string" table:style-name="ce17">
            <text:p>90:12:010104:2545</text:p>
          </table:table-cell>
          <table:table-cell office:value-type="float" office:value="20245.060000000001" table:style-name="ce12">
            <text:p>20245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5" table:style-name="ce12">
            <text:p>2455</text:p>
          </table:table-cell>
          <table:table-cell office:value-type="string" table:style-name="ce17">
            <text:p>90:08:080301:1121</text:p>
          </table:table-cell>
          <table:table-cell office:value-type="float" office:value="844796.25" table:style-name="ce12">
            <text:p>844796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6" table:style-name="ce12">
            <text:p>2456</text:p>
          </table:table-cell>
          <table:table-cell office:value-type="string" table:style-name="ce17">
            <text:p>90:09:110101:1627</text:p>
          </table:table-cell>
          <table:table-cell office:value-type="float" office:value="260753.24" table:style-name="ce12">
            <text:p>260753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7" table:style-name="ce12">
            <text:p>2457</text:p>
          </table:table-cell>
          <table:table-cell office:value-type="string" table:style-name="ce17">
            <text:p>90:09:110101:1867</text:p>
          </table:table-cell>
          <table:table-cell office:value-type="float" office:value="14215.58" table:style-name="ce12">
            <text:p>14215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8" table:style-name="ce12">
            <text:p>2458</text:p>
          </table:table-cell>
          <table:table-cell office:value-type="string" table:style-name="ce17">
            <text:p>90:09:110101:1755</text:p>
          </table:table-cell>
          <table:table-cell office:value-type="float" office:value="369552.57" table:style-name="ce12">
            <text:p>369552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9" table:style-name="ce12">
            <text:p>2459</text:p>
          </table:table-cell>
          <table:table-cell office:value-type="string" table:style-name="ce17">
            <text:p>90:09:110101:1438</text:p>
          </table:table-cell>
          <table:table-cell office:value-type="float" office:value="521452.1" table:style-name="ce12">
            <text:p>521452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0" table:style-name="ce12">
            <text:p>2460</text:p>
          </table:table-cell>
          <table:table-cell office:value-type="string" table:style-name="ce17">
            <text:p>90:08:080301:105</text:p>
          </table:table-cell>
          <table:table-cell office:value-type="float" office:value="652691.49" table:style-name="ce12">
            <text:p>652691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1" table:style-name="ce12">
            <text:p>2461</text:p>
          </table:table-cell>
          <table:table-cell office:value-type="string" table:style-name="ce17">
            <text:p>90:07:100101:552</text:p>
          </table:table-cell>
          <table:table-cell office:value-type="float" office:value="1908991.1" table:style-name="ce12">
            <text:p>1908991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2" table:style-name="ce12">
            <text:p>2462</text:p>
          </table:table-cell>
          <table:table-cell office:value-type="string" table:style-name="ce17">
            <text:p>90:18:010146:1606</text:p>
          </table:table-cell>
          <table:table-cell office:value-type="float" office:value="280658808.58999997" table:style-name="ce12">
            <text:p>280658808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3" table:style-name="ce12">
            <text:p>2463</text:p>
          </table:table-cell>
          <table:table-cell office:value-type="string" table:style-name="ce17">
            <text:p>90:18:010146:2137</text:p>
          </table:table-cell>
          <table:table-cell office:value-type="float" office:value="169100.53" table:style-name="ce12">
            <text:p>169100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4" table:style-name="ce12">
            <text:p>2464</text:p>
          </table:table-cell>
          <table:table-cell office:value-type="string" table:style-name="ce17">
            <text:p>90:14:100501:680</text:p>
          </table:table-cell>
          <table:table-cell office:value-type="float" office:value="54920.93" table:style-name="ce12">
            <text:p>54920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5" table:style-name="ce12">
            <text:p>2465</text:p>
          </table:table-cell>
          <table:table-cell office:value-type="string" table:style-name="ce17">
            <text:p>90:14:100501:678</text:p>
          </table:table-cell>
          <table:table-cell office:value-type="float" office:value="108743.44" table:style-name="ce12">
            <text:p>108743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6" table:style-name="ce12">
            <text:p>2466</text:p>
          </table:table-cell>
          <table:table-cell office:value-type="string" table:style-name="ce17">
            <text:p>90:14:100501:677</text:p>
          </table:table-cell>
          <table:table-cell office:value-type="float" office:value="40032.61" table:style-name="ce12">
            <text:p>40032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7" table:style-name="ce12">
            <text:p>2467</text:p>
          </table:table-cell>
          <table:table-cell office:value-type="string" table:style-name="ce17">
            <text:p>90:20:010111:1239</text:p>
          </table:table-cell>
          <table:table-cell office:value-type="float" office:value="11506.76" table:style-name="ce12">
            <text:p>11506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8" table:style-name="ce12">
            <text:p>2468</text:p>
          </table:table-cell>
          <table:table-cell office:value-type="string" table:style-name="ce17">
            <text:p>90:20:010111:1004</text:p>
          </table:table-cell>
          <table:table-cell office:value-type="float" office:value="1002834.21" table:style-name="ce12">
            <text:p>1002834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9" table:style-name="ce12">
            <text:p>2469</text:p>
          </table:table-cell>
          <table:table-cell office:value-type="string" table:style-name="ce17">
            <text:p>90:20:010111:240</text:p>
          </table:table-cell>
          <table:table-cell office:value-type="float" office:value="570831.38" table:style-name="ce12">
            <text:p>570831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0" table:style-name="ce12">
            <text:p>2470</text:p>
          </table:table-cell>
          <table:table-cell office:value-type="string" table:style-name="ce17">
            <text:p>90:20:010111:237</text:p>
          </table:table-cell>
          <table:table-cell office:value-type="float" office:value="369349.68" table:style-name="ce12">
            <text:p>369349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1" table:style-name="ce12">
            <text:p>2471</text:p>
          </table:table-cell>
          <table:table-cell office:value-type="string" table:style-name="ce17">
            <text:p>90:20:010111:577</text:p>
          </table:table-cell>
          <table:table-cell office:value-type="float" office:value="1611989.37" table:style-name="ce12">
            <text:p>1611989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2" table:style-name="ce12">
            <text:p>2472</text:p>
          </table:table-cell>
          <table:table-cell office:value-type="string" table:style-name="ce17">
            <text:p>90:19:010109:12977</text:p>
          </table:table-cell>
          <table:table-cell office:value-type="float" office:value="72816.509999999995" table:style-name="ce12">
            <text:p>72816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3" table:style-name="ce12">
            <text:p>2473</text:p>
          </table:table-cell>
          <table:table-cell office:value-type="string" table:style-name="ce17">
            <text:p>90:19:010109:13262</text:p>
          </table:table-cell>
          <table:table-cell office:value-type="float" office:value="93217.86" table:style-name="ce12">
            <text:p>93217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4" table:style-name="ce12">
            <text:p>2474</text:p>
          </table:table-cell>
          <table:table-cell office:value-type="string" table:style-name="ce17">
            <text:p>90:22:010101:789</text:p>
          </table:table-cell>
          <table:table-cell office:value-type="float" office:value="2874561.42" table:style-name="ce12">
            <text:p>2874561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5" table:style-name="ce12">
            <text:p>2475</text:p>
          </table:table-cell>
          <table:table-cell office:value-type="string" table:style-name="ce17">
            <text:p>90:22:010101:412</text:p>
          </table:table-cell>
          <table:table-cell office:value-type="float" office:value="3358390.22" table:style-name="ce12">
            <text:p>3358390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6" table:style-name="ce12">
            <text:p>2476</text:p>
          </table:table-cell>
          <table:table-cell office:value-type="string" table:style-name="ce17">
            <text:p>90:22:010101:4837</text:p>
          </table:table-cell>
          <table:table-cell office:value-type="float" office:value="3480686.28" table:style-name="ce12">
            <text:p>3480686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7" table:style-name="ce12">
            <text:p>2477</text:p>
          </table:table-cell>
          <table:table-cell office:value-type="string" table:style-name="ce17">
            <text:p>90:22:010101:196</text:p>
          </table:table-cell>
          <table:table-cell office:value-type="float" office:value="1788822.57" table:style-name="ce12">
            <text:p>1788822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8" table:style-name="ce12">
            <text:p>2478</text:p>
          </table:table-cell>
          <table:table-cell office:value-type="string" table:style-name="ce17">
            <text:p>90:22:010101:1615</text:p>
          </table:table-cell>
          <table:table-cell office:value-type="float" office:value="2907235.89" table:style-name="ce12">
            <text:p>2907235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9" table:style-name="ce12">
            <text:p>2479</text:p>
          </table:table-cell>
          <table:table-cell office:value-type="string" table:style-name="ce17">
            <text:p>90:22:010101:1644</text:p>
          </table:table-cell>
          <table:table-cell office:value-type="float" office:value="3498419.38" table:style-name="ce12">
            <text:p>3498419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0" table:style-name="ce12">
            <text:p>2480</text:p>
          </table:table-cell>
          <table:table-cell office:value-type="string" table:style-name="ce17">
            <text:p>90:22:010101:1505</text:p>
          </table:table-cell>
          <table:table-cell office:value-type="float" office:value="2477276.9900000002" table:style-name="ce12">
            <text:p>2477276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1" table:style-name="ce12">
            <text:p>2481</text:p>
          </table:table-cell>
          <table:table-cell office:value-type="string" table:style-name="ce17">
            <text:p>90:22:010101:1597</text:p>
          </table:table-cell>
          <table:table-cell office:value-type="float" office:value="2915095.62" table:style-name="ce12">
            <text:p>2915095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2" table:style-name="ce12">
            <text:p>2482</text:p>
          </table:table-cell>
          <table:table-cell office:value-type="string" table:style-name="ce17">
            <text:p>90:22:010101:277</text:p>
          </table:table-cell>
          <table:table-cell office:value-type="float" office:value="2961956.45" table:style-name="ce12">
            <text:p>2961956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3" table:style-name="ce12">
            <text:p>2483</text:p>
          </table:table-cell>
          <table:table-cell office:value-type="string" table:style-name="ce17">
            <text:p>90:22:010103:8869</text:p>
          </table:table-cell>
          <table:table-cell office:value-type="float" office:value="2413265.58" table:style-name="ce12">
            <text:p>2413265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4" table:style-name="ce12">
            <text:p>2484</text:p>
          </table:table-cell>
          <table:table-cell office:value-type="string" table:style-name="ce17">
            <text:p>90:22:010219:9331</text:p>
          </table:table-cell>
          <table:table-cell office:value-type="float" office:value="3510230.82" table:style-name="ce12">
            <text:p>3510230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5" table:style-name="ce12">
            <text:p>2485</text:p>
          </table:table-cell>
          <table:table-cell office:value-type="string" table:style-name="ce17">
            <text:p>90:22:010217:20331</text:p>
          </table:table-cell>
          <table:table-cell office:value-type="float" office:value="3597796.58" table:style-name="ce12">
            <text:p>3597796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6" table:style-name="ce12">
            <text:p>2486</text:p>
          </table:table-cell>
          <table:table-cell office:value-type="string" table:style-name="ce17">
            <text:p>90:22:010103:9152</text:p>
          </table:table-cell>
          <table:table-cell office:value-type="float" office:value="1939950.2" table:style-name="ce12">
            <text:p>1939950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7" table:style-name="ce12">
            <text:p>2487</text:p>
          </table:table-cell>
          <table:table-cell office:value-type="string" table:style-name="ce17">
            <text:p>90:22:010103:965</text:p>
          </table:table-cell>
          <table:table-cell office:value-type="float" office:value="3443789.48" table:style-name="ce12">
            <text:p>3443789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8" table:style-name="ce12">
            <text:p>2488</text:p>
          </table:table-cell>
          <table:table-cell office:value-type="string" table:style-name="ce17">
            <text:p>90:22:010103:9167</text:p>
          </table:table-cell>
          <table:table-cell office:value-type="float" office:value="1997763.86" table:style-name="ce12">
            <text:p>1997763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9" table:style-name="ce12">
            <text:p>2489</text:p>
          </table:table-cell>
          <table:table-cell office:value-type="string" table:style-name="ce17">
            <text:p>90:22:010101:1731</text:p>
          </table:table-cell>
          <table:table-cell office:value-type="float" office:value="2411519.1800000002" table:style-name="ce12">
            <text:p>2411519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0" table:style-name="ce12">
            <text:p>2490</text:p>
          </table:table-cell>
          <table:table-cell office:value-type="string" table:style-name="ce17">
            <text:p>90:22:010101:1433</text:p>
          </table:table-cell>
          <table:table-cell office:value-type="float" office:value="2468567.89" table:style-name="ce12">
            <text:p>2468567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1" table:style-name="ce12">
            <text:p>2491</text:p>
          </table:table-cell>
          <table:table-cell office:value-type="string" table:style-name="ce17">
            <text:p>90:22:010101:188</text:p>
          </table:table-cell>
          <table:table-cell office:value-type="float" office:value="1768268.3" table:style-name="ce12">
            <text:p>1768268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2" table:style-name="ce12">
            <text:p>2492</text:p>
          </table:table-cell>
          <table:table-cell office:value-type="string" table:style-name="ce17">
            <text:p>90:22:010101:297</text:p>
          </table:table-cell>
          <table:table-cell office:value-type="float" office:value="2919020.41" table:style-name="ce12">
            <text:p>2919020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3" table:style-name="ce12">
            <text:p>2493</text:p>
          </table:table-cell>
          <table:table-cell office:value-type="string" table:style-name="ce17">
            <text:p>90:22:010101:1445</text:p>
          </table:table-cell>
          <table:table-cell office:value-type="float" office:value="3481210.97" table:style-name="ce12">
            <text:p>3481210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4" table:style-name="ce12">
            <text:p>2494</text:p>
          </table:table-cell>
          <table:table-cell office:value-type="string" table:style-name="ce17">
            <text:p>90:17:010354:771</text:p>
          </table:table-cell>
          <table:table-cell office:value-type="float" office:value="1924466.51" table:style-name="ce12">
            <text:p>1924466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5" table:style-name="ce12">
            <text:p>2495</text:p>
          </table:table-cell>
          <table:table-cell office:value-type="string" table:style-name="ce17">
            <text:p>90:22:010103:8992</text:p>
          </table:table-cell>
          <table:table-cell office:value-type="float" office:value="2867995.7" table:style-name="ce12">
            <text:p>2867995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6" table:style-name="ce12">
            <text:p>2496</text:p>
          </table:table-cell>
          <table:table-cell office:value-type="string" table:style-name="ce17">
            <text:p>90:22:010103:9652</text:p>
          </table:table-cell>
          <table:table-cell office:value-type="float" office:value="2516705.9300000002" table:style-name="ce12">
            <text:p>2516705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7" table:style-name="ce12">
            <text:p>2497</text:p>
          </table:table-cell>
          <table:table-cell office:value-type="string" table:style-name="ce17">
            <text:p>90:22:010103:9136</text:p>
          </table:table-cell>
          <table:table-cell office:value-type="float" office:value="3874927.54" table:style-name="ce12">
            <text:p>3874927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8" table:style-name="ce12">
            <text:p>2498</text:p>
          </table:table-cell>
          <table:table-cell office:value-type="string" table:style-name="ce17">
            <text:p>90:22:010101:860</text:p>
          </table:table-cell>
          <table:table-cell office:value-type="float" office:value="2942493.35" table:style-name="ce12">
            <text:p>2942493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9" table:style-name="ce12">
            <text:p>2499</text:p>
          </table:table-cell>
          <table:table-cell office:value-type="string" table:style-name="ce17">
            <text:p>90:22:010103:10019</text:p>
          </table:table-cell>
          <table:table-cell office:value-type="float" office:value="2668341.63" table:style-name="ce12">
            <text:p>2668341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0" table:style-name="ce12">
            <text:p>2500</text:p>
          </table:table-cell>
          <table:table-cell office:value-type="string" table:style-name="ce17">
            <text:p>90:22:010101:787</text:p>
          </table:table-cell>
          <table:table-cell office:value-type="float" office:value="2911762.01" table:style-name="ce12">
            <text:p>2911762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1" table:style-name="ce12">
            <text:p>2501</text:p>
          </table:table-cell>
          <table:table-cell office:value-type="string" table:style-name="ce17">
            <text:p>90:12:090201:1371</text:p>
          </table:table-cell>
          <table:table-cell office:value-type="float" office:value="4106643.12" table:style-name="ce12">
            <text:p>4106643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2" table:style-name="ce12">
            <text:p>2502</text:p>
          </table:table-cell>
          <table:table-cell office:value-type="string" table:style-name="ce17">
            <text:p>90:12:090201:1290</text:p>
          </table:table-cell>
          <table:table-cell office:value-type="float" office:value="4273004.7300000004" table:style-name="ce12">
            <text:p>4273004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3" table:style-name="ce12">
            <text:p>2503</text:p>
          </table:table-cell>
          <table:table-cell office:value-type="string" table:style-name="ce17">
            <text:p>90:12:090201:1380</text:p>
          </table:table-cell>
          <table:table-cell office:value-type="float" office:value="59477.02" table:style-name="ce12">
            <text:p>59477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4" table:style-name="ce12">
            <text:p>2504</text:p>
          </table:table-cell>
          <table:table-cell office:value-type="string" table:style-name="ce17">
            <text:p>90:12:090201:1313</text:p>
          </table:table-cell>
          <table:table-cell office:value-type="float" office:value="29738.51" table:style-name="ce12">
            <text:p>29738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5" table:style-name="ce12">
            <text:p>2505</text:p>
          </table:table-cell>
          <table:table-cell office:value-type="string" table:style-name="ce17">
            <text:p>90:12:090201:1420</text:p>
          </table:table-cell>
          <table:table-cell office:value-type="float" office:value="17843.11" table:style-name="ce12">
            <text:p>17843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6" table:style-name="ce12">
            <text:p>2506</text:p>
          </table:table-cell>
          <table:table-cell office:value-type="string" table:style-name="ce17">
            <text:p>90:12:090201:1303</text:p>
          </table:table-cell>
          <table:table-cell office:value-type="float" office:value="26764.66" table:style-name="ce12">
            <text:p>26764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7" table:style-name="ce12">
            <text:p>2507</text:p>
          </table:table-cell>
          <table:table-cell office:value-type="string" table:style-name="ce17">
            <text:p>90:12:040102:2664</text:p>
          </table:table-cell>
          <table:table-cell office:value-type="float" office:value="64961.06" table:style-name="ce12">
            <text:p>64961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8" table:style-name="ce12">
            <text:p>2508</text:p>
          </table:table-cell>
          <table:table-cell office:value-type="string" table:style-name="ce17">
            <text:p>90:12:020101:1472</text:p>
          </table:table-cell>
          <table:table-cell office:value-type="float" office:value="5979191.4000000004" table:style-name="ce12">
            <text:p>5979191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9" table:style-name="ce12">
            <text:p>2509</text:p>
          </table:table-cell>
          <table:table-cell office:value-type="string" table:style-name="ce17">
            <text:p>90:12:010104:218</text:p>
          </table:table-cell>
          <table:table-cell office:value-type="float" office:value="280158.02" table:style-name="ce12">
            <text:p>280158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0" table:style-name="ce12">
            <text:p>2510</text:p>
          </table:table-cell>
          <table:table-cell office:value-type="string" table:style-name="ce17">
            <text:p>90:12:010104:1823</text:p>
          </table:table-cell>
          <table:table-cell office:value-type="float" office:value="21350.73" table:style-name="ce12">
            <text:p>21350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1" table:style-name="ce12">
            <text:p>2511</text:p>
          </table:table-cell>
          <table:table-cell office:value-type="string" table:style-name="ce17">
            <text:p>90:08:080301:1154</text:p>
          </table:table-cell>
          <table:table-cell office:value-type="float" office:value="96175.49" table:style-name="ce12">
            <text:p>96175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2" table:style-name="ce12">
            <text:p>2512</text:p>
          </table:table-cell>
          <table:table-cell office:value-type="string" table:style-name="ce17">
            <text:p>90:08:080201:828</text:p>
          </table:table-cell>
          <table:table-cell office:value-type="float" office:value="41727.14" table:style-name="ce12">
            <text:p>41727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3" table:style-name="ce12">
            <text:p>2513</text:p>
          </table:table-cell>
          <table:table-cell office:value-type="string" table:style-name="ce17">
            <text:p>90:08:080301:1073</text:p>
          </table:table-cell>
          <table:table-cell office:value-type="float" office:value="6218993.6699999999" table:style-name="ce12">
            <text:p>6218993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4" table:style-name="ce12">
            <text:p>2514</text:p>
          </table:table-cell>
          <table:table-cell office:value-type="string" table:style-name="ce17">
            <text:p>90:09:110101:1789</text:p>
          </table:table-cell>
          <table:table-cell office:value-type="float" office:value="519999.59" table:style-name="ce12">
            <text:p>519999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5" table:style-name="ce12">
            <text:p>2515</text:p>
          </table:table-cell>
          <table:table-cell office:value-type="string" table:style-name="ce17">
            <text:p>90:08:080201:784</text:p>
          </table:table-cell>
          <table:table-cell office:value-type="float" office:value="1745574.39" table:style-name="ce12">
            <text:p>1745574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6" table:style-name="ce12">
            <text:p>2516</text:p>
          </table:table-cell>
          <table:table-cell office:value-type="string" table:style-name="ce17">
            <text:p>90:08:080301:135</text:p>
          </table:table-cell>
          <table:table-cell office:value-type="float" office:value="780509.01" table:style-name="ce12">
            <text:p>780509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7" table:style-name="ce12">
            <text:p>2517</text:p>
          </table:table-cell>
          <table:table-cell office:value-type="string" table:style-name="ce17">
            <text:p>90:14:100501:739</text:p>
          </table:table-cell>
          <table:table-cell office:value-type="float" office:value="157201.57999999999" table:style-name="ce12">
            <text:p>157201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8" table:style-name="ce12">
            <text:p>2518</text:p>
          </table:table-cell>
          <table:table-cell office:value-type="string" table:style-name="ce17">
            <text:p>90:14:100201:752</text:p>
          </table:table-cell>
          <table:table-cell office:value-type="float" office:value="22017.94" table:style-name="ce12">
            <text:p>22017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9" table:style-name="ce12">
            <text:p>2519</text:p>
          </table:table-cell>
          <table:table-cell office:value-type="string" table:style-name="ce17">
            <text:p>90:14:100201:55</text:p>
          </table:table-cell>
          <table:table-cell office:value-type="float" office:value="617168.57999999996" table:style-name="ce12">
            <text:p>617168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0" table:style-name="ce12">
            <text:p>2520</text:p>
          </table:table-cell>
          <table:table-cell office:value-type="string" table:style-name="ce17">
            <text:p>90:14:100201:749</text:p>
          </table:table-cell>
          <table:table-cell office:value-type="float" office:value="51470.5" table:style-name="ce12">
            <text:p>51470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1" table:style-name="ce12">
            <text:p>2521</text:p>
          </table:table-cell>
          <table:table-cell office:value-type="string" table:style-name="ce17">
            <text:p>90:14:100301:514</text:p>
          </table:table-cell>
          <table:table-cell office:value-type="float" office:value="33627.39" table:style-name="ce12">
            <text:p>3362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2" table:style-name="ce12">
            <text:p>2522</text:p>
          </table:table-cell>
          <table:table-cell office:value-type="string" table:style-name="ce17">
            <text:p>90:12:150103:2296</text:p>
          </table:table-cell>
          <table:table-cell office:value-type="float" office:value="22303.88" table:style-name="ce12">
            <text:p>22303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3" table:style-name="ce12">
            <text:p>2523</text:p>
          </table:table-cell>
          <table:table-cell office:value-type="string" table:style-name="ce17">
            <text:p>90:12:150103:2719</text:p>
          </table:table-cell>
          <table:table-cell office:value-type="float" office:value="22303.88" table:style-name="ce12">
            <text:p>22303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4" table:style-name="ce12">
            <text:p>2524</text:p>
          </table:table-cell>
          <table:table-cell office:value-type="string" table:style-name="ce17">
            <text:p>90:12:150103:1941</text:p>
          </table:table-cell>
          <table:table-cell office:value-type="float" office:value="19797.080000000002" table:style-name="ce12">
            <text:p>19797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5" table:style-name="ce12">
            <text:p>2525</text:p>
          </table:table-cell>
          <table:table-cell office:value-type="string" table:style-name="ce17">
            <text:p>90:12:150103:2919</text:p>
          </table:table-cell>
          <table:table-cell office:value-type="float" office:value="81538.42" table:style-name="ce12">
            <text:p>81538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6" table:style-name="ce12">
            <text:p>2526</text:p>
          </table:table-cell>
          <table:table-cell office:value-type="string" table:style-name="ce17">
            <text:p>90:12:150103:2917</text:p>
          </table:table-cell>
          <table:table-cell office:value-type="float" office:value="14182.98" table:style-name="ce12">
            <text:p>14182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7" table:style-name="ce12">
            <text:p>2527</text:p>
          </table:table-cell>
          <table:table-cell office:value-type="string" table:style-name="ce17">
            <text:p>90:19:010109:13609</text:p>
          </table:table-cell>
          <table:table-cell office:value-type="float" office:value="37320.04" table:style-name="ce12">
            <text:p>37320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8" table:style-name="ce12">
            <text:p>2528</text:p>
          </table:table-cell>
          <table:table-cell office:value-type="string" table:style-name="ce17">
            <text:p>90:19:010109:13173</text:p>
          </table:table-cell>
          <table:table-cell office:value-type="float" office:value="791524.29" table:style-name="ce12">
            <text:p>791524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9" table:style-name="ce12">
            <text:p>2529</text:p>
          </table:table-cell>
          <table:table-cell office:value-type="string" table:style-name="ce17">
            <text:p>90:19:010109:13261</text:p>
          </table:table-cell>
          <table:table-cell office:value-type="float" office:value="520170.78" table:style-name="ce12">
            <text:p>520170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0" table:style-name="ce12">
            <text:p>2530</text:p>
          </table:table-cell>
          <table:table-cell office:value-type="string" table:style-name="ce17">
            <text:p>90:19:010109:12969</text:p>
          </table:table-cell>
          <table:table-cell office:value-type="float" office:value="306674.59999999998" table:style-name="ce12">
            <text:p>306674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1" table:style-name="ce12">
            <text:p>2531</text:p>
          </table:table-cell>
          <table:table-cell office:value-type="string" table:style-name="ce17">
            <text:p>90:19:010109:13264</text:p>
          </table:table-cell>
          <table:table-cell office:value-type="float" office:value="32883.93" table:style-name="ce12">
            <text:p>32883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2" table:style-name="ce12">
            <text:p>2532</text:p>
          </table:table-cell>
          <table:table-cell office:value-type="string" table:style-name="ce17">
            <text:p>90:19:010109:13377</text:p>
          </table:table-cell>
          <table:table-cell office:value-type="float" office:value="407930.82" table:style-name="ce12">
            <text:p>407930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3" table:style-name="ce12">
            <text:p>2533</text:p>
          </table:table-cell>
          <table:table-cell office:value-type="string" table:style-name="ce17">
            <text:p>90:19:010109:13336</text:p>
          </table:table-cell>
          <table:table-cell office:value-type="float" office:value="1980292.9" table:style-name="ce12">
            <text:p>1980292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4" table:style-name="ce12">
            <text:p>2534</text:p>
          </table:table-cell>
          <table:table-cell office:value-type="string" table:style-name="ce17">
            <text:p>90:14:100201:532</text:p>
          </table:table-cell>
          <table:table-cell office:value-type="float" office:value="126701.31" table:style-name="ce12">
            <text:p>126701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5" table:style-name="ce12">
            <text:p>2535</text:p>
          </table:table-cell>
          <table:table-cell office:value-type="string" table:style-name="ce17">
            <text:p>90:14:100201:902</text:p>
          </table:table-cell>
          <table:table-cell office:value-type="float" office:value="402557.9" table:style-name="ce12">
            <text:p>402557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6" table:style-name="ce12">
            <text:p>2536</text:p>
          </table:table-cell>
          <table:table-cell office:value-type="string" table:style-name="ce17">
            <text:p>90:14:100201:483</text:p>
          </table:table-cell>
          <table:table-cell office:value-type="float" office:value="73862.31" table:style-name="ce12">
            <text:p>73862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7" table:style-name="ce12">
            <text:p>2537</text:p>
          </table:table-cell>
          <table:table-cell office:value-type="string" table:style-name="ce17">
            <text:p>90:14:100201:739</text:p>
          </table:table-cell>
          <table:table-cell office:value-type="float" office:value="10122.530000000001" table:style-name="ce12">
            <text:p>10122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8" table:style-name="ce12">
            <text:p>2538</text:p>
          </table:table-cell>
          <table:table-cell office:value-type="string" table:style-name="ce17">
            <text:p>90:15:030102:962</text:p>
          </table:table-cell>
          <table:table-cell office:value-type="float" office:value="65148.26" table:style-name="ce12">
            <text:p>65148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9" table:style-name="ce12">
            <text:p>2539</text:p>
          </table:table-cell>
          <table:table-cell office:value-type="string" table:style-name="ce17">
            <text:p>90:15:030102:266</text:p>
          </table:table-cell>
          <table:table-cell office:value-type="float" office:value="111925.11" table:style-name="ce12">
            <text:p>111925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0" table:style-name="ce12">
            <text:p>2540</text:p>
          </table:table-cell>
          <table:table-cell office:value-type="string" table:style-name="ce17">
            <text:p>90:15:030103:124</text:p>
          </table:table-cell>
          <table:table-cell office:value-type="float" office:value="1835531.73" table:style-name="ce12">
            <text:p>1835531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1" table:style-name="ce12">
            <text:p>2541</text:p>
          </table:table-cell>
          <table:table-cell office:value-type="string" table:style-name="ce17">
            <text:p>90:15:030102:654</text:p>
          </table:table-cell>
          <table:table-cell office:value-type="float" office:value="29967.27" table:style-name="ce12">
            <text:p>29967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2" table:style-name="ce12">
            <text:p>2542</text:p>
          </table:table-cell>
          <table:table-cell office:value-type="string" table:style-name="ce17">
            <text:p>90:03:040501:520</text:p>
          </table:table-cell>
          <table:table-cell office:value-type="float" office:value="18884.63" table:style-name="ce12">
            <text:p>18884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3" table:style-name="ce12">
            <text:p>2543</text:p>
          </table:table-cell>
          <table:table-cell office:value-type="string" table:style-name="ce17">
            <text:p>90:03:170101:3379</text:p>
          </table:table-cell>
          <table:table-cell office:value-type="float" office:value="45293.63" table:style-name="ce12">
            <text:p>45293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4" table:style-name="ce12">
            <text:p>2544</text:p>
          </table:table-cell>
          <table:table-cell office:value-type="string" table:style-name="ce17">
            <text:p>90:03:040501:336</text:p>
          </table:table-cell>
          <table:table-cell office:value-type="float" office:value="25175.51" table:style-name="ce12">
            <text:p>25175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5" table:style-name="ce12">
            <text:p>2545</text:p>
          </table:table-cell>
          <table:table-cell office:value-type="string" table:style-name="ce17">
            <text:p>90:03:170101:3102</text:p>
          </table:table-cell>
          <table:table-cell office:value-type="float" office:value="266767.83" table:style-name="ce12">
            <text:p>266767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6" table:style-name="ce12">
            <text:p>2546</text:p>
          </table:table-cell>
          <table:table-cell office:value-type="string" table:style-name="ce17">
            <text:p>90:03:170101:2462</text:p>
          </table:table-cell>
          <table:table-cell office:value-type="float" office:value="36528.81" table:style-name="ce12">
            <text:p>36528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7" table:style-name="ce12">
            <text:p>2547</text:p>
          </table:table-cell>
          <table:table-cell office:value-type="string" table:style-name="ce17">
            <text:p>90:12:150103:2246</text:p>
          </table:table-cell>
          <table:table-cell office:value-type="float" office:value="982515.52" table:style-name="ce12">
            <text:p>982515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8" table:style-name="ce12">
            <text:p>2548</text:p>
          </table:table-cell>
          <table:table-cell office:value-type="string" table:style-name="ce17">
            <text:p>90:12:150103:1918</text:p>
          </table:table-cell>
          <table:table-cell office:value-type="float" office:value="6537054.8200000003" table:style-name="ce12">
            <text:p>6537054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9" table:style-name="ce12">
            <text:p>2549</text:p>
          </table:table-cell>
          <table:table-cell office:value-type="string" table:style-name="ce17">
            <text:p>90:12:040401:1348</text:p>
          </table:table-cell>
          <table:table-cell office:value-type="float" office:value="360511.94" table:style-name="ce12">
            <text:p>360511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0" table:style-name="ce12">
            <text:p>2550</text:p>
          </table:table-cell>
          <table:table-cell office:value-type="string" table:style-name="ce17">
            <text:p>90:12:040502:1146</text:p>
          </table:table-cell>
          <table:table-cell office:value-type="float" office:value="898931.9" table:style-name="ce12">
            <text:p>898931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1" table:style-name="ce12">
            <text:p>2551</text:p>
          </table:table-cell>
          <table:table-cell office:value-type="string" table:style-name="ce17">
            <text:p>90:12:040501:1318</text:p>
          </table:table-cell>
          <table:table-cell office:value-type="float" office:value="142592.35" table:style-name="ce12">
            <text:p>142592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2" table:style-name="ce12">
            <text:p>2552</text:p>
          </table:table-cell>
          <table:table-cell office:value-type="string" table:style-name="ce17">
            <text:p>90:12:040502:1218</text:p>
          </table:table-cell>
          <table:table-cell office:value-type="float" office:value="57401.440000000002" table:style-name="ce12">
            <text:p>57401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3" table:style-name="ce12">
            <text:p>2553</text:p>
          </table:table-cell>
          <table:table-cell office:value-type="string" table:style-name="ce17">
            <text:p>90:12:040904:3691</text:p>
          </table:table-cell>
          <table:table-cell office:value-type="float" office:value="822448.1" table:style-name="ce12">
            <text:p>822448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4" table:style-name="ce12">
            <text:p>2554</text:p>
          </table:table-cell>
          <table:table-cell office:value-type="string" table:style-name="ce17">
            <text:p>90:12:040904:3664</text:p>
          </table:table-cell>
          <table:table-cell office:value-type="float" office:value="28594.720000000001" table:style-name="ce12">
            <text:p>28594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5" table:style-name="ce12">
            <text:p>2555</text:p>
          </table:table-cell>
          <table:table-cell office:value-type="string" table:style-name="ce17">
            <text:p>90:12:040904:3749</text:p>
          </table:table-cell>
          <table:table-cell office:value-type="float" office:value="18905.349999999999" table:style-name="ce12">
            <text:p>18905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6" table:style-name="ce12">
            <text:p>2556</text:p>
          </table:table-cell>
          <table:table-cell office:value-type="string" table:style-name="ce17">
            <text:p>90:12:040501:883</text:p>
          </table:table-cell>
          <table:table-cell office:value-type="float" office:value="494279.84" table:style-name="ce12">
            <text:p>494279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7" table:style-name="ce12">
            <text:p>2557</text:p>
          </table:table-cell>
          <table:table-cell office:value-type="string" table:style-name="ce17">
            <text:p>90:12:040501:933</text:p>
          </table:table-cell>
          <table:table-cell office:value-type="float" office:value="19730.36" table:style-name="ce12">
            <text:p>19730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8" table:style-name="ce12">
            <text:p>2558</text:p>
          </table:table-cell>
          <table:table-cell office:value-type="string" table:style-name="ce17">
            <text:p>90:12:040501:937</text:p>
          </table:table-cell>
          <table:table-cell office:value-type="float" office:value="11520.62" table:style-name="ce12">
            <text:p>11520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9" table:style-name="ce12">
            <text:p>2559</text:p>
          </table:table-cell>
          <table:table-cell office:value-type="string" table:style-name="ce17">
            <text:p>90:12:040904:3767</text:p>
          </table:table-cell>
          <table:table-cell office:value-type="float" office:value="46330.67" table:style-name="ce12">
            <text:p>46330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0" table:style-name="ce12">
            <text:p>2560</text:p>
          </table:table-cell>
          <table:table-cell office:value-type="string" table:style-name="ce17">
            <text:p>90:12:040904:3887</text:p>
          </table:table-cell>
          <table:table-cell office:value-type="float" office:value="2266038.0099999998" table:style-name="ce12">
            <text:p>2266038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1" table:style-name="ce12">
            <text:p>2561</text:p>
          </table:table-cell>
          <table:table-cell office:value-type="string" table:style-name="ce17">
            <text:p>90:12:040904:3810</text:p>
          </table:table-cell>
          <table:table-cell office:value-type="float" office:value="13538.65" table:style-name="ce12">
            <text:p>13538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2" table:style-name="ce12">
            <text:p>2562</text:p>
          </table:table-cell>
          <table:table-cell office:value-type="string" table:style-name="ce17">
            <text:p>90:25:010122:643</text:p>
          </table:table-cell>
          <table:table-cell office:value-type="float" office:value="5082398.7" table:style-name="ce12">
            <text:p>5082398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3" table:style-name="ce12">
            <text:p>2563</text:p>
          </table:table-cell>
          <table:table-cell office:value-type="string" table:style-name="ce17">
            <text:p>90:25:010122:2401</text:p>
          </table:table-cell>
          <table:table-cell office:value-type="float" office:value="5073553.55" table:style-name="ce12">
            <text:p>5073553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4" table:style-name="ce12">
            <text:p>2564</text:p>
          </table:table-cell>
          <table:table-cell office:value-type="string" table:style-name="ce17">
            <text:p>90:25:010122:200</text:p>
          </table:table-cell>
          <table:table-cell office:value-type="float" office:value="5082398.7" table:style-name="ce12">
            <text:p>5082398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5" table:style-name="ce12">
            <text:p>2565</text:p>
          </table:table-cell>
          <table:table-cell office:value-type="string" table:style-name="ce17">
            <text:p>90:25:010122:631</text:p>
          </table:table-cell>
          <table:table-cell office:value-type="float" office:value="4006601.83" table:style-name="ce12">
            <text:p>400660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6" table:style-name="ce12">
            <text:p>2566</text:p>
          </table:table-cell>
          <table:table-cell office:value-type="string" table:style-name="ce17">
            <text:p>90:25:010122:582</text:p>
          </table:table-cell>
          <table:table-cell office:value-type="float" office:value="5381078.6900000004" table:style-name="ce12">
            <text:p>5381078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7" table:style-name="ce12">
            <text:p>2567</text:p>
          </table:table-cell>
          <table:table-cell office:value-type="string" table:style-name="ce17">
            <text:p>90:25:010122:73</text:p>
          </table:table-cell>
          <table:table-cell office:value-type="float" office:value="4006601.83" table:style-name="ce12">
            <text:p>400660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8" table:style-name="ce12">
            <text:p>2568</text:p>
          </table:table-cell>
          <table:table-cell office:value-type="string" table:style-name="ce17">
            <text:p>90:13:080102:876</text:p>
          </table:table-cell>
          <table:table-cell office:value-type="float" office:value="18529.38" table:style-name="ce12">
            <text:p>18529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9" table:style-name="ce12">
            <text:p>2569</text:p>
          </table:table-cell>
          <table:table-cell office:value-type="string" table:style-name="ce17">
            <text:p>90:14:100301:515</text:p>
          </table:table-cell>
          <table:table-cell office:value-type="float" office:value="12810.44" table:style-name="ce12">
            <text:p>12810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0" table:style-name="ce12">
            <text:p>2570</text:p>
          </table:table-cell>
          <table:table-cell office:value-type="string" table:style-name="ce17">
            <text:p>90:14:100301:496</text:p>
          </table:table-cell>
          <table:table-cell office:value-type="float" office:value="62456.59" table:style-name="ce12">
            <text:p>62456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1" table:style-name="ce12">
            <text:p>2571</text:p>
          </table:table-cell>
          <table:table-cell office:value-type="string" table:style-name="ce17">
            <text:p>90:14:100201:59</text:p>
          </table:table-cell>
          <table:table-cell office:value-type="float" office:value="88747.06" table:style-name="ce12">
            <text:p>88747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2" table:style-name="ce12">
            <text:p>2572</text:p>
          </table:table-cell>
          <table:table-cell office:value-type="string" table:style-name="ce17">
            <text:p>90:14:100201:734</text:p>
          </table:table-cell>
          <table:table-cell office:value-type="float" office:value="62050.55" table:style-name="ce12">
            <text:p>62050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3" table:style-name="ce12">
            <text:p>2573</text:p>
          </table:table-cell>
          <table:table-cell office:value-type="string" table:style-name="ce17">
            <text:p>90:14:100201:750</text:p>
          </table:table-cell>
          <table:table-cell office:value-type="float" office:value="23425.74" table:style-name="ce12">
            <text:p>23425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4" table:style-name="ce12">
            <text:p>2574</text:p>
          </table:table-cell>
          <table:table-cell office:value-type="string" table:style-name="ce17">
            <text:p>90:08:010102:3086</text:p>
          </table:table-cell>
          <table:table-cell office:value-type="float" office:value="21960.75" table:style-name="ce12">
            <text:p>21960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5" table:style-name="ce12">
            <text:p>2575</text:p>
          </table:table-cell>
          <table:table-cell office:value-type="string" table:style-name="ce17">
            <text:p>90:08:120101:2720</text:p>
          </table:table-cell>
          <table:table-cell office:value-type="float" office:value="4680545.5599999996" table:style-name="ce12">
            <text:p>4680545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6" table:style-name="ce12">
            <text:p>2576</text:p>
          </table:table-cell>
          <table:table-cell office:value-type="string" table:style-name="ce17">
            <text:p>90:06:110201:1312</text:p>
          </table:table-cell>
          <table:table-cell office:value-type="float" office:value="517606.24" table:style-name="ce12">
            <text:p>517606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7" table:style-name="ce12">
            <text:p>2577</text:p>
          </table:table-cell>
          <table:table-cell office:value-type="string" table:style-name="ce17">
            <text:p>90:15:010104:3341</text:p>
          </table:table-cell>
          <table:table-cell office:value-type="float" office:value="2237012.6" table:style-name="ce12">
            <text:p>2237012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8" table:style-name="ce12">
            <text:p>2578</text:p>
          </table:table-cell>
          <table:table-cell office:value-type="string" table:style-name="ce17">
            <text:p>90:15:010107:4077</text:p>
          </table:table-cell>
          <table:table-cell office:value-type="float" office:value="5268666.25" table:style-name="ce12">
            <text:p>5268666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9" table:style-name="ce12">
            <text:p>2579</text:p>
          </table:table-cell>
          <table:table-cell office:value-type="string" table:style-name="ce17">
            <text:p>90:15:010104:8305</text:p>
          </table:table-cell>
          <table:table-cell office:value-type="float" office:value="5298912.57" table:style-name="ce12">
            <text:p>5298912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0" table:style-name="ce12">
            <text:p>2580</text:p>
          </table:table-cell>
          <table:table-cell office:value-type="string" table:style-name="ce17">
            <text:p>90:13:080102:545</text:p>
          </table:table-cell>
          <table:table-cell office:value-type="float" office:value="170233.91" table:style-name="ce12">
            <text:p>170233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1" table:style-name="ce12">
            <text:p>2581</text:p>
          </table:table-cell>
          <table:table-cell office:value-type="string" table:style-name="ce17">
            <text:p>90:13:080102:361</text:p>
          </table:table-cell>
          <table:table-cell office:value-type="float" office:value="175075.95" table:style-name="ce12">
            <text:p>175075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2" table:style-name="ce12">
            <text:p>2582</text:p>
          </table:table-cell>
          <table:table-cell office:value-type="string" table:style-name="ce17">
            <text:p>90:13:080102:399</text:p>
          </table:table-cell>
          <table:table-cell office:value-type="float" office:value="39345.96" table:style-name="ce12">
            <text:p>39345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3" table:style-name="ce12">
            <text:p>2583</text:p>
          </table:table-cell>
          <table:table-cell office:value-type="string" table:style-name="ce17">
            <text:p>90:13:080102:553</text:p>
          </table:table-cell>
          <table:table-cell office:value-type="float" office:value="27622.5" table:style-name="ce12">
            <text:p>27622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4" table:style-name="ce12">
            <text:p>2584</text:p>
          </table:table-cell>
          <table:table-cell office:value-type="string" table:style-name="ce17">
            <text:p>90:13:080102:359</text:p>
          </table:table-cell>
          <table:table-cell office:value-type="float" office:value="53148.06" table:style-name="ce12">
            <text:p>53148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5" table:style-name="ce12">
            <text:p>2585</text:p>
          </table:table-cell>
          <table:table-cell office:value-type="string" table:style-name="ce17">
            <text:p>90:13:080102:449</text:p>
          </table:table-cell>
          <table:table-cell office:value-type="float" office:value="141653.35999999999" table:style-name="ce12">
            <text:p>141653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6" table:style-name="ce12">
            <text:p>2586</text:p>
          </table:table-cell>
          <table:table-cell office:value-type="string" table:style-name="ce17">
            <text:p>90:22:010101:4578</text:p>
          </table:table-cell>
          <table:table-cell office:value-type="float" office:value="3459346.6" table:style-name="ce12">
            <text:p>3459346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7" table:style-name="ce12">
            <text:p>2587</text:p>
          </table:table-cell>
          <table:table-cell office:value-type="string" table:style-name="ce17">
            <text:p>90:22:010101:367</text:p>
          </table:table-cell>
          <table:table-cell office:value-type="float" office:value="3525956.45" table:style-name="ce12">
            <text:p>3525956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8" table:style-name="ce12">
            <text:p>2588</text:p>
          </table:table-cell>
          <table:table-cell office:value-type="string" table:style-name="ce17">
            <text:p>90:22:010101:900</text:p>
          </table:table-cell>
          <table:table-cell office:value-type="float" office:value="3529227.1" table:style-name="ce12">
            <text:p>3529227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9" table:style-name="ce12">
            <text:p>2589</text:p>
          </table:table-cell>
          <table:table-cell office:value-type="string" table:style-name="ce17">
            <text:p>90:22:010103:10036</text:p>
          </table:table-cell>
          <table:table-cell office:value-type="float" office:value="2504999.9900000002" table:style-name="ce12">
            <text:p>2504999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0" table:style-name="ce12">
            <text:p>2590</text:p>
          </table:table-cell>
          <table:table-cell office:value-type="string" table:style-name="ce17">
            <text:p>90:21:010113:11567</text:p>
          </table:table-cell>
          <table:table-cell office:value-type="float" office:value="2487330.65" table:style-name="ce12">
            <text:p>2487330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1" table:style-name="ce12">
            <text:p>2591</text:p>
          </table:table-cell>
          <table:table-cell office:value-type="string" table:style-name="ce17">
            <text:p>90:18:030103:3439</text:p>
          </table:table-cell>
          <table:table-cell office:value-type="float" office:value="2343390.66" table:style-name="ce12">
            <text:p>2343390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2" table:style-name="ce12">
            <text:p>2592</text:p>
          </table:table-cell>
          <table:table-cell office:value-type="string" table:style-name="ce17">
            <text:p>90:01:050101:2161</text:p>
          </table:table-cell>
          <table:table-cell office:value-type="float" office:value="2064947.21" table:style-name="ce12">
            <text:p>2064947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3" table:style-name="ce12">
            <text:p>2593</text:p>
          </table:table-cell>
          <table:table-cell office:value-type="string" table:style-name="ce17">
            <text:p>90:18:010144:3766</text:p>
          </table:table-cell>
          <table:table-cell office:value-type="float" office:value="2621350.38" table:style-name="ce12">
            <text:p>2621350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4" table:style-name="ce12">
            <text:p>2594</text:p>
          </table:table-cell>
          <table:table-cell office:value-type="string" table:style-name="ce17">
            <text:p>90:18:010144:3437</text:p>
          </table:table-cell>
          <table:table-cell office:value-type="float" office:value="1733469.61" table:style-name="ce12">
            <text:p>1733469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5" table:style-name="ce12">
            <text:p>2595</text:p>
          </table:table-cell>
          <table:table-cell office:value-type="string" table:style-name="ce17">
            <text:p>90:19:010105:2502</text:p>
          </table:table-cell>
          <table:table-cell office:value-type="float" office:value="2865169.1" table:style-name="ce12">
            <text:p>2865169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6" table:style-name="ce12">
            <text:p>2596</text:p>
          </table:table-cell>
          <table:table-cell office:value-type="string" table:style-name="ce17">
            <text:p>90:24:030102:3839</text:p>
          </table:table-cell>
          <table:table-cell office:value-type="float" office:value="79903.56" table:style-name="ce12">
            <text:p>79903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7" table:style-name="ce12">
            <text:p>2597</text:p>
          </table:table-cell>
          <table:table-cell office:value-type="string" table:style-name="ce17">
            <text:p>90:24:030102:3300</text:p>
          </table:table-cell>
          <table:table-cell office:value-type="float" office:value="83401.27" table:style-name="ce12">
            <text:p>83401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8" table:style-name="ce12">
            <text:p>2598</text:p>
          </table:table-cell>
          <table:table-cell office:value-type="string" table:style-name="ce17">
            <text:p>90:24:030102:3224</text:p>
          </table:table-cell>
          <table:table-cell office:value-type="float" office:value="98286.92" table:style-name="ce12">
            <text:p>98286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9" table:style-name="ce12">
            <text:p>2599</text:p>
          </table:table-cell>
          <table:table-cell office:value-type="string" table:style-name="ce17">
            <text:p>90:24:030102:2653</text:p>
          </table:table-cell>
          <table:table-cell office:value-type="float" office:value="48896.97" table:style-name="ce12">
            <text:p>48896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0" table:style-name="ce12">
            <text:p>2600</text:p>
          </table:table-cell>
          <table:table-cell office:value-type="string" table:style-name="ce17">
            <text:p>90:24:030102:3292</text:p>
          </table:table-cell>
          <table:table-cell office:value-type="float" office:value="44707.71" table:style-name="ce12">
            <text:p>44707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1" table:style-name="ce12">
            <text:p>2601</text:p>
          </table:table-cell>
          <table:table-cell office:value-type="string" table:style-name="ce17">
            <text:p>90:24:030102:3834</text:p>
          </table:table-cell>
          <table:table-cell office:value-type="float" office:value="67306.460000000006" table:style-name="ce12">
            <text:p>67306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2" table:style-name="ce12">
            <text:p>2602</text:p>
          </table:table-cell>
          <table:table-cell office:value-type="string" table:style-name="ce17">
            <text:p>90:24:030102:3229</text:p>
          </table:table-cell>
          <table:table-cell office:value-type="float" office:value="69315.320000000007" table:style-name="ce12">
            <text:p>69315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3" table:style-name="ce12">
            <text:p>2603</text:p>
          </table:table-cell>
          <table:table-cell office:value-type="string" table:style-name="ce17">
            <text:p>90:18:010134:197</text:p>
          </table:table-cell>
          <table:table-cell office:value-type="float" office:value="2747378.92" table:style-name="ce12">
            <text:p>2747378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4" table:style-name="ce12">
            <text:p>2604</text:p>
          </table:table-cell>
          <table:table-cell office:value-type="string" table:style-name="ce17">
            <text:p>90:15:050201:888</text:p>
          </table:table-cell>
          <table:table-cell office:value-type="float" office:value="4185340.27" table:style-name="ce12">
            <text:p>418534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5" table:style-name="ce12">
            <text:p>2605</text:p>
          </table:table-cell>
          <table:table-cell office:value-type="string" table:style-name="ce17">
            <text:p>90:17:010465:41</text:p>
          </table:table-cell>
          <table:table-cell office:value-type="float" office:value="324378.58" table:style-name="ce12">
            <text:p>324378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6" table:style-name="ce12">
            <text:p>2606</text:p>
          </table:table-cell>
          <table:table-cell office:value-type="string" table:style-name="ce17">
            <text:p>90:18:010135:474</text:p>
          </table:table-cell>
          <table:table-cell office:value-type="float" office:value="11129.69" table:style-name="ce12">
            <text:p>11129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7" table:style-name="ce12">
            <text:p>2607</text:p>
          </table:table-cell>
          <table:table-cell office:value-type="string" table:style-name="ce17">
            <text:p>90:18:010142:1569</text:p>
          </table:table-cell>
          <table:table-cell office:value-type="float" office:value="107384.3" table:style-name="ce12">
            <text:p>107384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8" table:style-name="ce12">
            <text:p>2608</text:p>
          </table:table-cell>
          <table:table-cell office:value-type="string" table:style-name="ce17">
            <text:p>90:15:010105:7481</text:p>
          </table:table-cell>
          <table:table-cell office:value-type="float" office:value="367709.35" table:style-name="ce12">
            <text:p>367709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9" table:style-name="ce12">
            <text:p>2609</text:p>
          </table:table-cell>
          <table:table-cell office:value-type="string" table:style-name="ce17">
            <text:p>90:15:050801:743</text:p>
          </table:table-cell>
          <table:table-cell office:value-type="float" office:value="206705.91" table:style-name="ce12">
            <text:p>206705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0" table:style-name="ce12">
            <text:p>2610</text:p>
          </table:table-cell>
          <table:table-cell office:value-type="string" table:style-name="ce17">
            <text:p>90:17:010111:40</text:p>
          </table:table-cell>
          <table:table-cell office:value-type="float" office:value="866899.63" table:style-name="ce12">
            <text:p>866899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1" table:style-name="ce12">
            <text:p>2611</text:p>
          </table:table-cell>
          <table:table-cell office:value-type="string" table:style-name="ce17">
            <text:p>90:04:090301:811</text:p>
          </table:table-cell>
          <table:table-cell office:value-type="float" office:value="1758755.61" table:style-name="ce12">
            <text:p>1758755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2" table:style-name="ce12">
            <text:p>2612</text:p>
          </table:table-cell>
          <table:table-cell office:value-type="string" table:style-name="ce17">
            <text:p>90:05:130103:613</text:p>
          </table:table-cell>
          <table:table-cell office:value-type="float" office:value="1034956.4" table:style-name="ce12">
            <text:p>1034956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3" table:style-name="ce12">
            <text:p>2613</text:p>
          </table:table-cell>
          <table:table-cell office:value-type="string" table:style-name="ce17">
            <text:p>90:05:130102:3150</text:p>
          </table:table-cell>
          <table:table-cell office:value-type="float" office:value="1578029.85" table:style-name="ce12">
            <text:p>1578029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4" table:style-name="ce12">
            <text:p>2614</text:p>
          </table:table-cell>
          <table:table-cell office:value-type="string" table:style-name="ce17">
            <text:p>90:21:010113:11570</text:p>
          </table:table-cell>
          <table:table-cell office:value-type="float" office:value="2229104.71" table:style-name="ce12">
            <text:p>2229104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5" table:style-name="ce12">
            <text:p>2615</text:p>
          </table:table-cell>
          <table:table-cell office:value-type="string" table:style-name="ce17">
            <text:p>90:21:010113:11569</text:p>
          </table:table-cell>
          <table:table-cell office:value-type="float" office:value="1726278.36" table:style-name="ce12">
            <text:p>1726278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6" table:style-name="ce12">
            <text:p>2616</text:p>
          </table:table-cell>
          <table:table-cell office:value-type="string" table:style-name="ce17">
            <text:p>90:12:150103:2094</text:p>
          </table:table-cell>
          <table:table-cell office:value-type="float" office:value="1052904.32" table:style-name="ce12">
            <text:p>1052904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7" table:style-name="ce12">
            <text:p>2617</text:p>
          </table:table-cell>
          <table:table-cell office:value-type="string" table:style-name="ce17">
            <text:p>90:12:150103:2909</text:p>
          </table:table-cell>
          <table:table-cell office:value-type="float" office:value="23179.25" table:style-name="ce12">
            <text:p>23179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8" table:style-name="ce12">
            <text:p>2618</text:p>
          </table:table-cell>
          <table:table-cell office:value-type="string" table:style-name="ce17">
            <text:p>90:12:090202:491</text:p>
          </table:table-cell>
          <table:table-cell office:value-type="float" office:value="40002.870000000003" table:style-name="ce12">
            <text:p>40002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9" table:style-name="ce12">
            <text:p>2619</text:p>
          </table:table-cell>
          <table:table-cell office:value-type="string" table:style-name="ce17">
            <text:p>90:12:150103:2250</text:p>
          </table:table-cell>
          <table:table-cell office:value-type="float" office:value="20336.509999999998" table:style-name="ce12">
            <text:p>20336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0" table:style-name="ce12">
            <text:p>2620</text:p>
          </table:table-cell>
          <table:table-cell office:value-type="string" table:style-name="ce17">
            <text:p>90:12:090202:492</text:p>
          </table:table-cell>
          <table:table-cell office:value-type="float" office:value="35656.57" table:style-name="ce12">
            <text:p>35656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1" table:style-name="ce12">
            <text:p>2621</text:p>
          </table:table-cell>
          <table:table-cell office:value-type="string" table:style-name="ce17">
            <text:p>90:12:150103:1835</text:p>
          </table:table-cell>
          <table:table-cell office:value-type="float" office:value="674196.49" table:style-name="ce12">
            <text:p>674196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2" table:style-name="ce12">
            <text:p>2622</text:p>
          </table:table-cell>
          <table:table-cell office:value-type="string" table:style-name="ce17">
            <text:p>90:12:150103:2910</text:p>
          </table:table-cell>
          <table:table-cell office:value-type="float" office:value="29967.27" table:style-name="ce12">
            <text:p>29967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3" table:style-name="ce12">
            <text:p>2623</text:p>
          </table:table-cell>
          <table:table-cell office:value-type="string" table:style-name="ce17">
            <text:p>90:14:100201:908</text:p>
          </table:table-cell>
          <table:table-cell office:value-type="float" office:value="77777.64" table:style-name="ce12">
            <text:p>77777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4" table:style-name="ce12">
            <text:p>2624</text:p>
          </table:table-cell>
          <table:table-cell office:value-type="string" table:style-name="ce17">
            <text:p>90:14:110101:3780</text:p>
          </table:table-cell>
          <table:table-cell office:value-type="float" office:value="3155928.93" table:style-name="ce12">
            <text:p>3155928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5" table:style-name="ce12">
            <text:p>2625</text:p>
          </table:table-cell>
          <table:table-cell office:value-type="string" table:style-name="ce17">
            <text:p>90:13:080102:872</text:p>
          </table:table-cell>
          <table:table-cell office:value-type="float" office:value="27450.93" table:style-name="ce12">
            <text:p>27450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6" table:style-name="ce12">
            <text:p>2626</text:p>
          </table:table-cell>
          <table:table-cell office:value-type="string" table:style-name="ce17">
            <text:p>90:18:010137:1006</text:p>
          </table:table-cell>
          <table:table-cell office:value-type="float" office:value="101508.07" table:style-name="ce12">
            <text:p>101508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7" table:style-name="ce12">
            <text:p>2627</text:p>
          </table:table-cell>
          <table:table-cell office:value-type="string" table:style-name="ce17">
            <text:p>90:18:010136:1024</text:p>
          </table:table-cell>
          <table:table-cell office:value-type="float" office:value="18256464.920000002" table:style-name="ce12">
            <text:p>18256464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8" table:style-name="ce12">
            <text:p>2628</text:p>
          </table:table-cell>
          <table:table-cell office:value-type="string" table:style-name="ce17">
            <text:p>90:18:010136:1220</text:p>
          </table:table-cell>
          <table:table-cell office:value-type="float" office:value="576631.54" table:style-name="ce12">
            <text:p>576631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9" table:style-name="ce12">
            <text:p>2629</text:p>
          </table:table-cell>
          <table:table-cell office:value-type="string" table:style-name="ce17">
            <text:p>90:15:030102:775</text:p>
          </table:table-cell>
          <table:table-cell office:value-type="float" office:value="37933.760000000002" table:style-name="ce12">
            <text:p>37933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0" table:style-name="ce12">
            <text:p>2630</text:p>
          </table:table-cell>
          <table:table-cell office:value-type="string" table:style-name="ce17">
            <text:p>90:15:030501:133</text:p>
          </table:table-cell>
          <table:table-cell office:value-type="float" office:value="50555.47" table:style-name="ce12">
            <text:p>50555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1" table:style-name="ce12">
            <text:p>2631</text:p>
          </table:table-cell>
          <table:table-cell office:value-type="string" table:style-name="ce17">
            <text:p>90:15:030102:636</text:p>
          </table:table-cell>
          <table:table-cell office:value-type="float" office:value="38073.910000000003" table:style-name="ce12">
            <text:p>38073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2" table:style-name="ce12">
            <text:p>2632</text:p>
          </table:table-cell>
          <table:table-cell office:value-type="string" table:style-name="ce17">
            <text:p>90:15:030102:800</text:p>
          </table:table-cell>
          <table:table-cell office:value-type="float" office:value="226981.68" table:style-name="ce12">
            <text:p>226981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3" table:style-name="ce12">
            <text:p>2633</text:p>
          </table:table-cell>
          <table:table-cell office:value-type="string" table:style-name="ce17">
            <text:p>90:15:030501:39</text:p>
          </table:table-cell>
          <table:table-cell office:value-type="float" office:value="23015.64" table:style-name="ce12">
            <text:p>23015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4" table:style-name="ce12">
            <text:p>2634</text:p>
          </table:table-cell>
          <table:table-cell office:value-type="string" table:style-name="ce17">
            <text:p>90:15:030102:655</text:p>
          </table:table-cell>
          <table:table-cell office:value-type="float" office:value="37745.03" table:style-name="ce12">
            <text:p>37745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5" table:style-name="ce12">
            <text:p>2635</text:p>
          </table:table-cell>
          <table:table-cell office:value-type="string" table:style-name="ce17">
            <text:p>90:12:150103:2126</text:p>
          </table:table-cell>
          <table:table-cell office:value-type="float" office:value="39296.97" table:style-name="ce12">
            <text:p>39296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6" table:style-name="ce12">
            <text:p>2636</text:p>
          </table:table-cell>
          <table:table-cell office:value-type="string" table:style-name="ce17">
            <text:p>90:12:150103:2259</text:p>
          </table:table-cell>
          <table:table-cell office:value-type="float" office:value="56045.66" table:style-name="ce12">
            <text:p>56045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7" table:style-name="ce12">
            <text:p>2637</text:p>
          </table:table-cell>
          <table:table-cell office:value-type="string" table:style-name="ce17">
            <text:p>90:12:150103:2188</text:p>
          </table:table-cell>
          <table:table-cell office:value-type="float" office:value="14163.47" table:style-name="ce12">
            <text:p>14163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8" table:style-name="ce12">
            <text:p>2638</text:p>
          </table:table-cell>
          <table:table-cell office:value-type="string" table:style-name="ce17">
            <text:p>90:12:150103:1853</text:p>
          </table:table-cell>
          <table:table-cell office:value-type="float" office:value="40718.879999999997" table:style-name="ce12">
            <text:p>40718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9" table:style-name="ce12">
            <text:p>2639</text:p>
          </table:table-cell>
          <table:table-cell office:value-type="string" table:style-name="ce17">
            <text:p>90:12:150103:2181</text:p>
          </table:table-cell>
          <table:table-cell office:value-type="float" office:value="49411.39" table:style-name="ce12">
            <text:p>49411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0" table:style-name="ce12">
            <text:p>2640</text:p>
          </table:table-cell>
          <table:table-cell office:value-type="string" table:style-name="ce17">
            <text:p>90:12:150103:193</text:p>
          </table:table-cell>
          <table:table-cell office:value-type="float" office:value="4154853.02" table:style-name="ce12">
            <text:p>4154853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1" table:style-name="ce12">
            <text:p>2641</text:p>
          </table:table-cell>
          <table:table-cell office:value-type="string" table:style-name="ce17">
            <text:p>90:12:040904:3888</text:p>
          </table:table-cell>
          <table:table-cell office:value-type="float" office:value="75356.62" table:style-name="ce12">
            <text:p>75356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2" table:style-name="ce12">
            <text:p>2642</text:p>
          </table:table-cell>
          <table:table-cell office:value-type="string" table:style-name="ce17">
            <text:p>90:12:040904:3765</text:p>
          </table:table-cell>
          <table:table-cell office:value-type="float" office:value="392280.5" table:style-name="ce12">
            <text:p>392280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3" table:style-name="ce12">
            <text:p>2643</text:p>
          </table:table-cell>
          <table:table-cell office:value-type="string" table:style-name="ce17">
            <text:p>90:12:040904:3832</text:p>
          </table:table-cell>
          <table:table-cell office:value-type="float" office:value="40053.96" table:style-name="ce12">
            <text:p>40053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4" table:style-name="ce12">
            <text:p>2644</text:p>
          </table:table-cell>
          <table:table-cell office:value-type="string" table:style-name="ce17">
            <text:p>90:12:040904:3813</text:p>
          </table:table-cell>
          <table:table-cell office:value-type="float" office:value="246867.77" table:style-name="ce12">
            <text:p>246867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5" table:style-name="ce12">
            <text:p>2645</text:p>
          </table:table-cell>
          <table:table-cell office:value-type="string" table:style-name="ce17">
            <text:p>90:12:040501:996</text:p>
          </table:table-cell>
          <table:table-cell office:value-type="float" office:value="1273553.3799999999" table:style-name="ce12">
            <text:p>1273553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6" table:style-name="ce12">
            <text:p>2646</text:p>
          </table:table-cell>
          <table:table-cell office:value-type="string" table:style-name="ce17">
            <text:p>90:12:040401:1978</text:p>
          </table:table-cell>
          <table:table-cell office:value-type="float" office:value="38602.870000000003" table:style-name="ce12">
            <text:p>38602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7" table:style-name="ce12">
            <text:p>2647</text:p>
          </table:table-cell>
          <table:table-cell office:value-type="string" table:style-name="ce17">
            <text:p>90:12:040904:3827</text:p>
          </table:table-cell>
          <table:table-cell office:value-type="float" office:value="1942739.33" table:style-name="ce12">
            <text:p>1942739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8" table:style-name="ce12">
            <text:p>2648</text:p>
          </table:table-cell>
          <table:table-cell office:value-type="string" table:style-name="ce17">
            <text:p>90:12:040904:3643</text:p>
          </table:table-cell>
          <table:table-cell office:value-type="float" office:value="1275113.17" table:style-name="ce12">
            <text:p>1275113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9" table:style-name="ce12">
            <text:p>2649</text:p>
          </table:table-cell>
          <table:table-cell office:value-type="string" table:style-name="ce17">
            <text:p>90:12:040904:3685</text:p>
          </table:table-cell>
          <table:table-cell office:value-type="float" office:value="982314.44" table:style-name="ce12">
            <text:p>982314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0" table:style-name="ce12">
            <text:p>2650</text:p>
          </table:table-cell>
          <table:table-cell office:value-type="string" table:style-name="ce17">
            <text:p>90:12:040904:3614</text:p>
          </table:table-cell>
          <table:table-cell office:value-type="float" office:value="150980.13" table:style-name="ce12">
            <text:p>150980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1" table:style-name="ce12">
            <text:p>2651</text:p>
          </table:table-cell>
          <table:table-cell office:value-type="string" table:style-name="ce17">
            <text:p>90:12:040904:3727</text:p>
          </table:table-cell>
          <table:table-cell office:value-type="float" office:value="51435.94" table:style-name="ce12">
            <text:p>51435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2" table:style-name="ce12">
            <text:p>2652</text:p>
          </table:table-cell>
          <table:table-cell office:value-type="string" table:style-name="ce17">
            <text:p>90:12:040904:3692</text:p>
          </table:table-cell>
          <table:table-cell office:value-type="float" office:value="40390" table:style-name="ce12">
            <text:p>40390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3" table:style-name="ce12">
            <text:p>2653</text:p>
          </table:table-cell>
          <table:table-cell office:value-type="string" table:style-name="ce17">
            <text:p>90:13:080102:931</text:p>
          </table:table-cell>
          <table:table-cell office:value-type="float" office:value="30643.16" table:style-name="ce12">
            <text:p>30643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4" table:style-name="ce12">
            <text:p>2654</text:p>
          </table:table-cell>
          <table:table-cell office:value-type="string" table:style-name="ce17">
            <text:p>90:13:080102:914</text:p>
          </table:table-cell>
          <table:table-cell office:value-type="float" office:value="50441.09" table:style-name="ce12">
            <text:p>50441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5" table:style-name="ce12">
            <text:p>2655</text:p>
          </table:table-cell>
          <table:table-cell office:value-type="string" table:style-name="ce17">
            <text:p>90:13:080102:891</text:p>
          </table:table-cell>
          <table:table-cell office:value-type="float" office:value="87053.77" table:style-name="ce12">
            <text:p>87053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6" table:style-name="ce12">
            <text:p>2656</text:p>
          </table:table-cell>
          <table:table-cell office:value-type="string" table:style-name="ce17">
            <text:p>90:13:080102:920</text:p>
          </table:table-cell>
          <table:table-cell office:value-type="float" office:value="33970.53" table:style-name="ce12">
            <text:p>33970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7" table:style-name="ce12">
            <text:p>2657</text:p>
          </table:table-cell>
          <table:table-cell office:value-type="string" table:style-name="ce17">
            <text:p>90:13:080103:154</text:p>
          </table:table-cell>
          <table:table-cell office:value-type="float" office:value="173855.91" table:style-name="ce12">
            <text:p>173855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8" table:style-name="ce12">
            <text:p>2658</text:p>
          </table:table-cell>
          <table:table-cell office:value-type="string" table:style-name="ce17">
            <text:p>90:13:080102:917</text:p>
          </table:table-cell>
          <table:table-cell office:value-type="float" office:value="48954.16" table:style-name="ce12">
            <text:p>48954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9" table:style-name="ce12">
            <text:p>2659</text:p>
          </table:table-cell>
          <table:table-cell office:value-type="string" table:style-name="ce17">
            <text:p>90:13:080102:306</text:p>
          </table:table-cell>
          <table:table-cell office:value-type="float" office:value="139542.24" table:style-name="ce12">
            <text:p>139542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0" table:style-name="ce12">
            <text:p>2660</text:p>
          </table:table-cell>
          <table:table-cell office:value-type="string" table:style-name="ce17">
            <text:p>90:13:080102:554</text:p>
          </table:table-cell>
          <table:table-cell office:value-type="float" office:value="14753.61" table:style-name="ce12">
            <text:p>14753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1" table:style-name="ce12">
            <text:p>2661</text:p>
          </table:table-cell>
          <table:table-cell office:value-type="string" table:style-name="ce17">
            <text:p>90:13:080102:725</text:p>
          </table:table-cell>
          <table:table-cell office:value-type="float" office:value="490629.21" table:style-name="ce12">
            <text:p>490629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2" table:style-name="ce12">
            <text:p>2662</text:p>
          </table:table-cell>
          <table:table-cell office:value-type="string" table:style-name="ce17">
            <text:p>90:13:080102:339</text:p>
          </table:table-cell>
          <table:table-cell office:value-type="float" office:value="52355.15" table:style-name="ce12">
            <text:p>52355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3" table:style-name="ce12">
            <text:p>2663</text:p>
          </table:table-cell>
          <table:table-cell office:value-type="string" table:style-name="ce17">
            <text:p>90:13:080102:726</text:p>
          </table:table-cell>
          <table:table-cell office:value-type="float" office:value="37745.03" table:style-name="ce12">
            <text:p>37745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4" table:style-name="ce12">
            <text:p>2664</text:p>
          </table:table-cell>
          <table:table-cell office:value-type="string" table:style-name="ce17">
            <text:p>90:13:080102:623</text:p>
          </table:table-cell>
          <table:table-cell office:value-type="float" office:value="33539.449999999997" table:style-name="ce12">
            <text:p>33539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5" table:style-name="ce12">
            <text:p>2665</text:p>
          </table:table-cell>
          <table:table-cell office:value-type="string" table:style-name="ce17">
            <text:p>90:13:080102:756</text:p>
          </table:table-cell>
          <table:table-cell office:value-type="float" office:value="39460.720000000001" table:style-name="ce12">
            <text:p>39460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6" table:style-name="ce12">
            <text:p>2666</text:p>
          </table:table-cell>
          <table:table-cell office:value-type="string" table:style-name="ce17">
            <text:p>90:24:030102:3313</text:p>
          </table:table-cell>
          <table:table-cell office:value-type="float" office:value="179479.54" table:style-name="ce12">
            <text:p>179479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7" table:style-name="ce12">
            <text:p>2667</text:p>
          </table:table-cell>
          <table:table-cell office:value-type="string" table:style-name="ce17">
            <text:p>90:24:030102:3284</text:p>
          </table:table-cell>
          <table:table-cell office:value-type="float" office:value="130839.54" table:style-name="ce12">
            <text:p>130839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8" table:style-name="ce12">
            <text:p>2668</text:p>
          </table:table-cell>
          <table:table-cell office:value-type="string" table:style-name="ce17">
            <text:p>90:24:030102:2649</text:p>
          </table:table-cell>
          <table:table-cell office:value-type="float" office:value="13775.11" table:style-name="ce12">
            <text:p>13775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9" table:style-name="ce12">
            <text:p>2669</text:p>
          </table:table-cell>
          <table:table-cell office:value-type="string" table:style-name="ce17">
            <text:p>90:24:030102:3225</text:p>
          </table:table-cell>
          <table:table-cell office:value-type="float" office:value="20358.11" table:style-name="ce12">
            <text:p>20358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0" table:style-name="ce12">
            <text:p>2670</text:p>
          </table:table-cell>
          <table:table-cell office:value-type="string" table:style-name="ce17">
            <text:p>90:24:030102:2655</text:p>
          </table:table-cell>
          <table:table-cell office:value-type="float" office:value="127668.6" table:style-name="ce12">
            <text:p>127668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1" table:style-name="ce12">
            <text:p>2671</text:p>
          </table:table-cell>
          <table:table-cell office:value-type="string" table:style-name="ce17">
            <text:p>90:24:030102:3881</text:p>
          </table:table-cell>
          <table:table-cell office:value-type="float" office:value="62809.99" table:style-name="ce12">
            <text:p>62809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2" table:style-name="ce12">
            <text:p>2672</text:p>
          </table:table-cell>
          <table:table-cell office:value-type="string" table:style-name="ce17">
            <text:p>90:21:010111:2055</text:p>
          </table:table-cell>
          <table:table-cell office:value-type="float" office:value="41382.28" table:style-name="ce12">
            <text:p>41382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3" table:style-name="ce12">
            <text:p>2673</text:p>
          </table:table-cell>
          <table:table-cell office:value-type="string" table:style-name="ce17">
            <text:p>90:12:040904:4030</text:p>
          </table:table-cell>
          <table:table-cell office:value-type="float" office:value="78463.92" table:style-name="ce12">
            <text:p>78463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4" table:style-name="ce12">
            <text:p>2674</text:p>
          </table:table-cell>
          <table:table-cell office:value-type="string" table:style-name="ce17">
            <text:p>90:12:040904:4042</text:p>
          </table:table-cell>
          <table:table-cell office:value-type="float" office:value="824931.33" table:style-name="ce12">
            <text:p>824931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5" table:style-name="ce12">
            <text:p>2675</text:p>
          </table:table-cell>
          <table:table-cell office:value-type="string" table:style-name="ce17">
            <text:p>90:12:090201:1114</text:p>
          </table:table-cell>
          <table:table-cell office:value-type="float" office:value="24324.95" table:style-name="ce12">
            <text:p>24324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6" table:style-name="ce12">
            <text:p>2676</text:p>
          </table:table-cell>
          <table:table-cell office:value-type="string" table:style-name="ce17">
            <text:p>90:12:040904:3920</text:p>
          </table:table-cell>
          <table:table-cell office:value-type="float" office:value="89215.53" table:style-name="ce12">
            <text:p>89215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7" table:style-name="ce12">
            <text:p>2677</text:p>
          </table:table-cell>
          <table:table-cell office:value-type="string" table:style-name="ce17">
            <text:p>90:12:090103:2902</text:p>
          </table:table-cell>
          <table:table-cell office:value-type="float" office:value="6599.46" table:style-name="ce12">
            <text:p>6599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8" table:style-name="ce12">
            <text:p>2678</text:p>
          </table:table-cell>
          <table:table-cell office:value-type="string" table:style-name="ce17">
            <text:p>90:12:090201:1192</text:p>
          </table:table-cell>
          <table:table-cell office:value-type="float" office:value="108360.27" table:style-name="ce12">
            <text:p>10836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9" table:style-name="ce12">
            <text:p>2679</text:p>
          </table:table-cell>
          <table:table-cell office:value-type="string" table:style-name="ce17">
            <text:p>90:12:010801:3679</text:p>
          </table:table-cell>
          <table:table-cell office:value-type="float" office:value="146099.96" table:style-name="ce12">
            <text:p>146099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0" table:style-name="ce12">
            <text:p>2680</text:p>
          </table:table-cell>
          <table:table-cell office:value-type="string" table:style-name="ce17">
            <text:p>90:12:040301:1712</text:p>
          </table:table-cell>
          <table:table-cell office:value-type="float" office:value="128676.25" table:style-name="ce12">
            <text:p>128676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1" table:style-name="ce12">
            <text:p>2681</text:p>
          </table:table-cell>
          <table:table-cell office:value-type="string" table:style-name="ce17">
            <text:p>90:12:010104:2990</text:p>
          </table:table-cell>
          <table:table-cell office:value-type="float" office:value="20588.2" table:style-name="ce12">
            <text:p>20588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2" table:style-name="ce12">
            <text:p>2682</text:p>
          </table:table-cell>
          <table:table-cell office:value-type="string" table:style-name="ce17">
            <text:p>90:12:010104:1820</text:p>
          </table:table-cell>
          <table:table-cell office:value-type="float" office:value="505193.32" table:style-name="ce12">
            <text:p>505193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3" table:style-name="ce12">
            <text:p>2683</text:p>
          </table:table-cell>
          <table:table-cell office:value-type="string" table:style-name="ce17">
            <text:p>90:12:020101:1473</text:p>
          </table:table-cell>
          <table:table-cell office:value-type="float" office:value="15098.01" table:style-name="ce12">
            <text:p>15098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4" table:style-name="ce12">
            <text:p>2684</text:p>
          </table:table-cell>
          <table:table-cell office:value-type="string" table:style-name="ce17">
            <text:p>90:12:040301:1714</text:p>
          </table:table-cell>
          <table:table-cell office:value-type="float" office:value="84976" table:style-name="ce12">
            <text:p>849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5" table:style-name="ce12">
            <text:p>2685</text:p>
          </table:table-cell>
          <table:table-cell office:value-type="string" table:style-name="ce17">
            <text:p>90:08:080201:731</text:p>
          </table:table-cell>
          <table:table-cell office:value-type="float" office:value="44139.96" table:style-name="ce12">
            <text:p>44139.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6" table:style-name="ce12">
            <text:p>2686</text:p>
          </table:table-cell>
          <table:table-cell office:value-type="string" table:style-name="ce17">
            <text:p>90:08:080301:1125</text:p>
          </table:table-cell>
          <table:table-cell office:value-type="float" office:value="30908.99" table:style-name="ce12">
            <text:p>30908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7" table:style-name="ce12">
            <text:p>2687</text:p>
          </table:table-cell>
          <table:table-cell office:value-type="string" table:style-name="ce17">
            <text:p>90:08:080301:1117</text:p>
          </table:table-cell>
          <table:table-cell office:value-type="float" office:value="48228.24" table:style-name="ce12">
            <text:p>48228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8" table:style-name="ce12">
            <text:p>2688</text:p>
          </table:table-cell>
          <table:table-cell office:value-type="string" table:style-name="ce17">
            <text:p>90:08:080201:647</text:p>
          </table:table-cell>
          <table:table-cell office:value-type="float" office:value="27286.25" table:style-name="ce12">
            <text:p>27286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9" table:style-name="ce12">
            <text:p>2689</text:p>
          </table:table-cell>
          <table:table-cell office:value-type="string" table:style-name="ce17">
            <text:p>90:08:080201:786</text:p>
          </table:table-cell>
          <table:table-cell office:value-type="float" office:value="56274.41" table:style-name="ce12">
            <text:p>56274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0" table:style-name="ce12">
            <text:p>2690</text:p>
          </table:table-cell>
          <table:table-cell office:value-type="string" table:style-name="ce17">
            <text:p>90:14:100301:493</text:p>
          </table:table-cell>
          <table:table-cell office:value-type="float" office:value="23733.62" table:style-name="ce12">
            <text:p>23733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1" table:style-name="ce12">
            <text:p>2691</text:p>
          </table:table-cell>
          <table:table-cell office:value-type="string" table:style-name="ce17">
            <text:p>90:14:100301:476</text:p>
          </table:table-cell>
          <table:table-cell office:value-type="float" office:value="141448.56" table:style-name="ce12">
            <text:p>141448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2" table:style-name="ce12">
            <text:p>2692</text:p>
          </table:table-cell>
          <table:table-cell office:value-type="string" table:style-name="ce17">
            <text:p>90:14:100301:747</text:p>
          </table:table-cell>
          <table:table-cell office:value-type="float" office:value="67054.63" table:style-name="ce12">
            <text:p>67054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3" table:style-name="ce12">
            <text:p>2693</text:p>
          </table:table-cell>
          <table:table-cell office:value-type="string" table:style-name="ce17">
            <text:p>90:14:100301:672</text:p>
          </table:table-cell>
          <table:table-cell office:value-type="float" office:value="32186.22" table:style-name="ce12">
            <text:p>32186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4" table:style-name="ce12">
            <text:p>2694</text:p>
          </table:table-cell>
          <table:table-cell office:value-type="string" table:style-name="ce17">
            <text:p>90:14:100301:491</text:p>
          </table:table-cell>
          <table:table-cell office:value-type="float" office:value="37745.03" table:style-name="ce12">
            <text:p>37745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5" table:style-name="ce12">
            <text:p>2695</text:p>
          </table:table-cell>
          <table:table-cell office:value-type="string" table:style-name="ce17">
            <text:p>90:19:010109:13188</text:p>
          </table:table-cell>
          <table:table-cell office:value-type="float" office:value="47352.86" table:style-name="ce12">
            <text:p>47352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6" table:style-name="ce12">
            <text:p>2696</text:p>
          </table:table-cell>
          <table:table-cell office:value-type="string" table:style-name="ce17">
            <text:p>90:19:010109:12943</text:p>
          </table:table-cell>
          <table:table-cell office:value-type="float" office:value="482381.3" table:style-name="ce12">
            <text:p>482381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7" table:style-name="ce12">
            <text:p>2697</text:p>
          </table:table-cell>
          <table:table-cell office:value-type="string" table:style-name="ce17">
            <text:p>90:20:010111:1240</text:p>
          </table:table-cell>
          <table:table-cell office:value-type="float" office:value="8630.07" table:style-name="ce12">
            <text:p>8630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8" table:style-name="ce12">
            <text:p>2698</text:p>
          </table:table-cell>
          <table:table-cell office:value-type="string" table:style-name="ce17">
            <text:p>90:18:010147:119</text:p>
          </table:table-cell>
          <table:table-cell office:value-type="float" office:value="22271612.129999999" table:style-name="ce12">
            <text:p>22271612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9" table:style-name="ce12">
            <text:p>2699</text:p>
          </table:table-cell>
          <table:table-cell office:value-type="string" table:style-name="ce17">
            <text:p>90:18:010147:3721</text:p>
          </table:table-cell>
          <table:table-cell office:value-type="float" office:value="440554.77" table:style-name="ce12">
            <text:p>440554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0" table:style-name="ce12">
            <text:p>2700</text:p>
          </table:table-cell>
          <table:table-cell office:value-type="string" table:style-name="ce17">
            <text:p>90:18:010147:3109</text:p>
          </table:table-cell>
          <table:table-cell office:value-type="float" office:value="521489.88" table:style-name="ce12">
            <text:p>521489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1" table:style-name="ce12">
            <text:p>2701</text:p>
          </table:table-cell>
          <table:table-cell office:value-type="string" table:style-name="ce17">
            <text:p>90:18:010146:565</text:p>
          </table:table-cell>
          <table:table-cell office:value-type="float" office:value="58661614.640000001" table:style-name="ce12">
            <text:p>58661614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2" table:style-name="ce12">
            <text:p>2702</text:p>
          </table:table-cell>
          <table:table-cell office:value-type="string" table:style-name="ce17">
            <text:p>90:25:010122:701</text:p>
          </table:table-cell>
          <table:table-cell office:value-type="float" office:value="5082398.7" table:style-name="ce12">
            <text:p>5082398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3" table:style-name="ce12">
            <text:p>2703</text:p>
          </table:table-cell>
          <table:table-cell office:value-type="string" table:style-name="ce17">
            <text:p>90:25:010122:1244</text:p>
          </table:table-cell>
          <table:table-cell office:value-type="float" office:value="4006601.83" table:style-name="ce12">
            <text:p>400660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4" table:style-name="ce12">
            <text:p>2704</text:p>
          </table:table-cell>
          <table:table-cell office:value-type="string" table:style-name="ce17">
            <text:p>90:25:010122:836</text:p>
          </table:table-cell>
          <table:table-cell office:value-type="float" office:value="4006601.83" table:style-name="ce12">
            <text:p>400660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5" table:style-name="ce12">
            <text:p>2705</text:p>
          </table:table-cell>
          <table:table-cell office:value-type="string" table:style-name="ce17">
            <text:p>90:25:010122:2420</text:p>
          </table:table-cell>
          <table:table-cell office:value-type="float" office:value="4306641.5" table:style-name="ce12">
            <text:p>4306641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6" table:style-name="ce12">
            <text:p>2706</text:p>
          </table:table-cell>
          <table:table-cell office:value-type="string" table:style-name="ce17">
            <text:p>90:25:010122:2438</text:p>
          </table:table-cell>
          <table:table-cell office:value-type="float" office:value="3999629.13" table:style-name="ce12">
            <text:p>3999629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7" table:style-name="ce12">
            <text:p>2707</text:p>
          </table:table-cell>
          <table:table-cell office:value-type="string" table:style-name="ce17">
            <text:p>90:25:010122:2452</text:p>
          </table:table-cell>
          <table:table-cell office:value-type="float" office:value="5386952.7699999996" table:style-name="ce12">
            <text:p>5386952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8" table:style-name="ce12">
            <text:p>2708</text:p>
          </table:table-cell>
          <table:table-cell office:value-type="string" table:style-name="ce17">
            <text:p>90:22:010101:800</text:p>
          </table:table-cell>
          <table:table-cell office:value-type="float" office:value="1788822.57" table:style-name="ce12">
            <text:p>1788822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9" table:style-name="ce12">
            <text:p>2709</text:p>
          </table:table-cell>
          <table:table-cell office:value-type="string" table:style-name="ce17">
            <text:p>90:22:010101:8</text:p>
          </table:table-cell>
          <table:table-cell office:value-type="float" office:value="2915095.62" table:style-name="ce12">
            <text:p>2915095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0" table:style-name="ce12">
            <text:p>2710</text:p>
          </table:table-cell>
          <table:table-cell office:value-type="string" table:style-name="ce17">
            <text:p>90:22:010101:94</text:p>
          </table:table-cell>
          <table:table-cell office:value-type="float" office:value="3202488.98" table:style-name="ce12">
            <text:p>3202488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1" table:style-name="ce12">
            <text:p>2711</text:p>
          </table:table-cell>
          <table:table-cell office:value-type="string" table:style-name="ce17">
            <text:p>90:22:010103:10045</text:p>
          </table:table-cell>
          <table:table-cell office:value-type="float" office:value="3303436.95" table:style-name="ce12">
            <text:p>3303436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2" table:style-name="ce12">
            <text:p>2712</text:p>
          </table:table-cell>
          <table:table-cell office:value-type="string" table:style-name="ce17">
            <text:p>90:22:010103:2057</text:p>
          </table:table-cell>
          <table:table-cell office:value-type="float" office:value="2582856.3199999998" table:style-name="ce12">
            <text:p>2582856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3" table:style-name="ce12">
            <text:p>2713</text:p>
          </table:table-cell>
          <table:table-cell office:value-type="string" table:style-name="ce17">
            <text:p>90:22:010101:864</text:p>
          </table:table-cell>
          <table:table-cell office:value-type="float" office:value="3471816.98" table:style-name="ce12">
            <text:p>3471816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4" table:style-name="ce12">
            <text:p>2714</text:p>
          </table:table-cell>
          <table:table-cell office:value-type="string" table:style-name="ce17">
            <text:p>90:19:010107:1111</text:p>
          </table:table-cell>
          <table:table-cell office:value-type="float" office:value="655852.26" table:style-name="ce12">
            <text:p>655852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5" table:style-name="ce12">
            <text:p>2715</text:p>
          </table:table-cell>
          <table:table-cell office:value-type="string" table:style-name="ce17">
            <text:p>90:01:010106:6134</text:p>
          </table:table-cell>
          <table:table-cell office:value-type="float" office:value="1991455.03" table:style-name="ce12">
            <text:p>1991455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6" table:style-name="ce12">
            <text:p>2716</text:p>
          </table:table-cell>
          <table:table-cell office:value-type="string" table:style-name="ce17">
            <text:p>90:01:010106:1498</text:p>
          </table:table-cell>
          <table:table-cell office:value-type="float" office:value="2571487.9300000002" table:style-name="ce12">
            <text:p>2571487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7" table:style-name="ce12">
            <text:p>2717</text:p>
          </table:table-cell>
          <table:table-cell office:value-type="string" table:style-name="ce17">
            <text:p>90:01:010106:6129</text:p>
          </table:table-cell>
          <table:table-cell office:value-type="float" office:value="1967932.74" table:style-name="ce12">
            <text:p>1967932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8" table:style-name="ce12">
            <text:p>2718</text:p>
          </table:table-cell>
          <table:table-cell office:value-type="string" table:style-name="ce17">
            <text:p>90:01:010106:6186</text:p>
          </table:table-cell>
          <table:table-cell office:value-type="float" office:value="1964011.81" table:style-name="ce12">
            <text:p>1964011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9" table:style-name="ce12">
            <text:p>2719</text:p>
          </table:table-cell>
          <table:table-cell office:value-type="string" table:style-name="ce17">
            <text:p>90:22:010103:2467</text:p>
          </table:table-cell>
          <table:table-cell office:value-type="float" office:value="2538868.61" table:style-name="ce12">
            <text:p>2538868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0" table:style-name="ce12">
            <text:p>2720</text:p>
          </table:table-cell>
          <table:table-cell office:value-type="string" table:style-name="ce17">
            <text:p>90:22:010103:10067</text:p>
          </table:table-cell>
          <table:table-cell office:value-type="float" office:value="3082619.43" table:style-name="ce12">
            <text:p>3082619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1" table:style-name="ce12">
            <text:p>2721</text:p>
          </table:table-cell>
          <table:table-cell office:value-type="string" table:style-name="ce17">
            <text:p>90:22:010103:10340</text:p>
          </table:table-cell>
          <table:table-cell office:value-type="float" office:value="2161164.19" table:style-name="ce12">
            <text:p>2161164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2" table:style-name="ce12">
            <text:p>2722</text:p>
          </table:table-cell>
          <table:table-cell office:value-type="string" table:style-name="ce17">
            <text:p>90:22:010103:2618</text:p>
          </table:table-cell>
          <table:table-cell office:value-type="float" office:value="2032731.11" table:style-name="ce12">
            <text:p>2032731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3" table:style-name="ce12">
            <text:p>2723</text:p>
          </table:table-cell>
          <table:table-cell office:value-type="string" table:style-name="ce17">
            <text:p>90:22:010103:3201</text:p>
          </table:table-cell>
          <table:table-cell office:value-type="float" office:value="2472036.5299999998" table:style-name="ce12">
            <text:p>2472036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4" table:style-name="ce12">
            <text:p>2724</text:p>
          </table:table-cell>
          <table:table-cell office:value-type="string" table:style-name="ce17">
            <text:p>90:22:010101:782</text:p>
          </table:table-cell>
          <table:table-cell office:value-type="float" office:value="2887523.14" table:style-name="ce12">
            <text:p>2887523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5" table:style-name="ce12">
            <text:p>2725</text:p>
          </table:table-cell>
          <table:table-cell office:value-type="string" table:style-name="ce17">
            <text:p>90:22:010103:10057</text:p>
          </table:table-cell>
          <table:table-cell office:value-type="float" office:value="2749902.16" table:style-name="ce12">
            <text:p>2749902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6" table:style-name="ce12">
            <text:p>2726</text:p>
          </table:table-cell>
          <table:table-cell office:value-type="string" table:style-name="ce17">
            <text:p>90:22:010103:1065</text:p>
          </table:table-cell>
          <table:table-cell office:value-type="float" office:value="2463046.65" table:style-name="ce12">
            <text:p>2463046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7" table:style-name="ce12">
            <text:p>2727</text:p>
          </table:table-cell>
          <table:table-cell office:value-type="string" table:style-name="ce17">
            <text:p>90:22:010101:940</text:p>
          </table:table-cell>
          <table:table-cell office:value-type="float" office:value="2481624.7400000002" table:style-name="ce12">
            <text:p>2481624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8" table:style-name="ce12">
            <text:p>2728</text:p>
          </table:table-cell>
          <table:table-cell office:value-type="string" table:style-name="ce17">
            <text:p>90:22:010101:910</text:p>
          </table:table-cell>
          <table:table-cell office:value-type="float" office:value="2485968.0699999998" table:style-name="ce12">
            <text:p>2485968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9" table:style-name="ce12">
            <text:p>2729</text:p>
          </table:table-cell>
          <table:table-cell office:value-type="string" table:style-name="ce17">
            <text:p>90:22:010103:3627</text:p>
          </table:table-cell>
          <table:table-cell office:value-type="float" office:value="2991910.49" table:style-name="ce12">
            <text:p>2991910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0" table:style-name="ce12">
            <text:p>2730</text:p>
          </table:table-cell>
          <table:table-cell office:value-type="string" table:style-name="ce17">
            <text:p>90:22:010101:892</text:p>
          </table:table-cell>
          <table:table-cell office:value-type="float" office:value="3479072.81" table:style-name="ce12">
            <text:p>3479072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1" table:style-name="ce12">
            <text:p>2731</text:p>
          </table:table-cell>
          <table:table-cell office:value-type="string" table:style-name="ce17">
            <text:p>90:01:010106:1085</text:p>
          </table:table-cell>
          <table:table-cell office:value-type="float" office:value="2532305.7799999998" table:style-name="ce12">
            <text:p>2532305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2" table:style-name="ce12">
            <text:p>2732</text:p>
          </table:table-cell>
          <table:table-cell office:value-type="string" table:style-name="ce17">
            <text:p>90:01:010106:280</text:p>
          </table:table-cell>
          <table:table-cell office:value-type="float" office:value="2003216.03" table:style-name="ce12">
            <text:p>2003216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3" table:style-name="ce12">
            <text:p>2733</text:p>
          </table:table-cell>
          <table:table-cell office:value-type="string" table:style-name="ce17">
            <text:p>90:01:010106:1169</text:p>
          </table:table-cell>
          <table:table-cell office:value-type="float" office:value="2003216.03" table:style-name="ce12">
            <text:p>2003216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4" table:style-name="ce12">
            <text:p>2734</text:p>
          </table:table-cell>
          <table:table-cell office:value-type="string" table:style-name="ce17">
            <text:p>90:22:010101:985</text:p>
          </table:table-cell>
          <table:table-cell office:value-type="float" office:value="2942493.35" table:style-name="ce12">
            <text:p>2942493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5" table:style-name="ce12">
            <text:p>2735</text:p>
          </table:table-cell>
          <table:table-cell office:value-type="string" table:style-name="ce17">
            <text:p>90:22:010103:1265</text:p>
          </table:table-cell>
          <table:table-cell office:value-type="float" office:value="3225165.08" table:style-name="ce12">
            <text:p>3225165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6" table:style-name="ce12">
            <text:p>2736</text:p>
          </table:table-cell>
          <table:table-cell office:value-type="string" table:style-name="ce17">
            <text:p>90:22:010101:893</text:p>
          </table:table-cell>
          <table:table-cell office:value-type="float" office:value="3471816.98" table:style-name="ce12">
            <text:p>3471816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7" table:style-name="ce12">
            <text:p>2737</text:p>
          </table:table-cell>
          <table:table-cell office:value-type="string" table:style-name="ce17">
            <text:p>90:22:010101:838</text:p>
          </table:table-cell>
          <table:table-cell office:value-type="float" office:value="3529227.1" table:style-name="ce12">
            <text:p>3529227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8" table:style-name="ce12">
            <text:p>2738</text:p>
          </table:table-cell>
          <table:table-cell office:value-type="string" table:style-name="ce17">
            <text:p>90:22:010101:825</text:p>
          </table:table-cell>
          <table:table-cell office:value-type="float" office:value="3505283.98" table:style-name="ce12">
            <text:p>3505283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9" table:style-name="ce12">
            <text:p>2739</text:p>
          </table:table-cell>
          <table:table-cell office:value-type="string" table:style-name="ce17">
            <text:p>90:22:010101:89</text:p>
          </table:table-cell>
          <table:table-cell office:value-type="float" office:value="2481624.7400000002" table:style-name="ce12">
            <text:p>2481624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0" table:style-name="ce12">
            <text:p>2740</text:p>
          </table:table-cell>
          <table:table-cell office:value-type="string" table:style-name="ce17">
            <text:p>90:21:010111:2054</text:p>
          </table:table-cell>
          <table:table-cell office:value-type="float" office:value="22265.759999999998" table:style-name="ce12">
            <text:p>22265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1" table:style-name="ce12">
            <text:p>2741</text:p>
          </table:table-cell>
          <table:table-cell office:value-type="string" table:style-name="ce17">
            <text:p>90:21:010111:2056</text:p>
          </table:table-cell>
          <table:table-cell office:value-type="float" office:value="18277.169999999998" table:style-name="ce12">
            <text:p>18277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2" table:style-name="ce12">
            <text:p>2742</text:p>
          </table:table-cell>
          <table:table-cell office:value-type="string" table:style-name="ce17">
            <text:p>90:21:010111:2232</text:p>
          </table:table-cell>
          <table:table-cell office:value-type="float" office:value="26250.82" table:style-name="ce12">
            <text:p>26250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3" table:style-name="ce12">
            <text:p>2743</text:p>
          </table:table-cell>
          <table:table-cell office:value-type="string" table:style-name="ce17">
            <text:p>90:21:010111:2587</text:p>
          </table:table-cell>
          <table:table-cell office:value-type="float" office:value="23108.83" table:style-name="ce12">
            <text:p>23108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4" table:style-name="ce12">
            <text:p>2744</text:p>
          </table:table-cell>
          <table:table-cell office:value-type="string" table:style-name="ce17">
            <text:p>90:21:010111:247</text:p>
          </table:table-cell>
          <table:table-cell office:value-type="float" office:value="306331.21000000002" table:style-name="ce12">
            <text:p>306331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5" table:style-name="ce12">
            <text:p>2745</text:p>
          </table:table-cell>
          <table:table-cell office:value-type="string" table:style-name="ce17">
            <text:p>90:21:010111:1944</text:p>
          </table:table-cell>
          <table:table-cell office:value-type="float" office:value="9150.31" table:style-name="ce12">
            <text:p>9150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6" table:style-name="ce12">
            <text:p>2746</text:p>
          </table:table-cell>
          <table:table-cell office:value-type="string" table:style-name="ce17">
            <text:p>90:21:010111:1947</text:p>
          </table:table-cell>
          <table:table-cell office:value-type="float" office:value="40261.370000000003" table:style-name="ce12">
            <text:p>40261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7" table:style-name="ce12">
            <text:p>2747</text:p>
          </table:table-cell>
          <table:table-cell office:value-type="string" table:style-name="ce17">
            <text:p>90:12:090201:1111</text:p>
          </table:table-cell>
          <table:table-cell office:value-type="float" office:value="33455.82" table:style-name="ce12">
            <text:p>33455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8" table:style-name="ce12">
            <text:p>2748</text:p>
          </table:table-cell>
          <table:table-cell office:value-type="string" table:style-name="ce17">
            <text:p>90:12:040904:3947</text:p>
          </table:table-cell>
          <table:table-cell office:value-type="float" office:value="23473.03" table:style-name="ce12">
            <text:p>23473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9" table:style-name="ce12">
            <text:p>2749</text:p>
          </table:table-cell>
          <table:table-cell office:value-type="string" table:style-name="ce17">
            <text:p>90:12:090201:1179</text:p>
          </table:table-cell>
          <table:table-cell office:value-type="float" office:value="548432.79" table:style-name="ce12">
            <text:p>548432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0" table:style-name="ce12">
            <text:p>2750</text:p>
          </table:table-cell>
          <table:table-cell office:value-type="string" table:style-name="ce17">
            <text:p>90:12:090201:1121</text:p>
          </table:table-cell>
          <table:table-cell office:value-type="float" office:value="38632.080000000002" table:style-name="ce12">
            <text:p>38632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1" table:style-name="ce12">
            <text:p>2751</text:p>
          </table:table-cell>
          <table:table-cell office:value-type="string" table:style-name="ce17">
            <text:p>90:12:090201:1110</text:p>
          </table:table-cell>
          <table:table-cell office:value-type="float" office:value="609625.65" table:style-name="ce12">
            <text:p>609625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2" table:style-name="ce12">
            <text:p>2752</text:p>
          </table:table-cell>
          <table:table-cell office:value-type="string" table:style-name="ce17">
            <text:p>90:12:090201:1180</text:p>
          </table:table-cell>
          <table:table-cell office:value-type="float" office:value="26764.66" table:style-name="ce12">
            <text:p>26764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3" table:style-name="ce12">
            <text:p>2753</text:p>
          </table:table-cell>
          <table:table-cell office:value-type="string" table:style-name="ce17">
            <text:p>90:12:090201:1184</text:p>
          </table:table-cell>
          <table:table-cell office:value-type="float" office:value="50877.72" table:style-name="ce12">
            <text:p>50877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4" table:style-name="ce12">
            <text:p>2754</text:p>
          </table:table-cell>
          <table:table-cell office:value-type="string" table:style-name="ce17">
            <text:p>90:12:010104:2547</text:p>
          </table:table-cell>
          <table:table-cell office:value-type="float" office:value="3774.5" table:style-name="ce12">
            <text:p>3774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5" table:style-name="ce12">
            <text:p>2755</text:p>
          </table:table-cell>
          <table:table-cell office:value-type="string" table:style-name="ce17">
            <text:p>90:10:070101:1625</text:p>
          </table:table-cell>
          <table:table-cell office:value-type="float" office:value="45637.18" table:style-name="ce12">
            <text:p>45637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6" table:style-name="ce12">
            <text:p>2756</text:p>
          </table:table-cell>
          <table:table-cell office:value-type="string" table:style-name="ce17">
            <text:p>90:10:080101:1088</text:p>
          </table:table-cell>
          <table:table-cell office:value-type="float" office:value="31053.87" table:style-name="ce12">
            <text:p>31053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7" table:style-name="ce12">
            <text:p>2757</text:p>
          </table:table-cell>
          <table:table-cell office:value-type="string" table:style-name="ce17">
            <text:p>90:10:080101:1101</text:p>
          </table:table-cell>
          <table:table-cell office:value-type="float" office:value="8235.2800000000007" table:style-name="ce12">
            <text:p>8235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8" table:style-name="ce12">
            <text:p>2758</text:p>
          </table:table-cell>
          <table:table-cell office:value-type="string" table:style-name="ce17">
            <text:p>90:10:080101:1111</text:p>
          </table:table-cell>
          <table:table-cell office:value-type="float" office:value="96871.39" table:style-name="ce12">
            <text:p>96871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9" table:style-name="ce12">
            <text:p>2759</text:p>
          </table:table-cell>
          <table:table-cell office:value-type="string" table:style-name="ce17">
            <text:p>90:10:080101:1114</text:p>
          </table:table-cell>
          <table:table-cell office:value-type="float" office:value="77320.13" table:style-name="ce12">
            <text:p>77320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0" table:style-name="ce12">
            <text:p>2760</text:p>
          </table:table-cell>
          <table:table-cell office:value-type="string" table:style-name="ce17">
            <text:p>90:08:080201:646</text:p>
          </table:table-cell>
          <table:table-cell office:value-type="float" office:value="6004.89" table:style-name="ce12">
            <text:p>6004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1" table:style-name="ce12">
            <text:p>2761</text:p>
          </table:table-cell>
          <table:table-cell office:value-type="string" table:style-name="ce17">
            <text:p>90:08:080301:124</text:p>
          </table:table-cell>
          <table:table-cell office:value-type="float" office:value="3120816.07" table:style-name="ce12">
            <text:p>3120816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2" table:style-name="ce12">
            <text:p>2762</text:p>
          </table:table-cell>
          <table:table-cell office:value-type="string" table:style-name="ce17">
            <text:p>90:08:080201:713</text:p>
          </table:table-cell>
          <table:table-cell office:value-type="float" office:value="37764.92" table:style-name="ce12">
            <text:p>37764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3" table:style-name="ce12">
            <text:p>2763</text:p>
          </table:table-cell>
          <table:table-cell office:value-type="string" table:style-name="ce17">
            <text:p>90:09:110101:1793</text:p>
          </table:table-cell>
          <table:table-cell office:value-type="float" office:value="285306.61" table:style-name="ce12">
            <text:p>285306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4" table:style-name="ce12">
            <text:p>2764</text:p>
          </table:table-cell>
          <table:table-cell office:value-type="string" table:style-name="ce17">
            <text:p>90:08:080201:643</text:p>
          </table:table-cell>
          <table:table-cell office:value-type="float" office:value="11479.59" table:style-name="ce12">
            <text:p>11479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5" table:style-name="ce12">
            <text:p>2765</text:p>
          </table:table-cell>
          <table:table-cell office:value-type="string" table:style-name="ce17">
            <text:p>90:09:010103:2662</text:p>
          </table:table-cell>
          <table:table-cell office:value-type="float" office:value="474877.31" table:style-name="ce12">
            <text:p>474877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6" table:style-name="ce12">
            <text:p>2766</text:p>
          </table:table-cell>
          <table:table-cell office:value-type="string" table:style-name="ce17">
            <text:p>90:08:080301:1094</text:p>
          </table:table-cell>
          <table:table-cell office:value-type="float" office:value="55789.45" table:style-name="ce12">
            <text:p>55789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7" table:style-name="ce12">
            <text:p>2767</text:p>
          </table:table-cell>
          <table:table-cell office:value-type="string" table:style-name="ce17">
            <text:p>90:12:150103:2392</text:p>
          </table:table-cell>
          <table:table-cell office:value-type="float" office:value="40032.61" table:style-name="ce12">
            <text:p>40032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8" table:style-name="ce12">
            <text:p>2768</text:p>
          </table:table-cell>
          <table:table-cell office:value-type="string" table:style-name="ce17">
            <text:p>90:12:150103:2051</text:p>
          </table:table-cell>
          <table:table-cell office:value-type="float" office:value="477105.26" table:style-name="ce12">
            <text:p>477105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9" table:style-name="ce12">
            <text:p>2769</text:p>
          </table:table-cell>
          <table:table-cell office:value-type="string" table:style-name="ce17">
            <text:p>90:12:150103:1851</text:p>
          </table:table-cell>
          <table:table-cell office:value-type="float" office:value="57189.440000000002" table:style-name="ce12">
            <text:p>57189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0" table:style-name="ce12">
            <text:p>2770</text:p>
          </table:table-cell>
          <table:table-cell office:value-type="string" table:style-name="ce17">
            <text:p>90:12:150103:2781</text:p>
          </table:table-cell>
          <table:table-cell office:value-type="float" office:value="65929.649999999994" table:style-name="ce12">
            <text:p>65929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1" table:style-name="ce12">
            <text:p>2771</text:p>
          </table:table-cell>
          <table:table-cell office:value-type="string" table:style-name="ce17">
            <text:p>90:20:010111:793</text:p>
          </table:table-cell>
          <table:table-cell office:value-type="float" office:value="50040.76" table:style-name="ce12">
            <text:p>50040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2" table:style-name="ce12">
            <text:p>2772</text:p>
          </table:table-cell>
          <table:table-cell office:value-type="string" table:style-name="ce17">
            <text:p>90:20:010109:1341</text:p>
          </table:table-cell>
          <table:table-cell office:value-type="float" office:value="1773205.45" table:style-name="ce12">
            <text:p>1773205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3" table:style-name="ce12">
            <text:p>2773</text:p>
          </table:table-cell>
          <table:table-cell office:value-type="string" table:style-name="ce17">
            <text:p>90:20:010111:158</text:p>
          </table:table-cell>
          <table:table-cell office:value-type="float" office:value="604762.93000000005" table:style-name="ce12">
            <text:p>604762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4" table:style-name="ce12">
            <text:p>2774</text:p>
          </table:table-cell>
          <table:table-cell office:value-type="string" table:style-name="ce17">
            <text:p>90:20:010111:1335</text:p>
          </table:table-cell>
          <table:table-cell office:value-type="float" office:value="119525.94" table:style-name="ce12">
            <text:p>119525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5" table:style-name="ce12">
            <text:p>2775</text:p>
          </table:table-cell>
          <table:table-cell office:value-type="string" table:style-name="ce17">
            <text:p>90:20:010111:792</text:p>
          </table:table-cell>
          <table:table-cell office:value-type="float" office:value="23333.29" table:style-name="ce12">
            <text:p>23333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6" table:style-name="ce12">
            <text:p>2776</text:p>
          </table:table-cell>
          <table:table-cell office:value-type="string" table:style-name="ce17">
            <text:p>90:20:010111:813</text:p>
          </table:table-cell>
          <table:table-cell office:value-type="float" office:value="26535.9" table:style-name="ce12">
            <text:p>26535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7" table:style-name="ce12">
            <text:p>2777</text:p>
          </table:table-cell>
          <table:table-cell office:value-type="string" table:style-name="ce17">
            <text:p>90:18:010136:2236</text:p>
          </table:table-cell>
          <table:table-cell office:value-type="float" office:value="138208.51999999999" table:style-name="ce12">
            <text:p>138208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8" table:style-name="ce12">
            <text:p>2778</text:p>
          </table:table-cell>
          <table:table-cell office:value-type="string" table:style-name="ce17">
            <text:p>90:18:010135:3743</text:p>
          </table:table-cell>
          <table:table-cell office:value-type="float" office:value="51132.36" table:style-name="ce12">
            <text:p>51132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9" table:style-name="ce12">
            <text:p>2779</text:p>
          </table:table-cell>
          <table:table-cell office:value-type="string" table:style-name="ce17">
            <text:p>90:18:010135:740</text:p>
          </table:table-cell>
          <table:table-cell office:value-type="float" office:value="674863.72" table:style-name="ce12">
            <text:p>674863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0" table:style-name="ce12">
            <text:p>2780</text:p>
          </table:table-cell>
          <table:table-cell office:value-type="string" table:style-name="ce17">
            <text:p>90:18:010137:705</text:p>
          </table:table-cell>
          <table:table-cell office:value-type="float" office:value="16075.62" table:style-name="ce12">
            <text:p>16075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1" table:style-name="ce12">
            <text:p>2781</text:p>
          </table:table-cell>
          <table:table-cell office:value-type="string" table:style-name="ce17">
            <text:p>90:14:100201:454</text:p>
          </table:table-cell>
          <table:table-cell office:value-type="float" office:value="142330.26999999999" table:style-name="ce12">
            <text:p>14233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2" table:style-name="ce12">
            <text:p>2782</text:p>
          </table:table-cell>
          <table:table-cell office:value-type="string" table:style-name="ce17">
            <text:p>90:14:100201:1065</text:p>
          </table:table-cell>
          <table:table-cell office:value-type="float" office:value="21960.75" table:style-name="ce12">
            <text:p>21960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3" table:style-name="ce12">
            <text:p>2783</text:p>
          </table:table-cell>
          <table:table-cell office:value-type="string" table:style-name="ce17">
            <text:p>90:14:100201:1235</text:p>
          </table:table-cell>
          <table:table-cell office:value-type="float" office:value="30310.41" table:style-name="ce12">
            <text:p>30310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4" table:style-name="ce12">
            <text:p>2784</text:p>
          </table:table-cell>
          <table:table-cell office:value-type="string" table:style-name="ce17">
            <text:p>90:15:030102:929</text:p>
          </table:table-cell>
          <table:table-cell office:value-type="float" office:value="31982.03" table:style-name="ce12">
            <text:p>31982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5" table:style-name="ce12">
            <text:p>2785</text:p>
          </table:table-cell>
          <table:table-cell office:value-type="string" table:style-name="ce17">
            <text:p>90:15:030102:658</text:p>
          </table:table-cell>
          <table:table-cell office:value-type="float" office:value="72802.16" table:style-name="ce12">
            <text:p>72802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6" table:style-name="ce12">
            <text:p>2786</text:p>
          </table:table-cell>
          <table:table-cell office:value-type="string" table:style-name="ce17">
            <text:p>90:15:030501:36</text:p>
          </table:table-cell>
          <table:table-cell office:value-type="float" office:value="29612.99" table:style-name="ce12">
            <text:p>29612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7" table:style-name="ce12">
            <text:p>2787</text:p>
          </table:table-cell>
          <table:table-cell office:value-type="string" table:style-name="ce17">
            <text:p>90:15:030103:39</text:p>
          </table:table-cell>
          <table:table-cell office:value-type="float" office:value="2063202.41" table:style-name="ce12">
            <text:p>2063202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8" table:style-name="ce12">
            <text:p>2788</text:p>
          </table:table-cell>
          <table:table-cell office:value-type="string" table:style-name="ce17">
            <text:p>90:15:030501:19</text:p>
          </table:table-cell>
          <table:table-cell office:value-type="float" office:value="44850.99" table:style-name="ce12">
            <text:p>44850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9" table:style-name="ce12">
            <text:p>2789</text:p>
          </table:table-cell>
          <table:table-cell office:value-type="string" table:style-name="ce17">
            <text:p>90:15:030501:87</text:p>
          </table:table-cell>
          <table:table-cell office:value-type="float" office:value="83262.8" table:style-name="ce12">
            <text:p>83262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0" table:style-name="ce12">
            <text:p>2790</text:p>
          </table:table-cell>
          <table:table-cell office:value-type="string" table:style-name="ce17">
            <text:p>90:15:030501:132</text:p>
          </table:table-cell>
          <table:table-cell office:value-type="float" office:value="776195.7" table:style-name="ce12">
            <text:p>776195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1" table:style-name="ce12">
            <text:p>2791</text:p>
          </table:table-cell>
          <table:table-cell office:value-type="string" table:style-name="ce17">
            <text:p>90:18:010147:3601</text:p>
          </table:table-cell>
          <table:table-cell office:value-type="float" office:value="239737.55" table:style-name="ce12">
            <text:p>239737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2" table:style-name="ce12">
            <text:p>2792</text:p>
          </table:table-cell>
          <table:table-cell office:value-type="string" table:style-name="ce17">
            <text:p>90:20:010115:491</text:p>
          </table:table-cell>
          <table:table-cell office:value-type="float" office:value="412284.35" table:style-name="ce12">
            <text:p>412284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3" table:style-name="ce12">
            <text:p>2793</text:p>
          </table:table-cell>
          <table:table-cell office:value-type="string" table:style-name="ce17">
            <text:p>90:20:010105:1221</text:p>
          </table:table-cell>
          <table:table-cell office:value-type="float" office:value="2596126.11" table:style-name="ce12">
            <text:p>2596126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4" table:style-name="ce12">
            <text:p>2794</text:p>
          </table:table-cell>
          <table:table-cell office:value-type="string" table:style-name="ce17">
            <text:p>90:20:010102:299</text:p>
          </table:table-cell>
          <table:table-cell office:value-type="float" office:value="878573.81" table:style-name="ce12">
            <text:p>878573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5" table:style-name="ce12">
            <text:p>2795</text:p>
          </table:table-cell>
          <table:table-cell office:value-type="string" table:style-name="ce17">
            <text:p>90:15:030102:261</text:p>
          </table:table-cell>
          <table:table-cell office:value-type="float" office:value="33238.17" table:style-name="ce12">
            <text:p>33238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6" table:style-name="ce12">
            <text:p>2796</text:p>
          </table:table-cell>
          <table:table-cell office:value-type="string" table:style-name="ce17">
            <text:p>90:15:030501:20</text:p>
          </table:table-cell>
          <table:table-cell office:value-type="float" office:value="27540.080000000002" table:style-name="ce12">
            <text:p>27540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7" table:style-name="ce12">
            <text:p>2797</text:p>
          </table:table-cell>
          <table:table-cell office:value-type="string" table:style-name="ce17">
            <text:p>90:15:030102:776</text:p>
          </table:table-cell>
          <table:table-cell office:value-type="float" office:value="234499.6" table:style-name="ce12">
            <text:p>234499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8" table:style-name="ce12">
            <text:p>2798</text:p>
          </table:table-cell>
          <table:table-cell office:value-type="string" table:style-name="ce17">
            <text:p>90:15:030501:41</text:p>
          </table:table-cell>
          <table:table-cell office:value-type="float" office:value="21835.35" table:style-name="ce12">
            <text:p>21835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9" table:style-name="ce12">
            <text:p>2799</text:p>
          </table:table-cell>
          <table:table-cell office:value-type="string" table:style-name="ce17">
            <text:p>90:15:030501:135</text:p>
          </table:table-cell>
          <table:table-cell office:value-type="float" office:value="5963.78" table:style-name="ce12">
            <text:p>5963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0" table:style-name="ce12">
            <text:p>2800</text:p>
          </table:table-cell>
          <table:table-cell office:value-type="string" table:style-name="ce17">
            <text:p>90:15:030501:156</text:p>
          </table:table-cell>
          <table:table-cell office:value-type="float" office:value="430316944.80000001" table:style-name="ce12">
            <text:p>430316944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1" table:style-name="ce12">
            <text:p>2801</text:p>
          </table:table-cell>
          <table:table-cell office:value-type="string" table:style-name="ce17">
            <text:p>90:12:040401:1592</text:p>
          </table:table-cell>
          <table:table-cell office:value-type="float" office:value="30413.16" table:style-name="ce12">
            <text:p>30413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2" table:style-name="ce12">
            <text:p>2802</text:p>
          </table:table-cell>
          <table:table-cell office:value-type="string" table:style-name="ce17">
            <text:p>90:12:040401:1655</text:p>
          </table:table-cell>
          <table:table-cell office:value-type="float" office:value="6845.68" table:style-name="ce12">
            <text:p>6845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3" table:style-name="ce12">
            <text:p>2803</text:p>
          </table:table-cell>
          <table:table-cell office:value-type="string" table:style-name="ce17">
            <text:p>90:12:040401:1588</text:p>
          </table:table-cell>
          <table:table-cell office:value-type="float" office:value="571172.04" table:style-name="ce12">
            <text:p>571172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4" table:style-name="ce12">
            <text:p>2804</text:p>
          </table:table-cell>
          <table:table-cell office:value-type="string" table:style-name="ce17">
            <text:p>90:12:040401:1896</text:p>
          </table:table-cell>
          <table:table-cell office:value-type="float" office:value="52142.8" table:style-name="ce12">
            <text:p>52142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5" table:style-name="ce12">
            <text:p>2805</text:p>
          </table:table-cell>
          <table:table-cell office:value-type="string" table:style-name="ce17">
            <text:p>90:12:040502:1041</text:p>
          </table:table-cell>
          <table:table-cell office:value-type="float" office:value="32339.919999999998" table:style-name="ce12">
            <text:p>32339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6" table:style-name="ce12">
            <text:p>2806</text:p>
          </table:table-cell>
          <table:table-cell office:value-type="string" table:style-name="ce17">
            <text:p>90:12:040502:1043</text:p>
          </table:table-cell>
          <table:table-cell office:value-type="float" office:value="14411.74" table:style-name="ce12">
            <text:p>14411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7" table:style-name="ce12">
            <text:p>2807</text:p>
          </table:table-cell>
          <table:table-cell office:value-type="string" table:style-name="ce17">
            <text:p>90:12:040904:3739</text:p>
          </table:table-cell>
          <table:table-cell office:value-type="float" office:value="1261656.32" table:style-name="ce12">
            <text:p>1261656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8" table:style-name="ce12">
            <text:p>2808</text:p>
          </table:table-cell>
          <table:table-cell office:value-type="string" table:style-name="ce17">
            <text:p>90:12:040401:2048</text:p>
          </table:table-cell>
          <table:table-cell office:value-type="float" office:value="6386.15" table:style-name="ce12">
            <text:p>6386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9" table:style-name="ce12">
            <text:p>2809</text:p>
          </table:table-cell>
          <table:table-cell office:value-type="string" table:style-name="ce17">
            <text:p>90:12:040501:1319</text:p>
          </table:table-cell>
          <table:table-cell office:value-type="float" office:value="251715.93" table:style-name="ce12">
            <text:p>251715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0" table:style-name="ce12">
            <text:p>2810</text:p>
          </table:table-cell>
          <table:table-cell office:value-type="string" table:style-name="ce17">
            <text:p>90:12:040502:1232</text:p>
          </table:table-cell>
          <table:table-cell office:value-type="float" office:value="65710.67" table:style-name="ce12">
            <text:p>65710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1" table:style-name="ce12">
            <text:p>2811</text:p>
          </table:table-cell>
          <table:table-cell office:value-type="string" table:style-name="ce17">
            <text:p>90:12:040501:723</text:p>
          </table:table-cell>
          <table:table-cell office:value-type="float" office:value="12000.31" table:style-name="ce12">
            <text:p>12000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2" table:style-name="ce12">
            <text:p>2812</text:p>
          </table:table-cell>
          <table:table-cell office:value-type="string" table:style-name="ce17">
            <text:p>90:12:040904:3896</text:p>
          </table:table-cell>
          <table:table-cell office:value-type="float" office:value="1186834.02" table:style-name="ce12">
            <text:p>1186834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3" table:style-name="ce12">
            <text:p>2813</text:p>
          </table:table-cell>
          <table:table-cell office:value-type="string" table:style-name="ce17">
            <text:p>90:12:040904:3831</text:p>
          </table:table-cell>
          <table:table-cell office:value-type="float" office:value="1043963.8" table:style-name="ce12">
            <text:p>1043963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4" table:style-name="ce12">
            <text:p>2814</text:p>
          </table:table-cell>
          <table:table-cell office:value-type="string" table:style-name="ce17">
            <text:p>90:15:010104:7912</text:p>
          </table:table-cell>
          <table:table-cell office:value-type="float" office:value="655376.80000000005" table:style-name="ce12">
            <text:p>655376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5" table:style-name="ce12">
            <text:p>2815</text:p>
          </table:table-cell>
          <table:table-cell office:value-type="string" table:style-name="ce17">
            <text:p>90:15:010104:3342</text:p>
          </table:table-cell>
          <table:table-cell office:value-type="float" office:value="3324639.64" table:style-name="ce12">
            <text:p>3324639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6" table:style-name="ce12">
            <text:p>2816</text:p>
          </table:table-cell>
          <table:table-cell office:value-type="string" table:style-name="ce17">
            <text:p>90:15:040301:5983</text:p>
          </table:table-cell>
          <table:table-cell office:value-type="float" office:value="6763913.2800000003" table:style-name="ce12">
            <text:p>6763913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7" table:style-name="ce12">
            <text:p>2817</text:p>
          </table:table-cell>
          <table:table-cell office:value-type="string" table:style-name="ce17">
            <text:p>90:01:040601:2696</text:p>
          </table:table-cell>
          <table:table-cell office:value-type="float" office:value="1145199.8799999999" table:style-name="ce12">
            <text:p>1145199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8" table:style-name="ce12">
            <text:p>2818</text:p>
          </table:table-cell>
          <table:table-cell office:value-type="string" table:style-name="ce17">
            <text:p>90:02:020103:4428</text:p>
          </table:table-cell>
          <table:table-cell office:value-type="float" office:value="669205.26" table:style-name="ce12">
            <text:p>669205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9" table:style-name="ce12">
            <text:p>2819</text:p>
          </table:table-cell>
          <table:table-cell office:value-type="string" table:style-name="ce17">
            <text:p>90:13:080102:986</text:p>
          </table:table-cell>
          <table:table-cell office:value-type="float" office:value="78692.679999999993" table:style-name="ce12">
            <text:p>78692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0" table:style-name="ce12">
            <text:p>2820</text:p>
          </table:table-cell>
          <table:table-cell office:value-type="string" table:style-name="ce17">
            <text:p>90:13:080103:128</text:p>
          </table:table-cell>
          <table:table-cell office:value-type="float" office:value="59634.1" table:style-name="ce12">
            <text:p>59634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1" table:style-name="ce12">
            <text:p>2821</text:p>
          </table:table-cell>
          <table:table-cell office:value-type="string" table:style-name="ce17">
            <text:p>90:13:080102:930</text:p>
          </table:table-cell>
          <table:table-cell office:value-type="float" office:value="30643.16" table:style-name="ce12">
            <text:p>30643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2" table:style-name="ce12">
            <text:p>2822</text:p>
          </table:table-cell>
          <table:table-cell office:value-type="string" table:style-name="ce17">
            <text:p>90:13:080102:996</text:p>
          </table:table-cell>
          <table:table-cell office:value-type="float" office:value="24705.84" table:style-name="ce12">
            <text:p>24705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3" table:style-name="ce12">
            <text:p>2823</text:p>
          </table:table-cell>
          <table:table-cell office:value-type="string" table:style-name="ce17">
            <text:p>90:13:080103:121</text:p>
          </table:table-cell>
          <table:table-cell office:value-type="float" office:value="20256.88" table:style-name="ce12">
            <text:p>20256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4" table:style-name="ce12">
            <text:p>2824</text:p>
          </table:table-cell>
          <table:table-cell office:value-type="string" table:style-name="ce17">
            <text:p>90:25:010122:2419</text:p>
          </table:table-cell>
          <table:table-cell office:value-type="float" office:value="3999629.13" table:style-name="ce12">
            <text:p>3999629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5" table:style-name="ce12">
            <text:p>2825</text:p>
          </table:table-cell>
          <table:table-cell office:value-type="string" table:style-name="ce17">
            <text:p>90:25:010122:1134</text:p>
          </table:table-cell>
          <table:table-cell office:value-type="float" office:value="4006601.83" table:style-name="ce12">
            <text:p>400660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6" table:style-name="ce12">
            <text:p>2826</text:p>
          </table:table-cell>
          <table:table-cell office:value-type="string" table:style-name="ce17">
            <text:p>90:25:010122:2242</text:p>
          </table:table-cell>
          <table:table-cell office:value-type="float" office:value="4322301.75" table:style-name="ce12">
            <text:p>4322301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7" table:style-name="ce12">
            <text:p>2827</text:p>
          </table:table-cell>
          <table:table-cell office:value-type="string" table:style-name="ce17">
            <text:p>90:25:010122:449</text:p>
          </table:table-cell>
          <table:table-cell office:value-type="float" office:value="5082398.7" table:style-name="ce12">
            <text:p>5082398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8" table:style-name="ce12">
            <text:p>2828</text:p>
          </table:table-cell>
          <table:table-cell office:value-type="string" table:style-name="ce17">
            <text:p>90:25:010122:2244</text:p>
          </table:table-cell>
          <table:table-cell office:value-type="float" office:value="2822503.79" table:style-name="ce12">
            <text:p>2822503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9" table:style-name="ce12">
            <text:p>2829</text:p>
          </table:table-cell>
          <table:table-cell office:value-type="string" table:style-name="ce17">
            <text:p>90:25:010122:845</text:p>
          </table:table-cell>
          <table:table-cell office:value-type="float" office:value="4006601.83" table:style-name="ce12">
            <text:p>400660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0" table:style-name="ce12">
            <text:p>2830</text:p>
          </table:table-cell>
          <table:table-cell office:value-type="string" table:style-name="ce17">
            <text:p>90:13:080102:293</text:p>
          </table:table-cell>
          <table:table-cell office:value-type="float" office:value="54291.85" table:style-name="ce12">
            <text:p>54291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1" table:style-name="ce12">
            <text:p>2831</text:p>
          </table:table-cell>
          <table:table-cell office:value-type="string" table:style-name="ce17">
            <text:p>90:13:080102:720</text:p>
          </table:table-cell>
          <table:table-cell office:value-type="float" office:value="47215.6" table:style-name="ce12">
            <text:p>47215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2" table:style-name="ce12">
            <text:p>2832</text:p>
          </table:table-cell>
          <table:table-cell office:value-type="string" table:style-name="ce17">
            <text:p>90:13:080102:622</text:p>
          </table:table-cell>
          <table:table-cell office:value-type="float" office:value="72955.429999999993" table:style-name="ce12">
            <text:p>72955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3" table:style-name="ce12">
            <text:p>2833</text:p>
          </table:table-cell>
          <table:table-cell office:value-type="string" table:style-name="ce17">
            <text:p>90:13:080102:755</text:p>
          </table:table-cell>
          <table:table-cell office:value-type="float" office:value="468545.71" table:style-name="ce12">
            <text:p>468545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4" table:style-name="ce12">
            <text:p>2834</text:p>
          </table:table-cell>
          <table:table-cell office:value-type="string" table:style-name="ce17">
            <text:p>90:21:010106:4320</text:p>
          </table:table-cell>
          <table:table-cell office:value-type="float" office:value="1547117.45" table:style-name="ce12">
            <text:p>1547117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5" table:style-name="ce12">
            <text:p>2835</text:p>
          </table:table-cell>
          <table:table-cell office:value-type="string" table:style-name="ce17">
            <text:p>90:11:160101:2917</text:p>
          </table:table-cell>
          <table:table-cell office:value-type="float" office:value="1326948.8" table:style-name="ce12">
            <text:p>1326948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6" table:style-name="ce12">
            <text:p>2836</text:p>
          </table:table-cell>
          <table:table-cell office:value-type="string" table:style-name="ce17">
            <text:p>90:11:160101:3126</text:p>
          </table:table-cell>
          <table:table-cell office:value-type="float" office:value="92369.34" table:style-name="ce12">
            <text:p>92369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7" table:style-name="ce12">
            <text:p>2837</text:p>
          </table:table-cell>
          <table:table-cell office:value-type="string" table:style-name="ce17">
            <text:p>90:11:160101:2841</text:p>
          </table:table-cell>
          <table:table-cell office:value-type="float" office:value="4505056.72" table:style-name="ce12">
            <text:p>4505056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8" table:style-name="ce12">
            <text:p>2838</text:p>
          </table:table-cell>
          <table:table-cell office:value-type="string" table:style-name="ce17">
            <text:p>90:11:160101:3697</text:p>
          </table:table-cell>
          <table:table-cell office:value-type="float" office:value="78885.240000000005" table:style-name="ce12">
            <text:p>78885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9" table:style-name="ce12">
            <text:p>2839</text:p>
          </table:table-cell>
          <table:table-cell office:value-type="string" table:style-name="ce17">
            <text:p>90:11:160101:631</text:p>
          </table:table-cell>
          <table:table-cell office:value-type="float" office:value="2291831.87" table:style-name="ce12">
            <text:p>2291831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0" table:style-name="ce12">
            <text:p>2840</text:p>
          </table:table-cell>
          <table:table-cell office:value-type="string" table:style-name="ce17">
            <text:p>90:11:160101:2423</text:p>
          </table:table-cell>
          <table:table-cell office:value-type="float" office:value="595685.25" table:style-name="ce12">
            <text:p>595685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1" table:style-name="ce12">
            <text:p>2841</text:p>
          </table:table-cell>
          <table:table-cell office:value-type="string" table:style-name="ce17">
            <text:p>90:01:050501:1352</text:p>
          </table:table-cell>
          <table:table-cell office:value-type="float" office:value="5901264.8200000003" table:style-name="ce12">
            <text:p>5901264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2" table:style-name="ce12">
            <text:p>2842</text:p>
          </table:table-cell>
          <table:table-cell office:value-type="string" table:style-name="ce17">
            <text:p>90:01:030901:913</text:p>
          </table:table-cell>
          <table:table-cell office:value-type="float" office:value="325672.14" table:style-name="ce12">
            <text:p>325672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3" table:style-name="ce12">
            <text:p>2843</text:p>
          </table:table-cell>
          <table:table-cell office:value-type="string" table:style-name="ce17">
            <text:p>90:01:010106:10271</text:p>
          </table:table-cell>
          <table:table-cell office:value-type="float" office:value="6267103.3399999999" table:style-name="ce12">
            <text:p>6267103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4" table:style-name="ce12">
            <text:p>2844</text:p>
          </table:table-cell>
          <table:table-cell office:value-type="string" table:style-name="ce17">
            <text:p>90:11:160101:2854</text:p>
          </table:table-cell>
          <table:table-cell office:value-type="float" office:value="1916257.35" table:style-name="ce12">
            <text:p>1916257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5" table:style-name="ce12">
            <text:p>2845</text:p>
          </table:table-cell>
          <table:table-cell office:value-type="string" table:style-name="ce17">
            <text:p>90:11:160101:2768</text:p>
          </table:table-cell>
          <table:table-cell office:value-type="float" office:value="562288.04" table:style-name="ce12">
            <text:p>562288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6" table:style-name="ce12">
            <text:p>2846</text:p>
          </table:table-cell>
          <table:table-cell office:value-type="string" table:style-name="ce17">
            <text:p>90:11:160101:2798</text:p>
          </table:table-cell>
          <table:table-cell office:value-type="float" office:value="50691.76" table:style-name="ce12">
            <text:p>50691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7" table:style-name="ce12">
            <text:p>2847</text:p>
          </table:table-cell>
          <table:table-cell office:value-type="string" table:style-name="ce17">
            <text:p>90:11:160101:2707</text:p>
          </table:table-cell>
          <table:table-cell office:value-type="float" office:value="2014096.22" table:style-name="ce12">
            <text:p>2014096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8" table:style-name="ce12">
            <text:p>2848</text:p>
          </table:table-cell>
          <table:table-cell office:value-type="string" table:style-name="ce17">
            <text:p>90:11:160101:2760</text:p>
          </table:table-cell>
          <table:table-cell office:value-type="float" office:value="313067.18" table:style-name="ce12">
            <text:p>313067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9" table:style-name="ce12">
            <text:p>2849</text:p>
          </table:table-cell>
          <table:table-cell office:value-type="string" table:style-name="ce17">
            <text:p>90:11:160101:2463</text:p>
          </table:table-cell>
          <table:table-cell office:value-type="float" office:value="12696.06" table:style-name="ce12">
            <text:p>12696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0" table:style-name="ce12">
            <text:p>2850</text:p>
          </table:table-cell>
          <table:table-cell office:value-type="string" table:style-name="ce17">
            <text:p>90:11:160101:2507</text:p>
          </table:table-cell>
          <table:table-cell office:value-type="float" office:value="199844.47" table:style-name="ce12">
            <text:p>199844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1" table:style-name="ce12">
            <text:p>2851</text:p>
          </table:table-cell>
          <table:table-cell office:value-type="string" table:style-name="ce17">
            <text:p>90:12:150103:2269</text:p>
          </table:table-cell>
          <table:table-cell office:value-type="float" office:value="61819.22" table:style-name="ce12">
            <text:p>61819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2" table:style-name="ce12">
            <text:p>2852</text:p>
          </table:table-cell>
          <table:table-cell office:value-type="string" table:style-name="ce17">
            <text:p>90:12:150103:1957</text:p>
          </table:table-cell>
          <table:table-cell office:value-type="float" office:value="645882.84" table:style-name="ce12">
            <text:p>645882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3" table:style-name="ce12">
            <text:p>2853</text:p>
          </table:table-cell>
          <table:table-cell office:value-type="string" table:style-name="ce17">
            <text:p>90:12:150103:2248</text:p>
          </table:table-cell>
          <table:table-cell office:value-type="float" office:value="51023.5" table:style-name="ce12">
            <text:p>51023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4" table:style-name="ce12">
            <text:p>2854</text:p>
          </table:table-cell>
          <table:table-cell office:value-type="string" table:style-name="ce17">
            <text:p>90:12:150103:1852</text:p>
          </table:table-cell>
          <table:table-cell office:value-type="float" office:value="16921.71" table:style-name="ce12">
            <text:p>16921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5" table:style-name="ce12">
            <text:p>2855</text:p>
          </table:table-cell>
          <table:table-cell office:value-type="string" table:style-name="ce17">
            <text:p>90:12:150103:2097</text:p>
          </table:table-cell>
          <table:table-cell office:value-type="float" office:value="54310.91" table:style-name="ce12">
            <text:p>54310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6" table:style-name="ce12">
            <text:p>2856</text:p>
          </table:table-cell>
          <table:table-cell office:value-type="string" table:style-name="ce17">
            <text:p>90:12:150103:2953</text:p>
          </table:table-cell>
          <table:table-cell office:value-type="float" office:value="60221041.579999998" table:style-name="ce12">
            <text:p>60221041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7" table:style-name="ce12">
            <text:p>2857</text:p>
          </table:table-cell>
          <table:table-cell office:value-type="string" table:style-name="ce17">
            <text:p>90:14:100201:489</text:p>
          </table:table-cell>
          <table:table-cell office:value-type="float" office:value="410299.4" table:style-name="ce12">
            <text:p>410299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8" table:style-name="ce12">
            <text:p>2858</text:p>
          </table:table-cell>
          <table:table-cell office:value-type="string" table:style-name="ce17">
            <text:p>90:14:100201:1062</text:p>
          </table:table-cell>
          <table:table-cell office:value-type="float" office:value="477160.76" table:style-name="ce12">
            <text:p>477160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9" table:style-name="ce12">
            <text:p>2859</text:p>
          </table:table-cell>
          <table:table-cell office:value-type="string" table:style-name="ce17">
            <text:p>90:14:100201:1063</text:p>
          </table:table-cell>
          <table:table-cell office:value-type="float" office:value="114378.89" table:style-name="ce12">
            <text:p>114378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0" table:style-name="ce12">
            <text:p>2860</text:p>
          </table:table-cell>
          <table:table-cell office:value-type="string" table:style-name="ce17">
            <text:p>90:14:100201:881</text:p>
          </table:table-cell>
          <table:table-cell office:value-type="float" office:value="35686.21" table:style-name="ce12">
            <text:p>35686.2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1" table:style-name="ce12">
            <text:p>2861</text:p>
          </table:table-cell>
          <table:table-cell office:value-type="string" table:style-name="ce17">
            <text:p>90:14:100201:494</text:p>
          </table:table-cell>
          <table:table-cell office:value-type="float" office:value="41176.400000000001" table:style-name="ce12">
            <text:p>41176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2" table:style-name="ce12">
            <text:p>2862</text:p>
          </table:table-cell>
          <table:table-cell office:value-type="string" table:style-name="ce17">
            <text:p>90:14:100201:875</text:p>
          </table:table-cell>
          <table:table-cell office:value-type="float" office:value="107287.4" table:style-name="ce12">
            <text:p>107287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3" table:style-name="ce12">
            <text:p>2863</text:p>
          </table:table-cell>
          <table:table-cell office:value-type="string" table:style-name="ce17">
            <text:p>90:14:100201:878</text:p>
          </table:table-cell>
          <table:table-cell office:value-type="float" office:value="37173.14" table:style-name="ce12">
            <text:p>37173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4" table:style-name="ce12">
            <text:p>2864</text:p>
          </table:table-cell>
          <table:table-cell office:value-type="string" table:style-name="ce17">
            <text:p>90:15:030501:84</text:p>
          </table:table-cell>
          <table:table-cell office:value-type="float" office:value="7543404.1600000001" table:style-name="ce12">
            <text:p>7543404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5" table:style-name="ce12">
            <text:p>2865</text:p>
          </table:table-cell>
          <table:table-cell office:value-type="string" table:style-name="ce17">
            <text:p>90:15:030501:29</text:p>
          </table:table-cell>
          <table:table-cell office:value-type="float" office:value="2745403.8" table:style-name="ce12">
            <text:p>2745403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6" table:style-name="ce12">
            <text:p>2866</text:p>
          </table:table-cell>
          <table:table-cell office:value-type="string" table:style-name="ce17">
            <text:p>90:15:030102:544</text:p>
          </table:table-cell>
          <table:table-cell office:value-type="float" office:value="2460079.84" table:style-name="ce12">
            <text:p>2460079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7" table:style-name="ce12">
            <text:p>2867</text:p>
          </table:table-cell>
          <table:table-cell office:value-type="string" table:style-name="ce17">
            <text:p>90:15:030102:990</text:p>
          </table:table-cell>
          <table:table-cell office:value-type="float" office:value="17156.830000000002" table:style-name="ce12">
            <text:p>17156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8" table:style-name="ce12">
            <text:p>2868</text:p>
          </table:table-cell>
          <table:table-cell office:value-type="string" table:style-name="ce17">
            <text:p>90:15:030102:657</text:p>
          </table:table-cell>
          <table:table-cell office:value-type="float" office:value="37678.31" table:style-name="ce12">
            <text:p>37678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9" table:style-name="ce12">
            <text:p>2869</text:p>
          </table:table-cell>
          <table:table-cell office:value-type="string" table:style-name="ce17">
            <text:p>90:15:030501:1012</text:p>
          </table:table-cell>
          <table:table-cell office:value-type="float" office:value="34161.160000000003" table:style-name="ce12">
            <text:p>34161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0" table:style-name="ce12">
            <text:p>2870</text:p>
          </table:table-cell>
          <table:table-cell office:value-type="string" table:style-name="ce17">
            <text:p>90:15:030102:880</text:p>
          </table:table-cell>
          <table:table-cell office:value-type="float" office:value="796466.67" table:style-name="ce12">
            <text:p>796466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1" table:style-name="ce12">
            <text:p>2871</text:p>
          </table:table-cell>
          <table:table-cell office:value-type="string" table:style-name="ce17">
            <text:p>90:12:040501:711</text:p>
          </table:table-cell>
          <table:table-cell office:value-type="float" office:value="58021.01" table:style-name="ce12">
            <text:p>58021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2" table:style-name="ce12">
            <text:p>2872</text:p>
          </table:table-cell>
          <table:table-cell office:value-type="string" table:style-name="ce17">
            <text:p>90:12:040904:3812</text:p>
          </table:table-cell>
          <table:table-cell office:value-type="float" office:value="3540395.06" table:style-name="ce12">
            <text:p>3540395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3" table:style-name="ce12">
            <text:p>2873</text:p>
          </table:table-cell>
          <table:table-cell office:value-type="string" table:style-name="ce17">
            <text:p>90:12:040904:1192</text:p>
          </table:table-cell>
          <table:table-cell office:value-type="float" office:value="1853818.58" table:style-name="ce12">
            <text:p>1853818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4" table:style-name="ce12">
            <text:p>2874</text:p>
          </table:table-cell>
          <table:table-cell office:value-type="string" table:style-name="ce17">
            <text:p>90:12:040401:1671</text:p>
          </table:table-cell>
          <table:table-cell office:value-type="float" office:value="24019.57" table:style-name="ce12">
            <text:p>24019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5" table:style-name="ce12">
            <text:p>2875</text:p>
          </table:table-cell>
          <table:table-cell office:value-type="string" table:style-name="ce17">
            <text:p>90:12:040401:1778</text:p>
          </table:table-cell>
          <table:table-cell office:value-type="float" office:value="636407.92000000004" table:style-name="ce12">
            <text:p>636407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6" table:style-name="ce12">
            <text:p>2876</text:p>
          </table:table-cell>
          <table:table-cell office:value-type="string" table:style-name="ce17">
            <text:p>90:12:040904:3593</text:p>
          </table:table-cell>
          <table:table-cell office:value-type="float" office:value="173953.69" table:style-name="ce12">
            <text:p>173953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7" table:style-name="ce12">
            <text:p>2877</text:p>
          </table:table-cell>
          <table:table-cell office:value-type="string" table:style-name="ce17">
            <text:p>90:12:040904:3607</text:p>
          </table:table-cell>
          <table:table-cell office:value-type="float" office:value="78158.91" table:style-name="ce12">
            <text:p>78158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8" table:style-name="ce12">
            <text:p>2878</text:p>
          </table:table-cell>
          <table:table-cell office:value-type="string" table:style-name="ce17">
            <text:p>90:12:040904:3613</text:p>
          </table:table-cell>
          <table:table-cell office:value-type="float" office:value="89215.53" table:style-name="ce12">
            <text:p>89215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9" table:style-name="ce12">
            <text:p>2879</text:p>
          </table:table-cell>
          <table:table-cell office:value-type="string" table:style-name="ce17">
            <text:p>90:12:040904:3619</text:p>
          </table:table-cell>
          <table:table-cell office:value-type="float" office:value="8333998.3600000003" table:style-name="ce12">
            <text:p>8333998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0" table:style-name="ce12">
            <text:p>2880</text:p>
          </table:table-cell>
          <table:table-cell office:value-type="string" table:style-name="ce17">
            <text:p>90:12:040401:1659</text:p>
          </table:table-cell>
          <table:table-cell office:value-type="float" office:value="28308.77" table:style-name="ce12">
            <text:p>28308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1" table:style-name="ce12">
            <text:p>2881</text:p>
          </table:table-cell>
          <table:table-cell office:value-type="string" table:style-name="ce17">
            <text:p>90:14:100301:172</text:p>
          </table:table-cell>
          <table:table-cell office:value-type="float" office:value="25792.02" table:style-name="ce12">
            <text:p>25792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2" table:style-name="ce12">
            <text:p>2882</text:p>
          </table:table-cell>
          <table:table-cell office:value-type="string" table:style-name="ce17">
            <text:p>90:14:060101:558</text:p>
          </table:table-cell>
          <table:table-cell office:value-type="float" office:value="287521.24" table:style-name="ce12">
            <text:p>287521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3" table:style-name="ce12">
            <text:p>2883</text:p>
          </table:table-cell>
          <table:table-cell office:value-type="string" table:style-name="ce17">
            <text:p>90:14:100401:1023</text:p>
          </table:table-cell>
          <table:table-cell office:value-type="float" office:value="32254.85" table:style-name="ce12">
            <text:p>32254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4" table:style-name="ce12">
            <text:p>2884</text:p>
          </table:table-cell>
          <table:table-cell office:value-type="string" table:style-name="ce17">
            <text:p>90:14:100401:1060</text:p>
          </table:table-cell>
          <table:table-cell office:value-type="float" office:value="3833801.72" table:style-name="ce12">
            <text:p>3833801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5" table:style-name="ce12">
            <text:p>2885</text:p>
          </table:table-cell>
          <table:table-cell office:value-type="string" table:style-name="ce17">
            <text:p>90:14:100301:674</text:p>
          </table:table-cell>
          <table:table-cell office:value-type="float" office:value="77491.7" table:style-name="ce12">
            <text:p>77491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6" table:style-name="ce12">
            <text:p>2886</text:p>
          </table:table-cell>
          <table:table-cell office:value-type="string" table:style-name="ce17">
            <text:p>90:14:100301:960</text:p>
          </table:table-cell>
          <table:table-cell office:value-type="float" office:value="37058.76" table:style-name="ce12">
            <text:p>37058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7" table:style-name="ce12">
            <text:p>2887</text:p>
          </table:table-cell>
          <table:table-cell office:value-type="string" table:style-name="ce17">
            <text:p>90:12:040904:3918</text:p>
          </table:table-cell>
          <table:table-cell office:value-type="float" office:value="3014848.61" table:style-name="ce12">
            <text:p>3014848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8" table:style-name="ce12">
            <text:p>2888</text:p>
          </table:table-cell>
          <table:table-cell office:value-type="string" table:style-name="ce17">
            <text:p>90:24:030102:3220</text:p>
          </table:table-cell>
          <table:table-cell office:value-type="float" office:value="142452.75" table:style-name="ce12">
            <text:p>142452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9" table:style-name="ce12">
            <text:p>2889</text:p>
          </table:table-cell>
          <table:table-cell office:value-type="string" table:style-name="ce17">
            <text:p>90:24:030102:3833</text:p>
          </table:table-cell>
          <table:table-cell office:value-type="float" office:value="133544.56" table:style-name="ce12">
            <text:p>133544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0" table:style-name="ce12">
            <text:p>2890</text:p>
          </table:table-cell>
          <table:table-cell office:value-type="string" table:style-name="ce17">
            <text:p>90:24:030102:3304</text:p>
          </table:table-cell>
          <table:table-cell office:value-type="float" office:value="120097.83" table:style-name="ce12">
            <text:p>120097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1" table:style-name="ce12">
            <text:p>2891</text:p>
          </table:table-cell>
          <table:table-cell office:value-type="string" table:style-name="ce17">
            <text:p>90:22:000000:927</text:p>
          </table:table-cell>
          <table:table-cell office:value-type="float" office:value="666309.64" table:style-name="ce12">
            <text:p>666309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2" table:style-name="ce12">
            <text:p>2892</text:p>
          </table:table-cell>
          <table:table-cell office:value-type="string" table:style-name="ce17">
            <text:p>90:19:010109:13603</text:p>
          </table:table-cell>
          <table:table-cell office:value-type="float" office:value="626653.4" table:style-name="ce12">
            <text:p>626653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3" table:style-name="ce12">
            <text:p>2893</text:p>
          </table:table-cell>
          <table:table-cell office:value-type="string" table:style-name="ce17">
            <text:p>90:12:040904:3919</text:p>
          </table:table-cell>
          <table:table-cell office:value-type="float" office:value="118210.58" table:style-name="ce12">
            <text:p>118210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4" table:style-name="ce12">
            <text:p>2894</text:p>
          </table:table-cell>
          <table:table-cell office:value-type="string" table:style-name="ce17">
            <text:p>90:12:090201:1126</text:p>
          </table:table-cell>
          <table:table-cell office:value-type="float" office:value="24778.2" table:style-name="ce12">
            <text:p>24778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5" table:style-name="ce12">
            <text:p>2895</text:p>
          </table:table-cell>
          <table:table-cell office:value-type="string" table:style-name="ce17">
            <text:p>90:12:090201:1256</text:p>
          </table:table-cell>
          <table:table-cell office:value-type="float" office:value="9645.3700000000008" table:style-name="ce12">
            <text:p>9645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6" table:style-name="ce12">
            <text:p>2896</text:p>
          </table:table-cell>
          <table:table-cell office:value-type="string" table:style-name="ce17">
            <text:p>90:12:040904:896</text:p>
          </table:table-cell>
          <table:table-cell office:value-type="float" office:value="645159.68000000005" table:style-name="ce12">
            <text:p>645159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7" table:style-name="ce12">
            <text:p>2897</text:p>
          </table:table-cell>
          <table:table-cell office:value-type="string" table:style-name="ce17">
            <text:p>90:12:090201:1417</text:p>
          </table:table-cell>
          <table:table-cell office:value-type="float" office:value="2287.58" table:style-name="ce12">
            <text:p>2287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8" table:style-name="ce12">
            <text:p>2898</text:p>
          </table:table-cell>
          <table:table-cell office:value-type="string" table:style-name="ce17">
            <text:p>90:12:040904:3910</text:p>
          </table:table-cell>
          <table:table-cell office:value-type="float" office:value="42404.07" table:style-name="ce12">
            <text:p>42404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9" table:style-name="ce12">
            <text:p>2899</text:p>
          </table:table-cell>
          <table:table-cell office:value-type="string" table:style-name="ce17">
            <text:p>90:10:070101:544</text:p>
          </table:table-cell>
          <table:table-cell office:value-type="float" office:value="118054.29" table:style-name="ce12">
            <text:p>118054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0" table:style-name="ce12">
            <text:p>2900</text:p>
          </table:table-cell>
          <table:table-cell office:value-type="string" table:style-name="ce17">
            <text:p>90:12:010801:3676</text:p>
          </table:table-cell>
          <table:table-cell office:value-type="float" office:value="26230.89" table:style-name="ce12">
            <text:p>26230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1" table:style-name="ce12">
            <text:p>2901</text:p>
          </table:table-cell>
          <table:table-cell office:value-type="string" table:style-name="ce17">
            <text:p>90:12:040102:2663</text:p>
          </table:table-cell>
          <table:table-cell office:value-type="float" office:value="757814.54" table:style-name="ce12">
            <text:p>757814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2" table:style-name="ce12">
            <text:p>2902</text:p>
          </table:table-cell>
          <table:table-cell office:value-type="string" table:style-name="ce17">
            <text:p>90:10:070101:1624</text:p>
          </table:table-cell>
          <table:table-cell office:value-type="float" office:value="176048.37" table:style-name="ce12">
            <text:p>176048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3" table:style-name="ce12">
            <text:p>2903</text:p>
          </table:table-cell>
          <table:table-cell office:value-type="string" table:style-name="ce17">
            <text:p>90:10:080101:1051</text:p>
          </table:table-cell>
          <table:table-cell office:value-type="float" office:value="150065.10999999999" table:style-name="ce12">
            <text:p>150065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4" table:style-name="ce12">
            <text:p>2904</text:p>
          </table:table-cell>
          <table:table-cell office:value-type="string" table:style-name="ce17">
            <text:p>90:10:080101:2633</text:p>
          </table:table-cell>
          <table:table-cell office:value-type="float" office:value="24466.34" table:style-name="ce12">
            <text:p>24466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5" table:style-name="ce12">
            <text:p>2905</text:p>
          </table:table-cell>
          <table:table-cell office:value-type="string" table:style-name="ce17">
            <text:p>90:09:110101:1774</text:p>
          </table:table-cell>
          <table:table-cell office:value-type="float" office:value="248777.1" table:style-name="ce12">
            <text:p>248777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6" table:style-name="ce12">
            <text:p>2906</text:p>
          </table:table-cell>
          <table:table-cell office:value-type="string" table:style-name="ce17">
            <text:p>90:08:080301:381</text:p>
          </table:table-cell>
          <table:table-cell office:value-type="float" office:value="34768.47" table:style-name="ce12">
            <text:p>34768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7" table:style-name="ce12">
            <text:p>2907</text:p>
          </table:table-cell>
          <table:table-cell office:value-type="string" table:style-name="ce17">
            <text:p>90:08:080201:740</text:p>
          </table:table-cell>
          <table:table-cell office:value-type="float" office:value="13553.9" table:style-name="ce12">
            <text:p>13553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8" table:style-name="ce12">
            <text:p>2908</text:p>
          </table:table-cell>
          <table:table-cell office:value-type="string" table:style-name="ce17">
            <text:p>90:05:010132:446</text:p>
          </table:table-cell>
          <table:table-cell office:value-type="float" office:value="4565782.9800000004" table:style-name="ce12">
            <text:p>4565782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9" table:style-name="ce12">
            <text:p>2909</text:p>
          </table:table-cell>
          <table:table-cell office:value-type="string" table:style-name="ce17">
            <text:p>90:05:010201:558</text:p>
          </table:table-cell>
          <table:table-cell office:value-type="float" office:value="37211.269999999997" table:style-name="ce12">
            <text:p>37211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0" table:style-name="ce12">
            <text:p>2910</text:p>
          </table:table-cell>
          <table:table-cell office:value-type="string" table:style-name="ce17">
            <text:p>90:20:010111:1191</text:p>
          </table:table-cell>
          <table:table-cell office:value-type="float" office:value="40490.129999999997" table:style-name="ce12">
            <text:p>40490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1" table:style-name="ce12">
            <text:p>2911</text:p>
          </table:table-cell>
          <table:table-cell office:value-type="string" table:style-name="ce17">
            <text:p>90:18:010156:163</text:p>
          </table:table-cell>
          <table:table-cell office:value-type="float" office:value="2528232.4500000002" table:style-name="ce12">
            <text:p>2528232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2" table:style-name="ce12">
            <text:p>2912</text:p>
          </table:table-cell>
          <table:table-cell office:value-type="string" table:style-name="ce17">
            <text:p>90:18:010147:3600</text:p>
          </table:table-cell>
          <table:table-cell office:value-type="float" office:value="608152.55000000005" table:style-name="ce12">
            <text:p>608152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3" table:style-name="ce12">
            <text:p>2913</text:p>
          </table:table-cell>
          <table:table-cell office:value-type="string" table:style-name="ce17">
            <text:p>90:18:010146:4721</text:p>
          </table:table-cell>
          <table:table-cell office:value-type="float" office:value="263044568.96000001" table:style-name="ce12">
            <text:p>2630445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4" table:style-name="ce12">
            <text:p>2914</text:p>
          </table:table-cell>
          <table:table-cell office:value-type="string" table:style-name="ce17">
            <text:p>90:19:010109:13267</text:p>
          </table:table-cell>
          <table:table-cell office:value-type="float" office:value="4803.91" table:style-name="ce12">
            <text:p>4803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5" table:style-name="ce12">
            <text:p>2915</text:p>
          </table:table-cell>
          <table:table-cell office:value-type="string" table:style-name="ce17">
            <text:p>90:19:010109:13184</text:p>
          </table:table-cell>
          <table:table-cell office:value-type="float" office:value="391817.88" table:style-name="ce12">
            <text:p>391817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6" table:style-name="ce12">
            <text:p>2916</text:p>
          </table:table-cell>
          <table:table-cell office:value-type="string" table:style-name="ce17">
            <text:p>90:20:010115:1407</text:p>
          </table:table-cell>
          <table:table-cell office:value-type="float" office:value="1281935.18" table:style-name="ce12">
            <text:p>1281935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7" table:style-name="ce12">
            <text:p>2917</text:p>
          </table:table-cell>
          <table:table-cell office:value-type="string" table:style-name="ce17">
            <text:p>90:20:010118:213</text:p>
          </table:table-cell>
          <table:table-cell office:value-type="float" office:value="295374.32" table:style-name="ce12">
            <text:p>295374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8" table:style-name="ce12">
            <text:p>2918</text:p>
          </table:table-cell>
          <table:table-cell office:value-type="string" table:style-name="ce17">
            <text:p>90:20:010105:281</text:p>
          </table:table-cell>
          <table:table-cell office:value-type="float" office:value="3827943.85" table:style-name="ce12">
            <text:p>3827943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9" table:style-name="ce12">
            <text:p>2919</text:p>
          </table:table-cell>
          <table:table-cell office:value-type="string" table:style-name="ce17">
            <text:p>90:20:010115:190</text:p>
          </table:table-cell>
          <table:table-cell office:value-type="float" office:value="1228434.6200000001" table:style-name="ce12">
            <text:p>1228434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0" table:style-name="ce12">
            <text:p>2920</text:p>
          </table:table-cell>
          <table:table-cell office:value-type="string" table:style-name="ce17">
            <text:p>90:20:010115:976</text:p>
          </table:table-cell>
          <table:table-cell office:value-type="float" office:value="408202.33" table:style-name="ce12">
            <text:p>408202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1" table:style-name="ce12">
            <text:p>2921</text:p>
          </table:table-cell>
          <table:table-cell office:value-type="string" table:style-name="ce17">
            <text:p>90:25:030103:1539</text:p>
          </table:table-cell>
          <table:table-cell office:value-type="float" office:value="3999629.13" table:style-name="ce12">
            <text:p>3999629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2" table:style-name="ce12">
            <text:p>2922</text:p>
          </table:table-cell>
          <table:table-cell office:value-type="string" table:style-name="ce17">
            <text:p>90:25:010122:600</text:p>
          </table:table-cell>
          <table:table-cell office:value-type="float" office:value="5082398.7" table:style-name="ce12">
            <text:p>5082398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3" table:style-name="ce12">
            <text:p>2923</text:p>
          </table:table-cell>
          <table:table-cell office:value-type="string" table:style-name="ce17">
            <text:p>90:25:010121:737</text:p>
          </table:table-cell>
          <table:table-cell office:value-type="float" office:value="3831139.43" table:style-name="ce12">
            <text:p>3831139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4" table:style-name="ce12">
            <text:p>2924</text:p>
          </table:table-cell>
          <table:table-cell office:value-type="string" table:style-name="ce17">
            <text:p>90:25:010122:1182</text:p>
          </table:table-cell>
          <table:table-cell office:value-type="float" office:value="3151368.13" table:style-name="ce12">
            <text:p>3151368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5" table:style-name="ce12">
            <text:p>2925</text:p>
          </table:table-cell>
          <table:table-cell office:value-type="string" table:style-name="ce17">
            <text:p>90:25:010122:2430</text:p>
          </table:table-cell>
          <table:table-cell office:value-type="float" office:value="3999629.13" table:style-name="ce12">
            <text:p>3999629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6" table:style-name="ce12">
            <text:p>2926</text:p>
          </table:table-cell>
          <table:table-cell office:value-type="string" table:style-name="ce17">
            <text:p>90:25:010122:2440</text:p>
          </table:table-cell>
          <table:table-cell office:value-type="float" office:value="3999629.13" table:style-name="ce12">
            <text:p>3999629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7" table:style-name="ce12">
            <text:p>2927</text:p>
          </table:table-cell>
          <table:table-cell office:value-type="string" table:style-name="ce17">
            <text:p>90:22:010103:3676</text:p>
          </table:table-cell>
          <table:table-cell office:value-type="float" office:value="2565315.13" table:style-name="ce12">
            <text:p>2565315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8" table:style-name="ce12">
            <text:p>2928</text:p>
          </table:table-cell>
          <table:table-cell office:value-type="string" table:style-name="ce17">
            <text:p>90:22:010103:10364</text:p>
          </table:table-cell>
          <table:table-cell office:value-type="float" office:value="3043410.27" table:style-name="ce12">
            <text:p>304341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9" table:style-name="ce12">
            <text:p>2929</text:p>
          </table:table-cell>
          <table:table-cell office:value-type="string" table:style-name="ce17">
            <text:p>90:22:010101:459</text:p>
          </table:table-cell>
          <table:table-cell office:value-type="float" office:value="2954181.93" table:style-name="ce12">
            <text:p>2954181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0" table:style-name="ce12">
            <text:p>2930</text:p>
          </table:table-cell>
          <table:table-cell office:value-type="string" table:style-name="ce17">
            <text:p>90:22:010103:1014</text:p>
          </table:table-cell>
          <table:table-cell office:value-type="float" office:value="2498328.41" table:style-name="ce12">
            <text:p>2498328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1" table:style-name="ce12">
            <text:p>2931</text:p>
          </table:table-cell>
          <table:table-cell office:value-type="string" table:style-name="ce17">
            <text:p>90:22:010103:3087</text:p>
          </table:table-cell>
          <table:table-cell office:value-type="float" office:value="3108960.53" table:style-name="ce12">
            <text:p>3108960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2" table:style-name="ce12">
            <text:p>2932</text:p>
          </table:table-cell>
          <table:table-cell office:value-type="string" table:style-name="ce17">
            <text:p>90:22:010103:2466</text:p>
          </table:table-cell>
          <table:table-cell office:value-type="float" office:value="2016831.51" table:style-name="ce12">
            <text:p>2016831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3" table:style-name="ce12">
            <text:p>2933</text:p>
          </table:table-cell>
          <table:table-cell office:value-type="string" table:style-name="ce17">
            <text:p>90:01:010106:6210</text:p>
          </table:table-cell>
          <table:table-cell office:value-type="float" office:value="1983614.2" table:style-name="ce12">
            <text:p>1983614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4" table:style-name="ce12">
            <text:p>2934</text:p>
          </table:table-cell>
          <table:table-cell office:value-type="string" table:style-name="ce17">
            <text:p>90:01:010106:6195</text:p>
          </table:table-cell>
          <table:table-cell office:value-type="float" office:value="2156093.52" table:style-name="ce12">
            <text:p>2156093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5" table:style-name="ce12">
            <text:p>2935</text:p>
          </table:table-cell>
          <table:table-cell office:value-type="string" table:style-name="ce17">
            <text:p>90:01:010106:6116</text:p>
          </table:table-cell>
          <table:table-cell office:value-type="float" office:value="2732123.07" table:style-name="ce12">
            <text:p>2732123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6" table:style-name="ce12">
            <text:p>2936</text:p>
          </table:table-cell>
          <table:table-cell office:value-type="string" table:style-name="ce17">
            <text:p>90:01:010106:6187</text:p>
          </table:table-cell>
          <table:table-cell office:value-type="float" office:value="2528387.5" table:style-name="ce12">
            <text:p>2528387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7" table:style-name="ce12">
            <text:p>2937</text:p>
          </table:table-cell>
          <table:table-cell office:value-type="string" table:style-name="ce17">
            <text:p>90:01:010106:6130</text:p>
          </table:table-cell>
          <table:table-cell office:value-type="float" office:value="2579324.1800000002" table:style-name="ce12">
            <text:p>2579324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8" table:style-name="ce12">
            <text:p>2938</text:p>
          </table:table-cell>
          <table:table-cell office:value-type="string" table:style-name="ce17">
            <text:p>90:22:010101:441</text:p>
          </table:table-cell>
          <table:table-cell office:value-type="float" office:value="5587222.3200000003" table:style-name="ce12">
            <text:p>5587222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9" table:style-name="ce12">
            <text:p>2939</text:p>
          </table:table-cell>
          <table:table-cell office:value-type="string" table:style-name="ce17">
            <text:p>90:22:010101:5007</text:p>
          </table:table-cell>
          <table:table-cell office:value-type="float" office:value="2715718.58" table:style-name="ce12">
            <text:p>2715718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0" table:style-name="ce12">
            <text:p>2940</text:p>
          </table:table-cell>
          <table:table-cell office:value-type="string" table:style-name="ce17">
            <text:p>90:22:010101:411</text:p>
          </table:table-cell>
          <table:table-cell office:value-type="float" office:value="3511582.7" table:style-name="ce12">
            <text:p>3511582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1" table:style-name="ce12">
            <text:p>2941</text:p>
          </table:table-cell>
          <table:table-cell office:value-type="string" table:style-name="ce17">
            <text:p>90:22:010101:4689</text:p>
          </table:table-cell>
          <table:table-cell office:value-type="float" office:value="3427144.46" table:style-name="ce12">
            <text:p>3427144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2" table:style-name="ce12">
            <text:p>2942</text:p>
          </table:table-cell>
          <table:table-cell office:value-type="string" table:style-name="ce17">
            <text:p>90:22:010101:4721</text:p>
          </table:table-cell>
          <table:table-cell office:value-type="float" office:value="3236389.95" table:style-name="ce12">
            <text:p>3236389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3" table:style-name="ce12">
            <text:p>2943</text:p>
          </table:table-cell>
          <table:table-cell office:value-type="string" table:style-name="ce17">
            <text:p>90:22:010101:4719</text:p>
          </table:table-cell>
          <table:table-cell office:value-type="float" office:value="3419956.91" table:style-name="ce12">
            <text:p>3419956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4" table:style-name="ce12">
            <text:p>2944</text:p>
          </table:table-cell>
          <table:table-cell office:value-type="string" table:style-name="ce17">
            <text:p>90:22:010101:4871</text:p>
          </table:table-cell>
          <table:table-cell office:value-type="float" office:value="3437904.59" table:style-name="ce12">
            <text:p>3437904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5" table:style-name="ce12">
            <text:p>2945</text:p>
          </table:table-cell>
          <table:table-cell office:value-type="string" table:style-name="ce17">
            <text:p>90:22:010101:73</text:p>
          </table:table-cell>
          <table:table-cell office:value-type="float" office:value="3593617.62" table:style-name="ce12">
            <text:p>3593617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6" table:style-name="ce12">
            <text:p>2946</text:p>
          </table:table-cell>
          <table:table-cell office:value-type="string" table:style-name="ce17">
            <text:p>90:22:010101:713</text:p>
          </table:table-cell>
          <table:table-cell office:value-type="float" office:value="3618294.22" table:style-name="ce12">
            <text:p>3618294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7" table:style-name="ce12">
            <text:p>2947</text:p>
          </table:table-cell>
          <table:table-cell office:value-type="string" table:style-name="ce17">
            <text:p>90:22:010103:2058</text:p>
          </table:table-cell>
          <table:table-cell office:value-type="float" office:value="2521147.48" table:style-name="ce12">
            <text:p>2521147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8" table:style-name="ce12">
            <text:p>2948</text:p>
          </table:table-cell>
          <table:table-cell office:value-type="string" table:style-name="ce17">
            <text:p>90:22:010101:5025</text:p>
          </table:table-cell>
          <table:table-cell office:value-type="float" office:value="2799333.65" table:style-name="ce12">
            <text:p>2799333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9" table:style-name="ce12">
            <text:p>2949</text:p>
          </table:table-cell>
          <table:table-cell office:value-type="string" table:style-name="ce17">
            <text:p>90:09:110101:1869</text:p>
          </table:table-cell>
          <table:table-cell office:value-type="float" office:value="41037.43" table:style-name="ce12">
            <text:p>41037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0" table:style-name="ce12">
            <text:p>2950</text:p>
          </table:table-cell>
          <table:table-cell office:value-type="string" table:style-name="ce17">
            <text:p>90:07:080201:786</text:p>
          </table:table-cell>
          <table:table-cell office:value-type="float" office:value="74594.100000000006" table:style-name="ce12">
            <text:p>74594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1" table:style-name="ce12">
            <text:p>2951</text:p>
          </table:table-cell>
          <table:table-cell office:value-type="string" table:style-name="ce17">
            <text:p>90:07:080201:1173</text:p>
          </table:table-cell>
          <table:table-cell office:value-type="float" office:value="26307.14" table:style-name="ce12">
            <text:p>26307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2" table:style-name="ce12">
            <text:p>2952</text:p>
          </table:table-cell>
          <table:table-cell office:value-type="string" table:style-name="ce17">
            <text:p>90:07:080201:953</text:p>
          </table:table-cell>
          <table:table-cell office:value-type="float" office:value="29891.02" table:style-name="ce12">
            <text:p>29891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3" table:style-name="ce12">
            <text:p>2953</text:p>
          </table:table-cell>
          <table:table-cell office:value-type="string" table:style-name="ce17">
            <text:p>90:07:080201:753</text:p>
          </table:table-cell>
          <table:table-cell office:value-type="float" office:value="9983.81" table:style-name="ce12">
            <text:p>9983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4" table:style-name="ce12">
            <text:p>2954</text:p>
          </table:table-cell>
          <table:table-cell office:value-type="string" table:style-name="ce17">
            <text:p>90:05:020119:249</text:p>
          </table:table-cell>
          <table:table-cell office:value-type="float" office:value="59391.24" table:style-name="ce12">
            <text:p>59391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5" table:style-name="ce12">
            <text:p>2955</text:p>
          </table:table-cell>
          <table:table-cell office:value-type="string" table:style-name="ce17">
            <text:p>90:05:020114:107</text:p>
          </table:table-cell>
          <table:table-cell office:value-type="float" office:value="1812279.63" table:style-name="ce12">
            <text:p>1812279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6" table:style-name="ce12">
            <text:p>2956</text:p>
          </table:table-cell>
          <table:table-cell office:value-type="string" table:style-name="ce17">
            <text:p>90:05:020105:288</text:p>
          </table:table-cell>
          <table:table-cell office:value-type="float" office:value="786822.24" table:style-name="ce12">
            <text:p>786822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7" table:style-name="ce12">
            <text:p>2957</text:p>
          </table:table-cell>
          <table:table-cell office:value-type="string" table:style-name="ce17">
            <text:p>90:05:010132:333</text:p>
          </table:table-cell>
          <table:table-cell office:value-type="float" office:value="189497.44" table:style-name="ce12">
            <text:p>189497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8" table:style-name="ce12">
            <text:p>2958</text:p>
          </table:table-cell>
          <table:table-cell office:value-type="string" table:style-name="ce17">
            <text:p>90:05:050101:1314</text:p>
          </table:table-cell>
          <table:table-cell office:value-type="float" office:value="770484.08" table:style-name="ce12">
            <text:p>770484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9" table:style-name="ce12">
            <text:p>2959</text:p>
          </table:table-cell>
          <table:table-cell office:value-type="string" table:style-name="ce17">
            <text:p>90:19:010109:13606</text:p>
          </table:table-cell>
          <table:table-cell office:value-type="float" office:value="48039.13" table:style-name="ce12">
            <text:p>48039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0" table:style-name="ce12">
            <text:p>2960</text:p>
          </table:table-cell>
          <table:table-cell office:value-type="string" table:style-name="ce17">
            <text:p>90:19:010109:13268</text:p>
          </table:table-cell>
          <table:table-cell office:value-type="float" office:value="5147.05" table:style-name="ce12">
            <text:p>5147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1" table:style-name="ce12">
            <text:p>2961</text:p>
          </table:table-cell>
          <table:table-cell office:value-type="string" table:style-name="ce17">
            <text:p>90:19:010109:13260</text:p>
          </table:table-cell>
          <table:table-cell office:value-type="float" office:value="531478.84" table:style-name="ce12">
            <text:p>531478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2" table:style-name="ce12">
            <text:p>2962</text:p>
          </table:table-cell>
          <table:table-cell office:value-type="string" table:style-name="ce17">
            <text:p>90:18:010147:7234</text:p>
          </table:table-cell>
          <table:table-cell office:value-type="float" office:value="3234657.62" table:style-name="ce12">
            <text:p>3234657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3" table:style-name="ce12">
            <text:p>2963</text:p>
          </table:table-cell>
          <table:table-cell office:value-type="string" table:style-name="ce17">
            <text:p>90:18:010146:566</text:p>
          </table:table-cell>
          <table:table-cell office:value-type="float" office:value="10245398.18" table:style-name="ce12">
            <text:p>10245398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4" table:style-name="ce12">
            <text:p>2964</text:p>
          </table:table-cell>
          <table:table-cell office:value-type="string" table:style-name="ce17">
            <text:p>90:18:010146:4886</text:p>
          </table:table-cell>
          <table:table-cell office:value-type="float" office:value="302152541.92000002" table:style-name="ce12">
            <text:p>302152541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5" table:style-name="ce12">
            <text:p>2965</text:p>
          </table:table-cell>
          <table:table-cell office:value-type="string" table:style-name="ce17">
            <text:p>90:18:010147:2327</text:p>
          </table:table-cell>
          <table:table-cell office:value-type="float" office:value="1425917.92" table:style-name="ce12">
            <text:p>1425917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6" table:style-name="ce12">
            <text:p>2966</text:p>
          </table:table-cell>
          <table:table-cell office:value-type="string" table:style-name="ce17">
            <text:p>90:20:010118:188</text:p>
          </table:table-cell>
          <table:table-cell office:value-type="float" office:value="398644.94" table:style-name="ce12">
            <text:p>398644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7" table:style-name="ce12">
            <text:p>2967</text:p>
          </table:table-cell>
          <table:table-cell office:value-type="string" table:style-name="ce17">
            <text:p>90:20:010118:320</text:p>
          </table:table-cell>
          <table:table-cell office:value-type="float" office:value="3687672.98" table:style-name="ce12">
            <text:p>3687672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8" table:style-name="ce12">
            <text:p>2968</text:p>
          </table:table-cell>
          <table:table-cell office:value-type="string" table:style-name="ce17">
            <text:p>90:21:010111:1864</text:p>
          </table:table-cell>
          <table:table-cell office:value-type="float" office:value="594539.11" table:style-name="ce12">
            <text:p>594539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9" table:style-name="ce12">
            <text:p>2969</text:p>
          </table:table-cell>
          <table:table-cell office:value-type="string" table:style-name="ce17">
            <text:p>90:21:010111:1571</text:p>
          </table:table-cell>
          <table:table-cell office:value-type="float" office:value="373747.44" table:style-name="ce12">
            <text:p>373747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0" table:style-name="ce12">
            <text:p>2970</text:p>
          </table:table-cell>
          <table:table-cell office:value-type="string" table:style-name="ce17">
            <text:p>90:21:010111:1886</text:p>
          </table:table-cell>
          <table:table-cell office:value-type="float" office:value="34656.800000000003" table:style-name="ce12">
            <text:p>34656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1" table:style-name="ce12">
            <text:p>2971</text:p>
          </table:table-cell>
          <table:table-cell office:value-type="string" table:style-name="ce17">
            <text:p>90:21:010111:1897</text:p>
          </table:table-cell>
          <table:table-cell office:value-type="float" office:value="133594.54" table:style-name="ce12">
            <text:p>133594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2" table:style-name="ce12">
            <text:p>2972</text:p>
          </table:table-cell>
          <table:table-cell office:value-type="string" table:style-name="ce17">
            <text:p>90:15:030701:365</text:p>
          </table:table-cell>
          <table:table-cell office:value-type="float" office:value="270302.28999999998" table:style-name="ce12">
            <text:p>270302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3" table:style-name="ce12">
            <text:p>2973</text:p>
          </table:table-cell>
          <table:table-cell office:value-type="string" table:style-name="ce17">
            <text:p>90:14:100201:1118</text:p>
          </table:table-cell>
          <table:table-cell office:value-type="float" office:value="1008666.89" table:style-name="ce12">
            <text:p>1008666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4" table:style-name="ce12">
            <text:p>2974</text:p>
          </table:table-cell>
          <table:table-cell office:value-type="string" table:style-name="ce17">
            <text:p>90:14:100201:1115</text:p>
          </table:table-cell>
          <table:table-cell office:value-type="float" office:value="26021.200000000001" table:style-name="ce12">
            <text:p>26021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5" table:style-name="ce12">
            <text:p>2975</text:p>
          </table:table-cell>
          <table:table-cell office:value-type="string" table:style-name="ce17">
            <text:p>90:14:100201:1122</text:p>
          </table:table-cell>
          <table:table-cell office:value-type="float" office:value="12696.06" table:style-name="ce12">
            <text:p>12696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6" table:style-name="ce12">
            <text:p>2976</text:p>
          </table:table-cell>
          <table:table-cell office:value-type="string" table:style-name="ce17">
            <text:p>90:14:100201:114</text:p>
          </table:table-cell>
          <table:table-cell office:value-type="float" office:value="142330.26999999999" table:style-name="ce12">
            <text:p>142330.2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7" table:style-name="ce12">
            <text:p>2977</text:p>
          </table:table-cell>
          <table:table-cell office:value-type="string" table:style-name="ce17">
            <text:p>90:14:100201:109</text:p>
          </table:table-cell>
          <table:table-cell office:value-type="float" office:value="392235.91" table:style-name="ce12">
            <text:p>392235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8" table:style-name="ce12">
            <text:p>2978</text:p>
          </table:table-cell>
          <table:table-cell office:value-type="string" table:style-name="ce17">
            <text:p>90:14:100201:1064</text:p>
          </table:table-cell>
          <table:table-cell office:value-type="float" office:value="93218.8" table:style-name="ce12">
            <text:p>93218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9" table:style-name="ce12">
            <text:p>2979</text:p>
          </table:table-cell>
          <table:table-cell office:value-type="string" table:style-name="ce17">
            <text:p>90:15:030501:136</text:p>
          </table:table-cell>
          <table:table-cell office:value-type="float" office:value="2912047.64" table:style-name="ce12">
            <text:p>2912047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0" table:style-name="ce12">
            <text:p>2980</text:p>
          </table:table-cell>
          <table:table-cell office:value-type="string" table:style-name="ce17">
            <text:p>90:15:030501:1011</text:p>
          </table:table-cell>
          <table:table-cell office:value-type="float" office:value="175265.18" table:style-name="ce12">
            <text:p>175265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1" table:style-name="ce12">
            <text:p>2981</text:p>
          </table:table-cell>
          <table:table-cell office:value-type="string" table:style-name="ce17">
            <text:p>90:15:030102:701</text:p>
          </table:table-cell>
          <table:table-cell office:value-type="float" office:value="910741.9" table:style-name="ce12">
            <text:p>910741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2" table:style-name="ce12">
            <text:p>2982</text:p>
          </table:table-cell>
          <table:table-cell office:value-type="string" table:style-name="ce17">
            <text:p>90:15:030501:35</text:p>
          </table:table-cell>
          <table:table-cell office:value-type="float" office:value="33631.89" table:style-name="ce12">
            <text:p>33631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3" table:style-name="ce12">
            <text:p>2983</text:p>
          </table:table-cell>
          <table:table-cell office:value-type="string" table:style-name="ce17">
            <text:p>90:15:030102:774</text:p>
          </table:table-cell>
          <table:table-cell office:value-type="float" office:value="13321.61" table:style-name="ce12">
            <text:p>13321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4" table:style-name="ce12">
            <text:p>2984</text:p>
          </table:table-cell>
          <table:table-cell office:value-type="string" table:style-name="ce17">
            <text:p>90:15:030102:699</text:p>
          </table:table-cell>
          <table:table-cell office:value-type="float" office:value="2988647.61" table:style-name="ce12">
            <text:p>2988647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5" table:style-name="ce12">
            <text:p>2985</text:p>
          </table:table-cell>
          <table:table-cell office:value-type="string" table:style-name="ce17">
            <text:p>90:25:010122:107</text:p>
          </table:table-cell>
          <table:table-cell office:value-type="float" office:value="4006601.83" table:style-name="ce12">
            <text:p>4006601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6" table:style-name="ce12">
            <text:p>2986</text:p>
          </table:table-cell>
          <table:table-cell office:value-type="string" table:style-name="ce17">
            <text:p>90:25:010122:642</text:p>
          </table:table-cell>
          <table:table-cell office:value-type="float" office:value="5082398.7" table:style-name="ce12">
            <text:p>5082398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7" table:style-name="ce12">
            <text:p>2987</text:p>
          </table:table-cell>
          <table:table-cell office:value-type="string" table:style-name="ce17">
            <text:p>90:25:010122:2441</text:p>
          </table:table-cell>
          <table:table-cell office:value-type="float" office:value="3162311.38" table:style-name="ce12">
            <text:p>3162311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8" table:style-name="ce12">
            <text:p>2988</text:p>
          </table:table-cell>
          <table:table-cell office:value-type="string" table:style-name="ce17">
            <text:p>90:22:010103:2631</text:p>
          </table:table-cell>
          <table:table-cell office:value-type="float" office:value="2620417" table:style-name="ce12">
            <text:p>26204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9" table:style-name="ce12">
            <text:p>2989</text:p>
          </table:table-cell>
          <table:table-cell office:value-type="string" table:style-name="ce17">
            <text:p>90:22:010103:1250</text:p>
          </table:table-cell>
          <table:table-cell office:value-type="float" office:value="1805966.38" table:style-name="ce12">
            <text:p>1805966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0" table:style-name="ce12">
            <text:p>2990</text:p>
          </table:table-cell>
          <table:table-cell office:value-type="string" table:style-name="ce17">
            <text:p>90:22:010103:1299</text:p>
          </table:table-cell>
          <table:table-cell office:value-type="float" office:value="1994742.18" table:style-name="ce12">
            <text:p>1994742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1" table:style-name="ce12">
            <text:p>2991</text:p>
          </table:table-cell>
          <table:table-cell office:value-type="string" table:style-name="ce17">
            <text:p>90:05:020119:250</text:p>
          </table:table-cell>
          <table:table-cell office:value-type="float" office:value="77604.55" table:style-name="ce12">
            <text:p>77604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2" table:style-name="ce12">
            <text:p>2992</text:p>
          </table:table-cell>
          <table:table-cell office:value-type="string" table:style-name="ce17">
            <text:p>90:05:020114:83</text:p>
          </table:table-cell>
          <table:table-cell office:value-type="float" office:value="558028.80000000005" table:style-name="ce12">
            <text:p>558028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3" table:style-name="ce12">
            <text:p>2993</text:p>
          </table:table-cell>
          <table:table-cell office:value-type="string" table:style-name="ce17">
            <text:p>90:05:020119:247</text:p>
          </table:table-cell>
          <table:table-cell office:value-type="float" office:value="67054.63" table:style-name="ce12">
            <text:p>67054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4" table:style-name="ce12">
            <text:p>2994</text:p>
          </table:table-cell>
          <table:table-cell office:value-type="string" table:style-name="ce17">
            <text:p>90:05:020118:105</text:p>
          </table:table-cell>
          <table:table-cell office:value-type="float" office:value="15275.68" table:style-name="ce12">
            <text:p>15275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5" table:style-name="ce12">
            <text:p>2995</text:p>
          </table:table-cell>
          <table:table-cell office:value-type="string" table:style-name="ce17">
            <text:p>90:12:040904:3763</text:p>
          </table:table-cell>
          <table:table-cell office:value-type="float" office:value="75261.31" table:style-name="ce12">
            <text:p>75261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6" table:style-name="ce12">
            <text:p>2996</text:p>
          </table:table-cell>
          <table:table-cell office:value-type="string" table:style-name="ce17">
            <text:p>90:12:040904:3762</text:p>
          </table:table-cell>
          <table:table-cell office:value-type="float" office:value="715024.69" table:style-name="ce12">
            <text:p>715024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7" table:style-name="ce12">
            <text:p>2997</text:p>
          </table:table-cell>
          <table:table-cell office:value-type="string" table:style-name="ce17">
            <text:p>90:12:040904:3909</text:p>
          </table:table-cell>
          <table:table-cell office:value-type="float" office:value="12516.86" table:style-name="ce12">
            <text:p>12516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8" table:style-name="ce12">
            <text:p>2998</text:p>
          </table:table-cell>
          <table:table-cell office:value-type="string" table:style-name="ce17">
            <text:p>90:12:040904:3772</text:p>
          </table:table-cell>
          <table:table-cell office:value-type="float" office:value="1361418.19" table:style-name="ce12">
            <text:p>1361418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9" table:style-name="ce12">
            <text:p>2999</text:p>
          </table:table-cell>
          <table:table-cell office:value-type="string" table:style-name="ce17">
            <text:p>90:12:040501:1360</text:p>
          </table:table-cell>
          <table:table-cell office:value-type="float" office:value="25392.11" table:style-name="ce12">
            <text:p>25392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0" table:style-name="ce12">
            <text:p>3000</text:p>
          </table:table-cell>
          <table:table-cell office:value-type="string" table:style-name="ce17">
            <text:p>90:12:040401:1331</text:p>
          </table:table-cell>
          <table:table-cell office:value-type="float" office:value="4603.13" table:style-name="ce12">
            <text:p>4603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1" table:style-name="ce12">
            <text:p>3001</text:p>
          </table:table-cell>
          <table:table-cell office:value-type="string" table:style-name="ce17">
            <text:p>90:12:040401:1785</text:p>
          </table:table-cell>
          <table:table-cell office:value-type="float" office:value="40063.370000000003" table:style-name="ce12">
            <text:p>40063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2" table:style-name="ce12">
            <text:p>3002</text:p>
          </table:table-cell>
          <table:table-cell office:value-type="string" table:style-name="ce17">
            <text:p>90:12:040502:1231</text:p>
          </table:table-cell>
          <table:table-cell office:value-type="float" office:value="8578.42" table:style-name="ce12">
            <text:p>8578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3" table:style-name="ce12">
            <text:p>3003</text:p>
          </table:table-cell>
          <table:table-cell office:value-type="string" table:style-name="ce17">
            <text:p>90:12:040502:1215</text:p>
          </table:table-cell>
          <table:table-cell office:value-type="float" office:value="8460.85" table:style-name="ce12">
            <text:p>8460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4" table:style-name="ce12">
            <text:p>3004</text:p>
          </table:table-cell>
          <table:table-cell office:value-type="string" table:style-name="ce17">
            <text:p>90:12:040501:997</text:p>
          </table:table-cell>
          <table:table-cell office:value-type="float" office:value="74117.52" table:style-name="ce12">
            <text:p>74117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5" table:style-name="ce12">
            <text:p>3005</text:p>
          </table:table-cell>
          <table:table-cell office:value-type="string" table:style-name="ce17">
            <text:p>90:12:040401:1781</text:p>
          </table:table-cell>
          <table:table-cell office:value-type="float" office:value="56731.93" table:style-name="ce12">
            <text:p>56731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6" table:style-name="ce12">
            <text:p>3006</text:p>
          </table:table-cell>
          <table:table-cell office:value-type="string" table:style-name="ce17">
            <text:p>90:22:010101:305</text:p>
          </table:table-cell>
          <table:table-cell office:value-type="float" office:value="2420346.09" table:style-name="ce12">
            <text:p>2420346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7" table:style-name="ce12">
            <text:p>3007</text:p>
          </table:table-cell>
          <table:table-cell office:value-type="string" table:style-name="ce17">
            <text:p>90:22:010103:2763</text:p>
          </table:table-cell>
          <table:table-cell office:value-type="float" office:value="6941099.0199999996" table:style-name="ce12">
            <text:p>6941099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8" table:style-name="ce12">
            <text:p>3008</text:p>
          </table:table-cell>
          <table:table-cell office:value-type="string" table:style-name="ce17">
            <text:p>90:22:010103:1747</text:p>
          </table:table-cell>
          <table:table-cell office:value-type="float" office:value="2605555.06" table:style-name="ce12">
            <text:p>2605555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9" table:style-name="ce12">
            <text:p>3009</text:p>
          </table:table-cell>
          <table:table-cell office:value-type="string" table:style-name="ce17">
            <text:p>90:22:010103:2282</text:p>
          </table:table-cell>
          <table:table-cell office:value-type="float" office:value="1974735.34" table:style-name="ce12">
            <text:p>1974735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0" table:style-name="ce12">
            <text:p>3010</text:p>
          </table:table-cell>
          <table:table-cell office:value-type="string" table:style-name="ce17">
            <text:p>90:22:010103:1025</text:p>
          </table:table-cell>
          <table:table-cell office:value-type="float" office:value="1862975.01" table:style-name="ce12">
            <text:p>1862975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1" table:style-name="ce12">
            <text:p>3011</text:p>
          </table:table-cell>
          <table:table-cell office:value-type="string" table:style-name="ce17">
            <text:p>90:22:010103:379</text:p>
          </table:table-cell>
          <table:table-cell office:value-type="float" office:value="2609036.14" table:style-name="ce12">
            <text:p>2609036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2" table:style-name="ce12">
            <text:p>3012</text:p>
          </table:table-cell>
          <table:table-cell office:value-type="string" table:style-name="ce17">
            <text:p>90:14:100501:675</text:p>
          </table:table-cell>
          <table:table-cell office:value-type="float" office:value="284291.65000000002" table:style-name="ce12">
            <text:p>284291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3" table:style-name="ce12">
            <text:p>3013</text:p>
          </table:table-cell>
          <table:table-cell office:value-type="string" table:style-name="ce17">
            <text:p>90:14:100301:984</text:p>
          </table:table-cell>
          <table:table-cell office:value-type="float" office:value="32941.120000000003" table:style-name="ce12">
            <text:p>32941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4" table:style-name="ce12">
            <text:p>3014</text:p>
          </table:table-cell>
          <table:table-cell office:value-type="string" table:style-name="ce17">
            <text:p>90:14:100401:1026</text:p>
          </table:table-cell>
          <table:table-cell office:value-type="float" office:value="31740.14" table:style-name="ce12">
            <text:p>31740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5" table:style-name="ce12">
            <text:p>3015</text:p>
          </table:table-cell>
          <table:table-cell office:value-type="string" table:style-name="ce17">
            <text:p>90:14:100301:113</text:p>
          </table:table-cell>
          <table:table-cell office:value-type="float" office:value="174974.76" table:style-name="ce12">
            <text:p>174974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6" table:style-name="ce12">
            <text:p>3016</text:p>
          </table:table-cell>
          <table:table-cell office:value-type="string" table:style-name="ce17">
            <text:p>90:14:100201:32</text:p>
          </table:table-cell>
          <table:table-cell office:value-type="float" office:value="382069.67" table:style-name="ce12">
            <text:p>382069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7" table:style-name="ce12">
            <text:p>3017</text:p>
          </table:table-cell>
          <table:table-cell office:value-type="string" table:style-name="ce17">
            <text:p>90:24:030102:2682</text:p>
          </table:table-cell>
          <table:table-cell office:value-type="float" office:value="3803093.5" table:style-name="ce12">
            <text:p>3803093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8" table:style-name="ce12">
            <text:p>3018</text:p>
          </table:table-cell>
          <table:table-cell office:value-type="string" table:style-name="ce17">
            <text:p>90:24:030102:2762</text:p>
          </table:table-cell>
          <table:table-cell office:value-type="float" office:value="114644.25" table:style-name="ce12">
            <text:p>114644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7">
            <text:p>90:24:030102:2686</text:p>
          </table:table-cell>
          <table:table-cell office:value-type="float" office:value="177477.91" table:style-name="ce12">
            <text:p>177477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0" table:style-name="ce12">
            <text:p>3020</text:p>
          </table:table-cell>
          <table:table-cell office:value-type="string" table:style-name="ce17">
            <text:p>90:24:030102:2566</text:p>
          </table:table-cell>
          <table:table-cell office:value-type="float" office:value="5278306.43" table:style-name="ce12">
            <text:p>5278306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1" table:style-name="ce12">
            <text:p>3021</text:p>
          </table:table-cell>
          <table:table-cell office:value-type="string" table:style-name="ce17">
            <text:p>90:24:030102:2713</text:p>
          </table:table-cell>
          <table:table-cell office:value-type="float" office:value="190440.85" table:style-name="ce12">
            <text:p>190440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2" table:style-name="ce12">
            <text:p>3022</text:p>
          </table:table-cell>
          <table:table-cell office:value-type="string" table:style-name="ce17">
            <text:p>90:24:030101:7539</text:p>
          </table:table-cell>
          <table:table-cell office:value-type="float" office:value="2898798.89" table:style-name="ce12">
            <text:p>2898798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3" table:style-name="ce12">
            <text:p>3023</text:p>
          </table:table-cell>
          <table:table-cell office:value-type="string" table:style-name="ce17">
            <text:p>90:07:080101:4895</text:p>
          </table:table-cell>
          <table:table-cell office:value-type="float" office:value="290226.84999999998" table:style-name="ce12">
            <text:p>290226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4" table:style-name="ce12">
            <text:p>3024</text:p>
          </table:table-cell>
          <table:table-cell office:value-type="string" table:style-name="ce17">
            <text:p>90:05:201001:566</text:p>
          </table:table-cell>
          <table:table-cell office:value-type="float" office:value="137254.66" table:style-name="ce12">
            <text:p>137254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5" table:style-name="ce12">
            <text:p>3025</text:p>
          </table:table-cell>
          <table:table-cell office:value-type="string" table:style-name="ce17">
            <text:p>90:05:201001:570</text:p>
          </table:table-cell>
          <table:table-cell office:value-type="float" office:value="77777.64" table:style-name="ce12">
            <text:p>77777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6" table:style-name="ce12">
            <text:p>3026</text:p>
          </table:table-cell>
          <table:table-cell office:value-type="string" table:style-name="ce17">
            <text:p>90:07:250101:1882</text:p>
          </table:table-cell>
          <table:table-cell office:value-type="float" office:value="383659.94" table:style-name="ce12">
            <text:p>383659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7" table:style-name="ce12">
            <text:p>3027</text:p>
          </table:table-cell>
          <table:table-cell office:value-type="string" table:style-name="ce17">
            <text:p>90:07:250101:1538</text:p>
          </table:table-cell>
          <table:table-cell office:value-type="float" office:value="300590.52" table:style-name="ce12">
            <text:p>300590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8" table:style-name="ce12">
            <text:p>3028</text:p>
          </table:table-cell>
          <table:table-cell office:value-type="string" table:style-name="ce17">
            <text:p>90:05:120101:3662</text:p>
          </table:table-cell>
          <table:table-cell office:value-type="float" office:value="1601343.97" table:style-name="ce12">
            <text:p>1601343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9" table:style-name="ce12">
            <text:p>3029</text:p>
          </table:table-cell>
          <table:table-cell office:value-type="string" table:style-name="ce17">
            <text:p>90:05:130101:707</text:p>
          </table:table-cell>
          <table:table-cell office:value-type="float" office:value="1284546.47" table:style-name="ce12">
            <text:p>1284546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0" table:style-name="ce12">
            <text:p>3030</text:p>
          </table:table-cell>
          <table:table-cell office:value-type="string" table:style-name="ce17">
            <text:p>90:01:010106:1596</text:p>
          </table:table-cell>
          <table:table-cell office:value-type="float" office:value="2003216.03" table:style-name="ce12">
            <text:p>2003216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1" table:style-name="ce12">
            <text:p>3031</text:p>
          </table:table-cell>
          <table:table-cell office:value-type="string" table:style-name="ce17">
            <text:p>90:01:010106:6138</text:p>
          </table:table-cell>
          <table:table-cell office:value-type="float" office:value="2571487.9300000002" table:style-name="ce12">
            <text:p>2571487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2" table:style-name="ce12">
            <text:p>3032</text:p>
          </table:table-cell>
          <table:table-cell office:value-type="string" table:style-name="ce17">
            <text:p>90:01:010106:4135</text:p>
          </table:table-cell>
          <table:table-cell office:value-type="float" office:value="2520551.3199999998" table:style-name="ce12">
            <text:p>2520551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3" table:style-name="ce12">
            <text:p>3033</text:p>
          </table:table-cell>
          <table:table-cell office:value-type="string" table:style-name="ce17">
            <text:p>90:01:010106:11</text:p>
          </table:table-cell>
          <table:table-cell office:value-type="float" office:value="2532305.7799999998" table:style-name="ce12">
            <text:p>2532305.7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4" table:style-name="ce12">
            <text:p>3034</text:p>
          </table:table-cell>
          <table:table-cell office:value-type="string" table:style-name="ce17">
            <text:p>90:01:010106:6131</text:p>
          </table:table-cell>
          <table:table-cell office:value-type="float" office:value="1485517.11" table:style-name="ce12">
            <text:p>1485517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5" table:style-name="ce12">
            <text:p>3035</text:p>
          </table:table-cell>
          <table:table-cell office:value-type="string" table:style-name="ce17">
            <text:p>90:19:010109:13266</text:p>
          </table:table-cell>
          <table:table-cell office:value-type="float" office:value="26307.14" table:style-name="ce12">
            <text:p>26307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6" table:style-name="ce12">
            <text:p>3036</text:p>
          </table:table-cell>
          <table:table-cell office:value-type="string" table:style-name="ce17">
            <text:p>90:19:010109:13265</text:p>
          </table:table-cell>
          <table:table-cell office:value-type="float" office:value="14556.66" table:style-name="ce12">
            <text:p>14556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7" table:style-name="ce12">
            <text:p>3037</text:p>
          </table:table-cell>
          <table:table-cell office:value-type="string" table:style-name="ce17">
            <text:p>90:19:010109:13207</text:p>
          </table:table-cell>
          <table:table-cell office:value-type="float" office:value="183722.81" table:style-name="ce12">
            <text:p>183722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8" table:style-name="ce12">
            <text:p>3038</text:p>
          </table:table-cell>
          <table:table-cell office:value-type="string" table:style-name="ce17">
            <text:p>90:20:010111:1007</text:p>
          </table:table-cell>
          <table:table-cell office:value-type="float" office:value="60707.26" table:style-name="ce12">
            <text:p>60707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9" table:style-name="ce12">
            <text:p>3039</text:p>
          </table:table-cell>
          <table:table-cell office:value-type="string" table:style-name="ce17">
            <text:p>90:20:010111:548</text:p>
          </table:table-cell>
          <table:table-cell office:value-type="float" office:value="466123.62" table:style-name="ce12">
            <text:p>466123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0" table:style-name="ce12">
            <text:p>3040</text:p>
          </table:table-cell>
          <table:table-cell office:value-type="string" table:style-name="ce17">
            <text:p>90:20:010111:1190</text:p>
          </table:table-cell>
          <table:table-cell office:value-type="float" office:value="52499.91" table:style-name="ce12">
            <text:p>52499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1" table:style-name="ce12">
            <text:p>3041</text:p>
          </table:table-cell>
          <table:table-cell office:value-type="string" table:style-name="ce17">
            <text:p>90:20:010111:1331</text:p>
          </table:table-cell>
          <table:table-cell office:value-type="float" office:value="243618.89" table:style-name="ce12">
            <text:p>243618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2" table:style-name="ce12">
            <text:p>3042</text:p>
          </table:table-cell>
          <table:table-cell office:value-type="string" table:style-name="ce17">
            <text:p>90:11:160101:2506</text:p>
          </table:table-cell>
          <table:table-cell office:value-type="float" office:value="374514.61" table:style-name="ce12">
            <text:p>374514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3" table:style-name="ce12">
            <text:p>3043</text:p>
          </table:table-cell>
          <table:table-cell office:value-type="string" table:style-name="ce17">
            <text:p>90:11:160101:3748</text:p>
          </table:table-cell>
          <table:table-cell office:value-type="float" office:value="633623.89" table:style-name="ce12">
            <text:p>633623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4" table:style-name="ce12">
            <text:p>3044</text:p>
          </table:table-cell>
          <table:table-cell office:value-type="string" table:style-name="ce17">
            <text:p>90:11:160101:265</text:p>
          </table:table-cell>
          <table:table-cell office:value-type="float" office:value="1375509.87" table:style-name="ce12">
            <text:p>1375509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5" table:style-name="ce12">
            <text:p>3045</text:p>
          </table:table-cell>
          <table:table-cell office:value-type="string" table:style-name="ce17">
            <text:p>90:11:160101:3691</text:p>
          </table:table-cell>
          <table:table-cell office:value-type="float" office:value="147834.71" table:style-name="ce12">
            <text:p>147834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6" table:style-name="ce12">
            <text:p>3046</text:p>
          </table:table-cell>
          <table:table-cell office:value-type="string" table:style-name="ce17">
            <text:p>90:11:160101:2781</text:p>
          </table:table-cell>
          <table:table-cell office:value-type="float" office:value="1318263.3799999999" table:style-name="ce12">
            <text:p>1318263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7" table:style-name="ce12">
            <text:p>3047</text:p>
          </table:table-cell>
          <table:table-cell office:value-type="string" table:style-name="ce17">
            <text:p>90:11:160101:2480</text:p>
          </table:table-cell>
          <table:table-cell office:value-type="float" office:value="19043.509999999998" table:style-name="ce12">
            <text:p>19043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8" table:style-name="ce12">
            <text:p>3048</text:p>
          </table:table-cell>
          <table:table-cell office:value-type="string" table:style-name="ce17">
            <text:p>90:11:160101:2458</text:p>
          </table:table-cell>
          <table:table-cell office:value-type="float" office:value="393061.6" table:style-name="ce12">
            <text:p>393061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9" table:style-name="ce12">
            <text:p>3049</text:p>
          </table:table-cell>
          <table:table-cell office:value-type="string" table:style-name="ce17">
            <text:p>90:12:040904:3963</text:p>
          </table:table-cell>
          <table:table-cell office:value-type="float" office:value="26307.14" table:style-name="ce12">
            <text:p>26307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0" table:style-name="ce12">
            <text:p>3050</text:p>
          </table:table-cell>
          <table:table-cell office:value-type="string" table:style-name="ce17">
            <text:p>90:12:090201:1127</text:p>
          </table:table-cell>
          <table:table-cell office:value-type="float" office:value="9836.58" table:style-name="ce12">
            <text:p>9836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1" table:style-name="ce12">
            <text:p>3051</text:p>
          </table:table-cell>
          <table:table-cell office:value-type="string" table:style-name="ce17">
            <text:p>90:12:090201:1260</text:p>
          </table:table-cell>
          <table:table-cell office:value-type="float" office:value="13210.76" table:style-name="ce12">
            <text:p>13210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2" table:style-name="ce12">
            <text:p>3052</text:p>
          </table:table-cell>
          <table:table-cell office:value-type="string" table:style-name="ce17">
            <text:p>90:12:090201:1234</text:p>
          </table:table-cell>
          <table:table-cell office:value-type="float" office:value="689358.33" table:style-name="ce12">
            <text:p>689358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3" table:style-name="ce12">
            <text:p>3053</text:p>
          </table:table-cell>
          <table:table-cell office:value-type="string" table:style-name="ce17">
            <text:p>90:12:090201:585</text:p>
          </table:table-cell>
          <table:table-cell office:value-type="float" office:value="48107.87" table:style-name="ce12">
            <text:p>48107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4" table:style-name="ce12">
            <text:p>3054</text:p>
          </table:table-cell>
          <table:table-cell office:value-type="string" table:style-name="ce17">
            <text:p>90:12:090103:2981</text:p>
          </table:table-cell>
          <table:table-cell office:value-type="float" office:value="926958.86" table:style-name="ce12">
            <text:p>926958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5" table:style-name="ce12">
            <text:p>3055</text:p>
          </table:table-cell>
          <table:table-cell office:value-type="string" table:style-name="ce17">
            <text:p>90:12:150103:2264</text:p>
          </table:table-cell>
          <table:table-cell office:value-type="float" office:value="724435.39" table:style-name="ce12">
            <text:p>724435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6" table:style-name="ce12">
            <text:p>3056</text:p>
          </table:table-cell>
          <table:table-cell office:value-type="string" table:style-name="ce17">
            <text:p>90:12:150103:2258</text:p>
          </table:table-cell>
          <table:table-cell office:value-type="float" office:value="397885.43" table:style-name="ce12">
            <text:p>397885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7" table:style-name="ce12">
            <text:p>3057</text:p>
          </table:table-cell>
          <table:table-cell office:value-type="string" table:style-name="ce17">
            <text:p>90:12:150103:2013</text:p>
          </table:table-cell>
          <table:table-cell office:value-type="float" office:value="571172.04" table:style-name="ce12">
            <text:p>571172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8" table:style-name="ce12">
            <text:p>3058</text:p>
          </table:table-cell>
          <table:table-cell office:value-type="string" table:style-name="ce17">
            <text:p>90:12:150103:2124</text:p>
          </table:table-cell>
          <table:table-cell office:value-type="float" office:value="13725.47" table:style-name="ce12">
            <text:p>13725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9" table:style-name="ce12">
            <text:p>3059</text:p>
          </table:table-cell>
          <table:table-cell office:value-type="string" table:style-name="ce17">
            <text:p>90:12:150103:1149</text:p>
          </table:table-cell>
          <table:table-cell office:value-type="float" office:value="15652.58" table:style-name="ce12">
            <text:p>15652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0" table:style-name="ce12">
            <text:p>3060</text:p>
          </table:table-cell>
          <table:table-cell office:value-type="string" table:style-name="ce17">
            <text:p>90:24:010105:24869</text:p>
          </table:table-cell>
          <table:table-cell office:value-type="float" office:value="2625433.5499999998" table:style-name="ce12">
            <text:p>2625433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1" table:style-name="ce12">
            <text:p>3061</text:p>
          </table:table-cell>
          <table:table-cell office:value-type="string" table:style-name="ce17">
            <text:p>90:24:030102:6139</text:p>
          </table:table-cell>
          <table:table-cell office:value-type="float" office:value="4419366.1900000004" table:style-name="ce12">
            <text:p>4419366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2" table:style-name="ce12">
            <text:p>3062</text:p>
          </table:table-cell>
          <table:table-cell office:value-type="string" table:style-name="ce17">
            <text:p>90:09:010103:3488</text:p>
          </table:table-cell>
          <table:table-cell office:value-type="float" office:value="412813.94" table:style-name="ce12">
            <text:p>412813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3" table:style-name="ce12">
            <text:p>3063</text:p>
          </table:table-cell>
          <table:table-cell office:value-type="string" table:style-name="ce17">
            <text:p>90:08:010105:174</text:p>
          </table:table-cell>
          <table:table-cell office:value-type="float" office:value="550579.49" table:style-name="ce12">
            <text:p>550579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4" table:style-name="ce12">
            <text:p>3064</text:p>
          </table:table-cell>
          <table:table-cell office:value-type="string" table:style-name="ce17">
            <text:p>90:06:110301:2269</text:p>
          </table:table-cell>
          <table:table-cell office:value-type="float" office:value="1279644.82" table:style-name="ce12">
            <text:p>1279644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5" table:style-name="ce12">
            <text:p>3065</text:p>
          </table:table-cell>
          <table:table-cell office:value-type="string" table:style-name="ce17">
            <text:p>90:11:160101:2849</text:p>
          </table:table-cell>
          <table:table-cell office:value-type="float" office:value="555498.41" table:style-name="ce12">
            <text:p>555498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6" table:style-name="ce12">
            <text:p>3066</text:p>
          </table:table-cell>
          <table:table-cell office:value-type="string" table:style-name="ce17">
            <text:p>90:11:160101:2504</text:p>
          </table:table-cell>
          <table:table-cell office:value-type="float" office:value="628254.18999999994" table:style-name="ce12">
            <text:p>628254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7" table:style-name="ce12">
            <text:p>3067</text:p>
          </table:table-cell>
          <table:table-cell office:value-type="string" table:style-name="ce17">
            <text:p>90:11:160101:2548</text:p>
          </table:table-cell>
          <table:table-cell office:value-type="float" office:value="3637004.9" table:style-name="ce12">
            <text:p>3637004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8" table:style-name="ce12">
            <text:p>3068</text:p>
          </table:table-cell>
          <table:table-cell office:value-type="string" table:style-name="ce17">
            <text:p>90:11:160101:2910</text:p>
          </table:table-cell>
          <table:table-cell office:value-type="float" office:value="2379829.8199999998" table:style-name="ce12">
            <text:p>2379829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9" table:style-name="ce12">
            <text:p>3069</text:p>
          </table:table-cell>
          <table:table-cell office:value-type="string" table:style-name="ce17">
            <text:p>90:11:160101:73</text:p>
          </table:table-cell>
          <table:table-cell office:value-type="float" office:value="1026737.3" table:style-name="ce12">
            <text:p>1026737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0" table:style-name="ce12">
            <text:p>3070</text:p>
          </table:table-cell>
          <table:table-cell office:value-type="string" table:style-name="ce17">
            <text:p>90:11:160101:2771</text:p>
          </table:table-cell>
          <table:table-cell office:value-type="float" office:value="148496.6" table:style-name="ce12">
            <text:p>148496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1" table:style-name="ce12">
            <text:p>3071</text:p>
          </table:table-cell>
          <table:table-cell office:value-type="string" table:style-name="ce17">
            <text:p>90:11:160101:3728</text:p>
          </table:table-cell>
          <table:table-cell office:value-type="float" office:value="75228.899999999994" table:style-name="ce12">
            <text:p>75228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2" table:style-name="ce12">
            <text:p>3072</text:p>
          </table:table-cell>
          <table:table-cell office:value-type="string" table:style-name="ce17">
            <text:p>90:12:150103:2918</text:p>
          </table:table-cell>
          <table:table-cell office:value-type="float" office:value="36784.25" table:style-name="ce12">
            <text:p>36784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3" table:style-name="ce12">
            <text:p>3073</text:p>
          </table:table-cell>
          <table:table-cell office:value-type="string" table:style-name="ce17">
            <text:p>90:12:150103:2057</text:p>
          </table:table-cell>
          <table:table-cell office:value-type="float" office:value="61990.15" table:style-name="ce12">
            <text:p>61990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4" table:style-name="ce12">
            <text:p>3074</text:p>
          </table:table-cell>
          <table:table-cell office:value-type="string" table:style-name="ce17">
            <text:p>90:12:150103:1919</text:p>
          </table:table-cell>
          <table:table-cell office:value-type="float" office:value="186070.11" table:style-name="ce12">
            <text:p>186070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5" table:style-name="ce12">
            <text:p>3075</text:p>
          </table:table-cell>
          <table:table-cell office:value-type="string" table:style-name="ce17">
            <text:p>90:12:150103:2260</text:p>
          </table:table-cell>
          <table:table-cell office:value-type="float" office:value="16870.89" table:style-name="ce12">
            <text:p>16870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6" table:style-name="ce12">
            <text:p>3076</text:p>
          </table:table-cell>
          <table:table-cell office:value-type="string" table:style-name="ce17">
            <text:p>90:12:150103:2184</text:p>
          </table:table-cell>
          <table:table-cell office:value-type="float" office:value="8348.0400000000009" table:style-name="ce12">
            <text:p>8348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7" table:style-name="ce12">
            <text:p>3077</text:p>
          </table:table-cell>
          <table:table-cell office:value-type="string" table:style-name="ce17">
            <text:p>90:12:150103:2780</text:p>
          </table:table-cell>
          <table:table-cell office:value-type="float" office:value="1778858.2" table:style-name="ce12">
            <text:p>1778858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8" table:style-name="ce12">
            <text:p>3078</text:p>
          </table:table-cell>
          <table:table-cell office:value-type="string" table:style-name="ce17">
            <text:p>90:18:010135:2897</text:p>
          </table:table-cell>
          <table:table-cell office:value-type="float" office:value="22304.560000000001" table:style-name="ce12">
            <text:p>22304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9" table:style-name="ce12">
            <text:p>3079</text:p>
          </table:table-cell>
          <table:table-cell office:value-type="string" table:style-name="ce17">
            <text:p>90:18:010136:537</text:p>
          </table:table-cell>
          <table:table-cell office:value-type="float" office:value="180397410.22" table:style-name="ce12">
            <text:p>180397410.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0" table:style-name="ce12">
            <text:p>3080</text:p>
          </table:table-cell>
          <table:table-cell office:value-type="string" table:style-name="ce17">
            <text:p>90:18:010135:3522</text:p>
          </table:table-cell>
          <table:table-cell office:value-type="float" office:value="1221959.3700000001" table:style-name="ce12">
            <text:p>1221959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1" table:style-name="ce12">
            <text:p>3081</text:p>
          </table:table-cell>
          <table:table-cell office:value-type="string" table:style-name="ce17">
            <text:p>90:18:010136:1192</text:p>
          </table:table-cell>
          <table:table-cell office:value-type="float" office:value="1429631.15" table:style-name="ce12">
            <text:p>1429631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2" table:style-name="ce12">
            <text:p>3082</text:p>
          </table:table-cell>
          <table:table-cell office:value-type="string" table:style-name="ce17">
            <text:p>90:18:010136:2241</text:p>
          </table:table-cell>
          <table:table-cell office:value-type="float" office:value="62325.86" table:style-name="ce12">
            <text:p>62325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3" table:style-name="ce12">
            <text:p>3083</text:p>
          </table:table-cell>
          <table:table-cell office:value-type="string" table:style-name="ce17">
            <text:p>90:18:010135:6634</text:p>
          </table:table-cell>
          <table:table-cell office:value-type="float" office:value="18741.09" table:style-name="ce12">
            <text:p>18741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4" table:style-name="ce12">
            <text:p>3084</text:p>
          </table:table-cell>
          <table:table-cell office:value-type="string" table:style-name="ce17">
            <text:p>90:15:030102:273</text:p>
          </table:table-cell>
          <table:table-cell office:value-type="float" office:value="39365.4" table:style-name="ce12">
            <text:p>39365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5" table:style-name="ce12">
            <text:p>3085</text:p>
          </table:table-cell>
          <table:table-cell office:value-type="string" table:style-name="ce17">
            <text:p>90:15:030501:89</text:p>
          </table:table-cell>
          <table:table-cell office:value-type="float" office:value="155879.35999999999" table:style-name="ce12">
            <text:p>155879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6" table:style-name="ce12">
            <text:p>3086</text:p>
          </table:table-cell>
          <table:table-cell office:value-type="string" table:style-name="ce17">
            <text:p>90:15:030501:88</text:p>
          </table:table-cell>
          <table:table-cell office:value-type="float" office:value="675712.35" table:style-name="ce12">
            <text:p>675712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7" table:style-name="ce12">
            <text:p>3087</text:p>
          </table:table-cell>
          <table:table-cell office:value-type="string" table:style-name="ce17">
            <text:p>90:15:030103:477</text:p>
          </table:table-cell>
          <table:table-cell office:value-type="float" office:value="11234.31" table:style-name="ce12">
            <text:p>11234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8" table:style-name="ce12">
            <text:p>3088</text:p>
          </table:table-cell>
          <table:table-cell office:value-type="string" table:style-name="ce17">
            <text:p>90:15:030501:134</text:p>
          </table:table-cell>
          <table:table-cell office:value-type="float" office:value="76880.63" table:style-name="ce12">
            <text:p>76880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9" table:style-name="ce12">
            <text:p>3089</text:p>
          </table:table-cell>
          <table:table-cell office:value-type="string" table:style-name="ce17">
            <text:p>90:15:030103:506</text:p>
          </table:table-cell>
          <table:table-cell office:value-type="float" office:value="117810.26" table:style-name="ce12">
            <text:p>117810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0" table:style-name="ce12">
            <text:p>3090</text:p>
          </table:table-cell>
          <table:table-cell office:value-type="string" table:style-name="ce17">
            <text:p>90:03:190101:1047</text:p>
          </table:table-cell>
          <table:table-cell office:value-type="float" office:value="36029.35" table:style-name="ce12">
            <text:p>36029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1" table:style-name="ce12">
            <text:p>3091</text:p>
          </table:table-cell>
          <table:table-cell office:value-type="string" table:style-name="ce17">
            <text:p>90:05:020144:108</text:p>
          </table:table-cell>
          <table:table-cell office:value-type="float" office:value="735810.49" table:style-name="ce12">
            <text:p>735810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2" table:style-name="ce12">
            <text:p>3092</text:p>
          </table:table-cell>
          <table:table-cell office:value-type="string" table:style-name="ce17">
            <text:p>90:05:030101:1141</text:p>
          </table:table-cell>
          <table:table-cell office:value-type="float" office:value="317535.01" table:style-name="ce12">
            <text:p>317535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3" table:style-name="ce12">
            <text:p>3093</text:p>
          </table:table-cell>
          <table:table-cell office:value-type="string" table:style-name="ce17">
            <text:p>90:05:020119:216</text:p>
          </table:table-cell>
          <table:table-cell office:value-type="float" office:value="1291573.5900000001" table:style-name="ce12">
            <text:p>1291573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4" table:style-name="ce12">
            <text:p>3094</text:p>
          </table:table-cell>
          <table:table-cell office:value-type="string" table:style-name="ce17">
            <text:p>90:03:190101:864</text:p>
          </table:table-cell>
          <table:table-cell office:value-type="float" office:value="307076.64" table:style-name="ce12">
            <text:p>307076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5" table:style-name="ce12">
            <text:p>3095</text:p>
          </table:table-cell>
          <table:table-cell office:value-type="string" table:style-name="ce17">
            <text:p>90:12:040501:720</text:p>
          </table:table-cell>
          <table:table-cell office:value-type="float" office:value="405215.81" table:style-name="ce12">
            <text:p>405215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6" table:style-name="ce12">
            <text:p>3096</text:p>
          </table:table-cell>
          <table:table-cell office:value-type="string" table:style-name="ce17">
            <text:p>90:12:040502:1217</text:p>
          </table:table-cell>
          <table:table-cell office:value-type="float" office:value="101511.26" table:style-name="ce12">
            <text:p>101511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7" table:style-name="ce12">
            <text:p>3097</text:p>
          </table:table-cell>
          <table:table-cell office:value-type="string" table:style-name="ce17">
            <text:p>90:12:040501:722</text:p>
          </table:table-cell>
          <table:table-cell office:value-type="float" office:value="19215.650000000001" table:style-name="ce12">
            <text:p>19215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8" table:style-name="ce12">
            <text:p>3098</text:p>
          </table:table-cell>
          <table:table-cell office:value-type="string" table:style-name="ce17">
            <text:p>90:12:040501:246</text:p>
          </table:table-cell>
          <table:table-cell office:value-type="float" office:value="442013.28" table:style-name="ce12">
            <text:p>442013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9" table:style-name="ce12">
            <text:p>3099</text:p>
          </table:table-cell>
          <table:table-cell office:value-type="string" table:style-name="ce17">
            <text:p>90:12:040502:1216</text:p>
          </table:table-cell>
          <table:table-cell office:value-type="float" office:value="666309.64" table:style-name="ce12">
            <text:p>666309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0" table:style-name="ce12">
            <text:p>3100</text:p>
          </table:table-cell>
          <table:table-cell office:value-type="string" table:style-name="ce17">
            <text:p>90:12:040401:1673</text:p>
          </table:table-cell>
          <table:table-cell office:value-type="float" office:value="81363.5" table:style-name="ce12">
            <text:p>81363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1" table:style-name="ce12">
            <text:p>3101</text:p>
          </table:table-cell>
          <table:table-cell office:value-type="string" table:style-name="ce17">
            <text:p>90:12:040401:2046</text:p>
          </table:table-cell>
          <table:table-cell office:value-type="float" office:value="34485.230000000003" table:style-name="ce12">
            <text:p>34485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2" table:style-name="ce12">
            <text:p>3102</text:p>
          </table:table-cell>
          <table:table-cell office:value-type="string" table:style-name="ce17">
            <text:p>90:12:040401:1660</text:p>
          </table:table-cell>
          <table:table-cell office:value-type="float" office:value="10294.1" table:style-name="ce12">
            <text:p>10294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3" table:style-name="ce12">
            <text:p>3103</text:p>
          </table:table-cell>
          <table:table-cell office:value-type="string" table:style-name="ce17">
            <text:p>90:12:040401:2150</text:p>
          </table:table-cell>
          <table:table-cell office:value-type="float" office:value="1288385.4099999999" table:style-name="ce12">
            <text:p>1288385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4" table:style-name="ce12">
            <text:p>3104</text:p>
          </table:table-cell>
          <table:table-cell office:value-type="string" table:style-name="ce17">
            <text:p>90:12:040401:1786</text:p>
          </table:table-cell>
          <table:table-cell office:value-type="float" office:value="13725.47" table:style-name="ce12">
            <text:p>13725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5" table:style-name="ce12">
            <text:p>3105</text:p>
          </table:table-cell>
          <table:table-cell office:value-type="string" table:style-name="ce17">
            <text:p>90:12:040401:1806</text:p>
          </table:table-cell>
          <table:table-cell office:value-type="float" office:value="96683.33" table:style-name="ce12">
            <text:p>96683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6" table:style-name="ce12">
            <text:p>3106</text:p>
          </table:table-cell>
          <table:table-cell office:value-type="string" table:style-name="ce17">
            <text:p>90:12:040401:594</text:p>
          </table:table-cell>
          <table:table-cell office:value-type="float" office:value="1472748.61" table:style-name="ce12">
            <text:p>1472748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7" table:style-name="ce12">
            <text:p>3107</text:p>
          </table:table-cell>
          <table:table-cell office:value-type="string" table:style-name="ce17">
            <text:p>90:12:040401:1332</text:p>
          </table:table-cell>
          <table:table-cell office:value-type="float" office:value="11212.75" table:style-name="ce12">
            <text:p>11212.7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8" table:style-name="ce12">
            <text:p>3108</text:p>
          </table:table-cell>
          <table:table-cell office:value-type="string" table:style-name="ce17">
            <text:p>90:12:040401:1780</text:p>
          </table:table-cell>
          <table:table-cell office:value-type="float" office:value="36601.24" table:style-name="ce12">
            <text:p>36601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9" table:style-name="ce12">
            <text:p>3109</text:p>
          </table:table-cell>
          <table:table-cell office:value-type="string" table:style-name="ce17">
            <text:p>90:14:100201:420</text:p>
          </table:table-cell>
          <table:table-cell office:value-type="float" office:value="29338.18" table:style-name="ce12">
            <text:p>29338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0" table:style-name="ce12">
            <text:p>3110</text:p>
          </table:table-cell>
          <table:table-cell office:value-type="string" table:style-name="ce17">
            <text:p>90:14:100301:124</text:p>
          </table:table-cell>
          <table:table-cell office:value-type="float" office:value="1400494.88" table:style-name="ce12">
            <text:p>1400494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1" table:style-name="ce12">
            <text:p>3111</text:p>
          </table:table-cell>
          <table:table-cell office:value-type="string" table:style-name="ce17">
            <text:p>90:14:100201:90</text:p>
          </table:table-cell>
          <table:table-cell office:value-type="float" office:value="349158.14" table:style-name="ce12">
            <text:p>349158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2" table:style-name="ce12">
            <text:p>3112</text:p>
          </table:table-cell>
          <table:table-cell office:value-type="string" table:style-name="ce17">
            <text:p>90:14:100201:598</text:p>
          </table:table-cell>
          <table:table-cell office:value-type="float" office:value="42377.38" table:style-name="ce12">
            <text:p>42377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3" table:style-name="ce12">
            <text:p>3113</text:p>
          </table:table-cell>
          <table:table-cell office:value-type="string" table:style-name="ce17">
            <text:p>90:14:100201:599</text:p>
          </table:table-cell>
          <table:table-cell office:value-type="float" office:value="16642.13" table:style-name="ce12">
            <text:p>16642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4" table:style-name="ce12">
            <text:p>3114</text:p>
          </table:table-cell>
          <table:table-cell office:value-type="string" table:style-name="ce17">
            <text:p>90:14:100201:421</text:p>
          </table:table-cell>
          <table:table-cell office:value-type="float" office:value="34142.1" table:style-name="ce12">
            <text:p>34142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5" table:style-name="ce12">
            <text:p>3115</text:p>
          </table:table-cell>
          <table:table-cell office:value-type="string" table:style-name="ce17">
            <text:p>90:14:100201:735</text:p>
          </table:table-cell>
          <table:table-cell office:value-type="float" office:value="33455.82" table:style-name="ce12">
            <text:p>33455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6" table:style-name="ce12">
            <text:p>3116</text:p>
          </table:table-cell>
          <table:table-cell office:value-type="string" table:style-name="ce17">
            <text:p>90:24:030102:2685</text:p>
          </table:table-cell>
          <table:table-cell office:value-type="float" office:value="583808.91" table:style-name="ce12">
            <text:p>583808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7" table:style-name="ce12">
            <text:p>3117</text:p>
          </table:table-cell>
          <table:table-cell office:value-type="string" table:style-name="ce17">
            <text:p>90:24:030102:2661</text:p>
          </table:table-cell>
          <table:table-cell office:value-type="float" office:value="4169644.38" table:style-name="ce12">
            <text:p>4169644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8" table:style-name="ce12">
            <text:p>3118</text:p>
          </table:table-cell>
          <table:table-cell office:value-type="string" table:style-name="ce17">
            <text:p>90:24:030102:2857</text:p>
          </table:table-cell>
          <table:table-cell office:value-type="float" office:value="90283.07" table:style-name="ce12">
            <text:p>90283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9" table:style-name="ce12">
            <text:p>3119</text:p>
          </table:table-cell>
          <table:table-cell office:value-type="string" table:style-name="ce17">
            <text:p>90:24:030102:2839</text:p>
          </table:table-cell>
          <table:table-cell office:value-type="float" office:value="18177.86" table:style-name="ce12">
            <text:p>18177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0" table:style-name="ce12">
            <text:p>3120</text:p>
          </table:table-cell>
          <table:table-cell office:value-type="string" table:style-name="ce17">
            <text:p>90:24:030101:7598</text:p>
          </table:table-cell>
          <table:table-cell office:value-type="float" office:value="9032.76" table:style-name="ce12">
            <text:p>9032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1" table:style-name="ce12">
            <text:p>3121</text:p>
          </table:table-cell>
          <table:table-cell office:value-type="string" table:style-name="ce17">
            <text:p>90:24:030102:4231</text:p>
          </table:table-cell>
          <table:table-cell office:value-type="float" office:value="698147.25" table:style-name="ce12">
            <text:p>698147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2" table:style-name="ce12">
            <text:p>3122</text:p>
          </table:table-cell>
          <table:table-cell office:value-type="string" table:style-name="ce17">
            <text:p>90:24:030102:3306</text:p>
          </table:table-cell>
          <table:table-cell office:value-type="float" office:value="101196.61" table:style-name="ce12">
            <text:p>101196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3" table:style-name="ce12">
            <text:p>3123</text:p>
          </table:table-cell>
          <table:table-cell office:value-type="string" table:style-name="ce17">
            <text:p>90:20:010111:816</text:p>
          </table:table-cell>
          <table:table-cell office:value-type="float" office:value="29260.85" table:style-name="ce12">
            <text:p>29260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4" table:style-name="ce12">
            <text:p>3124</text:p>
          </table:table-cell>
          <table:table-cell office:value-type="string" table:style-name="ce17">
            <text:p>90:20:010111:1337</text:p>
          </table:table-cell>
          <table:table-cell office:value-type="float" office:value="15483.36" table:style-name="ce12">
            <text:p>15483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5" table:style-name="ce12">
            <text:p>3125</text:p>
          </table:table-cell>
          <table:table-cell office:value-type="string" table:style-name="ce17">
            <text:p>90:12:090201:1596</text:p>
          </table:table-cell>
          <table:table-cell office:value-type="float" office:value="12136.3" table:style-name="ce12">
            <text:p>12136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6" table:style-name="ce12">
            <text:p>3126</text:p>
          </table:table-cell>
          <table:table-cell office:value-type="string" table:style-name="ce17">
            <text:p>90:12:090201:1418</text:p>
          </table:table-cell>
          <table:table-cell office:value-type="float" office:value="14030.48" table:style-name="ce12">
            <text:p>14030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7" table:style-name="ce12">
            <text:p>3127</text:p>
          </table:table-cell>
          <table:table-cell office:value-type="string" table:style-name="ce17">
            <text:p>90:12:090201:168</text:p>
          </table:table-cell>
          <table:table-cell office:value-type="float" office:value="959810.97" table:style-name="ce12">
            <text:p>959810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8" table:style-name="ce12">
            <text:p>3128</text:p>
          </table:table-cell>
          <table:table-cell office:value-type="string" table:style-name="ce17">
            <text:p>90:12:090201:1373</text:p>
          </table:table-cell>
          <table:table-cell office:value-type="float" office:value="127875.6" table:style-name="ce12">
            <text:p>127875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9" table:style-name="ce12">
            <text:p>3129</text:p>
          </table:table-cell>
          <table:table-cell office:value-type="string" table:style-name="ce17">
            <text:p>90:12:040904:4012</text:p>
          </table:table-cell>
          <table:table-cell office:value-type="float" office:value="7892.14" table:style-name="ce12">
            <text:p>7892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0" table:style-name="ce12">
            <text:p>3130</text:p>
          </table:table-cell>
          <table:table-cell office:value-type="string" table:style-name="ce17">
            <text:p>90:07:080201:787</text:p>
          </table:table-cell>
          <table:table-cell office:value-type="float" office:value="351657.89" table:style-name="ce12">
            <text:p>351657.8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1" table:style-name="ce12">
            <text:p>3131</text:p>
          </table:table-cell>
          <table:table-cell office:value-type="string" table:style-name="ce17">
            <text:p>90:07:080201:1186</text:p>
          </table:table-cell>
          <table:table-cell office:value-type="float" office:value="70045.06" table:style-name="ce12">
            <text:p>70045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2" table:style-name="ce12">
            <text:p>3132</text:p>
          </table:table-cell>
          <table:table-cell office:value-type="string" table:style-name="ce17">
            <text:p>90:07:080201:950</text:p>
          </table:table-cell>
          <table:table-cell office:value-type="float" office:value="22689.42" table:style-name="ce12">
            <text:p>22689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3" table:style-name="ce12">
            <text:p>3133</text:p>
          </table:table-cell>
          <table:table-cell office:value-type="string" table:style-name="ce17">
            <text:p>90:07:080201:1187</text:p>
          </table:table-cell>
          <table:table-cell office:value-type="float" office:value="108659.94" table:style-name="ce12">
            <text:p>108659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4" table:style-name="ce12">
            <text:p>3134</text:p>
          </table:table-cell>
          <table:table-cell office:value-type="string" table:style-name="ce17">
            <text:p>90:07:080201:1354</text:p>
          </table:table-cell>
          <table:table-cell office:value-type="float" office:value="22303.88" table:style-name="ce12">
            <text:p>22303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5" table:style-name="ce12">
            <text:p>3135</text:p>
          </table:table-cell>
          <table:table-cell office:value-type="string" table:style-name="ce17">
            <text:p>90:07:080201:1290</text:p>
          </table:table-cell>
          <table:table-cell office:value-type="float" office:value="54716.57" table:style-name="ce12">
            <text:p>54716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6" table:style-name="ce12">
            <text:p>3136</text:p>
          </table:table-cell>
          <table:table-cell office:value-type="string" table:style-name="ce17">
            <text:p>90:07:080201:782</text:p>
          </table:table-cell>
          <table:table-cell office:value-type="float" office:value="268046.93" table:style-name="ce12">
            <text:p>268046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7" table:style-name="ce12">
            <text:p>3137</text:p>
          </table:table-cell>
          <table:table-cell office:value-type="string" table:style-name="ce17">
            <text:p>90:05:010201:895</text:p>
          </table:table-cell>
          <table:table-cell office:value-type="float" office:value="16928.07" table:style-name="ce12">
            <text:p>16928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8" table:style-name="ce12">
            <text:p>3138</text:p>
          </table:table-cell>
          <table:table-cell office:value-type="string" table:style-name="ce17">
            <text:p>90:04:010102:5557</text:p>
          </table:table-cell>
          <table:table-cell office:value-type="float" office:value="4494821.76" table:style-name="ce12">
            <text:p>4494821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9" table:style-name="ce12">
            <text:p>3139</text:p>
          </table:table-cell>
          <table:table-cell office:value-type="string" table:style-name="ce17">
            <text:p>90:18:010146:598</text:p>
          </table:table-cell>
          <table:table-cell office:value-type="float" office:value="516266.06" table:style-name="ce12">
            <text:p>516266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0" table:style-name="ce12">
            <text:p>3140</text:p>
          </table:table-cell>
          <table:table-cell office:value-type="string" table:style-name="ce17">
            <text:p>90:18:010146:656</text:p>
          </table:table-cell>
          <table:table-cell office:value-type="float" office:value="8897123.9299999997" table:style-name="ce12">
            <text:p>8897123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1" table:style-name="ce12">
            <text:p>3141</text:p>
          </table:table-cell>
          <table:table-cell office:value-type="string" table:style-name="ce17">
            <text:p>90:18:010147:3091</text:p>
          </table:table-cell>
          <table:table-cell office:value-type="float" office:value="540556.23" table:style-name="ce12">
            <text:p>540556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2" table:style-name="ce12">
            <text:p>3142</text:p>
          </table:table-cell>
          <table:table-cell office:value-type="string" table:style-name="ce17">
            <text:p>90:20:010111:1180</text:p>
          </table:table-cell>
          <table:table-cell office:value-type="float" office:value="84487.87" table:style-name="ce12">
            <text:p>84487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3" table:style-name="ce12">
            <text:p>3143</text:p>
          </table:table-cell>
          <table:table-cell office:value-type="string" table:style-name="ce17">
            <text:p>90:21:010111:161</text:p>
          </table:table-cell>
          <table:table-cell office:value-type="float" office:value="358110.77" table:style-name="ce12">
            <text:p>358110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4" table:style-name="ce12">
            <text:p>3144</text:p>
          </table:table-cell>
          <table:table-cell office:value-type="string" table:style-name="ce17">
            <text:p>90:18:010146:596</text:p>
          </table:table-cell>
          <table:table-cell office:value-type="float" office:value="1213860.71" table:style-name="ce12">
            <text:p>1213860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5" table:style-name="ce12">
            <text:p>3145</text:p>
          </table:table-cell>
          <table:table-cell office:value-type="string" table:style-name="ce17">
            <text:p>90:18:010146:653</text:p>
          </table:table-cell>
          <table:table-cell office:value-type="float" office:value="1134495.19" table:style-name="ce12">
            <text:p>1134495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6" table:style-name="ce12">
            <text:p>3146</text:p>
          </table:table-cell>
          <table:table-cell office:value-type="string" table:style-name="ce17">
            <text:p>90:18:010146:655</text:p>
          </table:table-cell>
          <table:table-cell office:value-type="float" office:value="1723104.93" table:style-name="ce12">
            <text:p>1723104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7" table:style-name="ce12">
            <text:p>3147</text:p>
          </table:table-cell>
          <table:table-cell office:value-type="string" table:style-name="ce17">
            <text:p>90:18:010147:3090</text:p>
          </table:table-cell>
          <table:table-cell office:value-type="float" office:value="29338.18" table:style-name="ce12">
            <text:p>29338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8" table:style-name="ce12">
            <text:p>3148</text:p>
          </table:table-cell>
          <table:table-cell office:value-type="string" table:style-name="ce17">
            <text:p>90:18:010146:4392</text:p>
          </table:table-cell>
          <table:table-cell office:value-type="float" office:value="44141.1" table:style-name="ce12">
            <text:p>44141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9" table:style-name="ce12">
            <text:p>3149</text:p>
          </table:table-cell>
          <table:table-cell office:value-type="string" table:style-name="ce17">
            <text:p>90:18:010146:734</text:p>
          </table:table-cell>
          <table:table-cell office:value-type="float" office:value="19367726.469999999" table:style-name="ce12">
            <text:p>19367726.4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0" table:style-name="ce12">
            <text:p>3150</text:p>
          </table:table-cell>
          <table:table-cell office:value-type="string" table:style-name="ce17">
            <text:p>90:22:010103:2617</text:p>
          </table:table-cell>
          <table:table-cell office:value-type="float" office:value="1964696.45" table:style-name="ce12">
            <text:p>1964696.4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1" table:style-name="ce12">
            <text:p>3151</text:p>
          </table:table-cell>
          <table:table-cell office:value-type="string" table:style-name="ce17">
            <text:p>90:22:010101:360</text:p>
          </table:table-cell>
          <table:table-cell office:value-type="float" office:value="2477276.9900000002" table:style-name="ce12">
            <text:p>2477276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2" table:style-name="ce12">
            <text:p>3152</text:p>
          </table:table-cell>
          <table:table-cell office:value-type="string" table:style-name="ce17">
            <text:p>90:22:010103:274</text:p>
          </table:table-cell>
          <table:table-cell office:value-type="float" office:value="2971962.65" table:style-name="ce12">
            <text:p>2971962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3" table:style-name="ce12">
            <text:p>3153</text:p>
          </table:table-cell>
          <table:table-cell office:value-type="string" table:style-name="ce17">
            <text:p>90:22:010101:316</text:p>
          </table:table-cell>
          <table:table-cell office:value-type="float" office:value="2954181.93" table:style-name="ce12">
            <text:p>2954181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4" table:style-name="ce12">
            <text:p>3154</text:p>
          </table:table-cell>
          <table:table-cell office:value-type="string" table:style-name="ce17">
            <text:p>90:22:010101:444</text:p>
          </table:table-cell>
          <table:table-cell office:value-type="float" office:value="2494641.2400000002" table:style-name="ce12">
            <text:p>2494641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5" table:style-name="ce12">
            <text:p>3155</text:p>
          </table:table-cell>
          <table:table-cell office:value-type="string" table:style-name="ce17">
            <text:p>90:22:010103:1023</text:p>
          </table:table-cell>
          <table:table-cell office:value-type="float" office:value="2596810.94" table:style-name="ce12">
            <text:p>2596810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6" table:style-name="ce12">
            <text:p>3156</text:p>
          </table:table-cell>
          <table:table-cell office:value-type="string" table:style-name="ce17">
            <text:p>90:22:010103:163</text:p>
          </table:table-cell>
          <table:table-cell office:value-type="float" office:value="2965867" table:style-name="ce12">
            <text:p>29658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7" table:style-name="ce12">
            <text:p>3157</text:p>
          </table:table-cell>
          <table:table-cell office:value-type="string" table:style-name="ce17">
            <text:p>90:22:010103:3272</text:p>
          </table:table-cell>
          <table:table-cell office:value-type="float" office:value="2574873.29" table:style-name="ce12">
            <text:p>2574873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8" table:style-name="ce12">
            <text:p>3158</text:p>
          </table:table-cell>
          <table:table-cell office:value-type="string" table:style-name="ce17">
            <text:p>90:22:010103:3140</text:p>
          </table:table-cell>
          <table:table-cell office:value-type="float" office:value="1959668.02" table:style-name="ce12">
            <text:p>1959668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9" table:style-name="ce12">
            <text:p>3159</text:p>
          </table:table-cell>
          <table:table-cell office:value-type="string" table:style-name="ce17">
            <text:p>90:22:010103:1956</text:p>
          </table:table-cell>
          <table:table-cell office:value-type="float" office:value="2013729.87" table:style-name="ce12">
            <text:p>2013729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0" table:style-name="ce12">
            <text:p>3160</text:p>
          </table:table-cell>
          <table:table-cell office:value-type="string" table:style-name="ce17">
            <text:p>90:22:010103:3903</text:p>
          </table:table-cell>
          <table:table-cell office:value-type="float" office:value="1854944.94" table:style-name="ce12">
            <text:p>1854944.9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1" table:style-name="ce12">
            <text:p>3161</text:p>
          </table:table-cell>
          <table:table-cell office:value-type="string" table:style-name="ce17">
            <text:p>90:22:010103:3100</text:p>
          </table:table-cell>
          <table:table-cell office:value-type="float" office:value="3023348.16" table:style-name="ce12">
            <text:p>3023348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2" table:style-name="ce12">
            <text:p>3162</text:p>
          </table:table-cell>
          <table:table-cell office:value-type="string" table:style-name="ce17">
            <text:p>90:01:010106:6208</text:p>
          </table:table-cell>
          <table:table-cell office:value-type="float" office:value="1540450.08" table:style-name="ce12">
            <text:p>1540450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3" table:style-name="ce12">
            <text:p>3163</text:p>
          </table:table-cell>
          <table:table-cell office:value-type="string" table:style-name="ce17">
            <text:p>90:01:010106:1342</text:p>
          </table:table-cell>
          <table:table-cell office:value-type="float" office:value="2559733.65" table:style-name="ce12">
            <text:p>2559733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4" table:style-name="ce12">
            <text:p>3164</text:p>
          </table:table-cell>
          <table:table-cell office:value-type="string" table:style-name="ce17">
            <text:p>90:22:010101:790</text:p>
          </table:table-cell>
          <table:table-cell office:value-type="float" office:value="2481624.7400000002" table:style-name="ce12">
            <text:p>2481624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5" table:style-name="ce12">
            <text:p>3165</text:p>
          </table:table-cell>
          <table:table-cell office:value-type="string" table:style-name="ce17">
            <text:p>90:22:010101:792</text:p>
          </table:table-cell>
          <table:table-cell office:value-type="float" office:value="2930772.79" table:style-name="ce12">
            <text:p>2930772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6" table:style-name="ce12">
            <text:p>3166</text:p>
          </table:table-cell>
          <table:table-cell office:value-type="string" table:style-name="ce17">
            <text:p>90:22:010101:986</text:p>
          </table:table-cell>
          <table:table-cell office:value-type="float" office:value="2477276.9900000002" table:style-name="ce12">
            <text:p>2477276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7" table:style-name="ce12">
            <text:p>3167</text:p>
          </table:table-cell>
          <table:table-cell office:value-type="string" table:style-name="ce17">
            <text:p>90:22:010101:90</text:p>
          </table:table-cell>
          <table:table-cell office:value-type="float" office:value="2891133.65" table:style-name="ce12">
            <text:p>2891133.6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8" table:style-name="ce12">
            <text:p>3168</text:p>
          </table:table-cell>
          <table:table-cell office:value-type="string" table:style-name="ce17">
            <text:p>90:22:010103:3621</text:p>
          </table:table-cell>
          <table:table-cell office:value-type="float" office:value="1863868.93" table:style-name="ce12">
            <text:p>1863868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9" table:style-name="ce12">
            <text:p>3169</text:p>
          </table:table-cell>
          <table:table-cell office:value-type="string" table:style-name="ce17">
            <text:p>90:22:010103:1015</text:p>
          </table:table-cell>
          <table:table-cell office:value-type="float" office:value="4880326.34" table:style-name="ce12">
            <text:p>4880326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0" table:style-name="ce12">
            <text:p>3170</text:p>
          </table:table-cell>
          <table:table-cell office:value-type="string" table:style-name="ce17">
            <text:p>90:22:010103:1021</text:p>
          </table:table-cell>
          <table:table-cell office:value-type="float" office:value="2519867.52" table:style-name="ce12">
            <text:p>2519867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1" table:style-name="ce12">
            <text:p>3171</text:p>
          </table:table-cell>
          <table:table-cell office:value-type="string" table:style-name="ce17">
            <text:p>90:22:010101:3</text:p>
          </table:table-cell>
          <table:table-cell office:value-type="float" office:value="2415935.13" table:style-name="ce12">
            <text:p>2415935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2" table:style-name="ce12">
            <text:p>3172</text:p>
          </table:table-cell>
          <table:table-cell office:value-type="string" table:style-name="ce17">
            <text:p>90:22:010101:35</text:p>
          </table:table-cell>
          <table:table-cell office:value-type="float" office:value="2954181.93" table:style-name="ce12">
            <text:p>2954181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3" table:style-name="ce12">
            <text:p>3173</text:p>
          </table:table-cell>
          <table:table-cell office:value-type="string" table:style-name="ce17">
            <text:p>90:22:010103:1284</text:p>
          </table:table-cell>
          <table:table-cell office:value-type="float" office:value="2533084.54" table:style-name="ce12">
            <text:p>2533084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4" table:style-name="ce12">
            <text:p>3174</text:p>
          </table:table-cell>
          <table:table-cell office:value-type="string" table:style-name="ce17">
            <text:p>90:24:010105:17938</text:p>
          </table:table-cell>
          <table:table-cell office:value-type="float" office:value="53964.639999999999" table:style-name="ce12">
            <text:p>53964.6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5" table:style-name="ce12">
            <text:p>3175</text:p>
          </table:table-cell>
          <table:table-cell office:value-type="string" table:style-name="ce17">
            <text:p>90:24:010105:3112</text:p>
          </table:table-cell>
          <table:table-cell office:value-type="float" office:value="3602034.84" table:style-name="ce12">
            <text:p>3602034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6" table:style-name="ce12">
            <text:p>3176</text:p>
          </table:table-cell>
          <table:table-cell office:value-type="string" table:style-name="ce17">
            <text:p>90:24:010105:18197</text:p>
          </table:table-cell>
          <table:table-cell office:value-type="float" office:value="3829811.51" table:style-name="ce12">
            <text:p>3829811.5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7" table:style-name="ce12">
            <text:p>3177</text:p>
          </table:table-cell>
          <table:table-cell office:value-type="string" table:style-name="ce17">
            <text:p>90:24:010105:17931</text:p>
          </table:table-cell>
          <table:table-cell office:value-type="float" office:value="53687.9" table:style-name="ce12">
            <text:p>53687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8" table:style-name="ce12">
            <text:p>3178</text:p>
          </table:table-cell>
          <table:table-cell office:value-type="string" table:style-name="ce17">
            <text:p>90:24:010105:5824</text:p>
          </table:table-cell>
          <table:table-cell office:value-type="float" office:value="3218897" table:style-name="ce12">
            <text:p>32188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9" table:style-name="ce12">
            <text:p>3179</text:p>
          </table:table-cell>
          <table:table-cell office:value-type="string" table:style-name="ce17">
            <text:p>90:24:010105:17930</text:p>
          </table:table-cell>
          <table:table-cell office:value-type="float" office:value="3604900.24" table:style-name="ce12">
            <text:p>3604900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0" table:style-name="ce12">
            <text:p>3180</text:p>
          </table:table-cell>
          <table:table-cell office:value-type="string" table:style-name="ce17">
            <text:p>90:22:010103:4015</text:p>
          </table:table-cell>
          <table:table-cell office:value-type="float" office:value="3052994.97" table:style-name="ce12">
            <text:p>3052994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1" table:style-name="ce12">
            <text:p>3181</text:p>
          </table:table-cell>
          <table:table-cell office:value-type="string" table:style-name="ce17">
            <text:p>90:22:010101:467</text:p>
          </table:table-cell>
          <table:table-cell office:value-type="float" office:value="2919020.41" table:style-name="ce12">
            <text:p>2919020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2" table:style-name="ce12">
            <text:p>3182</text:p>
          </table:table-cell>
          <table:table-cell office:value-type="string" table:style-name="ce17">
            <text:p>90:22:010103:2275</text:p>
          </table:table-cell>
          <table:table-cell office:value-type="float" office:value="3003655.77" table:style-name="ce12">
            <text:p>3003655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3" table:style-name="ce12">
            <text:p>3183</text:p>
          </table:table-cell>
          <table:table-cell office:value-type="string" table:style-name="ce17">
            <text:p>90:22:010103:3618</text:p>
          </table:table-cell>
          <table:table-cell office:value-type="float" office:value="2649013.2799999998" table:style-name="ce12">
            <text:p>2649013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4" table:style-name="ce12">
            <text:p>3184</text:p>
          </table:table-cell>
          <table:table-cell office:value-type="string" table:style-name="ce17">
            <text:p>90:22:010101:354</text:p>
          </table:table-cell>
          <table:table-cell office:value-type="float" office:value="3511552.13" table:style-name="ce12">
            <text:p>3511552.1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5" table:style-name="ce12">
            <text:p>3185</text:p>
          </table:table-cell>
          <table:table-cell office:value-type="string" table:style-name="ce17">
            <text:p>90:22:010101:343</text:p>
          </table:table-cell>
          <table:table-cell office:value-type="float" office:value="3474308.29" table:style-name="ce12">
            <text:p>3474308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6" table:style-name="ce12">
            <text:p>3186</text:p>
          </table:table-cell>
          <table:table-cell office:value-type="string" table:style-name="ce17">
            <text:p>90:22:010101:519</text:p>
          </table:table-cell>
          <table:table-cell office:value-type="float" office:value="1859972.68" table:style-name="ce12">
            <text:p>1859972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7" table:style-name="ce12">
            <text:p>3187</text:p>
          </table:table-cell>
          <table:table-cell office:value-type="string" table:style-name="ce17">
            <text:p>90:22:010103:3518</text:p>
          </table:table-cell>
          <table:table-cell office:value-type="float" office:value="2439699.79" table:style-name="ce12">
            <text:p>2439699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8" table:style-name="ce12">
            <text:p>3188</text:p>
          </table:table-cell>
          <table:table-cell office:value-type="string" table:style-name="ce17">
            <text:p>90:05:010110:18</text:p>
          </table:table-cell>
          <table:table-cell office:value-type="float" office:value="2114561.88" table:style-name="ce12">
            <text:p>2114561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9" table:style-name="ce12">
            <text:p>3189</text:p>
          </table:table-cell>
          <table:table-cell office:value-type="string" table:style-name="ce17">
            <text:p>90:05:010130:84</text:p>
          </table:table-cell>
          <table:table-cell office:value-type="float" office:value="1262523.6599999999" table:style-name="ce12">
            <text:p>1262523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0" table:style-name="ce12">
            <text:p>3190</text:p>
          </table:table-cell>
          <table:table-cell office:value-type="string" table:style-name="ce17">
            <text:p>90:24:010105:17928</text:p>
          </table:table-cell>
          <table:table-cell office:value-type="float" office:value="4237483.91" table:style-name="ce12">
            <text:p>4237483.9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1" table:style-name="ce12">
            <text:p>3191</text:p>
          </table:table-cell>
          <table:table-cell office:value-type="string" table:style-name="ce17">
            <text:p>90:24:010105:18220</text:p>
          </table:table-cell>
          <table:table-cell office:value-type="float" office:value="2901482.08" table:style-name="ce12">
            <text:p>2901482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2" table:style-name="ce12">
            <text:p>3192</text:p>
          </table:table-cell>
          <table:table-cell office:value-type="string" table:style-name="ce17">
            <text:p>90:24:010105:15864</text:p>
          </table:table-cell>
          <table:table-cell office:value-type="float" office:value="3710689.58" table:style-name="ce12">
            <text:p>3710689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3" table:style-name="ce12">
            <text:p>3193</text:p>
          </table:table-cell>
          <table:table-cell office:value-type="string" table:style-name="ce17">
            <text:p>90:24:010105:18200</text:p>
          </table:table-cell>
          <table:table-cell office:value-type="float" office:value="3041009.02" table:style-name="ce12">
            <text:p>3041009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4" table:style-name="ce12">
            <text:p>3194</text:p>
          </table:table-cell>
          <table:table-cell office:value-type="string" table:style-name="ce17">
            <text:p>90:24:010105:352</text:p>
          </table:table-cell>
          <table:table-cell office:value-type="float" office:value="3656404.81" table:style-name="ce12">
            <text:p>3656404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5" table:style-name="ce12">
            <text:p>3195</text:p>
          </table:table-cell>
          <table:table-cell office:value-type="string" table:style-name="ce17">
            <text:p>90:24:010105:17972</text:p>
          </table:table-cell>
          <table:table-cell office:value-type="float" office:value="1689887.09" table:style-name="ce12">
            <text:p>1689887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6" table:style-name="ce12">
            <text:p>3196</text:p>
          </table:table-cell>
          <table:table-cell office:value-type="string" table:style-name="ce17">
            <text:p>90:21:010111:1413</text:p>
          </table:table-cell>
          <table:table-cell office:value-type="float" office:value="8464.0400000000009" table:style-name="ce12">
            <text:p>8464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7" table:style-name="ce12">
            <text:p>3197</text:p>
          </table:table-cell>
          <table:table-cell office:value-type="string" table:style-name="ce17">
            <text:p>90:20:010111:556</text:p>
          </table:table-cell>
          <table:table-cell office:value-type="float" office:value="303056.63" table:style-name="ce12">
            <text:p>303056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8" table:style-name="ce12">
            <text:p>3198</text:p>
          </table:table-cell>
          <table:table-cell office:value-type="string" table:style-name="ce17">
            <text:p>90:20:010111:794</text:p>
          </table:table-cell>
          <table:table-cell office:value-type="float" office:value="67388.23" table:style-name="ce12">
            <text:p>67388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9" table:style-name="ce12">
            <text:p>3199</text:p>
          </table:table-cell>
          <table:table-cell office:value-type="string" table:style-name="ce17">
            <text:p>90:20:010111:1016</text:p>
          </table:table-cell>
          <table:table-cell office:value-type="float" office:value="215452.56" table:style-name="ce12">
            <text:p>215452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0" table:style-name="ce12">
            <text:p>3200</text:p>
          </table:table-cell>
          <table:table-cell office:value-type="string" table:style-name="ce17">
            <text:p>90:20:010111:1231</text:p>
          </table:table-cell>
          <table:table-cell office:value-type="float" office:value="26301.88" table:style-name="ce12">
            <text:p>26301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1" table:style-name="ce12">
            <text:p>3201</text:p>
          </table:table-cell>
          <table:table-cell office:value-type="string" table:style-name="ce17">
            <text:p>90:20:010111:1304</text:p>
          </table:table-cell>
          <table:table-cell office:value-type="float" office:value="7745060.4100000001" table:style-name="ce12">
            <text:p>7745060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2" table:style-name="ce12">
            <text:p>3202</text:p>
          </table:table-cell>
          <table:table-cell office:value-type="string" table:style-name="ce17">
            <text:p>90:22:010101:799</text:p>
          </table:table-cell>
          <table:table-cell office:value-type="float" office:value="2926858.99" table:style-name="ce12">
            <text:p>2926858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3" table:style-name="ce12">
            <text:p>3203</text:p>
          </table:table-cell>
          <table:table-cell office:value-type="string" table:style-name="ce17">
            <text:p>90:01:010106:7026</text:p>
          </table:table-cell>
          <table:table-cell office:value-type="float" office:value="616092.42000000004" table:style-name="ce12">
            <text:p>616092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4" table:style-name="ce12">
            <text:p>3204</text:p>
          </table:table-cell>
          <table:table-cell office:value-type="string" table:style-name="ce17">
            <text:p>90:01:010106:7030</text:p>
          </table:table-cell>
          <table:table-cell office:value-type="float" office:value="601257.46" table:style-name="ce12">
            <text:p>601257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5" table:style-name="ce12">
            <text:p>3205</text:p>
          </table:table-cell>
          <table:table-cell office:value-type="string" table:style-name="ce17">
            <text:p>90:01:010106:7027</text:p>
          </table:table-cell>
          <table:table-cell office:value-type="float" office:value="607191.66" table:style-name="ce12">
            <text:p>607191.6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6" table:style-name="ce12">
            <text:p>3206</text:p>
          </table:table-cell>
          <table:table-cell office:value-type="string" table:style-name="ce17">
            <text:p>90:12:090201:1288</text:p>
          </table:table-cell>
          <table:table-cell office:value-type="float" office:value="18300.62" table:style-name="ce12">
            <text:p>18300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7" table:style-name="ce12">
            <text:p>3207</text:p>
          </table:table-cell>
          <table:table-cell office:value-type="string" table:style-name="ce17">
            <text:p>90:12:040904:4109</text:p>
          </table:table-cell>
          <table:table-cell office:value-type="float" office:value="25213.34" table:style-name="ce12">
            <text:p>25213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8" table:style-name="ce12">
            <text:p>3208</text:p>
          </table:table-cell>
          <table:table-cell office:value-type="string" table:style-name="ce17">
            <text:p>90:12:090201:1287</text:p>
          </table:table-cell>
          <table:table-cell office:value-type="float" office:value="68627.33" table:style-name="ce12">
            <text:p>68627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9" table:style-name="ce12">
            <text:p>3209</text:p>
          </table:table-cell>
          <table:table-cell office:value-type="string" table:style-name="ce17">
            <text:p>90:12:090201:1381</text:p>
          </table:table-cell>
          <table:table-cell office:value-type="float" office:value="18300.62" table:style-name="ce12">
            <text:p>18300.6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0" table:style-name="ce12">
            <text:p>3210</text:p>
          </table:table-cell>
          <table:table-cell office:value-type="string" table:style-name="ce17">
            <text:p>90:12:090201:1217</text:p>
          </table:table-cell>
          <table:table-cell office:value-type="float" office:value="20306.05" table:style-name="ce12">
            <text:p>20306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1" table:style-name="ce12">
            <text:p>3211</text:p>
          </table:table-cell>
          <table:table-cell office:value-type="string" table:style-name="ce17">
            <text:p>90:12:090201:584</text:p>
          </table:table-cell>
          <table:table-cell office:value-type="float" office:value="800036.28" table:style-name="ce12">
            <text:p>800036.2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2" table:style-name="ce12">
            <text:p>3212</text:p>
          </table:table-cell>
          <table:table-cell office:value-type="string" table:style-name="ce17">
            <text:p>90:12:040904:4055</text:p>
          </table:table-cell>
          <table:table-cell office:value-type="float" office:value="834066.93" table:style-name="ce12">
            <text:p>834066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3" table:style-name="ce12">
            <text:p>3213</text:p>
          </table:table-cell>
          <table:table-cell office:value-type="string" table:style-name="ce17">
            <text:p>90:12:040904:4107</text:p>
          </table:table-cell>
          <table:table-cell office:value-type="float" office:value="27920.82" table:style-name="ce12">
            <text:p>27920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4" table:style-name="ce12">
            <text:p>3214</text:p>
          </table:table-cell>
          <table:table-cell office:value-type="string" table:style-name="ce17">
            <text:p>90:12:090201:1309</text:p>
          </table:table-cell>
          <table:table-cell office:value-type="float" office:value="24782.84" table:style-name="ce12">
            <text:p>24782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5" table:style-name="ce12">
            <text:p>3215</text:p>
          </table:table-cell>
          <table:table-cell office:value-type="string" table:style-name="ce17">
            <text:p>90:12:040904:4024</text:p>
          </table:table-cell>
          <table:table-cell office:value-type="float" office:value="2267992.7400000002" table:style-name="ce12">
            <text:p>2267992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6" table:style-name="ce12">
            <text:p>3216</text:p>
          </table:table-cell>
          <table:table-cell office:value-type="string" table:style-name="ce17">
            <text:p>90:12:090201:1369</text:p>
          </table:table-cell>
          <table:table-cell office:value-type="float" office:value="4724670.5" table:style-name="ce12">
            <text:p>4724670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7" table:style-name="ce12">
            <text:p>3217</text:p>
          </table:table-cell>
          <table:table-cell office:value-type="string" table:style-name="ce17">
            <text:p>90:05:020126:43</text:p>
          </table:table-cell>
          <table:table-cell office:value-type="float" office:value="1967171.06" table:style-name="ce12">
            <text:p>1967171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8" table:style-name="ce12">
            <text:p>3218</text:p>
          </table:table-cell>
          <table:table-cell office:value-type="string" table:style-name="ce17">
            <text:p>90:05:010130:85</text:p>
          </table:table-cell>
          <table:table-cell office:value-type="float" office:value="1259072.8700000001" table:style-name="ce12">
            <text:p>1259072.8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9" table:style-name="ce12">
            <text:p>3219</text:p>
          </table:table-cell>
          <table:table-cell office:value-type="string" table:style-name="ce17">
            <text:p>90:05:000000:7434</text:p>
          </table:table-cell>
          <table:table-cell office:value-type="float" office:value="2003025.3" table:style-name="ce12">
            <text:p>2003025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0" table:style-name="ce12">
            <text:p>3220</text:p>
          </table:table-cell>
          <table:table-cell office:value-type="string" table:style-name="ce17">
            <text:p>90:05:010110:129</text:p>
          </table:table-cell>
          <table:table-cell office:value-type="float" office:value="2111298.42" table:style-name="ce12">
            <text:p>2111298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1" table:style-name="ce12">
            <text:p>3221</text:p>
          </table:table-cell>
          <table:table-cell office:value-type="string" table:style-name="ce17">
            <text:p>90:22:010101:1684</text:p>
          </table:table-cell>
          <table:table-cell office:value-type="float" office:value="3414989.16" table:style-name="ce12">
            <text:p>3414989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2" table:style-name="ce12">
            <text:p>3222</text:p>
          </table:table-cell>
          <table:table-cell office:value-type="string" table:style-name="ce17">
            <text:p>90:07:080201:1167</text:p>
          </table:table-cell>
          <table:table-cell office:value-type="float" office:value="70457.39" table:style-name="ce12">
            <text:p>70457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3" table:style-name="ce12">
            <text:p>3223</text:p>
          </table:table-cell>
          <table:table-cell office:value-type="string" table:style-name="ce17">
            <text:p>90:01:010106:4682</text:p>
          </table:table-cell>
          <table:table-cell office:value-type="float" office:value="332432538.57999998" table:style-name="ce12">
            <text:p>332432538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4" table:style-name="ce12">
            <text:p>3224</text:p>
          </table:table-cell>
          <table:table-cell office:value-type="string" table:style-name="ce17">
            <text:p>90:07:080201:1466</text:p>
          </table:table-cell>
          <table:table-cell office:value-type="float" office:value="86219.8" table:style-name="ce12">
            <text:p>86219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5" table:style-name="ce12">
            <text:p>3225</text:p>
          </table:table-cell>
          <table:table-cell office:value-type="string" table:style-name="ce17">
            <text:p>90:07:080201:719</text:p>
          </table:table-cell>
          <table:table-cell office:value-type="float" office:value="36372.49" table:style-name="ce12">
            <text:p>36372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6" table:style-name="ce12">
            <text:p>3226</text:p>
          </table:table-cell>
          <table:table-cell office:value-type="string" table:style-name="ce17">
            <text:p>90:07:080201:784</text:p>
          </table:table-cell>
          <table:table-cell office:value-type="float" office:value="47543.49" table:style-name="ce12">
            <text:p>47543.4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7" table:style-name="ce12">
            <text:p>3227</text:p>
          </table:table-cell>
          <table:table-cell office:value-type="string" table:style-name="ce17">
            <text:p>90:12:090201:1182</text:p>
          </table:table-cell>
          <table:table-cell office:value-type="float" office:value="64280.93" table:style-name="ce12">
            <text:p>64280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8" table:style-name="ce12">
            <text:p>3228</text:p>
          </table:table-cell>
          <table:table-cell office:value-type="string" table:style-name="ce17">
            <text:p>90:12:040904:3954</text:p>
          </table:table-cell>
          <table:table-cell office:value-type="float" office:value="30468.32" table:style-name="ce12">
            <text:p>30468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9" table:style-name="ce12">
            <text:p>3229</text:p>
          </table:table-cell>
          <table:table-cell office:value-type="string" table:style-name="ce17">
            <text:p>90:12:040904:3939</text:p>
          </table:table-cell>
          <table:table-cell office:value-type="float" office:value="34228.379999999997" table:style-name="ce12">
            <text:p>34228.3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0" table:style-name="ce12">
            <text:p>3230</text:p>
          </table:table-cell>
          <table:table-cell office:value-type="string" table:style-name="ce17">
            <text:p>90:12:090201:1120</text:p>
          </table:table-cell>
          <table:table-cell office:value-type="float" office:value="75261.31" table:style-name="ce12">
            <text:p>75261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1" table:style-name="ce12">
            <text:p>3231</text:p>
          </table:table-cell>
          <table:table-cell office:value-type="string" table:style-name="ce17">
            <text:p>90:12:090201:1189</text:p>
          </table:table-cell>
          <table:table-cell office:value-type="float" office:value="95163.24" table:style-name="ce12">
            <text:p>95163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2" table:style-name="ce12">
            <text:p>3232</text:p>
          </table:table-cell>
          <table:table-cell office:value-type="string" table:style-name="ce17">
            <text:p>90:18:010146:2177</text:p>
          </table:table-cell>
          <table:table-cell office:value-type="float" office:value="505053.36" table:style-name="ce12">
            <text:p>505053.3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3" table:style-name="ce12">
            <text:p>3233</text:p>
          </table:table-cell>
          <table:table-cell office:value-type="string" table:style-name="ce17">
            <text:p>90:18:010137:334</text:p>
          </table:table-cell>
          <table:table-cell office:value-type="float" office:value="78921.429999999993" table:style-name="ce12">
            <text:p>78921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4" table:style-name="ce12">
            <text:p>3234</text:p>
          </table:table-cell>
          <table:table-cell office:value-type="string" table:style-name="ce17">
            <text:p>90:18:010140:639</text:p>
          </table:table-cell>
          <table:table-cell office:value-type="float" office:value="361642.07" table:style-name="ce12">
            <text:p>361642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5" table:style-name="ce12">
            <text:p>3235</text:p>
          </table:table-cell>
          <table:table-cell office:value-type="string" table:style-name="ce17">
            <text:p>90:18:010146:2159</text:p>
          </table:table-cell>
          <table:table-cell office:value-type="float" office:value="1055457.53" table:style-name="ce12">
            <text:p>1055457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6" table:style-name="ce12">
            <text:p>3236</text:p>
          </table:table-cell>
          <table:table-cell office:value-type="string" table:style-name="ce17">
            <text:p>90:18:010146:2151</text:p>
          </table:table-cell>
          <table:table-cell office:value-type="float" office:value="2222914.2999999998" table:style-name="ce12">
            <text:p>2222914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7" table:style-name="ce12">
            <text:p>3237</text:p>
          </table:table-cell>
          <table:table-cell office:value-type="string" table:style-name="ce17">
            <text:p>90:18:010146:1540</text:p>
          </table:table-cell>
          <table:table-cell office:value-type="float" office:value="315772695.98000002" table:style-name="ce12">
            <text:p>31577269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8" table:style-name="ce12">
            <text:p>3238</text:p>
          </table:table-cell>
          <table:table-cell office:value-type="string" table:style-name="ce17">
            <text:p>90:24:030102:2652</text:p>
          </table:table-cell>
          <table:table-cell office:value-type="float" office:value="1049507.8500000001" table:style-name="ce12">
            <text:p>1049507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9" table:style-name="ce12">
            <text:p>3239</text:p>
          </table:table-cell>
          <table:table-cell office:value-type="string" table:style-name="ce17">
            <text:p>90:24:030102:3212</text:p>
          </table:table-cell>
          <table:table-cell office:value-type="float" office:value="52612.41" table:style-name="ce12">
            <text:p>52612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0" table:style-name="ce12">
            <text:p>3240</text:p>
          </table:table-cell>
          <table:table-cell office:value-type="string" table:style-name="ce17">
            <text:p>90:24:030102:3297</text:p>
          </table:table-cell>
          <table:table-cell office:value-type="float" office:value="196259.3" table:style-name="ce12">
            <text:p>196259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1" table:style-name="ce12">
            <text:p>3241</text:p>
          </table:table-cell>
          <table:table-cell office:value-type="string" table:style-name="ce17">
            <text:p>90:24:030102:3703</text:p>
          </table:table-cell>
          <table:table-cell office:value-type="float" office:value="486161.53" table:style-name="ce12">
            <text:p>486161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2" table:style-name="ce12">
            <text:p>3242</text:p>
          </table:table-cell>
          <table:table-cell office:value-type="string" table:style-name="ce17">
            <text:p>90:24:030102:3848</text:p>
          </table:table-cell>
          <table:table-cell office:value-type="float" office:value="36988.74" table:style-name="ce12">
            <text:p>36988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3" table:style-name="ce12">
            <text:p>3243</text:p>
          </table:table-cell>
          <table:table-cell office:value-type="string" table:style-name="ce17">
            <text:p>90:24:030102:3845</text:p>
          </table:table-cell>
          <table:table-cell office:value-type="float" office:value="40160.14" table:style-name="ce12">
            <text:p>40160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4" table:style-name="ce12">
            <text:p>3244</text:p>
          </table:table-cell>
          <table:table-cell office:value-type="string" table:style-name="ce17">
            <text:p>90:24:030102:3217</text:p>
          </table:table-cell>
          <table:table-cell office:value-type="float" office:value="50877.93" table:style-name="ce12">
            <text:p>50877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5" table:style-name="ce12">
            <text:p>3245</text:p>
          </table:table-cell>
          <table:table-cell office:value-type="string" table:style-name="ce17">
            <text:p>90:14:100301:474</text:p>
          </table:table-cell>
          <table:table-cell office:value-type="float" office:value="100081.52" table:style-name="ce12">
            <text:p>100081.5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6" table:style-name="ce12">
            <text:p>3246</text:p>
          </table:table-cell>
          <table:table-cell office:value-type="string" table:style-name="ce17">
            <text:p>90:14:100301:490</text:p>
          </table:table-cell>
          <table:table-cell office:value-type="float" office:value="21515.22" table:style-name="ce12">
            <text:p>21515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7" table:style-name="ce12">
            <text:p>3247</text:p>
          </table:table-cell>
          <table:table-cell office:value-type="string" table:style-name="ce17">
            <text:p>90:14:100201:733</text:p>
          </table:table-cell>
          <table:table-cell office:value-type="float" office:value="108202.43" table:style-name="ce12">
            <text:p>108202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8" table:style-name="ce12">
            <text:p>3248</text:p>
          </table:table-cell>
          <table:table-cell office:value-type="string" table:style-name="ce17">
            <text:p>90:14:100301:110</text:p>
          </table:table-cell>
          <table:table-cell office:value-type="float" office:value="38516.080000000002" table:style-name="ce12">
            <text:p>38516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9" table:style-name="ce12">
            <text:p>3249</text:p>
          </table:table-cell>
          <table:table-cell office:value-type="string" table:style-name="ce17">
            <text:p>90:14:100201:764</text:p>
          </table:table-cell>
          <table:table-cell office:value-type="float" office:value="58619.18" table:style-name="ce12">
            <text:p>58619.1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0" table:style-name="ce12">
            <text:p>3250</text:p>
          </table:table-cell>
          <table:table-cell office:value-type="string" table:style-name="ce17">
            <text:p>90:14:100201:56</text:p>
          </table:table-cell>
          <table:table-cell office:value-type="float" office:value="289102.14" table:style-name="ce12">
            <text:p>289102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1" table:style-name="ce12">
            <text:p>3251</text:p>
          </table:table-cell>
          <table:table-cell office:value-type="string" table:style-name="ce17">
            <text:p>90:14:100301:497</text:p>
          </table:table-cell>
          <table:table-cell office:value-type="float" office:value="100958.43" table:style-name="ce12">
            <text:p>100958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2" table:style-name="ce12">
            <text:p>3252</text:p>
          </table:table-cell>
          <table:table-cell office:value-type="string" table:style-name="ce17">
            <text:p>90:12:010104:2548</text:p>
          </table:table-cell>
          <table:table-cell office:value-type="float" office:value="12682.98" table:style-name="ce12">
            <text:p>12682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3" table:style-name="ce12">
            <text:p>3253</text:p>
          </table:table-cell>
          <table:table-cell office:value-type="string" table:style-name="ce17">
            <text:p>90:14:100301:641</text:p>
          </table:table-cell>
          <table:table-cell office:value-type="float" office:value="26078.39" table:style-name="ce12">
            <text:p>26078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4" table:style-name="ce12">
            <text:p>3254</text:p>
          </table:table-cell>
          <table:table-cell office:value-type="string" table:style-name="ce17">
            <text:p>90:14:100301:622</text:p>
          </table:table-cell>
          <table:table-cell office:value-type="float" office:value="12338.05" table:style-name="ce12">
            <text:p>12338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5" table:style-name="ce12">
            <text:p>3255</text:p>
          </table:table-cell>
          <table:table-cell office:value-type="string" table:style-name="ce17">
            <text:p>90:14:100301:509</text:p>
          </table:table-cell>
          <table:table-cell office:value-type="float" office:value="282907.09000000003" table:style-name="ce12">
            <text:p>282907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6" table:style-name="ce12">
            <text:p>3256</text:p>
          </table:table-cell>
          <table:table-cell office:value-type="string" table:style-name="ce17">
            <text:p>90:03:190101:827</text:p>
          </table:table-cell>
          <table:table-cell office:value-type="float" office:value="1219136.46" table:style-name="ce12">
            <text:p>1219136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7" table:style-name="ce12">
            <text:p>3257</text:p>
          </table:table-cell>
          <table:table-cell office:value-type="string" table:style-name="ce17">
            <text:p>90:05:040101:1294</text:p>
          </table:table-cell>
          <table:table-cell office:value-type="float" office:value="47768.44" table:style-name="ce12">
            <text:p>47768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8" table:style-name="ce12">
            <text:p>3258</text:p>
          </table:table-cell>
          <table:table-cell office:value-type="string" table:style-name="ce17">
            <text:p>90:03:190101:9</text:p>
          </table:table-cell>
          <table:table-cell office:value-type="float" office:value="1983494.37" table:style-name="ce12">
            <text:p>1983494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9" table:style-name="ce12">
            <text:p>3259</text:p>
          </table:table-cell>
          <table:table-cell office:value-type="string" table:style-name="ce17">
            <text:p>90:05:020146:325</text:p>
          </table:table-cell>
          <table:table-cell office:value-type="float" office:value="2349073.71" table:style-name="ce12">
            <text:p>2349073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0" table:style-name="ce12">
            <text:p>3260</text:p>
          </table:table-cell>
          <table:table-cell office:value-type="string" table:style-name="ce17">
            <text:p>90:03:190101:240</text:p>
          </table:table-cell>
          <table:table-cell office:value-type="float" office:value="1237769.55" table:style-name="ce12">
            <text:p>1237769.5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1" table:style-name="ce12">
            <text:p>3261</text:p>
          </table:table-cell>
          <table:table-cell office:value-type="string" table:style-name="ce17">
            <text:p>90:20:010111:57</text:p>
          </table:table-cell>
          <table:table-cell office:value-type="float" office:value="1228355.8500000001" table:style-name="ce12">
            <text:p>1228355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2" table:style-name="ce12">
            <text:p>3262</text:p>
          </table:table-cell>
          <table:table-cell office:value-type="string" table:style-name="ce17">
            <text:p>90:20:010105:53</text:p>
          </table:table-cell>
          <table:table-cell office:value-type="float" office:value="2040038.23" table:style-name="ce12">
            <text:p>2040038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3" table:style-name="ce12">
            <text:p>3263</text:p>
          </table:table-cell>
          <table:table-cell office:value-type="string" table:style-name="ce17">
            <text:p>90:21:010111:1507</text:p>
          </table:table-cell>
          <table:table-cell office:value-type="float" office:value="51136.42" table:style-name="ce12">
            <text:p>51136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4" table:style-name="ce12">
            <text:p>3264</text:p>
          </table:table-cell>
          <table:table-cell office:value-type="string" table:style-name="ce17">
            <text:p>90:21:010111:158</text:p>
          </table:table-cell>
          <table:table-cell office:value-type="float" office:value="98979.23" table:style-name="ce12">
            <text:p>98979.2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5" table:style-name="ce12">
            <text:p>3265</text:p>
          </table:table-cell>
          <table:table-cell office:value-type="string" table:style-name="ce17">
            <text:p>90:20:010115:985</text:p>
          </table:table-cell>
          <table:table-cell office:value-type="float" office:value="609325.41" table:style-name="ce12">
            <text:p>609325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6" table:style-name="ce12">
            <text:p>3266</text:p>
          </table:table-cell>
          <table:table-cell office:value-type="string" table:style-name="ce17">
            <text:p>90:20:010105:365</text:p>
          </table:table-cell>
          <table:table-cell office:value-type="float" office:value="231027.07" table:style-name="ce12">
            <text:p>231027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7" table:style-name="ce12">
            <text:p>3267</text:p>
          </table:table-cell>
          <table:table-cell office:value-type="string" table:style-name="ce17">
            <text:p>90:12:040401:1976</text:p>
          </table:table-cell>
          <table:table-cell office:value-type="float" office:value="14869.26" table:style-name="ce12">
            <text:p>14869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8" table:style-name="ce12">
            <text:p>3268</text:p>
          </table:table-cell>
          <table:table-cell office:value-type="string" table:style-name="ce17">
            <text:p>90:12:040401:1974</text:p>
          </table:table-cell>
          <table:table-cell office:value-type="float" office:value="506550.74" table:style-name="ce12">
            <text:p>506550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9" table:style-name="ce12">
            <text:p>3269</text:p>
          </table:table-cell>
          <table:table-cell office:value-type="string" table:style-name="ce17">
            <text:p>90:12:040401:1779</text:p>
          </table:table-cell>
          <table:table-cell office:value-type="float" office:value="25163.35" table:style-name="ce12">
            <text:p>25163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0" table:style-name="ce12">
            <text:p>3270</text:p>
          </table:table-cell>
          <table:table-cell office:value-type="string" table:style-name="ce17">
            <text:p>90:12:040401:1657</text:p>
          </table:table-cell>
          <table:table-cell office:value-type="float" office:value="462407.7" table:style-name="ce12">
            <text:p>462407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1" table:style-name="ce12">
            <text:p>3271</text:p>
          </table:table-cell>
          <table:table-cell office:value-type="string" table:style-name="ce17">
            <text:p>90:12:040401:1661</text:p>
          </table:table-cell>
          <table:table-cell office:value-type="float" office:value="15098.01" table:style-name="ce12">
            <text:p>15098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2" table:style-name="ce12">
            <text:p>3272</text:p>
          </table:table-cell>
          <table:table-cell office:value-type="string" table:style-name="ce17">
            <text:p>90:12:040501:1128</text:p>
          </table:table-cell>
          <table:table-cell office:value-type="float" office:value="905454.31" table:style-name="ce12">
            <text:p>905454.3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3" table:style-name="ce12">
            <text:p>3273</text:p>
          </table:table-cell>
          <table:table-cell office:value-type="string" table:style-name="ce17">
            <text:p>90:18:010146:467</text:p>
          </table:table-cell>
          <table:table-cell office:value-type="float" office:value="320441" table:style-name="ce12">
            <text:p>3204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4" table:style-name="ce12">
            <text:p>3274</text:p>
          </table:table-cell>
          <table:table-cell office:value-type="string" table:style-name="ce17">
            <text:p>90:18:010146:563</text:p>
          </table:table-cell>
          <table:table-cell office:value-type="float" office:value="4683019.43" table:style-name="ce12">
            <text:p>4683019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5" table:style-name="ce12">
            <text:p>3275</text:p>
          </table:table-cell>
          <table:table-cell office:value-type="string" table:style-name="ce17">
            <text:p>90:21:010111:1909</text:p>
          </table:table-cell>
          <table:table-cell office:value-type="float" office:value="65653.48" table:style-name="ce12">
            <text:p>65653.4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6" table:style-name="ce12">
            <text:p>3276</text:p>
          </table:table-cell>
          <table:table-cell office:value-type="string" table:style-name="ce17">
            <text:p>90:21:010111:1871</text:p>
          </table:table-cell>
          <table:table-cell office:value-type="float" office:value="342848.26" table:style-name="ce12">
            <text:p>342848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7" table:style-name="ce12">
            <text:p>3277</text:p>
          </table:table-cell>
          <table:table-cell office:value-type="string" table:style-name="ce17">
            <text:p>90:21:010111:1943</text:p>
          </table:table-cell>
          <table:table-cell office:value-type="float" office:value="56274.41" table:style-name="ce12">
            <text:p>56274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8" table:style-name="ce12">
            <text:p>3278</text:p>
          </table:table-cell>
          <table:table-cell office:value-type="string" table:style-name="ce17">
            <text:p>90:21:010111:153</text:p>
          </table:table-cell>
          <table:table-cell office:value-type="float" office:value="1435793.53" table:style-name="ce12">
            <text:p>1435793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9" table:style-name="ce12">
            <text:p>3279</text:p>
          </table:table-cell>
          <table:table-cell office:value-type="string" table:style-name="ce17">
            <text:p>90:12:040502:1037</text:p>
          </table:table-cell>
          <table:table-cell office:value-type="float" office:value="25220.19" table:style-name="ce12">
            <text:p>25220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0" table:style-name="ce12">
            <text:p>3280</text:p>
          </table:table-cell>
          <table:table-cell office:value-type="string" table:style-name="ce17">
            <text:p>90:12:040904:3723</text:p>
          </table:table-cell>
          <table:table-cell office:value-type="float" office:value="206187.01" table:style-name="ce12">
            <text:p>206187.0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1" table:style-name="ce12">
            <text:p>3281</text:p>
          </table:table-cell>
          <table:table-cell office:value-type="string" table:style-name="ce17">
            <text:p>90:12:040904:3740</text:p>
          </table:table-cell>
          <table:table-cell office:value-type="float" office:value="1113874.29" table:style-name="ce12">
            <text:p>1113874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2" table:style-name="ce12">
            <text:p>3282</text:p>
          </table:table-cell>
          <table:table-cell office:value-type="string" table:style-name="ce17">
            <text:p>90:12:040904:3725</text:p>
          </table:table-cell>
          <table:table-cell office:value-type="float" office:value="1208201.6000000001" table:style-name="ce12">
            <text:p>1208201.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3" table:style-name="ce12">
            <text:p>3283</text:p>
          </table:table-cell>
          <table:table-cell office:value-type="string" table:style-name="ce17">
            <text:p>90:12:040904:3728</text:p>
          </table:table-cell>
          <table:table-cell office:value-type="float" office:value="75407.710000000006" table:style-name="ce12">
            <text:p>75407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4" table:style-name="ce12">
            <text:p>3284</text:p>
          </table:table-cell>
          <table:table-cell office:value-type="string" table:style-name="ce17">
            <text:p>90:12:040904:3747</text:p>
          </table:table-cell>
          <table:table-cell office:value-type="float" office:value="645159.68000000005" table:style-name="ce12">
            <text:p>645159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5" table:style-name="ce12">
            <text:p>3285</text:p>
          </table:table-cell>
          <table:table-cell office:value-type="string" table:style-name="ce17">
            <text:p>90:12:040401:1893</text:p>
          </table:table-cell>
          <table:table-cell office:value-type="float" office:value="10294.1" table:style-name="ce12">
            <text:p>10294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6" table:style-name="ce12">
            <text:p>3286</text:p>
          </table:table-cell>
          <table:table-cell office:value-type="string" table:style-name="ce17">
            <text:p>90:12:010801:3684</text:p>
          </table:table-cell>
          <table:table-cell office:value-type="float" office:value="38194.730000000003" table:style-name="ce12">
            <text:p>38194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7" table:style-name="ce12">
            <text:p>3287</text:p>
          </table:table-cell>
          <table:table-cell office:value-type="string" table:style-name="ce17">
            <text:p>90:12:040301:1925</text:p>
          </table:table-cell>
          <table:table-cell office:value-type="float" office:value="40381.46" table:style-name="ce12">
            <text:p>40381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8" table:style-name="ce12">
            <text:p>3288</text:p>
          </table:table-cell>
          <table:table-cell office:value-type="string" table:style-name="ce17">
            <text:p>90:12:010104:2989</text:p>
          </table:table-cell>
          <table:table-cell office:value-type="float" office:value="20931.34" table:style-name="ce12">
            <text:p>20931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9" table:style-name="ce12">
            <text:p>3289</text:p>
          </table:table-cell>
          <table:table-cell office:value-type="string" table:style-name="ce17">
            <text:p>90:12:010801:3776</text:p>
          </table:table-cell>
          <table:table-cell office:value-type="float" office:value="26993.42" table:style-name="ce12">
            <text:p>26993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0" table:style-name="ce12">
            <text:p>3290</text:p>
          </table:table-cell>
          <table:table-cell office:value-type="string" table:style-name="ce17">
            <text:p>90:05:010132:526</text:p>
          </table:table-cell>
          <table:table-cell office:value-type="float" office:value="639641.32999999996" table:style-name="ce12">
            <text:p>639641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1" table:style-name="ce12">
            <text:p>3291</text:p>
          </table:table-cell>
          <table:table-cell office:value-type="string" table:style-name="ce17">
            <text:p>90:05:010132:461</text:p>
          </table:table-cell>
          <table:table-cell office:value-type="float" office:value="23949113.859999999" table:style-name="ce12">
            <text:p>23949113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2" table:style-name="ce12">
            <text:p>3292</text:p>
          </table:table-cell>
          <table:table-cell office:value-type="string" table:style-name="ce17">
            <text:p>90:05:050101:1315</text:p>
          </table:table-cell>
          <table:table-cell office:value-type="float" office:value="90390.86" table:style-name="ce12">
            <text:p>90390.8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3" table:style-name="ce12">
            <text:p>3293</text:p>
          </table:table-cell>
          <table:table-cell office:value-type="string" table:style-name="ce17">
            <text:p>90:05:010201:556</text:p>
          </table:table-cell>
          <table:table-cell office:value-type="float" office:value="51241.74" table:style-name="ce12">
            <text:p>51241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4" table:style-name="ce12">
            <text:p>3294</text:p>
          </table:table-cell>
          <table:table-cell office:value-type="string" table:style-name="ce17">
            <text:p>90:05:010201:520</text:p>
          </table:table-cell>
          <table:table-cell office:value-type="float" office:value="368350.63" table:style-name="ce12">
            <text:p>368350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5" table:style-name="ce12">
            <text:p>3295</text:p>
          </table:table-cell>
          <table:table-cell office:value-type="string" table:style-name="ce17">
            <text:p>90:05:050101:1317</text:p>
          </table:table-cell>
          <table:table-cell office:value-type="float" office:value="51298.93" table:style-name="ce12">
            <text:p>51298.9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6" table:style-name="ce12">
            <text:p>3296</text:p>
          </table:table-cell>
          <table:table-cell office:value-type="string" table:style-name="ce17">
            <text:p>90:12:150103:2298</text:p>
          </table:table-cell>
          <table:table-cell office:value-type="float" office:value="56903.5" table:style-name="ce12">
            <text:p>56903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7" table:style-name="ce12">
            <text:p>3297</text:p>
          </table:table-cell>
          <table:table-cell office:value-type="string" table:style-name="ce17">
            <text:p>90:12:150103:1915</text:p>
          </table:table-cell>
          <table:table-cell office:value-type="float" office:value="18700.95" table:style-name="ce12">
            <text:p>18700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8" table:style-name="ce12">
            <text:p>3298</text:p>
          </table:table-cell>
          <table:table-cell office:value-type="string" table:style-name="ce17">
            <text:p>90:12:090202:95</text:p>
          </table:table-cell>
          <table:table-cell office:value-type="float" office:value="130620.69" table:style-name="ce12">
            <text:p>130620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9" table:style-name="ce12">
            <text:p>3299</text:p>
          </table:table-cell>
          <table:table-cell office:value-type="string" table:style-name="ce17">
            <text:p>90:12:150103:2095</text:p>
          </table:table-cell>
          <table:table-cell office:value-type="float" office:value="10884.63" table:style-name="ce12">
            <text:p>10884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0" table:style-name="ce12">
            <text:p>3300</text:p>
          </table:table-cell>
          <table:table-cell office:value-type="string" table:style-name="ce17">
            <text:p>90:20:010115:722</text:p>
          </table:table-cell>
          <table:table-cell office:value-type="float" office:value="447070.39" table:style-name="ce12">
            <text:p>447070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1" table:style-name="ce12">
            <text:p>3301</text:p>
          </table:table-cell>
          <table:table-cell office:value-type="string" table:style-name="ce17">
            <text:p>90:21:010111:1528</text:p>
          </table:table-cell>
          <table:table-cell office:value-type="float" office:value="480101.8" table:style-name="ce12">
            <text:p>480101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2" table:style-name="ce12">
            <text:p>3302</text:p>
          </table:table-cell>
          <table:table-cell office:value-type="string" table:style-name="ce17">
            <text:p>90:20:010115:435</text:p>
          </table:table-cell>
          <table:table-cell office:value-type="float" office:value="1183805.46" table:style-name="ce12">
            <text:p>1183805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3" table:style-name="ce12">
            <text:p>3303</text:p>
          </table:table-cell>
          <table:table-cell office:value-type="string" table:style-name="ce17">
            <text:p>90:20:010118:168</text:p>
          </table:table-cell>
          <table:table-cell office:value-type="float" office:value="210585.44" table:style-name="ce12">
            <text:p>210585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4" table:style-name="ce12">
            <text:p>3304</text:p>
          </table:table-cell>
          <table:table-cell office:value-type="string" table:style-name="ce17">
            <text:p>90:20:010105:1510</text:p>
          </table:table-cell>
          <table:table-cell office:value-type="float" office:value="868947.42" table:style-name="ce12">
            <text:p>868947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5" table:style-name="ce12">
            <text:p>3305</text:p>
          </table:table-cell>
          <table:table-cell office:value-type="string" table:style-name="ce17">
            <text:p>90:14:100201:61</text:p>
          </table:table-cell>
          <table:table-cell office:value-type="float" office:value="88457.56" table:style-name="ce12">
            <text:p>88457.5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6" table:style-name="ce12">
            <text:p>3306</text:p>
          </table:table-cell>
          <table:table-cell office:value-type="string" table:style-name="ce17">
            <text:p>90:14:100201:423</text:p>
          </table:table-cell>
          <table:table-cell office:value-type="float" office:value="32254.85" table:style-name="ce12">
            <text:p>32254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7" table:style-name="ce12">
            <text:p>3307</text:p>
          </table:table-cell>
          <table:table-cell office:value-type="string" table:style-name="ce17">
            <text:p>90:13:080102:819</text:p>
          </table:table-cell>
          <table:table-cell office:value-type="float" office:value="526012.80000000005" table:style-name="ce12">
            <text:p>526012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8" table:style-name="ce12">
            <text:p>3308</text:p>
          </table:table-cell>
          <table:table-cell office:value-type="string" table:style-name="ce17">
            <text:p>90:14:100201:738</text:p>
          </table:table-cell>
          <table:table-cell office:value-type="float" office:value="23702.97" table:style-name="ce12">
            <text:p>23702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9" table:style-name="ce12">
            <text:p>3309</text:p>
          </table:table-cell>
          <table:table-cell office:value-type="string" table:style-name="ce17">
            <text:p>90:14:100201:776</text:p>
          </table:table-cell>
          <table:table-cell office:value-type="float" office:value="289102.14" table:style-name="ce12">
            <text:p>289102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0" table:style-name="ce12">
            <text:p>3310</text:p>
          </table:table-cell>
          <table:table-cell office:value-type="string" table:style-name="ce17">
            <text:p>90:14:100301:517</text:p>
          </table:table-cell>
          <table:table-cell office:value-type="float" office:value="17671.54" table:style-name="ce12">
            <text:p>17671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1" table:style-name="ce12">
            <text:p>3311</text:p>
          </table:table-cell>
          <table:table-cell office:value-type="string" table:style-name="ce17">
            <text:p>90:14:100301:516</text:p>
          </table:table-cell>
          <table:table-cell office:value-type="float" office:value="21045.71" table:style-name="ce12">
            <text:p>21045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2" table:style-name="ce12">
            <text:p>3312</text:p>
          </table:table-cell>
          <table:table-cell office:value-type="string" table:style-name="ce17">
            <text:p>90:11:160101:2799</text:p>
          </table:table-cell>
          <table:table-cell office:value-type="float" office:value="179834.11" table:style-name="ce12">
            <text:p>179834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3" table:style-name="ce12">
            <text:p>3313</text:p>
          </table:table-cell>
          <table:table-cell office:value-type="string" table:style-name="ce17">
            <text:p>90:11:160101:3688</text:p>
          </table:table-cell>
          <table:table-cell office:value-type="float" office:value="54493.1" table:style-name="ce12">
            <text:p>54493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4" table:style-name="ce12">
            <text:p>3314</text:p>
          </table:table-cell>
          <table:table-cell office:value-type="string" table:style-name="ce17">
            <text:p>90:11:160101:2770</text:p>
          </table:table-cell>
          <table:table-cell office:value-type="float" office:value="25392.11" table:style-name="ce12">
            <text:p>25392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5" table:style-name="ce12">
            <text:p>3315</text:p>
          </table:table-cell>
          <table:table-cell office:value-type="string" table:style-name="ce17">
            <text:p>90:11:160101:3727</text:p>
          </table:table-cell>
          <table:table-cell office:value-type="float" office:value="57457.53" table:style-name="ce12">
            <text:p>57457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6" table:style-name="ce12">
            <text:p>3316</text:p>
          </table:table-cell>
          <table:table-cell office:value-type="string" table:style-name="ce17">
            <text:p>90:11:160101:3724</text:p>
          </table:table-cell>
          <table:table-cell office:value-type="float" office:value="860652.44" table:style-name="ce12">
            <text:p>860652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7" table:style-name="ce12">
            <text:p>3317</text:p>
          </table:table-cell>
          <table:table-cell office:value-type="string" table:style-name="ce17">
            <text:p>90:11:160101:279</text:p>
          </table:table-cell>
          <table:table-cell office:value-type="float" office:value="364673.37" table:style-name="ce12">
            <text:p>364673.3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8" table:style-name="ce12">
            <text:p>3318</text:p>
          </table:table-cell>
          <table:table-cell office:value-type="string" table:style-name="ce17">
            <text:p>90:14:100201:403</text:p>
          </table:table-cell>
          <table:table-cell office:value-type="float" office:value="236192.4" table:style-name="ce12">
            <text:p>236192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9" table:style-name="ce12">
            <text:p>3319</text:p>
          </table:table-cell>
          <table:table-cell office:value-type="string" table:style-name="ce17">
            <text:p>90:14:100201:536</text:p>
          </table:table-cell>
          <table:table-cell office:value-type="float" office:value="16604" table:style-name="ce12">
            <text:p>166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0" table:style-name="ce12">
            <text:p>3320</text:p>
          </table:table-cell>
          <table:table-cell office:value-type="string" table:style-name="ce17">
            <text:p>90:14:100201:767</text:p>
          </table:table-cell>
          <table:table-cell office:value-type="float" office:value="59762.97" table:style-name="ce12">
            <text:p>59762.9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1" table:style-name="ce12">
            <text:p>3321</text:p>
          </table:table-cell>
          <table:table-cell office:value-type="string" table:style-name="ce17">
            <text:p>90:14:100201:509</text:p>
          </table:table-cell>
          <table:table-cell office:value-type="float" office:value="33169.879999999997" table:style-name="ce12">
            <text:p>33169.8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2" table:style-name="ce12">
            <text:p>3322</text:p>
          </table:table-cell>
          <table:table-cell office:value-type="string" table:style-name="ce17">
            <text:p>90:14:100201:529</text:p>
          </table:table-cell>
          <table:table-cell office:value-type="float" office:value="62839.76" table:style-name="ce12">
            <text:p>62839.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3" table:style-name="ce12">
            <text:p>3323</text:p>
          </table:table-cell>
          <table:table-cell office:value-type="string" table:style-name="ce17">
            <text:p>90:14:100201:913</text:p>
          </table:table-cell>
          <table:table-cell office:value-type="float" office:value="20302.25" table:style-name="ce12">
            <text:p>20302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4" table:style-name="ce12">
            <text:p>3324</text:p>
          </table:table-cell>
          <table:table-cell office:value-type="string" table:style-name="ce17">
            <text:p>90:14:110101:3785</text:p>
          </table:table-cell>
          <table:table-cell office:value-type="float" office:value="91274.35" table:style-name="ce12">
            <text:p>91274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5" table:style-name="ce12">
            <text:p>3325</text:p>
          </table:table-cell>
          <table:table-cell office:value-type="string" table:style-name="ce17">
            <text:p>90:12:150103:1855</text:p>
          </table:table-cell>
          <table:table-cell office:value-type="float" office:value="32026.09" table:style-name="ce12">
            <text:p>32026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6" table:style-name="ce12">
            <text:p>3326</text:p>
          </table:table-cell>
          <table:table-cell office:value-type="string" table:style-name="ce17">
            <text:p>90:12:150103:1045</text:p>
          </table:table-cell>
          <table:table-cell office:value-type="float" office:value="348096.7" table:style-name="ce12">
            <text:p>348096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7" table:style-name="ce12">
            <text:p>3327</text:p>
          </table:table-cell>
          <table:table-cell office:value-type="string" table:style-name="ce17">
            <text:p>90:12:150103:34266</text:p>
          </table:table-cell>
          <table:table-cell office:value-type="float" office:value="24872.240000000002" table:style-name="ce12">
            <text:p>24872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8" table:style-name="ce12">
            <text:p>3328</text:p>
          </table:table-cell>
          <table:table-cell office:value-type="string" table:style-name="ce17">
            <text:p>90:12:150103:2183</text:p>
          </table:table-cell>
          <table:table-cell office:value-type="float" office:value="30007.83" table:style-name="ce12">
            <text:p>30007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9" table:style-name="ce12">
            <text:p>3329</text:p>
          </table:table-cell>
          <table:table-cell office:value-type="string" table:style-name="ce17">
            <text:p>90:12:150103:1962</text:p>
          </table:table-cell>
          <table:table-cell office:value-type="float" office:value="1051416.25" table:style-name="ce12">
            <text:p>1051416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0" table:style-name="ce12">
            <text:p>3330</text:p>
          </table:table-cell>
          <table:table-cell office:value-type="string" table:style-name="ce17">
            <text:p>90:24:030102:3828</text:p>
          </table:table-cell>
          <table:table-cell office:value-type="float" office:value="115382.5" table:style-name="ce12">
            <text:p>115382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1" table:style-name="ce12">
            <text:p>3331</text:p>
          </table:table-cell>
          <table:table-cell office:value-type="string" table:style-name="ce17">
            <text:p>90:24:030102:3829</text:p>
          </table:table-cell>
          <table:table-cell office:value-type="float" office:value="74488.11" table:style-name="ce12">
            <text:p>74488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2" table:style-name="ce12">
            <text:p>3332</text:p>
          </table:table-cell>
          <table:table-cell office:value-type="string" table:style-name="ce17">
            <text:p>90:24:030102:3825</text:p>
          </table:table-cell>
          <table:table-cell office:value-type="float" office:value="12416.8" table:style-name="ce12">
            <text:p>12416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3" table:style-name="ce12">
            <text:p>3333</text:p>
          </table:table-cell>
          <table:table-cell office:value-type="string" table:style-name="ce17">
            <text:p>90:24:030102:3301</text:p>
          </table:table-cell>
          <table:table-cell office:value-type="float" office:value="46704.72" table:style-name="ce12">
            <text:p>46704.7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4" table:style-name="ce12">
            <text:p>3334</text:p>
          </table:table-cell>
          <table:table-cell office:value-type="string" table:style-name="ce17">
            <text:p>90:24:030102:3844</text:p>
          </table:table-cell>
          <table:table-cell office:value-type="float" office:value="52724.09" table:style-name="ce12">
            <text:p>52724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5" table:style-name="ce12">
            <text:p>3335</text:p>
          </table:table-cell>
          <table:table-cell office:value-type="string" table:style-name="ce17">
            <text:p>90:24:030102:3698</text:p>
          </table:table-cell>
          <table:table-cell office:value-type="float" office:value="86070.11" table:style-name="ce12">
            <text:p>86070.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6" table:style-name="ce12">
            <text:p>3336</text:p>
          </table:table-cell>
          <table:table-cell office:value-type="string" table:style-name="ce17">
            <text:p>90:24:030102:3303</text:p>
          </table:table-cell>
          <table:table-cell office:value-type="float" office:value="16013.04" table:style-name="ce12">
            <text:p>16013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7" table:style-name="ce12">
            <text:p>3337</text:p>
          </table:table-cell>
          <table:table-cell office:value-type="string" table:style-name="ce17">
            <text:p>90:18:010136:1146</text:p>
          </table:table-cell>
          <table:table-cell office:value-type="float" office:value="147748276.91" table:style-name="ce12">
            <text:p>147748276.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8" table:style-name="ce12">
            <text:p>3338</text:p>
          </table:table-cell>
          <table:table-cell office:value-type="string" table:style-name="ce17">
            <text:p>90:18:010136:2229</text:p>
          </table:table-cell>
          <table:table-cell office:value-type="float" office:value="32068.26" table:style-name="ce12">
            <text:p>32068.2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9" table:style-name="ce12">
            <text:p>3339</text:p>
          </table:table-cell>
          <table:table-cell office:value-type="string" table:style-name="ce17">
            <text:p>90:18:010135:2543</text:p>
          </table:table-cell>
          <table:table-cell office:value-type="float" office:value="5047615.32" table:style-name="ce12">
            <text:p>5047615.3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0" table:style-name="ce12">
            <text:p>3340</text:p>
          </table:table-cell>
          <table:table-cell office:value-type="string" table:style-name="ce17">
            <text:p>90:14:110101:3783</text:p>
          </table:table-cell>
          <table:table-cell office:value-type="float" office:value="579214.68999999994" table:style-name="ce12">
            <text:p>579214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1" table:style-name="ce12">
            <text:p>3341</text:p>
          </table:table-cell>
          <table:table-cell office:value-type="string" table:style-name="ce17">
            <text:p>90:14:100201:906</text:p>
          </table:table-cell>
          <table:table-cell office:value-type="float" office:value="31568.57" table:style-name="ce12">
            <text:p>31568.5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2" table:style-name="ce12">
            <text:p>3342</text:p>
          </table:table-cell>
          <table:table-cell office:value-type="string" table:style-name="ce17">
            <text:p>90:14:110101:3782</text:p>
          </table:table-cell>
          <table:table-cell office:value-type="float" office:value="585391.15" table:style-name="ce12">
            <text:p>585391.1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3" table:style-name="ce12">
            <text:p>3343</text:p>
          </table:table-cell>
          <table:table-cell office:value-type="string" table:style-name="ce17">
            <text:p>90:18:010146:4244</text:p>
          </table:table-cell>
          <table:table-cell office:value-type="float" office:value="259829427.46000001" table:style-name="ce12">
            <text:p>259829427.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4" table:style-name="ce12">
            <text:p>3344</text:p>
          </table:table-cell>
          <table:table-cell office:value-type="string" table:style-name="ce17">
            <text:p>90:18:010146:360</text:p>
          </table:table-cell>
          <table:table-cell office:value-type="float" office:value="90303.33" table:style-name="ce12">
            <text:p>90303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5" table:style-name="ce12">
            <text:p>3345</text:p>
          </table:table-cell>
          <table:table-cell office:value-type="string" table:style-name="ce17">
            <text:p>90:18:010146:2138</text:p>
          </table:table-cell>
          <table:table-cell office:value-type="float" office:value="2711606.58" table:style-name="ce12">
            <text:p>2711606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6" table:style-name="ce12">
            <text:p>3346</text:p>
          </table:table-cell>
          <table:table-cell office:value-type="string" table:style-name="ce17">
            <text:p>90:18:010137:554</text:p>
          </table:table-cell>
          <table:table-cell office:value-type="float" office:value="122766.67" table:style-name="ce12">
            <text:p>122766.6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7" table:style-name="ce12">
            <text:p>3347</text:p>
          </table:table-cell>
          <table:table-cell office:value-type="string" table:style-name="ce17">
            <text:p>90:18:010146:2134</text:p>
          </table:table-cell>
          <table:table-cell office:value-type="float" office:value="530930.82999999996" table:style-name="ce12">
            <text:p>530930.8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8" table:style-name="ce12">
            <text:p>3348</text:p>
          </table:table-cell>
          <table:table-cell office:value-type="string" table:style-name="ce17">
            <text:p>90:18:010146:2171</text:p>
          </table:table-cell>
          <table:table-cell office:value-type="float" office:value="12048478.84" table:style-name="ce12">
            <text:p>12048478.8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9" table:style-name="ce12">
            <text:p>3349</text:p>
          </table:table-cell>
          <table:table-cell office:value-type="string" table:style-name="ce17">
            <text:p>90:07:010101:6</text:p>
          </table:table-cell>
          <table:table-cell office:value-type="float" office:value="17481201.329999998" table:style-name="ce12">
            <text:p>17481201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0" table:style-name="ce12">
            <text:p>3350</text:p>
          </table:table-cell>
          <table:table-cell office:value-type="string" table:style-name="ce17">
            <text:p>90:07:080201:1262</text:p>
          </table:table-cell>
          <table:table-cell office:value-type="float" office:value="309323.24" table:style-name="ce12">
            <text:p>309323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1" table:style-name="ce12">
            <text:p>3351</text:p>
          </table:table-cell>
          <table:table-cell office:value-type="string" table:style-name="ce17">
            <text:p>90:09:110101:1656</text:p>
          </table:table-cell>
          <table:table-cell office:value-type="float" office:value="468342.3" table:style-name="ce12">
            <text:p>468342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2" table:style-name="ce12">
            <text:p>3352</text:p>
          </table:table-cell>
          <table:table-cell office:value-type="string" table:style-name="ce17">
            <text:p>90:08:080301:337</text:p>
          </table:table-cell>
          <table:table-cell office:value-type="float" office:value="26307.14" table:style-name="ce12">
            <text:p>26307.1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3" table:style-name="ce12">
            <text:p>3353</text:p>
          </table:table-cell>
          <table:table-cell office:value-type="string" table:style-name="ce17">
            <text:p>90:09:110101:1597</text:p>
          </table:table-cell>
          <table:table-cell office:value-type="float" office:value="662668.69999999995" table:style-name="ce12">
            <text:p>662668.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4" table:style-name="ce12">
            <text:p>3354</text:p>
          </table:table-cell>
          <table:table-cell office:value-type="string" table:style-name="ce17">
            <text:p>90:08:080301:365</text:p>
          </table:table-cell>
          <table:table-cell office:value-type="float" office:value="168083.59" table:style-name="ce12">
            <text:p>168083.5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5" table:style-name="ce12">
            <text:p>3355</text:p>
          </table:table-cell>
          <table:table-cell office:value-type="string" table:style-name="ce17">
            <text:p>90:08:080201:989</text:p>
          </table:table-cell>
          <table:table-cell office:value-type="float" office:value="63542.239999999998" table:style-name="ce12">
            <text:p>63542.2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6" table:style-name="ce12">
            <text:p>3356</text:p>
          </table:table-cell>
          <table:table-cell office:value-type="string" table:style-name="ce17">
            <text:p>90:15:030501:68</text:p>
          </table:table-cell>
          <table:table-cell office:value-type="float" office:value="46455.68" table:style-name="ce12">
            <text:p>46455.6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7" table:style-name="ce12">
            <text:p>3357</text:p>
          </table:table-cell>
          <table:table-cell office:value-type="string" table:style-name="ce17">
            <text:p>90:15:030501:67</text:p>
          </table:table-cell>
          <table:table-cell office:value-type="float" office:value="23790.81" table:style-name="ce12">
            <text:p>23790.8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8" table:style-name="ce12">
            <text:p>3358</text:p>
          </table:table-cell>
          <table:table-cell office:value-type="string" table:style-name="ce17">
            <text:p>90:15:030102:639</text:p>
          </table:table-cell>
          <table:table-cell office:value-type="float" office:value="1842559.39" table:style-name="ce12">
            <text:p>1842559.3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9" table:style-name="ce12">
            <text:p>3359</text:p>
          </table:table-cell>
          <table:table-cell office:value-type="string" table:style-name="ce17">
            <text:p>90:15:030102:527</text:p>
          </table:table-cell>
          <table:table-cell office:value-type="float" office:value="351524.4" table:style-name="ce12">
            <text:p>351524.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0" table:style-name="ce12">
            <text:p>3360</text:p>
          </table:table-cell>
          <table:table-cell office:value-type="string" table:style-name="ce17">
            <text:p>90:15:030501:148</text:p>
          </table:table-cell>
          <table:table-cell office:value-type="float" office:value="1032422.99" table:style-name="ce12">
            <text:p>1032422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1" table:style-name="ce12">
            <text:p>3361</text:p>
          </table:table-cell>
          <table:table-cell office:value-type="string" table:style-name="ce17">
            <text:p>90:15:030102:2490</text:p>
          </table:table-cell>
          <table:table-cell office:value-type="float" office:value="1591257.3" table:style-name="ce12">
            <text:p>1591257.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2" table:style-name="ce12">
            <text:p>3362</text:p>
          </table:table-cell>
          <table:table-cell office:value-type="string" table:style-name="ce17">
            <text:p>90:06:060101:345</text:p>
          </table:table-cell>
          <table:table-cell office:value-type="float" office:value="484526.19" table:style-name="ce12">
            <text:p>484526.1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3" table:style-name="ce12">
            <text:p>3363</text:p>
          </table:table-cell>
          <table:table-cell office:value-type="string" table:style-name="ce17">
            <text:p>90:07:170201:147</text:p>
          </table:table-cell>
          <table:table-cell office:value-type="float" office:value="438957.85" table:style-name="ce12">
            <text:p>438957.8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4" table:style-name="ce12">
            <text:p>3364</text:p>
          </table:table-cell>
          <table:table-cell office:value-type="string" table:style-name="ce17">
            <text:p>90:05:130104:420</text:p>
          </table:table-cell>
          <table:table-cell office:value-type="float" office:value="4255863.07" table:style-name="ce12">
            <text:p>4255863.0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5" table:style-name="ce12">
            <text:p>3365</text:p>
          </table:table-cell>
          <table:table-cell office:value-type="string" table:style-name="ce17">
            <text:p>90:05:130101:706</text:p>
          </table:table-cell>
          <table:table-cell office:value-type="float" office:value="1271132.43" table:style-name="ce12">
            <text:p>1271132.4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6" table:style-name="ce12">
            <text:p>3366</text:p>
          </table:table-cell>
          <table:table-cell office:value-type="string" table:style-name="ce17">
            <text:p>90:07:160301:1013</text:p>
          </table:table-cell>
          <table:table-cell office:value-type="float" office:value="574569.03" table:style-name="ce12">
            <text:p>574569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7" table:style-name="ce12">
            <text:p>3367</text:p>
          </table:table-cell>
          <table:table-cell office:value-type="string" table:style-name="ce17">
            <text:p>90:06:040201:915</text:p>
          </table:table-cell>
          <table:table-cell office:value-type="float" office:value="1257216.33" table:style-name="ce12">
            <text:p>1257216.3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8" table:style-name="ce12">
            <text:p>3368</text:p>
          </table:table-cell>
          <table:table-cell office:value-type="string" table:style-name="ce17">
            <text:p>90:05:130301:1501</text:p>
          </table:table-cell>
          <table:table-cell office:value-type="float" office:value="1182639.95" table:style-name="ce12">
            <text:p>1182639.9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9" table:style-name="ce12">
            <text:p>3369</text:p>
          </table:table-cell>
          <table:table-cell office:value-type="string" table:style-name="ce17">
            <text:p>90:19:010109:11416</text:p>
          </table:table-cell>
          <table:table-cell office:value-type="float" office:value="52328.34" table:style-name="ce12">
            <text:p>52328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0" table:style-name="ce12">
            <text:p>3370</text:p>
          </table:table-cell>
          <table:table-cell office:value-type="string" table:style-name="ce17">
            <text:p>90:06:110101:2913</text:p>
          </table:table-cell>
          <table:table-cell office:value-type="float" office:value="83101.119999999995" table:style-name="ce12">
            <text:p>83101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1" table:style-name="ce12">
            <text:p>3371</text:p>
          </table:table-cell>
          <table:table-cell office:value-type="string" table:style-name="ce17">
            <text:p>90:04:130201:468</text:p>
          </table:table-cell>
          <table:table-cell office:value-type="float" office:value="69404.73" table:style-name="ce12">
            <text:p>69404.7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2" table:style-name="ce12">
            <text:p>3372</text:p>
          </table:table-cell>
          <table:table-cell office:value-type="string" table:style-name="ce17">
            <text:p>90:04:130201:470</text:p>
          </table:table-cell>
          <table:table-cell office:value-type="float" office:value="37417.29" table:style-name="ce12">
            <text:p>37417.2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3" table:style-name="ce12">
            <text:p>3373</text:p>
          </table:table-cell>
          <table:table-cell office:value-type="string" table:style-name="ce17">
            <text:p>90:12:040201:1771</text:p>
          </table:table-cell>
          <table:table-cell office:value-type="float" office:value="5616454.71" table:style-name="ce12">
            <text:p>5616454.7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4" table:style-name="ce12">
            <text:p>3374</text:p>
          </table:table-cell>
          <table:table-cell office:value-type="string" table:style-name="ce17">
            <text:p>90:12:040201:1770</text:p>
          </table:table-cell>
          <table:table-cell office:value-type="float" office:value="4855642.58" table:style-name="ce12">
            <text:p>4855642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5" table:style-name="ce12">
            <text:p>3375</text:p>
          </table:table-cell>
          <table:table-cell office:value-type="string" table:style-name="ce17">
            <text:p>90:12:020101:83</text:p>
          </table:table-cell>
          <table:table-cell office:value-type="float" office:value="165745.17000000001" table:style-name="ce12">
            <text:p>165745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6" table:style-name="ce12">
            <text:p>3376</text:p>
          </table:table-cell>
          <table:table-cell office:value-type="string" table:style-name="ce17">
            <text:p>90:12:090202:286</text:p>
          </table:table-cell>
          <table:table-cell office:value-type="float" office:value="87361.34" table:style-name="ce12">
            <text:p>87361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7" table:style-name="ce12">
            <text:p>3377</text:p>
          </table:table-cell>
          <table:table-cell office:value-type="string" table:style-name="ce17">
            <text:p>90:12:090202:377</text:p>
          </table:table-cell>
          <table:table-cell office:value-type="float" office:value="25220.54" table:style-name="ce12">
            <text:p>25220.5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8" table:style-name="ce12">
            <text:p>3378</text:p>
          </table:table-cell>
          <table:table-cell office:value-type="string" table:style-name="ce17">
            <text:p>90:12:090202:353</text:p>
          </table:table-cell>
          <table:table-cell office:value-type="float" office:value="33860.17" table:style-name="ce12">
            <text:p>33860.1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9" table:style-name="ce12">
            <text:p>3379</text:p>
          </table:table-cell>
          <table:table-cell office:value-type="string" table:style-name="ce17">
            <text:p>90:12:090201:1093</text:p>
          </table:table-cell>
          <table:table-cell office:value-type="float" office:value="2538.25" table:style-name="ce12">
            <text:p>2538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0" table:style-name="ce12">
            <text:p>3380</text:p>
          </table:table-cell>
          <table:table-cell office:value-type="string" table:style-name="ce17">
            <text:p>90:12:090202:241</text:p>
          </table:table-cell>
          <table:table-cell office:value-type="float" office:value="514896.44" table:style-name="ce12">
            <text:p>514896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1" table:style-name="ce12">
            <text:p>3381</text:p>
          </table:table-cell>
          <table:table-cell office:value-type="string" table:style-name="ce17">
            <text:p>90:12:090202:287</text:p>
          </table:table-cell>
          <table:table-cell office:value-type="float" office:value="75089.740000000005" table:style-name="ce12">
            <text:p>75089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2" table:style-name="ce12">
            <text:p>3382</text:p>
          </table:table-cell>
          <table:table-cell office:value-type="string" table:style-name="ce17">
            <text:p>90:12:090202:354</text:p>
          </table:table-cell>
          <table:table-cell office:value-type="float" office:value="27525.98" table:style-name="ce12">
            <text:p>27525.9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3" table:style-name="ce12">
            <text:p>3383</text:p>
          </table:table-cell>
          <table:table-cell office:value-type="string" table:style-name="ce17">
            <text:p>90:05:201001:603</text:p>
          </table:table-cell>
          <table:table-cell office:value-type="float" office:value="2322863.42" table:style-name="ce12">
            <text:p>2322863.4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4" table:style-name="ce12">
            <text:p>3384</text:p>
          </table:table-cell>
          <table:table-cell office:value-type="string" table:style-name="ce17">
            <text:p>90:05:201001:621</text:p>
          </table:table-cell>
          <table:table-cell office:value-type="float" office:value="220369.99" table:style-name="ce12">
            <text:p>220369.9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5" table:style-name="ce12">
            <text:p>3385</text:p>
          </table:table-cell>
          <table:table-cell office:value-type="string" table:style-name="ce17">
            <text:p>90:05:150401:23</text:p>
          </table:table-cell>
          <table:table-cell office:value-type="float" office:value="1185079.3400000001" table:style-name="ce12">
            <text:p>1185079.3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6" table:style-name="ce12">
            <text:p>3386</text:p>
          </table:table-cell>
          <table:table-cell office:value-type="string" table:style-name="ce17">
            <text:p>90:08:010102:3087</text:p>
          </table:table-cell>
          <table:table-cell office:value-type="float" office:value="11495.08" table:style-name="ce12">
            <text:p>11495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7" table:style-name="ce12">
            <text:p>3387</text:p>
          </table:table-cell>
          <table:table-cell office:value-type="string" table:style-name="ce17">
            <text:p>90:08:010102:618</text:p>
          </table:table-cell>
          <table:table-cell office:value-type="float" office:value="563120.16" table:style-name="ce12">
            <text:p>563120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8" table:style-name="ce12">
            <text:p>3388</text:p>
          </table:table-cell>
          <table:table-cell office:value-type="string" table:style-name="ce17">
            <text:p>90:07:050101:434</text:p>
          </table:table-cell>
          <table:table-cell office:value-type="float" office:value="645018.12" table:style-name="ce12">
            <text:p>645018.1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9" table:style-name="ce12">
            <text:p>3389</text:p>
          </table:table-cell>
          <table:table-cell office:value-type="string" table:style-name="ce17">
            <text:p>90:06:100101:783</text:p>
          </table:table-cell>
          <table:table-cell office:value-type="float" office:value="596304.92000000004" table:style-name="ce12">
            <text:p>596304.9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0" table:style-name="ce12">
            <text:p>3390</text:p>
          </table:table-cell>
          <table:table-cell office:value-type="string" table:style-name="ce17">
            <text:p>90:05:130101:708</text:p>
          </table:table-cell>
          <table:table-cell office:value-type="float" office:value="971197.58" table:style-name="ce12">
            <text:p>971197.5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1" table:style-name="ce12">
            <text:p>3391</text:p>
          </table:table-cell>
          <table:table-cell office:value-type="string" table:style-name="ce17">
            <text:p>90:05:130102:3147</text:p>
          </table:table-cell>
          <table:table-cell office:value-type="float" office:value="774986.09" table:style-name="ce12">
            <text:p>774986.0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2" table:style-name="ce12">
            <text:p>3392</text:p>
          </table:table-cell>
          <table:table-cell office:value-type="string" table:style-name="ce17">
            <text:p>90:07:160101:2994</text:p>
          </table:table-cell>
          <table:table-cell office:value-type="float" office:value="1230555.06" table:style-name="ce12">
            <text:p>1230555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3" table:style-name="ce12">
            <text:p>3393</text:p>
          </table:table-cell>
          <table:table-cell office:value-type="string" table:style-name="ce17">
            <text:p>90:09:010103:3489</text:p>
          </table:table-cell>
          <table:table-cell office:value-type="float" office:value="66111" table:style-name="ce12">
            <text:p>6611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4" table:style-name="ce12">
            <text:p>3394</text:p>
          </table:table-cell>
          <table:table-cell office:value-type="string" table:style-name="ce17">
            <text:p>90:07:070101:7</text:p>
          </table:table-cell>
          <table:table-cell office:value-type="float" office:value="4572980.0999999996" table:style-name="ce12">
            <text:p>4572980.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5" table:style-name="ce12">
            <text:p>3395</text:p>
          </table:table-cell>
          <table:table-cell office:value-type="string" table:style-name="ce17">
            <text:p>90:07:020102:4838</text:p>
          </table:table-cell>
          <table:table-cell office:value-type="float" office:value="56732.03" table:style-name="ce12">
            <text:p>56732.0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6" table:style-name="ce12">
            <text:p>3396</text:p>
          </table:table-cell>
          <table:table-cell office:value-type="string" table:style-name="ce17">
            <text:p>90:07:010102:4809</text:p>
          </table:table-cell>
          <table:table-cell office:value-type="float" office:value="709946.22" table:style-name="ce12">
            <text:p>709946.2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7" table:style-name="ce12">
            <text:p>3397</text:p>
          </table:table-cell>
          <table:table-cell office:value-type="string" table:style-name="ce17">
            <text:p>90:05:201001:618</text:p>
          </table:table-cell>
          <table:table-cell office:value-type="float" office:value="397276" table:style-name="ce12">
            <text:p>39727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8" table:style-name="ce12">
            <text:p>3398</text:p>
          </table:table-cell>
          <table:table-cell office:value-type="string" table:style-name="ce17">
            <text:p>90:08:010102:3088</text:p>
          </table:table-cell>
          <table:table-cell office:value-type="float" office:value="22978.799999999999" table:style-name="ce12">
            <text:p>22978.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9" table:style-name="ce12">
            <text:p>3399</text:p>
          </table:table-cell>
          <table:table-cell office:value-type="string" table:style-name="ce17">
            <text:p>90:05:201001:567</text:p>
          </table:table-cell>
          <table:table-cell office:value-type="float" office:value="35153.06" table:style-name="ce12">
            <text:p>35153.0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0" table:style-name="ce12">
            <text:p>3400</text:p>
          </table:table-cell>
          <table:table-cell office:value-type="string" table:style-name="ce17">
            <text:p>90:05:180101:5062</text:p>
          </table:table-cell>
          <table:table-cell office:value-type="float" office:value="4728896.4400000004" table:style-name="ce12">
            <text:p>4728896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1" table:style-name="ce12">
            <text:p>3401</text:p>
          </table:table-cell>
          <table:table-cell office:value-type="string" table:style-name="ce17">
            <text:p>90:12:090201:1302</text:p>
          </table:table-cell>
          <table:table-cell office:value-type="float" office:value="655418.68999999994" table:style-name="ce12">
            <text:p>655418.6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2" table:style-name="ce12">
            <text:p>3402</text:p>
          </table:table-cell>
          <table:table-cell office:value-type="string" table:style-name="ce17">
            <text:p>90:12:090201:1213</text:p>
          </table:table-cell>
          <table:table-cell office:value-type="float" office:value="45827.05" table:style-name="ce12">
            <text:p>45827.0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3" table:style-name="ce12">
            <text:p>3403</text:p>
          </table:table-cell>
          <table:table-cell office:value-type="string" table:style-name="ce17">
            <text:p>90:12:090201:93</text:p>
          </table:table-cell>
          <table:table-cell office:value-type="float" office:value="104828.25" table:style-name="ce12">
            <text:p>104828.2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4" table:style-name="ce12">
            <text:p>3404</text:p>
          </table:table-cell>
          <table:table-cell office:value-type="string" table:style-name="ce17">
            <text:p>90:12:090201:1311</text:p>
          </table:table-cell>
          <table:table-cell office:value-type="float" office:value="17811.63" table:style-name="ce12">
            <text:p>17811.6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5" table:style-name="ce12">
            <text:p>3405</text:p>
          </table:table-cell>
          <table:table-cell office:value-type="string" table:style-name="ce17">
            <text:p>90:12:090201:1186</text:p>
          </table:table-cell>
          <table:table-cell office:value-type="float" office:value="41405.160000000003" table:style-name="ce12">
            <text:p>41405.1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6" table:style-name="ce12">
            <text:p>3406</text:p>
          </table:table-cell>
          <table:table-cell office:value-type="string" table:style-name="ce17">
            <text:p>90:12:040904:3942</text:p>
          </table:table-cell>
          <table:table-cell office:value-type="float" office:value="87295.74" table:style-name="ce12">
            <text:p>87295.7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7" table:style-name="ce12">
            <text:p>3407</text:p>
          </table:table-cell>
          <table:table-cell office:value-type="string" table:style-name="ce17">
            <text:p>90:04:130201:467</text:p>
          </table:table-cell>
          <table:table-cell office:value-type="float" office:value="577277.77" table:style-name="ce12">
            <text:p>577277.77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8" table:style-name="ce12">
            <text:p>3408</text:p>
          </table:table-cell>
          <table:table-cell office:value-type="string" table:style-name="ce17">
            <text:p>90:04:130201:469</text:p>
          </table:table-cell>
          <table:table-cell office:value-type="float" office:value="37090.79" table:style-name="ce12">
            <text:p>37090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9" table:style-name="ce12">
            <text:p>3409</text:p>
          </table:table-cell>
          <table:table-cell office:value-type="string" table:style-name="ce17">
            <text:p>90:04:130201:472</text:p>
          </table:table-cell>
          <table:table-cell office:value-type="float" office:value="30066.02" table:style-name="ce12">
            <text:p>30066.0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0" table:style-name="ce12">
            <text:p>3410</text:p>
          </table:table-cell>
          <table:table-cell office:value-type="string" table:style-name="ce17">
            <text:p>90:04:130201:471</text:p>
          </table:table-cell>
          <table:table-cell office:value-type="float" office:value="22864.04" table:style-name="ce12">
            <text:p>22864.0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1" table:style-name="ce12">
            <text:p>3411</text:p>
          </table:table-cell>
          <table:table-cell office:value-type="string" table:style-name="ce17">
            <text:p>90:02:180102:2562</text:p>
          </table:table-cell>
          <table:table-cell office:value-type="float" office:value="44099.61" table:style-name="ce12">
            <text:p>44099.6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2" table:style-name="ce12">
            <text:p>3412</text:p>
          </table:table-cell>
          <table:table-cell office:value-type="string" table:style-name="ce17">
            <text:p>90:02:050101:823</text:p>
          </table:table-cell>
          <table:table-cell office:value-type="float" office:value="37973.79" table:style-name="ce12">
            <text:p>37973.79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3" table:style-name="ce12">
            <text:p>3413</text:p>
          </table:table-cell>
          <table:table-cell office:value-type="string" table:style-name="ce17">
            <text:p>90:11:160101:2847</text:p>
          </table:table-cell>
          <table:table-cell office:value-type="float" office:value="887602.41" table:style-name="ce12">
            <text:p>887602.41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4" table:style-name="ce12">
            <text:p>3414</text:p>
          </table:table-cell>
          <table:table-cell office:value-type="string" table:style-name="ce17">
            <text:p>90:11:160101:3726</text:p>
          </table:table-cell>
          <table:table-cell office:value-type="float" office:value="112843.35" table:style-name="ce12">
            <text:p>112843.35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5" table:style-name="ce12">
            <text:p>3415</text:p>
          </table:table-cell>
          <table:table-cell office:value-type="string" table:style-name="ce17">
            <text:p>90:11:160101:404</text:p>
          </table:table-cell>
          <table:table-cell office:value-type="float" office:value="1736817.08" table:style-name="ce12">
            <text:p>1736817.08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6" table:style-name="ce12">
            <text:p>3416</text:p>
          </table:table-cell>
          <table:table-cell office:value-type="string" table:style-name="ce17">
            <text:p>90:11:160101:2459</text:p>
          </table:table-cell>
          <table:table-cell office:value-type="float" office:value="33150.82" table:style-name="ce12">
            <text:p>33150.82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7" table:style-name="ce12">
            <text:p>3417</text:p>
          </table:table-cell>
          <table:table-cell office:value-type="string" table:style-name="ce17">
            <text:p>90:11:160101:2461</text:p>
          </table:table-cell>
          <table:table-cell office:value-type="float" office:value="54619.44" table:style-name="ce12">
            <text:p>54619.44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8" table:style-name="ce12">
            <text:p>3418</text:p>
          </table:table-cell>
          <table:table-cell office:value-type="string" table:style-name="ce17">
            <text:p>90:11:160101:2876</text:p>
          </table:table-cell>
          <table:table-cell office:value-type="float" office:value="57457.53" table:style-name="ce12">
            <text:p>57457.53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9" table:style-name="ce12">
            <text:p>3419</text:p>
          </table:table-cell>
          <table:table-cell office:value-type="string" table:style-name="ce17">
            <text:p>90:11:160101:2505</text:p>
          </table:table-cell>
          <table:table-cell office:value-type="float" office:value="138050.46" table:style-name="ce12">
            <text:p>138050.46</text:p>
          </table:table-cell>
          <table:table-cell office:value-type="string" table:style-name="ce17">
            <text:p>28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1:010106:762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1:010106:766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1:010106:775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1:010106:80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1:010106:134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1:010106:136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1:010106:161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1:010106:190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1:010106:194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1:010106:195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8:010146:506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8:010146:506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8:010146:513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1:010106:204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1:010106:359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1:010106:360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1:010106:363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1:010106:373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1:010106:377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8:010146:504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8:010146:509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8:010146:505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8:010146:506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8:010146:506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8:010146:507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8:010146:507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8:010146:504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8:010146:504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1:010106:395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1:010106:395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1:010106:401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1:010106:410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1:010106:50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1:010106:619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8:010146:507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8:010146:507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8:010146:508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8:010146:508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8:010146:509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1:010106:62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1:010106:621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1:010106:665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1:010106:665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1:010106:671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1:010106:671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8:010146:512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8:010146:510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8:010146:510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8:010146:514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8:010146:515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8:010146:515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1:010106:673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1:010106:673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1:010106:674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1:010106:696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4:010102:899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4:010102:899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22:010217:2235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1:010106:703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1:010106:703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1:010106:703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1:010106:704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8:010146:511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18:010146:267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18:010146:501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18:010146:513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5:010104:135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5:010113:457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1:010106:704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1:010106:704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1:010106:704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1:010106:705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1:010106:705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1:010106:705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1:010106:705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1:010106:705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1:010106:705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1:010106:706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1:010106:706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5:010104:317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1:010106:706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1:010106:706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1:010106:707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1:010106:707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1:010106:708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1:010106:708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8:010146:506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8:010146:506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8:010146:516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8:010146:512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1:010106:708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1:010106:708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1:010106:708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1:010106:709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1:010106:709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1:010106:709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8:010146:512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1:010106:709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1:010106:710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1:010106:710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1:010106:711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1:010106:711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1:010106:711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8:010146:511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1:010106:711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1:010106:711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1:010106:711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1:010106:712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1:010106:712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1:010106:712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1:010106:712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1:010106:712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1:010106:712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1:010106:712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1:010106:713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1:010106:713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8:010143:268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8:010143:269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8:010146:503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5:020105:167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5:020105:191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8:010144:376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8:010146:505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8:010146:505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1:010106:107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1:010106:113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1:010106:121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1:010106:129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1:010106:132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1:160101:288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4:100201:83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4:100201:83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2:090202:25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5:020113:48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5:020113:48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5:020113:48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3:080102:83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3:080102:85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2:040904:400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8:080201:85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2:010101:40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2:010101:168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1:010106:707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1:010106:112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1:010106:368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1:010106:170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1:010106:413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23:010159:58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22:010204:225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1:160101:288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2:150103:183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2:150103:174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8:080301:113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12:090202:37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5:020113:48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5:020113:48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2:150103:174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3:080102:90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13:080102:88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3:080102:90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2:090201:98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1:010106:149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2:010101:160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1:010106:820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1:010106:829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1:010106:957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7:080201:132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7:080201:117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7:080201:26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7:080201:133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4:100301:73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4:100501:73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8:010131:427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5:020121:34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5:010201:46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2:040501:93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4:100301:100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3:080102:79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9:010109:1350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4:100301:100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3:080102:92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3:190201:173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3:080102:91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3:080102:79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20:010102:71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20:010118:22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9:010103:246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9:010103:248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3:080102:89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2:090202:28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3:200101:76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9:010103:97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3:170102:60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2:090201:109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2:090501:1590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3:010109:26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22:010204:1418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3:170102:71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8:010135:663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8:010136:105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8:010135:326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2:090501:1510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2:090501:1591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5:010201:46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2:040401:242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2:010204:1418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5:010121:1033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3:060101:343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3:180101:67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4:100201:174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4:100201:170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8:010136:30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3:200101:83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2:040401:178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4:100301:73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4:030102:370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8:080201:98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4:100501:73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8:010146:40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8:010140:64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1:010111:185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0:010111:280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0:010115:100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2:040401:178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4:100301:73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3:080102:30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3:080102:26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25:010104:643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8:020113:25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2:150103:224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2:150103:191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4:100201:170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8:080301:37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3:080101:77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3:080101:77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3:080101:83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3:080101:63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2:200103:242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8:010154:304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8:020114:141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3:080102:99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3:080102:99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3:080102:87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2:070601:10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3:170101:282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4:100301:100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4:100301:100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3:080102:28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8:080301:131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12:150103:291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12:150103:191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18:010136:119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18:010135:326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5:030102:62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5:020105:196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4:100301:94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12:090201:141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0:070201:6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7:080201:117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8:010144:374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21:010111:194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8:010146:512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2:040102:541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2:150103:216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4:100301:96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3:080102:89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3:080102:79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2:010801:367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7:080201:21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22:010101:57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22:010101:472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22:010101:475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22:010101:448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2:040501:79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3:080102:88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3:080102:78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3:080102:78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3:080102:62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2:040201:169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0:100101:258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2:040904:402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2:010104:182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8:010135:565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8:010135:302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8:010137:54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2:010101:110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1:130401:9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2:150103:228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4:100201:76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5:030102:62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5:030102:63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5:030102:62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3:170101:160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3:080102:85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4:100301:100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2:010104:182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4:100501:73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12:010104:182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2:010104:182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8:080201:65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13:080102:82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14:100101:82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12:150103:291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4:100201:172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4:100201:83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4:100201:83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5:030102:26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5:030102:52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2:040904:384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13:080102:79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13:080102:25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22:010101:59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22:010101:34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14:100201:87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15:030102:63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13:080102:90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12:040904:400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8:080301:18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8:080201:64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14:100301:71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1:010106:382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1:010106:417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1:010106:127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1:010106:48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1:010111:214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12:010801:367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2:150103:191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12:150103:185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0:010111:166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0:010105:152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15:030102:63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12:040401:162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5:030101:16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3:080102:89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3:080103:12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3:080102:64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3:080102:25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2:200901:85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5:030102:62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5:030102:87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2:040904:376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2:090201:118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5:010201:89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9:010109:1362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1:010106:281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2:010101:471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2:010101:61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2:010101:55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7:080201:117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7:080201:26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5:020113:48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1:010111:185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5:030102:96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5:020114:44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5:020113:48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12:040904:376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2:040401:1980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14:100301:71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4:100201:98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24:030101:752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2:040904:394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2:150103:216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6:110301:110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8:010135:326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5:030102:65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3:190101:79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0:010111:123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1:010106:829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0:010111:119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1:010106:3804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1:010106:710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2:040904:406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1:010106:887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7:080201:133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2:090201:42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2:010104:254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4:100301:96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5:010201:89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2:040401:162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0:010115:1303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2:040501:88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2:010801:367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2:150103:207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2:150103:225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1:010106:7036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1:010106:281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1:010106:706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1:010106:706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1:010106:7051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1:010106:318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11:160101:2797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12:150103:176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13:080102:992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15:030103:479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7:080101:45</text:p>
          </table:table-cell>
          <table:table-cell office:value-type="string" table:style-name="ce14">
            <text:p>28.12.2023</text:p>
          </table:table-cell>
          <table:table-cell office:value-type="string" table:style-name="ce22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56B88C03A37F4506EA9A190BDDABE528F892F09B58DD8D90F82FF0B4D51B3AF847A83032EA2AB39494D9D65D40A5F30A32F082D83A6CD5FC2CD79CB0398267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7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4-01-12T14:40:50Z</dc:date>
    <meta:print-date>2021-01-19T14:00:54Z</meta:print-date>
  </office:meta>
</office:document-meta>
</file>