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3/2</text:p>
          </table:table-cell>
          <table:covered-table-cell/>
          <table:table-cell table:number-columns-repeated="3" table:style-name="ce2"/>
          <table:table-cell office:value-type="string" table:style-name="ce3">
            <text:p>15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5" table:style-name="ce7">
            <text:p>35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3" table:style-name="ce7">
            <text:p>19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1:090801:1136</text:p>
          </table:table-cell>
          <table:table-cell office:value-type="float" office:value="151942.82999999999" table:style-name="ce10">
            <text:p>151 942.8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2:090501:15942</text:p>
          </table:table-cell>
          <table:table-cell office:value-type="float" office:value="281471.08" table:style-name="ce10">
            <text:p>281 471.0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2:090501:15941</text:p>
          </table:table-cell>
          <table:table-cell office:value-type="float" office:value="220329.56" table:style-name="ce10">
            <text:p>220 329.5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2:170801:81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2:131801:2332</text:p>
          </table:table-cell>
          <table:table-cell office:value-type="float" office:value="993633.04" table:style-name="ce10">
            <text:p>993 633.0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2:170801:81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1:200301:939</text:p>
          </table:table-cell>
          <table:table-cell office:value-type="float" office:value="407318179.5" table:style-name="ce10">
            <text:p>407 318 179.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3:160301:1153</text:p>
          </table:table-cell>
          <table:table-cell office:value-type="float" office:value="271445.68" table:style-name="ce10">
            <text:p>271 445.6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7:090501:775</text:p>
          </table:table-cell>
          <table:table-cell office:value-type="float" office:value="54677.1" table:style-name="ce10">
            <text:p>54 677.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2:131801:290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2:000000:314</text:p>
          </table:table-cell>
          <table:table-cell office:value-type="float" office:value="30257100.239999998" table:style-name="ce10">
            <text:p>30 257 100.2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4:100701:1492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2:190501:44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2:131801:290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2:000000:316</text:p>
          </table:table-cell>
          <table:table-cell office:value-type="float" office:value="41890400.020000003" table:style-name="ce10">
            <text:p>41 890 400.0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2:132201:1877</text:p>
          </table:table-cell>
          <table:table-cell office:value-type="float" office:value="474613153.75999999" table:style-name="ce10">
            <text:p>474 613 153.7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3:090401:790</text:p>
          </table:table-cell>
          <table:table-cell office:value-type="float" office:value="52438247.780000001" table:style-name="ce10">
            <text:p>52 438 247.7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4:090501:3201</text:p>
          </table:table-cell>
          <table:table-cell office:value-type="float" office:value="370057.16" table:style-name="ce10">
            <text:p>370 057.1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2:131801:290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4:050401:486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3:090401:1383</text:p>
          </table:table-cell>
          <table:table-cell office:value-type="float" office:value="365285.09" table:style-name="ce10">
            <text:p>365 285.0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2:171301:1723</text:p>
          </table:table-cell>
          <table:table-cell office:value-type="float" office:value="487038.2" table:style-name="ce10">
            <text:p>487 038.2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4:100701:493</text:p>
          </table:table-cell>
          <table:table-cell office:value-type="float" office:value="931207052.82000005" table:style-name="ce10">
            <text:p>931 207 052.8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4:090501:3200</text:p>
          </table:table-cell>
          <table:table-cell office:value-type="float" office:value="369416.18" table:style-name="ce10">
            <text:p>369 416.1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3:080601:1084</text:p>
          </table:table-cell>
          <table:table-cell office:value-type="float" office:value="4714122.78" table:style-name="ce10">
            <text:p>4 714 122.7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1:130701:2714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4:070601:852</text:p>
          </table:table-cell>
          <table:table-cell office:value-type="float" office:value="1205695.92" table:style-name="ce10">
            <text:p>1 205 695.9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2:060501:386</text:p>
          </table:table-cell>
          <table:table-cell office:value-type="float" office:value="597796127.82000005" table:style-name="ce10">
            <text:p>597 796 127.8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5:000000:9267</text:p>
          </table:table-cell>
          <table:table-cell office:value-type="float" office:value="385734981.38" table:style-name="ce10">
            <text:p>385 734 981.3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4:130801:2416</text:p>
          </table:table-cell>
          <table:table-cell office:value-type="float" office:value="335439.03999999998" table:style-name="ce10">
            <text:p>335 439.0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3:171001:342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1:130301:1422</text:p>
          </table:table-cell>
          <table:table-cell office:value-type="float" office:value="64600" table:style-name="ce10">
            <text:p>64 60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3:280401:1435</text:p>
          </table:table-cell>
          <table:table-cell office:value-type="float" office:value="434541.4" table:style-name="ce10">
            <text:p>434 541.4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2:080901:650</text:p>
          </table:table-cell>
          <table:table-cell office:value-type="float" office:value="442596.79" table:style-name="ce10">
            <text:p>442 596.7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4:100401:891</text:p>
          </table:table-cell>
          <table:table-cell office:value-type="float" office:value="75996.5" table:style-name="ce10">
            <text:p>75 996.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2:000000:2742</text:p>
          </table:table-cell>
          <table:table-cell office:value-type="float" office:value="115087385.41" table:style-name="ce10">
            <text:p>115 087 385.4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2:000000:2802</text:p>
          </table:table-cell>
          <table:table-cell office:value-type="float" office:value="607296.06000000006" table:style-name="ce10">
            <text:p>607 296.0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4:130801:922</text:p>
          </table:table-cell>
          <table:table-cell office:value-type="float" office:value="139273600.31999999" table:style-name="ce10">
            <text:p>139 273 600.3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3:170401:8</text:p>
          </table:table-cell>
          <table:table-cell office:value-type="float" office:value="61414.2" table:style-name="ce10">
            <text:p>61 414.2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4:100401:890</text:p>
          </table:table-cell>
          <table:table-cell office:value-type="float" office:value="62186" table:style-name="ce10">
            <text:p>62 18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4:090801:1862</text:p>
          </table:table-cell>
          <table:table-cell office:value-type="float" office:value="48733.82" table:style-name="ce10">
            <text:p>48 733.8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5:000000:9338</text:p>
          </table:table-cell>
          <table:table-cell office:value-type="float" office:value="927048.7" table:style-name="ce10">
            <text:p>927 048.7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1:040601:2695</text:p>
          </table:table-cell>
          <table:table-cell office:value-type="float" office:value="40135.89" table:style-name="ce10">
            <text:p>40 135.8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7:000000:378</text:p>
          </table:table-cell>
          <table:table-cell office:value-type="float" office:value="34681492.460000001" table:style-name="ce10">
            <text:p>34 681 492.4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2:000000:2803</text:p>
          </table:table-cell>
          <table:table-cell office:value-type="float" office:value="1240354.96" table:style-name="ce10">
            <text:p>1 240 354.9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7:240701:520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7:240701:5186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7:240701:5192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7:240701:519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7:240701:5188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1:120601:1550</text:p>
          </table:table-cell>
          <table:table-cell office:value-type="float" office:value="69736.05" table:style-name="ce10">
            <text:p>69 736.0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1:120601:1549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7:240701:5191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7:240701:5208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7:240701:5199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7:240701:520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7:130301:2516</text:p>
          </table:table-cell>
          <table:table-cell office:value-type="float" office:value="238712.33" table:style-name="ce10">
            <text:p>238 712.3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7:240701:520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7:240701:5193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1:141001:48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1:240701:2277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1:160901:1416</text:p>
          </table:table-cell>
          <table:table-cell office:value-type="float" office:value="185214.15" table:style-name="ce10">
            <text:p>185 214.1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1:240701:2278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1:240701:227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1:240701:226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1:240701:226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1:240701:226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1:240701:227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1:240701:2276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1:240701:22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1:000000:6301</text:p>
          </table:table-cell>
          <table:table-cell office:value-type="float" office:value="215560" table:style-name="ce10">
            <text:p>215 56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2:030702:434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2:011101:1171</text:p>
          </table:table-cell>
          <table:table-cell office:value-type="float" office:value="30528" table:style-name="ce10">
            <text:p>30 528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1:130701:2715</text:p>
          </table:table-cell>
          <table:table-cell office:value-type="float" office:value="412465.5" table:style-name="ce10">
            <text:p>412 465.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1:130601:1454</text:p>
          </table:table-cell>
          <table:table-cell office:value-type="float" office:value="424434.6" table:style-name="ce10">
            <text:p>424 434.6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7:240701:5201</text:p>
          </table:table-cell>
          <table:table-cell office:value-type="float" office:value="31749.200000000001" table:style-name="ce10">
            <text:p>31 749.2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7:240701:5198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7:240701:518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07:240701:5187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7:240701:5197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7:240701:5190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7:240701:5189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7:240701:5194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07:130301:2517</text:p>
          </table:table-cell>
          <table:table-cell office:value-type="float" office:value="170236" table:style-name="ce10">
            <text:p>170 23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7:130301:2523</text:p>
          </table:table-cell>
          <table:table-cell office:value-type="float" office:value="156322.48000000001" table:style-name="ce10">
            <text:p>156 322.4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1:240701:22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2:041801:7164</text:p>
          </table:table-cell>
          <table:table-cell office:value-type="float" office:value="7824937.3399999999" table:style-name="ce10">
            <text:p>7 824 937.3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7:130301:252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1:240701:2256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1:240701:2251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1:240701:2267</text:p>
          </table:table-cell>
          <table:table-cell office:value-type="float" office:value="7533.57" table:style-name="ce10">
            <text:p>7 533.5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1:240701:226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1:240701:2266</text:p>
          </table:table-cell>
          <table:table-cell office:value-type="float" office:value="7521.36" table:style-name="ce10">
            <text:p>7 521.3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1:240701:22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1:240701:227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1:240701:226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1:240701:2273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0:040401:973</text:p>
          </table:table-cell>
          <table:table-cell office:value-type="float" office:value="524734.43999999994" table:style-name="ce10">
            <text:p>524 734.4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8:010102:877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7:130301:252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7:130301:251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2:000000:14137</text:p>
          </table:table-cell>
          <table:table-cell office:value-type="float" office:value="620606.06999999995" table:style-name="ce10">
            <text:p>620 606.0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1:240701:227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1:240701:226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7:240701:520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1:240701:2250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1:240701:2254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1:240701:2259</text:p>
          </table:table-cell>
          <table:table-cell office:value-type="float" office:value="15604.38" table:style-name="ce10">
            <text:p>15 604.3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7:100201:393</text:p>
          </table:table-cell>
          <table:table-cell office:value-type="float" office:value="409049.07" table:style-name="ce10">
            <text:p>409 049.0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1:160901:3438</text:p>
          </table:table-cell>
          <table:table-cell office:value-type="float" office:value="6417" table:style-name="ce10">
            <text:p>6 417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7:240701:5200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7:240701:5196</text:p>
          </table:table-cell>
          <table:table-cell office:value-type="float" office:value="7663.25" table:style-name="ce10">
            <text:p>7 663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7:130301:2518</text:p>
          </table:table-cell>
          <table:table-cell office:value-type="float" office:value="325467.21999999997" table:style-name="ce10">
            <text:p>325 467.2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7:130301:252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7:240701:520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7:240701:520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7:240701:5185</text:p>
          </table:table-cell>
          <table:table-cell office:value-type="float" office:value="7653.1" table:style-name="ce10">
            <text:p>7 653.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1:240701:2279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1:240701:22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2:011101:1739</text:p>
          </table:table-cell>
          <table:table-cell office:value-type="float" office:value="28876.799999999999" table:style-name="ce10">
            <text:p>28 876.8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1:240701:2260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1:240701:227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1:240701:2258</text:p>
          </table:table-cell>
          <table:table-cell office:value-type="float" office:value="15641.01" table:style-name="ce10">
            <text:p>15 641.0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1:240701:22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1:240701:22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1:211401:278</text:p>
          </table:table-cell>
          <table:table-cell office:value-type="float" office:value="254361.60000000001" table:style-name="ce10">
            <text:p>254 361.6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2:000000:14134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5:161101:484</text:p>
          </table:table-cell>
          <table:table-cell office:value-type="float" office:value="96951.48" table:style-name="ce10">
            <text:p>96 951.4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3:180301:17</text:p>
          </table:table-cell>
          <table:table-cell office:value-type="float" office:value="191380.86" table:style-name="ce10">
            <text:p>191 380.8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3:280401:1089</text:p>
          </table:table-cell>
          <table:table-cell office:value-type="float" office:value="504719178.69999999" table:style-name="ce10">
            <text:p>504 719 178.7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9:000000:225</text:p>
          </table:table-cell>
          <table:table-cell office:value-type="float" office:value="393223867.93000001" table:style-name="ce10">
            <text:p>393 223 867.9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2:130701:858</text:p>
          </table:table-cell>
          <table:table-cell office:value-type="float" office:value="1555716.18" table:style-name="ce10">
            <text:p>1 555 716.1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4:010103:5559</text:p>
          </table:table-cell>
          <table:table-cell office:value-type="float" office:value="1206025.7" table:style-name="ce10">
            <text:p>1 206 025.7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1:070902:315</text:p>
          </table:table-cell>
          <table:table-cell office:value-type="float" office:value="262593.38" table:style-name="ce10">
            <text:p>262 593.3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9:120101:4097</text:p>
          </table:table-cell>
          <table:table-cell office:value-type="float" office:value="1331196.57" table:style-name="ce10">
            <text:p>1 331 196.5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3:020103:284</text:p>
          </table:table-cell>
          <table:table-cell office:value-type="float" office:value="579424.53" table:style-name="ce10">
            <text:p>579 424.5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2:010501:5684</text:p>
          </table:table-cell>
          <table:table-cell office:value-type="float" office:value="3515758.04" table:style-name="ce10">
            <text:p>3 515 758.0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3:030106:57</text:p>
          </table:table-cell>
          <table:table-cell office:value-type="float" office:value="487383.53" table:style-name="ce10">
            <text:p>487 383.5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4:010110:15263</text:p>
          </table:table-cell>
          <table:table-cell office:value-type="float" office:value="965765.79" table:style-name="ce10">
            <text:p>965 765.7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1:020302:832</text:p>
          </table:table-cell>
          <table:table-cell office:value-type="float" office:value="1059277.43" table:style-name="ce10">
            <text:p>1 059 277.4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2:190301:2720</text:p>
          </table:table-cell>
          <table:table-cell office:value-type="float" office:value="957158.1" table:style-name="ce10">
            <text:p>957 158.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2:010303:7156</text:p>
          </table:table-cell>
          <table:table-cell office:value-type="float" office:value="1675896.83" table:style-name="ce10">
            <text:p>1 675 896.8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2:010303:7155</text:p>
          </table:table-cell>
          <table:table-cell office:value-type="float" office:value="2053558.14" table:style-name="ce10">
            <text:p>2 053 558.1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2:190301:2721</text:p>
          </table:table-cell>
          <table:table-cell office:value-type="float" office:value="957158.1" table:style-name="ce10">
            <text:p>957 158.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0:000000:316</text:p>
          </table:table-cell>
          <table:table-cell office:value-type="float" office:value="67983034.480000004" table:style-name="ce10">
            <text:p>67 983 034.4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5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2:090501:15964</text:p>
          </table:table-cell>
          <table:table-cell office:value-type="float" office:value="1136923.21" table:style-name="ce10">
            <text:p>1 136 923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2:090501:15962</text:p>
          </table:table-cell>
          <table:table-cell office:value-type="float" office:value="1139838.3999999999" table:style-name="ce10">
            <text:p>1 139 838.4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2:090501:15966</text:p>
          </table:table-cell>
          <table:table-cell office:value-type="float" office:value="1562540.62" table:style-name="ce10">
            <text:p>1 562 540.6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2:090501:15969</text:p>
          </table:table-cell>
          <table:table-cell office:value-type="float" office:value="1154414.3400000001" table:style-name="ce10">
            <text:p>1 154 414.3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2:090501:15963</text:p>
          </table:table-cell>
          <table:table-cell office:value-type="float" office:value="1450305.9" table:style-name="ce10">
            <text:p>1 450 305.9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2:090501:15959</text:p>
          </table:table-cell>
          <table:table-cell office:value-type="float" office:value="1145668.78" table:style-name="ce10">
            <text:p>1 145 668.7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7:080101:12089</text:p>
          </table:table-cell>
          <table:table-cell office:value-type="float" office:value="1485309.14" table:style-name="ce10">
            <text:p>1 485 309.1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9:030101:2324</text:p>
          </table:table-cell>
          <table:table-cell office:value-type="float" office:value="1222936.95" table:style-name="ce10">
            <text:p>1 222 936.9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1:210401:3349</text:p>
          </table:table-cell>
          <table:table-cell office:value-type="float" office:value="398342.17" table:style-name="ce10">
            <text:p>398 342.1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7:240201:321</text:p>
          </table:table-cell>
          <table:table-cell office:value-type="float" office:value="2287524.75" table:style-name="ce10">
            <text:p>2 287 524.7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2:020501:1934</text:p>
          </table:table-cell>
          <table:table-cell office:value-type="float" office:value="1636466.19" table:style-name="ce10">
            <text:p>1 636 466.1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2:020501:1791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2:020501:1885</text:p>
          </table:table-cell>
          <table:table-cell office:value-type="float" office:value="1464078.79" table:style-name="ce10">
            <text:p>1 464 078.7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2:030701:2159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2:030701:2160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2:000000:14135</text:p>
          </table:table-cell>
          <table:table-cell office:value-type="float" office:value="382245.67" table:style-name="ce10">
            <text:p>382 245.6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7:060501:2370</text:p>
          </table:table-cell>
          <table:table-cell office:value-type="float" office:value="3377650.94" table:style-name="ce10">
            <text:p>3 377 650.9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0:010105:141</text:p>
          </table:table-cell>
          <table:table-cell office:value-type="float" office:value="604321.80000000005" table:style-name="ce10">
            <text:p>604 321.8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2:000000:14136</text:p>
          </table:table-cell>
          <table:table-cell office:value-type="float" office:value="527538.59" table:style-name="ce10">
            <text:p>527 538.5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2:000000:14131</text:p>
          </table:table-cell>
          <table:table-cell office:value-type="float" office:value="804866.81" table:style-name="ce10">
            <text:p>804 866.8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2:040902:2378</text:p>
          </table:table-cell>
          <table:table-cell office:value-type="float" office:value="3080005.33" table:style-name="ce10">
            <text:p>3 080 005.3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1:010102:7002</text:p>
          </table:table-cell>
          <table:table-cell office:value-type="float" office:value="4554910.42" table:style-name="ce10">
            <text:p>4 554 910.4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2:020501:1935</text:p>
          </table:table-cell>
          <table:table-cell office:value-type="float" office:value="1636466.19" table:style-name="ce10">
            <text:p>1 636 466.1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2:020501:194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2:040102:5505</text:p>
          </table:table-cell>
          <table:table-cell office:value-type="float" office:value="7517863.6900000004" table:style-name="ce10">
            <text:p>7 517 863.6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2:000000:1078</text:p>
          </table:table-cell>
          <table:table-cell office:value-type="float" office:value="799060.15" table:style-name="ce10">
            <text:p>799 060.1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2:010801:6489</text:p>
          </table:table-cell>
          <table:table-cell office:value-type="float" office:value="1412372.06" table:style-name="ce10">
            <text:p>1 412 372.0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2:090501:15971</text:p>
          </table:table-cell>
          <table:table-cell office:value-type="float" office:value="1154414.3400000001" table:style-name="ce10">
            <text:p>1 154 414.3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2:090501:15961</text:p>
          </table:table-cell>
          <table:table-cell office:value-type="float" office:value="1141296" table:style-name="ce10">
            <text:p>1 141 29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7:090301:1590</text:p>
          </table:table-cell>
          <table:table-cell office:value-type="float" office:value="4422474.6900000004" table:style-name="ce10">
            <text:p>4 422 474.6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2:090501:15958</text:p>
          </table:table-cell>
          <table:table-cell office:value-type="float" office:value="1230209.22" table:style-name="ce10">
            <text:p>1 230 209.2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2:090501:15960</text:p>
          </table:table-cell>
          <table:table-cell office:value-type="float" office:value="1141296" table:style-name="ce10">
            <text:p>1 141 296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2:090501:15972</text:p>
          </table:table-cell>
          <table:table-cell office:value-type="float" office:value="1154414.3400000001" table:style-name="ce10">
            <text:p>1 154 414.3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2:040902:237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0:040201:2227</text:p>
          </table:table-cell>
          <table:table-cell office:value-type="float" office:value="1339908.24" table:style-name="ce10">
            <text:p>1 339 908.2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1:030101:2635</text:p>
          </table:table-cell>
          <table:table-cell office:value-type="float" office:value="636847.39" table:style-name="ce10">
            <text:p>636 847.3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7:060501:2372</text:p>
          </table:table-cell>
          <table:table-cell office:value-type="float" office:value="2187790.62" table:style-name="ce10">
            <text:p>2 187 790.6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7:060501:2371</text:p>
          </table:table-cell>
          <table:table-cell office:value-type="float" office:value="3081233.91" table:style-name="ce10">
            <text:p>3 081 233.9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7:110401:1170</text:p>
          </table:table-cell>
          <table:table-cell office:value-type="float" office:value="1914713.93" table:style-name="ce10">
            <text:p>1 914 713.9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2:090501:15970</text:p>
          </table:table-cell>
          <table:table-cell office:value-type="float" office:value="4378611.97" table:style-name="ce10">
            <text:p>4 378 611.9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2:090501:15965</text:p>
          </table:table-cell>
          <table:table-cell office:value-type="float" office:value="1185023.81" table:style-name="ce10">
            <text:p>1 185 023.8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2:040401:3899</text:p>
          </table:table-cell>
          <table:table-cell office:value-type="float" office:value="1519609.57" table:style-name="ce10">
            <text:p>1 519 609.5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2:040102:5504</text:p>
          </table:table-cell>
          <table:table-cell office:value-type="float" office:value="8579464.0299999993" table:style-name="ce10">
            <text:p>8 579 464.0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8:120201:958</text:p>
          </table:table-cell>
          <table:table-cell office:value-type="float" office:value="2358636.73" table:style-name="ce10">
            <text:p>2 358 636.7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8:120101:2769</text:p>
          </table:table-cell>
          <table:table-cell office:value-type="float" office:value="1794862.34" table:style-name="ce10">
            <text:p>1 794 862.3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1:010102:7004</text:p>
          </table:table-cell>
          <table:table-cell office:value-type="float" office:value="2308464.4300000002" table:style-name="ce10">
            <text:p>2 308 464.4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2:000000:12736</text:p>
          </table:table-cell>
          <table:table-cell office:value-type="float" office:value="498524.38" table:style-name="ce10">
            <text:p>498 524.3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2:010102:3117</text:p>
          </table:table-cell>
          <table:table-cell office:value-type="float" office:value="422126.55" table:style-name="ce10">
            <text:p>422 126.5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2:040301:4191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2:040301:4192</text:p>
          </table:table-cell>
          <table:table-cell office:value-type="float" office:value="876584.71" table:style-name="ce10">
            <text:p>876 584.7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2:040301:4193</text:p>
          </table:table-cell>
          <table:table-cell office:value-type="float" office:value="526691.81999999995" table:style-name="ce10">
            <text:p>526 691.8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7:220101:3802</text:p>
          </table:table-cell>
          <table:table-cell office:value-type="float" office:value="4963605.62" table:style-name="ce10">
            <text:p>4 963 605.6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7:250101:1962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2:090102:4637</text:p>
          </table:table-cell>
          <table:table-cell office:value-type="float" office:value="650941.49" table:style-name="ce10">
            <text:p>650 941.4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1:060102:799</text:p>
          </table:table-cell>
          <table:table-cell office:value-type="float" office:value="807849.69" table:style-name="ce10">
            <text:p>807 849.6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4:060101:5426</text:p>
          </table:table-cell>
          <table:table-cell office:value-type="float" office:value="945409.81" table:style-name="ce10">
            <text:p>945 409.8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1:020501:1051</text:p>
          </table:table-cell>
          <table:table-cell office:value-type="float" office:value="1422178.68" table:style-name="ce10">
            <text:p>1 422 178.6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2:010227:1479</text:p>
          </table:table-cell>
          <table:table-cell office:value-type="float" office:value="573363.52" table:style-name="ce10">
            <text:p>573 363.5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2:170701:1703</text:p>
          </table:table-cell>
          <table:table-cell office:value-type="float" office:value="9549320.1999999993" table:style-name="ce10">
            <text:p>9 549 320.2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2:090501:15977</text:p>
          </table:table-cell>
          <table:table-cell office:value-type="float" office:value="1145668.78" table:style-name="ce10">
            <text:p>1 145 668.7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2:090501:15973</text:p>
          </table:table-cell>
          <table:table-cell office:value-type="float" office:value="1151499.1499999999" table:style-name="ce10">
            <text:p>1 151 499.1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2:170701:1704</text:p>
          </table:table-cell>
          <table:table-cell office:value-type="float" office:value="10565280.380000001" table:style-name="ce10">
            <text:p>10 565 280.3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8:040108:684</text:p>
          </table:table-cell>
          <table:table-cell office:value-type="float" office:value="25599865.140000001" table:style-name="ce10">
            <text:p>25 599 865.1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9:010110:33070</text:p>
          </table:table-cell>
          <table:table-cell office:value-type="float" office:value="87786.43" table:style-name="ce10">
            <text:p>87 786.4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9:010110:33077</text:p>
          </table:table-cell>
          <table:table-cell office:value-type="float" office:value="167592.28" table:style-name="ce10">
            <text:p>167 592.2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9:010116:10764</text:p>
          </table:table-cell>
          <table:table-cell office:value-type="float" office:value="534650.86" table:style-name="ce10">
            <text:p>534 650.8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9:010110:33081</text:p>
          </table:table-cell>
          <table:table-cell office:value-type="float" office:value="12610.84" table:style-name="ce10">
            <text:p>12 610.8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9:010110:33078</text:p>
          </table:table-cell>
          <table:table-cell office:value-type="float" office:value="19685.439999999999" table:style-name="ce10">
            <text:p>19 685.4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4:040103:5489</text:p>
          </table:table-cell>
          <table:table-cell office:value-type="float" office:value="650859.85" table:style-name="ce10">
            <text:p>650 859.8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9:010110:33068</text:p>
          </table:table-cell>
          <table:table-cell office:value-type="float" office:value="54622.67" table:style-name="ce10">
            <text:p>54 622.6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4:030102:1509</text:p>
          </table:table-cell>
          <table:table-cell office:value-type="float" office:value="2201809.52" table:style-name="ce10">
            <text:p>2 201 809.5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5:010105:3644</text:p>
          </table:table-cell>
          <table:table-cell office:value-type="float" office:value="14664638.470000001" table:style-name="ce10">
            <text:p>14 664 638.4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2:170701:1706</text:p>
          </table:table-cell>
          <table:table-cell office:value-type="float" office:value="1439363.01" table:style-name="ce10">
            <text:p>1 439 363.0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9:010110:33079</text:p>
          </table:table-cell>
          <table:table-cell office:value-type="float" office:value="303439.57" table:style-name="ce10">
            <text:p>303 439.5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4:030101:8035</text:p>
          </table:table-cell>
          <table:table-cell office:value-type="float" office:value="5753057.1299999999" table:style-name="ce10">
            <text:p>5 753 057.1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8:020107:1374</text:p>
          </table:table-cell>
          <table:table-cell office:value-type="float" office:value="1805427.31" table:style-name="ce10">
            <text:p>1 805 427.3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4:010102:13685</text:p>
          </table:table-cell>
          <table:table-cell office:value-type="float" office:value="489101.5" table:style-name="ce10">
            <text:p>489 101.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2:010224:1842</text:p>
          </table:table-cell>
          <table:table-cell office:value-type="float" office:value="19441190.140000001" table:style-name="ce10">
            <text:p>19 441 190.1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9:010101:4808</text:p>
          </table:table-cell>
          <table:table-cell office:value-type="float" office:value="2292663.2999999998" table:style-name="ce10">
            <text:p>2 292 663.3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2:170701:1711</text:p>
          </table:table-cell>
          <table:table-cell office:value-type="float" office:value="10695803.039999999" table:style-name="ce10">
            <text:p>10 695 803.0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3:010132:658</text:p>
          </table:table-cell>
          <table:table-cell office:value-type="float" office:value="1358151.48" table:style-name="ce10">
            <text:p>1 358 151.4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1:010114:118</text:p>
          </table:table-cell>
          <table:table-cell office:value-type="float" office:value="269310.48" table:style-name="ce10">
            <text:p>269 310.4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5:010102:3375</text:p>
          </table:table-cell>
          <table:table-cell office:value-type="float" office:value="385984.08" table:style-name="ce10">
            <text:p>385 984.0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8:020110:1183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5:000000:3455</text:p>
          </table:table-cell>
          <table:table-cell office:value-type="float" office:value="94549821.409999996" table:style-name="ce10">
            <text:p>94 549 821.4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2:200801:2326</text:p>
          </table:table-cell>
          <table:table-cell office:value-type="float" office:value="1275649.3700000001" table:style-name="ce10">
            <text:p>1 275 649.3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5:010109:847</text:p>
          </table:table-cell>
          <table:table-cell office:value-type="float" office:value="203415.01" table:style-name="ce10">
            <text:p>203 415.0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7:010230:2128</text:p>
          </table:table-cell>
          <table:table-cell office:value-type="float" office:value="472597.42" table:style-name="ce10">
            <text:p>472 597.4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2:170701:1705</text:p>
          </table:table-cell>
          <table:table-cell office:value-type="float" office:value="2970405.18" table:style-name="ce10">
            <text:p>2 970 405.1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9:010116:10767</text:p>
          </table:table-cell>
          <table:table-cell office:value-type="float" office:value="860688.38" table:style-name="ce10">
            <text:p>860 688.3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4:010104:8768</text:p>
          </table:table-cell>
          <table:table-cell office:value-type="float" office:value="1263615.8899999999" table:style-name="ce10">
            <text:p>1 263 615.8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9:010110:33080</text:p>
          </table:table-cell>
          <table:table-cell office:value-type="float" office:value="42103.55" table:style-name="ce10">
            <text:p>42 103.5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5:010102:3374</text:p>
          </table:table-cell>
          <table:table-cell office:value-type="float" office:value="6469089.8799999999" table:style-name="ce10">
            <text:p>6 469 089.8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9:010110:33071</text:p>
          </table:table-cell>
          <table:table-cell office:value-type="float" office:value="104456.99" table:style-name="ce10">
            <text:p>104 456.9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9:010110:33082</text:p>
          </table:table-cell>
          <table:table-cell office:value-type="float" office:value="87271" table:style-name="ce10">
            <text:p>87 271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9:000000:761</text:p>
          </table:table-cell>
          <table:table-cell office:value-type="float" office:value="90204298.900000006" table:style-name="ce10">
            <text:p>90 204 298.9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9:010110:471</text:p>
          </table:table-cell>
          <table:table-cell office:value-type="float" office:value="9117957.9399999995" table:style-name="ce10">
            <text:p>9 117 957.9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9:010116:10765</text:p>
          </table:table-cell>
          <table:table-cell office:value-type="float" office:value="1068695.8" table:style-name="ce10">
            <text:p>1 068 695.8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0:010105:1549</text:p>
          </table:table-cell>
          <table:table-cell office:value-type="float" office:value="698653.55" table:style-name="ce10">
            <text:p>698 653.5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2:170701:1707</text:p>
          </table:table-cell>
          <table:table-cell office:value-type="float" office:value="10836908.630000001" table:style-name="ce10">
            <text:p>10 836 908.6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2:170701:1708</text:p>
          </table:table-cell>
          <table:table-cell office:value-type="float" office:value="31985107.59" table:style-name="ce10">
            <text:p>31 985 107.5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2:170701:1709</text:p>
          </table:table-cell>
          <table:table-cell office:value-type="float" office:value="9327078.9100000001" table:style-name="ce10">
            <text:p>9 327 078.9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8:020110:1182</text:p>
          </table:table-cell>
          <table:table-cell office:value-type="float" office:value="77515.210000000006" table:style-name="ce10">
            <text:p>77 515.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2:131301:4400</text:p>
          </table:table-cell>
          <table:table-cell office:value-type="float" office:value="1619939.26" table:style-name="ce10">
            <text:p>1 619 939.2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8:010135:7012</text:p>
          </table:table-cell>
          <table:table-cell office:value-type="float" office:value="1331581.99" table:style-name="ce10">
            <text:p>1 331 581.9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2:131301:4401</text:p>
          </table:table-cell>
          <table:table-cell office:value-type="float" office:value="1758309.07" table:style-name="ce10">
            <text:p>1 758 309.0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2:190103:270</text:p>
          </table:table-cell>
          <table:table-cell office:value-type="float" office:value="1619132.47" table:style-name="ce10">
            <text:p>1 619 132.4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2:190103:238</text:p>
          </table:table-cell>
          <table:table-cell office:value-type="float" office:value="1538294.73" table:style-name="ce10">
            <text:p>1 538 294.7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5:050801:4040</text:p>
          </table:table-cell>
          <table:table-cell office:value-type="float" office:value="3658083.16" table:style-name="ce10">
            <text:p>3 658 083.1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8:010155:5287</text:p>
          </table:table-cell>
          <table:table-cell office:value-type="float" office:value="111120864.95999999" table:style-name="ce10">
            <text:p>111 120 864.9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5:010109:10115</text:p>
          </table:table-cell>
          <table:table-cell office:value-type="float" office:value="254268.77" table:style-name="ce10">
            <text:p>254 268.7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2:090501:15975</text:p>
          </table:table-cell>
          <table:table-cell office:value-type="float" office:value="1147126.3700000001" table:style-name="ce10">
            <text:p>1 147 126.3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8:040108:941</text:p>
          </table:table-cell>
          <table:table-cell office:value-type="float" office:value="324173.17" table:style-name="ce10">
            <text:p>324 173.1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2:180101:21</text:p>
          </table:table-cell>
          <table:table-cell office:value-type="float" office:value="664696.36" table:style-name="ce10">
            <text:p>664 696.3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9:010110:32822</text:p>
          </table:table-cell>
          <table:table-cell office:value-type="float" office:value="6344502.6399999997" table:style-name="ce10">
            <text:p>6 344 502.6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2:090501:15974</text:p>
          </table:table-cell>
          <table:table-cell office:value-type="float" office:value="1150041.56" table:style-name="ce10">
            <text:p>1 150 041.5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5:010114:7356</text:p>
          </table:table-cell>
          <table:table-cell office:value-type="float" office:value="3643104.96" table:style-name="ce10">
            <text:p>3 643 104.9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5:010124:6562</text:p>
          </table:table-cell>
          <table:table-cell office:value-type="float" office:value="556805.25" table:style-name="ce10">
            <text:p>556 805.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2:010313:1504</text:p>
          </table:table-cell>
          <table:table-cell office:value-type="float" office:value="1580599.55" table:style-name="ce10">
            <text:p>1 580 599.5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4:040101:2882</text:p>
          </table:table-cell>
          <table:table-cell office:value-type="float" office:value="4396075.72" table:style-name="ce10">
            <text:p>4 396 075.7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2:172601:1771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2:170701:1702</text:p>
          </table:table-cell>
          <table:table-cell office:value-type="float" office:value="27524407.41" table:style-name="ce10">
            <text:p>27 524 407.4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3:000000:1630</text:p>
          </table:table-cell>
          <table:table-cell office:value-type="float" office:value="428992.99" table:style-name="ce10">
            <text:p>428 992.9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9:010108:1172</text:p>
          </table:table-cell>
          <table:table-cell office:value-type="float" office:value="8254029.2999999998" table:style-name="ce10">
            <text:p>8 254 029.3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2:170701:1710</text:p>
          </table:table-cell>
          <table:table-cell office:value-type="float" office:value="14087628.449999999" table:style-name="ce10">
            <text:p>14 087 628.4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2:200801:2325</text:p>
          </table:table-cell>
          <table:table-cell office:value-type="float" office:value="1157612.69" table:style-name="ce10">
            <text:p>1 157 612.6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3:120101:1511</text:p>
          </table:table-cell>
          <table:table-cell office:value-type="float" office:value="1700356.57" table:style-name="ce10">
            <text:p>1 700 356.5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4:010108:95</text:p>
          </table:table-cell>
          <table:table-cell office:value-type="float" office:value="347116.88" table:style-name="ce10">
            <text:p>347 116.8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8:020110:1181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5:010107:5579</text:p>
          </table:table-cell>
          <table:table-cell office:value-type="float" office:value="924927.49" table:style-name="ce10">
            <text:p>924 927.4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2:090501:15976</text:p>
          </table:table-cell>
          <table:table-cell office:value-type="float" office:value="1147126.3700000001" table:style-name="ce10">
            <text:p>1 147 126.3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9:010116:599</text:p>
          </table:table-cell>
          <table:table-cell office:value-type="float" office:value="22856720.399999999" table:style-name="ce10">
            <text:p>22 856 720.4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9:010103:33989</text:p>
          </table:table-cell>
          <table:table-cell office:value-type="float" office:value="56880.19" table:style-name="ce10">
            <text:p>56 880.1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8:010155:5286</text:p>
          </table:table-cell>
          <table:table-cell office:value-type="float" office:value="565792.66" table:style-name="ce10">
            <text:p>565 792.6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5:060401:1021</text:p>
          </table:table-cell>
          <table:table-cell office:value-type="float" office:value="2302912.5" table:style-name="ce10">
            <text:p>2 302 912.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8:020110:1179</text:p>
          </table:table-cell>
          <table:table-cell office:value-type="float" office:value="42633.37" table:style-name="ce10">
            <text:p>42 633.3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9:010110:33073</text:p>
          </table:table-cell>
          <table:table-cell office:value-type="float" office:value="191812.61" table:style-name="ce10">
            <text:p>191 812.6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9:010110:33075</text:p>
          </table:table-cell>
          <table:table-cell office:value-type="float" office:value="3087.94" table:style-name="ce10">
            <text:p>3 087.9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9:010103:33990</text:p>
          </table:table-cell>
          <table:table-cell office:value-type="float" office:value="56880.19" table:style-name="ce10">
            <text:p>56 880.1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9:010110:33069</text:p>
          </table:table-cell>
          <table:table-cell office:value-type="float" office:value="33163.760000000002" table:style-name="ce10">
            <text:p>33 163.7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8:010135:7011</text:p>
          </table:table-cell>
          <table:table-cell office:value-type="float" office:value="529859.96" table:style-name="ce10">
            <text:p>529 859.9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9:010110:33072</text:p>
          </table:table-cell>
          <table:table-cell office:value-type="float" office:value="12042.03" table:style-name="ce10">
            <text:p>12 042.0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3:050102:1320</text:p>
          </table:table-cell>
          <table:table-cell office:value-type="float" office:value="758127.67" table:style-name="ce10">
            <text:p>758 127.6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9:010110:33076</text:p>
          </table:table-cell>
          <table:table-cell office:value-type="float" office:value="85658.28" table:style-name="ce10">
            <text:p>85 658.2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4:040103:5490</text:p>
          </table:table-cell>
          <table:table-cell office:value-type="float" office:value="650459.73" table:style-name="ce10">
            <text:p>650 459.7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00000:3868</text:p>
          </table:table-cell>
          <table:table-cell office:value-type="float" office:value="3137480.76" table:style-name="ce10">
            <text:p>3 137 480.7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8:020110:1180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9:010110:33074</text:p>
          </table:table-cell>
          <table:table-cell office:value-type="float" office:value="2294152.12" table:style-name="ce10">
            <text:p>2 294 152.1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3:000000:899</text:p>
          </table:table-cell>
          <table:table-cell office:value-type="float" office:value="2178566.29" table:style-name="ce10">
            <text:p>2 178 566.2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9:010116:10766</text:p>
          </table:table-cell>
          <table:table-cell office:value-type="float" office:value="935070.51" table:style-name="ce10">
            <text:p>935 070.5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9:010101:4807</text:p>
          </table:table-cell>
          <table:table-cell office:value-type="float" office:value="2547178.69" table:style-name="ce10">
            <text:p>2 547 178.6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3:010132:659</text:p>
          </table:table-cell>
          <table:table-cell office:value-type="float" office:value="2184989.06" table:style-name="ce10">
            <text:p>2 184 989.0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9:010103:33991</text:p>
          </table:table-cell>
          <table:table-cell office:value-type="float" office:value="74896874.680000007" table:style-name="ce10">
            <text:p>74 896 874.6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2:172601:1770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4:010103:5591</text:p>
          </table:table-cell>
          <table:table-cell office:value-type="float" office:value="1021775.08" table:style-name="ce10">
            <text:p>1 021 775.0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9:000000:108</text:p>
          </table:table-cell>
          <table:table-cell office:value-type="float" office:value="73949252.599999994" table:style-name="ce10">
            <text:p>73 949 252.6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4:000000:1181</text:p>
          </table:table-cell>
          <table:table-cell office:value-type="float" office:value="16199902.66" table:style-name="ce10">
            <text:p>16 199 902.6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2:090501:15967</text:p>
          </table:table-cell>
          <table:table-cell office:value-type="float" office:value="1701012.04" table:style-name="ce10">
            <text:p>1 701 012.0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07:060501:2369</text:p>
          </table:table-cell>
          <table:table-cell office:value-type="float" office:value="3436320.35" table:style-name="ce10">
            <text:p>3 436 320.3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2:090501:15968</text:p>
          </table:table-cell>
          <table:table-cell office:value-type="float" office:value="5712310.3600000003" table:style-name="ce10">
            <text:p>5 712 310.3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1:010101:1036</text:p>
          </table:table-cell>
          <table:table-cell office:value-type="float" office:value="329687.28000000003" table:style-name="ce10">
            <text:p>329 687.2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6:100101:3844</text:p>
          </table:table-cell>
          <table:table-cell office:value-type="float" office:value="1371202.67" table:style-name="ce10">
            <text:p>1 371 202.6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7:050101:1882</text:p>
          </table:table-cell>
          <table:table-cell office:value-type="float" office:value="742078.81" table:style-name="ce10">
            <text:p>742 078.8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3:110401:1877</text:p>
          </table:table-cell>
          <table:table-cell office:value-type="float" office:value="941008.62" table:style-name="ce10">
            <text:p>941 008.6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6:010201:1409</text:p>
          </table:table-cell>
          <table:table-cell office:value-type="float" office:value="171008.91" table:style-name="ce10">
            <text:p>171 008.9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4:020103:4543</text:p>
          </table:table-cell>
          <table:table-cell office:value-type="float" office:value="44732.93" table:style-name="ce10">
            <text:p>44 732.9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7:020103:281</text:p>
          </table:table-cell>
          <table:table-cell office:value-type="float" office:value="595628.41" table:style-name="ce10">
            <text:p>595 628.4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4:020105:3376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5:020126:871</text:p>
          </table:table-cell>
          <table:table-cell office:value-type="float" office:value="651283.92000000004" table:style-name="ce10">
            <text:p>651 283.9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7:060501:2368</text:p>
          </table:table-cell>
          <table:table-cell office:value-type="float" office:value="3377376.51" table:style-name="ce10">
            <text:p>3 377 376.5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02:010104:2814</text:p>
          </table:table-cell>
          <table:table-cell office:value-type="float" office:value="1112849.81" table:style-name="ce10">
            <text:p>1 112 849.8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02:110102:1393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05:000000:8889</text:p>
          </table:table-cell>
          <table:table-cell office:value-type="float" office:value="118075.57" table:style-name="ce10">
            <text:p>118 075.5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01:050101:2640</text:p>
          </table:table-cell>
          <table:table-cell office:value-type="float" office:value="31360.86" table:style-name="ce10">
            <text:p>31 360.8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1:070201:1009</text:p>
          </table:table-cell>
          <table:table-cell office:value-type="float" office:value="723786.67" table:style-name="ce10">
            <text:p>723 786.6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1:060301:1464</text:p>
          </table:table-cell>
          <table:table-cell office:value-type="float" office:value="721713" table:style-name="ce10">
            <text:p>721 713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5:200101:1682</text:p>
          </table:table-cell>
          <table:table-cell office:value-type="float" office:value="1129526.7" table:style-name="ce10">
            <text:p>1 129 526.7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1:030601:1875</text:p>
          </table:table-cell>
          <table:table-cell office:value-type="float" office:value="381870.47" table:style-name="ce10">
            <text:p>381 870.4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02:060201:1506</text:p>
          </table:table-cell>
          <table:table-cell office:value-type="float" office:value="1192350.1499999999" table:style-name="ce10">
            <text:p>1 192 350.1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2:010108:2919</text:p>
          </table:table-cell>
          <table:table-cell office:value-type="float" office:value="577593.03" table:style-name="ce10">
            <text:p>577 593.0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2:010101:3095</text:p>
          </table:table-cell>
          <table:table-cell office:value-type="float" office:value="386808.47" table:style-name="ce10">
            <text:p>386 808.4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1:070501:59</text:p>
          </table:table-cell>
          <table:table-cell office:value-type="float" office:value="573845.67000000004" table:style-name="ce10">
            <text:p>573 845.6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04:060101:5430</text:p>
          </table:table-cell>
          <table:table-cell office:value-type="float" office:value="888426.2" table:style-name="ce10">
            <text:p>888 426.2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05:010121:1156</text:p>
          </table:table-cell>
          <table:table-cell office:value-type="float" office:value="1029867.08" table:style-name="ce10">
            <text:p>1 029 867.0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7:050101:1881</text:p>
          </table:table-cell>
          <table:table-cell office:value-type="float" office:value="1096700.53" table:style-name="ce10">
            <text:p>1 096 700.5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05:130102:3143</text:p>
          </table:table-cell>
          <table:table-cell office:value-type="float" office:value="390787.94" table:style-name="ce10">
            <text:p>390 787.9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2:120101:1506</text:p>
          </table:table-cell>
          <table:table-cell office:value-type="float" office:value="720858.41" table:style-name="ce10">
            <text:p>720 858.4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05:130102:3144</text:p>
          </table:table-cell>
          <table:table-cell office:value-type="float" office:value="1006278.95" table:style-name="ce10">
            <text:p>1 006 278.9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01:090501:1047</text:p>
          </table:table-cell>
          <table:table-cell office:value-type="float" office:value="1396222.72" table:style-name="ce10">
            <text:p>1 396 222.7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05:200201:1012</text:p>
          </table:table-cell>
          <table:table-cell office:value-type="float" office:value="1213012.3999999999" table:style-name="ce10">
            <text:p>1 213 012.4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03:110101:4601</text:p>
          </table:table-cell>
          <table:table-cell office:value-type="float" office:value="1940648.38" table:style-name="ce10">
            <text:p>1 940 648.3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3:110501:1038</text:p>
          </table:table-cell>
          <table:table-cell office:value-type="float" office:value="1205666.49" table:style-name="ce10">
            <text:p>1 205 666.4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2:010105:5451</text:p>
          </table:table-cell>
          <table:table-cell office:value-type="float" office:value="20359.189999999999" table:style-name="ce10">
            <text:p>20 359.1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1:090501:1048</text:p>
          </table:table-cell>
          <table:table-cell office:value-type="float" office:value="1599594.09" table:style-name="ce10">
            <text:p>1 599 594.0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02:010101:3097</text:p>
          </table:table-cell>
          <table:table-cell office:value-type="float" office:value="325962.18" table:style-name="ce10">
            <text:p>325 962.1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01:000000:5330</text:p>
          </table:table-cell>
          <table:table-cell office:value-type="float" office:value="569309.48" table:style-name="ce10">
            <text:p>569 309.4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02:010101:3098</text:p>
          </table:table-cell>
          <table:table-cell office:value-type="float" office:value="541097.24" table:style-name="ce10">
            <text:p>541 097.2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1:010102:9427</text:p>
          </table:table-cell>
          <table:table-cell office:value-type="float" office:value="19209.259999999998" table:style-name="ce10">
            <text:p>19 209.2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03:030601:1514</text:p>
          </table:table-cell>
          <table:table-cell office:value-type="float" office:value="1463846.32" table:style-name="ce10">
            <text:p>1 463 846.3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03:030701:739</text:p>
          </table:table-cell>
          <table:table-cell office:value-type="float" office:value="899895.48" table:style-name="ce10">
            <text:p>899 895.4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1:010103:4562</text:p>
          </table:table-cell>
          <table:table-cell office:value-type="float" office:value="422264.76" table:style-name="ce10">
            <text:p>422 264.7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1:010103:4563</text:p>
          </table:table-cell>
          <table:table-cell office:value-type="float" office:value="339252.81" table:style-name="ce10">
            <text:p>339 252.8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4:071201:1595</text:p>
          </table:table-cell>
          <table:table-cell office:value-type="float" office:value="132582" table:style-name="ce10">
            <text:p>132 582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2:172101:382</text:p>
          </table:table-cell>
          <table:table-cell office:value-type="float" office:value="130356587.52" table:style-name="ce10">
            <text:p>130 356 587.5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3:020301:869</text:p>
          </table:table-cell>
          <table:table-cell office:value-type="float" office:value="355075.5" table:style-name="ce10">
            <text:p>355 075.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11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5:170601:31</text:p>
          </table:table-cell>
          <table:table-cell office:value-type="float" office:value="176930" table:style-name="ce10">
            <text:p>176 930.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2:010202:1298</text:p>
          </table:table-cell>
          <table:table-cell office:value-type="float" office:value="1453023.8" table:style-name="ce10">
            <text:p>1 453 023.8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5:000000:1423</text:p>
          </table:table-cell>
          <table:table-cell office:value-type="float" office:value="2953223.13" table:style-name="ce10">
            <text:p>2 953 223.1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0:000000:2187</text:p>
          </table:table-cell>
          <table:table-cell office:value-type="float" office:value="12099550.9" table:style-name="ce10">
            <text:p>12 099 550.9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2:030102:118</text:p>
          </table:table-cell>
          <table:table-cell office:value-type="float" office:value="666663.78" table:style-name="ce10">
            <text:p>666 663.7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style-name="ce8">
            <text:p>26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2:171801:26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2:042101:16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2:171801:24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2:171401:136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2:131801:247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4:070901:24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2:100401:67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4:101101:19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2:132201:315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2:171301:8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2:171801:170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4:101101:13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2:100501:26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4:000000:16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4:101101:12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2:131701:55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5:010101:26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4:101101:21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4:060301:64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1:090901:8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3:230601:32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7:050501:11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3:230601:34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4:060301:75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6:070501:51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1:080501:1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4:060301:76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1:050701:107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0:081001:73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0:080801:135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8:170601:6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2:020104:202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1:130701:158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7:260301:24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8:160501:21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1:240601: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2:020301:42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0:060901:20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2:041501:76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4:070101:421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0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0:010105:118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5:040301:411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0:010105:20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2:040101:79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7:250101:195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1:040301:132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1:220301:930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0:010105:46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2:010202:280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1:180101:375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2:040103:417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1:210401:264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1:100101:17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2:040101:87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2:010202:280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2:090501:1260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2:010103: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7:080101:1092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7:120101:422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2:010102:97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2:040302:253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2:040201:25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1:130601:91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2:040103:420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1:010102:68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1:210101:59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2:010801:647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1:050601:71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1:050701:11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1:050601:70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1:050601:72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1:050701:4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1:050701:4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1:050601:70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2:010212:150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9:010108:531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0:010105:40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3:010128:7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2:170301:12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5:070102:104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4:090501:212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205:70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5:010124:53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4:010101:20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4:020101:10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2:010211:14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3:010150:9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3:010128:5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4:100201:167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4:060101:850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5:030302:179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9:010109:3087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0:010109:45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5:050901:35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5:020103:14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4:030101:754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0:010101:443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2:010305:1156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2:170601:351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9:010113:382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2:010201:3642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3:010151:23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5:030301:16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9:010113:401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2:010220:623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3:010154:1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4:110101:104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2:010315:778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3:010146:3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0:010106:83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3:030102: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2:010201:3641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4:100201:166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4:010105:2185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8:010154:31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2:020104:92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2:080101:85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2:080101:85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2:060201:18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7:000000:199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2:020601:40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2:020101:263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4:090501:253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4:050101:102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1:020301:32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4:100101:513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4:020101:27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1:050601:73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2:010101:17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1:050601:14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1:050601: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1:010104:6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1:010102:916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4:080101:321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2:050101:162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1:060301:15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1:100601:1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1:050701:15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1:050601:6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4:050101:463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1:050701:15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1:050601:101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1:050701:16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1:050701:108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1:050601:11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4:050101:479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1:050601:100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5:040101:4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5:040101:41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2:020103:441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1:060101:212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1:050701:12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1:050701:4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7:050501:201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8:160501:11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8:160501:99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8:160501:11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3:060101:335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5:070401:423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1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2:090801:716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3:160101:238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4:010113:24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1:010111:41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1:010110:49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2:010309:5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8:010136:156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4:010108:176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3:080102:160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8:010136:60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3:080102:25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4:010101:4977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4:010110:293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3:080102:1168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3:080102:19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5:010112: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1:170501:1243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1:170202:1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3:040501:85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9:010103:470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2:040903:244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9:110101:241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9:100101:12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2:040901:974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2:040903:74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9:010103:166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1:030101:13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2:040902:209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2:040904:45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9:010103:4740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2:040901:471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4:090801:176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4:100101:5022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4:070101:3555</text:p>
          </table:table-cell>
          <table:table-cell office:value-type="string" table:number-columns-spanned="2" table:number-rows-spanned="1" table:style-name="ce19">
            <text:p>27.12.2023</text:p>
          </table:table-cell>
          <table:covered-table-cell/>
          <table:table-cell office:value-type="string" table:number-columns-spanned="2" table:number-rows-spanned="1" table:style-name="ce19">
            <text:p>26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E938C410804BA7A4434D7F67C558C67233DCF79D1C0D6C413CE71ED1DB5CBBF2EAA8E3B96EAFFF3A5D5040095E002B14EF07570A6BF7273F56D100AC543CC4AA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1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4-01-15T07:38:04Z</meta:creation-date>
    <dc:date>2024-01-15T10:15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