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03/1</text:p>
          </table:table-cell>
          <table:table-cell table:number-columns-repeated="2" table:style-name="ce5"/>
          <table:table-cell office:value-type="date" office:date-value="2024-01-16T00:00:00" table:style-name="ce6">
            <text:p>16.01.2024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3" table:style-name="ce11">
            <text:p>103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0" table:style-name="ce11">
            <text:p>24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9:010109:31126</text:p>
          </table:table-cell>
          <table:table-cell office:value-type="string" table:style-name="ce12">
            <text:p>258057,9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2:200902:1208</text:p>
          </table:table-cell>
          <table:table-cell office:value-type="string" table:style-name="ce12">
            <text:p>740329,8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4:090101:9122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2:010801:6487</text:p>
          </table:table-cell>
          <table:table-cell office:value-type="string" table:style-name="ce12">
            <text:p>458071,60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4:000000:2525</text:p>
          </table:table-cell>
          <table:table-cell office:value-type="string" table:style-name="ce12">
            <text:p>1775562,90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7:000000:1984</text:p>
          </table:table-cell>
          <table:table-cell office:value-type="string" table:style-name="ce12">
            <text:p>346962,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1:010106:10258</text:p>
          </table:table-cell>
          <table:table-cell office:value-type="string" table:style-name="ce12">
            <text:p>1549437,8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1:000000:5404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2:000000:14126</text:p>
          </table:table-cell>
          <table:table-cell office:value-type="string" table:style-name="ce12">
            <text:p>32903,9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2:000000:14133</text:p>
          </table:table-cell>
          <table:table-cell office:value-type="string" table:style-name="ce12">
            <text:p>763053,9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8:000000:1434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3:000000:1907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2:000000:14129</text:p>
          </table:table-cell>
          <table:table-cell office:value-type="string" table:style-name="ce12">
            <text:p>32903,9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0:000000:2195</text:p>
          </table:table-cell>
          <table:table-cell office:value-type="string" table:style-name="ce12">
            <text:p>406622,3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4:010105:24868</text:p>
          </table:table-cell>
          <table:table-cell office:value-type="string" table:style-name="ce12">
            <text:p>131096,8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8:000000:1436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0:000000:453</text:p>
          </table:table-cell>
          <table:table-cell office:value-type="string" table:style-name="ce12">
            <text:p>2113102,9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2:010202:9146</text:p>
          </table:table-cell>
          <table:table-cell office:value-type="string" table:style-name="ce12">
            <text:p>24677,9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4:090101:9124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4:090101:9126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3:000000:1909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3:000000:1911</text:p>
          </table:table-cell>
          <table:table-cell office:value-type="string" table:style-name="ce12">
            <text:p>3601829,5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1:000000:6533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3:010148:276</text:p>
          </table:table-cell>
          <table:table-cell office:value-type="string" table:style-name="ce12">
            <text:p>20564,9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4:010102:13686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1:220102:5266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4:000000:1179</text:p>
          </table:table-cell>
          <table:table-cell office:value-type="string" table:style-name="ce12">
            <text:p>48883,5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3:070101:1725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4:090101:9125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2:200902:1209</text:p>
          </table:table-cell>
          <table:table-cell office:value-type="string" table:style-name="ce12">
            <text:p>1131424,8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2:040904:7055</text:p>
          </table:table-cell>
          <table:table-cell office:value-type="string" table:style-name="ce12">
            <text:p>3573393,6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2:010801:6488</text:p>
          </table:table-cell>
          <table:table-cell office:value-type="string" table:style-name="ce12">
            <text:p>815678,4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5:070101:1485</text:p>
          </table:table-cell>
          <table:table-cell office:value-type="string" table:style-name="ce12">
            <text:p>7244,3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2:180102:5631</text:p>
          </table:table-cell>
          <table:table-cell office:value-type="string" table:style-name="ce12">
            <text:p>4305,6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3:000000:1905</text:p>
          </table:table-cell>
          <table:table-cell office:value-type="string" table:style-name="ce12">
            <text:p>7314758,0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2:210501:1509</text:p>
          </table:table-cell>
          <table:table-cell office:value-type="string" table:style-name="ce12">
            <text:p>275560,5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4:000000:2535</text:p>
          </table:table-cell>
          <table:table-cell office:value-type="string" table:style-name="ce12">
            <text:p>88879,1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2:000000:14130</text:p>
          </table:table-cell>
          <table:table-cell office:value-type="string" table:style-name="ce12">
            <text:p>32903,9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2:000000:14127</text:p>
          </table:table-cell>
          <table:table-cell office:value-type="string" table:style-name="ce12">
            <text:p>10490872,2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23:000000:1906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1:160901:3439</text:p>
          </table:table-cell>
          <table:table-cell office:value-type="string" table:style-name="ce12">
            <text:p>1766474,0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9:010111:400</text:p>
          </table:table-cell>
          <table:table-cell office:value-type="string" table:style-name="ce12">
            <text:p>101755,30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5:010101:6007</text:p>
          </table:table-cell>
          <table:table-cell office:value-type="string" table:style-name="ce12">
            <text:p>64437,4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3:000000:1908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4:000000:2534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3:070123:851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4:010102:6725</text:p>
          </table:table-cell>
          <table:table-cell office:value-type="string" table:style-name="ce12">
            <text:p>59993,4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4:110101:8282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4:000000:1182</text:p>
          </table:table-cell>
          <table:table-cell office:value-type="string" table:style-name="ce12">
            <text:p>82213,2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2:000000:14125</text:p>
          </table:table-cell>
          <table:table-cell office:value-type="string" table:style-name="ce12">
            <text:p>164690,50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8:010159:5105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8:000000:1432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25:070101:1478</text:p>
          </table:table-cell>
          <table:table-cell office:value-type="string" table:style-name="ce12">
            <text:p>235440,50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2:000000:14128</text:p>
          </table:table-cell>
          <table:table-cell office:value-type="string" table:style-name="ce12">
            <text:p>100105,9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1:000000:6532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2:200702:2039</text:p>
          </table:table-cell>
          <table:table-cell office:value-type="string" table:style-name="ce12">
            <text:p>32903,9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8:000000:1433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2:100401:2079</text:p>
          </table:table-cell>
          <table:table-cell office:value-type="string" table:style-name="ce12">
            <text:p>331175,00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8:000000:1435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8:000000:1437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8:010159:5106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4:070501:820</text:p>
          </table:table-cell>
          <table:table-cell office:value-type="string" table:style-name="ce12">
            <text:p>2833024,45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3:000000:3496</text:p>
          </table:table-cell>
          <table:table-cell office:value-type="string" table:style-name="ce12">
            <text:p>1528722,2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23:010159:585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23:030112:256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24:040102:16385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2:010102:3116</text:p>
          </table:table-cell>
          <table:table-cell office:value-type="string" table:style-name="ce12">
            <text:p>35880,2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23:010154:712</text:p>
          </table:table-cell>
          <table:table-cell office:value-type="string" table:style-name="ce12">
            <text:p>24677,9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23:000000:1910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01:000000:5405</text:p>
          </table:table-cell>
          <table:table-cell office:value-type="string" table:style-name="ce12">
            <text:p>139294837,2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05:000000:7604</text:p>
          </table:table-cell>
          <table:table-cell office:value-type="string" table:style-name="ce12">
            <text:p>85622326,4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01:010104:12178</text:p>
          </table:table-cell>
          <table:table-cell office:value-type="string" table:style-name="ce12">
            <text:p>30847,4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01:000000:5406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08:000000:4995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01:000000:5409</text:p>
          </table:table-cell>
          <table:table-cell office:value-type="string" table:style-name="ce12">
            <text:p>188868,30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08:050101:4631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01:000000:5408</text:p>
          </table:table-cell>
          <table:table-cell office:value-type="string" table:style-name="ce12">
            <text:p>63154,0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04:000000:3160</text:p>
          </table:table-cell>
          <table:table-cell office:value-type="string" table:style-name="ce12">
            <text:p>1610935,4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08:050101:4630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08:050101:4629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07:000000:1996</text:p>
          </table:table-cell>
          <table:table-cell office:value-type="string" table:style-name="ce12">
            <text:p>6257095,56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08:120501:995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07:000000:1995</text:p>
          </table:table-cell>
          <table:table-cell office:value-type="string" table:style-name="ce12">
            <text:p>1088770,17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01:060101:3095</text:p>
          </table:table-cell>
          <table:table-cell office:value-type="string" table:style-name="ce12">
            <text:p>224009,5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01:010106:10270</text:p>
          </table:table-cell>
          <table:table-cell office:value-type="string" table:style-name="ce12">
            <text:p>151094,63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03:000000:3157</text:p>
          </table:table-cell>
          <table:table-cell office:value-type="string" table:style-name="ce12">
            <text:p>677703,8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01:150401:1350</text:p>
          </table:table-cell>
          <table:table-cell office:value-type="string" table:style-name="ce12">
            <text:p>108877,0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09:070101:5056</text:p>
          </table:table-cell>
          <table:table-cell office:value-type="string" table:style-name="ce12">
            <text:p>42217,6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03:000000:3158</text:p>
          </table:table-cell>
          <table:table-cell office:value-type="string" table:style-name="ce12">
            <text:p>3258094,2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01:000000:5407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06:070102:1277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08:050201:1258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01:010104:12179</text:p>
          </table:table-cell>
          <table:table-cell office:value-type="string" table:style-name="ce12">
            <text:p>386624,51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08:120101:2770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01:071101:2060</text:p>
          </table:table-cell>
          <table:table-cell office:value-type="string" table:style-name="ce12">
            <text:p>63154,0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01:010106:10269</text:p>
          </table:table-cell>
          <table:table-cell office:value-type="string" table:style-name="ce12">
            <text:p>735111,3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24:030301:1502</text:p>
          </table:table-cell>
          <table:table-cell office:value-type="string" table:style-name="ce12">
            <text:p>2478191,28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2:210102:2545</text:p>
          </table:table-cell>
          <table:table-cell office:value-type="string" table:style-name="ce12">
            <text:p>32352611,7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12:170601:3563</text:p>
          </table:table-cell>
          <table:table-cell office:value-type="string" table:style-name="ce12">
            <text:p>1070428,4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4:000000:2533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25:070101:1499</text:p>
          </table:table-cell>
          <table:table-cell office:value-type="string" table:style-name="ce12">
            <text:p>137642,1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2:000000:14132</text:p>
          </table:table-cell>
          <table:table-cell office:value-type="string" table:style-name="ce12">
            <text:p>11122,89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14:090101:9123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7.12.2023</text:p>
          </table:table-cell>
          <table:table-cell office:value-type="string" table:style-name="ce17">
            <text:p>26.12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22:000000:3078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9:000000:6746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24:030101:7896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2:170701:1417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2:170701:1598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9:010103:2441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3:170102:1078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7:080101:9474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9:110101:1120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1:170501:1084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1:170501:1140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1:170501:1086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3:170102:1612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7:080101:9186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3:170102:1086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9:010103:2330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3:170102:612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3:170102:1580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7:080101:9488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5:010101:4816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2:170701:1557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2:170701:1477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8:010135:6797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2:170701:1551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25:010105:2145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2:170701:1577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2:170701:1621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2:170701:1670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2:170701:1175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7:080101:9489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7:080101:9192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7:080101:9460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7:080101:9195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9:010103:2450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7:080101:9532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9:010103:2615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4:000000:2044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2:170701:1623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2:170701:1581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12:170701:1599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2:170701:1622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2:170701:1552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3:170102:1589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9:010103:2326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9:010103:2331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7:080101:9196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9:010103:2351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9:010103:2449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7:080101:9497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2:170701:1418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2:170701:1556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2:170701:1416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2:170701:1633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2:170701:1624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9:010103:29962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9:010103:2323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7:080101:9480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5:010109:633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1:170501:1012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9:110101:1145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9:110101:1138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1:170501:1166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25:000000:1896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2:170701:1576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12:170701:1609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2:170701:1627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1:170501:1011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3:130201:528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21:010114:681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22:010104:279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20:010109:805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20:010109:816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21:010110:983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12:170701:1571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2:170701:1562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2:170701:1605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2:170701:1578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2:170701:1555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2:170701:1572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20:010109:1179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23:000000:52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21:010110:984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4:070101:4913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8:020101:1991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8:020201:324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24:030101:5648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8:020201:325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13:040201:690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24:070101:2889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22:010217:2782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8:010301:562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8:030101:1433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24:070101:919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8:020101:2009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22:010217:3156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3:040201:692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8:030101:1431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5:010102:3302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12:170701:1603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2:170701:1597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2:170701:1586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2:170701:1618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2:170701:1601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2:170701:1172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8:020101:1987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14:010102:7563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8:020101:2010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22:010217:2957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3:160101:1044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3:160101:1095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3:160101:1024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3:160101:1646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3:160101:1116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3:160101:1865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3:160101:1661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3:160101:1814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3:160101:1802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2:040904:4790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12:030101:3346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4:100201:1043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12:030701:962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13:080101:782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14:100201:1085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11:240101:3910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18:010140:700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11:030101:1038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18:010140:105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18:010140:168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18:010140:697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18:010135:3954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14:100201:1044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14:100201:1051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13:080101:859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20:010109:1084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20:010109:1079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13:080102:1001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10:070201:706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13:080102:1000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1:010101:867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7:240201:965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7:240201:964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13:080101:639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23:010106:25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12:090103:3029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12:040904:4788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21:010109:805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3:080102:848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18:010140:172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1:000000:3015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7:000000:1698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7:240201:963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1:000000:2430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7:060501:1395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1:010103:3108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12:090201:1566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21:010109:809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12:040904:3858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11:020201:781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18:010137:301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14:100201:978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13:080101:784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21:010109:808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20:010106:2136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20:010109:1087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14:100201:1117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18:010140:104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8:010140:102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1:030101:952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18:010137:791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18:010140:103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10:070201:703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10:070201:340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18:010140:698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12:040904:3875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23:010106:21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10:070201:341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12:090103:2957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13:080102:1076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12:040904:3867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20:010111:1530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18:010176:663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11:030101:1040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1:000000:4945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1:000000:2199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1:000000:4666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2:000000:2230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11:020201:864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14:110101:4233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14:100201:1042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12:040904:3872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13:080101:792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13:080101:783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12:090103:2956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10:070201:730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10:070201:727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12:030702:1075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10:070201:715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10:070201:342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23:010102:290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23:010106:23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13:080101:858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13:080102:1055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12:131601:2822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12:010201:2569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13:080102:998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13:080102:831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9:110101:1146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12:090103:5127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18:010140:699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12:040904:4798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11:030101:2515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12:040904:4799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7:080101:9493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9:010103:2048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9:010103:1989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3:170102:1070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7:080101:9462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9:010103:2597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09:010103:1993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15:010103:1308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12:170701:1641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12:170701:1604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12:170701:1579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07:080101:9475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07:080101:9461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09:110101:1005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7:080101:9198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07:080101:9476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09:010103:2329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9:010103:2457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12:170701:1567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12:170701:1632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15:010102:2668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03:170102:1579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01:170501:1018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01:170501:1165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03:110501:492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09:110101:1006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09:110101:1112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09:010103:2325</text:p>
          </table:table-cell>
          <table:table-cell office:value-type="string" table:style-name="ce24">
            <text:p>27.12.2023</text:p>
          </table:table-cell>
          <table:table-cell office:value-type="string" table:style-name="ce24">
            <text:p>2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D1BD0D6EBC551EDF2329DDAE0B45C528E4DF9FA8EB6CA7014ADF58624691A328584792C19BFB58776A8399E2A7BE29C20AEAB8595D5D479097D8846670FDF64A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4-01-16T10:00:51Z</dc:date>
    <meta:print-date>2021-01-19T14:00:54Z</meta:print-date>
  </office:meta>
</office:document-meta>
</file>