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4/000003</text:p>
          </table:table-cell>
          <table:table-cell table:number-columns-repeated="2" table:style-name="ce5"/>
          <table:table-cell office:value-type="date" office:date-value="2024-01-12T00:00:00" table:style-name="ce6">
            <text:p>12.01.202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51" table:style-name="ce11">
            <text:p>295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2" table:style-name="ce11">
            <text:p>4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70701:1263</text:p>
          </table:table-cell>
          <table:table-cell office:value-type="float" office:value="1117015.03" table:style-name="ce12">
            <text:p>1117015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170701:1264</text:p>
          </table:table-cell>
          <table:table-cell office:value-type="float" office:value="1126402.83" table:style-name="ce12">
            <text:p>1126402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90103:940</text:p>
          </table:table-cell>
          <table:table-cell office:value-type="float" office:value="1102012.55" table:style-name="ce12">
            <text:p>1102012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90103:959</text:p>
          </table:table-cell>
          <table:table-cell office:value-type="float" office:value="1584837.03" table:style-name="ce12">
            <text:p>1584837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90103:496</text:p>
          </table:table-cell>
          <table:table-cell office:value-type="float" office:value="891390.93" table:style-name="ce12">
            <text:p>891390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8:010136:1464</text:p>
          </table:table-cell>
          <table:table-cell office:value-type="float" office:value="115502.14" table:style-name="ce12">
            <text:p>115502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8:010136:1465</text:p>
          </table:table-cell>
          <table:table-cell office:value-type="float" office:value="49848.29" table:style-name="ce12">
            <text:p>49848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10136:1466</text:p>
          </table:table-cell>
          <table:table-cell office:value-type="float" office:value="25532.05" table:style-name="ce12">
            <text:p>25532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36:1467</text:p>
          </table:table-cell>
          <table:table-cell office:value-type="float" office:value="478422.02" table:style-name="ce12">
            <text:p>478422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10136:1468</text:p>
          </table:table-cell>
          <table:table-cell office:value-type="float" office:value="59574.79" table:style-name="ce12">
            <text:p>59574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10136:1469</text:p>
          </table:table-cell>
          <table:table-cell office:value-type="float" office:value="377509.63" table:style-name="ce12">
            <text:p>377509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8:010136:1470</text:p>
          </table:table-cell>
          <table:table-cell office:value-type="float" office:value="36474.36" table:style-name="ce12">
            <text:p>36474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10136:1271</text:p>
          </table:table-cell>
          <table:table-cell office:value-type="float" office:value="2315653.1800000002" table:style-name="ce12">
            <text:p>2315653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10136:1272</text:p>
          </table:table-cell>
          <table:table-cell office:value-type="float" office:value="2989452.82" table:style-name="ce12">
            <text:p>2989452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8:010136:143</text:p>
          </table:table-cell>
          <table:table-cell office:value-type="float" office:value="2814951.57" table:style-name="ce12">
            <text:p>2814951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10136:1532</text:p>
          </table:table-cell>
          <table:table-cell office:value-type="float" office:value="2153607.52" table:style-name="ce12">
            <text:p>2153607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10136:1563</text:p>
          </table:table-cell>
          <table:table-cell office:value-type="float" office:value="2793754.65" table:style-name="ce12">
            <text:p>2793754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10136:1598</text:p>
          </table:table-cell>
          <table:table-cell office:value-type="float" office:value="2162086.2999999998" table:style-name="ce12">
            <text:p>2162086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0:010106:523</text:p>
          </table:table-cell>
          <table:table-cell office:value-type="float" office:value="1750618.3" table:style-name="ce12">
            <text:p>1750618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0:010106:5284</text:p>
          </table:table-cell>
          <table:table-cell office:value-type="float" office:value="977572.41" table:style-name="ce12">
            <text:p>977572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0:010106:5295</text:p>
          </table:table-cell>
          <table:table-cell office:value-type="float" office:value="1745255.4" table:style-name="ce12">
            <text:p>1745255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0:010106:5319</text:p>
          </table:table-cell>
          <table:table-cell office:value-type="float" office:value="1345530.42" table:style-name="ce12">
            <text:p>1345530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0:010106:532</text:p>
          </table:table-cell>
          <table:table-cell office:value-type="float" office:value="1914180.24" table:style-name="ce12">
            <text:p>1914180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0:010106:5327</text:p>
          </table:table-cell>
          <table:table-cell office:value-type="float" office:value="1747936.88" table:style-name="ce12">
            <text:p>1747936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301:7679</text:p>
          </table:table-cell>
          <table:table-cell office:value-type="float" office:value="1190221.79" table:style-name="ce12">
            <text:p>1190221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301:7872</text:p>
          </table:table-cell>
          <table:table-cell office:value-type="float" office:value="8689372.3399999999" table:style-name="ce12">
            <text:p>8689372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4:010105:22173</text:p>
          </table:table-cell>
          <table:table-cell office:value-type="float" office:value="2243386.7999999998" table:style-name="ce12">
            <text:p>2243386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10105:22710</text:p>
          </table:table-cell>
          <table:table-cell office:value-type="float" office:value="2389294.4" table:style-name="ce12">
            <text:p>2389294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10105:23783</text:p>
          </table:table-cell>
          <table:table-cell office:value-type="float" office:value="2440753.52" table:style-name="ce12">
            <text:p>2440753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4:010105:2411</text:p>
          </table:table-cell>
          <table:table-cell office:value-type="float" office:value="3534080.2" table:style-name="ce12">
            <text:p>3534080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40103:7033</text:p>
          </table:table-cell>
          <table:table-cell office:value-type="float" office:value="2840113.09" table:style-name="ce12">
            <text:p>2840113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40103:7034</text:p>
          </table:table-cell>
          <table:table-cell office:value-type="float" office:value="3613807.9" table:style-name="ce12">
            <text:p>361380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40103:7035</text:p>
          </table:table-cell>
          <table:table-cell office:value-type="float" office:value="2848066.11" table:style-name="ce12">
            <text:p>284806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40103:7036</text:p>
          </table:table-cell>
          <table:table-cell office:value-type="float" office:value="1890353.42" table:style-name="ce12">
            <text:p>1890353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40103:7037</text:p>
          </table:table-cell>
          <table:table-cell office:value-type="float" office:value="1881401.43" table:style-name="ce12">
            <text:p>1881401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40103:7038</text:p>
          </table:table-cell>
          <table:table-cell office:value-type="float" office:value="2707901.97" table:style-name="ce12">
            <text:p>2707901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3:060101:2614</text:p>
          </table:table-cell>
          <table:table-cell office:value-type="float" office:value="1597037.32" table:style-name="ce12">
            <text:p>1597037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3:000000:118</text:p>
          </table:table-cell>
          <table:table-cell office:value-type="float" office:value="168364.95" table:style-name="ce12">
            <text:p>168364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3:130201:784</text:p>
          </table:table-cell>
          <table:table-cell office:value-type="float" office:value="225907.4" table:style-name="ce12">
            <text:p>225907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4:010102:13624</text:p>
          </table:table-cell>
          <table:table-cell office:value-type="float" office:value="1193526.3400000001" table:style-name="ce12">
            <text:p>1193526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4:010102:13670</text:p>
          </table:table-cell>
          <table:table-cell office:value-type="float" office:value="850573.83" table:style-name="ce12">
            <text:p>850573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4:010102:14004</text:p>
          </table:table-cell>
          <table:table-cell office:value-type="float" office:value="1193526.3400000001" table:style-name="ce12">
            <text:p>1193526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8:010136:1471</text:p>
          </table:table-cell>
          <table:table-cell office:value-type="float" office:value="109423.08" table:style-name="ce12">
            <text:p>109423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8:010136:1472</text:p>
          </table:table-cell>
          <table:table-cell office:value-type="float" office:value="24316.240000000002" table:style-name="ce12">
            <text:p>24316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8:010136:1473</text:p>
          </table:table-cell>
          <table:table-cell office:value-type="float" office:value="221277.78" table:style-name="ce12">
            <text:p>221277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8:010136:1474</text:p>
          </table:table-cell>
          <table:table-cell office:value-type="float" office:value="14589.74" table:style-name="ce12">
            <text:p>14589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8:010136:1475</text:p>
          </table:table-cell>
          <table:table-cell office:value-type="float" office:value="51672.01" table:style-name="ce12">
            <text:p>51672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8:010136:1476</text:p>
          </table:table-cell>
          <table:table-cell office:value-type="float" office:value="29787.39" table:style-name="ce12">
            <text:p>29787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8:010136:1477</text:p>
          </table:table-cell>
          <table:table-cell office:value-type="float" office:value="35258.550000000003" table:style-name="ce12">
            <text:p>35258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90103:3805</text:p>
          </table:table-cell>
          <table:table-cell office:value-type="float" office:value="2306250.15" table:style-name="ce12">
            <text:p>2306250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090103:3806</text:p>
          </table:table-cell>
          <table:table-cell office:value-type="float" office:value="1546588.51" table:style-name="ce12">
            <text:p>1546588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90103:3807</text:p>
          </table:table-cell>
          <table:table-cell office:value-type="float" office:value="774192.73" table:style-name="ce12">
            <text:p>774192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90103:3808</text:p>
          </table:table-cell>
          <table:table-cell office:value-type="float" office:value="760663.87" table:style-name="ce12">
            <text:p>760663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090103:3809</text:p>
          </table:table-cell>
          <table:table-cell office:value-type="float" office:value="572028.31000000006" table:style-name="ce12">
            <text:p>572028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90103:5072</text:p>
          </table:table-cell>
          <table:table-cell office:value-type="float" office:value="850403.16" table:style-name="ce12">
            <text:p>850403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090103:738</text:p>
          </table:table-cell>
          <table:table-cell office:value-type="float" office:value="841138.27" table:style-name="ce12">
            <text:p>841138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8:010136:1617</text:p>
          </table:table-cell>
          <table:table-cell office:value-type="float" office:value="2802233.41" table:style-name="ce12">
            <text:p>2802233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8:010136:1632</text:p>
          </table:table-cell>
          <table:table-cell office:value-type="float" office:value="2789018.75" table:style-name="ce12">
            <text:p>2789018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8:010136:1649</text:p>
          </table:table-cell>
          <table:table-cell office:value-type="float" office:value="2810712.19" table:style-name="ce12">
            <text:p>2810712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8:010136:1684</text:p>
          </table:table-cell>
          <table:table-cell office:value-type="float" office:value="2764078.96" table:style-name="ce12">
            <text:p>2764078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8:010136:169</text:p>
          </table:table-cell>
          <table:table-cell office:value-type="float" office:value="2793754.65" table:style-name="ce12">
            <text:p>2793754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8:010136:1749</text:p>
          </table:table-cell>
          <table:table-cell office:value-type="float" office:value="2764078.96" table:style-name="ce12">
            <text:p>2764078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0:010106:5350</text:p>
          </table:table-cell>
          <table:table-cell office:value-type="float" office:value="1707710.78" table:style-name="ce12">
            <text:p>1707710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0:010106:5369</text:p>
          </table:table-cell>
          <table:table-cell office:value-type="float" office:value="1393839.16" table:style-name="ce12">
            <text:p>1393839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0:010106:5375</text:p>
          </table:table-cell>
          <table:table-cell office:value-type="float" office:value="1758663.33" table:style-name="ce12">
            <text:p>17586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0:010106:5389</text:p>
          </table:table-cell>
          <table:table-cell office:value-type="float" office:value="1095812.9099999999" table:style-name="ce12">
            <text:p>1095812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0:010106:5391</text:p>
          </table:table-cell>
          <table:table-cell office:value-type="float" office:value="1361634.15" table:style-name="ce12">
            <text:p>1361634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0:010106:5497</text:p>
          </table:table-cell>
          <table:table-cell office:value-type="float" office:value="1766708.37" table:style-name="ce12">
            <text:p>1766708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10103:3068</text:p>
          </table:table-cell>
          <table:table-cell office:value-type="float" office:value="665236.52" table:style-name="ce12">
            <text:p>665236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2:010201:1460</text:p>
          </table:table-cell>
          <table:table-cell office:value-type="float" office:value="576255.84" table:style-name="ce12">
            <text:p>576255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301:1155</text:p>
          </table:table-cell>
          <table:table-cell office:value-type="float" office:value="1676105.48" table:style-name="ce12">
            <text:p>1676105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301:1263</text:p>
          </table:table-cell>
          <table:table-cell office:value-type="float" office:value="4634439.53" table:style-name="ce12">
            <text:p>4634439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2:010301:1447</text:p>
          </table:table-cell>
          <table:table-cell office:value-type="float" office:value="857725.34" table:style-name="ce12">
            <text:p>857725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301:1457</text:p>
          </table:table-cell>
          <table:table-cell office:value-type="float" office:value="3184865.62" table:style-name="ce12">
            <text:p>3184865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40103:7039</text:p>
          </table:table-cell>
          <table:table-cell office:value-type="float" office:value="2840113.09" table:style-name="ce12">
            <text:p>2840113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40103:7040</text:p>
          </table:table-cell>
          <table:table-cell office:value-type="float" office:value="2848066.11" table:style-name="ce12">
            <text:p>284806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40103:7041</text:p>
          </table:table-cell>
          <table:table-cell office:value-type="float" office:value="1876921.08" table:style-name="ce12">
            <text:p>18769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40103:7042</text:p>
          </table:table-cell>
          <table:table-cell office:value-type="float" office:value="1894824.81" table:style-name="ce12">
            <text:p>1894824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5:040103:7043</text:p>
          </table:table-cell>
          <table:table-cell office:value-type="float" office:value="2707901.97" table:style-name="ce12">
            <text:p>2707901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40103:7044</text:p>
          </table:table-cell>
          <table:table-cell office:value-type="float" office:value="2840113.09" table:style-name="ce12">
            <text:p>2840113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4:010105:24866</text:p>
          </table:table-cell>
          <table:table-cell office:value-type="float" office:value="362045.58" table:style-name="ce12">
            <text:p>362045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4:070101:3390</text:p>
          </table:table-cell>
          <table:table-cell office:value-type="float" office:value="2228985.0499999998" table:style-name="ce12">
            <text:p>2228985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10103:7792</text:p>
          </table:table-cell>
          <table:table-cell office:value-type="float" office:value="11041720.439999999" table:style-name="ce12">
            <text:p>11041720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10103:7869</text:p>
          </table:table-cell>
          <table:table-cell office:value-type="float" office:value="11373435.41" table:style-name="ce12">
            <text:p>11373435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10103:8015</text:p>
          </table:table-cell>
          <table:table-cell office:value-type="float" office:value="12035774.73" table:style-name="ce12">
            <text:p>12035774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10103:8391</text:p>
          </table:table-cell>
          <table:table-cell office:value-type="float" office:value="4272895.79" table:style-name="ce12">
            <text:p>4272895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5:010107:8</text:p>
          </table:table-cell>
          <table:table-cell office:value-type="float" office:value="1394979.88" table:style-name="ce12">
            <text:p>1394979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5:010110:276</text:p>
          </table:table-cell>
          <table:table-cell office:value-type="float" office:value="1916154.71" table:style-name="ce12">
            <text:p>1916154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5:010110:280</text:p>
          </table:table-cell>
          <table:table-cell office:value-type="float" office:value="1465790.66" table:style-name="ce12">
            <text:p>1465790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5:010110:292</text:p>
          </table:table-cell>
          <table:table-cell office:value-type="float" office:value="937491.13" table:style-name="ce12">
            <text:p>937491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5:010110:628</text:p>
          </table:table-cell>
          <table:table-cell office:value-type="float" office:value="972966.77" table:style-name="ce12">
            <text:p>972966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2:090103:3810</text:p>
          </table:table-cell>
          <table:table-cell office:value-type="float" office:value="751640.96" table:style-name="ce12">
            <text:p>751640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090103:3811</text:p>
          </table:table-cell>
          <table:table-cell office:value-type="float" office:value="751640.96" table:style-name="ce12">
            <text:p>751640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090103:3812</text:p>
          </table:table-cell>
          <table:table-cell office:value-type="float" office:value="742615.02" table:style-name="ce12">
            <text:p>742615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90103:3813</text:p>
          </table:table-cell>
          <table:table-cell office:value-type="float" office:value="2165275.91" table:style-name="ce12">
            <text:p>2165275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90103:3814</text:p>
          </table:table-cell>
          <table:table-cell office:value-type="float" office:value="832745.13" table:style-name="ce12">
            <text:p>832745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90103:3815</text:p>
          </table:table-cell>
          <table:table-cell office:value-type="float" office:value="774192.73" table:style-name="ce12">
            <text:p>774192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3:010106:3735</text:p>
          </table:table-cell>
          <table:table-cell office:value-type="float" office:value="1509321.16" table:style-name="ce12">
            <text:p>1509321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3:010106:3982</text:p>
          </table:table-cell>
          <table:table-cell office:value-type="float" office:value="1944851.16" table:style-name="ce12">
            <text:p>1944851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3:010106:413</text:p>
          </table:table-cell>
          <table:table-cell office:value-type="float" office:value="1884378.89" table:style-name="ce12">
            <text:p>1884378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3:010106:4397</text:p>
          </table:table-cell>
          <table:table-cell office:value-type="float" office:value="1339841.78" table:style-name="ce12">
            <text:p>1339841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3:010106:672</text:p>
          </table:table-cell>
          <table:table-cell office:value-type="float" office:value="1400378.97" table:style-name="ce12">
            <text:p>1400378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3:010106:759</text:p>
          </table:table-cell>
          <table:table-cell office:value-type="float" office:value="1518398.35" table:style-name="ce12">
            <text:p>1518398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8:010136:1478</text:p>
          </table:table-cell>
          <table:table-cell office:value-type="float" office:value="23708.33" table:style-name="ce12">
            <text:p>23708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8:010136:1479</text:p>
          </table:table-cell>
          <table:table-cell office:value-type="float" office:value="37082.269999999997" table:style-name="ce12">
            <text:p>37082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8:010136:1480</text:p>
          </table:table-cell>
          <table:table-cell office:value-type="float" office:value="120365.39" table:style-name="ce12">
            <text:p>120365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8:010136:1481</text:p>
          </table:table-cell>
          <table:table-cell office:value-type="float" office:value="27355.77" table:style-name="ce12">
            <text:p>2735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8:010136:1482</text:p>
          </table:table-cell>
          <table:table-cell office:value-type="float" office:value="120973.29" table:style-name="ce12">
            <text:p>120973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8:010136:1483</text:p>
          </table:table-cell>
          <table:table-cell office:value-type="float" office:value="126444.45" table:style-name="ce12">
            <text:p>126444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8:010136:1484</text:p>
          </table:table-cell>
          <table:table-cell office:value-type="float" office:value="37082.269999999997" table:style-name="ce12">
            <text:p>37082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8:010136:1757</text:p>
          </table:table-cell>
          <table:table-cell office:value-type="float" office:value="2149368.14" table:style-name="ce12">
            <text:p>2149368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8:010136:178</text:p>
          </table:table-cell>
          <table:table-cell office:value-type="float" office:value="2772557.72" table:style-name="ce12">
            <text:p>2772557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8:010136:1788</text:p>
          </table:table-cell>
          <table:table-cell office:value-type="float" office:value="2208719.5299999998" table:style-name="ce12">
            <text:p>2208719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8:010136:1794</text:p>
          </table:table-cell>
          <table:table-cell office:value-type="float" office:value="2200240.7599999998" table:style-name="ce12">
            <text:p>2200240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8:010136:1922</text:p>
          </table:table-cell>
          <table:table-cell office:value-type="float" office:value="2123931.83" table:style-name="ce12">
            <text:p>2123931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8:010136:1944</text:p>
          </table:table-cell>
          <table:table-cell office:value-type="float" office:value="2128171.2200000002" table:style-name="ce12">
            <text:p>2128171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0:010106:550</text:p>
          </table:table-cell>
          <table:table-cell office:value-type="float" office:value="1375053.28" table:style-name="ce12">
            <text:p>1375053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0:010106:5541</text:p>
          </table:table-cell>
          <table:table-cell office:value-type="float" office:value="1737210.01" table:style-name="ce12">
            <text:p>1737210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0:010106:5818</text:p>
          </table:table-cell>
          <table:table-cell office:value-type="float" office:value="1793523.53" table:style-name="ce12">
            <text:p>1793523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0:010106:660</text:p>
          </table:table-cell>
          <table:table-cell office:value-type="float" office:value="1404573.51" table:style-name="ce12">
            <text:p>1404573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0:010106:671</text:p>
          </table:table-cell>
          <table:table-cell office:value-type="float" office:value="956065.68" table:style-name="ce12">
            <text:p>956065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301:6450</text:p>
          </table:table-cell>
          <table:table-cell office:value-type="float" office:value="4180686.97" table:style-name="ce12">
            <text:p>4180686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301:6451</text:p>
          </table:table-cell>
          <table:table-cell office:value-type="float" office:value="5608793.6900000004" table:style-name="ce12">
            <text:p>5608793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2:010301:6452</text:p>
          </table:table-cell>
          <table:table-cell office:value-type="float" office:value="3089225.08" table:style-name="ce12">
            <text:p>3089225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301:6453</text:p>
          </table:table-cell>
          <table:table-cell office:value-type="float" office:value="745446.27" table:style-name="ce12">
            <text:p>745446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2:010301:6454</text:p>
          </table:table-cell>
          <table:table-cell office:value-type="float" office:value="1804467.35" table:style-name="ce12">
            <text:p>1804467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2:010301:6455</text:p>
          </table:table-cell>
          <table:table-cell office:value-type="float" office:value="420289.71" table:style-name="ce12">
            <text:p>420289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5:010105:148</text:p>
          </table:table-cell>
          <table:table-cell office:value-type="float" office:value="31513251.640000001" table:style-name="ce12">
            <text:p>31513251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5:010105:149</text:p>
          </table:table-cell>
          <table:table-cell office:value-type="float" office:value="6677189.3600000003" table:style-name="ce12">
            <text:p>6677189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5:010105:1793</text:p>
          </table:table-cell>
          <table:table-cell office:value-type="float" office:value="13509198.390000001" table:style-name="ce12">
            <text:p>13509198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5:010105:1889</text:p>
          </table:table-cell>
          <table:table-cell office:value-type="float" office:value="6012501.2699999996" table:style-name="ce12">
            <text:p>6012501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10105:228</text:p>
          </table:table-cell>
          <table:table-cell office:value-type="float" office:value="6246263.3799999999" table:style-name="ce12">
            <text:p>6246263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5:010105:306</text:p>
          </table:table-cell>
          <table:table-cell office:value-type="float" office:value="3315756.71" table:style-name="ce12">
            <text:p>3315756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5:010105:699</text:p>
          </table:table-cell>
          <table:table-cell office:value-type="float" office:value="5176826.62" table:style-name="ce12">
            <text:p>5176826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5:040103:7045</text:p>
          </table:table-cell>
          <table:table-cell office:value-type="float" office:value="1782139.52" table:style-name="ce12">
            <text:p>1782139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5:040103:7046</text:p>
          </table:table-cell>
          <table:table-cell office:value-type="float" office:value="2848066.11" table:style-name="ce12">
            <text:p>284806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5:040103:7047</text:p>
          </table:table-cell>
          <table:table-cell office:value-type="float" office:value="1876921.08" table:style-name="ce12">
            <text:p>18769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5:040103:7048</text:p>
          </table:table-cell>
          <table:table-cell office:value-type="float" office:value="1876921.08" table:style-name="ce12">
            <text:p>18769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5:040103:7049</text:p>
          </table:table-cell>
          <table:table-cell office:value-type="float" office:value="2691747.32" table:style-name="ce12">
            <text:p>2691747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5:040103:7050</text:p>
          </table:table-cell>
          <table:table-cell office:value-type="float" office:value="2836133.71" table:style-name="ce12">
            <text:p>2836133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5:040103:7051</text:p>
          </table:table-cell>
          <table:table-cell office:value-type="float" office:value="2848066.11" table:style-name="ce12">
            <text:p>284806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40103:7052</text:p>
          </table:table-cell>
          <table:table-cell office:value-type="float" office:value="1890353.42" table:style-name="ce12">
            <text:p>1890353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40103:7053</text:p>
          </table:table-cell>
          <table:table-cell office:value-type="float" office:value="1881401.43" table:style-name="ce12">
            <text:p>1881401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5:040103:7054</text:p>
          </table:table-cell>
          <table:table-cell office:value-type="float" office:value="2707901.97" table:style-name="ce12">
            <text:p>2707901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5:040103:7055</text:p>
          </table:table-cell>
          <table:table-cell office:value-type="float" office:value="2840113.09" table:style-name="ce12">
            <text:p>2840113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5:040103:7056</text:p>
          </table:table-cell>
          <table:table-cell office:value-type="float" office:value="1863462.74" table:style-name="ce12">
            <text:p>186346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5:010110:631</text:p>
          </table:table-cell>
          <table:table-cell office:value-type="float" office:value="1411074.53" table:style-name="ce12">
            <text:p>1411074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5:010110:635</text:p>
          </table:table-cell>
          <table:table-cell office:value-type="float" office:value="1993327.26" table:style-name="ce12">
            <text:p>1993327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5:010114:1012</text:p>
          </table:table-cell>
          <table:table-cell office:value-type="float" office:value="1703648.32" table:style-name="ce12">
            <text:p>1703648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5:010114:1248</text:p>
          </table:table-cell>
          <table:table-cell office:value-type="float" office:value="1633591.75" table:style-name="ce12">
            <text:p>1633591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090103:3816</text:p>
          </table:table-cell>
          <table:table-cell office:value-type="float" office:value="765174.16" table:style-name="ce12">
            <text:p>765174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090103:3818</text:p>
          </table:table-cell>
          <table:table-cell office:value-type="float" office:value="2191718.58" table:style-name="ce12">
            <text:p>2191718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090103:3819</text:p>
          </table:table-cell>
          <table:table-cell office:value-type="float" office:value="765174.16" table:style-name="ce12">
            <text:p>765174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090103:3820</text:p>
          </table:table-cell>
          <table:table-cell office:value-type="float" office:value="792221.22" table:style-name="ce12">
            <text:p>792221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2:090103:3821</text:p>
          </table:table-cell>
          <table:table-cell office:value-type="float" office:value="787715.12" table:style-name="ce12">
            <text:p>787715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2:090103:3822</text:p>
          </table:table-cell>
          <table:table-cell office:value-type="float" office:value="765174.16" table:style-name="ce12">
            <text:p>765174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3:010108:390</text:p>
          </table:table-cell>
          <table:table-cell office:value-type="float" office:value="1352828.25" table:style-name="ce12">
            <text:p>1352828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4:010102:8995</text:p>
          </table:table-cell>
          <table:table-cell office:value-type="float" office:value="2240556.27" table:style-name="ce12">
            <text:p>2240556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4:010102:8996</text:p>
          </table:table-cell>
          <table:table-cell office:value-type="float" office:value="1404852.64" table:style-name="ce12">
            <text:p>1404852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4:010102:9161</text:p>
          </table:table-cell>
          <table:table-cell office:value-type="float" office:value="115328.32000000001" table:style-name="ce12">
            <text:p>115328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4:010102:9162</text:p>
          </table:table-cell>
          <table:table-cell office:value-type="float" office:value="29096.6" table:style-name="ce12">
            <text:p>29096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8:010136:1485</text:p>
          </table:table-cell>
          <table:table-cell office:value-type="float" office:value="57751.07" table:style-name="ce12">
            <text:p>57751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8:010136:1486</text:p>
          </table:table-cell>
          <table:table-cell office:value-type="float" office:value="341643.17" table:style-name="ce12">
            <text:p>341643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8:010136:1487</text:p>
          </table:table-cell>
          <table:table-cell office:value-type="float" office:value="23708.33" table:style-name="ce12">
            <text:p>23708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8:010136:1488</text:p>
          </table:table-cell>
          <table:table-cell office:value-type="float" office:value="17629.27" table:style-name="ce12">
            <text:p>17629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8:010136:1489</text:p>
          </table:table-cell>
          <table:table-cell office:value-type="float" office:value="32219.02" table:style-name="ce12">
            <text:p>32219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8:010136:1490</text:p>
          </table:table-cell>
          <table:table-cell office:value-type="float" office:value="22492.52" table:style-name="ce12">
            <text:p>22492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8:010136:1491</text:p>
          </table:table-cell>
          <table:table-cell office:value-type="float" office:value="32219.02" table:style-name="ce12">
            <text:p>32219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8:010136:218</text:p>
          </table:table-cell>
          <table:table-cell office:value-type="float" office:value="2797994.03" table:style-name="ce12">
            <text:p>2797994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8:010136:2191</text:p>
          </table:table-cell>
          <table:table-cell office:value-type="float" office:value="22041579.52" table:style-name="ce12">
            <text:p>22041579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8:010136:2246</text:p>
          </table:table-cell>
          <table:table-cell office:value-type="float" office:value="2814951.57" table:style-name="ce12">
            <text:p>2814951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8:010136:2283</text:p>
          </table:table-cell>
          <table:table-cell office:value-type="float" office:value="2162086.2999999998" table:style-name="ce12">
            <text:p>2162086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8:010136:245</text:p>
          </table:table-cell>
          <table:table-cell office:value-type="float" office:value="2166325.6800000002" table:style-name="ce12">
            <text:p>2166325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8:010136:249</text:p>
          </table:table-cell>
          <table:table-cell office:value-type="float" office:value="2123931.83" table:style-name="ce12">
            <text:p>2123931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0:010106:9</text:p>
          </table:table-cell>
          <table:table-cell office:value-type="float" office:value="1299899.8600000001" table:style-name="ce12">
            <text:p>1299899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0:010106:916</text:p>
          </table:table-cell>
          <table:table-cell office:value-type="float" office:value="1358950.14" table:style-name="ce12">
            <text:p>1358950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0:010106:931</text:p>
          </table:table-cell>
          <table:table-cell office:value-type="float" office:value="1358950.14" table:style-name="ce12">
            <text:p>1358950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0:010106:971</text:p>
          </table:table-cell>
          <table:table-cell office:value-type="float" office:value="1772071.43" table:style-name="ce12">
            <text:p>1772071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0:010106:4590</text:p>
          </table:table-cell>
          <table:table-cell office:value-type="float" office:value="120329.35" table:style-name="ce12">
            <text:p>120329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0:010106:4591</text:p>
          </table:table-cell>
          <table:table-cell office:value-type="float" office:value="171503.9" table:style-name="ce12">
            <text:p>171503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2:010301:6456</text:p>
          </table:table-cell>
          <table:table-cell office:value-type="float" office:value="2761002.98" table:style-name="ce12">
            <text:p>2761002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2:010301:6457</text:p>
          </table:table-cell>
          <table:table-cell office:value-type="float" office:value="1100420.7" table:style-name="ce12">
            <text:p>1100420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2:010301:6458</text:p>
          </table:table-cell>
          <table:table-cell office:value-type="float" office:value="1891667.1" table:style-name="ce12">
            <text:p>1891667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2:010301:6459</text:p>
          </table:table-cell>
          <table:table-cell office:value-type="float" office:value="1839284.61" table:style-name="ce12">
            <text:p>1839284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2:010301:387</text:p>
          </table:table-cell>
          <table:table-cell office:value-type="float" office:value="4247848.33" table:style-name="ce12">
            <text:p>4247848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2:010301:6460</text:p>
          </table:table-cell>
          <table:table-cell office:value-type="float" office:value="1328891.76" table:style-name="ce12">
            <text:p>1328891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40103:7057</text:p>
          </table:table-cell>
          <table:table-cell office:value-type="float" office:value="2848066.11" table:style-name="ce12">
            <text:p>284806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40103:7058</text:p>
          </table:table-cell>
          <table:table-cell office:value-type="float" office:value="1890353.42" table:style-name="ce12">
            <text:p>1890353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5:040103:7059</text:p>
          </table:table-cell>
          <table:table-cell office:value-type="float" office:value="1890353.42" table:style-name="ce12">
            <text:p>1890353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5:040103:7060</text:p>
          </table:table-cell>
          <table:table-cell office:value-type="float" office:value="2691747.32" table:style-name="ce12">
            <text:p>2691747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40103:7061</text:p>
          </table:table-cell>
          <table:table-cell office:value-type="float" office:value="2836133.71" table:style-name="ce12">
            <text:p>2836133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40103:7062</text:p>
          </table:table-cell>
          <table:table-cell office:value-type="float" office:value="2848066.11" table:style-name="ce12">
            <text:p>284806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10106:261</text:p>
          </table:table-cell>
          <table:table-cell office:value-type="float" office:value="3900112.69" table:style-name="ce12">
            <text:p>3900112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10107:95</text:p>
          </table:table-cell>
          <table:table-cell office:value-type="float" office:value="3966110.55" table:style-name="ce12">
            <text:p>3966110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40103:6927</text:p>
          </table:table-cell>
          <table:table-cell office:value-type="float" office:value="2958730.73" table:style-name="ce12">
            <text:p>295873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40103:6928</text:p>
          </table:table-cell>
          <table:table-cell office:value-type="float" office:value="2962659.91" table:style-name="ce12">
            <text:p>2962659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40103:6929</text:p>
          </table:table-cell>
          <table:table-cell office:value-type="float" office:value="2634978.2000000002" table:style-name="ce12">
            <text:p>2634978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40103:6930</text:p>
          </table:table-cell>
          <table:table-cell office:value-type="float" office:value="1876921.08" table:style-name="ce12">
            <text:p>18769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5:010114:825</text:p>
          </table:table-cell>
          <table:table-cell office:value-type="float" office:value="190453.76000000001" table:style-name="ce12">
            <text:p>190453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5:010114:827</text:p>
          </table:table-cell>
          <table:table-cell office:value-type="float" office:value="344281.81" table:style-name="ce12">
            <text:p>344281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5:010114:828</text:p>
          </table:table-cell>
          <table:table-cell office:value-type="float" office:value="228910.77" table:style-name="ce12">
            <text:p>228910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5:010114:830</text:p>
          </table:table-cell>
          <table:table-cell office:value-type="float" office:value="216091.77" table:style-name="ce12">
            <text:p>216091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5:010114:831</text:p>
          </table:table-cell>
          <table:table-cell office:value-type="float" office:value="228910.77" table:style-name="ce12">
            <text:p>228910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5:010114:833</text:p>
          </table:table-cell>
          <table:table-cell office:value-type="float" office:value="228910.77" table:style-name="ce12">
            <text:p>228910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2:090103:3823</text:p>
          </table:table-cell>
          <table:table-cell office:value-type="float" office:value="756152.67" table:style-name="ce12">
            <text:p>756152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2:090103:3824</text:p>
          </table:table-cell>
          <table:table-cell office:value-type="float" office:value="2125602.85" table:style-name="ce12">
            <text:p>2125602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2:090103:3825</text:p>
          </table:table-cell>
          <table:table-cell office:value-type="float" office:value="2138828.31" table:style-name="ce12">
            <text:p>2138828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2:090103:3827</text:p>
          </table:table-cell>
          <table:table-cell office:value-type="float" office:value="765174.16" table:style-name="ce12">
            <text:p>765174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2:090103:3828</text:p>
          </table:table-cell>
          <table:table-cell office:value-type="float" office:value="832745.13" table:style-name="ce12">
            <text:p>832745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2:090103:3829</text:p>
          </table:table-cell>
          <table:table-cell office:value-type="float" office:value="2156460.79" table:style-name="ce12">
            <text:p>2156460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4:010102:11776</text:p>
          </table:table-cell>
          <table:table-cell office:value-type="float" office:value="1763644.92" table:style-name="ce12">
            <text:p>1763644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4:010102:11777</text:p>
          </table:table-cell>
          <table:table-cell office:value-type="float" office:value="1780519.06" table:style-name="ce12">
            <text:p>1780519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4:010102:11778</text:p>
          </table:table-cell>
          <table:table-cell office:value-type="float" office:value="1767865.85" table:style-name="ce12">
            <text:p>1767865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4:010102:11779</text:p>
          </table:table-cell>
          <table:table-cell office:value-type="float" office:value="1776302.91" table:style-name="ce12">
            <text:p>1776302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4:010102:11780</text:p>
          </table:table-cell>
          <table:table-cell office:value-type="float" office:value="1567598.72" table:style-name="ce12">
            <text:p>1567598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4:010102:11781</text:p>
          </table:table-cell>
          <table:table-cell office:value-type="float" office:value="568879.6" table:style-name="ce12">
            <text:p>568879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8:010136:1492</text:p>
          </table:table-cell>
          <table:table-cell office:value-type="float" office:value="21276.71" table:style-name="ce12">
            <text:p>21276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8:010136:1493</text:p>
          </table:table-cell>
          <table:table-cell office:value-type="float" office:value="91793.81" table:style-name="ce12">
            <text:p>91793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8:010136:1494</text:p>
          </table:table-cell>
          <table:table-cell office:value-type="float" office:value="38905.980000000003" table:style-name="ce12">
            <text:p>38905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8:010136:1495</text:p>
          </table:table-cell>
          <table:table-cell office:value-type="float" office:value="272949.78999999998" table:style-name="ce12">
            <text:p>272949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8:010136:1496</text:p>
          </table:table-cell>
          <table:table-cell office:value-type="float" office:value="96657.05" table:style-name="ce12">
            <text:p>96657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8:010136:1497</text:p>
          </table:table-cell>
          <table:table-cell office:value-type="float" office:value="74772.44" table:style-name="ce12">
            <text:p>74772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8:010136:1498</text:p>
          </table:table-cell>
          <table:table-cell office:value-type="float" office:value="74164.53" table:style-name="ce12">
            <text:p>74164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8:010136:25</text:p>
          </table:table-cell>
          <table:table-cell office:value-type="float" office:value="2747121.41" table:style-name="ce12">
            <text:p>2747121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8:010136:254</text:p>
          </table:table-cell>
          <table:table-cell office:value-type="float" office:value="2759839.56" table:style-name="ce12">
            <text:p>2759839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8:010136:268</text:p>
          </table:table-cell>
          <table:table-cell office:value-type="float" office:value="2136649.9900000002" table:style-name="ce12">
            <text:p>2136649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8:010136:270</text:p>
          </table:table-cell>
          <table:table-cell office:value-type="float" office:value="2128171.2200000002" table:style-name="ce12">
            <text:p>2128171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8:010136:282</text:p>
          </table:table-cell>
          <table:table-cell office:value-type="float" office:value="2797994.03" table:style-name="ce12">
            <text:p>2797994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8:010136:466</text:p>
          </table:table-cell>
          <table:table-cell office:value-type="float" office:value="2196001.37" table:style-name="ce12">
            <text:p>2196001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0:010106:4592</text:p>
          </table:table-cell>
          <table:table-cell office:value-type="float" office:value="150757.46" table:style-name="ce12">
            <text:p>150757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0:010106:4593</text:p>
          </table:table-cell>
          <table:table-cell office:value-type="float" office:value="20746.439999999999" table:style-name="ce12">
            <text:p>20746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0:010106:4594</text:p>
          </table:table-cell>
          <table:table-cell office:value-type="float" office:value="249648.83" table:style-name="ce12">
            <text:p>249648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0:010106:4595</text:p>
          </table:table-cell>
          <table:table-cell office:value-type="float" office:value="22821.08" table:style-name="ce12">
            <text:p>228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0:010106:4596</text:p>
          </table:table-cell>
          <table:table-cell office:value-type="float" office:value="226136.2" table:style-name="ce12">
            <text:p>226136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0:010106:4597</text:p>
          </table:table-cell>
          <table:table-cell office:value-type="float" office:value="267629.08" table:style-name="ce12">
            <text:p>267629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0:010106:4598</text:p>
          </table:table-cell>
          <table:table-cell office:value-type="float" office:value="142458.89000000001" table:style-name="ce12">
            <text:p>142458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2:010301:6461</text:p>
          </table:table-cell>
          <table:table-cell office:value-type="float" office:value="1341752.3200000001" table:style-name="ce12">
            <text:p>1341752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2:010301:6462</text:p>
          </table:table-cell>
          <table:table-cell office:value-type="float" office:value="3722725.8" table:style-name="ce12">
            <text:p>3722725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2:010301:6463</text:p>
          </table:table-cell>
          <table:table-cell office:value-type="float" office:value="1654307.75" table:style-name="ce12">
            <text:p>1654307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5:040103:6931</text:p>
          </table:table-cell>
          <table:table-cell office:value-type="float" office:value="3632286.7" table:style-name="ce12">
            <text:p>3632286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5:040103:6932</text:p>
          </table:table-cell>
          <table:table-cell office:value-type="float" office:value="2966587.6" table:style-name="ce12">
            <text:p>2966587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40103:6933</text:p>
          </table:table-cell>
          <table:table-cell office:value-type="float" office:value="2622766.7799999998" table:style-name="ce12">
            <text:p>2622766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5:040103:6934</text:p>
          </table:table-cell>
          <table:table-cell office:value-type="float" office:value="1876921.08" table:style-name="ce12">
            <text:p>18769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5:040103:6935</text:p>
          </table:table-cell>
          <table:table-cell office:value-type="float" office:value="1791224.73" table:style-name="ce12">
            <text:p>1791224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5:040103:6936</text:p>
          </table:table-cell>
          <table:table-cell office:value-type="float" office:value="3606407.87" table:style-name="ce12">
            <text:p>360640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5:010114:834</text:p>
          </table:table-cell>
          <table:table-cell office:value-type="float" office:value="228910.77" table:style-name="ce12">
            <text:p>228910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5:010114:835</text:p>
          </table:table-cell>
          <table:table-cell office:value-type="float" office:value="228910.77" table:style-name="ce12">
            <text:p>228910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5:010114:885</text:p>
          </table:table-cell>
          <table:table-cell office:value-type="float" office:value="2264100.85" table:style-name="ce12">
            <text:p>2264100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5:010114:891</text:p>
          </table:table-cell>
          <table:table-cell office:value-type="float" office:value="1473819.97" table:style-name="ce12">
            <text:p>1473819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5:010114:900</text:p>
          </table:table-cell>
          <table:table-cell office:value-type="float" office:value="2716013.41" table:style-name="ce12">
            <text:p>2716013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2:090103:3830</text:p>
          </table:table-cell>
          <table:table-cell office:value-type="float" office:value="810238.63" table:style-name="ce12">
            <text:p>810238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2:090103:3831</text:p>
          </table:table-cell>
          <table:table-cell office:value-type="float" office:value="742615.02" table:style-name="ce12">
            <text:p>742615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2:090103:3832</text:p>
          </table:table-cell>
          <table:table-cell office:value-type="float" office:value="783208.3" table:style-name="ce12">
            <text:p>783208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2:090103:3833</text:p>
          </table:table-cell>
          <table:table-cell office:value-type="float" office:value="2169683.29" table:style-name="ce12">
            <text:p>2169683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2:090103:3834</text:p>
          </table:table-cell>
          <table:table-cell office:value-type="float" office:value="778700.89" table:style-name="ce12">
            <text:p>778700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2:090103:3835</text:p>
          </table:table-cell>
          <table:table-cell office:value-type="float" office:value="747128.31999999995" table:style-name="ce12">
            <text:p>747128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4:010102:11782</text:p>
          </table:table-cell>
          <table:table-cell office:value-type="float" office:value="2430363.02" table:style-name="ce12">
            <text:p>2430363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4:010102:11783</text:p>
          </table:table-cell>
          <table:table-cell office:value-type="float" office:value="1708622.61" table:style-name="ce12">
            <text:p>1708622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4:010102:11784</text:p>
          </table:table-cell>
          <table:table-cell office:value-type="float" office:value="1772085.18" table:style-name="ce12">
            <text:p>1772085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4:010102:11786</text:p>
          </table:table-cell>
          <table:table-cell office:value-type="float" office:value="1750972.62" table:style-name="ce12">
            <text:p>1750972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4:010102:11787</text:p>
          </table:table-cell>
          <table:table-cell office:value-type="float" office:value="911155.96" table:style-name="ce12">
            <text:p>911155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8:010136:1499</text:p>
          </table:table-cell>
          <table:table-cell office:value-type="float" office:value="40729.699999999997" table:style-name="ce12">
            <text:p>40729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8:010136:1500</text:p>
          </table:table-cell>
          <table:table-cell office:value-type="float" office:value="37690.17" table:style-name="ce12">
            <text:p>37690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8:010136:1501</text:p>
          </table:table-cell>
          <table:table-cell office:value-type="float" office:value="117325.86" table:style-name="ce12">
            <text:p>117325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8:010136:1502</text:p>
          </table:table-cell>
          <table:table-cell office:value-type="float" office:value="116717.95" table:style-name="ce12">
            <text:p>116717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8:010136:1503</text:p>
          </table:table-cell>
          <table:table-cell office:value-type="float" office:value="26747.86" table:style-name="ce12">
            <text:p>26747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8:010136:1504</text:p>
          </table:table-cell>
          <table:table-cell office:value-type="float" office:value="27355.77" table:style-name="ce12">
            <text:p>2735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8:010136:1505</text:p>
          </table:table-cell>
          <table:table-cell office:value-type="float" office:value="112462.61" table:style-name="ce12">
            <text:p>112462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8:010136:491</text:p>
          </table:table-cell>
          <table:table-cell office:value-type="float" office:value="1649120.73" table:style-name="ce12">
            <text:p>164912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8:010136:502</text:p>
          </table:table-cell>
          <table:table-cell office:value-type="float" office:value="2806472.8" table:style-name="ce12">
            <text:p>2806472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8:010136:510</text:p>
          </table:table-cell>
          <table:table-cell office:value-type="float" office:value="2301986" table:style-name="ce12">
            <text:p>23019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8:010136:528</text:p>
          </table:table-cell>
          <table:table-cell office:value-type="float" office:value="2793754.65" table:style-name="ce12">
            <text:p>2793754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8:010136:838</text:p>
          </table:table-cell>
          <table:table-cell office:value-type="float" office:value="2785275.88" table:style-name="ce12">
            <text:p>2785275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8:010136:840</text:p>
          </table:table-cell>
          <table:table-cell office:value-type="float" office:value="2123931.83" table:style-name="ce12">
            <text:p>2123931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0:010106:4599</text:p>
          </table:table-cell>
          <table:table-cell office:value-type="float" office:value="58090.03" table:style-name="ce12">
            <text:p>58090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0:010106:4600</text:p>
          </table:table-cell>
          <table:table-cell office:value-type="float" office:value="87135.05" table:style-name="ce12">
            <text:p>87135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0:010106:4601</text:p>
          </table:table-cell>
          <table:table-cell office:value-type="float" office:value="22821.08" table:style-name="ce12">
            <text:p>228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0:010106:4602</text:p>
          </table:table-cell>
          <table:table-cell office:value-type="float" office:value="376893.66" table:style-name="ce12">
            <text:p>376893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0:010101:4302</text:p>
          </table:table-cell>
          <table:table-cell office:value-type="float" office:value="1204615.93" table:style-name="ce12">
            <text:p>1204615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0:010101:4303</text:p>
          </table:table-cell>
          <table:table-cell office:value-type="float" office:value="984795.5" table:style-name="ce12">
            <text:p>984795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501:1008</text:p>
          </table:table-cell>
          <table:table-cell office:value-type="float" office:value="2063469.51" table:style-name="ce12">
            <text:p>2063469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2:010501:2022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2:010501:2023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2:010501:2024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2:010501:2025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5:040103:6937</text:p>
          </table:table-cell>
          <table:table-cell office:value-type="float" office:value="2970513.8" table:style-name="ce12">
            <text:p>2970513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5:040103:6938</text:p>
          </table:table-cell>
          <table:table-cell office:value-type="float" office:value="3613807.9" table:style-name="ce12">
            <text:p>361380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5:040103:6939</text:p>
          </table:table-cell>
          <table:table-cell office:value-type="float" office:value="2626839.29" table:style-name="ce12">
            <text:p>2626839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5:040103:6940</text:p>
          </table:table-cell>
          <table:table-cell office:value-type="float" office:value="1876921.08" table:style-name="ce12">
            <text:p>18769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5:040103:6941</text:p>
          </table:table-cell>
          <table:table-cell office:value-type="float" office:value="1791224.73" table:style-name="ce12">
            <text:p>1791224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5:040103:6942</text:p>
          </table:table-cell>
          <table:table-cell office:value-type="float" office:value="3606407.87" table:style-name="ce12">
            <text:p>360640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5:040103:7063</text:p>
          </table:table-cell>
          <table:table-cell office:value-type="float" office:value="1872438.02" table:style-name="ce12">
            <text:p>1872438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5:040103:7064</text:p>
          </table:table-cell>
          <table:table-cell office:value-type="float" office:value="1876921.08" table:style-name="ce12">
            <text:p>18769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5:040103:7065</text:p>
          </table:table-cell>
          <table:table-cell office:value-type="float" office:value="2695788.44" table:style-name="ce12">
            <text:p>2695788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5:040103:7066</text:p>
          </table:table-cell>
          <table:table-cell office:value-type="float" office:value="2836133.71" table:style-name="ce12">
            <text:p>2836133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5:040103:7067</text:p>
          </table:table-cell>
          <table:table-cell office:value-type="float" office:value="2626839.29" table:style-name="ce12">
            <text:p>2626839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5:040103:7068</text:p>
          </table:table-cell>
          <table:table-cell office:value-type="float" office:value="2848066.11" table:style-name="ce12">
            <text:p>284806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5:010114:915</text:p>
          </table:table-cell>
          <table:table-cell office:value-type="float" office:value="1442339.03" table:style-name="ce12">
            <text:p>1442339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5:010117:10</text:p>
          </table:table-cell>
          <table:table-cell office:value-type="float" office:value="2613030.02" table:style-name="ce12">
            <text:p>2613030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5:010117:1223</text:p>
          </table:table-cell>
          <table:table-cell office:value-type="float" office:value="1447617.18" table:style-name="ce12">
            <text:p>1447617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5:010117:156</text:p>
          </table:table-cell>
          <table:table-cell office:value-type="float" office:value="2186909.09" table:style-name="ce12">
            <text:p>2186909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5:010117:201</text:p>
          </table:table-cell>
          <table:table-cell office:value-type="float" office:value="1749426.65" table:style-name="ce12">
            <text:p>1749426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2:090103:3836</text:p>
          </table:table-cell>
          <table:table-cell office:value-type="float" office:value="774192.73" table:style-name="ce12">
            <text:p>774192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2:090103:3838</text:p>
          </table:table-cell>
          <table:table-cell office:value-type="float" office:value="2213750.5499999998" table:style-name="ce12">
            <text:p>2213750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2:090103:3839</text:p>
          </table:table-cell>
          <table:table-cell office:value-type="float" office:value="801231.26" table:style-name="ce12">
            <text:p>801231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2:090103:3840</text:p>
          </table:table-cell>
          <table:table-cell office:value-type="float" office:value="742615.02" table:style-name="ce12">
            <text:p>742615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2:090103:3841</text:p>
          </table:table-cell>
          <table:table-cell office:value-type="float" office:value="819243.26" table:style-name="ce12">
            <text:p>819243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2:090103:3842</text:p>
          </table:table-cell>
          <table:table-cell office:value-type="float" office:value="2121193.98" table:style-name="ce12">
            <text:p>2121193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4:010102:11788</text:p>
          </table:table-cell>
          <table:table-cell office:value-type="float" office:value="1524446.62" table:style-name="ce12">
            <text:p>1524446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4:010102:11789</text:p>
          </table:table-cell>
          <table:table-cell office:value-type="float" office:value="2813729.89" table:style-name="ce12">
            <text:p>2813729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4:010102:11790</text:p>
          </table:table-cell>
          <table:table-cell office:value-type="float" office:value="1750972.62" table:style-name="ce12">
            <text:p>1750972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4:010102:11791</text:p>
          </table:table-cell>
          <table:table-cell office:value-type="float" office:value="1814190.45" table:style-name="ce12">
            <text:p>1814190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4:010102:11793</text:p>
          </table:table-cell>
          <table:table-cell office:value-type="float" office:value="3050329.37" table:style-name="ce12">
            <text:p>3050329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4:010102:11794</text:p>
          </table:table-cell>
          <table:table-cell office:value-type="float" office:value="1725582.77" table:style-name="ce12">
            <text:p>1725582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8:010136:1506</text:p>
          </table:table-cell>
          <table:table-cell office:value-type="float" office:value="27355.77" table:style-name="ce12">
            <text:p>2735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8:010136:1507</text:p>
          </table:table-cell>
          <table:table-cell office:value-type="float" office:value="116717.95" table:style-name="ce12">
            <text:p>116717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8:010136:1508</text:p>
          </table:table-cell>
          <table:table-cell office:value-type="float" office:value="26747.86" table:style-name="ce12">
            <text:p>26747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8:010136:1509</text:p>
          </table:table-cell>
          <table:table-cell office:value-type="float" office:value="124012.82" table:style-name="ce12">
            <text:p>124012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8:010136:1510</text:p>
          </table:table-cell>
          <table:table-cell office:value-type="float" office:value="27355.77" table:style-name="ce12">
            <text:p>2735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8:010136:1511</text:p>
          </table:table-cell>
          <table:table-cell office:value-type="float" office:value="135563.04" table:style-name="ce12">
            <text:p>135563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8:010136:1512</text:p>
          </table:table-cell>
          <table:table-cell office:value-type="float" office:value="27355.77" table:style-name="ce12">
            <text:p>2735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8:010136:847</text:p>
          </table:table-cell>
          <table:table-cell office:value-type="float" office:value="2785275.88" table:style-name="ce12">
            <text:p>2785275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8:010136:868</text:p>
          </table:table-cell>
          <table:table-cell office:value-type="float" office:value="2174804.4500000002" table:style-name="ce12">
            <text:p>2174804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8:010136:870</text:p>
          </table:table-cell>
          <table:table-cell office:value-type="float" office:value="2988766.36" table:style-name="ce12">
            <text:p>2988766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8:010136:894</text:p>
          </table:table-cell>
          <table:table-cell office:value-type="float" office:value="2764078.96" table:style-name="ce12">
            <text:p>2764078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8:010136:902</text:p>
          </table:table-cell>
          <table:table-cell office:value-type="float" office:value="2781036.49" table:style-name="ce12">
            <text:p>2781036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8:010136:905</text:p>
          </table:table-cell>
          <table:table-cell office:value-type="float" office:value="2136649.9900000002" table:style-name="ce12">
            <text:p>2136649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0:010101:4304</text:p>
          </table:table-cell>
          <table:table-cell office:value-type="float" office:value="454295.54" table:style-name="ce12">
            <text:p>454295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2:010501:2026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2:010501:2027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2:010501:2028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2:010501:2029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2:010501:2030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5:040103:6943</text:p>
          </table:table-cell>
          <table:table-cell office:value-type="float" office:value="2966587.6" table:style-name="ce12">
            <text:p>2966587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5:040103:6944</text:p>
          </table:table-cell>
          <table:table-cell office:value-type="float" office:value="2622766.7799999998" table:style-name="ce12">
            <text:p>2622766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5:040103:6945</text:p>
          </table:table-cell>
          <table:table-cell office:value-type="float" office:value="1876921.08" table:style-name="ce12">
            <text:p>18769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5:040103:6946</text:p>
          </table:table-cell>
          <table:table-cell office:value-type="float" office:value="1791224.73" table:style-name="ce12">
            <text:p>1791224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5:040103:6947</text:p>
          </table:table-cell>
          <table:table-cell office:value-type="float" office:value="3606407.87" table:style-name="ce12">
            <text:p>360640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5:040103:6948</text:p>
          </table:table-cell>
          <table:table-cell office:value-type="float" office:value="2966587.6" table:style-name="ce12">
            <text:p>2966587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5:040103:7069</text:p>
          </table:table-cell>
          <table:table-cell office:value-type="float" office:value="1872438.02" table:style-name="ce12">
            <text:p>1872438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5:040103:7070</text:p>
          </table:table-cell>
          <table:table-cell office:value-type="float" office:value="1876921.08" table:style-name="ce12">
            <text:p>18769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5:040103:7071</text:p>
          </table:table-cell>
          <table:table-cell office:value-type="float" office:value="2695788.44" table:style-name="ce12">
            <text:p>2695788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5:040103:7072</text:p>
          </table:table-cell>
          <table:table-cell office:value-type="float" office:value="2836133.71" table:style-name="ce12">
            <text:p>2836133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5:040103:7073</text:p>
          </table:table-cell>
          <table:table-cell office:value-type="float" office:value="2852040.29" table:style-name="ce12">
            <text:p>2852040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5:040103:7074</text:p>
          </table:table-cell>
          <table:table-cell office:value-type="float" office:value="1872438.02" table:style-name="ce12">
            <text:p>1872438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5:010117:215</text:p>
          </table:table-cell>
          <table:table-cell office:value-type="float" office:value="2087323" table:style-name="ce12">
            <text:p>20873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5:010117:29</text:p>
          </table:table-cell>
          <table:table-cell office:value-type="float" office:value="2051469.32" table:style-name="ce12">
            <text:p>2051469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5:010117:942</text:p>
          </table:table-cell>
          <table:table-cell office:value-type="float" office:value="2370120.29" table:style-name="ce12">
            <text:p>2370120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5:010117:953</text:p>
          </table:table-cell>
          <table:table-cell office:value-type="float" office:value="2704607.86" table:style-name="ce12">
            <text:p>2704607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5:010117:959</text:p>
          </table:table-cell>
          <table:table-cell office:value-type="float" office:value="1821540.43" table:style-name="ce12">
            <text:p>1821540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2:090103:3843</text:p>
          </table:table-cell>
          <table:table-cell office:value-type="float" office:value="1497802.68" table:style-name="ce12">
            <text:p>1497802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2:090103:3844</text:p>
          </table:table-cell>
          <table:table-cell office:value-type="float" office:value="756152.67" table:style-name="ce12">
            <text:p>756152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2:090103:3845</text:p>
          </table:table-cell>
          <table:table-cell office:value-type="float" office:value="805735.22" table:style-name="ce12">
            <text:p>805735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2:090103:3846</text:p>
          </table:table-cell>
          <table:table-cell office:value-type="float" office:value="724261.65" table:style-name="ce12">
            <text:p>724261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2:090103:3847</text:p>
          </table:table-cell>
          <table:table-cell office:value-type="float" office:value="778700.89" table:style-name="ce12">
            <text:p>778700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2:090103:3848</text:p>
          </table:table-cell>
          <table:table-cell office:value-type="float" office:value="742615.02" table:style-name="ce12">
            <text:p>742615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4:010102:11795</text:p>
          </table:table-cell>
          <table:table-cell office:value-type="float" office:value="1742515.88" table:style-name="ce12">
            <text:p>1742515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4:010102:11796</text:p>
          </table:table-cell>
          <table:table-cell office:value-type="float" office:value="1717106.13" table:style-name="ce12">
            <text:p>1717106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4:010102:11797</text:p>
          </table:table-cell>
          <table:table-cell office:value-type="float" office:value="3081730.56" table:style-name="ce12">
            <text:p>3081730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4:010102:11798</text:p>
          </table:table-cell>
          <table:table-cell office:value-type="float" office:value="2458552.15" table:style-name="ce12">
            <text:p>2458552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4:010102:11799</text:p>
          </table:table-cell>
          <table:table-cell office:value-type="float" office:value="863479.35" table:style-name="ce12">
            <text:p>863479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4:010102:11800</text:p>
          </table:table-cell>
          <table:table-cell office:value-type="float" office:value="1070091.47" table:style-name="ce12">
            <text:p>1070091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8:010136:1513</text:p>
          </table:table-cell>
          <table:table-cell office:value-type="float" office:value="168997.87" table:style-name="ce12">
            <text:p>16899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8:010136:1514</text:p>
          </table:table-cell>
          <table:table-cell office:value-type="float" office:value="26747.86" table:style-name="ce12">
            <text:p>26747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8:010136:1515</text:p>
          </table:table-cell>
          <table:table-cell office:value-type="float" office:value="65045.94" table:style-name="ce12">
            <text:p>65045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8:010136:1516</text:p>
          </table:table-cell>
          <table:table-cell office:value-type="float" office:value="27355.77" table:style-name="ce12">
            <text:p>2735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8:010136:1517</text:p>
          </table:table-cell>
          <table:table-cell office:value-type="float" office:value="439516.04" table:style-name="ce12">
            <text:p>439516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8:010136:837</text:p>
          </table:table-cell>
          <table:table-cell office:value-type="float" office:value="3132933.98" table:style-name="ce12">
            <text:p>3132933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8:010136:921</text:p>
          </table:table-cell>
          <table:table-cell office:value-type="float" office:value="2183283.23" table:style-name="ce12">
            <text:p>2183283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8:010136:932</text:p>
          </table:table-cell>
          <table:table-cell office:value-type="float" office:value="2772557.72" table:style-name="ce12">
            <text:p>2772557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8:010136:933</text:p>
          </table:table-cell>
          <table:table-cell office:value-type="float" office:value="2772557.72" table:style-name="ce12">
            <text:p>2772557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8:010137:836</text:p>
          </table:table-cell>
          <table:table-cell office:value-type="float" office:value="2618778.5699999998" table:style-name="ce12">
            <text:p>2618778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8:010137:837</text:p>
          </table:table-cell>
          <table:table-cell office:value-type="float" office:value="1801327.81" table:style-name="ce12">
            <text:p>1801327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8:010151:5488</text:p>
          </table:table-cell>
          <table:table-cell office:value-type="float" office:value="3319960.57" table:style-name="ce12">
            <text:p>3319960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1:010109:1187</text:p>
          </table:table-cell>
          <table:table-cell office:value-type="float" office:value="18738.009999999998" table:style-name="ce12">
            <text:p>18738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1:010109:1188</text:p>
          </table:table-cell>
          <table:table-cell office:value-type="float" office:value="217360.92" table:style-name="ce12">
            <text:p>217360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1:010109:1189</text:p>
          </table:table-cell>
          <table:table-cell office:value-type="float" office:value="286691.55" table:style-name="ce12">
            <text:p>28669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1:010109:1190</text:p>
          </table:table-cell>
          <table:table-cell office:value-type="float" office:value="286691.55" table:style-name="ce12">
            <text:p>28669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1:010109:1191</text:p>
          </table:table-cell>
          <table:table-cell office:value-type="float" office:value="213613.31" table:style-name="ce12">
            <text:p>213613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1:010109:1192</text:p>
          </table:table-cell>
          <table:table-cell office:value-type="float" office:value="174263.49" table:style-name="ce12">
            <text:p>174263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1:010109:1193</text:p>
          </table:table-cell>
          <table:table-cell office:value-type="float" office:value="93690.05" table:style-name="ce12">
            <text:p>93690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2:010501:2031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2:010501:2032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2:010501:2033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2:010501:2034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501:2035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2:010501:2036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5:040103:6949</text:p>
          </table:table-cell>
          <table:table-cell office:value-type="float" office:value="1782139.52" table:style-name="ce12">
            <text:p>1782139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40103:6950</text:p>
          </table:table-cell>
          <table:table-cell office:value-type="float" office:value="2622766.7799999998" table:style-name="ce12">
            <text:p>2622766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40103:6951</text:p>
          </table:table-cell>
          <table:table-cell office:value-type="float" office:value="1881401.43" table:style-name="ce12">
            <text:p>1881401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40103:6952</text:p>
          </table:table-cell>
          <table:table-cell office:value-type="float" office:value="1800297.53" table:style-name="ce12">
            <text:p>1800297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40103:6953</text:p>
          </table:table-cell>
          <table:table-cell office:value-type="float" office:value="3606407.87" table:style-name="ce12">
            <text:p>360640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40103:6954</text:p>
          </table:table-cell>
          <table:table-cell office:value-type="float" office:value="2958730.73" table:style-name="ce12">
            <text:p>295873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5:040103:7075</text:p>
          </table:table-cell>
          <table:table-cell office:value-type="float" office:value="1876921.08" table:style-name="ce12">
            <text:p>18769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5:040103:7076</text:p>
          </table:table-cell>
          <table:table-cell office:value-type="float" office:value="2715968.37" table:style-name="ce12">
            <text:p>2715968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5:040103:7077</text:p>
          </table:table-cell>
          <table:table-cell office:value-type="float" office:value="2836133.71" table:style-name="ce12">
            <text:p>2836133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5:010117:961</text:p>
          </table:table-cell>
          <table:table-cell office:value-type="float" office:value="2720533.82" table:style-name="ce12">
            <text:p>2720533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5:010117:970</text:p>
          </table:table-cell>
          <table:table-cell office:value-type="float" office:value="3134559.96" table:style-name="ce12">
            <text:p>3134559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5:010117:981</text:p>
          </table:table-cell>
          <table:table-cell office:value-type="float" office:value="1434262.77" table:style-name="ce12">
            <text:p>1434262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5:010117:987</text:p>
          </table:table-cell>
          <table:table-cell office:value-type="float" office:value="1744084.9" table:style-name="ce12">
            <text:p>1744084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5:010132:1127</text:p>
          </table:table-cell>
          <table:table-cell office:value-type="float" office:value="4172040.44" table:style-name="ce12">
            <text:p>4172040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2:090103:3849</text:p>
          </table:table-cell>
          <table:table-cell office:value-type="float" office:value="738101.04" table:style-name="ce12">
            <text:p>738101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2:090103:3850</text:p>
          </table:table-cell>
          <table:table-cell office:value-type="float" office:value="787715.12" table:style-name="ce12">
            <text:p>787715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2:090103:3851</text:p>
          </table:table-cell>
          <table:table-cell office:value-type="float" office:value="805735.22" table:style-name="ce12">
            <text:p>805735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2:090103:3852</text:p>
          </table:table-cell>
          <table:table-cell office:value-type="float" office:value="805735.22" table:style-name="ce12">
            <text:p>805735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2:090103:3853</text:p>
          </table:table-cell>
          <table:table-cell office:value-type="float" office:value="769683.83" table:style-name="ce12">
            <text:p>769683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2:090103:3854</text:p>
          </table:table-cell>
          <table:table-cell office:value-type="float" office:value="2310653.29" table:style-name="ce12">
            <text:p>2310653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4:010102:11801</text:p>
          </table:table-cell>
          <table:table-cell office:value-type="float" office:value="1818392.45" table:style-name="ce12">
            <text:p>1818392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4:010102:11802</text:p>
          </table:table-cell>
          <table:table-cell office:value-type="float" office:value="1784733.34" table:style-name="ce12">
            <text:p>1784733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4:010102:11803</text:p>
          </table:table-cell>
          <table:table-cell office:value-type="float" office:value="1772085.18" table:style-name="ce12">
            <text:p>1772085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4:010102:11804</text:p>
          </table:table-cell>
          <table:table-cell office:value-type="float" office:value="1818392.45" table:style-name="ce12">
            <text:p>1818392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4:010102:11805</text:p>
          </table:table-cell>
          <table:table-cell office:value-type="float" office:value="1776302.91" table:style-name="ce12">
            <text:p>1776302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4:010102:12738</text:p>
          </table:table-cell>
          <table:table-cell office:value-type="float" office:value="1784733.34" table:style-name="ce12">
            <text:p>1784733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8:010136:1296</text:p>
          </table:table-cell>
          <table:table-cell office:value-type="float" office:value="359679.47" table:style-name="ce12">
            <text:p>359679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8:010136:1297</text:p>
          </table:table-cell>
          <table:table-cell office:value-type="float" office:value="633980.49" table:style-name="ce12">
            <text:p>633980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8:010136:1298</text:p>
          </table:table-cell>
          <table:table-cell office:value-type="float" office:value="913731.19" table:style-name="ce12">
            <text:p>913731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8:010136:1299</text:p>
          </table:table-cell>
          <table:table-cell office:value-type="float" office:value="1206197.83" table:style-name="ce12">
            <text:p>1206197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8:010136:1300</text:p>
          </table:table-cell>
          <table:table-cell office:value-type="float" office:value="96277.84" table:style-name="ce12">
            <text:p>96277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8:010136:1301</text:p>
          </table:table-cell>
          <table:table-cell office:value-type="float" office:value="174390.05" table:style-name="ce12">
            <text:p>174390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8:010136:1302</text:p>
          </table:table-cell>
          <table:table-cell office:value-type="float" office:value="495921.7" table:style-name="ce12">
            <text:p>495921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8:010151:5489</text:p>
          </table:table-cell>
          <table:table-cell office:value-type="float" office:value="1482107.59" table:style-name="ce12">
            <text:p>1482107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8:010176:545</text:p>
          </table:table-cell>
          <table:table-cell office:value-type="float" office:value="2071436.84" table:style-name="ce12">
            <text:p>2071436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8:010176:546</text:p>
          </table:table-cell>
          <table:table-cell office:value-type="float" office:value="2485966.2200000002" table:style-name="ce12">
            <text:p>2485966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8:010176:548</text:p>
          </table:table-cell>
          <table:table-cell office:value-type="float" office:value="2813389.34" table:style-name="ce12">
            <text:p>2813389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8:010176:549</text:p>
          </table:table-cell>
          <table:table-cell office:value-type="float" office:value="2151018.09" table:style-name="ce12">
            <text:p>2151018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0:010102:183</text:p>
          </table:table-cell>
          <table:table-cell office:value-type="float" office:value="929178.36" table:style-name="ce12">
            <text:p>929178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1:010109:1194</text:p>
          </table:table-cell>
          <table:table-cell office:value-type="float" office:value="297934.36" table:style-name="ce12">
            <text:p>297934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1:010109:1195</text:p>
          </table:table-cell>
          <table:table-cell office:value-type="float" office:value="297934.36" table:style-name="ce12">
            <text:p>297934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1:010109:1196</text:p>
          </table:table-cell>
          <table:table-cell office:value-type="float" office:value="1315408.3" table:style-name="ce12">
            <text:p>1315408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1:010109:1197</text:p>
          </table:table-cell>
          <table:table-cell office:value-type="float" office:value="447838.44" table:style-name="ce12">
            <text:p>447838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1:010109:1198</text:p>
          </table:table-cell>
          <table:table-cell office:value-type="float" office:value="163020.69" table:style-name="ce12">
            <text:p>163020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1:010109:1199</text:p>
          </table:table-cell>
          <table:table-cell office:value-type="float" office:value="629597.14" table:style-name="ce12">
            <text:p>629597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1:010109:1200</text:p>
          </table:table-cell>
          <table:table-cell office:value-type="float" office:value="614606.73" table:style-name="ce12">
            <text:p>614606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2:010501:2037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2:010501:2038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22:010501:2039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2:010501:2040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2:010501:2041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2:010501:2042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5:040103:6955</text:p>
          </table:table-cell>
          <table:table-cell office:value-type="float" office:value="2622766.7799999998" table:style-name="ce12">
            <text:p>2622766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5:040103:6956</text:p>
          </table:table-cell>
          <table:table-cell office:value-type="float" office:value="1867951.91" table:style-name="ce12">
            <text:p>1867951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5:040103:6957</text:p>
          </table:table-cell>
          <table:table-cell office:value-type="float" office:value="1786683.82" table:style-name="ce12">
            <text:p>1786683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5:040103:6958</text:p>
          </table:table-cell>
          <table:table-cell office:value-type="float" office:value="3606407.87" table:style-name="ce12">
            <text:p>360640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5:040103:6959</text:p>
          </table:table-cell>
          <table:table-cell office:value-type="float" office:value="2966587.6" table:style-name="ce12">
            <text:p>2966587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5:040103:6960</text:p>
          </table:table-cell>
          <table:table-cell office:value-type="float" office:value="1863462.74" table:style-name="ce12">
            <text:p>186346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05:010132:1128</text:p>
          </table:table-cell>
          <table:table-cell office:value-type="float" office:value="4121636.91" table:style-name="ce12">
            <text:p>4121636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2:090103:3855</text:p>
          </table:table-cell>
          <table:table-cell office:value-type="float" office:value="769683.83" table:style-name="ce12">
            <text:p>769683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2:090103:3856</text:p>
          </table:table-cell>
          <table:table-cell office:value-type="float" office:value="760663.87" table:style-name="ce12">
            <text:p>760663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2:090103:3857</text:p>
          </table:table-cell>
          <table:table-cell office:value-type="float" office:value="769683.83" table:style-name="ce12">
            <text:p>769683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2:090103:3858</text:p>
          </table:table-cell>
          <table:table-cell office:value-type="float" office:value="760663.87" table:style-name="ce12">
            <text:p>760663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5:010107:2983</text:p>
          </table:table-cell>
          <table:table-cell office:value-type="float" office:value="1798793.16" table:style-name="ce12">
            <text:p>1798793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5:010107:2984</text:p>
          </table:table-cell>
          <table:table-cell office:value-type="float" office:value="2238000.5" table:style-name="ce12">
            <text:p>2238000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5:010107:313</text:p>
          </table:table-cell>
          <table:table-cell office:value-type="float" office:value="1569818.01" table:style-name="ce12">
            <text:p>1569818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5:010107:3999</text:p>
          </table:table-cell>
          <table:table-cell office:value-type="float" office:value="1908732.65" table:style-name="ce12">
            <text:p>1908732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5:010107:4009</text:p>
          </table:table-cell>
          <table:table-cell office:value-type="float" office:value="3714700.95" table:style-name="ce12">
            <text:p>3714700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8:010136:1303</text:p>
          </table:table-cell>
          <table:table-cell office:value-type="float" office:value="87195.02" table:style-name="ce12">
            <text:p>87195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0:010102:231</text:p>
          </table:table-cell>
          <table:table-cell office:value-type="float" office:value="1396522.87" table:style-name="ce12">
            <text:p>1396522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0:010102:239</text:p>
          </table:table-cell>
          <table:table-cell office:value-type="float" office:value="10241603.939999999" table:style-name="ce12">
            <text:p>10241603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0:010102:281</text:p>
          </table:table-cell>
          <table:table-cell office:value-type="float" office:value="1377737.18" table:style-name="ce12">
            <text:p>1377737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0:010102:2853</text:p>
          </table:table-cell>
          <table:table-cell office:value-type="float" office:value="1388471.89" table:style-name="ce12">
            <text:p>1388471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0:010102:58</text:p>
          </table:table-cell>
          <table:table-cell office:value-type="float" office:value="1380420.55" table:style-name="ce12">
            <text:p>1380420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1:010109:1201</text:p>
          </table:table-cell>
          <table:table-cell office:value-type="float" office:value="547149.89" table:style-name="ce12">
            <text:p>547149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1:010109:1202</text:p>
          </table:table-cell>
          <table:table-cell office:value-type="float" office:value="286691.55" table:style-name="ce12">
            <text:p>28669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1:010109:1203</text:p>
          </table:table-cell>
          <table:table-cell office:value-type="float" office:value="286691.55" table:style-name="ce12">
            <text:p>28669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1:010109:1204</text:p>
          </table:table-cell>
          <table:table-cell office:value-type="float" office:value="297934.36" table:style-name="ce12">
            <text:p>297934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1:010109:1205</text:p>
          </table:table-cell>
          <table:table-cell office:value-type="float" office:value="297934.36" table:style-name="ce12">
            <text:p>297934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1:010109:1206</text:p>
          </table:table-cell>
          <table:table-cell office:value-type="float" office:value="286691.55" table:style-name="ce12">
            <text:p>28669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1:010109:1207</text:p>
          </table:table-cell>
          <table:table-cell office:value-type="float" office:value="209865.71" table:style-name="ce12">
            <text:p>209865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2:010501:2043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2:010501:2044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2:010501:2045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2:010501:2046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2:010501:2047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2:010501:2048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5:040103:6961</text:p>
          </table:table-cell>
          <table:table-cell office:value-type="float" office:value="2622766.7799999998" table:style-name="ce12">
            <text:p>2622766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5:040103:6962</text:p>
          </table:table-cell>
          <table:table-cell office:value-type="float" office:value="1872438.02" table:style-name="ce12">
            <text:p>1872438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5:040103:6963</text:p>
          </table:table-cell>
          <table:table-cell office:value-type="float" office:value="1795762.81" table:style-name="ce12">
            <text:p>1795762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5:040103:6964</text:p>
          </table:table-cell>
          <table:table-cell office:value-type="float" office:value="3606407.87" table:style-name="ce12">
            <text:p>360640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40103:6965</text:p>
          </table:table-cell>
          <table:table-cell office:value-type="float" office:value="2962659.91" table:style-name="ce12">
            <text:p>2962659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5:040103:6966</text:p>
          </table:table-cell>
          <table:table-cell office:value-type="float" office:value="2614616.0699999998" table:style-name="ce12">
            <text:p>2614616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09:110101:2334</text:p>
          </table:table-cell>
          <table:table-cell office:value-type="float" office:value="577255.87" table:style-name="ce12">
            <text:p>577255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09:110101:2345</text:p>
          </table:table-cell>
          <table:table-cell office:value-type="float" office:value="617176.69999999995" table:style-name="ce12">
            <text:p>617176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09:110101:2346</text:p>
          </table:table-cell>
          <table:table-cell office:value-type="float" office:value="656201.81999999995" table:style-name="ce12">
            <text:p>656201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09:110101:2356</text:p>
          </table:table-cell>
          <table:table-cell office:value-type="float" office:value="798239.97" table:style-name="ce12">
            <text:p>798239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09:110101:2357</text:p>
          </table:table-cell>
          <table:table-cell office:value-type="float" office:value="1160421.25" table:style-name="ce12">
            <text:p>1160421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2:090103:3859</text:p>
          </table:table-cell>
          <table:table-cell office:value-type="float" office:value="814741.22" table:style-name="ce12">
            <text:p>814741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2:090103:3860</text:p>
          </table:table-cell>
          <table:table-cell office:value-type="float" office:value="2178497.73" table:style-name="ce12">
            <text:p>2178497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2:090103:3861</text:p>
          </table:table-cell>
          <table:table-cell office:value-type="float" office:value="801231.26" table:style-name="ce12">
            <text:p>801231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2:090103:3862</text:p>
          </table:table-cell>
          <table:table-cell office:value-type="float" office:value="738101.04" table:style-name="ce12">
            <text:p>738101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2:090103:3863</text:p>
          </table:table-cell>
          <table:table-cell office:value-type="float" office:value="765174.16" table:style-name="ce12">
            <text:p>765174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2:090103:3864</text:p>
          </table:table-cell>
          <table:table-cell office:value-type="float" office:value="715035.38" table:style-name="ce12">
            <text:p>715035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5:050301:121</text:p>
          </table:table-cell>
          <table:table-cell office:value-type="float" office:value="2779512.42" table:style-name="ce12">
            <text:p>2779512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5:050302:59</text:p>
          </table:table-cell>
          <table:table-cell office:value-type="float" office:value="2180836.8199999998" table:style-name="ce12">
            <text:p>2180836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5:050301:141</text:p>
          </table:table-cell>
          <table:table-cell office:value-type="float" office:value="2080533.79" table:style-name="ce12">
            <text:p>2080533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8:010135:5363</text:p>
          </table:table-cell>
          <table:table-cell office:value-type="float" office:value="2439838.0699999998" table:style-name="ce12">
            <text:p>2439838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8:010136:1393</text:p>
          </table:table-cell>
          <table:table-cell office:value-type="float" office:value="17629.27" table:style-name="ce12">
            <text:p>17629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8:010136:1394</text:p>
          </table:table-cell>
          <table:table-cell office:value-type="float" office:value="26747.86" table:style-name="ce12">
            <text:p>26747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8:010136:1304</text:p>
          </table:table-cell>
          <table:table-cell office:value-type="float" office:value="459590.44" table:style-name="ce12">
            <text:p>459590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8:010136:1305</text:p>
          </table:table-cell>
          <table:table-cell office:value-type="float" office:value="334247.59000000003" table:style-name="ce12">
            <text:p>334247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8:010136:1306</text:p>
          </table:table-cell>
          <table:table-cell office:value-type="float" office:value="76295.649999999994" table:style-name="ce12">
            <text:p>76295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8:010136:1307</text:p>
          </table:table-cell>
          <table:table-cell office:value-type="float" office:value="69029.39" table:style-name="ce12">
            <text:p>69029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8:010136:1308</text:p>
          </table:table-cell>
          <table:table-cell office:value-type="float" office:value="377845.1" table:style-name="ce12">
            <text:p>377845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8:010136:1309</text:p>
          </table:table-cell>
          <table:table-cell office:value-type="float" office:value="385111.36" table:style-name="ce12">
            <text:p>385111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8:010136:1310</text:p>
          </table:table-cell>
          <table:table-cell office:value-type="float" office:value="69029.39" table:style-name="ce12">
            <text:p>69029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0:010102:61</text:p>
          </table:table-cell>
          <table:table-cell office:value-type="float" office:value="1316005.25" table:style-name="ce12">
            <text:p>1316005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0:010102:88</text:p>
          </table:table-cell>
          <table:table-cell office:value-type="float" office:value="1525315.27" table:style-name="ce12">
            <text:p>1525315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0:010102:97</text:p>
          </table:table-cell>
          <table:table-cell office:value-type="float" office:value="1739891.68" table:style-name="ce12">
            <text:p>1739891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0:010106:1013</text:p>
          </table:table-cell>
          <table:table-cell office:value-type="float" office:value="1367001.9" table:style-name="ce12">
            <text:p>1367001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0:010106:1072</text:p>
          </table:table-cell>
          <table:table-cell office:value-type="float" office:value="1691619.09" table:style-name="ce12">
            <text:p>1691619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0:010106:1100</text:p>
          </table:table-cell>
          <table:table-cell office:value-type="float" office:value="1761345.07" table:style-name="ce12">
            <text:p>1761345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1:020201:868</text:p>
          </table:table-cell>
          <table:table-cell office:value-type="float" office:value="1698090.58" table:style-name="ce12">
            <text:p>1698090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1:020201:869</text:p>
          </table:table-cell>
          <table:table-cell office:value-type="float" office:value="1143849.26" table:style-name="ce12">
            <text:p>1143849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2:090103:3866</text:p>
          </table:table-cell>
          <table:table-cell office:value-type="float" office:value="801231.26" table:style-name="ce12">
            <text:p>801231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2:090103:3869</text:p>
          </table:table-cell>
          <table:table-cell office:value-type="float" office:value="792221.22" table:style-name="ce12">
            <text:p>792221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2:090103:3870</text:p>
          </table:table-cell>
          <table:table-cell office:value-type="float" office:value="783208.3" table:style-name="ce12">
            <text:p>783208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8:010136:1395</text:p>
          </table:table-cell>
          <table:table-cell office:value-type="float" office:value="126444.45" table:style-name="ce12">
            <text:p>126444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8:010136:1396</text:p>
          </table:table-cell>
          <table:table-cell office:value-type="float" office:value="24924.15" table:style-name="ce12">
            <text:p>24924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8:010136:1397</text:p>
          </table:table-cell>
          <table:table-cell office:value-type="float" office:value="116110.05" table:style-name="ce12">
            <text:p>116110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8:010136:1398</text:p>
          </table:table-cell>
          <table:table-cell office:value-type="float" office:value="24924.15" table:style-name="ce12">
            <text:p>24924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8:010136:1399</text:p>
          </table:table-cell>
          <table:table-cell office:value-type="float" office:value="118541.67" table:style-name="ce12">
            <text:p>118541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8:010136:1400</text:p>
          </table:table-cell>
          <table:table-cell office:value-type="float" office:value="24924.15" table:style-name="ce12">
            <text:p>24924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8:010136:1401</text:p>
          </table:table-cell>
          <table:table-cell office:value-type="float" office:value="124012.82" table:style-name="ce12">
            <text:p>124012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8:010136:1311</text:p>
          </table:table-cell>
          <table:table-cell office:value-type="float" office:value="69029.39" table:style-name="ce12">
            <text:p>69029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8:010136:1312</text:p>
          </table:table-cell>
          <table:table-cell office:value-type="float" office:value="361496.04" table:style-name="ce12">
            <text:p>361496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8:010136:1313</text:p>
          </table:table-cell>
          <table:table-cell office:value-type="float" office:value="350596.66" table:style-name="ce12">
            <text:p>350596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18:010136:1314</text:p>
          </table:table-cell>
          <table:table-cell office:value-type="float" office:value="69029.39" table:style-name="ce12">
            <text:p>69029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8:010136:1315</text:p>
          </table:table-cell>
          <table:table-cell office:value-type="float" office:value="69029.39" table:style-name="ce12">
            <text:p>69029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8:010136:1316</text:p>
          </table:table-cell>
          <table:table-cell office:value-type="float" office:value="372395.42" table:style-name="ce12">
            <text:p>372395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8:010136:1317</text:p>
          </table:table-cell>
          <table:table-cell office:value-type="float" office:value="89011.59" table:style-name="ce12">
            <text:p>89011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0:010106:1109</text:p>
          </table:table-cell>
          <table:table-cell office:value-type="float" office:value="1383104.28" table:style-name="ce12">
            <text:p>1383104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0:010106:1134</text:p>
          </table:table-cell>
          <table:table-cell office:value-type="float" office:value="1337478.5900000001" table:style-name="ce12">
            <text:p>1337478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0:010106:1211</text:p>
          </table:table-cell>
          <table:table-cell office:value-type="float" office:value="1755982.09" table:style-name="ce12">
            <text:p>1755982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0:010106:1216</text:p>
          </table:table-cell>
          <table:table-cell office:value-type="float" office:value="1745255.4" table:style-name="ce12">
            <text:p>1745255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0:010106:1230</text:p>
          </table:table-cell>
          <table:table-cell office:value-type="float" office:value="1377737.18" table:style-name="ce12">
            <text:p>1377737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0:010106:165</text:p>
          </table:table-cell>
          <table:table-cell office:value-type="float" office:value="1785479.15" table:style-name="ce12">
            <text:p>1785479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1:010109:1208</text:p>
          </table:table-cell>
          <table:table-cell office:value-type="float" office:value="603363.92000000004" table:style-name="ce12">
            <text:p>603363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1:010109:1209</text:p>
          </table:table-cell>
          <table:table-cell office:value-type="float" office:value="286691.55" table:style-name="ce12">
            <text:p>28669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1:010109:1210</text:p>
          </table:table-cell>
          <table:table-cell office:value-type="float" office:value="215487.11" table:style-name="ce12">
            <text:p>215487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1:010109:1211</text:p>
          </table:table-cell>
          <table:table-cell office:value-type="float" office:value="286691.55" table:style-name="ce12">
            <text:p>28669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1:010109:1212</text:p>
          </table:table-cell>
          <table:table-cell office:value-type="float" office:value="297934.36" table:style-name="ce12">
            <text:p>297934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1:010109:1213</text:p>
          </table:table-cell>
          <table:table-cell office:value-type="float" office:value="297934.36" table:style-name="ce12">
            <text:p>297934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1:010109:1214</text:p>
          </table:table-cell>
          <table:table-cell office:value-type="float" office:value="951890.91" table:style-name="ce12">
            <text:p>951890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2:010501:2049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2:010501:2050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2:010501:2051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2:010501:2052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22:010501:2053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2:010501:2054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5:040103:6967</text:p>
          </table:table-cell>
          <table:table-cell office:value-type="float" office:value="1863462.74" table:style-name="ce12">
            <text:p>186346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5:040103:6968</text:p>
          </table:table-cell>
          <table:table-cell office:value-type="float" office:value="1782139.52" table:style-name="ce12">
            <text:p>1782139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5:040103:6969</text:p>
          </table:table-cell>
          <table:table-cell office:value-type="float" office:value="3606407.87" table:style-name="ce12">
            <text:p>360640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5:040103:6970</text:p>
          </table:table-cell>
          <table:table-cell office:value-type="float" office:value="2966587.6" table:style-name="ce12">
            <text:p>2966587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5:040103:6971</text:p>
          </table:table-cell>
          <table:table-cell office:value-type="float" office:value="2626839.29" table:style-name="ce12">
            <text:p>2626839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5:040103:6972</text:p>
          </table:table-cell>
          <table:table-cell office:value-type="float" office:value="2618692.5299999998" table:style-name="ce12">
            <text:p>2618692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11:020201:880</text:p>
          </table:table-cell>
          <table:table-cell office:value-type="float" office:value="641137.55000000005" table:style-name="ce12">
            <text:p>641137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11:020201:881</text:p>
          </table:table-cell>
          <table:table-cell office:value-type="float" office:value="786555.66" table:style-name="ce12">
            <text:p>786555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12:020101:101</text:p>
          </table:table-cell>
          <table:table-cell office:value-type="float" office:value="2843497.83" table:style-name="ce12">
            <text:p>2843497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12:020101:591</text:p>
          </table:table-cell>
          <table:table-cell office:value-type="float" office:value="2866486.82" table:style-name="ce12">
            <text:p>2866486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12:020102:135</text:p>
          </table:table-cell>
          <table:table-cell office:value-type="float" office:value="2521415.36" table:style-name="ce12">
            <text:p>2521415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12:090102:1027</text:p>
          </table:table-cell>
          <table:table-cell office:value-type="float" office:value="4210922.1399999997" table:style-name="ce12">
            <text:p>4210922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2:090103:3871</text:p>
          </table:table-cell>
          <table:table-cell office:value-type="float" office:value="791253.11" table:style-name="ce12">
            <text:p>791253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12:090103:3872</text:p>
          </table:table-cell>
          <table:table-cell office:value-type="float" office:value="756152.67" table:style-name="ce12">
            <text:p>756152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2:090103:3873</text:p>
          </table:table-cell>
          <table:table-cell office:value-type="float" office:value="2160868.54" table:style-name="ce12">
            <text:p>2160868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2:090103:3874</text:p>
          </table:table-cell>
          <table:table-cell office:value-type="float" office:value="747128.31999999995" table:style-name="ce12">
            <text:p>747128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2:090103:3876</text:p>
          </table:table-cell>
          <table:table-cell office:value-type="float" office:value="2341473.7200000002" table:style-name="ce12">
            <text:p>2341473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2:090103:3877</text:p>
          </table:table-cell>
          <table:table-cell office:value-type="float" office:value="2315056.5" table:style-name="ce12">
            <text:p>2315056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8:010136:1402</text:p>
          </table:table-cell>
          <table:table-cell office:value-type="float" office:value="24924.15" table:style-name="ce12">
            <text:p>24924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8:010136:1403</text:p>
          </table:table-cell>
          <table:table-cell office:value-type="float" office:value="54711.54" table:style-name="ce12">
            <text:p>54711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8:010136:1404</text:p>
          </table:table-cell>
          <table:table-cell office:value-type="float" office:value="14589.74" table:style-name="ce12">
            <text:p>14589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8:010136:1405</text:p>
          </table:table-cell>
          <table:table-cell office:value-type="float" office:value="14589.74" table:style-name="ce12">
            <text:p>14589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8:010136:1406</text:p>
          </table:table-cell>
          <table:table-cell office:value-type="float" office:value="14589.74" table:style-name="ce12">
            <text:p>14589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8:010136:1407</text:p>
          </table:table-cell>
          <table:table-cell office:value-type="float" office:value="14589.74" table:style-name="ce12">
            <text:p>14589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18:010136:1408</text:p>
          </table:table-cell>
          <table:table-cell office:value-type="float" office:value="14589.74" table:style-name="ce12">
            <text:p>14589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18:010136:1318</text:p>
          </table:table-cell>
          <table:table-cell office:value-type="float" office:value="445057.93" table:style-name="ce12">
            <text:p>445057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18:010136:1319</text:p>
          </table:table-cell>
          <table:table-cell office:value-type="float" office:value="350596.66" table:style-name="ce12">
            <text:p>350596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8:010136:1320</text:p>
          </table:table-cell>
          <table:table-cell office:value-type="float" office:value="1347889.75" table:style-name="ce12">
            <text:p>1347889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18:010136:1321</text:p>
          </table:table-cell>
          <table:table-cell office:value-type="float" office:value="283383.83" table:style-name="ce12">
            <text:p>283383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18:010136:1322</text:p>
          </table:table-cell>
          <table:table-cell office:value-type="float" office:value="192555.68" table:style-name="ce12">
            <text:p>192555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18:010136:1323</text:p>
          </table:table-cell>
          <table:table-cell office:value-type="float" office:value="183472.86" table:style-name="ce12">
            <text:p>183472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18:010136:1324</text:p>
          </table:table-cell>
          <table:table-cell office:value-type="float" office:value="81745.34" table:style-name="ce12">
            <text:p>81745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0:010106:186</text:p>
          </table:table-cell>
          <table:table-cell office:value-type="float" office:value="1777434.81" table:style-name="ce12">
            <text:p>1777434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0:010106:202</text:p>
          </table:table-cell>
          <table:table-cell office:value-type="float" office:value="1407256.87" table:style-name="ce12">
            <text:p>1407256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0:010106:237</text:p>
          </table:table-cell>
          <table:table-cell office:value-type="float" office:value="1747936.88" table:style-name="ce12">
            <text:p>1747936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0:010106:2577</text:p>
          </table:table-cell>
          <table:table-cell office:value-type="float" office:value="1812293.6" table:style-name="ce12">
            <text:p>1812293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0:010106:2578</text:p>
          </table:table-cell>
          <table:table-cell office:value-type="float" office:value="1460923.91" table:style-name="ce12">
            <text:p>1460923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0:010106:2579</text:p>
          </table:table-cell>
          <table:table-cell office:value-type="float" office:value="1452874.09" table:style-name="ce12">
            <text:p>1452874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1:010109:1215</text:p>
          </table:table-cell>
          <table:table-cell office:value-type="float" office:value="297934.36" table:style-name="ce12">
            <text:p>297934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1:010109:1216</text:p>
          </table:table-cell>
          <table:table-cell office:value-type="float" office:value="63709.23" table:style-name="ce12">
            <text:p>63709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1:010109:1217</text:p>
          </table:table-cell>
          <table:table-cell office:value-type="float" office:value="50592.63" table:style-name="ce12">
            <text:p>50592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1:010109:1218</text:p>
          </table:table-cell>
          <table:table-cell office:value-type="float" office:value="509673.87" table:style-name="ce12">
            <text:p>509673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1:010109:1219</text:p>
          </table:table-cell>
          <table:table-cell office:value-type="float" office:value="785122.62" table:style-name="ce12">
            <text:p>785122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1:010109:1220</text:p>
          </table:table-cell>
          <table:table-cell office:value-type="float" office:value="470324.05" table:style-name="ce12">
            <text:p>470324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1:010109:1221</text:p>
          </table:table-cell>
          <table:table-cell office:value-type="float" office:value="104932.86" table:style-name="ce12">
            <text:p>104932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25:040103:6973</text:p>
          </table:table-cell>
          <table:table-cell office:value-type="float" office:value="1867951.91" table:style-name="ce12">
            <text:p>1867951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25:040103:6974</text:p>
          </table:table-cell>
          <table:table-cell office:value-type="float" office:value="1791224.73" table:style-name="ce12">
            <text:p>1791224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5:040103:6975</text:p>
          </table:table-cell>
          <table:table-cell office:value-type="float" office:value="3606407.87" table:style-name="ce12">
            <text:p>360640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5:040103:6976</text:p>
          </table:table-cell>
          <table:table-cell office:value-type="float" office:value="2962659.91" table:style-name="ce12">
            <text:p>2962659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5:040103:6977</text:p>
          </table:table-cell>
          <table:table-cell office:value-type="float" office:value="2618692.5299999998" table:style-name="ce12">
            <text:p>2618692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5:040103:6978</text:p>
          </table:table-cell>
          <table:table-cell office:value-type="float" office:value="1863462.74" table:style-name="ce12">
            <text:p>186346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2:090102:1060</text:p>
          </table:table-cell>
          <table:table-cell office:value-type="float" office:value="2820506.97" table:style-name="ce12">
            <text:p>2820506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12:090102:1071</text:p>
          </table:table-cell>
          <table:table-cell office:value-type="float" office:value="2820506.97" table:style-name="ce12">
            <text:p>2820506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12:090102:1118</text:p>
          </table:table-cell>
          <table:table-cell office:value-type="float" office:value="4073453.57" table:style-name="ce12">
            <text:p>4073453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12:090102:128</text:p>
          </table:table-cell>
          <table:table-cell office:value-type="float" office:value="2967613.78" table:style-name="ce12">
            <text:p>2967613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12:090102:252</text:p>
          </table:table-cell>
          <table:table-cell office:value-type="float" office:value="2737721.7" table:style-name="ce12">
            <text:p>2737721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12:090102:3442</text:p>
          </table:table-cell>
          <table:table-cell office:value-type="float" office:value="2815908.56" table:style-name="ce12">
            <text:p>2815908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12:090103:3878</text:p>
          </table:table-cell>
          <table:table-cell office:value-type="float" office:value="2297442.7999999998" table:style-name="ce12">
            <text:p>2297442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12:090103:3879</text:p>
          </table:table-cell>
          <table:table-cell office:value-type="float" office:value="805735.22" table:style-name="ce12">
            <text:p>805735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12:090103:3880</text:p>
          </table:table-cell>
          <table:table-cell office:value-type="float" office:value="765174.16" table:style-name="ce12">
            <text:p>765174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12:090103:3881</text:p>
          </table:table-cell>
          <table:table-cell office:value-type="float" office:value="687356.59" table:style-name="ce12">
            <text:p>687356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2:090103:3882</text:p>
          </table:table-cell>
          <table:table-cell office:value-type="float" office:value="738101.04" table:style-name="ce12">
            <text:p>738101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2:090103:3883</text:p>
          </table:table-cell>
          <table:table-cell office:value-type="float" office:value="751640.96" table:style-name="ce12">
            <text:p>751640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8:010136:1409</text:p>
          </table:table-cell>
          <table:table-cell office:value-type="float" office:value="122797.01" table:style-name="ce12">
            <text:p>122797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8:010136:1410</text:p>
          </table:table-cell>
          <table:table-cell office:value-type="float" office:value="64438.04" table:style-name="ce12">
            <text:p>64438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8:010136:1411</text:p>
          </table:table-cell>
          <table:table-cell office:value-type="float" office:value="34042.74" table:style-name="ce12">
            <text:p>3404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8:010136:1412</text:p>
          </table:table-cell>
          <table:table-cell office:value-type="float" office:value="38905.980000000003" table:style-name="ce12">
            <text:p>38905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8:010136:1413</text:p>
          </table:table-cell>
          <table:table-cell office:value-type="float" office:value="24316.240000000002" table:style-name="ce12">
            <text:p>24316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8:010136:1414</text:p>
          </table:table-cell>
          <table:table-cell office:value-type="float" office:value="14589.74" table:style-name="ce12">
            <text:p>14589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8:010136:1415</text:p>
          </table:table-cell>
          <table:table-cell office:value-type="float" office:value="221277.78" table:style-name="ce12">
            <text:p>221277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8:010136:1325</text:p>
          </table:table-cell>
          <table:table-cell office:value-type="float" office:value="78112.210000000006" table:style-name="ce12">
            <text:p>78112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8:010136:1326</text:p>
          </table:table-cell>
          <table:table-cell office:value-type="float" office:value="168940.36" table:style-name="ce12">
            <text:p>168940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8:010136:1327</text:p>
          </table:table-cell>
          <table:table-cell office:value-type="float" office:value="314265.40000000002" table:style-name="ce12">
            <text:p>314265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8:010136:1328</text:p>
          </table:table-cell>
          <table:table-cell office:value-type="float" office:value="128975.97" table:style-name="ce12">
            <text:p>128975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8:010136:1329</text:p>
          </table:table-cell>
          <table:table-cell office:value-type="float" office:value="276117.58" table:style-name="ce12">
            <text:p>276117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8:010136:1330</text:p>
          </table:table-cell>
          <table:table-cell office:value-type="float" office:value="276117.58" table:style-name="ce12">
            <text:p>276117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8:010136:1331</text:p>
          </table:table-cell>
          <table:table-cell office:value-type="float" office:value="2125378.71" table:style-name="ce12">
            <text:p>2125378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0:010106:2580</text:p>
          </table:table-cell>
          <table:table-cell office:value-type="float" office:value="1774752.87" table:style-name="ce12">
            <text:p>1774752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20:010106:2727</text:p>
          </table:table-cell>
          <table:table-cell office:value-type="float" office:value="1058198.81" table:style-name="ce12">
            <text:p>1058198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20:010106:2729</text:p>
          </table:table-cell>
          <table:table-cell office:value-type="float" office:value="1983885.03" table:style-name="ce12">
            <text:p>1983885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20:010106:2730</text:p>
          </table:table-cell>
          <table:table-cell office:value-type="float" office:value="1739891.68" table:style-name="ce12">
            <text:p>1739891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20:010106:2731</text:p>
          </table:table-cell>
          <table:table-cell office:value-type="float" office:value="1369685.64" table:style-name="ce12">
            <text:p>1369685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20:010106:2732</text:p>
          </table:table-cell>
          <table:table-cell office:value-type="float" office:value="1477022.74" table:style-name="ce12">
            <text:p>147702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21:010109:1222</text:p>
          </table:table-cell>
          <table:table-cell office:value-type="float" office:value="185506.3" table:style-name="ce12">
            <text:p>185506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1:010109:1223</text:p>
          </table:table-cell>
          <table:table-cell office:value-type="float" office:value="82447.240000000005" table:style-name="ce12">
            <text:p>82447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1:010109:1224</text:p>
          </table:table-cell>
          <table:table-cell office:value-type="float" office:value="164894.49" table:style-name="ce12">
            <text:p>164894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21:010109:1225</text:p>
          </table:table-cell>
          <table:table-cell office:value-type="float" office:value="148030.28" table:style-name="ce12">
            <text:p>148030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1:010109:1226</text:p>
          </table:table-cell>
          <table:table-cell office:value-type="float" office:value="116175.66" table:style-name="ce12">
            <text:p>116175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1:010109:1227</text:p>
          </table:table-cell>
          <table:table-cell office:value-type="float" office:value="292312.96000000002" table:style-name="ce12">
            <text:p>292312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1:010109:1228</text:p>
          </table:table-cell>
          <table:table-cell office:value-type="float" office:value="290439.15000000002" table:style-name="ce12">
            <text:p>290439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2:010501:2088</text:p>
          </table:table-cell>
          <table:table-cell office:value-type="float" office:value="93304.45" table:style-name="ce12">
            <text:p>93304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5:040103:6979</text:p>
          </table:table-cell>
          <table:table-cell office:value-type="float" office:value="1782139.52" table:style-name="ce12">
            <text:p>1782139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5:040103:6980</text:p>
          </table:table-cell>
          <table:table-cell office:value-type="float" office:value="3613807.9" table:style-name="ce12">
            <text:p>361380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5:040103:6981</text:p>
          </table:table-cell>
          <table:table-cell office:value-type="float" office:value="43676837.369999997" table:style-name="ce12">
            <text:p>43676837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5:040103:6982</text:p>
          </table:table-cell>
          <table:table-cell office:value-type="float" office:value="2958730.73" table:style-name="ce12">
            <text:p>295873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25:040103:6983</text:p>
          </table:table-cell>
          <table:table-cell office:value-type="float" office:value="605873.12" table:style-name="ce12">
            <text:p>605873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25:040103:6984</text:p>
          </table:table-cell>
          <table:table-cell office:value-type="float" office:value="740073.97" table:style-name="ce12">
            <text:p>740073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0:010106:2733</text:p>
          </table:table-cell>
          <table:table-cell office:value-type="float" office:value="1750618.3" table:style-name="ce12">
            <text:p>1750618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0:010106:2734</text:p>
          </table:table-cell>
          <table:table-cell office:value-type="float" office:value="1302583.8500000001" table:style-name="ce12">
            <text:p>1302583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20:010106:293</text:p>
          </table:table-cell>
          <table:table-cell office:value-type="float" office:value="969507.81" table:style-name="ce12">
            <text:p>969507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20:010106:299</text:p>
          </table:table-cell>
          <table:table-cell office:value-type="float" office:value="1919542.38" table:style-name="ce12">
            <text:p>1919542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20:010106:3237</text:p>
          </table:table-cell>
          <table:table-cell office:value-type="float" office:value="1817656.37" table:style-name="ce12">
            <text:p>1817656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20:010106:3238</text:p>
          </table:table-cell>
          <table:table-cell office:value-type="float" office:value="1345530.42" table:style-name="ce12">
            <text:p>1345530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21:010109:1229</text:p>
          </table:table-cell>
          <table:table-cell office:value-type="float" office:value="888181.67" table:style-name="ce12">
            <text:p>888181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21:010109:1230</text:p>
          </table:table-cell>
          <table:table-cell office:value-type="float" office:value="133039.87" table:style-name="ce12">
            <text:p>133039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21:010109:1231</text:p>
          </table:table-cell>
          <table:table-cell office:value-type="float" office:value="1495293.2" table:style-name="ce12">
            <text:p>1495293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1:010109:1232</text:p>
          </table:table-cell>
          <table:table-cell office:value-type="float" office:value="1032464.35" table:style-name="ce12">
            <text:p>1032464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1:010109:1233</text:p>
          </table:table-cell>
          <table:table-cell office:value-type="float" office:value="597742.52" table:style-name="ce12">
            <text:p>597742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1:010109:1234</text:p>
          </table:table-cell>
          <table:table-cell office:value-type="float" office:value="286691.55" table:style-name="ce12">
            <text:p>28669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1:010109:1235</text:p>
          </table:table-cell>
          <table:table-cell office:value-type="float" office:value="232351.32" table:style-name="ce12">
            <text:p>232351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2:010501:2089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2:010501:2090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2:010501:2091</text:p>
          </table:table-cell>
          <table:table-cell office:value-type="float" office:value="89063.33" table:style-name="ce12">
            <text:p>8906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2:010501:2092</text:p>
          </table:table-cell>
          <table:table-cell office:value-type="float" office:value="3857357.96" table:style-name="ce12">
            <text:p>3857357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5:040103:6985</text:p>
          </table:table-cell>
          <table:table-cell office:value-type="float" office:value="20959664.34" table:style-name="ce12">
            <text:p>20959664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5:040103:6986</text:p>
          </table:table-cell>
          <table:table-cell office:value-type="float" office:value="3613807.9" table:style-name="ce12">
            <text:p>361380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5:040103:6987</text:p>
          </table:table-cell>
          <table:table-cell office:value-type="float" office:value="1782139.52" table:style-name="ce12">
            <text:p>1782139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5:040103:6988</text:p>
          </table:table-cell>
          <table:table-cell office:value-type="float" office:value="1863462.74" table:style-name="ce12">
            <text:p>186346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25:040103:6989</text:p>
          </table:table-cell>
          <table:table-cell office:value-type="float" office:value="2626839.29" table:style-name="ce12">
            <text:p>2626839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5:040103:6990</text:p>
          </table:table-cell>
          <table:table-cell office:value-type="float" office:value="3632286.7" table:style-name="ce12">
            <text:p>3632286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12:090102:362</text:p>
          </table:table-cell>
          <table:table-cell office:value-type="float" office:value="3550740.65" table:style-name="ce12">
            <text:p>3550740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12:090102:3717</text:p>
          </table:table-cell>
          <table:table-cell office:value-type="float" office:value="4224667.3600000003" table:style-name="ce12">
            <text:p>4224667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12:090102:3725</text:p>
          </table:table-cell>
          <table:table-cell office:value-type="float" office:value="2539833.2400000002" table:style-name="ce12">
            <text:p>2539833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12:090102:374</text:p>
          </table:table-cell>
          <table:table-cell office:value-type="float" office:value="4096367.35" table:style-name="ce12">
            <text:p>4096367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12:090102:3740</text:p>
          </table:table-cell>
          <table:table-cell office:value-type="float" office:value="2894070.57" table:style-name="ce12">
            <text:p>2894070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12:090102:3779</text:p>
          </table:table-cell>
          <table:table-cell office:value-type="float" office:value="2507600.84" table:style-name="ce12">
            <text:p>2507600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12:090103:3884</text:p>
          </table:table-cell>
          <table:table-cell office:value-type="float" office:value="765174.16" table:style-name="ce12">
            <text:p>765174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12:090103:714</text:p>
          </table:table-cell>
          <table:table-cell office:value-type="float" office:value="841668.16" table:style-name="ce12">
            <text:p>841668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12:090103:4605</text:p>
          </table:table-cell>
          <table:table-cell office:value-type="float" office:value="1062752.28" table:style-name="ce12">
            <text:p>1062752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12:090103:4609</text:p>
          </table:table-cell>
          <table:table-cell office:value-type="float" office:value="1041033.09" table:style-name="ce12">
            <text:p>1041033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12:090103:4648</text:p>
          </table:table-cell>
          <table:table-cell office:value-type="float" office:value="2092042.01" table:style-name="ce12">
            <text:p>2092042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18:010136:1416</text:p>
          </table:table-cell>
          <table:table-cell office:value-type="float" office:value="51672.01" table:style-name="ce12">
            <text:p>51672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18:010136:1417</text:p>
          </table:table-cell>
          <table:table-cell office:value-type="float" office:value="51672.01" table:style-name="ce12">
            <text:p>51672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18:010136:1418</text:p>
          </table:table-cell>
          <table:table-cell office:value-type="float" office:value="79027.78" table:style-name="ce12">
            <text:p>79027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18:010136:1419</text:p>
          </table:table-cell>
          <table:table-cell office:value-type="float" office:value="36474.36" table:style-name="ce12">
            <text:p>36474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18:010136:1420</text:p>
          </table:table-cell>
          <table:table-cell office:value-type="float" office:value="122189.11" table:style-name="ce12">
            <text:p>122189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18:010136:1421</text:p>
          </table:table-cell>
          <table:table-cell office:value-type="float" office:value="51672.01" table:style-name="ce12">
            <text:p>51672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18:010136:1422</text:p>
          </table:table-cell>
          <table:table-cell office:value-type="float" office:value="79027.78" table:style-name="ce12">
            <text:p>79027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18:010136:1332</text:p>
          </table:table-cell>
          <table:table-cell office:value-type="float" office:value="112626.91" table:style-name="ce12">
            <text:p>112626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8:010136:1333</text:p>
          </table:table-cell>
          <table:table-cell office:value-type="float" office:value="56313.45" table:style-name="ce12">
            <text:p>56313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18:010136:1334</text:p>
          </table:table-cell>
          <table:table-cell office:value-type="float" office:value="98094.399999999994" table:style-name="ce12">
            <text:p>98094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18:010136:1335</text:p>
          </table:table-cell>
          <table:table-cell office:value-type="float" office:value="366945.73" table:style-name="ce12">
            <text:p>366945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18:010136:1336</text:p>
          </table:table-cell>
          <table:table-cell office:value-type="float" office:value="119893.16" table:style-name="ce12">
            <text:p>119893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18:010136:1337</text:p>
          </table:table-cell>
          <table:table-cell office:value-type="float" office:value="187105.99" table:style-name="ce12">
            <text:p>187105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18:010136:1338</text:p>
          </table:table-cell>
          <table:table-cell office:value-type="float" office:value="439608.25" table:style-name="ce12">
            <text:p>439608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12:090102:3797</text:p>
          </table:table-cell>
          <table:table-cell office:value-type="float" office:value="3582854.47" table:style-name="ce12">
            <text:p>3582854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12:090102:3885</text:p>
          </table:table-cell>
          <table:table-cell office:value-type="float" office:value="3647073.81" table:style-name="ce12">
            <text:p>3647073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12:090102:3940</text:p>
          </table:table-cell>
          <table:table-cell office:value-type="float" office:value="3633313.61" table:style-name="ce12">
            <text:p>3633313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12:090102:3987</text:p>
          </table:table-cell>
          <table:table-cell office:value-type="float" office:value="4504087.68" table:style-name="ce12">
            <text:p>4504087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12:090102:4048</text:p>
          </table:table-cell>
          <table:table-cell office:value-type="float" office:value="2797514.09" table:style-name="ce12">
            <text:p>2797514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12:090103:4652</text:p>
          </table:table-cell>
          <table:table-cell office:value-type="float" office:value="1132180.1499999999" table:style-name="ce12">
            <text:p>1132180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2:090103:4653</text:p>
          </table:table-cell>
          <table:table-cell office:value-type="float" office:value="2044927.26" table:style-name="ce12">
            <text:p>2044927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18:010136:1423</text:p>
          </table:table-cell>
          <table:table-cell office:value-type="float" office:value="26747.86" table:style-name="ce12">
            <text:p>26747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18:010136:1424</text:p>
          </table:table-cell>
          <table:table-cell office:value-type="float" office:value="122189.11" table:style-name="ce12">
            <text:p>122189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8:010136:1425</text:p>
          </table:table-cell>
          <table:table-cell office:value-type="float" office:value="124012.82" table:style-name="ce12">
            <text:p>124012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8:010136:1339</text:p>
          </table:table-cell>
          <table:table-cell office:value-type="float" office:value="332431.03000000003" table:style-name="ce12">
            <text:p>332431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18:010136:1340</text:p>
          </table:table-cell>
          <table:table-cell office:value-type="float" office:value="63579.71" table:style-name="ce12">
            <text:p>63579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18:010136:1341</text:p>
          </table:table-cell>
          <table:table-cell office:value-type="float" office:value="479572.63" table:style-name="ce12">
            <text:p>479572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8:010136:1342</text:p>
          </table:table-cell>
          <table:table-cell office:value-type="float" office:value="926447.13" table:style-name="ce12">
            <text:p>926447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18:010136:1343</text:p>
          </table:table-cell>
          <table:table-cell office:value-type="float" office:value="879216.49" table:style-name="ce12">
            <text:p>879216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18:010136:1344</text:p>
          </table:table-cell>
          <table:table-cell office:value-type="float" office:value="138058.79" table:style-name="ce12">
            <text:p>138058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18:010136:1345</text:p>
          </table:table-cell>
          <table:table-cell office:value-type="float" office:value="74479.08" table:style-name="ce12">
            <text:p>74479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0:010106:3240</text:p>
          </table:table-cell>
          <table:table-cell office:value-type="float" office:value="1557507.21" table:style-name="ce12">
            <text:p>1557507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20:010106:3241</text:p>
          </table:table-cell>
          <table:table-cell office:value-type="float" office:value="1742573.29" table:style-name="ce12">
            <text:p>1742573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20:010106:3244</text:p>
          </table:table-cell>
          <table:table-cell office:value-type="float" office:value="1836426.28" table:style-name="ce12">
            <text:p>1836426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20:010106:3430</text:p>
          </table:table-cell>
          <table:table-cell office:value-type="float" office:value="1385787.9" table:style-name="ce12">
            <text:p>138578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20:010106:3431</text:p>
          </table:table-cell>
          <table:table-cell office:value-type="float" office:value="1503852.25" table:style-name="ce12">
            <text:p>1503852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20:010106:3432</text:p>
          </table:table-cell>
          <table:table-cell office:value-type="float" office:value="1772071.43" table:style-name="ce12">
            <text:p>1772071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21:010109:1236</text:p>
          </table:table-cell>
          <table:table-cell office:value-type="float" office:value="250710.12" table:style-name="ce12">
            <text:p>250710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21:010109:1237</text:p>
          </table:table-cell>
          <table:table-cell office:value-type="float" office:value="351720.86" table:style-name="ce12">
            <text:p>351720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21:010109:1238</text:p>
          </table:table-cell>
          <table:table-cell office:value-type="float" office:value="433837.51" table:style-name="ce12">
            <text:p>433837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22:010501:2100</text:p>
          </table:table-cell>
          <table:table-cell office:value-type="float" office:value="144197.78" table:style-name="ce12">
            <text:p>144197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22:010501:2101</text:p>
          </table:table-cell>
          <table:table-cell office:value-type="float" office:value="76340" table:style-name="ce12">
            <text:p>7634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22:010501:2102</text:p>
          </table:table-cell>
          <table:table-cell office:value-type="float" office:value="76340" table:style-name="ce12">
            <text:p>7634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25:040103:6991</text:p>
          </table:table-cell>
          <table:table-cell office:value-type="float" office:value="2958730.73" table:style-name="ce12">
            <text:p>295873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25:040103:6992</text:p>
          </table:table-cell>
          <table:table-cell office:value-type="float" office:value="3613807.9" table:style-name="ce12">
            <text:p>361380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25:040103:6993</text:p>
          </table:table-cell>
          <table:table-cell office:value-type="float" office:value="1782139.52" table:style-name="ce12">
            <text:p>1782139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25:040103:6994</text:p>
          </table:table-cell>
          <table:table-cell office:value-type="float" office:value="1863462.74" table:style-name="ce12">
            <text:p>186346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25:040103:6995</text:p>
          </table:table-cell>
          <table:table-cell office:value-type="float" office:value="2626839.29" table:style-name="ce12">
            <text:p>2626839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25:040103:6996</text:p>
          </table:table-cell>
          <table:table-cell office:value-type="float" office:value="2958730.73" table:style-name="ce12">
            <text:p>295873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21:010110:1000</text:p>
          </table:table-cell>
          <table:table-cell office:value-type="float" office:value="613828.5" table:style-name="ce12">
            <text:p>613828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21:010110:1001</text:p>
          </table:table-cell>
          <table:table-cell office:value-type="float" office:value="884000.9" table:style-name="ce12">
            <text:p>884000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21:010110:1002</text:p>
          </table:table-cell>
          <table:table-cell office:value-type="float" office:value="944352.96" table:style-name="ce12">
            <text:p>944352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21:010110:1003</text:p>
          </table:table-cell>
          <table:table-cell office:value-type="float" office:value="544525.28" table:style-name="ce12">
            <text:p>544525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21:010110:989</text:p>
          </table:table-cell>
          <table:table-cell office:value-type="float" office:value="431387.94" table:style-name="ce12">
            <text:p>431387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21:010110:990</text:p>
          </table:table-cell>
          <table:table-cell office:value-type="float" office:value="1304234.07" table:style-name="ce12">
            <text:p>1304234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21:010110:991</text:p>
          </table:table-cell>
          <table:table-cell office:value-type="float" office:value="160856.51999999999" table:style-name="ce12">
            <text:p>160856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22:010501:2103</text:p>
          </table:table-cell>
          <table:table-cell office:value-type="float" office:value="76340" table:style-name="ce12">
            <text:p>7634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22:010501:2108</text:p>
          </table:table-cell>
          <table:table-cell office:value-type="float" office:value="152680.01" table:style-name="ce12">
            <text:p>152680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22:010501:2109</text:p>
          </table:table-cell>
          <table:table-cell office:value-type="float" office:value="76340" table:style-name="ce12">
            <text:p>7634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22:010501:2110</text:p>
          </table:table-cell>
          <table:table-cell office:value-type="float" office:value="76340" table:style-name="ce12">
            <text:p>7634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22:010501:2111</text:p>
          </table:table-cell>
          <table:table-cell office:value-type="float" office:value="76340" table:style-name="ce12">
            <text:p>7634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25:040103:6997</text:p>
          </table:table-cell>
          <table:table-cell office:value-type="float" office:value="3613807.9" table:style-name="ce12">
            <text:p>361380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25:040103:6998</text:p>
          </table:table-cell>
          <table:table-cell office:value-type="float" office:value="1795762.81" table:style-name="ce12">
            <text:p>1795762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25:040103:6999</text:p>
          </table:table-cell>
          <table:table-cell office:value-type="float" office:value="1863462.74" table:style-name="ce12">
            <text:p>186346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25:040103:7000</text:p>
          </table:table-cell>
          <table:table-cell office:value-type="float" office:value="2626839.29" table:style-name="ce12">
            <text:p>2626839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25:040103:7001</text:p>
          </table:table-cell>
          <table:table-cell office:value-type="float" office:value="1876921.08" table:style-name="ce12">
            <text:p>18769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25:040103:7002</text:p>
          </table:table-cell>
          <table:table-cell office:value-type="float" office:value="2958730.73" table:style-name="ce12">
            <text:p>295873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12:090102:4054</text:p>
          </table:table-cell>
          <table:table-cell office:value-type="float" office:value="2995186.92" table:style-name="ce12">
            <text:p>2995186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12:090102:4055</text:p>
          </table:table-cell>
          <table:table-cell office:value-type="float" office:value="2792914.75" table:style-name="ce12">
            <text:p>2792914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12:090102:409</text:p>
          </table:table-cell>
          <table:table-cell office:value-type="float" office:value="3192721.17" table:style-name="ce12">
            <text:p>3192721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12:090102:4127</text:p>
          </table:table-cell>
          <table:table-cell office:value-type="float" office:value="4210922.1399999997" table:style-name="ce12">
            <text:p>4210922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12:090102:417</text:p>
          </table:table-cell>
          <table:table-cell office:value-type="float" office:value="4105532.32" table:style-name="ce12">
            <text:p>4105532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12:090103:1037</text:p>
          </table:table-cell>
          <table:table-cell office:value-type="float" office:value="894140.3" table:style-name="ce12">
            <text:p>894140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12:090103:1054</text:p>
          </table:table-cell>
          <table:table-cell office:value-type="float" office:value="427964.59" table:style-name="ce12">
            <text:p>427964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12:090103:1058</text:p>
          </table:table-cell>
          <table:table-cell office:value-type="float" office:value="1257145.99" table:style-name="ce12">
            <text:p>1257145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12:090103:1852</text:p>
          </table:table-cell>
          <table:table-cell office:value-type="float" office:value="351542.34" table:style-name="ce12">
            <text:p>351542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12:090103:1854</text:p>
          </table:table-cell>
          <table:table-cell office:value-type="float" office:value="477639.06" table:style-name="ce12">
            <text:p>477639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12:090103:1878</text:p>
          </table:table-cell>
          <table:table-cell office:value-type="float" office:value="985847" table:style-name="ce12">
            <text:p>9858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18:010136:1426</text:p>
          </table:table-cell>
          <table:table-cell office:value-type="float" office:value="27355.77" table:style-name="ce12">
            <text:p>2735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18:010136:1427</text:p>
          </table:table-cell>
          <table:table-cell office:value-type="float" office:value="27355.77" table:style-name="ce12">
            <text:p>2735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18:010136:1428</text:p>
          </table:table-cell>
          <table:table-cell office:value-type="float" office:value="114286.33" table:style-name="ce12">
            <text:p>114286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18:010136:1429</text:p>
          </table:table-cell>
          <table:table-cell office:value-type="float" office:value="114286.33" table:style-name="ce12">
            <text:p>114286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18:010136:1430</text:p>
          </table:table-cell>
          <table:table-cell office:value-type="float" office:value="27355.77" table:style-name="ce12">
            <text:p>2735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18:010136:1431</text:p>
          </table:table-cell>
          <table:table-cell office:value-type="float" office:value="27355.77" table:style-name="ce12">
            <text:p>2735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18:010136:1432</text:p>
          </table:table-cell>
          <table:table-cell office:value-type="float" office:value="36474.36" table:style-name="ce12">
            <text:p>36474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18:010136:1346</text:p>
          </table:table-cell>
          <table:table-cell office:value-type="float" office:value="412359.8" table:style-name="ce12">
            <text:p>412359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18:010136:1347</text:p>
          </table:table-cell>
          <table:table-cell office:value-type="float" office:value="960961.83" table:style-name="ce12">
            <text:p>960961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18:010136:1348</text:p>
          </table:table-cell>
          <table:table-cell office:value-type="float" office:value="1180765.95" table:style-name="ce12">
            <text:p>1180765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18:010136:1349</text:p>
          </table:table-cell>
          <table:table-cell office:value-type="float" office:value="96277.84" table:style-name="ce12">
            <text:p>96277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18:010136:1350</text:p>
          </table:table-cell>
          <table:table-cell office:value-type="float" office:value="96277.84" table:style-name="ce12">
            <text:p>96277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18:010136:1351</text:p>
          </table:table-cell>
          <table:table-cell office:value-type="float" office:value="56313.45" table:style-name="ce12">
            <text:p>56313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18:010136:1352</text:p>
          </table:table-cell>
          <table:table-cell office:value-type="float" office:value="332431.03000000003" table:style-name="ce12">
            <text:p>332431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20:010106:3433</text:p>
          </table:table-cell>
          <table:table-cell office:value-type="float" office:value="1058198.81" table:style-name="ce12">
            <text:p>1058198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20:010106:3482</text:p>
          </table:table-cell>
          <table:table-cell office:value-type="float" office:value="1487754.93" table:style-name="ce12">
            <text:p>1487754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20:010106:3528</text:p>
          </table:table-cell>
          <table:table-cell office:value-type="float" office:value="1991926.97" table:style-name="ce12">
            <text:p>1991926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20:010106:3529</text:p>
          </table:table-cell>
          <table:table-cell office:value-type="float" office:value="1407256.87" table:style-name="ce12">
            <text:p>1407256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20:010106:3530</text:p>
          </table:table-cell>
          <table:table-cell office:value-type="float" office:value="1527997.74" table:style-name="ce12">
            <text:p>1527997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20:010106:3531</text:p>
          </table:table-cell>
          <table:table-cell office:value-type="float" office:value="1839107.47" table:style-name="ce12">
            <text:p>1839107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12:090102:4360</text:p>
          </table:table-cell>
          <table:table-cell office:value-type="float" office:value="2949229.62" table:style-name="ce12">
            <text:p>2949229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12:090102:4457</text:p>
          </table:table-cell>
          <table:table-cell office:value-type="float" office:value="2894070.57" table:style-name="ce12">
            <text:p>2894070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12:090102:4518</text:p>
          </table:table-cell>
          <table:table-cell office:value-type="float" office:value="2797514.09" table:style-name="ce12">
            <text:p>2797514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12:090102:4606</text:p>
          </table:table-cell>
          <table:table-cell office:value-type="float" office:value="3546153" table:style-name="ce12">
            <text:p>35461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12:090103:1886</text:p>
          </table:table-cell>
          <table:table-cell office:value-type="float" office:value="424143.48" table:style-name="ce12">
            <text:p>424143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12:090103:1922</text:p>
          </table:table-cell>
          <table:table-cell office:value-type="float" office:value="466665.3" table:style-name="ce12">
            <text:p>466665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12:090103:1923</text:p>
          </table:table-cell>
          <table:table-cell office:value-type="float" office:value="458533.49" table:style-name="ce12">
            <text:p>458533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12:090103:3907</text:p>
          </table:table-cell>
          <table:table-cell office:value-type="float" office:value="435606.81" table:style-name="ce12">
            <text:p>435606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12:090103:395</text:p>
          </table:table-cell>
          <table:table-cell office:value-type="float" office:value="355363.45" table:style-name="ce12">
            <text:p>355363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12:090103:3980</text:p>
          </table:table-cell>
          <table:table-cell office:value-type="float" office:value="775685.82" table:style-name="ce12">
            <text:p>775685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18:010136:1433</text:p>
          </table:table-cell>
          <table:table-cell office:value-type="float" office:value="246201.93" table:style-name="ce12">
            <text:p>246201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18:010136:1434</text:p>
          </table:table-cell>
          <table:table-cell office:value-type="float" office:value="32219.02" table:style-name="ce12">
            <text:p>32219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18:010136:1435</text:p>
          </table:table-cell>
          <table:table-cell office:value-type="float" office:value="29179.49" table:style-name="ce12">
            <text:p>29179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18:010136:1436</text:p>
          </table:table-cell>
          <table:table-cell office:value-type="float" office:value="32826.92" table:style-name="ce12">
            <text:p>32826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18:010136:1437</text:p>
          </table:table-cell>
          <table:table-cell office:value-type="float" office:value="94225.43" table:style-name="ce12">
            <text:p>94225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18:010136:1438</text:p>
          </table:table-cell>
          <table:table-cell office:value-type="float" office:value="97264.960000000006" table:style-name="ce12">
            <text:p>97264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18:010136:1439</text:p>
          </table:table-cell>
          <table:table-cell office:value-type="float" office:value="714897.46" table:style-name="ce12">
            <text:p>714897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18:010136:1353</text:p>
          </table:table-cell>
          <table:table-cell office:value-type="float" office:value="69029.39" table:style-name="ce12">
            <text:p>69029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18:010136:1354</text:p>
          </table:table-cell>
          <table:table-cell office:value-type="float" office:value="50863.76" table:style-name="ce12">
            <text:p>50863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18:010136:1355</text:p>
          </table:table-cell>
          <table:table-cell office:value-type="float" office:value="27248.44" table:style-name="ce12">
            <text:p>27248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18:010136:1356</text:p>
          </table:table-cell>
          <table:table-cell office:value-type="float" office:value="639430.18000000005" table:style-name="ce12">
            <text:p>639430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18:010136:1357</text:p>
          </table:table-cell>
          <table:table-cell office:value-type="float" office:value="334247.59000000003" table:style-name="ce12">
            <text:p>334247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18:010136:1358</text:p>
          </table:table-cell>
          <table:table-cell office:value-type="float" office:value="76295.649999999994" table:style-name="ce12">
            <text:p>76295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18:010136:1359</text:p>
          </table:table-cell>
          <table:table-cell office:value-type="float" office:value="79928.77" table:style-name="ce12">
            <text:p>79928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20:010106:361</text:p>
          </table:table-cell>
          <table:table-cell office:value-type="float" office:value="1388471.89" table:style-name="ce12">
            <text:p>1388471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20:010106:363</text:p>
          </table:table-cell>
          <table:table-cell office:value-type="float" office:value="1750618.3" table:style-name="ce12">
            <text:p>1750618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20:010106:3697</text:p>
          </table:table-cell>
          <table:table-cell office:value-type="float" office:value="1514583.65" table:style-name="ce12">
            <text:p>1514583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20:010106:3698</text:p>
          </table:table-cell>
          <table:table-cell office:value-type="float" office:value="1460923.91" table:style-name="ce12">
            <text:p>1460923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20:010106:3768</text:p>
          </table:table-cell>
          <table:table-cell office:value-type="float" office:value="1841788.6" table:style-name="ce12">
            <text:p>1841788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20:010106:3769</text:p>
          </table:table-cell>
          <table:table-cell office:value-type="float" office:value="1541411.37" table:style-name="ce12">
            <text:p>1541411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21:010110:992</text:p>
          </table:table-cell>
          <table:table-cell office:value-type="float" office:value="201070.65" table:style-name="ce12">
            <text:p>201070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21:010110:993</text:p>
          </table:table-cell>
          <table:table-cell office:value-type="float" office:value="453322.92" table:style-name="ce12">
            <text:p>453322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21:010110:998</text:p>
          </table:table-cell>
          <table:table-cell office:value-type="float" office:value="658380.56000000006" table:style-name="ce12">
            <text:p>658380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21:010110:999</text:p>
          </table:table-cell>
          <table:table-cell office:value-type="float" office:value="1199881.06" table:style-name="ce12">
            <text:p>1199881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22:010501:2112</text:p>
          </table:table-cell>
          <table:table-cell office:value-type="float" office:value="76340" table:style-name="ce12">
            <text:p>7634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22:010501:2113</text:p>
          </table:table-cell>
          <table:table-cell office:value-type="float" office:value="59375.55" table:style-name="ce12">
            <text:p>59375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22:010501:2114</text:p>
          </table:table-cell>
          <table:table-cell office:value-type="float" office:value="59375.55" table:style-name="ce12">
            <text:p>59375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25:040103:7003</text:p>
          </table:table-cell>
          <table:table-cell office:value-type="float" office:value="3613807.9" table:style-name="ce12">
            <text:p>361380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25:040103:7004</text:p>
          </table:table-cell>
          <table:table-cell office:value-type="float" office:value="1795762.81" table:style-name="ce12">
            <text:p>1795762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25:040103:7005</text:p>
          </table:table-cell>
          <table:table-cell office:value-type="float" office:value="1863462.74" table:style-name="ce12">
            <text:p>186346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25:040103:7006</text:p>
          </table:table-cell>
          <table:table-cell office:value-type="float" office:value="2626839.29" table:style-name="ce12">
            <text:p>2626839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25:040103:7007</text:p>
          </table:table-cell>
          <table:table-cell office:value-type="float" office:value="2958730.73" table:style-name="ce12">
            <text:p>295873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25:040103:7008</text:p>
          </table:table-cell>
          <table:table-cell office:value-type="float" office:value="3613807.9" table:style-name="ce12">
            <text:p>361380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20:010106:3770</text:p>
          </table:table-cell>
          <table:table-cell office:value-type="float" office:value="1474339.74" table:style-name="ce12">
            <text:p>1474339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20:010106:3771</text:p>
          </table:table-cell>
          <table:table-cell office:value-type="float" office:value="1865919.79" table:style-name="ce12">
            <text:p>1865919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20:010106:3772</text:p>
          </table:table-cell>
          <table:table-cell office:value-type="float" office:value="1855195.18" table:style-name="ce12">
            <text:p>1855195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20:010106:3774</text:p>
          </table:table-cell>
          <table:table-cell office:value-type="float" office:value="1825700.95" table:style-name="ce12">
            <text:p>1825700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20:010106:3775</text:p>
          </table:table-cell>
          <table:table-cell office:value-type="float" office:value="1844470.26" table:style-name="ce12">
            <text:p>1844470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20:010106:3776</text:p>
          </table:table-cell>
          <table:table-cell office:value-type="float" office:value="1823019.49" table:style-name="ce12">
            <text:p>1823019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22:010106:15034</text:p>
          </table:table-cell>
          <table:table-cell office:value-type="float" office:value="2251308.1800000002" table:style-name="ce12">
            <text:p>2251308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22:010106:10422</text:p>
          </table:table-cell>
          <table:table-cell office:value-type="float" office:value="2138263.5099999998" table:style-name="ce12">
            <text:p>2138263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22:010106:10423</text:p>
          </table:table-cell>
          <table:table-cell office:value-type="float" office:value="2473532" table:style-name="ce12">
            <text:p>24735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22:010106:10424</text:p>
          </table:table-cell>
          <table:table-cell office:value-type="float" office:value="1452974.37" table:style-name="ce12">
            <text:p>1452974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22:010501:2115</text:p>
          </table:table-cell>
          <table:table-cell office:value-type="float" office:value="59375.55" table:style-name="ce12">
            <text:p>59375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22:010501:2116</text:p>
          </table:table-cell>
          <table:table-cell office:value-type="float" office:value="59375.55" table:style-name="ce12">
            <text:p>59375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22:010501:2117</text:p>
          </table:table-cell>
          <table:table-cell office:value-type="float" office:value="59375.55" table:style-name="ce12">
            <text:p>59375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22:010501:2118</text:p>
          </table:table-cell>
          <table:table-cell office:value-type="float" office:value="59375.55" table:style-name="ce12">
            <text:p>59375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22:010501:2119</text:p>
          </table:table-cell>
          <table:table-cell office:value-type="float" office:value="59375.55" table:style-name="ce12">
            <text:p>59375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22:010501:2120</text:p>
          </table:table-cell>
          <table:table-cell office:value-type="float" office:value="59375.55" table:style-name="ce12">
            <text:p>59375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25:040103:7009</text:p>
          </table:table-cell>
          <table:table-cell office:value-type="float" office:value="1795762.81" table:style-name="ce12">
            <text:p>1795762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25:040103:7010</text:p>
          </table:table-cell>
          <table:table-cell office:value-type="float" office:value="1863462.74" table:style-name="ce12">
            <text:p>186346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25:040103:7011</text:p>
          </table:table-cell>
          <table:table-cell office:value-type="float" office:value="2626839.29" table:style-name="ce12">
            <text:p>2626839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25:040103:7012</text:p>
          </table:table-cell>
          <table:table-cell office:value-type="float" office:value="2634978.2000000002" table:style-name="ce12">
            <text:p>2634978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25:040103:7013</text:p>
          </table:table-cell>
          <table:table-cell office:value-type="float" office:value="2958730.73" table:style-name="ce12">
            <text:p>295873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25:040103:7014</text:p>
          </table:table-cell>
          <table:table-cell office:value-type="float" office:value="3613807.9" table:style-name="ce12">
            <text:p>361380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12:090102:469</text:p>
          </table:table-cell>
          <table:table-cell office:value-type="float" office:value="3587441.82" table:style-name="ce12">
            <text:p>3587441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12:090102:510</text:p>
          </table:table-cell>
          <table:table-cell office:value-type="float" office:value="2861889.17" table:style-name="ce12">
            <text:p>2861889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12:090102:81</text:p>
          </table:table-cell>
          <table:table-cell office:value-type="float" office:value="3642487.04" table:style-name="ce12">
            <text:p>3642487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12:090102:956</text:p>
          </table:table-cell>
          <table:table-cell office:value-type="float" office:value="2572060.0099999998" table:style-name="ce12">
            <text:p>2572060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12:090102:995</text:p>
          </table:table-cell>
          <table:table-cell office:value-type="float" office:value="2825105.09" table:style-name="ce12">
            <text:p>2825105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12:090103:4049</text:p>
          </table:table-cell>
          <table:table-cell office:value-type="float" office:value="416501.25" table:style-name="ce12">
            <text:p>416501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12:090103:4059</text:p>
          </table:table-cell>
          <table:table-cell office:value-type="float" office:value="615199.1" table:style-name="ce12">
            <text:p>615199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12:090103:4137</text:p>
          </table:table-cell>
          <table:table-cell office:value-type="float" office:value="775685.82" table:style-name="ce12">
            <text:p>775685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12:090103:4237</text:p>
          </table:table-cell>
          <table:table-cell office:value-type="float" office:value="813896.94" table:style-name="ce12">
            <text:p>813896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12:090103:4262</text:p>
          </table:table-cell>
          <table:table-cell office:value-type="float" office:value="454712.38" table:style-name="ce12">
            <text:p>454712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18:010136:1440</text:p>
          </table:table-cell>
          <table:table-cell office:value-type="float" office:value="32219.02" table:style-name="ce12">
            <text:p>32219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18:010136:1441</text:p>
          </table:table-cell>
          <table:table-cell office:value-type="float" office:value="24316.240000000002" table:style-name="ce12">
            <text:p>24316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18:010136:1442</text:p>
          </table:table-cell>
          <table:table-cell office:value-type="float" office:value="24316.240000000002" table:style-name="ce12">
            <text:p>24316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18:010136:1443</text:p>
          </table:table-cell>
          <table:table-cell office:value-type="float" office:value="25532.05" table:style-name="ce12">
            <text:p>25532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18:010136:1444</text:p>
          </table:table-cell>
          <table:table-cell office:value-type="float" office:value="115502.14" table:style-name="ce12">
            <text:p>115502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18:010136:1445</text:p>
          </table:table-cell>
          <table:table-cell office:value-type="float" office:value="158055.56" table:style-name="ce12">
            <text:p>158055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18:010136:1446</text:p>
          </table:table-cell>
          <table:table-cell office:value-type="float" office:value="198177.36" table:style-name="ce12">
            <text:p>198177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18:010136:1360</text:p>
          </table:table-cell>
          <table:table-cell office:value-type="float" office:value="365129.16" table:style-name="ce12">
            <text:p>365129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18:010136:1361</text:p>
          </table:table-cell>
          <table:table-cell office:value-type="float" office:value="372395.42" table:style-name="ce12">
            <text:p>372395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18:010136:1362</text:p>
          </table:table-cell>
          <table:table-cell office:value-type="float" office:value="79928.77" table:style-name="ce12">
            <text:p>79928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18:010136:1363</text:p>
          </table:table-cell>
          <table:table-cell office:value-type="float" office:value="79928.77" table:style-name="ce12">
            <text:p>79928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18:010136:1364</text:p>
          </table:table-cell>
          <table:table-cell office:value-type="float" office:value="348780.1" table:style-name="ce12">
            <text:p>348780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18:010136:1365</text:p>
          </table:table-cell>
          <table:table-cell office:value-type="float" office:value="337880.72" table:style-name="ce12">
            <text:p>337880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18:010136:1366</text:p>
          </table:table-cell>
          <table:table-cell office:value-type="float" office:value="79928.77" table:style-name="ce12">
            <text:p>79928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01:170401:468</text:p>
          </table:table-cell>
          <table:table-cell office:value-type="float" office:value="1197697.45" table:style-name="ce12">
            <text:p>1197697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7">
            <text:p>90:12:090103:3295</text:p>
          </table:table-cell>
          <table:table-cell office:value-type="float" office:value="1376150.76" table:style-name="ce12">
            <text:p>1376150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7">
            <text:p>90:12:090103:3297</text:p>
          </table:table-cell>
          <table:table-cell office:value-type="float" office:value="1021226.36" table:style-name="ce12">
            <text:p>1021226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7">
            <text:p>90:12:090103:3304</text:p>
          </table:table-cell>
          <table:table-cell office:value-type="float" office:value="1012742.06" table:style-name="ce12">
            <text:p>1012742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7">
            <text:p>90:12:090103:3305</text:p>
          </table:table-cell>
          <table:table-cell office:value-type="float" office:value="1033949.55" table:style-name="ce12">
            <text:p>1033949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7">
            <text:p>90:12:090103:900</text:p>
          </table:table-cell>
          <table:table-cell office:value-type="float" office:value="1937304" table:style-name="ce12">
            <text:p>19373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7">
            <text:p>90:12:090103:864</text:p>
          </table:table-cell>
          <table:table-cell office:value-type="float" office:value="767899.67" table:style-name="ce12">
            <text:p>767899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7">
            <text:p>90:12:090103:932</text:p>
          </table:table-cell>
          <table:table-cell office:value-type="float" office:value="754147.14" table:style-name="ce12">
            <text:p>754147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7">
            <text:p>90:12:090103:937</text:p>
          </table:table-cell>
          <table:table-cell office:value-type="float" office:value="2195250.0099999998" table:style-name="ce12">
            <text:p>2195250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7">
            <text:p>90:18:010136:1447</text:p>
          </table:table-cell>
          <table:table-cell office:value-type="float" office:value="148329.06" table:style-name="ce12">
            <text:p>148329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7">
            <text:p>90:18:010136:1448</text:p>
          </table:table-cell>
          <table:table-cell office:value-type="float" office:value="24924.15" table:style-name="ce12">
            <text:p>24924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7">
            <text:p>90:18:010136:1449</text:p>
          </table:table-cell>
          <table:table-cell office:value-type="float" office:value="65045.94" table:style-name="ce12">
            <text:p>65045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7">
            <text:p>90:18:010136:1587</text:p>
          </table:table-cell>
          <table:table-cell office:value-type="float" office:value="1925671.51" table:style-name="ce12">
            <text:p>1925671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7">
            <text:p>90:18:010136:1787</text:p>
          </table:table-cell>
          <table:table-cell office:value-type="float" office:value="3244421.22" table:style-name="ce12">
            <text:p>3244421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7">
            <text:p>90:18:010136:1792</text:p>
          </table:table-cell>
          <table:table-cell office:value-type="float" office:value="2548697.9" table:style-name="ce12">
            <text:p>254869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7">
            <text:p>90:18:010136:1801</text:p>
          </table:table-cell>
          <table:table-cell office:value-type="float" office:value="2559477.62" table:style-name="ce12">
            <text:p>2559477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7">
            <text:p>90:18:010136:1837</text:p>
          </table:table-cell>
          <table:table-cell office:value-type="float" office:value="3304288.1" table:style-name="ce12">
            <text:p>3304288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7">
            <text:p>90:20:010106:3778</text:p>
          </table:table-cell>
          <table:table-cell office:value-type="float" office:value="1442141.38" table:style-name="ce12">
            <text:p>1442141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7">
            <text:p>90:20:010106:3791</text:p>
          </table:table-cell>
          <table:table-cell office:value-type="float" office:value="1849832.83" table:style-name="ce12">
            <text:p>1849832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7">
            <text:p>90:20:010106:3794</text:p>
          </table:table-cell>
          <table:table-cell office:value-type="float" office:value="1482388.53" table:style-name="ce12">
            <text:p>1482388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7">
            <text:p>90:20:010106:3795</text:p>
          </table:table-cell>
          <table:table-cell office:value-type="float" office:value="1423357.96" table:style-name="ce12">
            <text:p>1423357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7">
            <text:p>90:20:010106:3822</text:p>
          </table:table-cell>
          <table:table-cell office:value-type="float" office:value="1806931.18" table:style-name="ce12">
            <text:p>1806931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7">
            <text:p>90:20:010106:3829</text:p>
          </table:table-cell>
          <table:table-cell office:value-type="float" office:value="1452874.09" table:style-name="ce12">
            <text:p>1452874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7">
            <text:p>90:22:010106:10425</text:p>
          </table:table-cell>
          <table:table-cell office:value-type="float" office:value="2203773.2799999998" table:style-name="ce12">
            <text:p>2203773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7">
            <text:p>90:22:010106:10426</text:p>
          </table:table-cell>
          <table:table-cell office:value-type="float" office:value="1357338.46" table:style-name="ce12">
            <text:p>1357338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7">
            <text:p>90:22:010301:1744</text:p>
          </table:table-cell>
          <table:table-cell office:value-type="float" office:value="2240888.36" table:style-name="ce12">
            <text:p>2240888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7">
            <text:p>90:22:010301:2312</text:p>
          </table:table-cell>
          <table:table-cell office:value-type="float" office:value="1502721.73" table:style-name="ce12">
            <text:p>1502721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7">
            <text:p>90:22:010501:2121</text:p>
          </table:table-cell>
          <table:table-cell office:value-type="float" office:value="59375.55" table:style-name="ce12">
            <text:p>59375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7">
            <text:p>90:22:010501:2122</text:p>
          </table:table-cell>
          <table:table-cell office:value-type="float" office:value="59375.55" table:style-name="ce12">
            <text:p>59375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7">
            <text:p>90:25:040103:7015</text:p>
          </table:table-cell>
          <table:table-cell office:value-type="float" office:value="1782139.52" table:style-name="ce12">
            <text:p>1782139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7">
            <text:p>90:25:040103:7016</text:p>
          </table:table-cell>
          <table:table-cell office:value-type="float" office:value="1863462.74" table:style-name="ce12">
            <text:p>186346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7">
            <text:p>90:25:040103:7017</text:p>
          </table:table-cell>
          <table:table-cell office:value-type="float" office:value="2630909.61" table:style-name="ce12">
            <text:p>2630909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7">
            <text:p>90:25:040103:7018</text:p>
          </table:table-cell>
          <table:table-cell office:value-type="float" office:value="2958730.73" table:style-name="ce12">
            <text:p>295873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7">
            <text:p>90:25:040103:7019</text:p>
          </table:table-cell>
          <table:table-cell office:value-type="float" office:value="3610108.74" table:style-name="ce12">
            <text:p>3610108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7">
            <text:p>90:25:040103:7020</text:p>
          </table:table-cell>
          <table:table-cell office:value-type="float" office:value="1782139.52" table:style-name="ce12">
            <text:p>1782139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7">
            <text:p>90:22:010501:886</text:p>
          </table:table-cell>
          <table:table-cell office:value-type="float" office:value="2023608.25" table:style-name="ce12">
            <text:p>2023608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7">
            <text:p>90:24:010104:627</text:p>
          </table:table-cell>
          <table:table-cell office:value-type="float" office:value="9751318.8599999994" table:style-name="ce12">
            <text:p>9751318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7">
            <text:p>90:24:010105:107</text:p>
          </table:table-cell>
          <table:table-cell office:value-type="float" office:value="2224458.64" table:style-name="ce12">
            <text:p>2224458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7">
            <text:p>90:24:010105:1589</text:p>
          </table:table-cell>
          <table:table-cell office:value-type="float" office:value="2426734.9300000002" table:style-name="ce12">
            <text:p>2426734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7">
            <text:p>90:25:040103:7027</text:p>
          </table:table-cell>
          <table:table-cell office:value-type="float" office:value="2711935.93" table:style-name="ce12">
            <text:p>2711935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7">
            <text:p>90:25:040103:7028</text:p>
          </table:table-cell>
          <table:table-cell office:value-type="float" office:value="2852040.29" table:style-name="ce12">
            <text:p>2852040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7">
            <text:p>90:25:040103:7029</text:p>
          </table:table-cell>
          <table:table-cell office:value-type="float" office:value="2848066.11" table:style-name="ce12">
            <text:p>284806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7">
            <text:p>90:25:040103:7030</text:p>
          </table:table-cell>
          <table:table-cell office:value-type="float" office:value="1890353.42" table:style-name="ce12">
            <text:p>1890353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7">
            <text:p>90:25:040103:7031</text:p>
          </table:table-cell>
          <table:table-cell office:value-type="float" office:value="1881401.43" table:style-name="ce12">
            <text:p>1881401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7">
            <text:p>90:25:040103:7032</text:p>
          </table:table-cell>
          <table:table-cell office:value-type="float" office:value="2707901.97" table:style-name="ce12">
            <text:p>2707901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7">
            <text:p>90:18:010136:1450</text:p>
          </table:table-cell>
          <table:table-cell office:value-type="float" office:value="188450.86" table:style-name="ce12">
            <text:p>188450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7">
            <text:p>90:18:010136:1451</text:p>
          </table:table-cell>
          <table:table-cell office:value-type="float" office:value="301521.38" table:style-name="ce12">
            <text:p>301521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7">
            <text:p>90:18:010136:1452</text:p>
          </table:table-cell>
          <table:table-cell office:value-type="float" office:value="55927.35" table:style-name="ce12">
            <text:p>55927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7">
            <text:p>90:18:010136:1453</text:p>
          </table:table-cell>
          <table:table-cell office:value-type="float" office:value="16413.46" table:style-name="ce12">
            <text:p>16413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7">
            <text:p>90:18:010136:1454</text:p>
          </table:table-cell>
          <table:table-cell office:value-type="float" office:value="7902.78" table:style-name="ce12">
            <text:p>7902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7">
            <text:p>90:18:010136:1455</text:p>
          </table:table-cell>
          <table:table-cell office:value-type="float" office:value="34042.74" table:style-name="ce12">
            <text:p>3404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7">
            <text:p>90:18:010136:1456</text:p>
          </table:table-cell>
          <table:table-cell office:value-type="float" office:value="30395.3" table:style-name="ce12">
            <text:p>30395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7">
            <text:p>90:18:010136:1457</text:p>
          </table:table-cell>
          <table:table-cell office:value-type="float" office:value="71732.91" table:style-name="ce12">
            <text:p>71732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7">
            <text:p>90:18:010136:1458</text:p>
          </table:table-cell>
          <table:table-cell office:value-type="float" office:value="277205.14" table:style-name="ce12">
            <text:p>277205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7">
            <text:p>90:18:010136:1459</text:p>
          </table:table-cell>
          <table:table-cell office:value-type="float" office:value="31003.21" table:style-name="ce12">
            <text:p>31003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7">
            <text:p>90:18:010136:1460</text:p>
          </table:table-cell>
          <table:table-cell office:value-type="float" office:value="26139.96" table:style-name="ce12">
            <text:p>26139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7">
            <text:p>90:18:010136:1461</text:p>
          </table:table-cell>
          <table:table-cell office:value-type="float" office:value="28571.58" table:style-name="ce12">
            <text:p>28571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7">
            <text:p>90:18:010136:1462</text:p>
          </table:table-cell>
          <table:table-cell office:value-type="float" office:value="243162.4" table:style-name="ce12">
            <text:p>243162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7">
            <text:p>90:18:010136:1463</text:p>
          </table:table-cell>
          <table:table-cell office:value-type="float" office:value="68693.38" table:style-name="ce12">
            <text:p>68693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7">
            <text:p>90:18:010136:1886</text:p>
          </table:table-cell>
          <table:table-cell office:value-type="float" office:value="1904107.3" table:style-name="ce12">
            <text:p>1904107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7">
            <text:p>90:18:010136:1911</text:p>
          </table:table-cell>
          <table:table-cell office:value-type="float" office:value="2496947.5499999998" table:style-name="ce12">
            <text:p>2496947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7">
            <text:p>90:18:010136:1942</text:p>
          </table:table-cell>
          <table:table-cell office:value-type="float" office:value="3167281.51" table:style-name="ce12">
            <text:p>3167281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7">
            <text:p>90:18:010136:2208</text:p>
          </table:table-cell>
          <table:table-cell office:value-type="float" office:value="3147977.24" table:style-name="ce12">
            <text:p>3147977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7">
            <text:p>90:18:010136:841</text:p>
          </table:table-cell>
          <table:table-cell office:value-type="float" office:value="6647941.25" table:style-name="ce12">
            <text:p>6647941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7">
            <text:p>90:18:010136:842</text:p>
          </table:table-cell>
          <table:table-cell office:value-type="float" office:value="6009428.4000000004" table:style-name="ce12">
            <text:p>6009428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7">
            <text:p>90:20:010106:3830</text:p>
          </table:table-cell>
          <table:table-cell office:value-type="float" office:value="1908818.49" table:style-name="ce12">
            <text:p>1908818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7">
            <text:p>90:20:010106:3832</text:p>
          </table:table-cell>
          <table:table-cell office:value-type="float" office:value="1377737.18" table:style-name="ce12">
            <text:p>1377737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7">
            <text:p>90:20:010106:3865</text:p>
          </table:table-cell>
          <table:table-cell office:value-type="float" office:value="1530680.61" table:style-name="ce12">
            <text:p>1530680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7">
            <text:p>90:20:010106:3917</text:p>
          </table:table-cell>
          <table:table-cell office:value-type="float" office:value="988324.76" table:style-name="ce12">
            <text:p>988324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7">
            <text:p>90:20:010106:3919</text:p>
          </table:table-cell>
          <table:table-cell office:value-type="float" office:value="1707710.78" table:style-name="ce12">
            <text:p>1707710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7">
            <text:p>90:20:010106:3952</text:p>
          </table:table-cell>
          <table:table-cell office:value-type="float" office:value="1831063.73" table:style-name="ce12">
            <text:p>1831063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7">
            <text:p>90:18:010136:855</text:p>
          </table:table-cell>
          <table:table-cell office:value-type="float" office:value="3156380.04" table:style-name="ce12">
            <text:p>3156380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7">
            <text:p>90:18:010136:1265</text:p>
          </table:table-cell>
          <table:table-cell office:value-type="float" office:value="2383886.06" table:style-name="ce12">
            <text:p>2383886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7">
            <text:p>90:18:010136:1266</text:p>
          </table:table-cell>
          <table:table-cell office:value-type="float" office:value="2354034.17" table:style-name="ce12">
            <text:p>2354034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7">
            <text:p>90:18:010136:1268</text:p>
          </table:table-cell>
          <table:table-cell office:value-type="float" office:value="2153600.1" table:style-name="ce12">
            <text:p>2153600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7">
            <text:p>90:18:010136:1269</text:p>
          </table:table-cell>
          <table:table-cell office:value-type="float" office:value="2980923.71" table:style-name="ce12">
            <text:p>2980923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7">
            <text:p>90:18:010136:1270</text:p>
          </table:table-cell>
          <table:table-cell office:value-type="float" office:value="2200240.7599999998" table:style-name="ce12">
            <text:p>2200240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7">
            <text:p>90:22:010108:1489</text:p>
          </table:table-cell>
          <table:table-cell office:value-type="float" office:value="1888075.29" table:style-name="ce12">
            <text:p>1888075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7">
            <text:p>90:22:010108:1495</text:p>
          </table:table-cell>
          <table:table-cell office:value-type="float" office:value="3469338.34" table:style-name="ce12">
            <text:p>3469338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7">
            <text:p>90:22:010217:2558</text:p>
          </table:table-cell>
          <table:table-cell office:value-type="float" office:value="1818837.99" table:style-name="ce12">
            <text:p>1818837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7">
            <text:p>90:20:010106:3955</text:p>
          </table:table-cell>
          <table:table-cell office:value-type="float" office:value="1823019.49" table:style-name="ce12">
            <text:p>1823019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7">
            <text:p>90:20:010106:3970</text:p>
          </table:table-cell>
          <table:table-cell office:value-type="float" office:value="969507.81" table:style-name="ce12">
            <text:p>969507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7">
            <text:p>90:20:010106:4066</text:p>
          </table:table-cell>
          <table:table-cell office:value-type="float" office:value="1310636.8999999999" table:style-name="ce12">
            <text:p>1310636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7">
            <text:p>90:20:010106:407</text:p>
          </table:table-cell>
          <table:table-cell office:value-type="float" office:value="1764026.75" table:style-name="ce12">
            <text:p>1764026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7">
            <text:p>90:20:010106:502</text:p>
          </table:table-cell>
          <table:table-cell office:value-type="float" office:value="1399206.51" table:style-name="ce12">
            <text:p>1399206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7">
            <text:p>90:20:010106:5219</text:p>
          </table:table-cell>
          <table:table-cell office:value-type="float" office:value="1369685.64" table:style-name="ce12">
            <text:p>1369685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7">
            <text:p>90:12:090103:3555</text:p>
          </table:table-cell>
          <table:table-cell office:value-type="float" office:value="1296322.6599999999" table:style-name="ce12">
            <text:p>1296322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7">
            <text:p>90:12:090103:3558</text:p>
          </table:table-cell>
          <table:table-cell office:value-type="float" office:value="2844797.65" table:style-name="ce12">
            <text:p>2844797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7">
            <text:p>90:12:090103:4239</text:p>
          </table:table-cell>
          <table:table-cell office:value-type="float" office:value="851611.6" table:style-name="ce12">
            <text:p>851611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7">
            <text:p>90:12:090103:4873</text:p>
          </table:table-cell>
          <table:table-cell office:value-type="float" office:value="1036797.55" table:style-name="ce12">
            <text:p>1036797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7">
            <text:p>90:12:090103:604</text:p>
          </table:table-cell>
          <table:table-cell office:value-type="float" office:value="1055594" table:style-name="ce12">
            <text:p>10555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7">
            <text:p>90:12:090103:771</text:p>
          </table:table-cell>
          <table:table-cell office:value-type="float" office:value="2176995.2400000002" table:style-name="ce12">
            <text:p>2176995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7">
            <text:p>90:22:010501:2123</text:p>
          </table:table-cell>
          <table:table-cell office:value-type="float" office:value="59375.55" table:style-name="ce12">
            <text:p>59375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7">
            <text:p>90:22:010501:2124</text:p>
          </table:table-cell>
          <table:table-cell office:value-type="float" office:value="76340" table:style-name="ce12">
            <text:p>7634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7">
            <text:p>90:22:010501:2125</text:p>
          </table:table-cell>
          <table:table-cell office:value-type="float" office:value="76340" table:style-name="ce12">
            <text:p>7634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7">
            <text:p>90:22:010501:2126</text:p>
          </table:table-cell>
          <table:table-cell office:value-type="float" office:value="152680.01" table:style-name="ce12">
            <text:p>152680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7">
            <text:p>90:22:010501:298</text:p>
          </table:table-cell>
          <table:table-cell office:value-type="float" office:value="1489058.51" table:style-name="ce12">
            <text:p>1489058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7">
            <text:p>90:25:040103:7021</text:p>
          </table:table-cell>
          <table:table-cell office:value-type="float" office:value="1867951.91" table:style-name="ce12">
            <text:p>1867951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7">
            <text:p>90:25:040103:7022</text:p>
          </table:table-cell>
          <table:table-cell office:value-type="float" office:value="2630909.61" table:style-name="ce12">
            <text:p>2630909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7">
            <text:p>90:25:040103:7023</text:p>
          </table:table-cell>
          <table:table-cell office:value-type="float" office:value="2962659.91" table:style-name="ce12">
            <text:p>2962659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7">
            <text:p>90:25:040103:7024</text:p>
          </table:table-cell>
          <table:table-cell office:value-type="float" office:value="2954800.05" table:style-name="ce12">
            <text:p>2954800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7">
            <text:p>90:25:040103:7025</text:p>
          </table:table-cell>
          <table:table-cell office:value-type="float" office:value="2871886.67" table:style-name="ce12">
            <text:p>2871886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7">
            <text:p>90:25:040103:7026</text:p>
          </table:table-cell>
          <table:table-cell office:value-type="float" office:value="1894824.81" table:style-name="ce12">
            <text:p>1894824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7">
            <text:p>90:01:170401:497</text:p>
          </table:table-cell>
          <table:table-cell office:value-type="float" office:value="961779.69" table:style-name="ce12">
            <text:p>961779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7">
            <text:p>90:01:170401:763</text:p>
          </table:table-cell>
          <table:table-cell office:value-type="float" office:value="761217.4" table:style-name="ce12">
            <text:p>761217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7">
            <text:p>90:01:170501:1179</text:p>
          </table:table-cell>
          <table:table-cell office:value-type="float" office:value="2017283.57" table:style-name="ce12">
            <text:p>2017283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7">
            <text:p>90:01:170501:1180</text:p>
          </table:table-cell>
          <table:table-cell office:value-type="float" office:value="1071849.68" table:style-name="ce12">
            <text:p>1071849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7">
            <text:p>90:01:170501:1181</text:p>
          </table:table-cell>
          <table:table-cell office:value-type="float" office:value="1202642.2" table:style-name="ce12">
            <text:p>1202642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7">
            <text:p>90:01:170501:1182</text:p>
          </table:table-cell>
          <table:table-cell office:value-type="float" office:value="1331080.9099999999" table:style-name="ce12">
            <text:p>1331080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7">
            <text:p>90:12:090103:1042</text:p>
          </table:table-cell>
          <table:table-cell office:value-type="float" office:value="1190495.1599999999" table:style-name="ce12">
            <text:p>1190495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7">
            <text:p>90:12:090103:300</text:p>
          </table:table-cell>
          <table:table-cell office:value-type="float" office:value="1165231.3999999999" table:style-name="ce12">
            <text:p>1165231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7">
            <text:p>90:12:090103:334</text:p>
          </table:table-cell>
          <table:table-cell office:value-type="float" office:value="1785379.87" table:style-name="ce12">
            <text:p>1785379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7">
            <text:p>90:12:090103:3546</text:p>
          </table:table-cell>
          <table:table-cell office:value-type="float" office:value="3194736.54" table:style-name="ce12">
            <text:p>3194736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7">
            <text:p>90:12:090103:3547</text:p>
          </table:table-cell>
          <table:table-cell office:value-type="float" office:value="1183477.1499999999" table:style-name="ce12">
            <text:p>1183477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style-name="ce17">
            <text:p>90:12:090103:3548</text:p>
          </table:table-cell>
          <table:table-cell office:value-type="float" office:value="1191844.58" table:style-name="ce12">
            <text:p>1191844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style-name="ce17">
            <text:p>90:12:090103:4592</text:p>
          </table:table-cell>
          <table:table-cell office:value-type="float" office:value="836763.1" table:style-name="ce12">
            <text:p>836763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style-name="ce17">
            <text:p>90:12:090103:4601</text:p>
          </table:table-cell>
          <table:table-cell office:value-type="float" office:value="754794.55" table:style-name="ce12">
            <text:p>754794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style-name="ce17">
            <text:p>90:12:090103:4603</text:p>
          </table:table-cell>
          <table:table-cell office:value-type="float" office:value="823117.13" table:style-name="ce12">
            <text:p>823117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style-name="ce17">
            <text:p>90:12:090103:4638</text:p>
          </table:table-cell>
          <table:table-cell office:value-type="float" office:value="768471.93" table:style-name="ce12">
            <text:p>768471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style-name="ce17">
            <text:p>90:12:090103:4639</text:p>
          </table:table-cell>
          <table:table-cell office:value-type="float" office:value="773029.54" table:style-name="ce12">
            <text:p>773029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style-name="ce17">
            <text:p>90:12:090102:509</text:p>
          </table:table-cell>
          <table:table-cell office:value-type="float" office:value="749561.53" table:style-name="ce12">
            <text:p>749561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style-name="ce17">
            <text:p>90:12:090103:1798</text:p>
          </table:table-cell>
          <table:table-cell office:value-type="float" office:value="814016.64" table:style-name="ce12">
            <text:p>814016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style-name="ce17">
            <text:p>90:12:090103:1810</text:p>
          </table:table-cell>
          <table:table-cell office:value-type="float" office:value="827666.5" table:style-name="ce12">
            <text:p>827666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style-name="ce17">
            <text:p>90:12:090103:4588</text:p>
          </table:table-cell>
          <table:table-cell office:value-type="float" office:value="800360.52" table:style-name="ce12">
            <text:p>800360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style-name="ce17">
            <text:p>90:12:090103:4589</text:p>
          </table:table-cell>
          <table:table-cell office:value-type="float" office:value="795807.11" table:style-name="ce12">
            <text:p>795807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style-name="ce17">
            <text:p>90:01:170701:1258</text:p>
          </table:table-cell>
          <table:table-cell office:value-type="float" office:value="940855.12" table:style-name="ce12">
            <text:p>940855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style-name="ce17">
            <text:p>90:01:170701:1259</text:p>
          </table:table-cell>
          <table:table-cell office:value-type="float" office:value="955682.65" table:style-name="ce12">
            <text:p>955682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style-name="ce17">
            <text:p>90:01:170701:1260</text:p>
          </table:table-cell>
          <table:table-cell office:value-type="float" office:value="989014.39" table:style-name="ce12">
            <text:p>989014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style-name="ce17">
            <text:p>90:01:170701:1261</text:p>
          </table:table-cell>
          <table:table-cell office:value-type="float" office:value="1541023.87" table:style-name="ce12">
            <text:p>1541023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style-name="ce17">
            <text:p>90:01:170701:1262</text:p>
          </table:table-cell>
          <table:table-cell office:value-type="float" office:value="1769138.44" table:style-name="ce12">
            <text:p>1769138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style-name="ce17">
            <text:p>90:22:010217:3476</text:p>
          </table:table-cell>
          <table:table-cell office:value-type="float" office:value="1570418.43" table:style-name="ce12">
            <text:p>1570418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style-name="ce17">
            <text:p>90:22:010301:2660</text:p>
          </table:table-cell>
          <table:table-cell office:value-type="float" office:value="4368491.08" table:style-name="ce12">
            <text:p>436849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style-name="ce17">
            <text:p>90:22:010301:7553</text:p>
          </table:table-cell>
          <table:table-cell office:value-type="float" office:value="842494.71" table:style-name="ce12">
            <text:p>842494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style-name="ce17">
            <text:p>90:13:010106:703</text:p>
          </table:table-cell>
          <table:table-cell office:value-type="float" office:value="1760908.47" table:style-name="ce12">
            <text:p>1760908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7">
            <text:p>90:13:010106:1073</text:p>
          </table:table-cell>
          <table:table-cell office:value-type="float" office:value="1242957.99" table:style-name="ce12">
            <text:p>1242957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7">
            <text:p>90:13:010106:1113</text:p>
          </table:table-cell>
          <table:table-cell office:value-type="float" office:value="1382218.74" table:style-name="ce12">
            <text:p>1382218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7">
            <text:p>90:13:010106:187</text:p>
          </table:table-cell>
          <table:table-cell office:value-type="float" office:value="1539577.92" table:style-name="ce12">
            <text:p>1539577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7">
            <text:p>90:13:010106:253</text:p>
          </table:table-cell>
          <table:table-cell office:value-type="float" office:value="1457879.92" table:style-name="ce12">
            <text:p>1457879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7">
            <text:p>90:01:170401:485</text:p>
          </table:table-cell>
          <table:table-cell office:value-type="float" office:value="1188367.8999999999" table:style-name="ce12">
            <text:p>118836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7">
            <text:p>90:01:170401:486</text:p>
          </table:table-cell>
          <table:table-cell office:value-type="float" office:value="1018526.13" table:style-name="ce12">
            <text:p>1018526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7">
            <text:p>90:10:010105:55</text:p>
          </table:table-cell>
          <table:table-cell office:value-type="float" office:value="694567.48" table:style-name="ce12">
            <text:p>694567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7">
            <text:p>90:10:010105:57</text:p>
          </table:table-cell>
          <table:table-cell office:value-type="float" office:value="31721.08" table:style-name="ce12">
            <text:p>3172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7">
            <text:p>90:12:010102:88</text:p>
          </table:table-cell>
          <table:table-cell office:value-type="float" office:value="5889839.2300000004" table:style-name="ce12">
            <text:p>5889839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7">
            <text:p>90:07:080101:2829</text:p>
          </table:table-cell>
          <table:table-cell office:value-type="float" office:value="83579.94" table:style-name="ce12">
            <text:p>83579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7">
            <text:p>90:07:060501:1728</text:p>
          </table:table-cell>
          <table:table-cell office:value-type="float" office:value="1091169.57" table:style-name="ce12">
            <text:p>1091169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7">
            <text:p>90:01:100301:632</text:p>
          </table:table-cell>
          <table:table-cell office:value-type="float" office:value="2915299.56" table:style-name="ce12">
            <text:p>2915299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7">
            <text:p>90:02:190102:1817</text:p>
          </table:table-cell>
          <table:table-cell office:value-type="float" office:value="1946953.57" table:style-name="ce12">
            <text:p>1946953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7">
            <text:p>90:01:090501:239</text:p>
          </table:table-cell>
          <table:table-cell office:value-type="float" office:value="28201.26" table:style-name="ce12">
            <text:p>28201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7">
            <text:p>90:01:090501:238</text:p>
          </table:table-cell>
          <table:table-cell office:value-type="float" office:value="42543.23" table:style-name="ce12">
            <text:p>42543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7">
            <text:p>90:02:180103:421</text:p>
          </table:table-cell>
          <table:table-cell office:value-type="float" office:value="7284476.2699999996" table:style-name="ce12">
            <text:p>7284476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7">
            <text:p>90:01:090501:68</text:p>
          </table:table-cell>
          <table:table-cell office:value-type="float" office:value="393637.88" table:style-name="ce12">
            <text:p>393637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7">
            <text:p>90:01:090501:237</text:p>
          </table:table-cell>
          <table:table-cell office:value-type="float" office:value="14640.5" table:style-name="ce12">
            <text:p>14640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7">
            <text:p>90:04:060101:1117</text:p>
          </table:table-cell>
          <table:table-cell office:value-type="float" office:value="77318.37" table:style-name="ce12">
            <text:p>77318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7">
            <text:p>90:04:010102:15832</text:p>
          </table:table-cell>
          <table:table-cell office:value-type="float" office:value="5089687.51" table:style-name="ce12">
            <text:p>5089687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7">
            <text:p>90:05:040501:576</text:p>
          </table:table-cell>
          <table:table-cell office:value-type="float" office:value="7325864.21" table:style-name="ce12">
            <text:p>7325864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7">
            <text:p>90:24:030101:4988</text:p>
          </table:table-cell>
          <table:table-cell office:value-type="float" office:value="45597.14" table:style-name="ce12">
            <text:p>45597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7">
            <text:p>90:08:020201:392</text:p>
          </table:table-cell>
          <table:table-cell office:value-type="float" office:value="1033293.12" table:style-name="ce12">
            <text:p>1033293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7">
            <text:p>90:08:030101:1416</text:p>
          </table:table-cell>
          <table:table-cell office:value-type="float" office:value="261740.24" table:style-name="ce12">
            <text:p>261740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7">
            <text:p>90:08:020201:429</text:p>
          </table:table-cell>
          <table:table-cell office:value-type="float" office:value="399223.99" table:style-name="ce12">
            <text:p>399223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7">
            <text:p>90:10:070201:355</text:p>
          </table:table-cell>
          <table:table-cell office:value-type="float" office:value="23105.11" table:style-name="ce12">
            <text:p>23105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7">
            <text:p>90:10:070201:348</text:p>
          </table:table-cell>
          <table:table-cell office:value-type="float" office:value="30882.3" table:style-name="ce12">
            <text:p>30882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7">
            <text:p>90:09:110101:835</text:p>
          </table:table-cell>
          <table:table-cell office:value-type="float" office:value="10543.91" table:style-name="ce12">
            <text:p>10543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7">
            <text:p>90:10:070201:447</text:p>
          </table:table-cell>
          <table:table-cell office:value-type="float" office:value="47688.38" table:style-name="ce12">
            <text:p>47688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7">
            <text:p>90:12:010201:2446</text:p>
          </table:table-cell>
          <table:table-cell office:value-type="float" office:value="5753.38" table:style-name="ce12">
            <text:p>5753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7">
            <text:p>90:12:040904:3846</text:p>
          </table:table-cell>
          <table:table-cell office:value-type="float" office:value="5414.95" table:style-name="ce12">
            <text:p>5414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7">
            <text:p>90:12:040904:3194</text:p>
          </table:table-cell>
          <table:table-cell office:value-type="float" office:value="792429.93" table:style-name="ce12">
            <text:p>792429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7">
            <text:p>90:12:040904:3842</text:p>
          </table:table-cell>
          <table:table-cell office:value-type="float" office:value="11209.13" table:style-name="ce12">
            <text:p>11209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7">
            <text:p>90:12:040904:3360</text:p>
          </table:table-cell>
          <table:table-cell office:value-type="float" office:value="1389873.35" table:style-name="ce12">
            <text:p>1389873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7">
            <text:p>90:12:040904:3466</text:p>
          </table:table-cell>
          <table:table-cell office:value-type="float" office:value="9400.42" table:style-name="ce12">
            <text:p>9400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7">
            <text:p>90:12:040904:3380</text:p>
          </table:table-cell>
          <table:table-cell office:value-type="float" office:value="32071.91" table:style-name="ce12">
            <text:p>32071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7">
            <text:p>90:12:090103:2930</text:p>
          </table:table-cell>
          <table:table-cell office:value-type="float" office:value="281727.48" table:style-name="ce12">
            <text:p>281727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7">
            <text:p>90:12:090103:3045</text:p>
          </table:table-cell>
          <table:table-cell office:value-type="float" office:value="317791.35999999999" table:style-name="ce12">
            <text:p>317791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7">
            <text:p>90:12:090103:2932</text:p>
          </table:table-cell>
          <table:table-cell office:value-type="float" office:value="161762.32" table:style-name="ce12">
            <text:p>161762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7">
            <text:p>90:12:090103:3049</text:p>
          </table:table-cell>
          <table:table-cell office:value-type="float" office:value="1745829.77" table:style-name="ce12">
            <text:p>1745829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7">
            <text:p>90:12:040904:3297</text:p>
          </table:table-cell>
          <table:table-cell office:value-type="float" office:value="36200.92" table:style-name="ce12">
            <text:p>36200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7">
            <text:p>90:12:090103:2929</text:p>
          </table:table-cell>
          <table:table-cell office:value-type="float" office:value="49610.25" table:style-name="ce12">
            <text:p>49610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7">
            <text:p>90:03:170102:1578</text:p>
          </table:table-cell>
          <table:table-cell office:value-type="float" office:value="68893.84" table:style-name="ce12">
            <text:p>68893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7">
            <text:p>90:03:170102:1576</text:p>
          </table:table-cell>
          <table:table-cell office:value-type="float" office:value="55165.25" table:style-name="ce12">
            <text:p>55165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7">
            <text:p>90:03:170102:678</text:p>
          </table:table-cell>
          <table:table-cell office:value-type="float" office:value="420728.08" table:style-name="ce12">
            <text:p>420728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7">
            <text:p>90:03:170102:50</text:p>
          </table:table-cell>
          <table:table-cell office:value-type="float" office:value="2323874.54" table:style-name="ce12">
            <text:p>2323874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7">
            <text:p>90:03:170102:830</text:p>
          </table:table-cell>
          <table:table-cell office:value-type="float" office:value="61255.99" table:style-name="ce12">
            <text:p>61255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7">
            <text:p>90:05:010109:622</text:p>
          </table:table-cell>
          <table:table-cell office:value-type="float" office:value="67589.34" table:style-name="ce12">
            <text:p>67589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7">
            <text:p>90:18:010140:1029</text:p>
          </table:table-cell>
          <table:table-cell office:value-type="float" office:value="138398.46" table:style-name="ce12">
            <text:p>138398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7">
            <text:p>90:18:010137:770</text:p>
          </table:table-cell>
          <table:table-cell office:value-type="float" office:value="1474883.28" table:style-name="ce12">
            <text:p>1474883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7">
            <text:p>90:18:010140:638</text:p>
          </table:table-cell>
          <table:table-cell office:value-type="float" office:value="355998.24" table:style-name="ce12">
            <text:p>355998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7">
            <text:p>90:18:010140:1039</text:p>
          </table:table-cell>
          <table:table-cell office:value-type="float" office:value="51676.76" table:style-name="ce12">
            <text:p>51676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7">
            <text:p>90:18:010151:2571</text:p>
          </table:table-cell>
          <table:table-cell office:value-type="float" office:value="1806479.5" table:style-name="ce12">
            <text:p>1806479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7">
            <text:p>90:18:010140:170</text:p>
          </table:table-cell>
          <table:table-cell office:value-type="float" office:value="197494.21" table:style-name="ce12">
            <text:p>197494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7">
            <text:p>90:12:030101:2737</text:p>
          </table:table-cell>
          <table:table-cell office:value-type="float" office:value="869251.25" table:style-name="ce12">
            <text:p>869251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7">
            <text:p>90:12:030101:3299</text:p>
          </table:table-cell>
          <table:table-cell office:value-type="float" office:value="39338.71" table:style-name="ce12">
            <text:p>39338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7">
            <text:p>90:12:030101:3856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7">
            <text:p>90:12:020102:111</text:p>
          </table:table-cell>
          <table:table-cell office:value-type="float" office:value="128408.17" table:style-name="ce12">
            <text:p>128408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style-name="ce17">
            <text:p>90:12:030102:738</text:p>
          </table:table-cell>
          <table:table-cell office:value-type="float" office:value="165638.15" table:style-name="ce12">
            <text:p>165638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7">
            <text:p>90:12:030102:740</text:p>
          </table:table-cell>
          <table:table-cell office:value-type="float" office:value="411232.76" table:style-name="ce12">
            <text:p>411232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7">
            <text:p>90:24:030101:7071</text:p>
          </table:table-cell>
          <table:table-cell office:value-type="float" office:value="62571.16" table:style-name="ce12">
            <text:p>62571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7">
            <text:p>90:24:030101:7125</text:p>
          </table:table-cell>
          <table:table-cell office:value-type="float" office:value="110141.53" table:style-name="ce12">
            <text:p>110141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7">
            <text:p>90:24:030101:6887</text:p>
          </table:table-cell>
          <table:table-cell office:value-type="float" office:value="1819093.99" table:style-name="ce12">
            <text:p>1819093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7">
            <text:p>90:24:030101:7070</text:p>
          </table:table-cell>
          <table:table-cell office:value-type="float" office:value="72505.77" table:style-name="ce12">
            <text:p>7250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7">
            <text:p>90:24:030101:7164</text:p>
          </table:table-cell>
          <table:table-cell office:value-type="float" office:value="167422.41" table:style-name="ce12">
            <text:p>167422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7">
            <text:p>90:24:030101:7050</text:p>
          </table:table-cell>
          <table:table-cell office:value-type="float" office:value="1330903.1599999999" table:style-name="ce12">
            <text:p>1330903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style-name="ce17">
            <text:p>90:24:030101:6024</text:p>
          </table:table-cell>
          <table:table-cell office:value-type="float" office:value="35466.11" table:style-name="ce12">
            <text:p>3546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7">
            <text:p>90:05:010126:160</text:p>
          </table:table-cell>
          <table:table-cell office:value-type="float" office:value="149552" table:style-name="ce12">
            <text:p>1495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style-name="ce17">
            <text:p>90:05:010121:678</text:p>
          </table:table-cell>
          <table:table-cell office:value-type="float" office:value="727204.34" table:style-name="ce12">
            <text:p>727204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7">
            <text:p>90:05:010121:254</text:p>
          </table:table-cell>
          <table:table-cell office:value-type="float" office:value="1728619.5" table:style-name="ce12">
            <text:p>1728619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7">
            <text:p>90:05:010121:1133</text:p>
          </table:table-cell>
          <table:table-cell office:value-type="float" office:value="859668.53" table:style-name="ce12">
            <text:p>859668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17">
            <text:p>90:05:010117:479</text:p>
          </table:table-cell>
          <table:table-cell office:value-type="float" office:value="44379.01" table:style-name="ce12">
            <text:p>44379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7">
            <text:p>90:13:080102:1073</text:p>
          </table:table-cell>
          <table:table-cell office:value-type="float" office:value="65266.77" table:style-name="ce12">
            <text:p>65266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style-name="ce17">
            <text:p>90:12:090103:874</text:p>
          </table:table-cell>
          <table:table-cell office:value-type="float" office:value="151104047.46000001" table:style-name="ce12">
            <text:p>151104047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7">
            <text:p>90:12:090201:1060</text:p>
          </table:table-cell>
          <table:table-cell office:value-type="float" office:value="23962.58" table:style-name="ce12">
            <text:p>23962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7">
            <text:p>90:12:090201:1009</text:p>
          </table:table-cell>
          <table:table-cell office:value-type="float" office:value="70765.37" table:style-name="ce12">
            <text:p>70765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7">
            <text:p>90:13:080102:1631</text:p>
          </table:table-cell>
          <table:table-cell office:value-type="float" office:value="4105920.74" table:style-name="ce12">
            <text:p>4105920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7">
            <text:p>90:13:080102:1594</text:p>
          </table:table-cell>
          <table:table-cell office:value-type="float" office:value="793182.22" table:style-name="ce12">
            <text:p>793182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7">
            <text:p>90:12:040904:4628</text:p>
          </table:table-cell>
          <table:table-cell office:value-type="float" office:value="1573846.67" table:style-name="ce12">
            <text:p>1573846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7">
            <text:p>90:12:040904:3912</text:p>
          </table:table-cell>
          <table:table-cell office:value-type="float" office:value="1876781.88" table:style-name="ce12">
            <text:p>1876781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7">
            <text:p>90:12:040904:3825</text:p>
          </table:table-cell>
          <table:table-cell office:value-type="float" office:value="30334.240000000002" table:style-name="ce12">
            <text:p>30334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style-name="ce17">
            <text:p>90:12:040904:4249</text:p>
          </table:table-cell>
          <table:table-cell office:value-type="float" office:value="347802.75" table:style-name="ce12">
            <text:p>347802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7">
            <text:p>90:12:040904:3230</text:p>
          </table:table-cell>
          <table:table-cell office:value-type="float" office:value="412580.06" table:style-name="ce12">
            <text:p>412580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style-name="ce17">
            <text:p>90:12:040904:3144</text:p>
          </table:table-cell>
          <table:table-cell office:value-type="float" office:value="82764.56" table:style-name="ce12">
            <text:p>82764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style-name="ce17">
            <text:p>90:22:010101:4941</text:p>
          </table:table-cell>
          <table:table-cell office:value-type="float" office:value="3592814.48" table:style-name="ce12">
            <text:p>3592814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style-name="ce17">
            <text:p>90:22:010201:28121</text:p>
          </table:table-cell>
          <table:table-cell office:value-type="float" office:value="2802827.86" table:style-name="ce12">
            <text:p>2802827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style-name="ce17">
            <text:p>90:22:010101:655</text:p>
          </table:table-cell>
          <table:table-cell office:value-type="float" office:value="1778558.13" table:style-name="ce12">
            <text:p>1778558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style-name="ce12">
            <text:p>1088</text:p>
          </table:table-cell>
          <table:table-cell office:value-type="string" table:style-name="ce17">
            <text:p>90:17:010134:263</text:p>
          </table:table-cell>
          <table:table-cell office:value-type="float" office:value="1121059.73" table:style-name="ce12">
            <text:p>1121059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style-name="ce17">
            <text:p>90:22:010225:3947</text:p>
          </table:table-cell>
          <table:table-cell office:value-type="float" office:value="1765428.49" table:style-name="ce12">
            <text:p>1765428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style-name="ce12">
            <text:p>1090</text:p>
          </table:table-cell>
          <table:table-cell office:value-type="string" table:style-name="ce17">
            <text:p>90:24:010105:5792</text:p>
          </table:table-cell>
          <table:table-cell office:value-type="float" office:value="2266707.4500000002" table:style-name="ce12">
            <text:p>2266707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style-name="ce12">
            <text:p>1091</text:p>
          </table:table-cell>
          <table:table-cell office:value-type="string" table:style-name="ce17">
            <text:p>90:22:010101:661</text:p>
          </table:table-cell>
          <table:table-cell office:value-type="float" office:value="2455471.04" table:style-name="ce12">
            <text:p>2455471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style-name="ce17">
            <text:p>90:22:010101:54</text:p>
          </table:table-cell>
          <table:table-cell office:value-type="float" office:value="2954181.93" table:style-name="ce12">
            <text:p>2954181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style-name="ce12">
            <text:p>1093</text:p>
          </table:table-cell>
          <table:table-cell office:value-type="string" table:style-name="ce17">
            <text:p>90:22:010101:682</text:p>
          </table:table-cell>
          <table:table-cell office:value-type="float" office:value="2485968.0699999998" table:style-name="ce12">
            <text:p>2485968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style-name="ce12">
            <text:p>1094</text:p>
          </table:table-cell>
          <table:table-cell office:value-type="string" table:style-name="ce17">
            <text:p>90:22:010101:595</text:p>
          </table:table-cell>
          <table:table-cell office:value-type="float" office:value="3453536.7" table:style-name="ce12">
            <text:p>3453536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style-name="ce12">
            <text:p>1095</text:p>
          </table:table-cell>
          <table:table-cell office:value-type="string" table:style-name="ce17">
            <text:p>90:22:010101:561</text:p>
          </table:table-cell>
          <table:table-cell office:value-type="float" office:value="1788822.57" table:style-name="ce12">
            <text:p>1788822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style-name="ce17">
            <text:p>90:22:010101:580</text:p>
          </table:table-cell>
          <table:table-cell office:value-type="float" office:value="2490306.65" table:style-name="ce12">
            <text:p>2490306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style-name="ce17">
            <text:p>90:12:090103:2934</text:p>
          </table:table-cell>
          <table:table-cell office:value-type="float" office:value="438299.9" table:style-name="ce12">
            <text:p>438299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style-name="ce17">
            <text:p>90:12:010801:4256</text:p>
          </table:table-cell>
          <table:table-cell office:value-type="float" office:value="2194853.9300000002" table:style-name="ce12">
            <text:p>2194853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style-name="ce17">
            <text:p>90:22:010101:534</text:p>
          </table:table-cell>
          <table:table-cell office:value-type="float" office:value="2490306.65" table:style-name="ce12">
            <text:p>2490306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style-name="ce17">
            <text:p>90:22:010101:656</text:p>
          </table:table-cell>
          <table:table-cell office:value-type="float" office:value="2938589.96" table:style-name="ce12">
            <text:p>2938589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style-name="ce17">
            <text:p>90:22:010101:593</text:p>
          </table:table-cell>
          <table:table-cell office:value-type="float" office:value="1819464.82" table:style-name="ce12">
            <text:p>1819464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style-name="ce17">
            <text:p>90:22:010101:637</text:p>
          </table:table-cell>
          <table:table-cell office:value-type="float" office:value="2919020.41" table:style-name="ce12">
            <text:p>2919020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style-name="ce17">
            <text:p>90:12:040904:3241</text:p>
          </table:table-cell>
          <table:table-cell office:value-type="float" office:value="155403" table:style-name="ce12">
            <text:p>1554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style-name="ce17">
            <text:p>90:12:040904:3353</text:p>
          </table:table-cell>
          <table:table-cell office:value-type="float" office:value="46361.58" table:style-name="ce12">
            <text:p>46361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style-name="ce17">
            <text:p>90:12:040904:3396</text:p>
          </table:table-cell>
          <table:table-cell office:value-type="float" office:value="2378870.2000000002" table:style-name="ce12">
            <text:p>2378870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style-name="ce12">
            <text:p>1106</text:p>
          </table:table-cell>
          <table:table-cell office:value-type="string" table:style-name="ce17">
            <text:p>90:12:040904:3249</text:p>
          </table:table-cell>
          <table:table-cell office:value-type="float" office:value="135996.49" table:style-name="ce12">
            <text:p>135996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style-name="ce17">
            <text:p>90:12:040904:3306</text:p>
          </table:table-cell>
          <table:table-cell office:value-type="float" office:value="1178739.67" table:style-name="ce12">
            <text:p>1178739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style-name="ce17">
            <text:p>90:12:040904:3383</text:p>
          </table:table-cell>
          <table:table-cell office:value-type="float" office:value="24705.84" table:style-name="ce12">
            <text:p>24705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style-name="ce17">
            <text:p>90:12:090103:3021</text:p>
          </table:table-cell>
          <table:table-cell office:value-type="float" office:value="84735.7" table:style-name="ce12">
            <text:p>84735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style-name="ce12">
            <text:p>1110</text:p>
          </table:table-cell>
          <table:table-cell office:value-type="string" table:style-name="ce17">
            <text:p>90:12:090103:2969</text:p>
          </table:table-cell>
          <table:table-cell office:value-type="float" office:value="1436204.26" table:style-name="ce12">
            <text:p>1436204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style-name="ce17">
            <text:p>90:12:040904:3248</text:p>
          </table:table-cell>
          <table:table-cell office:value-type="float" office:value="22666.09" table:style-name="ce12">
            <text:p>22666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style-name="ce12">
            <text:p>1112</text:p>
          </table:table-cell>
          <table:table-cell office:value-type="string" table:style-name="ce17">
            <text:p>90:12:040904:3355</text:p>
          </table:table-cell>
          <table:table-cell office:value-type="float" office:value="259335.06" table:style-name="ce12">
            <text:p>259335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style-name="ce12">
            <text:p>1113</text:p>
          </table:table-cell>
          <table:table-cell office:value-type="string" table:style-name="ce17">
            <text:p>90:12:040904:3265</text:p>
          </table:table-cell>
          <table:table-cell office:value-type="float" office:value="25863.93" table:style-name="ce12">
            <text:p>25863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style-name="ce12">
            <text:p>1114</text:p>
          </table:table-cell>
          <table:table-cell office:value-type="string" table:style-name="ce17">
            <text:p>90:12:040904:3362</text:p>
          </table:table-cell>
          <table:table-cell office:value-type="float" office:value="14231.62" table:style-name="ce12">
            <text:p>14231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style-name="ce12">
            <text:p>1115</text:p>
          </table:table-cell>
          <table:table-cell office:value-type="string" table:style-name="ce17">
            <text:p>90:05:010109:621</text:p>
          </table:table-cell>
          <table:table-cell office:value-type="float" office:value="86317.93" table:style-name="ce12">
            <text:p>86317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style-name="ce12">
            <text:p>1116</text:p>
          </table:table-cell>
          <table:table-cell office:value-type="string" table:style-name="ce17">
            <text:p>90:05:010111:16</text:p>
          </table:table-cell>
          <table:table-cell office:value-type="float" office:value="35857.78" table:style-name="ce12">
            <text:p>35857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style-name="ce12">
            <text:p>1117</text:p>
          </table:table-cell>
          <table:table-cell office:value-type="string" table:style-name="ce17">
            <text:p>90:05:010121:377</text:p>
          </table:table-cell>
          <table:table-cell office:value-type="float" office:value="10999.11" table:style-name="ce12">
            <text:p>10999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style-name="ce12">
            <text:p>1118</text:p>
          </table:table-cell>
          <table:table-cell office:value-type="string" table:style-name="ce17">
            <text:p>90:05:010117:481</text:p>
          </table:table-cell>
          <table:table-cell office:value-type="float" office:value="12352.92" table:style-name="ce12">
            <text:p>12352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style-name="ce12">
            <text:p>1119</text:p>
          </table:table-cell>
          <table:table-cell office:value-type="string" table:style-name="ce17">
            <text:p>90:05:010121:379</text:p>
          </table:table-cell>
          <table:table-cell office:value-type="float" office:value="8692.7999999999993" table:style-name="ce12">
            <text:p>8692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style-name="ce12">
            <text:p>1120</text:p>
          </table:table-cell>
          <table:table-cell office:value-type="string" table:style-name="ce17">
            <text:p>90:05:010121:328</text:p>
          </table:table-cell>
          <table:table-cell office:value-type="float" office:value="2080540.85" table:style-name="ce12">
            <text:p>2080540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style-name="ce12">
            <text:p>1121</text:p>
          </table:table-cell>
          <table:table-cell office:value-type="string" table:style-name="ce17">
            <text:p>90:18:010140:641</text:p>
          </table:table-cell>
          <table:table-cell office:value-type="float" office:value="48836.78" table:style-name="ce12">
            <text:p>48836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style-name="ce12">
            <text:p>1122</text:p>
          </table:table-cell>
          <table:table-cell office:value-type="string" table:style-name="ce17">
            <text:p>90:18:010156:162</text:p>
          </table:table-cell>
          <table:table-cell office:value-type="float" office:value="13562035.439999999" table:style-name="ce12">
            <text:p>13562035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style-name="ce12">
            <text:p>1123</text:p>
          </table:table-cell>
          <table:table-cell office:value-type="string" table:style-name="ce17">
            <text:p>90:18:010176:539</text:p>
          </table:table-cell>
          <table:table-cell office:value-type="float" office:value="3117792.2" table:style-name="ce12">
            <text:p>3117792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style-name="ce12">
            <text:p>1124</text:p>
          </table:table-cell>
          <table:table-cell office:value-type="string" table:style-name="ce17">
            <text:p>90:18:010140:633</text:p>
          </table:table-cell>
          <table:table-cell office:value-type="float" office:value="11161518.08" table:style-name="ce12">
            <text:p>11161518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style-name="ce17">
            <text:p>90:18:010137:771</text:p>
          </table:table-cell>
          <table:table-cell office:value-type="float" office:value="4480071.4800000004" table:style-name="ce12">
            <text:p>4480071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style-name="ce12">
            <text:p>1126</text:p>
          </table:table-cell>
          <table:table-cell office:value-type="string" table:style-name="ce17">
            <text:p>90:18:010140:173</text:p>
          </table:table-cell>
          <table:table-cell office:value-type="float" office:value="643747.05000000005" table:style-name="ce12">
            <text:p>643747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style-name="ce12">
            <text:p>1127</text:p>
          </table:table-cell>
          <table:table-cell office:value-type="string" table:style-name="ce17">
            <text:p>90:07:100101:3936</text:p>
          </table:table-cell>
          <table:table-cell office:value-type="float" office:value="840648.5" table:style-name="ce12">
            <text:p>840648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style-name="ce17">
            <text:p>90:12:040401:3898</text:p>
          </table:table-cell>
          <table:table-cell office:value-type="float" office:value="2875153.94" table:style-name="ce12">
            <text:p>2875153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style-name="ce12">
            <text:p>1129</text:p>
          </table:table-cell>
          <table:table-cell office:value-type="string" table:style-name="ce17">
            <text:p>90:12:040301:4189</text:p>
          </table:table-cell>
          <table:table-cell office:value-type="float" office:value="3178625.14" table:style-name="ce12">
            <text:p>3178625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style-name="ce12">
            <text:p>1130</text:p>
          </table:table-cell>
          <table:table-cell office:value-type="string" table:style-name="ce17">
            <text:p>90:12:040103:4245</text:p>
          </table:table-cell>
          <table:table-cell office:value-type="float" office:value="5544964.04" table:style-name="ce12">
            <text:p>5544964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style-name="ce17">
            <text:p>90:12:040302:2760</text:p>
          </table:table-cell>
          <table:table-cell office:value-type="float" office:value="7032900.0099999998" table:style-name="ce12">
            <text:p>7032900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style-name="ce17">
            <text:p>90:12:030101:3109</text:p>
          </table:table-cell>
          <table:table-cell office:value-type="float" office:value="316288.03999999998" table:style-name="ce12">
            <text:p>316288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style-name="ce12">
            <text:p>1133</text:p>
          </table:table-cell>
          <table:table-cell office:value-type="string" table:style-name="ce17">
            <text:p>90:12:030102:2883</text:p>
          </table:table-cell>
          <table:table-cell office:value-type="float" office:value="2518620.7200000002" table:style-name="ce12">
            <text:p>2518620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style-name="ce12">
            <text:p>1134</text:p>
          </table:table-cell>
          <table:table-cell office:value-type="string" table:style-name="ce17">
            <text:p>90:12:030101:3192</text:p>
          </table:table-cell>
          <table:table-cell office:value-type="float" office:value="110920.13" table:style-name="ce12">
            <text:p>110920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style-name="ce12">
            <text:p>1135</text:p>
          </table:table-cell>
          <table:table-cell office:value-type="string" table:style-name="ce17">
            <text:p>90:12:040904:2627</text:p>
          </table:table-cell>
          <table:table-cell office:value-type="float" office:value="1876781.88" table:style-name="ce12">
            <text:p>1876781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style-name="ce12">
            <text:p>1136</text:p>
          </table:table-cell>
          <table:table-cell office:value-type="string" table:style-name="ce17">
            <text:p>90:12:040904:2880</text:p>
          </table:table-cell>
          <table:table-cell office:value-type="float" office:value="1602364.85" table:style-name="ce12">
            <text:p>1602364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style-name="ce12">
            <text:p>1137</text:p>
          </table:table-cell>
          <table:table-cell office:value-type="string" table:style-name="ce17">
            <text:p>90:12:040301:2338</text:p>
          </table:table-cell>
          <table:table-cell office:value-type="float" office:value="147775.62" table:style-name="ce12">
            <text:p>147775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style-name="ce12">
            <text:p>1138</text:p>
          </table:table-cell>
          <table:table-cell office:value-type="string" table:style-name="ce17">
            <text:p>90:03:030601:682</text:p>
          </table:table-cell>
          <table:table-cell office:value-type="float" office:value="1134004.8700000001" table:style-name="ce12">
            <text:p>1134004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style-name="ce12">
            <text:p>1139</text:p>
          </table:table-cell>
          <table:table-cell office:value-type="string" table:style-name="ce17">
            <text:p>90:01:090501:234</text:p>
          </table:table-cell>
          <table:table-cell office:value-type="float" office:value="51887.98" table:style-name="ce12">
            <text:p>51887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style-name="ce12">
            <text:p>1140</text:p>
          </table:table-cell>
          <table:table-cell office:value-type="string" table:style-name="ce17">
            <text:p>90:02:100501:704</text:p>
          </table:table-cell>
          <table:table-cell office:value-type="float" office:value="3064778.64" table:style-name="ce12">
            <text:p>3064778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style-name="ce17">
            <text:p>90:01:010103:1853</text:p>
          </table:table-cell>
          <table:table-cell office:value-type="float" office:value="118801.54" table:style-name="ce12">
            <text:p>118801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style-name="ce12">
            <text:p>1142</text:p>
          </table:table-cell>
          <table:table-cell office:value-type="string" table:style-name="ce17">
            <text:p>90:01:010102:413</text:p>
          </table:table-cell>
          <table:table-cell office:value-type="float" office:value="3554476.97" table:style-name="ce12">
            <text:p>3554476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style-name="ce12">
            <text:p>1143</text:p>
          </table:table-cell>
          <table:table-cell office:value-type="string" table:style-name="ce17">
            <text:p>90:15:050202:310</text:p>
          </table:table-cell>
          <table:table-cell office:value-type="float" office:value="3106104.55" table:style-name="ce12">
            <text:p>3106104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style-name="ce12">
            <text:p>1144</text:p>
          </table:table-cell>
          <table:table-cell office:value-type="string" table:style-name="ce17">
            <text:p>90:15:060101:203</text:p>
          </table:table-cell>
          <table:table-cell office:value-type="float" office:value="6472846.2300000004" table:style-name="ce12">
            <text:p>6472846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style-name="ce12">
            <text:p>1145</text:p>
          </table:table-cell>
          <table:table-cell office:value-type="string" table:style-name="ce17">
            <text:p>90:14:100201:1753</text:p>
          </table:table-cell>
          <table:table-cell office:value-type="float" office:value="761323.61" table:style-name="ce12">
            <text:p>761323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style-name="ce12">
            <text:p>1146</text:p>
          </table:table-cell>
          <table:table-cell office:value-type="string" table:style-name="ce17">
            <text:p>90:18:010135:781</text:p>
          </table:table-cell>
          <table:table-cell office:value-type="float" office:value="1181181.57" table:style-name="ce12">
            <text:p>1181181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style-name="ce12">
            <text:p>1147</text:p>
          </table:table-cell>
          <table:table-cell office:value-type="string" table:style-name="ce17">
            <text:p>90:24:070301:304</text:p>
          </table:table-cell>
          <table:table-cell office:value-type="float" office:value="62222.11" table:style-name="ce12">
            <text:p>62222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style-name="ce17">
            <text:p>90:24:030101:6889</text:p>
          </table:table-cell>
          <table:table-cell office:value-type="float" office:value="104285.9" table:style-name="ce12">
            <text:p>104285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style-name="ce12">
            <text:p>1149</text:p>
          </table:table-cell>
          <table:table-cell office:value-type="string" table:style-name="ce17">
            <text:p>90:22:010105:5915</text:p>
          </table:table-cell>
          <table:table-cell office:value-type="float" office:value="75640.509999999995" table:style-name="ce12">
            <text:p>75640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style-name="ce12">
            <text:p>1150</text:p>
          </table:table-cell>
          <table:table-cell office:value-type="string" table:style-name="ce17">
            <text:p>90:24:030101:6021</text:p>
          </table:table-cell>
          <table:table-cell office:value-type="float" office:value="23909.759999999998" table:style-name="ce12">
            <text:p>23909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style-name="ce17">
            <text:p>90:23:010102:248</text:p>
          </table:table-cell>
          <table:table-cell office:value-type="float" office:value="5251172.46" table:style-name="ce12">
            <text:p>5251172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style-name="ce17">
            <text:p>90:21:010111:121</text:p>
          </table:table-cell>
          <table:table-cell office:value-type="float" office:value="1416617.89" table:style-name="ce12">
            <text:p>1416617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style-name="ce12">
            <text:p>1153</text:p>
          </table:table-cell>
          <table:table-cell office:value-type="string" table:style-name="ce17">
            <text:p>90:05:040501:427</text:p>
          </table:table-cell>
          <table:table-cell office:value-type="float" office:value="517241.68" table:style-name="ce12">
            <text:p>517241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style-name="ce12">
            <text:p>1154</text:p>
          </table:table-cell>
          <table:table-cell office:value-type="string" table:style-name="ce17">
            <text:p>90:05:040501:462</text:p>
          </table:table-cell>
          <table:table-cell office:value-type="float" office:value="1849076.58" table:style-name="ce12">
            <text:p>1849076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style-name="ce12">
            <text:p>1155</text:p>
          </table:table-cell>
          <table:table-cell office:value-type="string" table:style-name="ce17">
            <text:p>90:03:060301:471</text:p>
          </table:table-cell>
          <table:table-cell office:value-type="float" office:value="302760.01" table:style-name="ce12">
            <text:p>302760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style-name="ce12">
            <text:p>1156</text:p>
          </table:table-cell>
          <table:table-cell office:value-type="string" table:style-name="ce17">
            <text:p>90:03:060101:786</text:p>
          </table:table-cell>
          <table:table-cell office:value-type="float" office:value="38623.46" table:style-name="ce12">
            <text:p>38623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style-name="ce12">
            <text:p>1157</text:p>
          </table:table-cell>
          <table:table-cell office:value-type="string" table:style-name="ce17">
            <text:p>90:03:060301:281</text:p>
          </table:table-cell>
          <table:table-cell office:value-type="float" office:value="30298.66" table:style-name="ce12">
            <text:p>30298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style-name="ce12">
            <text:p>1158</text:p>
          </table:table-cell>
          <table:table-cell office:value-type="string" table:style-name="ce17">
            <text:p>90:03:060101:717</text:p>
          </table:table-cell>
          <table:table-cell office:value-type="float" office:value="19414.22" table:style-name="ce12">
            <text:p>19414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style-name="ce17">
            <text:p>90:05:010117:476</text:p>
          </table:table-cell>
          <table:table-cell office:value-type="float" office:value="62222.11" table:style-name="ce12">
            <text:p>62222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style-name="ce12">
            <text:p>1160</text:p>
          </table:table-cell>
          <table:table-cell office:value-type="string" table:style-name="ce17">
            <text:p>90:05:010117:483</text:p>
          </table:table-cell>
          <table:table-cell office:value-type="float" office:value="14640.5" table:style-name="ce12">
            <text:p>14640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style-name="ce17">
            <text:p>90:05:010117:413</text:p>
          </table:table-cell>
          <table:table-cell office:value-type="float" office:value="162528.79999999999" table:style-name="ce12">
            <text:p>162528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style-name="ce12">
            <text:p>1162</text:p>
          </table:table-cell>
          <table:table-cell office:value-type="string" table:style-name="ce17">
            <text:p>90:05:010117:478</text:p>
          </table:table-cell>
          <table:table-cell office:value-type="float" office:value="10660.68" table:style-name="ce12">
            <text:p>10660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style-name="ce12">
            <text:p>1163</text:p>
          </table:table-cell>
          <table:table-cell office:value-type="string" table:style-name="ce17">
            <text:p>90:05:010117:416</text:p>
          </table:table-cell>
          <table:table-cell office:value-type="float" office:value="61764.6" table:style-name="ce12">
            <text:p>61764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style-name="ce12">
            <text:p>1164</text:p>
          </table:table-cell>
          <table:table-cell office:value-type="string" table:style-name="ce17">
            <text:p>90:05:010121:615</text:p>
          </table:table-cell>
          <table:table-cell office:value-type="float" office:value="437932.71" table:style-name="ce12">
            <text:p>437932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style-name="ce12">
            <text:p>1165</text:p>
          </table:table-cell>
          <table:table-cell office:value-type="string" table:style-name="ce17">
            <text:p>90:24:030101:5579</text:p>
          </table:table-cell>
          <table:table-cell office:value-type="float" office:value="101292.66" table:style-name="ce12">
            <text:p>101292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style-name="ce12">
            <text:p>1166</text:p>
          </table:table-cell>
          <table:table-cell office:value-type="string" table:style-name="ce17">
            <text:p>90:24:060101:5344</text:p>
          </table:table-cell>
          <table:table-cell office:value-type="float" office:value="796389.38" table:style-name="ce12">
            <text:p>796389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style-name="ce12">
            <text:p>1167</text:p>
          </table:table-cell>
          <table:table-cell office:value-type="string" table:style-name="ce17">
            <text:p>90:24:030101:4994</text:p>
          </table:table-cell>
          <table:table-cell office:value-type="float" office:value="51242.51" table:style-name="ce12">
            <text:p>51242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style-name="ce17">
            <text:p>90:08:030101:1417</text:p>
          </table:table-cell>
          <table:table-cell office:value-type="float" office:value="442938.08" table:style-name="ce12">
            <text:p>442938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style-name="ce12">
            <text:p>1169</text:p>
          </table:table-cell>
          <table:table-cell office:value-type="string" table:style-name="ce17">
            <text:p>90:08:020201:685</text:p>
          </table:table-cell>
          <table:table-cell office:value-type="float" office:value="276682.53000000003" table:style-name="ce12">
            <text:p>276682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style-name="ce12">
            <text:p>1170</text:p>
          </table:table-cell>
          <table:table-cell office:value-type="string" table:style-name="ce17">
            <text:p>90:08:020201:686</text:p>
          </table:table-cell>
          <table:table-cell office:value-type="float" office:value="66435.070000000007" table:style-name="ce12">
            <text:p>66435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style-name="ce12">
            <text:p>1171</text:p>
          </table:table-cell>
          <table:table-cell office:value-type="string" table:style-name="ce17">
            <text:p>90:08:030101:1561</text:p>
          </table:table-cell>
          <table:table-cell office:value-type="float" office:value="798229.61" table:style-name="ce12">
            <text:p>798229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style-name="ce12">
            <text:p>1172</text:p>
          </table:table-cell>
          <table:table-cell office:value-type="string" table:style-name="ce17">
            <text:p>90:13:080102:138</text:p>
          </table:table-cell>
          <table:table-cell office:value-type="float" office:value="481874.15" table:style-name="ce12">
            <text:p>481874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style-name="ce12">
            <text:p>1173</text:p>
          </table:table-cell>
          <table:table-cell office:value-type="string" table:style-name="ce17">
            <text:p>90:13:080102:615</text:p>
          </table:table-cell>
          <table:table-cell office:value-type="float" office:value="72649.66" table:style-name="ce12">
            <text:p>72649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style-name="ce12">
            <text:p>1174</text:p>
          </table:table-cell>
          <table:table-cell office:value-type="string" table:style-name="ce17">
            <text:p>90:13:080102:764</text:p>
          </table:table-cell>
          <table:table-cell office:value-type="float" office:value="15492.62" table:style-name="ce12">
            <text:p>15492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style-name="ce12">
            <text:p>1175</text:p>
          </table:table-cell>
          <table:table-cell office:value-type="string" table:style-name="ce17">
            <text:p>90:13:080102:614</text:p>
          </table:table-cell>
          <table:table-cell office:value-type="float" office:value="49352.2" table:style-name="ce12">
            <text:p>49352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style-name="ce12">
            <text:p>1176</text:p>
          </table:table-cell>
          <table:table-cell office:value-type="string" table:style-name="ce17">
            <text:p>90:13:080102:1574</text:p>
          </table:table-cell>
          <table:table-cell office:value-type="float" office:value="3533365.44" table:style-name="ce12">
            <text:p>3533365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style-name="ce12">
            <text:p>1177</text:p>
          </table:table-cell>
          <table:table-cell office:value-type="string" table:style-name="ce17">
            <text:p>90:12:010201:2445</text:p>
          </table:table-cell>
          <table:table-cell office:value-type="float" office:value="3891.99" table:style-name="ce12">
            <text:p>3891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style-name="ce12">
            <text:p>1178</text:p>
          </table:table-cell>
          <table:table-cell office:value-type="string" table:style-name="ce17">
            <text:p>90:12:010201:2447</text:p>
          </table:table-cell>
          <table:table-cell office:value-type="float" office:value="14214.23" table:style-name="ce12">
            <text:p>14214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style-name="ce12">
            <text:p>1179</text:p>
          </table:table-cell>
          <table:table-cell office:value-type="string" table:style-name="ce17">
            <text:p>90:12:010201:2443</text:p>
          </table:table-cell>
          <table:table-cell office:value-type="float" office:value="14182.98" table:style-name="ce12">
            <text:p>14182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style-name="ce12">
            <text:p>1180</text:p>
          </table:table-cell>
          <table:table-cell office:value-type="string" table:style-name="ce17">
            <text:p>90:11:240101:3648</text:p>
          </table:table-cell>
          <table:table-cell office:value-type="float" office:value="39198.22" table:style-name="ce12">
            <text:p>39198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style-name="ce12">
            <text:p>1181</text:p>
          </table:table-cell>
          <table:table-cell office:value-type="string" table:style-name="ce17">
            <text:p>90:11:240101:3813</text:p>
          </table:table-cell>
          <table:table-cell office:value-type="float" office:value="146942.47" table:style-name="ce12">
            <text:p>146942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style-name="ce12">
            <text:p>1182</text:p>
          </table:table-cell>
          <table:table-cell office:value-type="string" table:style-name="ce17">
            <text:p>90:11:240101:3642</text:p>
          </table:table-cell>
          <table:table-cell office:value-type="float" office:value="174214.29" table:style-name="ce12">
            <text:p>174214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style-name="ce12">
            <text:p>1183</text:p>
          </table:table-cell>
          <table:table-cell office:value-type="string" table:style-name="ce17">
            <text:p>90:12:040301:4190</text:p>
          </table:table-cell>
          <table:table-cell office:value-type="float" office:value="4469524.17" table:style-name="ce12">
            <text:p>4469524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style-name="ce12">
            <text:p>1184</text:p>
          </table:table-cell>
          <table:table-cell office:value-type="string" table:style-name="ce17">
            <text:p>90:12:040103:97</text:p>
          </table:table-cell>
          <table:table-cell office:value-type="float" office:value="304608.86" table:style-name="ce12">
            <text:p>304608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style-name="ce17">
            <text:p>90:12:020104:924</text:p>
          </table:table-cell>
          <table:table-cell office:value-type="float" office:value="4838378.2300000004" table:style-name="ce12">
            <text:p>4838378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style-name="ce12">
            <text:p>1186</text:p>
          </table:table-cell>
          <table:table-cell office:value-type="string" table:style-name="ce17">
            <text:p>90:12:020301:684</text:p>
          </table:table-cell>
          <table:table-cell office:value-type="float" office:value="74562709.069999993" table:style-name="ce12">
            <text:p>74562709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style-name="ce12">
            <text:p>1187</text:p>
          </table:table-cell>
          <table:table-cell office:value-type="string" table:style-name="ce17">
            <text:p>90:12:040901:2323</text:p>
          </table:table-cell>
          <table:table-cell office:value-type="float" office:value="5325356.6500000004" table:style-name="ce12">
            <text:p>5325356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style-name="ce17">
            <text:p>90:10:050101:1307</text:p>
          </table:table-cell>
          <table:table-cell office:value-type="float" office:value="39289.15" table:style-name="ce12">
            <text:p>39289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style-name="ce12">
            <text:p>1189</text:p>
          </table:table-cell>
          <table:table-cell office:value-type="string" table:style-name="ce17">
            <text:p>90:01:010103:1851</text:p>
          </table:table-cell>
          <table:table-cell office:value-type="float" office:value="2534490.08" table:style-name="ce12">
            <text:p>2534490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style-name="ce12">
            <text:p>1190</text:p>
          </table:table-cell>
          <table:table-cell office:value-type="string" table:style-name="ce17">
            <text:p>90:01:010103:1852</text:p>
          </table:table-cell>
          <table:table-cell office:value-type="float" office:value="186170.7" table:style-name="ce12">
            <text:p>186170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style-name="ce12">
            <text:p>1191</text:p>
          </table:table-cell>
          <table:table-cell office:value-type="string" table:style-name="ce17">
            <text:p>90:01:150101:1652</text:p>
          </table:table-cell>
          <table:table-cell office:value-type="float" office:value="674228.43" table:style-name="ce12">
            <text:p>674228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style-name="ce12">
            <text:p>1192</text:p>
          </table:table-cell>
          <table:table-cell office:value-type="string" table:style-name="ce17">
            <text:p>90:01:010102:9426</text:p>
          </table:table-cell>
          <table:table-cell office:value-type="float" office:value="137872.78" table:style-name="ce12">
            <text:p>137872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style-name="ce12">
            <text:p>1193</text:p>
          </table:table-cell>
          <table:table-cell office:value-type="string" table:style-name="ce17">
            <text:p>90:01:150101:1699</text:p>
          </table:table-cell>
          <table:table-cell office:value-type="float" office:value="64544.9" table:style-name="ce12">
            <text:p>64544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style-name="ce12">
            <text:p>1194</text:p>
          </table:table-cell>
          <table:table-cell office:value-type="string" table:style-name="ce17">
            <text:p>90:02:140101:1559</text:p>
          </table:table-cell>
          <table:table-cell office:value-type="float" office:value="593674.93000000005" table:style-name="ce12">
            <text:p>593674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style-name="ce12">
            <text:p>1195</text:p>
          </table:table-cell>
          <table:table-cell office:value-type="string" table:style-name="ce17">
            <text:p>90:15:050301:1469</text:p>
          </table:table-cell>
          <table:table-cell office:value-type="float" office:value="22436865.539999999" table:style-name="ce12">
            <text:p>22436865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style-name="ce12">
            <text:p>1196</text:p>
          </table:table-cell>
          <table:table-cell office:value-type="string" table:style-name="ce17">
            <text:p>90:15:050201:886</text:p>
          </table:table-cell>
          <table:table-cell office:value-type="float" office:value="30008577.300000001" table:style-name="ce12">
            <text:p>30008577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style-name="ce12">
            <text:p>1197</text:p>
          </table:table-cell>
          <table:table-cell office:value-type="string" table:style-name="ce17">
            <text:p>90:16:020101:3062</text:p>
          </table:table-cell>
          <table:table-cell office:value-type="float" office:value="2297176.11" table:style-name="ce12">
            <text:p>229717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style-name="ce12">
            <text:p>1198</text:p>
          </table:table-cell>
          <table:table-cell office:value-type="string" table:style-name="ce17">
            <text:p>90:17:010940:125</text:p>
          </table:table-cell>
          <table:table-cell office:value-type="float" office:value="406423.05" table:style-name="ce12">
            <text:p>406423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style-name="ce12">
            <text:p>1199</text:p>
          </table:table-cell>
          <table:table-cell office:value-type="string" table:style-name="ce17">
            <text:p>90:14:110101:8281</text:p>
          </table:table-cell>
          <table:table-cell office:value-type="float" office:value="177469.69" table:style-name="ce12">
            <text:p>177469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style-name="ce12">
            <text:p>1200</text:p>
          </table:table-cell>
          <table:table-cell office:value-type="string" table:style-name="ce17">
            <text:p>90:15:010102:1732</text:p>
          </table:table-cell>
          <table:table-cell office:value-type="float" office:value="584076.05000000005" table:style-name="ce12">
            <text:p>584076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style-name="ce12">
            <text:p>1201</text:p>
          </table:table-cell>
          <table:table-cell office:value-type="string" table:style-name="ce17">
            <text:p>90:15:010107:1434</text:p>
          </table:table-cell>
          <table:table-cell office:value-type="float" office:value="9730185.75" table:style-name="ce12">
            <text:p>9730185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style-name="ce12">
            <text:p>1202</text:p>
          </table:table-cell>
          <table:table-cell office:value-type="string" table:style-name="ce17">
            <text:p>90:03:060101:696</text:p>
          </table:table-cell>
          <table:table-cell office:value-type="float" office:value="87764.62" table:style-name="ce12">
            <text:p>87764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style-name="ce12">
            <text:p>1203</text:p>
          </table:table-cell>
          <table:table-cell office:value-type="string" table:style-name="ce17">
            <text:p>90:03:060301:282</text:p>
          </table:table-cell>
          <table:table-cell office:value-type="float" office:value="64372.44" table:style-name="ce12">
            <text:p>64372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style-name="ce12">
            <text:p>1204</text:p>
          </table:table-cell>
          <table:table-cell office:value-type="string" table:style-name="ce17">
            <text:p>90:03:060101:830</text:p>
          </table:table-cell>
          <table:table-cell office:value-type="float" office:value="16297.46" table:style-name="ce12">
            <text:p>16297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style-name="ce12">
            <text:p>1205</text:p>
          </table:table-cell>
          <table:table-cell office:value-type="string" table:style-name="ce17">
            <text:p>90:03:060101:831</text:p>
          </table:table-cell>
          <table:table-cell office:value-type="float" office:value="34724.43" table:style-name="ce12">
            <text:p>34724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style-name="ce12">
            <text:p>1206</text:p>
          </table:table-cell>
          <table:table-cell office:value-type="string" table:style-name="ce17">
            <text:p>90:03:060101:718</text:p>
          </table:table-cell>
          <table:table-cell office:value-type="float" office:value="106367.79" table:style-name="ce12">
            <text:p>106367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style-name="ce12">
            <text:p>1207</text:p>
          </table:table-cell>
          <table:table-cell office:value-type="string" table:style-name="ce17">
            <text:p>90:03:060101:1298</text:p>
          </table:table-cell>
          <table:table-cell office:value-type="float" office:value="1722896.67" table:style-name="ce12">
            <text:p>1722896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style-name="ce12">
            <text:p>1208</text:p>
          </table:table-cell>
          <table:table-cell office:value-type="string" table:style-name="ce17">
            <text:p>90:24:030101:4991</text:p>
          </table:table-cell>
          <table:table-cell office:value-type="float" office:value="144173.82999999999" table:style-name="ce12">
            <text:p>144173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style-name="ce12">
            <text:p>1209</text:p>
          </table:table-cell>
          <table:table-cell office:value-type="string" table:style-name="ce17">
            <text:p>90:24:030101:4992</text:p>
          </table:table-cell>
          <table:table-cell office:value-type="float" office:value="309269.34999999998" table:style-name="ce12">
            <text:p>309269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style-name="ce12">
            <text:p>1210</text:p>
          </table:table-cell>
          <table:table-cell office:value-type="string" table:style-name="ce17">
            <text:p>90:08:010301:48</text:p>
          </table:table-cell>
          <table:table-cell office:value-type="float" office:value="1213752.6000000001" table:style-name="ce12">
            <text:p>1213752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style-name="ce12">
            <text:p>1211</text:p>
          </table:table-cell>
          <table:table-cell office:value-type="string" table:style-name="ce17">
            <text:p>90:09:110101:881</text:p>
          </table:table-cell>
          <table:table-cell office:value-type="float" office:value="208169.58" table:style-name="ce12">
            <text:p>208169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style-name="ce12">
            <text:p>1212</text:p>
          </table:table-cell>
          <table:table-cell office:value-type="string" table:style-name="ce17">
            <text:p>90:09:110101:884</text:p>
          </table:table-cell>
          <table:table-cell office:value-type="float" office:value="86165.43" table:style-name="ce12">
            <text:p>86165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style-name="ce12">
            <text:p>1213</text:p>
          </table:table-cell>
          <table:table-cell office:value-type="string" table:style-name="ce17">
            <text:p>90:09:110101:883</text:p>
          </table:table-cell>
          <table:table-cell office:value-type="float" office:value="210457.16" table:style-name="ce12">
            <text:p>210457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style-name="ce12">
            <text:p>1214</text:p>
          </table:table-cell>
          <table:table-cell office:value-type="string" table:style-name="ce17">
            <text:p>90:11:240101:3920</text:p>
          </table:table-cell>
          <table:table-cell office:value-type="float" office:value="2057270.9" table:style-name="ce12">
            <text:p>2057270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style-name="ce12">
            <text:p>1215</text:p>
          </table:table-cell>
          <table:table-cell office:value-type="string" table:style-name="ce17">
            <text:p>90:11:240101:3645</text:p>
          </table:table-cell>
          <table:table-cell office:value-type="float" office:value="83543.67" table:style-name="ce12">
            <text:p>83543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style-name="ce12">
            <text:p>1216</text:p>
          </table:table-cell>
          <table:table-cell office:value-type="string" table:style-name="ce17">
            <text:p>90:11:240101:3579</text:p>
          </table:table-cell>
          <table:table-cell office:value-type="float" office:value="97144.04" table:style-name="ce12">
            <text:p>97144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style-name="ce12">
            <text:p>1217</text:p>
          </table:table-cell>
          <table:table-cell office:value-type="string" table:style-name="ce17">
            <text:p>90:11:240101:3667</text:p>
          </table:table-cell>
          <table:table-cell office:value-type="float" office:value="3869926.6" table:style-name="ce12">
            <text:p>3869926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style-name="ce12">
            <text:p>1218</text:p>
          </table:table-cell>
          <table:table-cell office:value-type="string" table:style-name="ce17">
            <text:p>90:12:040904:3223</text:p>
          </table:table-cell>
          <table:table-cell office:value-type="float" office:value="45751.56" table:style-name="ce12">
            <text:p>45751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style-name="ce12">
            <text:p>1219</text:p>
          </table:table-cell>
          <table:table-cell office:value-type="string" table:style-name="ce17">
            <text:p>90:12:040904:3381</text:p>
          </table:table-cell>
          <table:table-cell office:value-type="float" office:value="21274.47" table:style-name="ce12">
            <text:p>21274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style-name="ce12">
            <text:p>1220</text:p>
          </table:table-cell>
          <table:table-cell office:value-type="string" table:style-name="ce17">
            <text:p>90:12:040904:3238</text:p>
          </table:table-cell>
          <table:table-cell office:value-type="float" office:value="1892776.16" table:style-name="ce12">
            <text:p>1892776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style-name="ce12">
            <text:p>1221</text:p>
          </table:table-cell>
          <table:table-cell office:value-type="string" table:style-name="ce17">
            <text:p>90:12:040904:990</text:p>
          </table:table-cell>
          <table:table-cell office:value-type="float" office:value="1892776.16" table:style-name="ce12">
            <text:p>1892776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style-name="ce12">
            <text:p>1222</text:p>
          </table:table-cell>
          <table:table-cell office:value-type="string" table:style-name="ce17">
            <text:p>90:12:040904:3263</text:p>
          </table:table-cell>
          <table:table-cell office:value-type="float" office:value="947425.68" table:style-name="ce12">
            <text:p>947425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style-name="ce12">
            <text:p>1223</text:p>
          </table:table-cell>
          <table:table-cell office:value-type="string" table:style-name="ce17">
            <text:p>90:12:090103:2869</text:p>
          </table:table-cell>
          <table:table-cell office:value-type="float" office:value="12352.92" table:style-name="ce12">
            <text:p>12352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style-name="ce12">
            <text:p>1224</text:p>
          </table:table-cell>
          <table:table-cell office:value-type="string" table:style-name="ce17">
            <text:p>90:12:040904:3444</text:p>
          </table:table-cell>
          <table:table-cell office:value-type="float" office:value="78984.12" table:style-name="ce12">
            <text:p>78984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style-name="ce12">
            <text:p>1225</text:p>
          </table:table-cell>
          <table:table-cell office:value-type="string" table:style-name="ce17">
            <text:p>90:12:040904:3384</text:p>
          </table:table-cell>
          <table:table-cell office:value-type="float" office:value="2181101.02" table:style-name="ce12">
            <text:p>2181101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style-name="ce12">
            <text:p>1226</text:p>
          </table:table-cell>
          <table:table-cell office:value-type="string" table:style-name="ce17">
            <text:p>90:12:090103:2870</text:p>
          </table:table-cell>
          <table:table-cell office:value-type="float" office:value="211886.89" table:style-name="ce12">
            <text:p>211886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style-name="ce12">
            <text:p>1227</text:p>
          </table:table-cell>
          <table:table-cell office:value-type="string" table:style-name="ce17">
            <text:p>90:12:040904:3429</text:p>
          </table:table-cell>
          <table:table-cell office:value-type="float" office:value="132678.75" table:style-name="ce12">
            <text:p>132678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style-name="ce12">
            <text:p>1228</text:p>
          </table:table-cell>
          <table:table-cell office:value-type="string" table:style-name="ce17">
            <text:p>90:12:040904:3428</text:p>
          </table:table-cell>
          <table:table-cell office:value-type="float" office:value="2583364.65" table:style-name="ce12">
            <text:p>2583364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style-name="ce12">
            <text:p>1229</text:p>
          </table:table-cell>
          <table:table-cell office:value-type="string" table:style-name="ce17">
            <text:p>90:12:040904:3447</text:p>
          </table:table-cell>
          <table:table-cell office:value-type="float" office:value="204114.27" table:style-name="ce12">
            <text:p>204114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style-name="ce12">
            <text:p>1230</text:p>
          </table:table-cell>
          <table:table-cell office:value-type="string" table:style-name="ce17">
            <text:p>90:12:040904:3570</text:p>
          </table:table-cell>
          <table:table-cell office:value-type="float" office:value="1960979.62" table:style-name="ce12">
            <text:p>1960979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style-name="ce12">
            <text:p>1231</text:p>
          </table:table-cell>
          <table:table-cell office:value-type="string" table:style-name="ce17">
            <text:p>90:12:040904:3398</text:p>
          </table:table-cell>
          <table:table-cell office:value-type="float" office:value="1079369.55" table:style-name="ce12">
            <text:p>1079369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style-name="ce12">
            <text:p>1232</text:p>
          </table:table-cell>
          <table:table-cell office:value-type="string" table:style-name="ce17">
            <text:p>90:05:010117:412</text:p>
          </table:table-cell>
          <table:table-cell office:value-type="float" office:value="368254.71999999997" table:style-name="ce12">
            <text:p>368254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style-name="ce12">
            <text:p>1233</text:p>
          </table:table-cell>
          <table:table-cell office:value-type="string" table:style-name="ce17">
            <text:p>90:05:010117:475</text:p>
          </table:table-cell>
          <table:table-cell office:value-type="float" office:value="38431.31" table:style-name="ce12">
            <text:p>38431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style-name="ce12">
            <text:p>1234</text:p>
          </table:table-cell>
          <table:table-cell office:value-type="string" table:style-name="ce17">
            <text:p>90:05:010125:178</text:p>
          </table:table-cell>
          <table:table-cell office:value-type="float" office:value="60004.31" table:style-name="ce12">
            <text:p>60004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style-name="ce12">
            <text:p>1235</text:p>
          </table:table-cell>
          <table:table-cell office:value-type="string" table:style-name="ce17">
            <text:p>90:05:010123:201</text:p>
          </table:table-cell>
          <table:table-cell office:value-type="float" office:value="3188958.35" table:style-name="ce12">
            <text:p>3188958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style-name="ce12">
            <text:p>1236</text:p>
          </table:table-cell>
          <table:table-cell office:value-type="string" table:style-name="ce17">
            <text:p>90:05:010122:84</text:p>
          </table:table-cell>
          <table:table-cell office:value-type="float" office:value="958564.24" table:style-name="ce12">
            <text:p>958564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style-name="ce12">
            <text:p>1237</text:p>
          </table:table-cell>
          <table:table-cell office:value-type="string" table:style-name="ce17">
            <text:p>90:18:010176:512</text:p>
          </table:table-cell>
          <table:table-cell office:value-type="float" office:value="1340763.24" table:style-name="ce12">
            <text:p>1340763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style-name="ce12">
            <text:p>1238</text:p>
          </table:table-cell>
          <table:table-cell office:value-type="string" table:style-name="ce17">
            <text:p>90:18:010176:511</text:p>
          </table:table-cell>
          <table:table-cell office:value-type="float" office:value="4461978.76" table:style-name="ce12">
            <text:p>4461978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style-name="ce12">
            <text:p>1239</text:p>
          </table:table-cell>
          <table:table-cell office:value-type="string" table:style-name="ce17">
            <text:p>90:14:100201:816</text:p>
          </table:table-cell>
          <table:table-cell office:value-type="float" office:value="402557.9" table:style-name="ce12">
            <text:p>40255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style-name="ce12">
            <text:p>1240</text:p>
          </table:table-cell>
          <table:table-cell office:value-type="string" table:style-name="ce17">
            <text:p>90:14:100201:530</text:p>
          </table:table-cell>
          <table:table-cell office:value-type="float" office:value="143816.20000000001" table:style-name="ce12">
            <text:p>143816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style-name="ce12">
            <text:p>1241</text:p>
          </table:table-cell>
          <table:table-cell office:value-type="string" table:style-name="ce17">
            <text:p>90:12:040904:2813</text:p>
          </table:table-cell>
          <table:table-cell office:value-type="float" office:value="57475.39" table:style-name="ce12">
            <text:p>57475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style-name="ce12">
            <text:p>1242</text:p>
          </table:table-cell>
          <table:table-cell office:value-type="string" table:style-name="ce17">
            <text:p>90:12:040904:1207</text:p>
          </table:table-cell>
          <table:table-cell office:value-type="float" office:value="982314.44" table:style-name="ce12">
            <text:p>982314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style-name="ce12">
            <text:p>1243</text:p>
          </table:table-cell>
          <table:table-cell office:value-type="string" table:style-name="ce17">
            <text:p>90:12:040301:1536</text:p>
          </table:table-cell>
          <table:table-cell office:value-type="float" office:value="103627.27" table:style-name="ce12">
            <text:p>103627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style-name="ce12">
            <text:p>1244</text:p>
          </table:table-cell>
          <table:table-cell office:value-type="string" table:style-name="ce17">
            <text:p>90:12:040103:2424</text:p>
          </table:table-cell>
          <table:table-cell office:value-type="float" office:value="46220.68" table:style-name="ce12">
            <text:p>46220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style-name="ce12">
            <text:p>1245</text:p>
          </table:table-cell>
          <table:table-cell office:value-type="string" table:style-name="ce17">
            <text:p>90:12:040904:2834</text:p>
          </table:table-cell>
          <table:table-cell office:value-type="float" office:value="42097.53" table:style-name="ce12">
            <text:p>42097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style-name="ce12">
            <text:p>1246</text:p>
          </table:table-cell>
          <table:table-cell office:value-type="string" table:style-name="ce17">
            <text:p>90:21:010110:855</text:p>
          </table:table-cell>
          <table:table-cell office:value-type="float" office:value="1646302.91" table:style-name="ce12">
            <text:p>1646302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style-name="ce12">
            <text:p>1247</text:p>
          </table:table-cell>
          <table:table-cell office:value-type="string" table:style-name="ce17">
            <text:p>90:21:010110:952</text:p>
          </table:table-cell>
          <table:table-cell office:value-type="float" office:value="3327250.97" table:style-name="ce12">
            <text:p>3327250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style-name="ce12">
            <text:p>1248</text:p>
          </table:table-cell>
          <table:table-cell office:value-type="string" table:style-name="ce17">
            <text:p>90:21:010111:104</text:p>
          </table:table-cell>
          <table:table-cell office:value-type="float" office:value="1902001.93" table:style-name="ce12">
            <text:p>1902001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style-name="ce12">
            <text:p>1249</text:p>
          </table:table-cell>
          <table:table-cell office:value-type="string" table:style-name="ce17">
            <text:p>90:21:010110:959</text:p>
          </table:table-cell>
          <table:table-cell office:value-type="float" office:value="4786158.2699999996" table:style-name="ce12">
            <text:p>4786158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style-name="ce12">
            <text:p>1250</text:p>
          </table:table-cell>
          <table:table-cell office:value-type="string" table:style-name="ce17">
            <text:p>90:21:010111:1349</text:p>
          </table:table-cell>
          <table:table-cell office:value-type="float" office:value="6710.23" table:style-name="ce12">
            <text:p>6710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style-name="ce12">
            <text:p>1251</text:p>
          </table:table-cell>
          <table:table-cell office:value-type="string" table:style-name="ce17">
            <text:p>90:21:010111:1240</text:p>
          </table:table-cell>
          <table:table-cell office:value-type="float" office:value="1958497.68" table:style-name="ce12">
            <text:p>1958497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style-name="ce12">
            <text:p>1252</text:p>
          </table:table-cell>
          <table:table-cell office:value-type="string" table:style-name="ce17">
            <text:p>90:21:010110:949</text:p>
          </table:table-cell>
          <table:table-cell office:value-type="float" office:value="2375081.91" table:style-name="ce12">
            <text:p>2375081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style-name="ce12">
            <text:p>1253</text:p>
          </table:table-cell>
          <table:table-cell office:value-type="string" table:style-name="ce17">
            <text:p>90:05:010124:506</text:p>
          </table:table-cell>
          <table:table-cell office:value-type="float" office:value="18605.63" table:style-name="ce12">
            <text:p>18605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style-name="ce12">
            <text:p>1254</text:p>
          </table:table-cell>
          <table:table-cell office:value-type="string" table:style-name="ce17">
            <text:p>90:05:010132:183</text:p>
          </table:table-cell>
          <table:table-cell office:value-type="float" office:value="103200.26" table:style-name="ce12">
            <text:p>103200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style-name="ce12">
            <text:p>1255</text:p>
          </table:table-cell>
          <table:table-cell office:value-type="string" table:style-name="ce17">
            <text:p>90:05:010132:181</text:p>
          </table:table-cell>
          <table:table-cell office:value-type="float" office:value="43692.73" table:style-name="ce12">
            <text:p>43692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style-name="ce12">
            <text:p>1256</text:p>
          </table:table-cell>
          <table:table-cell office:value-type="string" table:style-name="ce17">
            <text:p>90:03:190101:861</text:p>
          </table:table-cell>
          <table:table-cell office:value-type="float" office:value="23562.05" table:style-name="ce12">
            <text:p>23562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style-name="ce12">
            <text:p>1257</text:p>
          </table:table-cell>
          <table:table-cell office:value-type="string" table:style-name="ce17">
            <text:p>90:03:190101:857</text:p>
          </table:table-cell>
          <table:table-cell office:value-type="float" office:value="28365.96" table:style-name="ce12">
            <text:p>28365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style-name="ce12">
            <text:p>1258</text:p>
          </table:table-cell>
          <table:table-cell office:value-type="string" table:style-name="ce17">
            <text:p>90:03:190101:860</text:p>
          </table:table-cell>
          <table:table-cell office:value-type="float" office:value="20359.439999999999" table:style-name="ce12">
            <text:p>20359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style-name="ce12">
            <text:p>1259</text:p>
          </table:table-cell>
          <table:table-cell office:value-type="string" table:style-name="ce17">
            <text:p>90:13:080102:153</text:p>
          </table:table-cell>
          <table:table-cell office:value-type="float" office:value="992652.16" table:style-name="ce12">
            <text:p>992652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style-name="ce12">
            <text:p>1260</text:p>
          </table:table-cell>
          <table:table-cell office:value-type="string" table:style-name="ce17">
            <text:p>90:13:080102:1196</text:p>
          </table:table-cell>
          <table:table-cell office:value-type="float" office:value="405261.92" table:style-name="ce12">
            <text:p>405261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style-name="ce12">
            <text:p>1261</text:p>
          </table:table-cell>
          <table:table-cell office:value-type="string" table:style-name="ce17">
            <text:p>90:12:090201:1062</text:p>
          </table:table-cell>
          <table:table-cell office:value-type="float" office:value="499761.13" table:style-name="ce12">
            <text:p>499761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style-name="ce12">
            <text:p>1262</text:p>
          </table:table-cell>
          <table:table-cell office:value-type="string" table:style-name="ce17">
            <text:p>90:13:080101:596</text:p>
          </table:table-cell>
          <table:table-cell office:value-type="float" office:value="760485.13" table:style-name="ce12">
            <text:p>760485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style-name="ce12">
            <text:p>1263</text:p>
          </table:table-cell>
          <table:table-cell office:value-type="string" table:style-name="ce17">
            <text:p>90:13:080102:616</text:p>
          </table:table-cell>
          <table:table-cell office:value-type="float" office:value="169986.09" table:style-name="ce12">
            <text:p>169986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style-name="ce12">
            <text:p>1264</text:p>
          </table:table-cell>
          <table:table-cell office:value-type="string" table:style-name="ce17">
            <text:p>90:22:010101:536</text:p>
          </table:table-cell>
          <table:table-cell office:value-type="float" office:value="1788822.57" table:style-name="ce12">
            <text:p>1788822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style-name="ce12">
            <text:p>1265</text:p>
          </table:table-cell>
          <table:table-cell office:value-type="string" table:style-name="ce17">
            <text:p>90:18:010146:521</text:p>
          </table:table-cell>
          <table:table-cell office:value-type="float" office:value="1721506.72" table:style-name="ce12">
            <text:p>1721506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style-name="ce12">
            <text:p>1266</text:p>
          </table:table-cell>
          <table:table-cell office:value-type="string" table:style-name="ce17">
            <text:p>90:01:010106:8744</text:p>
          </table:table-cell>
          <table:table-cell office:value-type="float" office:value="2726987.55" table:style-name="ce12">
            <text:p>2726987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style-name="ce12">
            <text:p>1267</text:p>
          </table:table-cell>
          <table:table-cell office:value-type="string" table:style-name="ce17">
            <text:p>90:22:010204:8954</text:p>
          </table:table-cell>
          <table:table-cell office:value-type="float" office:value="2724552.77" table:style-name="ce12">
            <text:p>2724552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style-name="ce12">
            <text:p>1268</text:p>
          </table:table-cell>
          <table:table-cell office:value-type="string" table:style-name="ce17">
            <text:p>90:24:010103:2867</text:p>
          </table:table-cell>
          <table:table-cell office:value-type="float" office:value="1222454.29" table:style-name="ce12">
            <text:p>1222454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style-name="ce12">
            <text:p>1269</text:p>
          </table:table-cell>
          <table:table-cell office:value-type="string" table:style-name="ce17">
            <text:p>90:24:010102:6233</text:p>
          </table:table-cell>
          <table:table-cell office:value-type="float" office:value="1634130.2" table:style-name="ce12">
            <text:p>1634130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style-name="ce12">
            <text:p>1270</text:p>
          </table:table-cell>
          <table:table-cell office:value-type="string" table:style-name="ce17">
            <text:p>90:22:010101:562</text:p>
          </table:table-cell>
          <table:table-cell office:value-type="float" office:value="2446716.88" table:style-name="ce12">
            <text:p>2446716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style-name="ce12">
            <text:p>1271</text:p>
          </table:table-cell>
          <table:table-cell office:value-type="string" table:style-name="ce17">
            <text:p>90:22:010101:631</text:p>
          </table:table-cell>
          <table:table-cell office:value-type="float" office:value="2926858.99" table:style-name="ce12">
            <text:p>2926858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style-name="ce12">
            <text:p>1272</text:p>
          </table:table-cell>
          <table:table-cell office:value-type="string" table:style-name="ce17">
            <text:p>90:22:010101:683</text:p>
          </table:table-cell>
          <table:table-cell office:value-type="float" office:value="3444005.03" table:style-name="ce12">
            <text:p>3444005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style-name="ce12">
            <text:p>1273</text:p>
          </table:table-cell>
          <table:table-cell office:value-type="string" table:style-name="ce17">
            <text:p>90:22:010101:669</text:p>
          </table:table-cell>
          <table:table-cell office:value-type="float" office:value="2938589.96" table:style-name="ce12">
            <text:p>2938589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style-name="ce12">
            <text:p>1274</text:p>
          </table:table-cell>
          <table:table-cell office:value-type="string" table:style-name="ce17">
            <text:p>90:03:130201:344</text:p>
          </table:table-cell>
          <table:table-cell office:value-type="float" office:value="68398.570000000007" table:style-name="ce12">
            <text:p>68398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style-name="ce12">
            <text:p>1275</text:p>
          </table:table-cell>
          <table:table-cell office:value-type="string" table:style-name="ce17">
            <text:p>90:03:170101:3340</text:p>
          </table:table-cell>
          <table:table-cell office:value-type="float" office:value="57322.12" table:style-name="ce12">
            <text:p>57322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style-name="ce12">
            <text:p>1276</text:p>
          </table:table-cell>
          <table:table-cell office:value-type="string" table:style-name="ce17">
            <text:p>90:03:170101:3889</text:p>
          </table:table-cell>
          <table:table-cell office:value-type="float" office:value="40386.04" table:style-name="ce12">
            <text:p>40386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style-name="ce12">
            <text:p>1277</text:p>
          </table:table-cell>
          <table:table-cell office:value-type="string" table:style-name="ce17">
            <text:p>90:03:170102:1449</text:p>
          </table:table-cell>
          <table:table-cell office:value-type="float" office:value="25283.64" table:style-name="ce12">
            <text:p>25283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style-name="ce12">
            <text:p>1278</text:p>
          </table:table-cell>
          <table:table-cell office:value-type="string" table:style-name="ce17">
            <text:p>90:03:170102:1452</text:p>
          </table:table-cell>
          <table:table-cell office:value-type="float" office:value="68357.399999999994" table:style-name="ce12">
            <text:p>68357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style-name="ce12">
            <text:p>1279</text:p>
          </table:table-cell>
          <table:table-cell office:value-type="string" table:style-name="ce17">
            <text:p>90:03:170101:3890</text:p>
          </table:table-cell>
          <table:table-cell office:value-type="float" office:value="59927.67" table:style-name="ce12">
            <text:p>59927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style-name="ce12">
            <text:p>1280</text:p>
          </table:table-cell>
          <table:table-cell office:value-type="string" table:style-name="ce17">
            <text:p>90:21:010110:1485</text:p>
          </table:table-cell>
          <table:table-cell office:value-type="float" office:value="1482444.16" table:style-name="ce12">
            <text:p>1482444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style-name="ce12">
            <text:p>1281</text:p>
          </table:table-cell>
          <table:table-cell office:value-type="string" table:style-name="ce17">
            <text:p>90:21:010110:873</text:p>
          </table:table-cell>
          <table:table-cell office:value-type="float" office:value="39849.599999999999" table:style-name="ce12">
            <text:p>39849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style-name="ce12">
            <text:p>1282</text:p>
          </table:table-cell>
          <table:table-cell office:value-type="string" table:style-name="ce17">
            <text:p>90:21:010110:874</text:p>
          </table:table-cell>
          <table:table-cell office:value-type="float" office:value="48010.78" table:style-name="ce12">
            <text:p>48010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style-name="ce12">
            <text:p>1283</text:p>
          </table:table-cell>
          <table:table-cell office:value-type="string" table:style-name="ce17">
            <text:p>90:21:010111:1348</text:p>
          </table:table-cell>
          <table:table-cell office:value-type="float" office:value="10370.35" table:style-name="ce12">
            <text:p>10370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style-name="ce12">
            <text:p>1284</text:p>
          </table:table-cell>
          <table:table-cell office:value-type="string" table:style-name="ce17">
            <text:p>90:21:010111:1350</text:p>
          </table:table-cell>
          <table:table-cell office:value-type="float" office:value="43921.49" table:style-name="ce12">
            <text:p>43921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style-name="ce12">
            <text:p>1285</text:p>
          </table:table-cell>
          <table:table-cell office:value-type="string" table:style-name="ce17">
            <text:p>90:21:010110:1474</text:p>
          </table:table-cell>
          <table:table-cell office:value-type="float" office:value="71639.64" table:style-name="ce12">
            <text:p>71639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style-name="ce12">
            <text:p>1286</text:p>
          </table:table-cell>
          <table:table-cell office:value-type="string" table:style-name="ce17">
            <text:p>90:21:010111:13</text:p>
          </table:table-cell>
          <table:table-cell office:value-type="float" office:value="1786774.09" table:style-name="ce12">
            <text:p>1786774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style-name="ce12">
            <text:p>1287</text:p>
          </table:table-cell>
          <table:table-cell office:value-type="string" table:style-name="ce17">
            <text:p>90:03:110501:344</text:p>
          </table:table-cell>
          <table:table-cell office:value-type="float" office:value="61684.66" table:style-name="ce12">
            <text:p>61684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style-name="ce12">
            <text:p>1288</text:p>
          </table:table-cell>
          <table:table-cell office:value-type="string" table:style-name="ce17">
            <text:p>90:03:110501:337</text:p>
          </table:table-cell>
          <table:table-cell office:value-type="float" office:value="32700.3" table:style-name="ce12">
            <text:p>32700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style-name="ce12">
            <text:p>1289</text:p>
          </table:table-cell>
          <table:table-cell office:value-type="string" table:style-name="ce17">
            <text:p>90:05:010124:508</text:p>
          </table:table-cell>
          <table:table-cell office:value-type="float" office:value="18910.64" table:style-name="ce12">
            <text:p>18910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style-name="ce12">
            <text:p>1290</text:p>
          </table:table-cell>
          <table:table-cell office:value-type="string" table:style-name="ce17">
            <text:p>90:05:010126:159</text:p>
          </table:table-cell>
          <table:table-cell office:value-type="float" office:value="151718.37" table:style-name="ce12">
            <text:p>151718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style-name="ce12">
            <text:p>1291</text:p>
          </table:table-cell>
          <table:table-cell office:value-type="string" table:style-name="ce17">
            <text:p>90:05:010124:505</text:p>
          </table:table-cell>
          <table:table-cell office:value-type="float" office:value="25315.86" table:style-name="ce12">
            <text:p>25315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style-name="ce12">
            <text:p>1292</text:p>
          </table:table-cell>
          <table:table-cell office:value-type="string" table:style-name="ce17">
            <text:p>90:03:110501:343</text:p>
          </table:table-cell>
          <table:table-cell office:value-type="float" office:value="31213.919999999998" table:style-name="ce12">
            <text:p>31213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style-name="ce12">
            <text:p>1293</text:p>
          </table:table-cell>
          <table:table-cell office:value-type="string" table:style-name="ce17">
            <text:p>90:12:090201:1004</text:p>
          </table:table-cell>
          <table:table-cell office:value-type="float" office:value="57646.96" table:style-name="ce12">
            <text:p>57646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style-name="ce12">
            <text:p>1294</text:p>
          </table:table-cell>
          <table:table-cell office:value-type="string" table:style-name="ce17">
            <text:p>90:12:090201:1039</text:p>
          </table:table-cell>
          <table:table-cell office:value-type="float" office:value="521230.84" table:style-name="ce12">
            <text:p>521230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style-name="ce12">
            <text:p>1295</text:p>
          </table:table-cell>
          <table:table-cell office:value-type="string" table:style-name="ce17">
            <text:p>90:12:090103:990</text:p>
          </table:table-cell>
          <table:table-cell office:value-type="float" office:value="569982.91" table:style-name="ce12">
            <text:p>569982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style-name="ce12">
            <text:p>1296</text:p>
          </table:table-cell>
          <table:table-cell office:value-type="string" table:style-name="ce17">
            <text:p>90:13:080102:613</text:p>
          </table:table-cell>
          <table:table-cell office:value-type="float" office:value="104068.77" table:style-name="ce12">
            <text:p>104068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style-name="ce12">
            <text:p>1297</text:p>
          </table:table-cell>
          <table:table-cell office:value-type="string" table:style-name="ce17">
            <text:p>90:12:090201:1011</text:p>
          </table:table-cell>
          <table:table-cell office:value-type="float" office:value="43107.37" table:style-name="ce12">
            <text:p>43107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style-name="ce12">
            <text:p>1298</text:p>
          </table:table-cell>
          <table:table-cell office:value-type="string" table:style-name="ce17">
            <text:p>90:12:090201:1007</text:p>
          </table:table-cell>
          <table:table-cell office:value-type="float" office:value="43311.47" table:style-name="ce12">
            <text:p>43311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style-name="ce12">
            <text:p>1299</text:p>
          </table:table-cell>
          <table:table-cell office:value-type="string" table:style-name="ce17">
            <text:p>90:12:090103:983</text:p>
          </table:table-cell>
          <table:table-cell office:value-type="float" office:value="656299.53" table:style-name="ce12">
            <text:p>656299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style-name="ce12">
            <text:p>1300</text:p>
          </table:table-cell>
          <table:table-cell office:value-type="string" table:style-name="ce17">
            <text:p>90:12:030101:3127</text:p>
          </table:table-cell>
          <table:table-cell office:value-type="float" office:value="211961.11" table:style-name="ce12">
            <text:p>211961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style-name="ce12">
            <text:p>1301</text:p>
          </table:table-cell>
          <table:table-cell office:value-type="string" table:style-name="ce17">
            <text:p>90:12:030101:2950</text:p>
          </table:table-cell>
          <table:table-cell office:value-type="float" office:value="256472.93" table:style-name="ce12">
            <text:p>256472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style-name="ce12">
            <text:p>1302</text:p>
          </table:table-cell>
          <table:table-cell office:value-type="string" table:style-name="ce17">
            <text:p>90:12:030102:2881</text:p>
          </table:table-cell>
          <table:table-cell office:value-type="float" office:value="2371352.21" table:style-name="ce12">
            <text:p>2371352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style-name="ce12">
            <text:p>1303</text:p>
          </table:table-cell>
          <table:table-cell office:value-type="string" table:style-name="ce17">
            <text:p>90:12:030301:320</text:p>
          </table:table-cell>
          <table:table-cell office:value-type="float" office:value="1179940" table:style-name="ce12">
            <text:p>117994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style-name="ce12">
            <text:p>1304</text:p>
          </table:table-cell>
          <table:table-cell office:value-type="string" table:style-name="ce17">
            <text:p>90:12:030101:3296</text:p>
          </table:table-cell>
          <table:table-cell office:value-type="float" office:value="487504.54" table:style-name="ce12">
            <text:p>487504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style-name="ce12">
            <text:p>1305</text:p>
          </table:table-cell>
          <table:table-cell office:value-type="string" table:style-name="ce17">
            <text:p>90:13:080101:719</text:p>
          </table:table-cell>
          <table:table-cell office:value-type="float" office:value="57418.2" table:style-name="ce12">
            <text:p>57418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style-name="ce12">
            <text:p>1306</text:p>
          </table:table-cell>
          <table:table-cell office:value-type="string" table:style-name="ce17">
            <text:p>90:13:080101:779</text:p>
          </table:table-cell>
          <table:table-cell office:value-type="float" office:value="26993.42" table:style-name="ce12">
            <text:p>26993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style-name="ce12">
            <text:p>1307</text:p>
          </table:table-cell>
          <table:table-cell office:value-type="string" table:style-name="ce17">
            <text:p>90:13:080102:230</text:p>
          </table:table-cell>
          <table:table-cell office:value-type="float" office:value="850544.11" table:style-name="ce12">
            <text:p>850544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style-name="ce12">
            <text:p>1308</text:p>
          </table:table-cell>
          <table:table-cell office:value-type="string" table:style-name="ce17">
            <text:p>90:12:090201:1064</text:p>
          </table:table-cell>
          <table:table-cell office:value-type="float" office:value="41176.400000000001" table:style-name="ce12">
            <text:p>41176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style-name="ce12">
            <text:p>1309</text:p>
          </table:table-cell>
          <table:table-cell office:value-type="string" table:style-name="ce17">
            <text:p>90:12:090201:1061</text:p>
          </table:table-cell>
          <table:table-cell office:value-type="float" office:value="12009.78" table:style-name="ce12">
            <text:p>12009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style-name="ce12">
            <text:p>1310</text:p>
          </table:table-cell>
          <table:table-cell office:value-type="string" table:style-name="ce17">
            <text:p>90:12:040904:3011</text:p>
          </table:table-cell>
          <table:table-cell office:value-type="float" office:value="43151.3" table:style-name="ce12">
            <text:p>43151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style-name="ce12">
            <text:p>1311</text:p>
          </table:table-cell>
          <table:table-cell office:value-type="string" table:style-name="ce17">
            <text:p>90:12:040904:2950</text:p>
          </table:table-cell>
          <table:table-cell office:value-type="float" office:value="39517.53" table:style-name="ce12">
            <text:p>39517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style-name="ce12">
            <text:p>1312</text:p>
          </table:table-cell>
          <table:table-cell office:value-type="string" table:style-name="ce17">
            <text:p>90:12:040904:3014</text:p>
          </table:table-cell>
          <table:table-cell office:value-type="float" office:value="103398.52" table:style-name="ce12">
            <text:p>103398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style-name="ce12">
            <text:p>1313</text:p>
          </table:table-cell>
          <table:table-cell office:value-type="string" table:style-name="ce17">
            <text:p>90:12:040904:2884</text:p>
          </table:table-cell>
          <table:table-cell office:value-type="float" office:value="2441045.9" table:style-name="ce12">
            <text:p>2441045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style-name="ce12">
            <text:p>1314</text:p>
          </table:table-cell>
          <table:table-cell office:value-type="string" table:style-name="ce17">
            <text:p>90:12:040904:2924</text:p>
          </table:table-cell>
          <table:table-cell office:value-type="float" office:value="13039.19" table:style-name="ce12">
            <text:p>13039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style-name="ce12">
            <text:p>1315</text:p>
          </table:table-cell>
          <table:table-cell office:value-type="string" table:style-name="ce17">
            <text:p>90:12:040904:2936</text:p>
          </table:table-cell>
          <table:table-cell office:value-type="float" office:value="16620.25" table:style-name="ce12">
            <text:p>16620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style-name="ce12">
            <text:p>1316</text:p>
          </table:table-cell>
          <table:table-cell office:value-type="string" table:style-name="ce17">
            <text:p>90:12:040904:3464</text:p>
          </table:table-cell>
          <table:table-cell office:value-type="float" office:value="1118932.76" table:style-name="ce12">
            <text:p>1118932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style-name="ce12">
            <text:p>1317</text:p>
          </table:table-cell>
          <table:table-cell office:value-type="string" table:style-name="ce17">
            <text:p>90:12:040904:3549</text:p>
          </table:table-cell>
          <table:table-cell office:value-type="float" office:value="35553.18" table:style-name="ce12">
            <text:p>35553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style-name="ce12">
            <text:p>1318</text:p>
          </table:table-cell>
          <table:table-cell office:value-type="string" table:style-name="ce17">
            <text:p>90:12:040904:3485</text:p>
          </table:table-cell>
          <table:table-cell office:value-type="float" office:value="585127.26" table:style-name="ce12">
            <text:p>585127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style-name="ce12">
            <text:p>1319</text:p>
          </table:table-cell>
          <table:table-cell office:value-type="string" table:style-name="ce17">
            <text:p>90:12:040904:3480</text:p>
          </table:table-cell>
          <table:table-cell office:value-type="float" office:value="743377.99" table:style-name="ce12">
            <text:p>743377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style-name="ce12">
            <text:p>1320</text:p>
          </table:table-cell>
          <table:table-cell office:value-type="string" table:style-name="ce17">
            <text:p>90:12:040904:3530</text:p>
          </table:table-cell>
          <table:table-cell office:value-type="float" office:value="74060.33" table:style-name="ce12">
            <text:p>74060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style-name="ce12">
            <text:p>1321</text:p>
          </table:table-cell>
          <table:table-cell office:value-type="string" table:style-name="ce17">
            <text:p>90:12:040904:3571</text:p>
          </table:table-cell>
          <table:table-cell office:value-type="float" office:value="39159.9" table:style-name="ce12">
            <text:p>39159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style-name="ce12">
            <text:p>1322</text:p>
          </table:table-cell>
          <table:table-cell office:value-type="string" table:style-name="ce17">
            <text:p>90:12:040904:3456</text:p>
          </table:table-cell>
          <table:table-cell office:value-type="float" office:value="1378821.87" table:style-name="ce12">
            <text:p>1378821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style-name="ce12">
            <text:p>1323</text:p>
          </table:table-cell>
          <table:table-cell office:value-type="string" table:style-name="ce17">
            <text:p>90:12:040904:3510</text:p>
          </table:table-cell>
          <table:table-cell office:value-type="float" office:value="1932184.82" table:style-name="ce12">
            <text:p>1932184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style-name="ce12">
            <text:p>1324</text:p>
          </table:table-cell>
          <table:table-cell office:value-type="string" table:style-name="ce17">
            <text:p>90:12:040904:3496</text:p>
          </table:table-cell>
          <table:table-cell office:value-type="float" office:value="3997813.31" table:style-name="ce12">
            <text:p>3997813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style-name="ce12">
            <text:p>1325</text:p>
          </table:table-cell>
          <table:table-cell office:value-type="string" table:style-name="ce17">
            <text:p>90:12:040904:3467</text:p>
          </table:table-cell>
          <table:table-cell office:value-type="float" office:value="61534.34" table:style-name="ce12">
            <text:p>61534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style-name="ce12">
            <text:p>1326</text:p>
          </table:table-cell>
          <table:table-cell office:value-type="string" table:style-name="ce17">
            <text:p>90:12:040904:3486</text:p>
          </table:table-cell>
          <table:table-cell office:value-type="float" office:value="20931.34" table:style-name="ce12">
            <text:p>20931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style-name="ce12">
            <text:p>1327</text:p>
          </table:table-cell>
          <table:table-cell office:value-type="string" table:style-name="ce17">
            <text:p>90:12:040904:3461</text:p>
          </table:table-cell>
          <table:table-cell office:value-type="float" office:value="210457.16" table:style-name="ce12">
            <text:p>210457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style-name="ce12">
            <text:p>1328</text:p>
          </table:table-cell>
          <table:table-cell office:value-type="string" table:style-name="ce17">
            <text:p>90:12:040904:3140</text:p>
          </table:table-cell>
          <table:table-cell office:value-type="float" office:value="600137.31000000006" table:style-name="ce12">
            <text:p>600137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style-name="ce12">
            <text:p>1329</text:p>
          </table:table-cell>
          <table:table-cell office:value-type="string" table:style-name="ce17">
            <text:p>90:12:040904:3445</text:p>
          </table:table-cell>
          <table:table-cell office:value-type="float" office:value="112472.95" table:style-name="ce12">
            <text:p>112472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style-name="ce12">
            <text:p>1330</text:p>
          </table:table-cell>
          <table:table-cell office:value-type="string" table:style-name="ce17">
            <text:p>90:12:040904:3401</text:p>
          </table:table-cell>
          <table:table-cell office:value-type="float" office:value="3814604.53" table:style-name="ce12">
            <text:p>3814604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style-name="ce12">
            <text:p>1331</text:p>
          </table:table-cell>
          <table:table-cell office:value-type="string" table:style-name="ce17">
            <text:p>90:12:040904:3407</text:p>
          </table:table-cell>
          <table:table-cell office:value-type="float" office:value="1335965.42" table:style-name="ce12">
            <text:p>1335965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style-name="ce12">
            <text:p>1332</text:p>
          </table:table-cell>
          <table:table-cell office:value-type="string" table:style-name="ce17">
            <text:p>90:12:040904:3550</text:p>
          </table:table-cell>
          <table:table-cell office:value-type="float" office:value="98091.33" table:style-name="ce12">
            <text:p>98091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style-name="ce12">
            <text:p>1333</text:p>
          </table:table-cell>
          <table:table-cell office:value-type="string" table:style-name="ce17">
            <text:p>90:12:040904:3524</text:p>
          </table:table-cell>
          <table:table-cell office:value-type="float" office:value="2121570.52" table:style-name="ce12">
            <text:p>2121570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style-name="ce12">
            <text:p>1334</text:p>
          </table:table-cell>
          <table:table-cell office:value-type="string" table:style-name="ce17">
            <text:p>90:12:040301:2193</text:p>
          </table:table-cell>
          <table:table-cell office:value-type="float" office:value="157322.46" table:style-name="ce12">
            <text:p>157322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style-name="ce12">
            <text:p>1335</text:p>
          </table:table-cell>
          <table:table-cell office:value-type="string" table:style-name="ce17">
            <text:p>90:20:010106:1858</text:p>
          </table:table-cell>
          <table:table-cell office:value-type="float" office:value="17753.77" table:style-name="ce12">
            <text:p>17753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style-name="ce12">
            <text:p>1336</text:p>
          </table:table-cell>
          <table:table-cell office:value-type="string" table:style-name="ce17">
            <text:p>90:20:010102:251</text:p>
          </table:table-cell>
          <table:table-cell office:value-type="float" office:value="4330392.7" table:style-name="ce12">
            <text:p>4330392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style-name="ce12">
            <text:p>1337</text:p>
          </table:table-cell>
          <table:table-cell office:value-type="string" table:style-name="ce17">
            <text:p>90:20:010106:1919</text:p>
          </table:table-cell>
          <table:table-cell office:value-type="float" office:value="2613450.46" table:style-name="ce12">
            <text:p>2613450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style-name="ce12">
            <text:p>1338</text:p>
          </table:table-cell>
          <table:table-cell office:value-type="string" table:style-name="ce17">
            <text:p>90:20:010109:92</text:p>
          </table:table-cell>
          <table:table-cell office:value-type="float" office:value="3764306.89" table:style-name="ce12">
            <text:p>3764306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style-name="ce12">
            <text:p>1339</text:p>
          </table:table-cell>
          <table:table-cell office:value-type="string" table:style-name="ce17">
            <text:p>90:20:010102:160</text:p>
          </table:table-cell>
          <table:table-cell office:value-type="float" office:value="1222281.1100000001" table:style-name="ce12">
            <text:p>1222281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style-name="ce12">
            <text:p>1340</text:p>
          </table:table-cell>
          <table:table-cell office:value-type="string" table:style-name="ce17">
            <text:p>90:20:010106:1937</text:p>
          </table:table-cell>
          <table:table-cell office:value-type="float" office:value="16642.13" table:style-name="ce12">
            <text:p>16642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style-name="ce12">
            <text:p>1341</text:p>
          </table:table-cell>
          <table:table-cell office:value-type="string" table:style-name="ce17">
            <text:p>90:12:040904:2861</text:p>
          </table:table-cell>
          <table:table-cell office:value-type="float" office:value="20435.7" table:style-name="ce12">
            <text:p>20435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style-name="ce12">
            <text:p>1342</text:p>
          </table:table-cell>
          <table:table-cell office:value-type="string" table:style-name="ce17">
            <text:p>90:12:030701:502</text:p>
          </table:table-cell>
          <table:table-cell office:value-type="float" office:value="63747.17" table:style-name="ce12">
            <text:p>63747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style-name="ce12">
            <text:p>1343</text:p>
          </table:table-cell>
          <table:table-cell office:value-type="string" table:style-name="ce17">
            <text:p>90:12:040301:2212</text:p>
          </table:table-cell>
          <table:table-cell office:value-type="float" office:value="380117.23" table:style-name="ce12">
            <text:p>380117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style-name="ce12">
            <text:p>1344</text:p>
          </table:table-cell>
          <table:table-cell office:value-type="string" table:style-name="ce17">
            <text:p>90:12:030701:719</text:p>
          </table:table-cell>
          <table:table-cell office:value-type="float" office:value="7099.55" table:style-name="ce12">
            <text:p>7099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style-name="ce12">
            <text:p>1345</text:p>
          </table:table-cell>
          <table:table-cell office:value-type="string" table:style-name="ce17">
            <text:p>90:12:030101:3193</text:p>
          </table:table-cell>
          <table:table-cell office:value-type="float" office:value="266054.52" table:style-name="ce12">
            <text:p>266054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style-name="ce12">
            <text:p>1346</text:p>
          </table:table-cell>
          <table:table-cell office:value-type="string" table:style-name="ce17">
            <text:p>90:12:030101:3858</text:p>
          </table:table-cell>
          <table:table-cell office:value-type="float" office:value="18300.62" table:style-name="ce12">
            <text:p>18300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style-name="ce12">
            <text:p>1347</text:p>
          </table:table-cell>
          <table:table-cell office:value-type="string" table:style-name="ce17">
            <text:p>90:11:030401:2168</text:p>
          </table:table-cell>
          <table:table-cell office:value-type="float" office:value="105868.59" table:style-name="ce12">
            <text:p>105868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style-name="ce12">
            <text:p>1348</text:p>
          </table:table-cell>
          <table:table-cell office:value-type="string" table:style-name="ce17">
            <text:p>90:12:170701:1443</text:p>
          </table:table-cell>
          <table:table-cell office:value-type="float" office:value="84069.03" table:style-name="ce12">
            <text:p>84069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style-name="ce12">
            <text:p>1349</text:p>
          </table:table-cell>
          <table:table-cell office:value-type="string" table:style-name="ce17">
            <text:p>90:12:171701:748</text:p>
          </table:table-cell>
          <table:table-cell office:value-type="float" office:value="2447065.7400000002" table:style-name="ce12">
            <text:p>2447065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style-name="ce12">
            <text:p>1350</text:p>
          </table:table-cell>
          <table:table-cell office:value-type="string" table:style-name="ce17">
            <text:p>90:12:131301:999</text:p>
          </table:table-cell>
          <table:table-cell office:value-type="float" office:value="73774.38" table:style-name="ce12">
            <text:p>73774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style-name="ce12">
            <text:p>1351</text:p>
          </table:table-cell>
          <table:table-cell office:value-type="string" table:style-name="ce17">
            <text:p>90:12:140102:26</text:p>
          </table:table-cell>
          <table:table-cell office:value-type="float" office:value="469790.75" table:style-name="ce12">
            <text:p>469790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style-name="ce12">
            <text:p>1352</text:p>
          </table:table-cell>
          <table:table-cell office:value-type="string" table:style-name="ce17">
            <text:p>90:13:060101:575</text:p>
          </table:table-cell>
          <table:table-cell office:value-type="float" office:value="71780.38" table:style-name="ce12">
            <text:p>71780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style-name="ce12">
            <text:p>1353</text:p>
          </table:table-cell>
          <table:table-cell office:value-type="string" table:style-name="ce17">
            <text:p>90:12:172601:1769</text:p>
          </table:table-cell>
          <table:table-cell office:value-type="float" office:value="5132778.68" table:style-name="ce12">
            <text:p>5132778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style-name="ce12">
            <text:p>1354</text:p>
          </table:table-cell>
          <table:table-cell office:value-type="string" table:style-name="ce17">
            <text:p>90:14:100201:905</text:p>
          </table:table-cell>
          <table:table-cell office:value-type="float" office:value="70914.91" table:style-name="ce12">
            <text:p>70914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style-name="ce12">
            <text:p>1355</text:p>
          </table:table-cell>
          <table:table-cell office:value-type="string" table:style-name="ce17">
            <text:p>90:14:100201:511</text:p>
          </table:table-cell>
          <table:table-cell office:value-type="float" office:value="22043.86" table:style-name="ce12">
            <text:p>22043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style-name="ce12">
            <text:p>1356</text:p>
          </table:table-cell>
          <table:table-cell office:value-type="string" table:style-name="ce17">
            <text:p>90:14:100201:873</text:p>
          </table:table-cell>
          <table:table-cell office:value-type="float" office:value="318605.65999999997" table:style-name="ce12">
            <text:p>318605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style-name="ce12">
            <text:p>1357</text:p>
          </table:table-cell>
          <table:table-cell office:value-type="string" table:style-name="ce17">
            <text:p>90:14:100201:496</text:p>
          </table:table-cell>
          <table:table-cell office:value-type="float" office:value="14754.88" table:style-name="ce12">
            <text:p>14754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style-name="ce12">
            <text:p>1358</text:p>
          </table:table-cell>
          <table:table-cell office:value-type="string" table:style-name="ce17">
            <text:p>90:14:100201:876</text:p>
          </table:table-cell>
          <table:table-cell office:value-type="float" office:value="38431.31" table:style-name="ce12">
            <text:p>38431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style-name="ce12">
            <text:p>1359</text:p>
          </table:table-cell>
          <table:table-cell office:value-type="string" table:style-name="ce17">
            <text:p>90:14:100201:380</text:p>
          </table:table-cell>
          <table:table-cell office:value-type="float" office:value="318605.65999999997" table:style-name="ce12">
            <text:p>318605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style-name="ce12">
            <text:p>1360</text:p>
          </table:table-cell>
          <table:table-cell office:value-type="string" table:style-name="ce17">
            <text:p>90:02:020601:2507</text:p>
          </table:table-cell>
          <table:table-cell office:value-type="float" office:value="730686.57" table:style-name="ce12">
            <text:p>730686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style-name="ce12">
            <text:p>1361</text:p>
          </table:table-cell>
          <table:table-cell office:value-type="string" table:style-name="ce17">
            <text:p>90:01:090501:230</text:p>
          </table:table-cell>
          <table:table-cell office:value-type="float" office:value="27340.32" table:style-name="ce12">
            <text:p>27340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style-name="ce12">
            <text:p>1362</text:p>
          </table:table-cell>
          <table:table-cell office:value-type="string" table:style-name="ce17">
            <text:p>90:01:090501:236</text:p>
          </table:table-cell>
          <table:table-cell office:value-type="float" office:value="14017.13" table:style-name="ce12">
            <text:p>14017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style-name="ce12">
            <text:p>1363</text:p>
          </table:table-cell>
          <table:table-cell office:value-type="string" table:style-name="ce17">
            <text:p>90:03:110101:208</text:p>
          </table:table-cell>
          <table:table-cell office:value-type="float" office:value="351626.4" table:style-name="ce12">
            <text:p>351626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style-name="ce12">
            <text:p>1364</text:p>
          </table:table-cell>
          <table:table-cell office:value-type="string" table:style-name="ce17">
            <text:p>90:21:010110:951</text:p>
          </table:table-cell>
          <table:table-cell office:value-type="float" office:value="2701026.19" table:style-name="ce12">
            <text:p>2701026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style-name="ce12">
            <text:p>1365</text:p>
          </table:table-cell>
          <table:table-cell office:value-type="string" table:style-name="ce17">
            <text:p>90:21:010110:188</text:p>
          </table:table-cell>
          <table:table-cell office:value-type="float" office:value="5118992.51" table:style-name="ce12">
            <text:p>5118992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style-name="ce12">
            <text:p>1366</text:p>
          </table:table-cell>
          <table:table-cell office:value-type="string" table:style-name="ce17">
            <text:p>90:25:060201:1022</text:p>
          </table:table-cell>
          <table:table-cell office:value-type="float" office:value="3594647" table:style-name="ce12">
            <text:p>35946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style-name="ce12">
            <text:p>1367</text:p>
          </table:table-cell>
          <table:table-cell office:value-type="string" table:style-name="ce17">
            <text:p>90:20:010109:1392</text:p>
          </table:table-cell>
          <table:table-cell office:value-type="float" office:value="4891540.45" table:style-name="ce12">
            <text:p>4891540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style-name="ce12">
            <text:p>1368</text:p>
          </table:table-cell>
          <table:table-cell office:value-type="string" table:style-name="ce17">
            <text:p>90:20:010109:1070</text:p>
          </table:table-cell>
          <table:table-cell office:value-type="float" office:value="133649.45000000001" table:style-name="ce12">
            <text:p>133649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style-name="ce12">
            <text:p>1369</text:p>
          </table:table-cell>
          <table:table-cell office:value-type="string" table:style-name="ce17">
            <text:p>90:20:010109:852</text:p>
          </table:table-cell>
          <table:table-cell office:value-type="float" office:value="229888.63" table:style-name="ce12">
            <text:p>229888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style-name="ce12">
            <text:p>1370</text:p>
          </table:table-cell>
          <table:table-cell office:value-type="string" table:style-name="ce17">
            <text:p>90:15:040301:6201</text:p>
          </table:table-cell>
          <table:table-cell office:value-type="float" office:value="21441822.75" table:style-name="ce12">
            <text:p>21441822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style-name="ce12">
            <text:p>1371</text:p>
          </table:table-cell>
          <table:table-cell office:value-type="string" table:style-name="ce17">
            <text:p>90:15:040301:6200</text:p>
          </table:table-cell>
          <table:table-cell office:value-type="float" office:value="18953591.579999998" table:style-name="ce12">
            <text:p>18953591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style-name="ce12">
            <text:p>1372</text:p>
          </table:table-cell>
          <table:table-cell office:value-type="string" table:style-name="ce17">
            <text:p>90:18:010108:684</text:p>
          </table:table-cell>
          <table:table-cell office:value-type="float" office:value="25591120.649999999" table:style-name="ce12">
            <text:p>25591120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style-name="ce12">
            <text:p>1373</text:p>
          </table:table-cell>
          <table:table-cell office:value-type="string" table:style-name="ce17">
            <text:p>90:14:010103:5258</text:p>
          </table:table-cell>
          <table:table-cell office:value-type="float" office:value="483509.24" table:style-name="ce12">
            <text:p>483509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style-name="ce12">
            <text:p>1374</text:p>
          </table:table-cell>
          <table:table-cell office:value-type="string" table:style-name="ce17">
            <text:p>90:14:110501:1165</text:p>
          </table:table-cell>
          <table:table-cell office:value-type="float" office:value="1169352.78" table:style-name="ce12">
            <text:p>1169352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style-name="ce12">
            <text:p>1375</text:p>
          </table:table-cell>
          <table:table-cell office:value-type="string" table:style-name="ce17">
            <text:p>90:12:040904:2769</text:p>
          </table:table-cell>
          <table:table-cell office:value-type="float" office:value="5420216.4199999999" table:style-name="ce12">
            <text:p>5420216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style-name="ce12">
            <text:p>1376</text:p>
          </table:table-cell>
          <table:table-cell office:value-type="string" table:style-name="ce17">
            <text:p>90:12:040904:2661</text:p>
          </table:table-cell>
          <table:table-cell office:value-type="float" office:value="4581166.3899999997" table:style-name="ce12">
            <text:p>4581166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style-name="ce12">
            <text:p>1377</text:p>
          </table:table-cell>
          <table:table-cell office:value-type="string" table:style-name="ce17">
            <text:p>90:12:040904:3081</text:p>
          </table:table-cell>
          <table:table-cell office:value-type="float" office:value="44217.33" table:style-name="ce12">
            <text:p>44217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style-name="ce12">
            <text:p>1378</text:p>
          </table:table-cell>
          <table:table-cell office:value-type="string" table:style-name="ce17">
            <text:p>90:12:040904:3080</text:p>
          </table:table-cell>
          <table:table-cell office:value-type="float" office:value="17690.599999999999" table:style-name="ce12">
            <text:p>17690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style-name="ce12">
            <text:p>1379</text:p>
          </table:table-cell>
          <table:table-cell office:value-type="string" table:style-name="ce17">
            <text:p>90:12:040301:1535</text:p>
          </table:table-cell>
          <table:table-cell office:value-type="float" office:value="60883.19" table:style-name="ce12">
            <text:p>60883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style-name="ce12">
            <text:p>1380</text:p>
          </table:table-cell>
          <table:table-cell office:value-type="string" table:style-name="ce17">
            <text:p>90:12:040301:2316</text:p>
          </table:table-cell>
          <table:table-cell office:value-type="float" office:value="115124.56" table:style-name="ce12">
            <text:p>115124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style-name="ce12">
            <text:p>1381</text:p>
          </table:table-cell>
          <table:table-cell office:value-type="string" table:style-name="ce17">
            <text:p>90:12:040301:2198</text:p>
          </table:table-cell>
          <table:table-cell office:value-type="float" office:value="1803911.27" table:style-name="ce12">
            <text:p>1803911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style-name="ce12">
            <text:p>1382</text:p>
          </table:table-cell>
          <table:table-cell office:value-type="string" table:style-name="ce17">
            <text:p>90:20:010109:851</text:p>
          </table:table-cell>
          <table:table-cell office:value-type="float" office:value="914717.22" table:style-name="ce12">
            <text:p>914717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style-name="ce12">
            <text:p>1383</text:p>
          </table:table-cell>
          <table:table-cell office:value-type="string" table:style-name="ce17">
            <text:p>90:20:010106:2305</text:p>
          </table:table-cell>
          <table:table-cell office:value-type="float" office:value="4777241.63" table:style-name="ce12">
            <text:p>4777241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style-name="ce12">
            <text:p>1384</text:p>
          </table:table-cell>
          <table:table-cell office:value-type="string" table:style-name="ce17">
            <text:p>90:20:010106:1936</text:p>
          </table:table-cell>
          <table:table-cell office:value-type="float" office:value="49411.68" table:style-name="ce12">
            <text:p>49411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style-name="ce12">
            <text:p>1385</text:p>
          </table:table-cell>
          <table:table-cell office:value-type="string" table:style-name="ce17">
            <text:p>90:20:010102:1537</text:p>
          </table:table-cell>
          <table:table-cell office:value-type="float" office:value="15320.16" table:style-name="ce12">
            <text:p>15320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style-name="ce12">
            <text:p>1386</text:p>
          </table:table-cell>
          <table:table-cell office:value-type="string" table:style-name="ce17">
            <text:p>90:20:010109:857</text:p>
          </table:table-cell>
          <table:table-cell office:value-type="float" office:value="1714676.3" table:style-name="ce12">
            <text:p>1714676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style-name="ce12">
            <text:p>1387</text:p>
          </table:table-cell>
          <table:table-cell office:value-type="string" table:style-name="ce17">
            <text:p>90:22:010217:22152</text:p>
          </table:table-cell>
          <table:table-cell office:value-type="float" office:value="122948.69" table:style-name="ce12">
            <text:p>122948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style-name="ce12">
            <text:p>1388</text:p>
          </table:table-cell>
          <table:table-cell office:value-type="string" table:style-name="ce17">
            <text:p>90:22:010217:7793</text:p>
          </table:table-cell>
          <table:table-cell office:value-type="float" office:value="44408.91" table:style-name="ce12">
            <text:p>44408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style-name="ce12">
            <text:p>1389</text:p>
          </table:table-cell>
          <table:table-cell office:value-type="string" table:style-name="ce17">
            <text:p>90:02:070101:489</text:p>
          </table:table-cell>
          <table:table-cell office:value-type="float" office:value="40462.68" table:style-name="ce12">
            <text:p>40462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style-name="ce12">
            <text:p>1390</text:p>
          </table:table-cell>
          <table:table-cell office:value-type="string" table:style-name="ce17">
            <text:p>90:02:070101:2290</text:p>
          </table:table-cell>
          <table:table-cell office:value-type="float" office:value="1635989.39" table:style-name="ce12">
            <text:p>1635989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style-name="ce12">
            <text:p>1391</text:p>
          </table:table-cell>
          <table:table-cell office:value-type="string" table:style-name="ce17">
            <text:p>90:14:010102:6978</text:p>
          </table:table-cell>
          <table:table-cell office:value-type="float" office:value="34229.79" table:style-name="ce12">
            <text:p>34229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style-name="ce12">
            <text:p>1392</text:p>
          </table:table-cell>
          <table:table-cell office:value-type="string" table:style-name="ce17">
            <text:p>90:14:010102:6729</text:p>
          </table:table-cell>
          <table:table-cell office:value-type="float" office:value="257352.5" table:style-name="ce12">
            <text:p>257352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style-name="ce12">
            <text:p>1393</text:p>
          </table:table-cell>
          <table:table-cell office:value-type="string" table:style-name="ce17">
            <text:p>90:01:010106:9006</text:p>
          </table:table-cell>
          <table:table-cell office:value-type="float" office:value="2279167.06" table:style-name="ce12">
            <text:p>2279167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style-name="ce12">
            <text:p>1394</text:p>
          </table:table-cell>
          <table:table-cell office:value-type="string" table:style-name="ce17">
            <text:p>90:22:010107:8953</text:p>
          </table:table-cell>
          <table:table-cell office:value-type="float" office:value="2170467.16" table:style-name="ce12">
            <text:p>2170467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style-name="ce12">
            <text:p>1395</text:p>
          </table:table-cell>
          <table:table-cell office:value-type="string" table:style-name="ce17">
            <text:p>90:09:010103:4472</text:p>
          </table:table-cell>
          <table:table-cell office:value-type="float" office:value="1472475.41" table:style-name="ce12">
            <text:p>1472475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style-name="ce12">
            <text:p>1396</text:p>
          </table:table-cell>
          <table:table-cell office:value-type="string" table:style-name="ce17">
            <text:p>90:03:160101:1710</text:p>
          </table:table-cell>
          <table:table-cell office:value-type="float" office:value="58561.99" table:style-name="ce12">
            <text:p>58561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style-name="ce12">
            <text:p>1397</text:p>
          </table:table-cell>
          <table:table-cell office:value-type="string" table:style-name="ce17">
            <text:p>90:03:160101:1623</text:p>
          </table:table-cell>
          <table:table-cell office:value-type="float" office:value="63442.16" table:style-name="ce12">
            <text:p>63442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style-name="ce12">
            <text:p>1398</text:p>
          </table:table-cell>
          <table:table-cell office:value-type="string" table:style-name="ce17">
            <text:p>90:03:160101:967</text:p>
          </table:table-cell>
          <table:table-cell office:value-type="float" office:value="154297.12" table:style-name="ce12">
            <text:p>154297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style-name="ce12">
            <text:p>1399</text:p>
          </table:table-cell>
          <table:table-cell office:value-type="string" table:style-name="ce17">
            <text:p>90:03:160101:38</text:p>
          </table:table-cell>
          <table:table-cell office:value-type="float" office:value="17061090.579999998" table:style-name="ce12">
            <text:p>17061090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style-name="ce12">
            <text:p>1400</text:p>
          </table:table-cell>
          <table:table-cell office:value-type="string" table:style-name="ce17">
            <text:p>90:03:160101:627</text:p>
          </table:table-cell>
          <table:table-cell office:value-type="float" office:value="110387.89" table:style-name="ce12">
            <text:p>110387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style-name="ce12">
            <text:p>1401</text:p>
          </table:table-cell>
          <table:table-cell office:value-type="string" table:style-name="ce17">
            <text:p>90:03:160101:1625</text:p>
          </table:table-cell>
          <table:table-cell office:value-type="float" office:value="32941.120000000003" table:style-name="ce12">
            <text:p>32941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style-name="ce12">
            <text:p>1402</text:p>
          </table:table-cell>
          <table:table-cell office:value-type="string" table:style-name="ce17">
            <text:p>90:11:240101:3640</text:p>
          </table:table-cell>
          <table:table-cell office:value-type="float" office:value="113559.17" table:style-name="ce12">
            <text:p>113559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style-name="ce12">
            <text:p>1403</text:p>
          </table:table-cell>
          <table:table-cell office:value-type="string" table:style-name="ce17">
            <text:p>90:11:240101:7058</text:p>
          </table:table-cell>
          <table:table-cell office:value-type="float" office:value="227592.95999999999" table:style-name="ce12">
            <text:p>227592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style-name="ce12">
            <text:p>1404</text:p>
          </table:table-cell>
          <table:table-cell office:value-type="string" table:style-name="ce17">
            <text:p>90:11:240101:3659</text:p>
          </table:table-cell>
          <table:table-cell office:value-type="float" office:value="442930.37" table:style-name="ce12">
            <text:p>442930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style-name="ce12">
            <text:p>1405</text:p>
          </table:table-cell>
          <table:table-cell office:value-type="string" table:style-name="ce17">
            <text:p>90:11:240101:3634</text:p>
          </table:table-cell>
          <table:table-cell office:value-type="float" office:value="62908.39" table:style-name="ce12">
            <text:p>62908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style-name="ce12">
            <text:p>1406</text:p>
          </table:table-cell>
          <table:table-cell office:value-type="string" table:style-name="ce17">
            <text:p>90:11:240101:3574</text:p>
          </table:table-cell>
          <table:table-cell office:value-type="float" office:value="629312.64" table:style-name="ce12">
            <text:p>629312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style-name="ce12">
            <text:p>1407</text:p>
          </table:table-cell>
          <table:table-cell office:value-type="string" table:style-name="ce17">
            <text:p>90:11:240101:3580</text:p>
          </table:table-cell>
          <table:table-cell office:value-type="float" office:value="37137.81" table:style-name="ce12">
            <text:p>37137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style-name="ce12">
            <text:p>1408</text:p>
          </table:table-cell>
          <table:table-cell office:value-type="string" table:style-name="ce17">
            <text:p>90:11:240101:3646</text:p>
          </table:table-cell>
          <table:table-cell office:value-type="float" office:value="347240.77" table:style-name="ce12">
            <text:p>347240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style-name="ce12">
            <text:p>1409</text:p>
          </table:table-cell>
          <table:table-cell office:value-type="string" table:style-name="ce17">
            <text:p>90:12:120201:818</text:p>
          </table:table-cell>
          <table:table-cell office:value-type="float" office:value="1363722.14" table:style-name="ce12">
            <text:p>1363722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style-name="ce12">
            <text:p>1410</text:p>
          </table:table-cell>
          <table:table-cell office:value-type="string" table:style-name="ce17">
            <text:p>90:12:180103:1690</text:p>
          </table:table-cell>
          <table:table-cell office:value-type="float" office:value="6155004.04" table:style-name="ce12">
            <text:p>6155004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style-name="ce12">
            <text:p>1411</text:p>
          </table:table-cell>
          <table:table-cell office:value-type="string" table:style-name="ce17">
            <text:p>90:12:132301:2301</text:p>
          </table:table-cell>
          <table:table-cell office:value-type="float" office:value="72439.97" table:style-name="ce12">
            <text:p>72439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style-name="ce12">
            <text:p>1412</text:p>
          </table:table-cell>
          <table:table-cell office:value-type="string" table:style-name="ce17">
            <text:p>90:12:170201:2624</text:p>
          </table:table-cell>
          <table:table-cell office:value-type="float" office:value="8749493.8499999996" table:style-name="ce12">
            <text:p>8749493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style-name="ce12">
            <text:p>1413</text:p>
          </table:table-cell>
          <table:table-cell office:value-type="string" table:style-name="ce17">
            <text:p>90:12:131301:1000</text:p>
          </table:table-cell>
          <table:table-cell office:value-type="float" office:value="722944.27" table:style-name="ce12">
            <text:p>722944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style-name="ce12">
            <text:p>1414</text:p>
          </table:table-cell>
          <table:table-cell office:value-type="string" table:style-name="ce17">
            <text:p>90:12:170701:1475</text:p>
          </table:table-cell>
          <table:table-cell office:value-type="float" office:value="9091310.7200000007" table:style-name="ce12">
            <text:p>9091310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style-name="ce12">
            <text:p>1415</text:p>
          </table:table-cell>
          <table:table-cell office:value-type="string" table:style-name="ce17">
            <text:p>90:12:170701:1442</text:p>
          </table:table-cell>
          <table:table-cell office:value-type="float" office:value="258779.69" table:style-name="ce12">
            <text:p>258779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style-name="ce12">
            <text:p>1416</text:p>
          </table:table-cell>
          <table:table-cell office:value-type="string" table:style-name="ce17">
            <text:p>90:02:010101:3096</text:p>
          </table:table-cell>
          <table:table-cell office:value-type="float" office:value="728421.95" table:style-name="ce12">
            <text:p>728421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style-name="ce12">
            <text:p>1417</text:p>
          </table:table-cell>
          <table:table-cell office:value-type="string" table:style-name="ce17">
            <text:p>90:02:190102:1818</text:p>
          </table:table-cell>
          <table:table-cell office:value-type="float" office:value="363152.97" table:style-name="ce12">
            <text:p>363152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style-name="ce12">
            <text:p>1418</text:p>
          </table:table-cell>
          <table:table-cell office:value-type="string" table:style-name="ce17">
            <text:p>90:02:060201:118</text:p>
          </table:table-cell>
          <table:table-cell office:value-type="float" office:value="5455329.2800000003" table:style-name="ce12">
            <text:p>5455329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style-name="ce12">
            <text:p>1419</text:p>
          </table:table-cell>
          <table:table-cell office:value-type="string" table:style-name="ce17">
            <text:p>90:19:010111:253</text:p>
          </table:table-cell>
          <table:table-cell office:value-type="float" office:value="548169.42000000004" table:style-name="ce12">
            <text:p>548169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style-name="ce12">
            <text:p>1420</text:p>
          </table:table-cell>
          <table:table-cell office:value-type="string" table:style-name="ce17">
            <text:p>90:18:020107:57</text:p>
          </table:table-cell>
          <table:table-cell office:value-type="float" office:value="22786.49" table:style-name="ce12">
            <text:p>22786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style-name="ce12">
            <text:p>1421</text:p>
          </table:table-cell>
          <table:table-cell office:value-type="string" table:style-name="ce17">
            <text:p>90:19:010101:3756</text:p>
          </table:table-cell>
          <table:table-cell office:value-type="float" office:value="71363.58" table:style-name="ce12">
            <text:p>71363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style-name="ce12">
            <text:p>1422</text:p>
          </table:table-cell>
          <table:table-cell office:value-type="string" table:style-name="ce17">
            <text:p>90:17:010887:234</text:p>
          </table:table-cell>
          <table:table-cell office:value-type="float" office:value="1339218.73" table:style-name="ce12">
            <text:p>1339218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style-name="ce12">
            <text:p>1423</text:p>
          </table:table-cell>
          <table:table-cell office:value-type="string" table:style-name="ce17">
            <text:p>90:18:010135:6971</text:p>
          </table:table-cell>
          <table:table-cell office:value-type="float" office:value="683067.48" table:style-name="ce12">
            <text:p>683067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style-name="ce12">
            <text:p>1424</text:p>
          </table:table-cell>
          <table:table-cell office:value-type="string" table:style-name="ce17">
            <text:p>90:15:040201:700</text:p>
          </table:table-cell>
          <table:table-cell office:value-type="float" office:value="3547419.56" table:style-name="ce12">
            <text:p>3547419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style-name="ce12">
            <text:p>1425</text:p>
          </table:table-cell>
          <table:table-cell office:value-type="string" table:style-name="ce17">
            <text:p>90:18:010110:77</text:p>
          </table:table-cell>
          <table:table-cell office:value-type="float" office:value="212881.97" table:style-name="ce12">
            <text:p>212881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style-name="ce12">
            <text:p>1426</text:p>
          </table:table-cell>
          <table:table-cell office:value-type="string" table:style-name="ce17">
            <text:p>90:13:120501:179</text:p>
          </table:table-cell>
          <table:table-cell office:value-type="float" office:value="2519513.5699999998" table:style-name="ce12">
            <text:p>2519513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style-name="ce12">
            <text:p>1427</text:p>
          </table:table-cell>
          <table:table-cell office:value-type="string" table:style-name="ce17">
            <text:p>90:15:010109:1547</text:p>
          </table:table-cell>
          <table:table-cell office:value-type="float" office:value="545717.77" table:style-name="ce12">
            <text:p>545717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style-name="ce12">
            <text:p>1428</text:p>
          </table:table-cell>
          <table:table-cell office:value-type="string" table:style-name="ce17">
            <text:p>90:15:060301:1283</text:p>
          </table:table-cell>
          <table:table-cell office:value-type="float" office:value="35686.21" table:style-name="ce12">
            <text:p>35686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style-name="ce12">
            <text:p>1429</text:p>
          </table:table-cell>
          <table:table-cell office:value-type="string" table:style-name="ce17">
            <text:p>90:22:010217:21983</text:p>
          </table:table-cell>
          <table:table-cell office:value-type="float" office:value="114680.49" table:style-name="ce12">
            <text:p>114680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style-name="ce12">
            <text:p>1430</text:p>
          </table:table-cell>
          <table:table-cell office:value-type="string" table:style-name="ce17">
            <text:p>90:22:010217:21766</text:p>
          </table:table-cell>
          <table:table-cell office:value-type="float" office:value="101696.4" table:style-name="ce12">
            <text:p>101696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style-name="ce12">
            <text:p>1431</text:p>
          </table:table-cell>
          <table:table-cell office:value-type="string" table:style-name="ce17">
            <text:p>90:14:010102:7004</text:p>
          </table:table-cell>
          <table:table-cell office:value-type="float" office:value="148121.22" table:style-name="ce12">
            <text:p>148121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style-name="ce12">
            <text:p>1432</text:p>
          </table:table-cell>
          <table:table-cell office:value-type="string" table:style-name="ce17">
            <text:p>90:14:010102:6976</text:p>
          </table:table-cell>
          <table:table-cell office:value-type="float" office:value="91194.28" table:style-name="ce12">
            <text:p>91194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style-name="ce12">
            <text:p>1433</text:p>
          </table:table-cell>
          <table:table-cell office:value-type="string" table:style-name="ce17">
            <text:p>90:14:010102:6284</text:p>
          </table:table-cell>
          <table:table-cell office:value-type="float" office:value="34428.04" table:style-name="ce12">
            <text:p>34428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style-name="ce12">
            <text:p>1434</text:p>
          </table:table-cell>
          <table:table-cell office:value-type="string" table:style-name="ce17">
            <text:p>90:03:160101:407</text:p>
          </table:table-cell>
          <table:table-cell office:value-type="float" office:value="100653.42" table:style-name="ce12">
            <text:p>100653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style-name="ce12">
            <text:p>1435</text:p>
          </table:table-cell>
          <table:table-cell office:value-type="string" table:style-name="ce17">
            <text:p>90:03:160101:1603</text:p>
          </table:table-cell>
          <table:table-cell office:value-type="float" office:value="23059.9" table:style-name="ce12">
            <text:p>23059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style-name="ce12">
            <text:p>1436</text:p>
          </table:table-cell>
          <table:table-cell office:value-type="string" table:style-name="ce17">
            <text:p>90:03:160101:353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style-name="ce12">
            <text:p>1437</text:p>
          </table:table-cell>
          <table:table-cell office:value-type="string" table:style-name="ce17">
            <text:p>90:03:160101:1847</text:p>
          </table:table-cell>
          <table:table-cell office:value-type="float" office:value="85974.8" table:style-name="ce12">
            <text:p>85974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style-name="ce12">
            <text:p>1438</text:p>
          </table:table-cell>
          <table:table-cell office:value-type="string" table:style-name="ce17">
            <text:p>90:03:160101:1605</text:p>
          </table:table-cell>
          <table:table-cell office:value-type="float" office:value="20773.09" table:style-name="ce12">
            <text:p>20773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style-name="ce12">
            <text:p>1439</text:p>
          </table:table-cell>
          <table:table-cell office:value-type="string" table:style-name="ce17">
            <text:p>90:03:160101:889</text:p>
          </table:table-cell>
          <table:table-cell office:value-type="float" office:value="55908.5" table:style-name="ce12">
            <text:p>55908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style-name="ce12">
            <text:p>1440</text:p>
          </table:table-cell>
          <table:table-cell office:value-type="string" table:style-name="ce17">
            <text:p>90:03:160101:1705</text:p>
          </table:table-cell>
          <table:table-cell office:value-type="float" office:value="133955.98000000001" table:style-name="ce12">
            <text:p>133955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style-name="ce12">
            <text:p>1441</text:p>
          </table:table-cell>
          <table:table-cell office:value-type="string" table:style-name="ce17">
            <text:p>90:11:240101:3577</text:p>
          </table:table-cell>
          <table:table-cell office:value-type="float" office:value="318430.82" table:style-name="ce12">
            <text:p>318430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style-name="ce12">
            <text:p>1442</text:p>
          </table:table-cell>
          <table:table-cell office:value-type="string" table:style-name="ce17">
            <text:p>90:11:240101:3572</text:p>
          </table:table-cell>
          <table:table-cell office:value-type="float" office:value="634632.46" table:style-name="ce12">
            <text:p>634632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style-name="ce12">
            <text:p>1443</text:p>
          </table:table-cell>
          <table:table-cell office:value-type="string" table:style-name="ce17">
            <text:p>90:11:240101:3631</text:p>
          </table:table-cell>
          <table:table-cell office:value-type="float" office:value="1221451.31" table:style-name="ce12">
            <text:p>1221451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style-name="ce12">
            <text:p>1444</text:p>
          </table:table-cell>
          <table:table-cell office:value-type="string" table:style-name="ce17">
            <text:p>90:11:240101:7059</text:p>
          </table:table-cell>
          <table:table-cell office:value-type="float" office:value="187831.37" table:style-name="ce12">
            <text:p>187831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style-name="ce12">
            <text:p>1445</text:p>
          </table:table-cell>
          <table:table-cell office:value-type="string" table:style-name="ce17">
            <text:p>90:11:240101:3614</text:p>
          </table:table-cell>
          <table:table-cell office:value-type="float" office:value="478199.07" table:style-name="ce12">
            <text:p>478199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style-name="ce12">
            <text:p>1446</text:p>
          </table:table-cell>
          <table:table-cell office:value-type="string" table:style-name="ce17">
            <text:p>90:11:240101:3637</text:p>
          </table:table-cell>
          <table:table-cell office:value-type="float" office:value="42646.74" table:style-name="ce12">
            <text:p>42646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style-name="ce12">
            <text:p>1447</text:p>
          </table:table-cell>
          <table:table-cell office:value-type="string" table:style-name="ce17">
            <text:p>90:11:240101:3573</text:p>
          </table:table-cell>
          <table:table-cell office:value-type="float" office:value="4059730.85" table:style-name="ce12">
            <text:p>4059730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style-name="ce12">
            <text:p>1448</text:p>
          </table:table-cell>
          <table:table-cell office:value-type="string" table:style-name="ce17">
            <text:p>90:12:172201:2600</text:p>
          </table:table-cell>
          <table:table-cell office:value-type="float" office:value="4996342.18" table:style-name="ce12">
            <text:p>4996342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style-name="ce12">
            <text:p>1449</text:p>
          </table:table-cell>
          <table:table-cell office:value-type="string" table:style-name="ce17">
            <text:p>90:12:172601:1088</text:p>
          </table:table-cell>
          <table:table-cell office:value-type="float" office:value="5621066.1399999997" table:style-name="ce12">
            <text:p>5621066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style-name="ce12">
            <text:p>1450</text:p>
          </table:table-cell>
          <table:table-cell office:value-type="string" table:style-name="ce17">
            <text:p>90:12:132301:2302</text:p>
          </table:table-cell>
          <table:table-cell office:value-type="float" office:value="99128.37" table:style-name="ce12">
            <text:p>99128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style-name="ce12">
            <text:p>1451</text:p>
          </table:table-cell>
          <table:table-cell office:value-type="string" table:style-name="ce17">
            <text:p>90:12:190103:791</text:p>
          </table:table-cell>
          <table:table-cell office:value-type="float" office:value="674496.46" table:style-name="ce12">
            <text:p>674496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style-name="ce12">
            <text:p>1452</text:p>
          </table:table-cell>
          <table:table-cell office:value-type="string" table:style-name="ce17">
            <text:p>90:12:200701:1990</text:p>
          </table:table-cell>
          <table:table-cell office:value-type="float" office:value="4963237.53" table:style-name="ce12">
            <text:p>4963237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style-name="ce12">
            <text:p>1453</text:p>
          </table:table-cell>
          <table:table-cell office:value-type="string" table:style-name="ce17">
            <text:p>90:18:020107:56</text:p>
          </table:table-cell>
          <table:table-cell office:value-type="float" office:value="72137.850000000006" table:style-name="ce12">
            <text:p>72137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style-name="ce12">
            <text:p>1454</text:p>
          </table:table-cell>
          <table:table-cell office:value-type="string" table:style-name="ce17">
            <text:p>90:18:010155:4888</text:p>
          </table:table-cell>
          <table:table-cell office:value-type="float" office:value="306690.78000000003" table:style-name="ce12">
            <text:p>306690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style-name="ce12">
            <text:p>1455</text:p>
          </table:table-cell>
          <table:table-cell office:value-type="string" table:style-name="ce17">
            <text:p>90:19:010103:3155</text:p>
          </table:table-cell>
          <table:table-cell office:value-type="float" office:value="144409.45000000001" table:style-name="ce12">
            <text:p>144409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style-name="ce12">
            <text:p>1456</text:p>
          </table:table-cell>
          <table:table-cell office:value-type="string" table:style-name="ce17">
            <text:p>90:19:010103:3149</text:p>
          </table:table-cell>
          <table:table-cell office:value-type="float" office:value="9761363.1199999992" table:style-name="ce12">
            <text:p>9761363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style-name="ce12">
            <text:p>1457</text:p>
          </table:table-cell>
          <table:table-cell office:value-type="string" table:style-name="ce17">
            <text:p>90:19:010103:3159</text:p>
          </table:table-cell>
          <table:table-cell office:value-type="float" office:value="501060.56" table:style-name="ce12">
            <text:p>501060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style-name="ce12">
            <text:p>1458</text:p>
          </table:table-cell>
          <table:table-cell office:value-type="string" table:style-name="ce17">
            <text:p>90:19:010103:29985</text:p>
          </table:table-cell>
          <table:table-cell office:value-type="float" office:value="76740.91" table:style-name="ce12">
            <text:p>76740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style-name="ce12">
            <text:p>1459</text:p>
          </table:table-cell>
          <table:table-cell office:value-type="string" table:style-name="ce17">
            <text:p>90:19:010103:3154</text:p>
          </table:table-cell>
          <table:table-cell office:value-type="float" office:value="1719953.79" table:style-name="ce12">
            <text:p>1719953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style-name="ce12">
            <text:p>1460</text:p>
          </table:table-cell>
          <table:table-cell office:value-type="string" table:style-name="ce17">
            <text:p>90:15:050302:544</text:p>
          </table:table-cell>
          <table:table-cell office:value-type="float" office:value="29646291.84" table:style-name="ce12">
            <text:p>29646291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style-name="ce12">
            <text:p>1461</text:p>
          </table:table-cell>
          <table:table-cell office:value-type="string" table:style-name="ce17">
            <text:p>90:14:010103:5590</text:p>
          </table:table-cell>
          <table:table-cell office:value-type="float" office:value="79981.91" table:style-name="ce12">
            <text:p>79981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style-name="ce12">
            <text:p>1462</text:p>
          </table:table-cell>
          <table:table-cell office:value-type="string" table:style-name="ce17">
            <text:p>90:12:200701:1991</text:p>
          </table:table-cell>
          <table:table-cell office:value-type="float" office:value="3573818.56" table:style-name="ce12">
            <text:p>3573818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style-name="ce12">
            <text:p>1463</text:p>
          </table:table-cell>
          <table:table-cell office:value-type="string" table:style-name="ce17">
            <text:p>90:12:171301:1051</text:p>
          </table:table-cell>
          <table:table-cell office:value-type="float" office:value="1717647.13" table:style-name="ce12">
            <text:p>1717647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style-name="ce12">
            <text:p>1464</text:p>
          </table:table-cell>
          <table:table-cell office:value-type="string" table:style-name="ce17">
            <text:p>90:12:170701:1444</text:p>
          </table:table-cell>
          <table:table-cell office:value-type="float" office:value="416141.67" table:style-name="ce12">
            <text:p>416141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style-name="ce12">
            <text:p>1465</text:p>
          </table:table-cell>
          <table:table-cell office:value-type="string" table:style-name="ce17">
            <text:p>90:22:010601:608</text:p>
          </table:table-cell>
          <table:table-cell office:value-type="float" office:value="60743.95" table:style-name="ce12">
            <text:p>60743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style-name="ce12">
            <text:p>1466</text:p>
          </table:table-cell>
          <table:table-cell office:value-type="string" table:style-name="ce17">
            <text:p>90:22:010217:2751</text:p>
          </table:table-cell>
          <table:table-cell office:value-type="float" office:value="2615186.89" table:style-name="ce12">
            <text:p>2615186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style-name="ce12">
            <text:p>1467</text:p>
          </table:table-cell>
          <table:table-cell office:value-type="string" table:style-name="ce17">
            <text:p>90:22:010217:2217</text:p>
          </table:table-cell>
          <table:table-cell office:value-type="float" office:value="4852171.01" table:style-name="ce12">
            <text:p>4852171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style-name="ce12">
            <text:p>1468</text:p>
          </table:table-cell>
          <table:table-cell office:value-type="string" table:style-name="ce17">
            <text:p>90:22:010217:2766</text:p>
          </table:table-cell>
          <table:table-cell office:value-type="float" office:value="16546169.470000001" table:style-name="ce12">
            <text:p>16546169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style-name="ce12">
            <text:p>1469</text:p>
          </table:table-cell>
          <table:table-cell office:value-type="string" table:style-name="ce17">
            <text:p>90:14:010102:7287</text:p>
          </table:table-cell>
          <table:table-cell office:value-type="float" office:value="1428937.18" table:style-name="ce12">
            <text:p>1428937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style-name="ce12">
            <text:p>1470</text:p>
          </table:table-cell>
          <table:table-cell office:value-type="string" table:style-name="ce17">
            <text:p>90:03:160101:966</text:p>
          </table:table-cell>
          <table:table-cell office:value-type="float" office:value="63022.77" table:style-name="ce12">
            <text:p>63022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style-name="ce12">
            <text:p>1471</text:p>
          </table:table-cell>
          <table:table-cell office:value-type="string" table:style-name="ce17">
            <text:p>90:03:160101:625</text:p>
          </table:table-cell>
          <table:table-cell office:value-type="float" office:value="218063.35" table:style-name="ce12">
            <text:p>218063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style-name="ce12">
            <text:p>1472</text:p>
          </table:table-cell>
          <table:table-cell office:value-type="string" table:style-name="ce17">
            <text:p>90:03:160101:963</text:p>
          </table:table-cell>
          <table:table-cell office:value-type="float" office:value="87904.01" table:style-name="ce12">
            <text:p>87904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style-name="ce12">
            <text:p>1473</text:p>
          </table:table-cell>
          <table:table-cell office:value-type="string" table:style-name="ce17">
            <text:p>90:03:160101:1624</text:p>
          </table:table-cell>
          <table:table-cell office:value-type="float" office:value="31611.47" table:style-name="ce12">
            <text:p>31611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style-name="ce12">
            <text:p>1474</text:p>
          </table:table-cell>
          <table:table-cell office:value-type="string" table:style-name="ce17">
            <text:p>90:03:160101:1703</text:p>
          </table:table-cell>
          <table:table-cell office:value-type="float" office:value="27467.43" table:style-name="ce12">
            <text:p>27467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style-name="ce12">
            <text:p>1475</text:p>
          </table:table-cell>
          <table:table-cell office:value-type="string" table:style-name="ce17">
            <text:p>90:11:240101:3576</text:p>
          </table:table-cell>
          <table:table-cell office:value-type="float" office:value="182548.7" table:style-name="ce12">
            <text:p>182548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style-name="ce12">
            <text:p>1476</text:p>
          </table:table-cell>
          <table:table-cell office:value-type="string" table:style-name="ce17">
            <text:p>90:10:070201:322</text:p>
          </table:table-cell>
          <table:table-cell office:value-type="float" office:value="307201.55" table:style-name="ce12">
            <text:p>30720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style-name="ce12">
            <text:p>1477</text:p>
          </table:table-cell>
          <table:table-cell office:value-type="string" table:style-name="ce17">
            <text:p>90:10:070201:350</text:p>
          </table:table-cell>
          <table:table-cell office:value-type="float" office:value="49557.61" table:style-name="ce12">
            <text:p>49557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style-name="ce12">
            <text:p>1478</text:p>
          </table:table-cell>
          <table:table-cell office:value-type="string" table:style-name="ce17">
            <text:p>90:11:020201:834</text:p>
          </table:table-cell>
          <table:table-cell office:value-type="float" office:value="34480.04" table:style-name="ce12">
            <text:p>34480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style-name="ce12">
            <text:p>1479</text:p>
          </table:table-cell>
          <table:table-cell office:value-type="string" table:style-name="ce17">
            <text:p>90:11:020201:444</text:p>
          </table:table-cell>
          <table:table-cell office:value-type="float" office:value="2027310.5" table:style-name="ce12">
            <text:p>2027310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style-name="ce12">
            <text:p>1480</text:p>
          </table:table-cell>
          <table:table-cell office:value-type="string" table:style-name="ce17">
            <text:p>90:12:040904:3155</text:p>
          </table:table-cell>
          <table:table-cell office:value-type="float" office:value="55929.94" table:style-name="ce12">
            <text:p>55929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style-name="ce12">
            <text:p>1481</text:p>
          </table:table-cell>
          <table:table-cell office:value-type="string" table:style-name="ce17">
            <text:p>90:12:040904:3298</text:p>
          </table:table-cell>
          <table:table-cell office:value-type="float" office:value="16013.04" table:style-name="ce12">
            <text:p>16013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style-name="ce12">
            <text:p>1482</text:p>
          </table:table-cell>
          <table:table-cell office:value-type="string" table:style-name="ce17">
            <text:p>90:12:040904:3462</text:p>
          </table:table-cell>
          <table:table-cell office:value-type="float" office:value="127303.7" table:style-name="ce12">
            <text:p>127303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style-name="ce12">
            <text:p>1483</text:p>
          </table:table-cell>
          <table:table-cell office:value-type="string" table:style-name="ce17">
            <text:p>90:12:040904:3143</text:p>
          </table:table-cell>
          <table:table-cell office:value-type="float" office:value="13575.29" table:style-name="ce12">
            <text:p>13575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style-name="ce12">
            <text:p>1484</text:p>
          </table:table-cell>
          <table:table-cell office:value-type="string" table:style-name="ce17">
            <text:p>90:12:090103:2942</text:p>
          </table:table-cell>
          <table:table-cell office:value-type="float" office:value="12973156.34" table:style-name="ce12">
            <text:p>12973156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style-name="ce12">
            <text:p>1485</text:p>
          </table:table-cell>
          <table:table-cell office:value-type="string" table:style-name="ce17">
            <text:p>90:12:090103:2931</text:p>
          </table:table-cell>
          <table:table-cell office:value-type="float" office:value="49610.25" table:style-name="ce12">
            <text:p>49610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style-name="ce12">
            <text:p>1486</text:p>
          </table:table-cell>
          <table:table-cell office:value-type="string" table:style-name="ce17">
            <text:p>90:12:020102:105</text:p>
          </table:table-cell>
          <table:table-cell office:value-type="float" office:value="2110657.59" table:style-name="ce12">
            <text:p>2110657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style-name="ce12">
            <text:p>1487</text:p>
          </table:table-cell>
          <table:table-cell office:value-type="string" table:style-name="ce17">
            <text:p>90:12:030101:3866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style-name="ce12">
            <text:p>1488</text:p>
          </table:table-cell>
          <table:table-cell office:value-type="string" table:style-name="ce17">
            <text:p>90:12:030101:3859</text:p>
          </table:table-cell>
          <table:table-cell office:value-type="float" office:value="43921.49" table:style-name="ce12">
            <text:p>43921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style-name="ce12">
            <text:p>1489</text:p>
          </table:table-cell>
          <table:table-cell office:value-type="string" table:style-name="ce17">
            <text:p>90:12:030301:321</text:p>
          </table:table-cell>
          <table:table-cell office:value-type="float" office:value="57475.39" table:style-name="ce12">
            <text:p>57475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style-name="ce12">
            <text:p>1490</text:p>
          </table:table-cell>
          <table:table-cell office:value-type="string" table:style-name="ce17">
            <text:p>90:12:030301:322</text:p>
          </table:table-cell>
          <table:table-cell office:value-type="float" office:value="239128.13" table:style-name="ce12">
            <text:p>239128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style-name="ce12">
            <text:p>1491</text:p>
          </table:table-cell>
          <table:table-cell office:value-type="string" table:style-name="ce17">
            <text:p>90:12:030101:3285</text:p>
          </table:table-cell>
          <table:table-cell office:value-type="float" office:value="1183850.26" table:style-name="ce12">
            <text:p>1183850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style-name="ce12">
            <text:p>1492</text:p>
          </table:table-cell>
          <table:table-cell office:value-type="string" table:style-name="ce17">
            <text:p>90:20:010106:1965</text:p>
          </table:table-cell>
          <table:table-cell office:value-type="float" office:value="2643706.69" table:style-name="ce12">
            <text:p>2643706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style-name="ce12">
            <text:p>1493</text:p>
          </table:table-cell>
          <table:table-cell office:value-type="string" table:style-name="ce17">
            <text:p>90:20:010106:2364</text:p>
          </table:table-cell>
          <table:table-cell office:value-type="float" office:value="11656945.83" table:style-name="ce12">
            <text:p>11656945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style-name="ce12">
            <text:p>1494</text:p>
          </table:table-cell>
          <table:table-cell office:value-type="string" table:style-name="ce17">
            <text:p>90:20:010111:1172</text:p>
          </table:table-cell>
          <table:table-cell office:value-type="float" office:value="70152.39" table:style-name="ce12">
            <text:p>70152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style-name="ce12">
            <text:p>1495</text:p>
          </table:table-cell>
          <table:table-cell office:value-type="string" table:style-name="ce17">
            <text:p>90:20:010111:1367</text:p>
          </table:table-cell>
          <table:table-cell office:value-type="float" office:value="59774.41" table:style-name="ce12">
            <text:p>59774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style-name="ce12">
            <text:p>1496</text:p>
          </table:table-cell>
          <table:table-cell office:value-type="string" table:style-name="ce17">
            <text:p>90:20:010109:995</text:p>
          </table:table-cell>
          <table:table-cell office:value-type="float" office:value="254060.87" table:style-name="ce12">
            <text:p>254060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style-name="ce12">
            <text:p>1497</text:p>
          </table:table-cell>
          <table:table-cell office:value-type="string" table:style-name="ce17">
            <text:p>90:12:030101:3194</text:p>
          </table:table-cell>
          <table:table-cell office:value-type="float" office:value="253693.84" table:style-name="ce12">
            <text:p>253693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style-name="ce12">
            <text:p>1498</text:p>
          </table:table-cell>
          <table:table-cell office:value-type="string" table:style-name="ce17">
            <text:p>90:12:030101:3297</text:p>
          </table:table-cell>
          <table:table-cell office:value-type="float" office:value="277211.21000000002" table:style-name="ce12">
            <text:p>277211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style-name="ce12">
            <text:p>1499</text:p>
          </table:table-cell>
          <table:table-cell office:value-type="string" table:style-name="ce17">
            <text:p>90:12:040904:1174</text:p>
          </table:table-cell>
          <table:table-cell office:value-type="float" office:value="1846301.88" table:style-name="ce12">
            <text:p>1846301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style-name="ce12">
            <text:p>1500</text:p>
          </table:table-cell>
          <table:table-cell office:value-type="string" table:style-name="ce17">
            <text:p>90:12:040904:2887</text:p>
          </table:table-cell>
          <table:table-cell office:value-type="float" office:value="62584.31" table:style-name="ce12">
            <text:p>62584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style-name="ce12">
            <text:p>1501</text:p>
          </table:table-cell>
          <table:table-cell office:value-type="string" table:style-name="ce17">
            <text:p>90:12:030701:548</text:p>
          </table:table-cell>
          <table:table-cell office:value-type="float" office:value="34771.18" table:style-name="ce12">
            <text:p>34771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style-name="ce12">
            <text:p>1502</text:p>
          </table:table-cell>
          <table:table-cell office:value-type="string" table:style-name="ce17">
            <text:p>90:12:040301:1533</text:p>
          </table:table-cell>
          <table:table-cell office:value-type="float" office:value="795117.98" table:style-name="ce12">
            <text:p>795117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style-name="ce12">
            <text:p>1503</text:p>
          </table:table-cell>
          <table:table-cell office:value-type="string" table:style-name="ce17">
            <text:p>90:12:040904:2991</text:p>
          </table:table-cell>
          <table:table-cell office:value-type="float" office:value="75032.55" table:style-name="ce12">
            <text:p>75032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style-name="ce12">
            <text:p>1504</text:p>
          </table:table-cell>
          <table:table-cell office:value-type="string" table:style-name="ce17">
            <text:p>90:12:030702:1021</text:p>
          </table:table-cell>
          <table:table-cell office:value-type="float" office:value="156804.10999999999" table:style-name="ce12">
            <text:p>156804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style-name="ce12">
            <text:p>1505</text:p>
          </table:table-cell>
          <table:table-cell office:value-type="string" table:style-name="ce17">
            <text:p>90:12:030702:1157</text:p>
          </table:table-cell>
          <table:table-cell office:value-type="float" office:value="108431.19" table:style-name="ce12">
            <text:p>108431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style-name="ce12">
            <text:p>1506</text:p>
          </table:table-cell>
          <table:table-cell office:value-type="string" table:style-name="ce17">
            <text:p>90:12:030201:834</text:p>
          </table:table-cell>
          <table:table-cell office:value-type="float" office:value="66416.009999999995" table:style-name="ce12">
            <text:p>66416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style-name="ce12">
            <text:p>1507</text:p>
          </table:table-cell>
          <table:table-cell office:value-type="string" table:style-name="ce17">
            <text:p>90:12:030702:1020</text:p>
          </table:table-cell>
          <table:table-cell office:value-type="float" office:value="38623.46" table:style-name="ce12">
            <text:p>38623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style-name="ce12">
            <text:p>1508</text:p>
          </table:table-cell>
          <table:table-cell office:value-type="string" table:style-name="ce17">
            <text:p>90:12:030702:1111</text:p>
          </table:table-cell>
          <table:table-cell office:value-type="float" office:value="1665881.94" table:style-name="ce12">
            <text:p>1665881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style-name="ce12">
            <text:p>1509</text:p>
          </table:table-cell>
          <table:table-cell office:value-type="string" table:style-name="ce17">
            <text:p>90:01:170401:261</text:p>
          </table:table-cell>
          <table:table-cell office:value-type="float" office:value="51495.3" table:style-name="ce12">
            <text:p>51495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style-name="ce12">
            <text:p>1510</text:p>
          </table:table-cell>
          <table:table-cell office:value-type="string" table:style-name="ce17">
            <text:p>90:01:170401:257</text:p>
          </table:table-cell>
          <table:table-cell office:value-type="float" office:value="631858.06999999995" table:style-name="ce12">
            <text:p>631858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style-name="ce12">
            <text:p>1511</text:p>
          </table:table-cell>
          <table:table-cell office:value-type="string" table:style-name="ce17">
            <text:p>90:01:170201:21</text:p>
          </table:table-cell>
          <table:table-cell office:value-type="float" office:value="2349602.14" table:style-name="ce12">
            <text:p>2349602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style-name="ce12">
            <text:p>1512</text:p>
          </table:table-cell>
          <table:table-cell office:value-type="string" table:style-name="ce17">
            <text:p>90:03:040501:94</text:p>
          </table:table-cell>
          <table:table-cell office:value-type="float" office:value="507533.68" table:style-name="ce12">
            <text:p>507533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style-name="ce12">
            <text:p>1513</text:p>
          </table:table-cell>
          <table:table-cell office:value-type="string" table:style-name="ce17">
            <text:p>90:01:170501:1159</text:p>
          </table:table-cell>
          <table:table-cell office:value-type="float" office:value="30721.03" table:style-name="ce12">
            <text:p>30721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style-name="ce12">
            <text:p>1514</text:p>
          </table:table-cell>
          <table:table-cell office:value-type="string" table:style-name="ce17">
            <text:p>90:01:170501:891</text:p>
          </table:table-cell>
          <table:table-cell office:value-type="float" office:value="40470.089999999997" table:style-name="ce12">
            <text:p>40470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style-name="ce12">
            <text:p>1515</text:p>
          </table:table-cell>
          <table:table-cell office:value-type="string" table:style-name="ce17">
            <text:p>90:03:170102:489</text:p>
          </table:table-cell>
          <table:table-cell office:value-type="float" office:value="33437.9" table:style-name="ce12">
            <text:p>3343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style-name="ce12">
            <text:p>1516</text:p>
          </table:table-cell>
          <table:table-cell office:value-type="string" table:style-name="ce17">
            <text:p>90:03:170102:1389</text:p>
          </table:table-cell>
          <table:table-cell office:value-type="float" office:value="9137.7199999999993" table:style-name="ce12">
            <text:p>9137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style-name="ce12">
            <text:p>1517</text:p>
          </table:table-cell>
          <table:table-cell office:value-type="string" table:style-name="ce17">
            <text:p>90:03:170102:988</text:p>
          </table:table-cell>
          <table:table-cell office:value-type="float" office:value="329534.28999999998" table:style-name="ce12">
            <text:p>329534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style-name="ce12">
            <text:p>1518</text:p>
          </table:table-cell>
          <table:table-cell office:value-type="string" table:style-name="ce17">
            <text:p>90:03:170102:1308</text:p>
          </table:table-cell>
          <table:table-cell office:value-type="float" office:value="4131.01" table:style-name="ce12">
            <text:p>4131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style-name="ce12">
            <text:p>1519</text:p>
          </table:table-cell>
          <table:table-cell office:value-type="string" table:style-name="ce17">
            <text:p>90:03:170102:488</text:p>
          </table:table-cell>
          <table:table-cell office:value-type="float" office:value="447957.54" table:style-name="ce12">
            <text:p>447957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style-name="ce12">
            <text:p>1520</text:p>
          </table:table-cell>
          <table:table-cell office:value-type="string" table:style-name="ce17">
            <text:p>90:03:170102:1881</text:p>
          </table:table-cell>
          <table:table-cell office:value-type="float" office:value="260233.07" table:style-name="ce12">
            <text:p>260233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style-name="ce12">
            <text:p>1521</text:p>
          </table:table-cell>
          <table:table-cell office:value-type="string" table:style-name="ce17">
            <text:p>90:12:090201:1084</text:p>
          </table:table-cell>
          <table:table-cell office:value-type="float" office:value="1260859.31" table:style-name="ce12">
            <text:p>1260859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style-name="ce12">
            <text:p>1522</text:p>
          </table:table-cell>
          <table:table-cell office:value-type="string" table:style-name="ce17">
            <text:p>90:12:090201:1059</text:p>
          </table:table-cell>
          <table:table-cell office:value-type="float" office:value="1012934.95" table:style-name="ce12">
            <text:p>1012934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style-name="ce12">
            <text:p>1523</text:p>
          </table:table-cell>
          <table:table-cell office:value-type="string" table:style-name="ce17">
            <text:p>90:13:080102:1072</text:p>
          </table:table-cell>
          <table:table-cell office:value-type="float" office:value="485802.85" table:style-name="ce12">
            <text:p>485802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style-name="ce12">
            <text:p>1524</text:p>
          </table:table-cell>
          <table:table-cell office:value-type="string" table:style-name="ce17">
            <text:p>90:13:080101:624</text:p>
          </table:table-cell>
          <table:table-cell office:value-type="float" office:value="4295.22" table:style-name="ce12">
            <text:p>4295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style-name="ce12">
            <text:p>1525</text:p>
          </table:table-cell>
          <table:table-cell office:value-type="string" table:style-name="ce17">
            <text:p>90:12:090103:388</text:p>
          </table:table-cell>
          <table:table-cell office:value-type="float" office:value="1099162.6299999999" table:style-name="ce12">
            <text:p>1099162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style-name="ce12">
            <text:p>1526</text:p>
          </table:table-cell>
          <table:table-cell office:value-type="string" table:style-name="ce17">
            <text:p>90:13:080101:682</text:p>
          </table:table-cell>
          <table:table-cell office:value-type="float" office:value="44943.69" table:style-name="ce12">
            <text:p>44943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style-name="ce12">
            <text:p>1527</text:p>
          </table:table-cell>
          <table:table-cell office:value-type="string" table:style-name="ce17">
            <text:p>90:12:200701:1992</text:p>
          </table:table-cell>
          <table:table-cell office:value-type="float" office:value="89379.5" table:style-name="ce12">
            <text:p>89379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style-name="ce12">
            <text:p>1528</text:p>
          </table:table-cell>
          <table:table-cell office:value-type="string" table:style-name="ce17">
            <text:p>90:12:190103:804</text:p>
          </table:table-cell>
          <table:table-cell office:value-type="float" office:value="47038.81" table:style-name="ce12">
            <text:p>47038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style-name="ce12">
            <text:p>1529</text:p>
          </table:table-cell>
          <table:table-cell office:value-type="string" table:style-name="ce17">
            <text:p>90:12:201101:1025</text:p>
          </table:table-cell>
          <table:table-cell office:value-type="float" office:value="2192460.48" table:style-name="ce12">
            <text:p>2192460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style-name="ce12">
            <text:p>1530</text:p>
          </table:table-cell>
          <table:table-cell office:value-type="string" table:style-name="ce17">
            <text:p>90:12:200501:1449</text:p>
          </table:table-cell>
          <table:table-cell office:value-type="float" office:value="605101.53" table:style-name="ce12">
            <text:p>605101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style-name="ce12">
            <text:p>1531</text:p>
          </table:table-cell>
          <table:table-cell office:value-type="string" table:style-name="ce17">
            <text:p>90:12:220101:2505</text:p>
          </table:table-cell>
          <table:table-cell office:value-type="float" office:value="80349.399999999994" table:style-name="ce12">
            <text:p>80349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style-name="ce12">
            <text:p>1532</text:p>
          </table:table-cell>
          <table:table-cell office:value-type="string" table:style-name="ce17">
            <text:p>90:12:200501:1081</text:p>
          </table:table-cell>
          <table:table-cell office:value-type="float" office:value="5639077.4299999997" table:style-name="ce12">
            <text:p>5639077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style-name="ce12">
            <text:p>1533</text:p>
          </table:table-cell>
          <table:table-cell office:value-type="string" table:style-name="ce17">
            <text:p>90:19:010103:3147</text:p>
          </table:table-cell>
          <table:table-cell office:value-type="float" office:value="1564004.96" table:style-name="ce12">
            <text:p>1564004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style-name="ce12">
            <text:p>1534</text:p>
          </table:table-cell>
          <table:table-cell office:value-type="string" table:style-name="ce17">
            <text:p>90:19:010103:3161</text:p>
          </table:table-cell>
          <table:table-cell office:value-type="float" office:value="1482967.48" table:style-name="ce12">
            <text:p>1482967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style-name="ce12">
            <text:p>1535</text:p>
          </table:table-cell>
          <table:table-cell office:value-type="string" table:style-name="ce17">
            <text:p>90:19:010103:3148</text:p>
          </table:table-cell>
          <table:table-cell office:value-type="float" office:value="1013167.8" table:style-name="ce12">
            <text:p>1013167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style-name="ce12">
            <text:p>1536</text:p>
          </table:table-cell>
          <table:table-cell office:value-type="string" table:style-name="ce17">
            <text:p>90:18:020111:2196</text:p>
          </table:table-cell>
          <table:table-cell office:value-type="float" office:value="72859.820000000007" table:style-name="ce12">
            <text:p>72859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style-name="ce12">
            <text:p>1537</text:p>
          </table:table-cell>
          <table:table-cell office:value-type="string" table:style-name="ce17">
            <text:p>90:20:010118:225</text:p>
          </table:table-cell>
          <table:table-cell office:value-type="float" office:value="232047.05" table:style-name="ce12">
            <text:p>232047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style-name="ce12">
            <text:p>1538</text:p>
          </table:table-cell>
          <table:table-cell office:value-type="string" table:style-name="ce17">
            <text:p>90:19:010101:3755</text:p>
          </table:table-cell>
          <table:table-cell office:value-type="float" office:value="154897.18" table:style-name="ce12">
            <text:p>154897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style-name="ce12">
            <text:p>1539</text:p>
          </table:table-cell>
          <table:table-cell office:value-type="string" table:style-name="ce17">
            <text:p>90:12:190103:794</text:p>
          </table:table-cell>
          <table:table-cell office:value-type="float" office:value="157995.37" table:style-name="ce12">
            <text:p>157995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style-name="ce12">
            <text:p>1540</text:p>
          </table:table-cell>
          <table:table-cell office:value-type="string" table:style-name="ce17">
            <text:p>90:12:200501:1448</text:p>
          </table:table-cell>
          <table:table-cell office:value-type="float" office:value="684409.73" table:style-name="ce12">
            <text:p>684409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style-name="ce12">
            <text:p>1541</text:p>
          </table:table-cell>
          <table:table-cell office:value-type="string" table:style-name="ce17">
            <text:p>90:22:010217:21767</text:p>
          </table:table-cell>
          <table:table-cell office:value-type="float" office:value="104137.11" table:style-name="ce12">
            <text:p>104137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style-name="ce12">
            <text:p>1542</text:p>
          </table:table-cell>
          <table:table-cell office:value-type="string" table:style-name="ce17">
            <text:p>90:22:010217:21451</text:p>
          </table:table-cell>
          <table:table-cell office:value-type="float" office:value="5752725.2199999997" table:style-name="ce12">
            <text:p>5752725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style-name="ce12">
            <text:p>1543</text:p>
          </table:table-cell>
          <table:table-cell office:value-type="string" table:style-name="ce17">
            <text:p>90:22:010217:3687</text:p>
          </table:table-cell>
          <table:table-cell office:value-type="float" office:value="4704833.99" table:style-name="ce12">
            <text:p>4704833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style-name="ce12">
            <text:p>1544</text:p>
          </table:table-cell>
          <table:table-cell office:value-type="string" table:style-name="ce17">
            <text:p>90:14:010102:7271</text:p>
          </table:table-cell>
          <table:table-cell office:value-type="float" office:value="144424.84" table:style-name="ce12">
            <text:p>144424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style-name="ce12">
            <text:p>1545</text:p>
          </table:table-cell>
          <table:table-cell office:value-type="string" table:style-name="ce17">
            <text:p>90:03:160101:1704</text:p>
          </table:table-cell>
          <table:table-cell office:value-type="float" office:value="20269.66" table:style-name="ce12">
            <text:p>20269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style-name="ce12">
            <text:p>1546</text:p>
          </table:table-cell>
          <table:table-cell office:value-type="string" table:style-name="ce17">
            <text:p>90:03:160101:244</text:p>
          </table:table-cell>
          <table:table-cell office:value-type="float" office:value="79392.67" table:style-name="ce12">
            <text:p>79392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style-name="ce12">
            <text:p>1547</text:p>
          </table:table-cell>
          <table:table-cell office:value-type="string" table:style-name="ce17">
            <text:p>90:03:160101:965</text:p>
          </table:table-cell>
          <table:table-cell office:value-type="float" office:value="84754.75" table:style-name="ce12">
            <text:p>84754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style-name="ce12">
            <text:p>1548</text:p>
          </table:table-cell>
          <table:table-cell office:value-type="string" table:style-name="ce17">
            <text:p>90:03:160101:626</text:p>
          </table:table-cell>
          <table:table-cell office:value-type="float" office:value="126617.43" table:style-name="ce12">
            <text:p>126617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style-name="ce12">
            <text:p>1549</text:p>
          </table:table-cell>
          <table:table-cell office:value-type="string" table:style-name="ce17">
            <text:p>90:03:160101:1627</text:p>
          </table:table-cell>
          <table:table-cell office:value-type="float" office:value="45968.09" table:style-name="ce12">
            <text:p>45968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style-name="ce12">
            <text:p>1550</text:p>
          </table:table-cell>
          <table:table-cell office:value-type="string" table:style-name="ce17">
            <text:p>90:03:160101:1707</text:p>
          </table:table-cell>
          <table:table-cell office:value-type="float" office:value="104923.57" table:style-name="ce12">
            <text:p>104923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style-name="ce12">
            <text:p>1551</text:p>
          </table:table-cell>
          <table:table-cell office:value-type="string" table:style-name="ce17">
            <text:p>90:03:160101:624</text:p>
          </table:table-cell>
          <table:table-cell office:value-type="float" office:value="184455.02" table:style-name="ce12">
            <text:p>184455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style-name="ce12">
            <text:p>1552</text:p>
          </table:table-cell>
          <table:table-cell office:value-type="string" table:style-name="ce17">
            <text:p>90:11:020201:899</text:p>
          </table:table-cell>
          <table:table-cell office:value-type="float" office:value="20016.3" table:style-name="ce12">
            <text:p>20016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style-name="ce12">
            <text:p>1553</text:p>
          </table:table-cell>
          <table:table-cell office:value-type="string" table:style-name="ce17">
            <text:p>90:11:020201:815</text:p>
          </table:table-cell>
          <table:table-cell office:value-type="float" office:value="197593.76" table:style-name="ce12">
            <text:p>197593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style-name="ce12">
            <text:p>1554</text:p>
          </table:table-cell>
          <table:table-cell office:value-type="string" table:style-name="ce17">
            <text:p>90:11:030101:1787</text:p>
          </table:table-cell>
          <table:table-cell office:value-type="float" office:value="100901.24" table:style-name="ce12">
            <text:p>100901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style-name="ce12">
            <text:p>1555</text:p>
          </table:table-cell>
          <table:table-cell office:value-type="string" table:style-name="ce17">
            <text:p>90:11:030101:1542</text:p>
          </table:table-cell>
          <table:table-cell office:value-type="float" office:value="29338.18" table:style-name="ce12">
            <text:p>29338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style-name="ce12">
            <text:p>1556</text:p>
          </table:table-cell>
          <table:table-cell office:value-type="string" table:style-name="ce17">
            <text:p>90:11:030101:1307</text:p>
          </table:table-cell>
          <table:table-cell office:value-type="float" office:value="165468.12" table:style-name="ce12">
            <text:p>165468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style-name="ce12">
            <text:p>1557</text:p>
          </table:table-cell>
          <table:table-cell office:value-type="string" table:style-name="ce17">
            <text:p>90:12:040904:3296</text:p>
          </table:table-cell>
          <table:table-cell office:value-type="float" office:value="1831197.93" table:style-name="ce12">
            <text:p>1831197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style-name="ce12">
            <text:p>1558</text:p>
          </table:table-cell>
          <table:table-cell office:value-type="string" table:style-name="ce17">
            <text:p>90:12:090103:3072</text:p>
          </table:table-cell>
          <table:table-cell office:value-type="float" office:value="8091339.9199999999" table:style-name="ce12">
            <text:p>8091339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style-name="ce12">
            <text:p>1559</text:p>
          </table:table-cell>
          <table:table-cell office:value-type="string" table:style-name="ce17">
            <text:p>90:12:090103:3018</text:p>
          </table:table-cell>
          <table:table-cell office:value-type="float" office:value="2754851.81" table:style-name="ce12">
            <text:p>2754851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style-name="ce12">
            <text:p>1560</text:p>
          </table:table-cell>
          <table:table-cell office:value-type="string" table:style-name="ce17">
            <text:p>90:12:090103:3048</text:p>
          </table:table-cell>
          <table:table-cell office:value-type="float" office:value="1348927.69" table:style-name="ce12">
            <text:p>1348927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style-name="ce12">
            <text:p>1561</text:p>
          </table:table-cell>
          <table:table-cell office:value-type="string" table:style-name="ce17">
            <text:p>90:12:090103:2972</text:p>
          </table:table-cell>
          <table:table-cell office:value-type="float" office:value="263402.74" table:style-name="ce12">
            <text:p>26340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style-name="ce12">
            <text:p>1562</text:p>
          </table:table-cell>
          <table:table-cell office:value-type="string" table:style-name="ce17">
            <text:p>90:12:040904:3393</text:p>
          </table:table-cell>
          <table:table-cell office:value-type="float" office:value="54282.31" table:style-name="ce12">
            <text:p>54282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style-name="ce12">
            <text:p>1563</text:p>
          </table:table-cell>
          <table:table-cell office:value-type="string" table:style-name="ce17">
            <text:p>90:09:100201:141</text:p>
          </table:table-cell>
          <table:table-cell office:value-type="float" office:value="31397" table:style-name="ce12">
            <text:p>313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style-name="ce12">
            <text:p>1564</text:p>
          </table:table-cell>
          <table:table-cell office:value-type="string" table:style-name="ce17">
            <text:p>90:09:100201:2</text:p>
          </table:table-cell>
          <table:table-cell office:value-type="float" office:value="1303219.07" table:style-name="ce12">
            <text:p>1303219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style-name="ce12">
            <text:p>1565</text:p>
          </table:table-cell>
          <table:table-cell office:value-type="string" table:style-name="ce17">
            <text:p>90:09:100101:656</text:p>
          </table:table-cell>
          <table:table-cell office:value-type="float" office:value="94004.2" table:style-name="ce12">
            <text:p>94004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style-name="ce12">
            <text:p>1566</text:p>
          </table:table-cell>
          <table:table-cell office:value-type="string" table:style-name="ce17">
            <text:p>90:20:010109:988</text:p>
          </table:table-cell>
          <table:table-cell office:value-type="float" office:value="1213407.8999999999" table:style-name="ce12">
            <text:p>1213407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style-name="ce12">
            <text:p>1567</text:p>
          </table:table-cell>
          <table:table-cell office:value-type="string" table:style-name="ce17">
            <text:p>90:21:010110:1166</text:p>
          </table:table-cell>
          <table:table-cell office:value-type="float" office:value="1315800.94" table:style-name="ce12">
            <text:p>1315800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style-name="ce12">
            <text:p>1568</text:p>
          </table:table-cell>
          <table:table-cell office:value-type="string" table:style-name="ce17">
            <text:p>90:20:010111:1108</text:p>
          </table:table-cell>
          <table:table-cell office:value-type="float" office:value="141601.06" table:style-name="ce12">
            <text:p>141601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style-name="ce12">
            <text:p>1569</text:p>
          </table:table-cell>
          <table:table-cell office:value-type="string" table:style-name="ce17">
            <text:p>90:20:010109:119</text:p>
          </table:table-cell>
          <table:table-cell office:value-type="float" office:value="112207.57" table:style-name="ce12">
            <text:p>112207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style-name="ce12">
            <text:p>1570</text:p>
          </table:table-cell>
          <table:table-cell office:value-type="string" table:style-name="ce17">
            <text:p>90:20:010111:1082</text:p>
          </table:table-cell>
          <table:table-cell office:value-type="float" office:value="678221.96" table:style-name="ce12">
            <text:p>678221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style-name="ce12">
            <text:p>1571</text:p>
          </table:table-cell>
          <table:table-cell office:value-type="string" table:style-name="ce17">
            <text:p>90:20:010106:1748</text:p>
          </table:table-cell>
          <table:table-cell office:value-type="float" office:value="45179.66" table:style-name="ce12">
            <text:p>45179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style-name="ce12">
            <text:p>1572</text:p>
          </table:table-cell>
          <table:table-cell office:value-type="string" table:style-name="ce17">
            <text:p>90:21:010109:779</text:p>
          </table:table-cell>
          <table:table-cell office:value-type="float" office:value="2056622" table:style-name="ce12">
            <text:p>20566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style-name="ce12">
            <text:p>1573</text:p>
          </table:table-cell>
          <table:table-cell office:value-type="string" table:style-name="ce17">
            <text:p>90:12:040904:2858</text:p>
          </table:table-cell>
          <table:table-cell office:value-type="float" office:value="30683.67" table:style-name="ce12">
            <text:p>30683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style-name="ce12">
            <text:p>1574</text:p>
          </table:table-cell>
          <table:table-cell office:value-type="string" table:style-name="ce17">
            <text:p>90:12:040904:2859</text:p>
          </table:table-cell>
          <table:table-cell office:value-type="float" office:value="66926.899999999994" table:style-name="ce12">
            <text:p>66926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style-name="ce12">
            <text:p>1575</text:p>
          </table:table-cell>
          <table:table-cell office:value-type="string" table:style-name="ce17">
            <text:p>90:12:040904:2953</text:p>
          </table:table-cell>
          <table:table-cell office:value-type="float" office:value="12670.13" table:style-name="ce12">
            <text:p>12670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style-name="ce12">
            <text:p>1576</text:p>
          </table:table-cell>
          <table:table-cell office:value-type="string" table:style-name="ce17">
            <text:p>90:12:030101:3268</text:p>
          </table:table-cell>
          <table:table-cell office:value-type="float" office:value="525663.53" table:style-name="ce12">
            <text:p>525663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style-name="ce12">
            <text:p>1577</text:p>
          </table:table-cell>
          <table:table-cell office:value-type="string" table:style-name="ce17">
            <text:p>90:12:020102:106</text:p>
          </table:table-cell>
          <table:table-cell office:value-type="float" office:value="117598.96" table:style-name="ce12">
            <text:p>117598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style-name="ce12">
            <text:p>1578</text:p>
          </table:table-cell>
          <table:table-cell office:value-type="string" table:style-name="ce17">
            <text:p>90:12:020101:1382</text:p>
          </table:table-cell>
          <table:table-cell office:value-type="float" office:value="3546199.64" table:style-name="ce12">
            <text:p>3546199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style-name="ce12">
            <text:p>1579</text:p>
          </table:table-cell>
          <table:table-cell office:value-type="string" table:style-name="ce17">
            <text:p>90:12:030702:1041</text:p>
          </table:table-cell>
          <table:table-cell office:value-type="float" office:value="2047197.23" table:style-name="ce12">
            <text:p>2047197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style-name="ce12">
            <text:p>1580</text:p>
          </table:table-cell>
          <table:table-cell office:value-type="string" table:style-name="ce17">
            <text:p>90:12:030702:1042</text:p>
          </table:table-cell>
          <table:table-cell office:value-type="float" office:value="52479.65" table:style-name="ce12">
            <text:p>52479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style-name="ce12">
            <text:p>1581</text:p>
          </table:table-cell>
          <table:table-cell office:value-type="string" table:style-name="ce17">
            <text:p>90:12:030702:1156</text:p>
          </table:table-cell>
          <table:table-cell office:value-type="float" office:value="134185.43" table:style-name="ce12">
            <text:p>134185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style-name="ce12">
            <text:p>1582</text:p>
          </table:table-cell>
          <table:table-cell office:value-type="string" table:style-name="ce17">
            <text:p>90:12:030702:1018</text:p>
          </table:table-cell>
          <table:table-cell office:value-type="float" office:value="51940.959999999999" table:style-name="ce12">
            <text:p>51940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style-name="ce12">
            <text:p>1583</text:p>
          </table:table-cell>
          <table:table-cell office:value-type="string" table:style-name="ce17">
            <text:p>90:12:030702:1112</text:p>
          </table:table-cell>
          <table:table-cell office:value-type="float" office:value="51262.879999999997" table:style-name="ce12">
            <text:p>51262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style-name="ce12">
            <text:p>1584</text:p>
          </table:table-cell>
          <table:table-cell office:value-type="string" table:style-name="ce17">
            <text:p>90:12:040904:3020</text:p>
          </table:table-cell>
          <table:table-cell office:value-type="float" office:value="61762.25" table:style-name="ce12">
            <text:p>61762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style-name="ce12">
            <text:p>1585</text:p>
          </table:table-cell>
          <table:table-cell office:value-type="string" table:style-name="ce17">
            <text:p>90:01:170501:1249</text:p>
          </table:table-cell>
          <table:table-cell office:value-type="float" office:value="444092.8" table:style-name="ce12">
            <text:p>444092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style-name="ce12">
            <text:p>1586</text:p>
          </table:table-cell>
          <table:table-cell office:value-type="string" table:style-name="ce17">
            <text:p>90:01:170501:11</text:p>
          </table:table-cell>
          <table:table-cell office:value-type="float" office:value="1223779.07" table:style-name="ce12">
            <text:p>1223779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style-name="ce12">
            <text:p>1587</text:p>
          </table:table-cell>
          <table:table-cell office:value-type="string" table:style-name="ce17">
            <text:p>90:01:170501:940</text:p>
          </table:table-cell>
          <table:table-cell office:value-type="float" office:value="2597101.81" table:style-name="ce12">
            <text:p>2597101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style-name="ce12">
            <text:p>1588</text:p>
          </table:table-cell>
          <table:table-cell office:value-type="string" table:style-name="ce17">
            <text:p>90:01:170501:90</text:p>
          </table:table-cell>
          <table:table-cell office:value-type="float" office:value="772846.27" table:style-name="ce12">
            <text:p>772846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style-name="ce12">
            <text:p>1589</text:p>
          </table:table-cell>
          <table:table-cell office:value-type="string" table:style-name="ce17">
            <text:p>90:01:010102:487</text:p>
          </table:table-cell>
          <table:table-cell office:value-type="float" office:value="51315.06" table:style-name="ce12">
            <text:p>51315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style-name="ce12">
            <text:p>1590</text:p>
          </table:table-cell>
          <table:table-cell office:value-type="string" table:style-name="ce17">
            <text:p>90:01:010102:485</text:p>
          </table:table-cell>
          <table:table-cell office:value-type="float" office:value="139512.82999999999" table:style-name="ce12">
            <text:p>139512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style-name="ce12">
            <text:p>1591</text:p>
          </table:table-cell>
          <table:table-cell office:value-type="string" table:style-name="ce17">
            <text:p>90:03:170102:851</text:p>
          </table:table-cell>
          <table:table-cell office:value-type="float" office:value="1150015.6200000001" table:style-name="ce12">
            <text:p>1150015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style-name="ce12">
            <text:p>1592</text:p>
          </table:table-cell>
          <table:table-cell office:value-type="string" table:style-name="ce17">
            <text:p>90:03:170101:718</text:p>
          </table:table-cell>
          <table:table-cell office:value-type="float" office:value="4227404.49" table:style-name="ce12">
            <text:p>4227404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style-name="ce12">
            <text:p>1593</text:p>
          </table:table-cell>
          <table:table-cell office:value-type="string" table:style-name="ce17">
            <text:p>90:03:170101:3341</text:p>
          </table:table-cell>
          <table:table-cell office:value-type="float" office:value="45741.18" table:style-name="ce12">
            <text:p>45741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style-name="ce12">
            <text:p>1594</text:p>
          </table:table-cell>
          <table:table-cell office:value-type="string" table:style-name="ce17">
            <text:p>90:03:170102:1360</text:p>
          </table:table-cell>
          <table:table-cell office:value-type="float" office:value="478938.8" table:style-name="ce12">
            <text:p>478938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style-name="ce12">
            <text:p>1595</text:p>
          </table:table-cell>
          <table:table-cell office:value-type="string" table:style-name="ce17">
            <text:p>90:13:080101:632</text:p>
          </table:table-cell>
          <table:table-cell office:value-type="float" office:value="43706.84" table:style-name="ce12">
            <text:p>43706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style-name="ce12">
            <text:p>1596</text:p>
          </table:table-cell>
          <table:table-cell office:value-type="string" table:style-name="ce17">
            <text:p>90:13:080101:549</text:p>
          </table:table-cell>
          <table:table-cell office:value-type="float" office:value="72955.429999999993" table:style-name="ce12">
            <text:p>72955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style-name="ce12">
            <text:p>1597</text:p>
          </table:table-cell>
          <table:table-cell office:value-type="string" table:style-name="ce17">
            <text:p>90:13:080101:65</text:p>
          </table:table-cell>
          <table:table-cell office:value-type="float" office:value="499353.28" table:style-name="ce12">
            <text:p>499353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style-name="ce12">
            <text:p>1598</text:p>
          </table:table-cell>
          <table:table-cell office:value-type="string" table:style-name="ce17">
            <text:p>90:13:080101:608</text:p>
          </table:table-cell>
          <table:table-cell office:value-type="float" office:value="32650.27" table:style-name="ce12">
            <text:p>32650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style-name="ce12">
            <text:p>1599</text:p>
          </table:table-cell>
          <table:table-cell office:value-type="string" table:style-name="ce17">
            <text:p>90:13:080101:355</text:p>
          </table:table-cell>
          <table:table-cell office:value-type="float" office:value="1958741.41" table:style-name="ce12">
            <text:p>1958741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style-name="ce12">
            <text:p>1600</text:p>
          </table:table-cell>
          <table:table-cell office:value-type="string" table:style-name="ce17">
            <text:p>90:13:080101:629</text:p>
          </table:table-cell>
          <table:table-cell office:value-type="float" office:value="20931.34" table:style-name="ce12">
            <text:p>20931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style-name="ce12">
            <text:p>1601</text:p>
          </table:table-cell>
          <table:table-cell office:value-type="string" table:style-name="ce17">
            <text:p>90:13:080101:812</text:p>
          </table:table-cell>
          <table:table-cell office:value-type="float" office:value="54381.18" table:style-name="ce12">
            <text:p>54381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style-name="ce12">
            <text:p>1602</text:p>
          </table:table-cell>
          <table:table-cell office:value-type="string" table:style-name="ce17">
            <text:p>90:22:010101:653</text:p>
          </table:table-cell>
          <table:table-cell office:value-type="float" office:value="1819464.82" table:style-name="ce12">
            <text:p>1819464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style-name="ce12">
            <text:p>1603</text:p>
          </table:table-cell>
          <table:table-cell office:value-type="string" table:style-name="ce17">
            <text:p>90:22:010101:736</text:p>
          </table:table-cell>
          <table:table-cell office:value-type="float" office:value="3481210.97" table:style-name="ce12">
            <text:p>3481210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style-name="ce12">
            <text:p>1604</text:p>
          </table:table-cell>
          <table:table-cell office:value-type="string" table:style-name="ce17">
            <text:p>90:22:010101:738</text:p>
          </table:table-cell>
          <table:table-cell office:value-type="float" office:value="2832855.47" table:style-name="ce12">
            <text:p>2832855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style-name="ce12">
            <text:p>1605</text:p>
          </table:table-cell>
          <table:table-cell office:value-type="string" table:style-name="ce17">
            <text:p>90:22:010101:525</text:p>
          </table:table-cell>
          <table:table-cell office:value-type="float" office:value="2490306.65" table:style-name="ce12">
            <text:p>2490306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style-name="ce12">
            <text:p>1606</text:p>
          </table:table-cell>
          <table:table-cell office:value-type="string" table:style-name="ce17">
            <text:p>90:22:010101:563</text:p>
          </table:table-cell>
          <table:table-cell office:value-type="float" office:value="2961956.45" table:style-name="ce12">
            <text:p>2961956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style-name="ce12">
            <text:p>1607</text:p>
          </table:table-cell>
          <table:table-cell office:value-type="string" table:style-name="ce17">
            <text:p>90:22:010101:731</text:p>
          </table:table-cell>
          <table:table-cell office:value-type="float" office:value="3532637.25" table:style-name="ce12">
            <text:p>3532637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style-name="ce12">
            <text:p>1608</text:p>
          </table:table-cell>
          <table:table-cell office:value-type="string" table:style-name="ce17">
            <text:p>90:22:010201:24731</text:p>
          </table:table-cell>
          <table:table-cell office:value-type="float" office:value="3209777.81" table:style-name="ce12">
            <text:p>3209777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style-name="ce12">
            <text:p>1609</text:p>
          </table:table-cell>
          <table:table-cell office:value-type="string" table:style-name="ce17">
            <text:p>90:22:010201:10200</text:p>
          </table:table-cell>
          <table:table-cell office:value-type="float" office:value="1687816.07" table:style-name="ce12">
            <text:p>1687816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style-name="ce12">
            <text:p>1610</text:p>
          </table:table-cell>
          <table:table-cell office:value-type="string" table:style-name="ce17">
            <text:p>90:19:010103:21717</text:p>
          </table:table-cell>
          <table:table-cell office:value-type="float" office:value="1741184.38" table:style-name="ce12">
            <text:p>1741184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style-name="ce12">
            <text:p>1611</text:p>
          </table:table-cell>
          <table:table-cell office:value-type="string" table:style-name="ce17">
            <text:p>90:13:080101:733</text:p>
          </table:table-cell>
          <table:table-cell office:value-type="float" office:value="28594.720000000001" table:style-name="ce12">
            <text:p>28594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style-name="ce12">
            <text:p>1612</text:p>
          </table:table-cell>
          <table:table-cell office:value-type="string" table:style-name="ce17">
            <text:p>90:13:080102:807</text:p>
          </table:table-cell>
          <table:table-cell office:value-type="float" office:value="16852.330000000002" table:style-name="ce12">
            <text:p>16852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style-name="ce12">
            <text:p>1613</text:p>
          </table:table-cell>
          <table:table-cell office:value-type="string" table:style-name="ce17">
            <text:p>90:13:080101:621</text:p>
          </table:table-cell>
          <table:table-cell office:value-type="float" office:value="54793.2" table:style-name="ce12">
            <text:p>54793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style-name="ce12">
            <text:p>1614</text:p>
          </table:table-cell>
          <table:table-cell office:value-type="string" table:style-name="ce17">
            <text:p>90:13:080101:684</text:p>
          </table:table-cell>
          <table:table-cell office:value-type="float" office:value="29967.27" table:style-name="ce12">
            <text:p>29967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style-name="ce12">
            <text:p>1615</text:p>
          </table:table-cell>
          <table:table-cell office:value-type="string" table:style-name="ce17">
            <text:p>90:13:080101:777</text:p>
          </table:table-cell>
          <table:table-cell office:value-type="float" office:value="7553.85" table:style-name="ce12">
            <text:p>7553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style-name="ce12">
            <text:p>1616</text:p>
          </table:table-cell>
          <table:table-cell office:value-type="string" table:style-name="ce17">
            <text:p>90:13:080102:25</text:p>
          </table:table-cell>
          <table:table-cell office:value-type="float" office:value="451071.37" table:style-name="ce12">
            <text:p>451071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style-name="ce12">
            <text:p>1617</text:p>
          </table:table-cell>
          <table:table-cell office:value-type="string" table:style-name="ce17">
            <text:p>90:13:080102:1236</text:p>
          </table:table-cell>
          <table:table-cell office:value-type="float" office:value="1239514.1000000001" table:style-name="ce12">
            <text:p>1239514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style-name="ce12">
            <text:p>1618</text:p>
          </table:table-cell>
          <table:table-cell office:value-type="string" table:style-name="ce17">
            <text:p>90:13:080102:1177</text:p>
          </table:table-cell>
          <table:table-cell office:value-type="float" office:value="270027.71999999997" table:style-name="ce12">
            <text:p>270027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style-name="ce12">
            <text:p>1619</text:p>
          </table:table-cell>
          <table:table-cell office:value-type="string" table:style-name="ce17">
            <text:p>90:13:080102:1564</text:p>
          </table:table-cell>
          <table:table-cell office:value-type="float" office:value="529141.49" table:style-name="ce12">
            <text:p>529141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style-name="ce12">
            <text:p>1620</text:p>
          </table:table-cell>
          <table:table-cell office:value-type="string" table:style-name="ce17">
            <text:p>90:12:090201:1049</text:p>
          </table:table-cell>
          <table:table-cell office:value-type="float" office:value="98966.73" table:style-name="ce12">
            <text:p>98966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style-name="ce12">
            <text:p>1621</text:p>
          </table:table-cell>
          <table:table-cell office:value-type="string" table:style-name="ce17">
            <text:p>90:13:080102:1269</text:p>
          </table:table-cell>
          <table:table-cell office:value-type="float" office:value="153975.88" table:style-name="ce12">
            <text:p>153975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style-name="ce12">
            <text:p>1622</text:p>
          </table:table-cell>
          <table:table-cell office:value-type="string" table:style-name="ce17">
            <text:p>90:12:090201:20</text:p>
          </table:table-cell>
          <table:table-cell office:value-type="float" office:value="954822.85" table:style-name="ce12">
            <text:p>954822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style-name="ce12">
            <text:p>1623</text:p>
          </table:table-cell>
          <table:table-cell office:value-type="string" table:style-name="ce17">
            <text:p>90:01:010106:6465</text:p>
          </table:table-cell>
          <table:table-cell office:value-type="float" office:value="2045449.86" table:style-name="ce12">
            <text:p>2045449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style-name="ce12">
            <text:p>1624</text:p>
          </table:table-cell>
          <table:table-cell office:value-type="string" table:style-name="ce17">
            <text:p>90:22:010101:765</text:p>
          </table:table-cell>
          <table:table-cell office:value-type="float" office:value="2442333.39" table:style-name="ce12">
            <text:p>2442333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style-name="ce12">
            <text:p>1625</text:p>
          </table:table-cell>
          <table:table-cell office:value-type="string" table:style-name="ce17">
            <text:p>90:22:010101:725</text:p>
          </table:table-cell>
          <table:table-cell office:value-type="float" office:value="3467395.27" table:style-name="ce12">
            <text:p>3467395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style-name="ce12">
            <text:p>1626</text:p>
          </table:table-cell>
          <table:table-cell office:value-type="string" table:style-name="ce17">
            <text:p>90:22:010101:707</text:p>
          </table:table-cell>
          <table:table-cell office:value-type="float" office:value="2915095.62" table:style-name="ce12">
            <text:p>2915095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style-name="ce12">
            <text:p>1627</text:p>
          </table:table-cell>
          <table:table-cell office:value-type="string" table:style-name="ce17">
            <text:p>90:22:010101:666</text:p>
          </table:table-cell>
          <table:table-cell office:value-type="float" office:value="2990434.31" table:style-name="ce12">
            <text:p>2990434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style-name="ce12">
            <text:p>1628</text:p>
          </table:table-cell>
          <table:table-cell office:value-type="string" table:style-name="ce17">
            <text:p>90:20:010107:1085</text:p>
          </table:table-cell>
          <table:table-cell office:value-type="float" office:value="1384044.96" table:style-name="ce12">
            <text:p>1384044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style-name="ce12">
            <text:p>1629</text:p>
          </table:table-cell>
          <table:table-cell office:value-type="string" table:style-name="ce17">
            <text:p>90:22:010101:667</text:p>
          </table:table-cell>
          <table:table-cell office:value-type="float" office:value="2938589.96" table:style-name="ce12">
            <text:p>2938589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style-name="ce12">
            <text:p>1630</text:p>
          </table:table-cell>
          <table:table-cell office:value-type="string" table:style-name="ce17">
            <text:p>90:22:010101:670</text:p>
          </table:table-cell>
          <table:table-cell office:value-type="float" office:value="2485968.0699999998" table:style-name="ce12">
            <text:p>2485968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style-name="ce12">
            <text:p>1631</text:p>
          </table:table-cell>
          <table:table-cell office:value-type="string" table:style-name="ce17">
            <text:p>90:12:090103:2941</text:p>
          </table:table-cell>
          <table:table-cell office:value-type="float" office:value="12973156.34" table:style-name="ce12">
            <text:p>12973156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style-name="ce12">
            <text:p>1632</text:p>
          </table:table-cell>
          <table:table-cell office:value-type="string" table:style-name="ce17">
            <text:p>90:12:090103:2935</text:p>
          </table:table-cell>
          <table:table-cell office:value-type="float" office:value="116717.08" table:style-name="ce12">
            <text:p>116717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style-name="ce12">
            <text:p>1633</text:p>
          </table:table-cell>
          <table:table-cell office:value-type="string" table:style-name="ce17">
            <text:p>90:12:090103:3047</text:p>
          </table:table-cell>
          <table:table-cell office:value-type="float" office:value="263402.74" table:style-name="ce12">
            <text:p>26340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style-name="ce12">
            <text:p>1634</text:p>
          </table:table-cell>
          <table:table-cell office:value-type="string" table:style-name="ce17">
            <text:p>90:12:040904:3202</text:p>
          </table:table-cell>
          <table:table-cell office:value-type="float" office:value="119869.08" table:style-name="ce12">
            <text:p>119869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style-name="ce12">
            <text:p>1635</text:p>
          </table:table-cell>
          <table:table-cell office:value-type="string" table:style-name="ce17">
            <text:p>90:12:040904:3382</text:p>
          </table:table-cell>
          <table:table-cell office:value-type="float" office:value="8235.2800000000007" table:style-name="ce12">
            <text:p>8235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style-name="ce12">
            <text:p>1636</text:p>
          </table:table-cell>
          <table:table-cell office:value-type="string" table:style-name="ce17">
            <text:p>90:07:080101:4021</text:p>
          </table:table-cell>
          <table:table-cell office:value-type="float" office:value="17328.400000000001" table:style-name="ce12">
            <text:p>17328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style-name="ce12">
            <text:p>1637</text:p>
          </table:table-cell>
          <table:table-cell office:value-type="string" table:style-name="ce17">
            <text:p>90:09:010103:232</text:p>
          </table:table-cell>
          <table:table-cell office:value-type="float" office:value="6595942.2300000004" table:style-name="ce12">
            <text:p>6595942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style-name="ce12">
            <text:p>1638</text:p>
          </table:table-cell>
          <table:table-cell office:value-type="string" table:style-name="ce17">
            <text:p>90:07:080101:6620</text:p>
          </table:table-cell>
          <table:table-cell office:value-type="float" office:value="9924.08" table:style-name="ce12">
            <text:p>9924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style-name="ce12">
            <text:p>1639</text:p>
          </table:table-cell>
          <table:table-cell office:value-type="string" table:style-name="ce17">
            <text:p>90:07:080101:9230</text:p>
          </table:table-cell>
          <table:table-cell office:value-type="float" office:value="1391.77" table:style-name="ce12">
            <text:p>1391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style-name="ce12">
            <text:p>1640</text:p>
          </table:table-cell>
          <table:table-cell office:value-type="string" table:style-name="ce17">
            <text:p>90:07:080101:8288</text:p>
          </table:table-cell>
          <table:table-cell office:value-type="float" office:value="86405.49" table:style-name="ce12">
            <text:p>86405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style-name="ce12">
            <text:p>1641</text:p>
          </table:table-cell>
          <table:table-cell office:value-type="string" table:style-name="ce17">
            <text:p>90:09:100201:142</text:p>
          </table:table-cell>
          <table:table-cell office:value-type="float" office:value="20130.68" table:style-name="ce12">
            <text:p>20130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style-name="ce12">
            <text:p>1642</text:p>
          </table:table-cell>
          <table:table-cell office:value-type="string" table:style-name="ce17">
            <text:p>90:12:040904:3092</text:p>
          </table:table-cell>
          <table:table-cell office:value-type="float" office:value="7896.8" table:style-name="ce12">
            <text:p>7896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style-name="ce12">
            <text:p>1643</text:p>
          </table:table-cell>
          <table:table-cell office:value-type="string" table:style-name="ce17">
            <text:p>90:12:040904:3056</text:p>
          </table:table-cell>
          <table:table-cell office:value-type="float" office:value="1737572" table:style-name="ce12">
            <text:p>17375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style-name="ce12">
            <text:p>1644</text:p>
          </table:table-cell>
          <table:table-cell office:value-type="string" table:style-name="ce17">
            <text:p>90:12:040904:3062</text:p>
          </table:table-cell>
          <table:table-cell office:value-type="float" office:value="53950.23" table:style-name="ce12">
            <text:p>53950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style-name="ce12">
            <text:p>1645</text:p>
          </table:table-cell>
          <table:table-cell office:value-type="string" table:style-name="ce17">
            <text:p>90:12:040904:3110</text:p>
          </table:table-cell>
          <table:table-cell office:value-type="float" office:value="568851.99" table:style-name="ce12">
            <text:p>568851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style-name="ce12">
            <text:p>1646</text:p>
          </table:table-cell>
          <table:table-cell office:value-type="string" table:style-name="ce17">
            <text:p>90:12:020102:107</text:p>
          </table:table-cell>
          <table:table-cell office:value-type="float" office:value="103608.97" table:style-name="ce12">
            <text:p>103608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style-name="ce12">
            <text:p>1647</text:p>
          </table:table-cell>
          <table:table-cell office:value-type="string" table:style-name="ce17">
            <text:p>90:12:030102:736</text:p>
          </table:table-cell>
          <table:table-cell office:value-type="float" office:value="1207970.95" table:style-name="ce12">
            <text:p>1207970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style-name="ce12">
            <text:p>1648</text:p>
          </table:table-cell>
          <table:table-cell office:value-type="string" table:style-name="ce17">
            <text:p>90:20:010106:1967</text:p>
          </table:table-cell>
          <table:table-cell office:value-type="float" office:value="4082473.57" table:style-name="ce12">
            <text:p>4082473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style-name="ce12">
            <text:p>1649</text:p>
          </table:table-cell>
          <table:table-cell office:value-type="string" table:style-name="ce17">
            <text:p>90:21:010110:1473</text:p>
          </table:table-cell>
          <table:table-cell office:value-type="float" office:value="1172760.99" table:style-name="ce12">
            <text:p>1172760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style-name="ce12">
            <text:p>1650</text:p>
          </table:table-cell>
          <table:table-cell office:value-type="string" table:style-name="ce17">
            <text:p>90:21:010110:1147</text:p>
          </table:table-cell>
          <table:table-cell office:value-type="float" office:value="2732173.06" table:style-name="ce12">
            <text:p>2732173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style-name="ce12">
            <text:p>1651</text:p>
          </table:table-cell>
          <table:table-cell office:value-type="string" table:style-name="ce17">
            <text:p>90:18:010140:1035</text:p>
          </table:table-cell>
          <table:table-cell office:value-type="float" office:value="265549.65000000002" table:style-name="ce12">
            <text:p>265549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style-name="ce12">
            <text:p>1652</text:p>
          </table:table-cell>
          <table:table-cell office:value-type="string" table:style-name="ce17">
            <text:p>90:18:010137:772</text:p>
          </table:table-cell>
          <table:table-cell office:value-type="float" office:value="640227.12" table:style-name="ce12">
            <text:p>640227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style-name="ce12">
            <text:p>1653</text:p>
          </table:table-cell>
          <table:table-cell office:value-type="string" table:style-name="ce17">
            <text:p>90:18:010140:634</text:p>
          </table:table-cell>
          <table:table-cell office:value-type="float" office:value="106169.53" table:style-name="ce12">
            <text:p>106169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style-name="ce12">
            <text:p>1654</text:p>
          </table:table-cell>
          <table:table-cell office:value-type="string" table:style-name="ce17">
            <text:p>90:18:010140:636</text:p>
          </table:table-cell>
          <table:table-cell office:value-type="float" office:value="344204.2" table:style-name="ce12">
            <text:p>344204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style-name="ce12">
            <text:p>1655</text:p>
          </table:table-cell>
          <table:table-cell office:value-type="string" table:style-name="ce17">
            <text:p>90:22:010101:491</text:p>
          </table:table-cell>
          <table:table-cell office:value-type="float" office:value="2468567.89" table:style-name="ce12">
            <text:p>2468567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style-name="ce12">
            <text:p>1656</text:p>
          </table:table-cell>
          <table:table-cell office:value-type="string" table:style-name="ce17">
            <text:p>90:22:010101:654</text:p>
          </table:table-cell>
          <table:table-cell office:value-type="float" office:value="3484657.99" table:style-name="ce12">
            <text:p>3484657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style-name="ce12">
            <text:p>1657</text:p>
          </table:table-cell>
          <table:table-cell office:value-type="string" table:style-name="ce17">
            <text:p>90:22:010101:775</text:p>
          </table:table-cell>
          <table:table-cell office:value-type="float" office:value="2413911.39" table:style-name="ce12">
            <text:p>2413911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style-name="ce12">
            <text:p>1658</text:p>
          </table:table-cell>
          <table:table-cell office:value-type="string" table:style-name="ce17">
            <text:p>90:22:010101:584</text:p>
          </table:table-cell>
          <table:table-cell office:value-type="float" office:value="2481624.7400000002" table:style-name="ce12">
            <text:p>2481624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style-name="ce12">
            <text:p>1659</text:p>
          </table:table-cell>
          <table:table-cell office:value-type="string" table:style-name="ce17">
            <text:p>90:22:010301:5180</text:p>
          </table:table-cell>
          <table:table-cell office:value-type="float" office:value="2675713.27" table:style-name="ce12">
            <text:p>2675713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style-name="ce12">
            <text:p>1660</text:p>
          </table:table-cell>
          <table:table-cell office:value-type="string" table:style-name="ce17">
            <text:p>90:24:010111:8935</text:p>
          </table:table-cell>
          <table:table-cell office:value-type="float" office:value="821646.51" table:style-name="ce12">
            <text:p>821646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style-name="ce12">
            <text:p>1661</text:p>
          </table:table-cell>
          <table:table-cell office:value-type="string" table:style-name="ce17">
            <text:p>90:12:030101:2701</text:p>
          </table:table-cell>
          <table:table-cell office:value-type="float" office:value="77777.649999999994" table:style-name="ce12">
            <text:p>77777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style-name="ce12">
            <text:p>1662</text:p>
          </table:table-cell>
          <table:table-cell office:value-type="string" table:style-name="ce17">
            <text:p>90:12:030102:2882</text:p>
          </table:table-cell>
          <table:table-cell office:value-type="float" office:value="693581.24" table:style-name="ce12">
            <text:p>693581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style-name="ce12">
            <text:p>1663</text:p>
          </table:table-cell>
          <table:table-cell office:value-type="string" table:style-name="ce17">
            <text:p>90:12:040904:2952</text:p>
          </table:table-cell>
          <table:table-cell office:value-type="float" office:value="98091.33" table:style-name="ce12">
            <text:p>98091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style-name="ce12">
            <text:p>1664</text:p>
          </table:table-cell>
          <table:table-cell office:value-type="string" table:style-name="ce17">
            <text:p>90:12:040904:2833</text:p>
          </table:table-cell>
          <table:table-cell office:value-type="float" office:value="92778.05" table:style-name="ce12">
            <text:p>92778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style-name="ce12">
            <text:p>1665</text:p>
          </table:table-cell>
          <table:table-cell office:value-type="string" table:style-name="ce17">
            <text:p>90:12:030701:720</text:p>
          </table:table-cell>
          <table:table-cell office:value-type="float" office:value="25558.400000000001" table:style-name="ce12">
            <text:p>25558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style-name="ce12">
            <text:p>1666</text:p>
          </table:table-cell>
          <table:table-cell office:value-type="string" table:style-name="ce17">
            <text:p>90:12:030701:722</text:p>
          </table:table-cell>
          <table:table-cell office:value-type="float" office:value="45751.55" table:style-name="ce12">
            <text:p>4575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style-name="ce12">
            <text:p>1667</text:p>
          </table:table-cell>
          <table:table-cell office:value-type="string" table:style-name="ce17">
            <text:p>90:13:020102:937</text:p>
          </table:table-cell>
          <table:table-cell office:value-type="float" office:value="9196.06" table:style-name="ce12">
            <text:p>9196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style-name="ce12">
            <text:p>1668</text:p>
          </table:table-cell>
          <table:table-cell office:value-type="string" table:style-name="ce17">
            <text:p>90:12:090501:15978</text:p>
          </table:table-cell>
          <table:table-cell office:value-type="float" office:value="360324.86" table:style-name="ce12">
            <text:p>360324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style-name="ce12">
            <text:p>1669</text:p>
          </table:table-cell>
          <table:table-cell office:value-type="string" table:style-name="ce17">
            <text:p>90:12:190102:468</text:p>
          </table:table-cell>
          <table:table-cell office:value-type="float" office:value="674496.46" table:style-name="ce12">
            <text:p>674496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style-name="ce12">
            <text:p>1670</text:p>
          </table:table-cell>
          <table:table-cell office:value-type="string" table:style-name="ce17">
            <text:p>90:12:200701:2034</text:p>
          </table:table-cell>
          <table:table-cell office:value-type="float" office:value="1678921.05" table:style-name="ce12">
            <text:p>1678921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style-name="ce12">
            <text:p>1671</text:p>
          </table:table-cell>
          <table:table-cell office:value-type="string" table:style-name="ce17">
            <text:p>90:12:200701:1989</text:p>
          </table:table-cell>
          <table:table-cell office:value-type="float" office:value="4399920.4000000004" table:style-name="ce12">
            <text:p>4399920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style-name="ce12">
            <text:p>1672</text:p>
          </table:table-cell>
          <table:table-cell office:value-type="string" table:style-name="ce17">
            <text:p>90:12:040904:3061</text:p>
          </table:table-cell>
          <table:table-cell office:value-type="float" office:value="57475.39" table:style-name="ce12">
            <text:p>57475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style-name="ce12">
            <text:p>1673</text:p>
          </table:table-cell>
          <table:table-cell office:value-type="string" table:style-name="ce17">
            <text:p>90:12:040904:3018</text:p>
          </table:table-cell>
          <table:table-cell office:value-type="float" office:value="71603.16" table:style-name="ce12">
            <text:p>71603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style-name="ce12">
            <text:p>1674</text:p>
          </table:table-cell>
          <table:table-cell office:value-type="string" table:style-name="ce17">
            <text:p>90:12:030201:894</text:p>
          </table:table-cell>
          <table:table-cell office:value-type="float" office:value="840893.17" table:style-name="ce12">
            <text:p>840893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style-name="ce12">
            <text:p>1675</text:p>
          </table:table-cell>
          <table:table-cell office:value-type="string" table:style-name="ce17">
            <text:p>90:12:040904:3094</text:p>
          </table:table-cell>
          <table:table-cell office:value-type="float" office:value="922264.51" table:style-name="ce12">
            <text:p>922264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style-name="ce12">
            <text:p>1676</text:p>
          </table:table-cell>
          <table:table-cell office:value-type="string" table:style-name="ce17">
            <text:p>90:12:040904:3114</text:p>
          </table:table-cell>
          <table:table-cell office:value-type="float" office:value="37459.089999999997" table:style-name="ce12">
            <text:p>37459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style-name="ce12">
            <text:p>1677</text:p>
          </table:table-cell>
          <table:table-cell office:value-type="string" table:style-name="ce17">
            <text:p>90:19:010117:1357</text:p>
          </table:table-cell>
          <table:table-cell office:value-type="float" office:value="138661.35" table:style-name="ce12">
            <text:p>138661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style-name="ce12">
            <text:p>1678</text:p>
          </table:table-cell>
          <table:table-cell office:value-type="string" table:style-name="ce17">
            <text:p>90:18:010151:2635</text:p>
          </table:table-cell>
          <table:table-cell office:value-type="float" office:value="103226.95" table:style-name="ce12">
            <text:p>103226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style-name="ce12">
            <text:p>1679</text:p>
          </table:table-cell>
          <table:table-cell office:value-type="string" table:style-name="ce17">
            <text:p>90:19:010113:29596</text:p>
          </table:table-cell>
          <table:table-cell office:value-type="float" office:value="237717.46" table:style-name="ce12">
            <text:p>237717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style-name="ce12">
            <text:p>1680</text:p>
          </table:table-cell>
          <table:table-cell office:value-type="string" table:style-name="ce17">
            <text:p>90:18:010168:3470</text:p>
          </table:table-cell>
          <table:table-cell office:value-type="float" office:value="4274035.29" table:style-name="ce12">
            <text:p>4274035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style-name="ce12">
            <text:p>1681</text:p>
          </table:table-cell>
          <table:table-cell office:value-type="string" table:style-name="ce17">
            <text:p>90:18:010155:4890</text:p>
          </table:table-cell>
          <table:table-cell office:value-type="float" office:value="316629.84000000003" table:style-name="ce12">
            <text:p>316629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style-name="ce12">
            <text:p>1682</text:p>
          </table:table-cell>
          <table:table-cell office:value-type="string" table:style-name="ce17">
            <text:p>90:18:010155:4889</text:p>
          </table:table-cell>
          <table:table-cell office:value-type="float" office:value="326568.89" table:style-name="ce12">
            <text:p>326568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style-name="ce12">
            <text:p>1683</text:p>
          </table:table-cell>
          <table:table-cell office:value-type="string" table:style-name="ce17">
            <text:p>90:19:010103:3162</text:p>
          </table:table-cell>
          <table:table-cell office:value-type="float" office:value="306558.51" table:style-name="ce12">
            <text:p>306558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style-name="ce12">
            <text:p>1684</text:p>
          </table:table-cell>
          <table:table-cell office:value-type="string" table:style-name="ce17">
            <text:p>90:01:170301:11</text:p>
          </table:table-cell>
          <table:table-cell office:value-type="float" office:value="927639.89" table:style-name="ce12">
            <text:p>927639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style-name="ce12">
            <text:p>1685</text:p>
          </table:table-cell>
          <table:table-cell office:value-type="string" table:style-name="ce17">
            <text:p>90:01:170701:1087</text:p>
          </table:table-cell>
          <table:table-cell office:value-type="float" office:value="2508436.0099999998" table:style-name="ce12">
            <text:p>2508436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style-name="ce12">
            <text:p>1686</text:p>
          </table:table-cell>
          <table:table-cell office:value-type="string" table:style-name="ce17">
            <text:p>90:01:170501:535</text:p>
          </table:table-cell>
          <table:table-cell office:value-type="float" office:value="12082.61" table:style-name="ce12">
            <text:p>12082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style-name="ce12">
            <text:p>1687</text:p>
          </table:table-cell>
          <table:table-cell office:value-type="string" table:style-name="ce17">
            <text:p>90:01:170501:1005</text:p>
          </table:table-cell>
          <table:table-cell office:value-type="float" office:value="1048026.9" table:style-name="ce12">
            <text:p>1048026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style-name="ce12">
            <text:p>1688</text:p>
          </table:table-cell>
          <table:table-cell office:value-type="string" table:style-name="ce17">
            <text:p>90:01:170401:390</text:p>
          </table:table-cell>
          <table:table-cell office:value-type="float" office:value="826598.27" table:style-name="ce12">
            <text:p>826598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style-name="ce12">
            <text:p>1689</text:p>
          </table:table-cell>
          <table:table-cell office:value-type="string" table:style-name="ce17">
            <text:p>90:01:170401:310</text:p>
          </table:table-cell>
          <table:table-cell office:value-type="float" office:value="917989.02" table:style-name="ce12">
            <text:p>917989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style-name="ce12">
            <text:p>1690</text:p>
          </table:table-cell>
          <table:table-cell office:value-type="string" table:style-name="ce17">
            <text:p>90:12:090102:4436</text:p>
          </table:table-cell>
          <table:table-cell office:value-type="float" office:value="5073440.1500000004" table:style-name="ce12">
            <text:p>5073440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style-name="ce12">
            <text:p>1691</text:p>
          </table:table-cell>
          <table:table-cell office:value-type="string" table:style-name="ce17">
            <text:p>90:12:041801:5964</text:p>
          </table:table-cell>
          <table:table-cell office:value-type="float" office:value="4540287.4800000004" table:style-name="ce12">
            <text:p>4540287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style-name="ce12">
            <text:p>1692</text:p>
          </table:table-cell>
          <table:table-cell office:value-type="string" table:style-name="ce17">
            <text:p>90:12:090101:4039</text:p>
          </table:table-cell>
          <table:table-cell office:value-type="float" office:value="87808.52" table:style-name="ce12">
            <text:p>87808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style-name="ce12">
            <text:p>1693</text:p>
          </table:table-cell>
          <table:table-cell office:value-type="string" table:style-name="ce17">
            <text:p>90:01:170501:714</text:p>
          </table:table-cell>
          <table:table-cell office:value-type="float" office:value="8573.66" table:style-name="ce12">
            <text:p>8573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style-name="ce12">
            <text:p>1694</text:p>
          </table:table-cell>
          <table:table-cell office:value-type="string" table:style-name="ce17">
            <text:p>90:01:170401:260</text:p>
          </table:table-cell>
          <table:table-cell office:value-type="float" office:value="108878.69" table:style-name="ce12">
            <text:p>108878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style-name="ce12">
            <text:p>1695</text:p>
          </table:table-cell>
          <table:table-cell office:value-type="string" table:style-name="ce17">
            <text:p>90:01:170501:999</text:p>
          </table:table-cell>
          <table:table-cell office:value-type="float" office:value="2153895" table:style-name="ce12">
            <text:p>21538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style-name="ce12">
            <text:p>1696</text:p>
          </table:table-cell>
          <table:table-cell office:value-type="string" table:style-name="ce17">
            <text:p>90:01:170401:124</text:p>
          </table:table-cell>
          <table:table-cell office:value-type="float" office:value="2293271.08" table:style-name="ce12">
            <text:p>2293271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style-name="ce12">
            <text:p>1697</text:p>
          </table:table-cell>
          <table:table-cell office:value-type="string" table:style-name="ce17">
            <text:p>90:01:170501:1002</text:p>
          </table:table-cell>
          <table:table-cell office:value-type="float" office:value="45412.74" table:style-name="ce12">
            <text:p>4541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style-name="ce12">
            <text:p>1698</text:p>
          </table:table-cell>
          <table:table-cell office:value-type="string" table:style-name="ce17">
            <text:p>90:01:170401:241</text:p>
          </table:table-cell>
          <table:table-cell office:value-type="float" office:value="1069090.31" table:style-name="ce12">
            <text:p>1069090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style-name="ce12">
            <text:p>1699</text:p>
          </table:table-cell>
          <table:table-cell office:value-type="string" table:style-name="ce17">
            <text:p>90:01:170401:118</text:p>
          </table:table-cell>
          <table:table-cell office:value-type="float" office:value="551858.81000000006" table:style-name="ce12">
            <text:p>551858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style-name="ce12">
            <text:p>1700</text:p>
          </table:table-cell>
          <table:table-cell office:value-type="string" table:style-name="ce17">
            <text:p>90:22:010217:21765</text:p>
          </table:table-cell>
          <table:table-cell office:value-type="float" office:value="29450.04" table:style-name="ce12">
            <text:p>29450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style-name="ce12">
            <text:p>1701</text:p>
          </table:table-cell>
          <table:table-cell office:value-type="string" table:style-name="ce17">
            <text:p>90:16:020301:621</text:p>
          </table:table-cell>
          <table:table-cell office:value-type="float" office:value="87669.13" table:style-name="ce12">
            <text:p>87669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style-name="ce12">
            <text:p>1702</text:p>
          </table:table-cell>
          <table:table-cell office:value-type="string" table:style-name="ce17">
            <text:p>90:14:010102:6283</text:p>
          </table:table-cell>
          <table:table-cell office:value-type="float" office:value="68856.09" table:style-name="ce12">
            <text:p>68856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style-name="ce12">
            <text:p>1703</text:p>
          </table:table-cell>
          <table:table-cell office:value-type="string" table:style-name="ce17">
            <text:p>90:14:010102:6725</text:p>
          </table:table-cell>
          <table:table-cell office:value-type="float" office:value="65195.97" table:style-name="ce12">
            <text:p>65195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style-name="ce12">
            <text:p>1704</text:p>
          </table:table-cell>
          <table:table-cell office:value-type="string" table:style-name="ce17">
            <text:p>90:14:010102:6922</text:p>
          </table:table-cell>
          <table:table-cell office:value-type="float" office:value="60617.38" table:style-name="ce12">
            <text:p>60617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style-name="ce12">
            <text:p>1705</text:p>
          </table:table-cell>
          <table:table-cell office:value-type="string" table:style-name="ce17">
            <text:p>90:05:010121:284</text:p>
          </table:table-cell>
          <table:table-cell office:value-type="float" office:value="63688.78" table:style-name="ce12">
            <text:p>63688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style-name="ce12">
            <text:p>1706</text:p>
          </table:table-cell>
          <table:table-cell office:value-type="string" table:style-name="ce17">
            <text:p>90:05:010117:480</text:p>
          </table:table-cell>
          <table:table-cell office:value-type="float" office:value="40490.129999999997" table:style-name="ce12">
            <text:p>40490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style-name="ce12">
            <text:p>1707</text:p>
          </table:table-cell>
          <table:table-cell office:value-type="string" table:style-name="ce17">
            <text:p>90:05:010117:415</text:p>
          </table:table-cell>
          <table:table-cell office:value-type="float" office:value="17442.78" table:style-name="ce12">
            <text:p>17442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style-name="ce12">
            <text:p>1708</text:p>
          </table:table-cell>
          <table:table-cell office:value-type="string" table:style-name="ce17">
            <text:p>90:05:010121:378</text:p>
          </table:table-cell>
          <table:table-cell office:value-type="float" office:value="11666.65" table:style-name="ce12">
            <text:p>11666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style-name="ce12">
            <text:p>1709</text:p>
          </table:table-cell>
          <table:table-cell office:value-type="string" table:style-name="ce17">
            <text:p>90:05:010121:373</text:p>
          </table:table-cell>
          <table:table-cell office:value-type="float" office:value="43235.22" table:style-name="ce12">
            <text:p>43235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style-name="ce12">
            <text:p>1710</text:p>
          </table:table-cell>
          <table:table-cell office:value-type="string" table:style-name="ce17">
            <text:p>90:05:010117:482</text:p>
          </table:table-cell>
          <table:table-cell office:value-type="float" office:value="48508.89" table:style-name="ce12">
            <text:p>48508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style-name="ce12">
            <text:p>1711</text:p>
          </table:table-cell>
          <table:table-cell office:value-type="string" table:style-name="ce17">
            <text:p>90:01:130101:253</text:p>
          </table:table-cell>
          <table:table-cell office:value-type="float" office:value="188282.07" table:style-name="ce12">
            <text:p>188282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style-name="ce12">
            <text:p>1712</text:p>
          </table:table-cell>
          <table:table-cell office:value-type="string" table:style-name="ce17">
            <text:p>90:01:130101:254</text:p>
          </table:table-cell>
          <table:table-cell office:value-type="float" office:value="266375.32" table:style-name="ce12">
            <text:p>266375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style-name="ce12">
            <text:p>1713</text:p>
          </table:table-cell>
          <table:table-cell office:value-type="string" table:style-name="ce17">
            <text:p>90:01:130101:143</text:p>
          </table:table-cell>
          <table:table-cell office:value-type="float" office:value="692181.55" table:style-name="ce12">
            <text:p>69218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style-name="ce12">
            <text:p>1714</text:p>
          </table:table-cell>
          <table:table-cell office:value-type="string" table:style-name="ce17">
            <text:p>90:01:130101:1646</text:p>
          </table:table-cell>
          <table:table-cell office:value-type="float" office:value="459638.33" table:style-name="ce12">
            <text:p>459638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style-name="ce12">
            <text:p>1715</text:p>
          </table:table-cell>
          <table:table-cell office:value-type="string" table:style-name="ce17">
            <text:p>90:03:160101:1709</text:p>
          </table:table-cell>
          <table:table-cell office:value-type="float" office:value="46666.58" table:style-name="ce12">
            <text:p>46666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style-name="ce12">
            <text:p>1716</text:p>
          </table:table-cell>
          <table:table-cell office:value-type="string" table:style-name="ce17">
            <text:p>90:03:160101:1628</text:p>
          </table:table-cell>
          <table:table-cell office:value-type="float" office:value="15860.54" table:style-name="ce12">
            <text:p>15860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style-name="ce12">
            <text:p>1717</text:p>
          </table:table-cell>
          <table:table-cell office:value-type="string" table:style-name="ce17">
            <text:p>90:05:010111:35</text:p>
          </table:table-cell>
          <table:table-cell office:value-type="float" office:value="365300.8" table:style-name="ce12">
            <text:p>365300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style-name="ce12">
            <text:p>1718</text:p>
          </table:table-cell>
          <table:table-cell office:value-type="string" table:style-name="ce17">
            <text:p>90:05:010111:247</text:p>
          </table:table-cell>
          <table:table-cell office:value-type="float" office:value="8970.2000000000007" table:style-name="ce12">
            <text:p>8970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style-name="ce12">
            <text:p>1719</text:p>
          </table:table-cell>
          <table:table-cell office:value-type="string" table:style-name="ce17">
            <text:p>90:05:010121:283</text:p>
          </table:table-cell>
          <table:table-cell office:value-type="float" office:value="1073642.42" table:style-name="ce12">
            <text:p>1073642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style-name="ce12">
            <text:p>1720</text:p>
          </table:table-cell>
          <table:table-cell office:value-type="string" table:style-name="ce17">
            <text:p>90:05:010117:417</text:p>
          </table:table-cell>
          <table:table-cell office:value-type="float" office:value="24877.41" table:style-name="ce12">
            <text:p>24877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style-name="ce12">
            <text:p>1721</text:p>
          </table:table-cell>
          <table:table-cell office:value-type="string" table:style-name="ce17">
            <text:p>90:05:010121:166</text:p>
          </table:table-cell>
          <table:table-cell office:value-type="float" office:value="440946.01" table:style-name="ce12">
            <text:p>440946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style-name="ce12">
            <text:p>1722</text:p>
          </table:table-cell>
          <table:table-cell office:value-type="string" table:style-name="ce17">
            <text:p>90:11:030101:1786</text:p>
          </table:table-cell>
          <table:table-cell office:value-type="float" office:value="185198.48" table:style-name="ce12">
            <text:p>185198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style-name="ce12">
            <text:p>1723</text:p>
          </table:table-cell>
          <table:table-cell office:value-type="string" table:style-name="ce17">
            <text:p>90:11:030101:1312</text:p>
          </table:table-cell>
          <table:table-cell office:value-type="float" office:value="610497.31000000006" table:style-name="ce12">
            <text:p>610497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style-name="ce12">
            <text:p>1724</text:p>
          </table:table-cell>
          <table:table-cell office:value-type="string" table:style-name="ce17">
            <text:p>90:11:030101:1492</text:p>
          </table:table-cell>
          <table:table-cell office:value-type="float" office:value="331026.73" table:style-name="ce12">
            <text:p>331026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style-name="ce12">
            <text:p>1725</text:p>
          </table:table-cell>
          <table:table-cell office:value-type="string" table:style-name="ce17">
            <text:p>90:11:030101:1678</text:p>
          </table:table-cell>
          <table:table-cell office:value-type="float" office:value="619883.41" table:style-name="ce12">
            <text:p>619883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style-name="ce12">
            <text:p>1726</text:p>
          </table:table-cell>
          <table:table-cell office:value-type="string" table:style-name="ce17">
            <text:p>90:11:030101:1747</text:p>
          </table:table-cell>
          <table:table-cell office:value-type="float" office:value="176143.49" table:style-name="ce12">
            <text:p>176143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style-name="ce12">
            <text:p>1727</text:p>
          </table:table-cell>
          <table:table-cell office:value-type="string" table:style-name="ce17">
            <text:p>90:11:020201:27</text:p>
          </table:table-cell>
          <table:table-cell office:value-type="float" office:value="1505215.22" table:style-name="ce12">
            <text:p>1505215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style-name="ce12">
            <text:p>1728</text:p>
          </table:table-cell>
          <table:table-cell office:value-type="string" table:style-name="ce17">
            <text:p>90:11:030101:2514</text:p>
          </table:table-cell>
          <table:table-cell office:value-type="float" office:value="105674.76" table:style-name="ce12">
            <text:p>105674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style-name="ce12">
            <text:p>1729</text:p>
          </table:table-cell>
          <table:table-cell office:value-type="string" table:style-name="ce17">
            <text:p>90:10:110201:1313</text:p>
          </table:table-cell>
          <table:table-cell office:value-type="float" office:value="840330.56" table:style-name="ce12">
            <text:p>840330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style-name="ce12">
            <text:p>1730</text:p>
          </table:table-cell>
          <table:table-cell office:value-type="string" table:style-name="ce17">
            <text:p>90:12:130501:1543</text:p>
          </table:table-cell>
          <table:table-cell office:value-type="float" office:value="113874.77" table:style-name="ce12">
            <text:p>113874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style-name="ce12">
            <text:p>1731</text:p>
          </table:table-cell>
          <table:table-cell office:value-type="string" table:style-name="ce17">
            <text:p>90:12:190201:112</text:p>
          </table:table-cell>
          <table:table-cell office:value-type="float" office:value="4953602.6100000003" table:style-name="ce12">
            <text:p>4953602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style-name="ce12">
            <text:p>1732</text:p>
          </table:table-cell>
          <table:table-cell office:value-type="string" table:style-name="ce17">
            <text:p>90:10:030101:2681</text:p>
          </table:table-cell>
          <table:table-cell office:value-type="float" office:value="1106237.97" table:style-name="ce12">
            <text:p>1106237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style-name="ce12">
            <text:p>1733</text:p>
          </table:table-cell>
          <table:table-cell office:value-type="string" table:style-name="ce17">
            <text:p>90:22:010108:13557</text:p>
          </table:table-cell>
          <table:table-cell office:value-type="float" office:value="18406871.260000002" table:style-name="ce12">
            <text:p>18406871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style-name="ce12">
            <text:p>1734</text:p>
          </table:table-cell>
          <table:table-cell office:value-type="string" table:style-name="ce17">
            <text:p>90:12:190102:3557</text:p>
          </table:table-cell>
          <table:table-cell office:value-type="float" office:value="42892.08" table:style-name="ce12">
            <text:p>42892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style-name="ce12">
            <text:p>1735</text:p>
          </table:table-cell>
          <table:table-cell office:value-type="string" table:style-name="ce17">
            <text:p>90:12:190102:3558</text:p>
          </table:table-cell>
          <table:table-cell office:value-type="float" office:value="436546.09" table:style-name="ce12">
            <text:p>436546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style-name="ce12">
            <text:p>1736</text:p>
          </table:table-cell>
          <table:table-cell office:value-type="string" table:style-name="ce17">
            <text:p>90:12:090101:4038</text:p>
          </table:table-cell>
          <table:table-cell office:value-type="float" office:value="83559.72" table:style-name="ce12">
            <text:p>83559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style-name="ce12">
            <text:p>1737</text:p>
          </table:table-cell>
          <table:table-cell office:value-type="string" table:style-name="ce17">
            <text:p>90:25:060201:160</text:p>
          </table:table-cell>
          <table:table-cell office:value-type="float" office:value="738963.37" table:style-name="ce12">
            <text:p>738963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style-name="ce12">
            <text:p>1738</text:p>
          </table:table-cell>
          <table:table-cell office:value-type="string" table:style-name="ce17">
            <text:p>90:22:010105:2757</text:p>
          </table:table-cell>
          <table:table-cell office:value-type="float" office:value="1156045.23" table:style-name="ce12">
            <text:p>1156045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style-name="ce12">
            <text:p>1739</text:p>
          </table:table-cell>
          <table:table-cell office:value-type="string" table:style-name="ce17">
            <text:p>90:23:050101:804</text:p>
          </table:table-cell>
          <table:table-cell office:value-type="float" office:value="137685.49" table:style-name="ce12">
            <text:p>137685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style-name="ce12">
            <text:p>1740</text:p>
          </table:table-cell>
          <table:table-cell office:value-type="string" table:style-name="ce17">
            <text:p>90:25:010117:1710</text:p>
          </table:table-cell>
          <table:table-cell office:value-type="float" office:value="60307.58" table:style-name="ce12">
            <text:p>60307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style-name="ce12">
            <text:p>1741</text:p>
          </table:table-cell>
          <table:table-cell office:value-type="string" table:style-name="ce17">
            <text:p>90:19:010103:2369</text:p>
          </table:table-cell>
          <table:table-cell office:value-type="float" office:value="2526634.9" table:style-name="ce12">
            <text:p>2526634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style-name="ce12">
            <text:p>1742</text:p>
          </table:table-cell>
          <table:table-cell office:value-type="string" table:style-name="ce17">
            <text:p>90:19:010103:585</text:p>
          </table:table-cell>
          <table:table-cell office:value-type="float" office:value="1214514.02" table:style-name="ce12">
            <text:p>1214514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style-name="ce12">
            <text:p>1743</text:p>
          </table:table-cell>
          <table:table-cell office:value-type="string" table:style-name="ce17">
            <text:p>90:18:010142:1567</text:p>
          </table:table-cell>
          <table:table-cell office:value-type="float" office:value="87590.34" table:style-name="ce12">
            <text:p>87590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style-name="ce12">
            <text:p>1744</text:p>
          </table:table-cell>
          <table:table-cell office:value-type="string" table:style-name="ce17">
            <text:p>90:19:010103:3144</text:p>
          </table:table-cell>
          <table:table-cell office:value-type="float" office:value="783607.2" table:style-name="ce12">
            <text:p>783607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style-name="ce12">
            <text:p>1745</text:p>
          </table:table-cell>
          <table:table-cell office:value-type="string" table:style-name="ce17">
            <text:p>90:19:010103:3153</text:p>
          </table:table-cell>
          <table:table-cell office:value-type="float" office:value="158034.87" table:style-name="ce12">
            <text:p>158034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style-name="ce12">
            <text:p>1746</text:p>
          </table:table-cell>
          <table:table-cell office:value-type="string" table:style-name="ce17">
            <text:p>90:19:010103:3158</text:p>
          </table:table-cell>
          <table:table-cell office:value-type="float" office:value="1183613.1399999999" table:style-name="ce12">
            <text:p>1183613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style-name="ce12">
            <text:p>1747</text:p>
          </table:table-cell>
          <table:table-cell office:value-type="string" table:style-name="ce17">
            <text:p>90:19:010103:3143</text:p>
          </table:table-cell>
          <table:table-cell office:value-type="float" office:value="186180.79" table:style-name="ce12">
            <text:p>186180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style-name="ce12">
            <text:p>1748</text:p>
          </table:table-cell>
          <table:table-cell office:value-type="string" table:style-name="ce17">
            <text:p>90:16:010103:3161</text:p>
          </table:table-cell>
          <table:table-cell office:value-type="float" office:value="1010739.51" table:style-name="ce12">
            <text:p>1010739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style-name="ce12">
            <text:p>1749</text:p>
          </table:table-cell>
          <table:table-cell office:value-type="string" table:style-name="ce17">
            <text:p>90:18:010154:2116</text:p>
          </table:table-cell>
          <table:table-cell office:value-type="float" office:value="3352995.53" table:style-name="ce12">
            <text:p>3352995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style-name="ce12">
            <text:p>1750</text:p>
          </table:table-cell>
          <table:table-cell office:value-type="string" table:style-name="ce17">
            <text:p>90:12:042301:1277</text:p>
          </table:table-cell>
          <table:table-cell office:value-type="float" office:value="2860611.33" table:style-name="ce12">
            <text:p>2860611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style-name="ce12">
            <text:p>1751</text:p>
          </table:table-cell>
          <table:table-cell office:value-type="string" table:style-name="ce17">
            <text:p>90:22:010104:2898</text:p>
          </table:table-cell>
          <table:table-cell office:value-type="float" office:value="15909.84" table:style-name="ce12">
            <text:p>15909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style-name="ce12">
            <text:p>1752</text:p>
          </table:table-cell>
          <table:table-cell office:value-type="string" table:style-name="ce17">
            <text:p>90:14:070101:4041</text:p>
          </table:table-cell>
          <table:table-cell office:value-type="float" office:value="1391566.82" table:style-name="ce12">
            <text:p>1391566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style-name="ce12">
            <text:p>1753</text:p>
          </table:table-cell>
          <table:table-cell office:value-type="string" table:style-name="ce17">
            <text:p>90:14:010102:3983</text:p>
          </table:table-cell>
          <table:table-cell office:value-type="float" office:value="19182.939999999999" table:style-name="ce12">
            <text:p>19182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style-name="ce12">
            <text:p>1754</text:p>
          </table:table-cell>
          <table:table-cell office:value-type="string" table:style-name="ce17">
            <text:p>90:21:010113:473</text:p>
          </table:table-cell>
          <table:table-cell office:value-type="float" office:value="1566175.6" table:style-name="ce12">
            <text:p>1566175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style-name="ce12">
            <text:p>1755</text:p>
          </table:table-cell>
          <table:table-cell office:value-type="string" table:style-name="ce17">
            <text:p>90:13:040201:753</text:p>
          </table:table-cell>
          <table:table-cell office:value-type="float" office:value="24495.61" table:style-name="ce12">
            <text:p>24495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style-name="ce12">
            <text:p>1756</text:p>
          </table:table-cell>
          <table:table-cell office:value-type="string" table:style-name="ce17">
            <text:p>90:03:160101:964</text:p>
          </table:table-cell>
          <table:table-cell office:value-type="float" office:value="29181.25" table:style-name="ce12">
            <text:p>29181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style-name="ce12">
            <text:p>1757</text:p>
          </table:table-cell>
          <table:table-cell office:value-type="string" table:style-name="ce17">
            <text:p>90:03:160101:1622</text:p>
          </table:table-cell>
          <table:table-cell office:value-type="float" office:value="46363.48" table:style-name="ce12">
            <text:p>46363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style-name="ce12">
            <text:p>1758</text:p>
          </table:table-cell>
          <table:table-cell office:value-type="string" table:style-name="ce17">
            <text:p>90:03:160101:1606</text:p>
          </table:table-cell>
          <table:table-cell office:value-type="float" office:value="14792.96" table:style-name="ce12">
            <text:p>14792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style-name="ce12">
            <text:p>1759</text:p>
          </table:table-cell>
          <table:table-cell office:value-type="string" table:style-name="ce17">
            <text:p>90:03:160101:779</text:p>
          </table:table-cell>
          <table:table-cell office:value-type="float" office:value="19009858.75" table:style-name="ce12">
            <text:p>19009858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style-name="ce12">
            <text:p>1760</text:p>
          </table:table-cell>
          <table:table-cell office:value-type="string" table:style-name="ce17">
            <text:p>90:03:160101:408</text:p>
          </table:table-cell>
          <table:table-cell office:value-type="float" office:value="10217.85" table:style-name="ce12">
            <text:p>10217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style-name="ce12">
            <text:p>1761</text:p>
          </table:table-cell>
          <table:table-cell office:value-type="string" table:style-name="ce17">
            <text:p>90:03:160101:1087</text:p>
          </table:table-cell>
          <table:table-cell office:value-type="float" office:value="109637.5" table:style-name="ce12">
            <text:p>109637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style-name="ce12">
            <text:p>1762</text:p>
          </table:table-cell>
          <table:table-cell office:value-type="string" table:style-name="ce17">
            <text:p>90:11:030101:1785</text:p>
          </table:table-cell>
          <table:table-cell office:value-type="float" office:value="97908.33" table:style-name="ce12">
            <text:p>97908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style-name="ce12">
            <text:p>1763</text:p>
          </table:table-cell>
          <table:table-cell office:value-type="string" table:style-name="ce17">
            <text:p>90:11:240101:3651</text:p>
          </table:table-cell>
          <table:table-cell office:value-type="float" office:value="25736.2" table:style-name="ce12">
            <text:p>25736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style-name="ce12">
            <text:p>1764</text:p>
          </table:table-cell>
          <table:table-cell office:value-type="string" table:style-name="ce17">
            <text:p>90:11:240101:362</text:p>
          </table:table-cell>
          <table:table-cell office:value-type="float" office:value="1945652.87" table:style-name="ce12">
            <text:p>1945652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style-name="ce12">
            <text:p>1765</text:p>
          </table:table-cell>
          <table:table-cell office:value-type="string" table:style-name="ce17">
            <text:p>90:11:240101:1988</text:p>
          </table:table-cell>
          <table:table-cell office:value-type="float" office:value="886262.05" table:style-name="ce12">
            <text:p>886262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style-name="ce12">
            <text:p>1766</text:p>
          </table:table-cell>
          <table:table-cell office:value-type="string" table:style-name="ce17">
            <text:p>90:11:240101:3702</text:p>
          </table:table-cell>
          <table:table-cell office:value-type="float" office:value="31270.19" table:style-name="ce12">
            <text:p>31270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style-name="ce12">
            <text:p>1767</text:p>
          </table:table-cell>
          <table:table-cell office:value-type="string" table:style-name="ce17">
            <text:p>90:12:040904:3395</text:p>
          </table:table-cell>
          <table:table-cell office:value-type="float" office:value="12159.24" table:style-name="ce12">
            <text:p>12159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style-name="ce12">
            <text:p>1768</text:p>
          </table:table-cell>
          <table:table-cell office:value-type="string" table:style-name="ce17">
            <text:p>90:12:040904:3203</text:p>
          </table:table-cell>
          <table:table-cell office:value-type="float" office:value="962070.08" table:style-name="ce12">
            <text:p>962070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style-name="ce12">
            <text:p>1769</text:p>
          </table:table-cell>
          <table:table-cell office:value-type="string" table:style-name="ce17">
            <text:p>90:12:040904:3843</text:p>
          </table:table-cell>
          <table:table-cell office:value-type="float" office:value="27679.69" table:style-name="ce12">
            <text:p>27679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style-name="ce12">
            <text:p>1770</text:p>
          </table:table-cell>
          <table:table-cell office:value-type="string" table:style-name="ce17">
            <text:p>90:12:040904:3844</text:p>
          </table:table-cell>
          <table:table-cell office:value-type="float" office:value="44836.52" table:style-name="ce12">
            <text:p>44836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style-name="ce12">
            <text:p>1771</text:p>
          </table:table-cell>
          <table:table-cell office:value-type="string" table:style-name="ce17">
            <text:p>90:12:040904:3166</text:p>
          </table:table-cell>
          <table:table-cell office:value-type="float" office:value="19557.259999999998" table:style-name="ce12">
            <text:p>19557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style-name="ce12">
            <text:p>1772</text:p>
          </table:table-cell>
          <table:table-cell office:value-type="string" table:style-name="ce17">
            <text:p>90:12:040904:3354</text:p>
          </table:table-cell>
          <table:table-cell office:value-type="float" office:value="186041.4" table:style-name="ce12">
            <text:p>186041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style-name="ce12">
            <text:p>1773</text:p>
          </table:table-cell>
          <table:table-cell office:value-type="string" table:style-name="ce17">
            <text:p>90:07:080101:3954</text:p>
          </table:table-cell>
          <table:table-cell office:value-type="float" office:value="46666.58" table:style-name="ce12">
            <text:p>46666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style-name="ce12">
            <text:p>1774</text:p>
          </table:table-cell>
          <table:table-cell office:value-type="string" table:style-name="ce17">
            <text:p>90:07:080101:9261</text:p>
          </table:table-cell>
          <table:table-cell office:value-type="float" office:value="17843.11" table:style-name="ce12">
            <text:p>17843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style-name="ce12">
            <text:p>1775</text:p>
          </table:table-cell>
          <table:table-cell office:value-type="string" table:style-name="ce17">
            <text:p>90:09:100201:99</text:p>
          </table:table-cell>
          <table:table-cell office:value-type="float" office:value="402085.95" table:style-name="ce12">
            <text:p>402085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style-name="ce12">
            <text:p>1776</text:p>
          </table:table-cell>
          <table:table-cell office:value-type="string" table:style-name="ce17">
            <text:p>90:09:110101:1279</text:p>
          </table:table-cell>
          <table:table-cell office:value-type="float" office:value="250954.58" table:style-name="ce12">
            <text:p>250954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style-name="ce12">
            <text:p>1777</text:p>
          </table:table-cell>
          <table:table-cell office:value-type="string" table:style-name="ce17">
            <text:p>90:09:110101:1309</text:p>
          </table:table-cell>
          <table:table-cell office:value-type="float" office:value="48496.65" table:style-name="ce12">
            <text:p>48496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style-name="ce12">
            <text:p>1778</text:p>
          </table:table-cell>
          <table:table-cell office:value-type="string" table:style-name="ce17">
            <text:p>90:05:010132:189</text:p>
          </table:table-cell>
          <table:table-cell office:value-type="float" office:value="55230.6" table:style-name="ce12">
            <text:p>55230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style-name="ce12">
            <text:p>1779</text:p>
          </table:table-cell>
          <table:table-cell office:value-type="string" table:style-name="ce17">
            <text:p>90:09:010103:210</text:p>
          </table:table-cell>
          <table:table-cell office:value-type="float" office:value="597288.86" table:style-name="ce12">
            <text:p>597288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style-name="ce12">
            <text:p>1780</text:p>
          </table:table-cell>
          <table:table-cell office:value-type="string" table:style-name="ce17">
            <text:p>90:18:010140:612</text:p>
          </table:table-cell>
          <table:table-cell office:value-type="float" office:value="780721.62" table:style-name="ce12">
            <text:p>780721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style-name="ce12">
            <text:p>1781</text:p>
          </table:table-cell>
          <table:table-cell office:value-type="string" table:style-name="ce17">
            <text:p>90:18:010140:1038</text:p>
          </table:table-cell>
          <table:table-cell office:value-type="float" office:value="39083.26" table:style-name="ce12">
            <text:p>39083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style-name="ce12">
            <text:p>1782</text:p>
          </table:table-cell>
          <table:table-cell office:value-type="string" table:style-name="ce17">
            <text:p>90:18:010176:469</text:p>
          </table:table-cell>
          <table:table-cell office:value-type="float" office:value="186501.88" table:style-name="ce12">
            <text:p>186501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style-name="ce12">
            <text:p>1783</text:p>
          </table:table-cell>
          <table:table-cell office:value-type="string" table:style-name="ce17">
            <text:p>90:20:010109:1069</text:p>
          </table:table-cell>
          <table:table-cell office:value-type="float" office:value="1446479.47" table:style-name="ce12">
            <text:p>1446479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style-name="ce12">
            <text:p>1784</text:p>
          </table:table-cell>
          <table:table-cell office:value-type="string" table:style-name="ce17">
            <text:p>90:20:010109:1375</text:p>
          </table:table-cell>
          <table:table-cell office:value-type="float" office:value="2935404.46" table:style-name="ce12">
            <text:p>2935404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style-name="ce12">
            <text:p>1785</text:p>
          </table:table-cell>
          <table:table-cell office:value-type="string" table:style-name="ce17">
            <text:p>90:20:010106:154</text:p>
          </table:table-cell>
          <table:table-cell office:value-type="float" office:value="139356.84" table:style-name="ce12">
            <text:p>139356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style-name="ce12">
            <text:p>1786</text:p>
          </table:table-cell>
          <table:table-cell office:value-type="string" table:style-name="ce17">
            <text:p>90:25:070201:2934</text:p>
          </table:table-cell>
          <table:table-cell office:value-type="float" office:value="2112424.87" table:style-name="ce12">
            <text:p>2112424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style-name="ce12">
            <text:p>1787</text:p>
          </table:table-cell>
          <table:table-cell office:value-type="string" table:style-name="ce17">
            <text:p>90:25:010121:10386</text:p>
          </table:table-cell>
          <table:table-cell office:value-type="float" office:value="2562901.58" table:style-name="ce12">
            <text:p>2562901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style-name="ce12">
            <text:p>1788</text:p>
          </table:table-cell>
          <table:table-cell office:value-type="string" table:style-name="ce17">
            <text:p>90:24:010105:24853</text:p>
          </table:table-cell>
          <table:table-cell office:value-type="float" office:value="2644430.5299999998" table:style-name="ce12">
            <text:p>2644430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style-name="ce12">
            <text:p>1789</text:p>
          </table:table-cell>
          <table:table-cell office:value-type="string" table:style-name="ce17">
            <text:p>90:25:010107:5576</text:p>
          </table:table-cell>
          <table:table-cell office:value-type="float" office:value="140389.60999999999" table:style-name="ce12">
            <text:p>140389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style-name="ce12">
            <text:p>1790</text:p>
          </table:table-cell>
          <table:table-cell office:value-type="string" table:style-name="ce17">
            <text:p>90:12:042301:1233</text:p>
          </table:table-cell>
          <table:table-cell office:value-type="float" office:value="2888130.37" table:style-name="ce12">
            <text:p>2888130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style-name="ce12">
            <text:p>1791</text:p>
          </table:table-cell>
          <table:table-cell office:value-type="string" table:style-name="ce17">
            <text:p>90:05:010132:1294</text:p>
          </table:table-cell>
          <table:table-cell office:value-type="float" office:value="899901.48" table:style-name="ce12">
            <text:p>899901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style-name="ce12">
            <text:p>1792</text:p>
          </table:table-cell>
          <table:table-cell office:value-type="string" table:style-name="ce17">
            <text:p>90:21:010117:3627</text:p>
          </table:table-cell>
          <table:table-cell office:value-type="float" office:value="8625156.1300000008" table:style-name="ce12">
            <text:p>8625156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style-name="ce12">
            <text:p>1793</text:p>
          </table:table-cell>
          <table:table-cell office:value-type="string" table:style-name="ce17">
            <text:p>90:21:010114:5954</text:p>
          </table:table-cell>
          <table:table-cell office:value-type="float" office:value="2301089.73" table:style-name="ce12">
            <text:p>2301089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style-name="ce12">
            <text:p>1794</text:p>
          </table:table-cell>
          <table:table-cell office:value-type="string" table:style-name="ce17">
            <text:p>90:12:040904:2836</text:p>
          </table:table-cell>
          <table:table-cell office:value-type="float" office:value="101654.81" table:style-name="ce12">
            <text:p>101654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style-name="ce12">
            <text:p>1795</text:p>
          </table:table-cell>
          <table:table-cell office:value-type="string" table:style-name="ce17">
            <text:p>90:12:040301:2199</text:p>
          </table:table-cell>
          <table:table-cell office:value-type="float" office:value="63480.28" table:style-name="ce12">
            <text:p>63480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style-name="ce12">
            <text:p>1796</text:p>
          </table:table-cell>
          <table:table-cell office:value-type="string" table:style-name="ce17">
            <text:p>90:12:040904:2923</text:p>
          </table:table-cell>
          <table:table-cell office:value-type="float" office:value="79188.83" table:style-name="ce12">
            <text:p>79188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style-name="ce12">
            <text:p>1797</text:p>
          </table:table-cell>
          <table:table-cell office:value-type="string" table:style-name="ce17">
            <text:p>90:12:040904:2928</text:p>
          </table:table-cell>
          <table:table-cell office:value-type="float" office:value="1866522.8" table:style-name="ce12">
            <text:p>1866522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style-name="ce12">
            <text:p>1798</text:p>
          </table:table-cell>
          <table:table-cell office:value-type="string" table:style-name="ce17">
            <text:p>90:12:030702:1040</text:p>
          </table:table-cell>
          <table:table-cell office:value-type="float" office:value="86260.4" table:style-name="ce12">
            <text:p>86260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style-name="ce12">
            <text:p>1799</text:p>
          </table:table-cell>
          <table:table-cell office:value-type="string" table:style-name="ce17">
            <text:p>90:12:040904:2951</text:p>
          </table:table-cell>
          <table:table-cell office:value-type="float" office:value="3990661.23" table:style-name="ce12">
            <text:p>3990661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style-name="ce12">
            <text:p>1800</text:p>
          </table:table-cell>
          <table:table-cell office:value-type="string" table:style-name="ce17">
            <text:p>90:12:040904:2945</text:p>
          </table:table-cell>
          <table:table-cell office:value-type="float" office:value="1906476.66" table:style-name="ce12">
            <text:p>1906476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style-name="ce12">
            <text:p>1801</text:p>
          </table:table-cell>
          <table:table-cell office:value-type="string" table:style-name="ce17">
            <text:p>90:23:010136:1373</text:p>
          </table:table-cell>
          <table:table-cell office:value-type="float" office:value="140602.15" table:style-name="ce12">
            <text:p>140602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style-name="ce12">
            <text:p>1802</text:p>
          </table:table-cell>
          <table:table-cell office:value-type="string" table:style-name="ce17">
            <text:p>90:22:010601:817</text:p>
          </table:table-cell>
          <table:table-cell office:value-type="float" office:value="4822308.13" table:style-name="ce12">
            <text:p>4822308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style-name="ce12">
            <text:p>1803</text:p>
          </table:table-cell>
          <table:table-cell office:value-type="string" table:style-name="ce17">
            <text:p>90:22:010201:36640</text:p>
          </table:table-cell>
          <table:table-cell office:value-type="float" office:value="53594.32" table:style-name="ce12">
            <text:p>53594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style-name="ce12">
            <text:p>1804</text:p>
          </table:table-cell>
          <table:table-cell office:value-type="string" table:style-name="ce17">
            <text:p>90:25:010103:7950</text:p>
          </table:table-cell>
          <table:table-cell office:value-type="float" office:value="189181926.19" table:style-name="ce12">
            <text:p>189181926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style-name="ce12">
            <text:p>1805</text:p>
          </table:table-cell>
          <table:table-cell office:value-type="string" table:style-name="ce17">
            <text:p>90:24:020101:6581</text:p>
          </table:table-cell>
          <table:table-cell office:value-type="float" office:value="1790670.23" table:style-name="ce12">
            <text:p>1790670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style-name="ce12">
            <text:p>1806</text:p>
          </table:table-cell>
          <table:table-cell office:value-type="string" table:style-name="ce17">
            <text:p>90:19:010103:29965</text:p>
          </table:table-cell>
          <table:table-cell office:value-type="float" office:value="15888.2" table:style-name="ce12">
            <text:p>15888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style-name="ce12">
            <text:p>1807</text:p>
          </table:table-cell>
          <table:table-cell office:value-type="string" table:style-name="ce17">
            <text:p>90:18:020107:22</text:p>
          </table:table-cell>
          <table:table-cell office:value-type="float" office:value="1782076.26" table:style-name="ce12">
            <text:p>1782076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style-name="ce12">
            <text:p>1808</text:p>
          </table:table-cell>
          <table:table-cell office:value-type="string" table:style-name="ce17">
            <text:p>90:18:020107:58</text:p>
          </table:table-cell>
          <table:table-cell office:value-type="float" office:value="62785.09" table:style-name="ce12">
            <text:p>62785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style-name="ce12">
            <text:p>1809</text:p>
          </table:table-cell>
          <table:table-cell office:value-type="string" table:style-name="ce17">
            <text:p>90:19:010103:29983</text:p>
          </table:table-cell>
          <table:table-cell office:value-type="float" office:value="12021.87" table:style-name="ce12">
            <text:p>12021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style-name="ce12">
            <text:p>1810</text:p>
          </table:table-cell>
          <table:table-cell office:value-type="string" table:style-name="ce17">
            <text:p>90:20:010112:4475</text:p>
          </table:table-cell>
          <table:table-cell office:value-type="float" office:value="2129850.61" table:style-name="ce12">
            <text:p>2129850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style-name="ce12">
            <text:p>1811</text:p>
          </table:table-cell>
          <table:table-cell office:value-type="string" table:style-name="ce17">
            <text:p>90:18:010154:3814</text:p>
          </table:table-cell>
          <table:table-cell office:value-type="float" office:value="107803.41" table:style-name="ce12">
            <text:p>107803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style-name="ce12">
            <text:p>1812</text:p>
          </table:table-cell>
          <table:table-cell office:value-type="string" table:style-name="ce17">
            <text:p>90:19:010101:3743</text:p>
          </table:table-cell>
          <table:table-cell office:value-type="float" office:value="126388.67" table:style-name="ce12">
            <text:p>126388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style-name="ce12">
            <text:p>1813</text:p>
          </table:table-cell>
          <table:table-cell office:value-type="string" table:style-name="ce17">
            <text:p>90:25:030201:1562</text:p>
          </table:table-cell>
          <table:table-cell office:value-type="float" office:value="1812740.13" table:style-name="ce12">
            <text:p>1812740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style-name="ce12">
            <text:p>1814</text:p>
          </table:table-cell>
          <table:table-cell office:value-type="string" table:style-name="ce17">
            <text:p>90:25:010105:542</text:p>
          </table:table-cell>
          <table:table-cell office:value-type="float" office:value="3693662.21" table:style-name="ce12">
            <text:p>3693662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style-name="ce12">
            <text:p>1815</text:p>
          </table:table-cell>
          <table:table-cell office:value-type="string" table:style-name="ce17">
            <text:p>90:25:010109:10114</text:p>
          </table:table-cell>
          <table:table-cell office:value-type="float" office:value="2262870.21" table:style-name="ce12">
            <text:p>2262870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style-name="ce12">
            <text:p>1816</text:p>
          </table:table-cell>
          <table:table-cell office:value-type="string" table:style-name="ce17">
            <text:p>90:25:060201:119</text:p>
          </table:table-cell>
          <table:table-cell office:value-type="float" office:value="3945677.18" table:style-name="ce12">
            <text:p>3945677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style-name="ce12">
            <text:p>1817</text:p>
          </table:table-cell>
          <table:table-cell office:value-type="string" table:style-name="ce17">
            <text:p>90:22:010104:3098</text:p>
          </table:table-cell>
          <table:table-cell office:value-type="float" office:value="61817.98" table:style-name="ce12">
            <text:p>61817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style-name="ce12">
            <text:p>1818</text:p>
          </table:table-cell>
          <table:table-cell office:value-type="string" table:style-name="ce17">
            <text:p>90:22:010105:4013</text:p>
          </table:table-cell>
          <table:table-cell office:value-type="float" office:value="7377.44" table:style-name="ce12">
            <text:p>7377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style-name="ce12">
            <text:p>1819</text:p>
          </table:table-cell>
          <table:table-cell office:value-type="string" table:style-name="ce17">
            <text:p>90:13:040201:809</text:p>
          </table:table-cell>
          <table:table-cell office:value-type="float" office:value="66735.320000000007" table:style-name="ce12">
            <text:p>66735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style-name="ce12">
            <text:p>1820</text:p>
          </table:table-cell>
          <table:table-cell office:value-type="string" table:style-name="ce17">
            <text:p>90:14:010102:4037</text:p>
          </table:table-cell>
          <table:table-cell office:value-type="float" office:value="12725.61" table:style-name="ce12">
            <text:p>12725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style-name="ce12">
            <text:p>1821</text:p>
          </table:table-cell>
          <table:table-cell office:value-type="string" table:style-name="ce17">
            <text:p>90:14:010102:4034</text:p>
          </table:table-cell>
          <table:table-cell office:value-type="float" office:value="122180.12" table:style-name="ce12">
            <text:p>122180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style-name="ce12">
            <text:p>1822</text:p>
          </table:table-cell>
          <table:table-cell office:value-type="string" table:style-name="ce17">
            <text:p>90:13:040201:64</text:p>
          </table:table-cell>
          <table:table-cell office:value-type="float" office:value="915384.66" table:style-name="ce12">
            <text:p>915384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style-name="ce12">
            <text:p>1823</text:p>
          </table:table-cell>
          <table:table-cell office:value-type="string" table:style-name="ce17">
            <text:p>90:14:010102:1176</text:p>
          </table:table-cell>
          <table:table-cell office:value-type="float" office:value="144424.84" table:style-name="ce12">
            <text:p>144424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style-name="ce12">
            <text:p>1824</text:p>
          </table:table-cell>
          <table:table-cell office:value-type="string" table:style-name="ce17">
            <text:p>90:03:160101:1708</text:p>
          </table:table-cell>
          <table:table-cell office:value-type="float" office:value="54901.86" table:style-name="ce12">
            <text:p>54901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style-name="ce12">
            <text:p>1825</text:p>
          </table:table-cell>
          <table:table-cell office:value-type="string" table:style-name="ce17">
            <text:p>90:03:160101:888</text:p>
          </table:table-cell>
          <table:table-cell office:value-type="float" office:value="3776587.22" table:style-name="ce12">
            <text:p>3776587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style-name="ce12">
            <text:p>1826</text:p>
          </table:table-cell>
          <table:table-cell office:value-type="string" table:style-name="ce17">
            <text:p>90:12:090103:2843</text:p>
          </table:table-cell>
          <table:table-cell office:value-type="float" office:value="31670.38" table:style-name="ce12">
            <text:p>31670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style-name="ce12">
            <text:p>1827</text:p>
          </table:table-cell>
          <table:table-cell office:value-type="string" table:style-name="ce17">
            <text:p>90:12:090103:2858</text:p>
          </table:table-cell>
          <table:table-cell office:value-type="float" office:value="146176.22" table:style-name="ce12">
            <text:p>146176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style-name="ce12">
            <text:p>1828</text:p>
          </table:table-cell>
          <table:table-cell office:value-type="string" table:style-name="ce17">
            <text:p>90:12:090103:2830</text:p>
          </table:table-cell>
          <table:table-cell office:value-type="float" office:value="2878115.58" table:style-name="ce12">
            <text:p>2878115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style-name="ce12">
            <text:p>1829</text:p>
          </table:table-cell>
          <table:table-cell office:value-type="string" table:style-name="ce17">
            <text:p>90:01:130101:466</text:p>
          </table:table-cell>
          <table:table-cell office:value-type="float" office:value="13635165.039999999" table:style-name="ce12">
            <text:p>13635165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style-name="ce12">
            <text:p>1830</text:p>
          </table:table-cell>
          <table:table-cell office:value-type="string" table:style-name="ce17">
            <text:p>90:01:130101:140</text:p>
          </table:table-cell>
          <table:table-cell office:value-type="float" office:value="958142.93" table:style-name="ce12">
            <text:p>958142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style-name="ce12">
            <text:p>1831</text:p>
          </table:table-cell>
          <table:table-cell office:value-type="string" table:style-name="ce17">
            <text:p>90:12:010201:2409</text:p>
          </table:table-cell>
          <table:table-cell office:value-type="float" office:value="6768.68" table:style-name="ce12">
            <text:p>6768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style-name="ce12">
            <text:p>1832</text:p>
          </table:table-cell>
          <table:table-cell office:value-type="string" table:style-name="ce17">
            <text:p>90:12:010201:2448</text:p>
          </table:table-cell>
          <table:table-cell office:value-type="float" office:value="16075.62" table:style-name="ce12">
            <text:p>16075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style-name="ce12">
            <text:p>1833</text:p>
          </table:table-cell>
          <table:table-cell office:value-type="string" table:style-name="ce17">
            <text:p>90:12:010201:2444</text:p>
          </table:table-cell>
          <table:table-cell office:value-type="float" office:value="72763.34" table:style-name="ce12">
            <text:p>72763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style-name="ce12">
            <text:p>1834</text:p>
          </table:table-cell>
          <table:table-cell office:value-type="string" table:style-name="ce17">
            <text:p>90:11:240101:3649</text:p>
          </table:table-cell>
          <table:table-cell office:value-type="float" office:value="207869.33" table:style-name="ce12">
            <text:p>207869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style-name="ce12">
            <text:p>1835</text:p>
          </table:table-cell>
          <table:table-cell office:value-type="string" table:style-name="ce17">
            <text:p>90:11:240101:3639</text:p>
          </table:table-cell>
          <table:table-cell office:value-type="float" office:value="102273.79" table:style-name="ce12">
            <text:p>102273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style-name="ce12">
            <text:p>1836</text:p>
          </table:table-cell>
          <table:table-cell office:value-type="string" table:style-name="ce17">
            <text:p>90:11:240101:3647</text:p>
          </table:table-cell>
          <table:table-cell office:value-type="float" office:value="132244.49" table:style-name="ce12">
            <text:p>132244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style-name="ce12">
            <text:p>1837</text:p>
          </table:table-cell>
          <table:table-cell office:value-type="string" table:style-name="ce17">
            <text:p>90:10:070201:521</text:p>
          </table:table-cell>
          <table:table-cell office:value-type="float" office:value="58241.73" table:style-name="ce12">
            <text:p>58241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style-name="ce12">
            <text:p>1838</text:p>
          </table:table-cell>
          <table:table-cell office:value-type="string" table:style-name="ce17">
            <text:p>90:12:040904:3394</text:p>
          </table:table-cell>
          <table:table-cell office:value-type="float" office:value="96839.65" table:style-name="ce12">
            <text:p>96839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style-name="ce12">
            <text:p>1839</text:p>
          </table:table-cell>
          <table:table-cell office:value-type="string" table:style-name="ce17">
            <text:p>90:12:040904:3244</text:p>
          </table:table-cell>
          <table:table-cell office:value-type="float" office:value="1813117.61" table:style-name="ce12">
            <text:p>1813117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style-name="ce12">
            <text:p>1840</text:p>
          </table:table-cell>
          <table:table-cell office:value-type="string" table:style-name="ce17">
            <text:p>90:12:040904:3247</text:p>
          </table:table-cell>
          <table:table-cell office:value-type="float" office:value="236039.89" table:style-name="ce12">
            <text:p>236039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style-name="ce12">
            <text:p>1841</text:p>
          </table:table-cell>
          <table:table-cell office:value-type="string" table:style-name="ce17">
            <text:p>90:12:040904:3220</text:p>
          </table:table-cell>
          <table:table-cell office:value-type="float" office:value="603970.5" table:style-name="ce12">
            <text:p>603970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style-name="ce12">
            <text:p>1842</text:p>
          </table:table-cell>
          <table:table-cell office:value-type="string" table:style-name="ce17">
            <text:p>90:12:040904:3301</text:p>
          </table:table-cell>
          <table:table-cell office:value-type="float" office:value="260879.18" table:style-name="ce12">
            <text:p>260879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style-name="ce12">
            <text:p>1843</text:p>
          </table:table-cell>
          <table:table-cell office:value-type="string" table:style-name="ce17">
            <text:p>90:12:040904:3222</text:p>
          </table:table-cell>
          <table:table-cell office:value-type="float" office:value="720681.53" table:style-name="ce12">
            <text:p>720681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style-name="ce12">
            <text:p>1844</text:p>
          </table:table-cell>
          <table:table-cell office:value-type="string" table:style-name="ce17">
            <text:p>90:07:080101:6619</text:p>
          </table:table-cell>
          <table:table-cell office:value-type="float" office:value="207550.02" table:style-name="ce12">
            <text:p>207550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style-name="ce12">
            <text:p>1845</text:p>
          </table:table-cell>
          <table:table-cell office:value-type="string" table:style-name="ce17">
            <text:p>90:07:080101:9239</text:p>
          </table:table-cell>
          <table:table-cell office:value-type="float" office:value="29887.200000000001" table:style-name="ce12">
            <text:p>29887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style-name="ce12">
            <text:p>1846</text:p>
          </table:table-cell>
          <table:table-cell office:value-type="string" table:style-name="ce17">
            <text:p>90:07:080101:3600</text:p>
          </table:table-cell>
          <table:table-cell office:value-type="float" office:value="73812.509999999995" table:style-name="ce12">
            <text:p>73812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style-name="ce12">
            <text:p>1847</text:p>
          </table:table-cell>
          <table:table-cell office:value-type="string" table:style-name="ce17">
            <text:p>90:07:080101:4022</text:p>
          </table:table-cell>
          <table:table-cell office:value-type="float" office:value="46437.83" table:style-name="ce12">
            <text:p>46437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style-name="ce12">
            <text:p>1848</text:p>
          </table:table-cell>
          <table:table-cell office:value-type="string" table:style-name="ce17">
            <text:p>90:07:080101:9449</text:p>
          </table:table-cell>
          <table:table-cell office:value-type="float" office:value="62222.11" table:style-name="ce12">
            <text:p>62222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style-name="ce12">
            <text:p>1849</text:p>
          </table:table-cell>
          <table:table-cell office:value-type="string" table:style-name="ce17">
            <text:p>90:07:080101:6095</text:p>
          </table:table-cell>
          <table:table-cell office:value-type="float" office:value="26950.58" table:style-name="ce12">
            <text:p>26950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style-name="ce12">
            <text:p>1850</text:p>
          </table:table-cell>
          <table:table-cell office:value-type="string" table:style-name="ce17">
            <text:p>90:20:010106:2028</text:p>
          </table:table-cell>
          <table:table-cell office:value-type="float" office:value="114457.65" table:style-name="ce12">
            <text:p>114457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style-name="ce12">
            <text:p>1851</text:p>
          </table:table-cell>
          <table:table-cell office:value-type="string" table:style-name="ce17">
            <text:p>90:20:010106:1830</text:p>
          </table:table-cell>
          <table:table-cell office:value-type="float" office:value="17614.349999999999" table:style-name="ce12">
            <text:p>17614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style-name="ce12">
            <text:p>1852</text:p>
          </table:table-cell>
          <table:table-cell office:value-type="string" table:style-name="ce17">
            <text:p>90:20:010109:939</text:p>
          </table:table-cell>
          <table:table-cell office:value-type="float" office:value="206568.27" table:style-name="ce12">
            <text:p>206568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style-name="ce12">
            <text:p>1853</text:p>
          </table:table-cell>
          <table:table-cell office:value-type="string" table:style-name="ce17">
            <text:p>90:20:010109:880</text:p>
          </table:table-cell>
          <table:table-cell office:value-type="float" office:value="134109.25" table:style-name="ce12">
            <text:p>134109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style-name="ce12">
            <text:p>1854</text:p>
          </table:table-cell>
          <table:table-cell office:value-type="string" table:style-name="ce17">
            <text:p>90:12:040904:3012</text:p>
          </table:table-cell>
          <table:table-cell office:value-type="float" office:value="2304316.15" table:style-name="ce12">
            <text:p>2304316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style-name="ce12">
            <text:p>1855</text:p>
          </table:table-cell>
          <table:table-cell office:value-type="string" table:style-name="ce17">
            <text:p>90:12:040904:3015</text:p>
          </table:table-cell>
          <table:table-cell office:value-type="float" office:value="715184.1" table:style-name="ce12">
            <text:p>715184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style-name="ce12">
            <text:p>1856</text:p>
          </table:table-cell>
          <table:table-cell office:value-type="string" table:style-name="ce17">
            <text:p>90:12:040904:2890</text:p>
          </table:table-cell>
          <table:table-cell office:value-type="float" office:value="47819.53" table:style-name="ce12">
            <text:p>47819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style-name="ce12">
            <text:p>1857</text:p>
          </table:table-cell>
          <table:table-cell office:value-type="string" table:style-name="ce17">
            <text:p>90:12:030702:1043</text:p>
          </table:table-cell>
          <table:table-cell office:value-type="float" office:value="143049.85999999999" table:style-name="ce12">
            <text:p>143049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style-name="ce12">
            <text:p>1858</text:p>
          </table:table-cell>
          <table:table-cell office:value-type="string" table:style-name="ce17">
            <text:p>90:12:040904:3095</text:p>
          </table:table-cell>
          <table:table-cell office:value-type="float" office:value="71372.42" table:style-name="ce12">
            <text:p>71372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style-name="ce12">
            <text:p>1859</text:p>
          </table:table-cell>
          <table:table-cell office:value-type="string" table:style-name="ce17">
            <text:p>90:12:030702:1016</text:p>
          </table:table-cell>
          <table:table-cell office:value-type="float" office:value="61307.08" table:style-name="ce12">
            <text:p>61307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style-name="ce12">
            <text:p>1860</text:p>
          </table:table-cell>
          <table:table-cell office:value-type="string" table:style-name="ce17">
            <text:p>90:12:030101:2957</text:p>
          </table:table-cell>
          <table:table-cell office:value-type="float" office:value="1211515.3799999999" table:style-name="ce12">
            <text:p>1211515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style-name="ce12">
            <text:p>1861</text:p>
          </table:table-cell>
          <table:table-cell office:value-type="string" table:style-name="ce17">
            <text:p>90:12:020101:1624</text:p>
          </table:table-cell>
          <table:table-cell office:value-type="float" office:value="129255.77" table:style-name="ce12">
            <text:p>12925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style-name="ce12">
            <text:p>1862</text:p>
          </table:table-cell>
          <table:table-cell office:value-type="string" table:style-name="ce17">
            <text:p>90:12:020102:110</text:p>
          </table:table-cell>
          <table:table-cell office:value-type="float" office:value="3207632.76" table:style-name="ce12">
            <text:p>3207632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style-name="ce12">
            <text:p>1863</text:p>
          </table:table-cell>
          <table:table-cell office:value-type="string" table:style-name="ce17">
            <text:p>90:12:030101:2590</text:p>
          </table:table-cell>
          <table:table-cell office:value-type="float" office:value="13838.3" table:style-name="ce12">
            <text:p>13838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style-name="ce12">
            <text:p>1864</text:p>
          </table:table-cell>
          <table:table-cell office:value-type="string" table:style-name="ce17">
            <text:p>90:12:030101:3300</text:p>
          </table:table-cell>
          <table:table-cell office:value-type="float" office:value="22479.26" table:style-name="ce12">
            <text:p>22479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style-name="ce12">
            <text:p>1865</text:p>
          </table:table-cell>
          <table:table-cell office:value-type="string" table:style-name="ce17">
            <text:p>90:12:030102:2884</text:p>
          </table:table-cell>
          <table:table-cell office:value-type="float" office:value="3708352.01" table:style-name="ce12">
            <text:p>3708352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style-name="ce12">
            <text:p>1866</text:p>
          </table:table-cell>
          <table:table-cell office:value-type="string" table:style-name="ce17">
            <text:p>90:01:170701:1036</text:p>
          </table:table-cell>
          <table:table-cell office:value-type="float" office:value="1118893.8" table:style-name="ce12">
            <text:p>1118893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style-name="ce12">
            <text:p>1867</text:p>
          </table:table-cell>
          <table:table-cell office:value-type="string" table:style-name="ce17">
            <text:p>90:03:110501:305</text:p>
          </table:table-cell>
          <table:table-cell office:value-type="float" office:value="1072682.6100000001" table:style-name="ce12">
            <text:p>1072682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style-name="ce12">
            <text:p>1868</text:p>
          </table:table-cell>
          <table:table-cell office:value-type="string" table:style-name="ce17">
            <text:p>90:03:040501:87</text:p>
          </table:table-cell>
          <table:table-cell office:value-type="float" office:value="536716" table:style-name="ce12">
            <text:p>5367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style-name="ce12">
            <text:p>1869</text:p>
          </table:table-cell>
          <table:table-cell office:value-type="string" table:style-name="ce17">
            <text:p>90:03:030601:232</text:p>
          </table:table-cell>
          <table:table-cell office:value-type="float" office:value="379295.69" table:style-name="ce12">
            <text:p>379295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style-name="ce12">
            <text:p>1870</text:p>
          </table:table-cell>
          <table:table-cell office:value-type="string" table:style-name="ce17">
            <text:p>90:03:040501:95</text:p>
          </table:table-cell>
          <table:table-cell office:value-type="float" office:value="16287.99" table:style-name="ce12">
            <text:p>16287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style-name="ce12">
            <text:p>1871</text:p>
          </table:table-cell>
          <table:table-cell office:value-type="string" table:style-name="ce17">
            <text:p>90:01:170501:1006</text:p>
          </table:table-cell>
          <table:table-cell office:value-type="float" office:value="401887.56" table:style-name="ce12">
            <text:p>401887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style-name="ce12">
            <text:p>1872</text:p>
          </table:table-cell>
          <table:table-cell office:value-type="string" table:style-name="ce17">
            <text:p>90:01:170501:1506</text:p>
          </table:table-cell>
          <table:table-cell office:value-type="float" office:value="2262731.33" table:style-name="ce12">
            <text:p>2262731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style-name="ce12">
            <text:p>1873</text:p>
          </table:table-cell>
          <table:table-cell office:value-type="string" table:style-name="ce17">
            <text:p>90:05:010117:414</text:p>
          </table:table-cell>
          <table:table-cell office:value-type="float" office:value="17728.73" table:style-name="ce12">
            <text:p>17728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style-name="ce12">
            <text:p>1874</text:p>
          </table:table-cell>
          <table:table-cell office:value-type="string" table:style-name="ce17">
            <text:p>90:05:010121:285</text:p>
          </table:table-cell>
          <table:table-cell office:value-type="float" office:value="127199.43" table:style-name="ce12">
            <text:p>127199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style-name="ce12">
            <text:p>1875</text:p>
          </table:table-cell>
          <table:table-cell office:value-type="string" table:style-name="ce17">
            <text:p>90:05:010132:179</text:p>
          </table:table-cell>
          <table:table-cell office:value-type="float" office:value="7974482.1299999999" table:style-name="ce12">
            <text:p>7974482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style-name="ce12">
            <text:p>1876</text:p>
          </table:table-cell>
          <table:table-cell office:value-type="string" table:style-name="ce17">
            <text:p>90:05:010121:689</text:p>
          </table:table-cell>
          <table:table-cell office:value-type="float" office:value="232775.33" table:style-name="ce12">
            <text:p>232775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style-name="ce12">
            <text:p>1877</text:p>
          </table:table-cell>
          <table:table-cell office:value-type="string" table:style-name="ce17">
            <text:p>90:03:130201:717</text:p>
          </table:table-cell>
          <table:table-cell office:value-type="float" office:value="390636.27" table:style-name="ce12">
            <text:p>390636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style-name="ce12">
            <text:p>1878</text:p>
          </table:table-cell>
          <table:table-cell office:value-type="string" table:style-name="ce17">
            <text:p>90:12:090801:7554</text:p>
          </table:table-cell>
          <table:table-cell office:value-type="float" office:value="3959197.71" table:style-name="ce12">
            <text:p>3959197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style-name="ce12">
            <text:p>1879</text:p>
          </table:table-cell>
          <table:table-cell office:value-type="string" table:style-name="ce17">
            <text:p>90:13:010106:4526</text:p>
          </table:table-cell>
          <table:table-cell office:value-type="float" office:value="3793940.45" table:style-name="ce12">
            <text:p>3793940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style-name="ce12">
            <text:p>1880</text:p>
          </table:table-cell>
          <table:table-cell office:value-type="string" table:style-name="ce17">
            <text:p>90:13:080101:718</text:p>
          </table:table-cell>
          <table:table-cell office:value-type="float" office:value="53865.23" table:style-name="ce12">
            <text:p>53865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style-name="ce12">
            <text:p>1881</text:p>
          </table:table-cell>
          <table:table-cell office:value-type="string" table:style-name="ce17">
            <text:p>90:12:090103:650</text:p>
          </table:table-cell>
          <table:table-cell office:value-type="float" office:value="2394007.85" table:style-name="ce12">
            <text:p>2394007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style-name="ce12">
            <text:p>1882</text:p>
          </table:table-cell>
          <table:table-cell office:value-type="string" table:style-name="ce17">
            <text:p>90:12:090103:674</text:p>
          </table:table-cell>
          <table:table-cell office:value-type="float" office:value="3412048.73" table:style-name="ce12">
            <text:p>3412048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style-name="ce12">
            <text:p>1883</text:p>
          </table:table-cell>
          <table:table-cell office:value-type="string" table:style-name="ce17">
            <text:p>90:12:090201:1065</text:p>
          </table:table-cell>
          <table:table-cell office:value-type="float" office:value="51470.5" table:style-name="ce12">
            <text:p>51470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style-name="ce12">
            <text:p>1884</text:p>
          </table:table-cell>
          <table:table-cell office:value-type="string" table:style-name="ce17">
            <text:p>90:12:090103:648</text:p>
          </table:table-cell>
          <table:table-cell office:value-type="float" office:value="2771591.12" table:style-name="ce12">
            <text:p>2771591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style-name="ce12">
            <text:p>1885</text:p>
          </table:table-cell>
          <table:table-cell office:value-type="string" table:style-name="ce17">
            <text:p>90:12:090103:3074</text:p>
          </table:table-cell>
          <table:table-cell office:value-type="float" office:value="590397.77" table:style-name="ce12">
            <text:p>590397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style-name="ce12">
            <text:p>1886</text:p>
          </table:table-cell>
          <table:table-cell office:value-type="string" table:style-name="ce17">
            <text:p>90:23:040101:751</text:p>
          </table:table-cell>
          <table:table-cell office:value-type="float" office:value="60362.14" table:style-name="ce12">
            <text:p>60362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style-name="ce12">
            <text:p>1887</text:p>
          </table:table-cell>
          <table:table-cell office:value-type="string" table:style-name="ce17">
            <text:p>90:22:010214:1722</text:p>
          </table:table-cell>
          <table:table-cell office:value-type="float" office:value="1595634.82" table:style-name="ce12">
            <text:p>1595634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style-name="ce12">
            <text:p>1888</text:p>
          </table:table-cell>
          <table:table-cell office:value-type="string" table:style-name="ce17">
            <text:p>90:25:090105:240</text:p>
          </table:table-cell>
          <table:table-cell office:value-type="float" office:value="1835100.12" table:style-name="ce12">
            <text:p>1835100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style-name="ce12">
            <text:p>1889</text:p>
          </table:table-cell>
          <table:table-cell office:value-type="string" table:style-name="ce17">
            <text:p>90:22:010106:15032</text:p>
          </table:table-cell>
          <table:table-cell office:value-type="float" office:value="354995.77" table:style-name="ce12">
            <text:p>35499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style-name="ce12">
            <text:p>1890</text:p>
          </table:table-cell>
          <table:table-cell office:value-type="string" table:style-name="ce17">
            <text:p>90:24:010104:3605</text:p>
          </table:table-cell>
          <table:table-cell office:value-type="float" office:value="145128.01999999999" table:style-name="ce12">
            <text:p>145128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style-name="ce12">
            <text:p>1891</text:p>
          </table:table-cell>
          <table:table-cell office:value-type="string" table:style-name="ce17">
            <text:p>90:24:010104:3606</text:p>
          </table:table-cell>
          <table:table-cell office:value-type="float" office:value="176262.75" table:style-name="ce12">
            <text:p>176262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style-name="ce12">
            <text:p>1892</text:p>
          </table:table-cell>
          <table:table-cell office:value-type="string" table:style-name="ce17">
            <text:p>90:18:010154:2629</text:p>
          </table:table-cell>
          <table:table-cell office:value-type="float" office:value="98383.69" table:style-name="ce12">
            <text:p>98383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style-name="ce12">
            <text:p>1893</text:p>
          </table:table-cell>
          <table:table-cell office:value-type="string" table:style-name="ce17">
            <text:p>90:18:020107:55</text:p>
          </table:table-cell>
          <table:table-cell office:value-type="float" office:value="90238.61" table:style-name="ce12">
            <text:p>90238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style-name="ce12">
            <text:p>1894</text:p>
          </table:table-cell>
          <table:table-cell office:value-type="string" table:style-name="ce17">
            <text:p>90:18:010142:1568</text:p>
          </table:table-cell>
          <table:table-cell office:value-type="float" office:value="92692.69" table:style-name="ce12">
            <text:p>92692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style-name="ce12">
            <text:p>1895</text:p>
          </table:table-cell>
          <table:table-cell office:value-type="string" table:style-name="ce17">
            <text:p>90:18:010155:4891</text:p>
          </table:table-cell>
          <table:table-cell office:value-type="float" office:value="699045.64" table:style-name="ce12">
            <text:p>699045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style-name="ce12">
            <text:p>1896</text:p>
          </table:table-cell>
          <table:table-cell office:value-type="string" table:style-name="ce17">
            <text:p>90:19:010103:29984</text:p>
          </table:table-cell>
          <table:table-cell office:value-type="float" office:value="191920.79" table:style-name="ce12">
            <text:p>191920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style-name="ce12">
            <text:p>1897</text:p>
          </table:table-cell>
          <table:table-cell office:value-type="string" table:style-name="ce17">
            <text:p>90:18:020111:2197</text:p>
          </table:table-cell>
          <table:table-cell office:value-type="float" office:value="69786.33" table:style-name="ce12">
            <text:p>69786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style-name="ce12">
            <text:p>1898</text:p>
          </table:table-cell>
          <table:table-cell office:value-type="string" table:style-name="ce17">
            <text:p>90:19:010103:2371</text:p>
          </table:table-cell>
          <table:table-cell office:value-type="float" office:value="1678490.89" table:style-name="ce12">
            <text:p>1678490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style-name="ce12">
            <text:p>1899</text:p>
          </table:table-cell>
          <table:table-cell office:value-type="string" table:style-name="ce17">
            <text:p>90:15:010104:5659</text:p>
          </table:table-cell>
          <table:table-cell office:value-type="float" office:value="3427997.53" table:style-name="ce12">
            <text:p>3427997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style-name="ce12">
            <text:p>1900</text:p>
          </table:table-cell>
          <table:table-cell office:value-type="string" table:style-name="ce17">
            <text:p>90:15:010101:14</text:p>
          </table:table-cell>
          <table:table-cell office:value-type="float" office:value="3709306.43" table:style-name="ce12">
            <text:p>3709306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style-name="ce12">
            <text:p>1901</text:p>
          </table:table-cell>
          <table:table-cell office:value-type="string" table:style-name="ce17">
            <text:p>90:25:060101:1398</text:p>
          </table:table-cell>
          <table:table-cell office:value-type="float" office:value="1726925.98" table:style-name="ce12">
            <text:p>1726925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style-name="ce12">
            <text:p>1902</text:p>
          </table:table-cell>
          <table:table-cell office:value-type="string" table:style-name="ce17">
            <text:p>90:25:060101:1339</text:p>
          </table:table-cell>
          <table:table-cell office:value-type="float" office:value="2266876.6" table:style-name="ce12">
            <text:p>2266876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style-name="ce12">
            <text:p>1903</text:p>
          </table:table-cell>
          <table:table-cell office:value-type="string" table:style-name="ce17">
            <text:p>90:25:060101:724</text:p>
          </table:table-cell>
          <table:table-cell office:value-type="float" office:value="2368758.7000000002" table:style-name="ce12">
            <text:p>2368758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style-name="ce12">
            <text:p>1904</text:p>
          </table:table-cell>
          <table:table-cell office:value-type="string" table:style-name="ce17">
            <text:p>90:22:010220:7453</text:p>
          </table:table-cell>
          <table:table-cell office:value-type="float" office:value="54697.19" table:style-name="ce12">
            <text:p>54697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style-name="ce12">
            <text:p>1905</text:p>
          </table:table-cell>
          <table:table-cell office:value-type="string" table:style-name="ce17">
            <text:p>90:22:010215:2455</text:p>
          </table:table-cell>
          <table:table-cell office:value-type="float" office:value="47737.95" table:style-name="ce12">
            <text:p>47737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style-name="ce12">
            <text:p>1906</text:p>
          </table:table-cell>
          <table:table-cell office:value-type="string" table:style-name="ce17">
            <text:p>90:22:010228:2303</text:p>
          </table:table-cell>
          <table:table-cell office:value-type="float" office:value="6097658.3799999999" table:style-name="ce12">
            <text:p>6097658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style-name="ce12">
            <text:p>1907</text:p>
          </table:table-cell>
          <table:table-cell office:value-type="string" table:style-name="ce17">
            <text:p>90:22:010219:717</text:p>
          </table:table-cell>
          <table:table-cell office:value-type="float" office:value="767143.85" table:style-name="ce12">
            <text:p>767143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style-name="ce12">
            <text:p>1908</text:p>
          </table:table-cell>
          <table:table-cell office:value-type="string" table:style-name="ce17">
            <text:p>90:22:010308:621</text:p>
          </table:table-cell>
          <table:table-cell office:value-type="float" office:value="569813.73" table:style-name="ce12">
            <text:p>569813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style-name="ce12">
            <text:p>1909</text:p>
          </table:table-cell>
          <table:table-cell office:value-type="string" table:style-name="ce17">
            <text:p>90:19:010103:3160</text:p>
          </table:table-cell>
          <table:table-cell office:value-type="float" office:value="136677.16" table:style-name="ce12">
            <text:p>136677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style-name="ce12">
            <text:p>1910</text:p>
          </table:table-cell>
          <table:table-cell office:value-type="string" table:style-name="ce17">
            <text:p>90:18:010154:3815</text:p>
          </table:table-cell>
          <table:table-cell office:value-type="float" office:value="59770.39" table:style-name="ce12">
            <text:p>59770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style-name="ce12">
            <text:p>1911</text:p>
          </table:table-cell>
          <table:table-cell office:value-type="string" table:style-name="ce17">
            <text:p>90:19:010114:72</text:p>
          </table:table-cell>
          <table:table-cell office:value-type="float" office:value="822649.92" table:style-name="ce12">
            <text:p>822649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style-name="ce12">
            <text:p>1912</text:p>
          </table:table-cell>
          <table:table-cell office:value-type="string" table:style-name="ce17">
            <text:p>90:19:010103:3157</text:p>
          </table:table-cell>
          <table:table-cell office:value-type="float" office:value="1514111.27" table:style-name="ce12">
            <text:p>1514111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style-name="ce12">
            <text:p>1913</text:p>
          </table:table-cell>
          <table:table-cell office:value-type="string" table:style-name="ce17">
            <text:p>90:19:010103:3164</text:p>
          </table:table-cell>
          <table:table-cell office:value-type="float" office:value="778857.59" table:style-name="ce12">
            <text:p>778857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style-name="ce12">
            <text:p>1914</text:p>
          </table:table-cell>
          <table:table-cell office:value-type="string" table:style-name="ce17">
            <text:p>90:19:010103:2387</text:p>
          </table:table-cell>
          <table:table-cell office:value-type="float" office:value="276411.52000000002" table:style-name="ce12">
            <text:p>276411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style-name="ce12">
            <text:p>1915</text:p>
          </table:table-cell>
          <table:table-cell office:value-type="string" table:style-name="ce17">
            <text:p>90:19:010103:584</text:p>
          </table:table-cell>
          <table:table-cell office:value-type="float" office:value="2016450.22" table:style-name="ce12">
            <text:p>2016450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style-name="ce12">
            <text:p>1916</text:p>
          </table:table-cell>
          <table:table-cell office:value-type="string" table:style-name="ce17">
            <text:p>90:24:040102:14133</text:p>
          </table:table-cell>
          <table:table-cell office:value-type="float" office:value="1865585.74" table:style-name="ce12">
            <text:p>1865585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style-name="ce12">
            <text:p>1917</text:p>
          </table:table-cell>
          <table:table-cell office:value-type="string" table:style-name="ce17">
            <text:p>90:25:030104:3347</text:p>
          </table:table-cell>
          <table:table-cell office:value-type="float" office:value="2156900.5" table:style-name="ce12">
            <text:p>2156900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style-name="ce12">
            <text:p>1918</text:p>
          </table:table-cell>
          <table:table-cell office:value-type="string" table:style-name="ce17">
            <text:p>90:25:050101:4601</text:p>
          </table:table-cell>
          <table:table-cell office:value-type="float" office:value="296123.78999999998" table:style-name="ce12">
            <text:p>296123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style-name="ce12">
            <text:p>1919</text:p>
          </table:table-cell>
          <table:table-cell office:value-type="string" table:style-name="ce17">
            <text:p>90:18:010146:4850</text:p>
          </table:table-cell>
          <table:table-cell office:value-type="float" office:value="2271464.44" table:style-name="ce12">
            <text:p>2271464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style-name="ce12">
            <text:p>1920</text:p>
          </table:table-cell>
          <table:table-cell office:value-type="string" table:style-name="ce17">
            <text:p>90:22:010104:4848</text:p>
          </table:table-cell>
          <table:table-cell office:value-type="float" office:value="69828.31" table:style-name="ce12">
            <text:p>69828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style-name="ce12">
            <text:p>1921</text:p>
          </table:table-cell>
          <table:table-cell office:value-type="string" table:style-name="ce17">
            <text:p>90:14:010102:3982</text:p>
          </table:table-cell>
          <table:table-cell office:value-type="float" office:value="378940.47" table:style-name="ce12">
            <text:p>378940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style-name="ce12">
            <text:p>1922</text:p>
          </table:table-cell>
          <table:table-cell office:value-type="string" table:style-name="ce17">
            <text:p>90:14:010102:4033</text:p>
          </table:table-cell>
          <table:table-cell office:value-type="float" office:value="2685737.41" table:style-name="ce12">
            <text:p>2685737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style-name="ce12">
            <text:p>1923</text:p>
          </table:table-cell>
          <table:table-cell office:value-type="string" table:style-name="ce17">
            <text:p>90:14:010102:4036</text:p>
          </table:table-cell>
          <table:table-cell office:value-type="float" office:value="2147327.56" table:style-name="ce12">
            <text:p>2147327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style-name="ce12">
            <text:p>1924</text:p>
          </table:table-cell>
          <table:table-cell office:value-type="string" table:style-name="ce17">
            <text:p>90:01:130101:1640</text:p>
          </table:table-cell>
          <table:table-cell office:value-type="float" office:value="2149947.73" table:style-name="ce12">
            <text:p>2149947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style-name="ce12">
            <text:p>1925</text:p>
          </table:table-cell>
          <table:table-cell office:value-type="string" table:style-name="ce17">
            <text:p>90:01:130101:255</text:p>
          </table:table-cell>
          <table:table-cell office:value-type="float" office:value="958252.61" table:style-name="ce12">
            <text:p>958252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style-name="ce12">
            <text:p>1926</text:p>
          </table:table-cell>
          <table:table-cell office:value-type="string" table:style-name="ce17">
            <text:p>90:01:130101:256</text:p>
          </table:table-cell>
          <table:table-cell office:value-type="float" office:value="874847.45" table:style-name="ce12">
            <text:p>874847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style-name="ce12">
            <text:p>1927</text:p>
          </table:table-cell>
          <table:table-cell office:value-type="string" table:style-name="ce17">
            <text:p>90:01:130101:261</text:p>
          </table:table-cell>
          <table:table-cell office:value-type="float" office:value="75592.47" table:style-name="ce12">
            <text:p>75592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style-name="ce12">
            <text:p>1928</text:p>
          </table:table-cell>
          <table:table-cell office:value-type="string" table:style-name="ce17">
            <text:p>90:12:010401:5657</text:p>
          </table:table-cell>
          <table:table-cell office:value-type="float" office:value="228670.07" table:style-name="ce12">
            <text:p>228670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style-name="ce12">
            <text:p>1929</text:p>
          </table:table-cell>
          <table:table-cell office:value-type="string" table:style-name="ce17">
            <text:p>90:11:240101:3644</text:p>
          </table:table-cell>
          <table:table-cell office:value-type="float" office:value="41177.919999999998" table:style-name="ce12">
            <text:p>41177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style-name="ce12">
            <text:p>1930</text:p>
          </table:table-cell>
          <table:table-cell office:value-type="string" table:style-name="ce17">
            <text:p>90:12:040904:3302</text:p>
          </table:table-cell>
          <table:table-cell office:value-type="float" office:value="22017.94" table:style-name="ce12">
            <text:p>22017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style-name="ce12">
            <text:p>1931</text:p>
          </table:table-cell>
          <table:table-cell office:value-type="string" table:style-name="ce17">
            <text:p>90:12:040904:3221</text:p>
          </table:table-cell>
          <table:table-cell office:value-type="float" office:value="54444.35" table:style-name="ce12">
            <text:p>54444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style-name="ce12">
            <text:p>1932</text:p>
          </table:table-cell>
          <table:table-cell office:value-type="string" table:style-name="ce17">
            <text:p>90:12:040904:3300</text:p>
          </table:table-cell>
          <table:table-cell office:value-type="float" office:value="4127781.57" table:style-name="ce12">
            <text:p>4127781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style-name="ce12">
            <text:p>1933</text:p>
          </table:table-cell>
          <table:table-cell office:value-type="string" table:style-name="ce17">
            <text:p>90:12:090103:2868</text:p>
          </table:table-cell>
          <table:table-cell office:value-type="float" office:value="51470.5" table:style-name="ce12">
            <text:p>51470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style-name="ce12">
            <text:p>1934</text:p>
          </table:table-cell>
          <table:table-cell office:value-type="string" table:style-name="ce17">
            <text:p>90:12:040904:3240</text:p>
          </table:table-cell>
          <table:table-cell office:value-type="float" office:value="19005.2" table:style-name="ce12">
            <text:p>19005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style-name="ce12">
            <text:p>1935</text:p>
          </table:table-cell>
          <table:table-cell office:value-type="string" table:style-name="ce17">
            <text:p>90:12:040904:4287</text:p>
          </table:table-cell>
          <table:table-cell office:value-type="float" office:value="2676269.6800000002" table:style-name="ce12">
            <text:p>2676269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style-name="ce12">
            <text:p>1936</text:p>
          </table:table-cell>
          <table:table-cell office:value-type="string" table:style-name="ce17">
            <text:p>90:07:080101:7049</text:p>
          </table:table-cell>
          <table:table-cell office:value-type="float" office:value="28182.71" table:style-name="ce12">
            <text:p>28182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style-name="ce12">
            <text:p>1937</text:p>
          </table:table-cell>
          <table:table-cell office:value-type="string" table:style-name="ce17">
            <text:p>90:07:080101:7046</text:p>
          </table:table-cell>
          <table:table-cell office:value-type="float" office:value="4399.6400000000003" table:style-name="ce12">
            <text:p>4399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style-name="ce12">
            <text:p>1938</text:p>
          </table:table-cell>
          <table:table-cell office:value-type="string" table:style-name="ce17">
            <text:p>90:07:080101:7162</text:p>
          </table:table-cell>
          <table:table-cell office:value-type="float" office:value="26950.58" table:style-name="ce12">
            <text:p>26950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style-name="ce12">
            <text:p>1939</text:p>
          </table:table-cell>
          <table:table-cell office:value-type="string" table:style-name="ce17">
            <text:p>90:07:080101:7040</text:p>
          </table:table-cell>
          <table:table-cell office:value-type="float" office:value="15427.54" table:style-name="ce12">
            <text:p>15427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style-name="ce12">
            <text:p>1940</text:p>
          </table:table-cell>
          <table:table-cell office:value-type="string" table:style-name="ce17">
            <text:p>90:07:080101:7044</text:p>
          </table:table-cell>
          <table:table-cell office:value-type="float" office:value="13198.93" table:style-name="ce12">
            <text:p>13198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style-name="ce12">
            <text:p>1941</text:p>
          </table:table-cell>
          <table:table-cell office:value-type="string" table:style-name="ce17">
            <text:p>90:07:080101:9448</text:p>
          </table:table-cell>
          <table:table-cell office:value-type="float" office:value="22594.76" table:style-name="ce12">
            <text:p>22594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style-name="ce12">
            <text:p>1942</text:p>
          </table:table-cell>
          <table:table-cell office:value-type="string" table:style-name="ce17">
            <text:p>90:07:080101:3955</text:p>
          </table:table-cell>
          <table:table-cell office:value-type="float" office:value="16273.57" table:style-name="ce12">
            <text:p>16273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style-name="ce12">
            <text:p>1943</text:p>
          </table:table-cell>
          <table:table-cell office:value-type="string" table:style-name="ce17">
            <text:p>90:20:010106:1833</text:p>
          </table:table-cell>
          <table:table-cell office:value-type="float" office:value="85140.21" table:style-name="ce12">
            <text:p>85140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style-name="ce12">
            <text:p>1944</text:p>
          </table:table-cell>
          <table:table-cell office:value-type="string" table:style-name="ce17">
            <text:p>90:20:010102:1548</text:p>
          </table:table-cell>
          <table:table-cell office:value-type="float" office:value="24000.47" table:style-name="ce12">
            <text:p>24000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style-name="ce12">
            <text:p>1945</text:p>
          </table:table-cell>
          <table:table-cell office:value-type="string" table:style-name="ce17">
            <text:p>90:20:010102:1909</text:p>
          </table:table-cell>
          <table:table-cell office:value-type="float" office:value="2969153.92" table:style-name="ce12">
            <text:p>2969153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style-name="ce12">
            <text:p>1946</text:p>
          </table:table-cell>
          <table:table-cell office:value-type="string" table:style-name="ce17">
            <text:p>90:20:010109:1058</text:p>
          </table:table-cell>
          <table:table-cell office:value-type="float" office:value="703486.45" table:style-name="ce12">
            <text:p>703486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style-name="ce12">
            <text:p>1947</text:p>
          </table:table-cell>
          <table:table-cell office:value-type="string" table:style-name="ce17">
            <text:p>90:20:010111:1171</text:p>
          </table:table-cell>
          <table:table-cell office:value-type="float" office:value="57189.440000000002" table:style-name="ce12">
            <text:p>57189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style-name="ce12">
            <text:p>1948</text:p>
          </table:table-cell>
          <table:table-cell office:value-type="string" table:style-name="ce17">
            <text:p>90:20:010111:1161</text:p>
          </table:table-cell>
          <table:table-cell office:value-type="float" office:value="140304.76999999999" table:style-name="ce12">
            <text:p>140304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style-name="ce12">
            <text:p>1949</text:p>
          </table:table-cell>
          <table:table-cell office:value-type="string" table:style-name="ce17">
            <text:p>90:12:040904:3035</text:p>
          </table:table-cell>
          <table:table-cell office:value-type="float" office:value="1014713.25" table:style-name="ce12">
            <text:p>1014713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style-name="ce12">
            <text:p>1950</text:p>
          </table:table-cell>
          <table:table-cell office:value-type="string" table:style-name="ce17">
            <text:p>90:12:040904:3047</text:p>
          </table:table-cell>
          <table:table-cell office:value-type="float" office:value="631881.55000000005" table:style-name="ce12">
            <text:p>63188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style-name="ce12">
            <text:p>1951</text:p>
          </table:table-cell>
          <table:table-cell office:value-type="string" table:style-name="ce17">
            <text:p>90:12:030702:1017</text:p>
          </table:table-cell>
          <table:table-cell office:value-type="float" office:value="72648.89" table:style-name="ce12">
            <text:p>72648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style-name="ce12">
            <text:p>1952</text:p>
          </table:table-cell>
          <table:table-cell office:value-type="string" table:style-name="ce17">
            <text:p>90:12:040904:3086</text:p>
          </table:table-cell>
          <table:table-cell office:value-type="float" office:value="10990.21" table:style-name="ce12">
            <text:p>10990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style-name="ce12">
            <text:p>1953</text:p>
          </table:table-cell>
          <table:table-cell office:value-type="string" table:style-name="ce17">
            <text:p>90:12:030101:3298</text:p>
          </table:table-cell>
          <table:table-cell office:value-type="float" office:value="28661.06" table:style-name="ce12">
            <text:p>28661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style-name="ce12">
            <text:p>1954</text:p>
          </table:table-cell>
          <table:table-cell office:value-type="string" table:style-name="ce17">
            <text:p>90:12:030101:3867</text:p>
          </table:table-cell>
          <table:table-cell office:value-type="float" office:value="34313.67" table:style-name="ce12">
            <text:p>34313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style-name="ce12">
            <text:p>1955</text:p>
          </table:table-cell>
          <table:table-cell office:value-type="string" table:style-name="ce17">
            <text:p>90:12:030101:3868</text:p>
          </table:table-cell>
          <table:table-cell office:value-type="float" office:value="77777.649999999994" table:style-name="ce12">
            <text:p>77777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style-name="ce12">
            <text:p>1956</text:p>
          </table:table-cell>
          <table:table-cell office:value-type="string" table:style-name="ce17">
            <text:p>90:12:030101:3129</text:p>
          </table:table-cell>
          <table:table-cell office:value-type="float" office:value="1146709.57" table:style-name="ce12">
            <text:p>1146709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style-name="ce12">
            <text:p>1957</text:p>
          </table:table-cell>
          <table:table-cell office:value-type="string" table:style-name="ce17">
            <text:p>90:12:020102:112</text:p>
          </table:table-cell>
          <table:table-cell office:value-type="float" office:value="20410.150000000001" table:style-name="ce12">
            <text:p>20410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style-name="ce12">
            <text:p>1958</text:p>
          </table:table-cell>
          <table:table-cell office:value-type="string" table:style-name="ce17">
            <text:p>90:12:040301:1914</text:p>
          </table:table-cell>
          <table:table-cell office:value-type="float" office:value="1221699.3799999999" table:style-name="ce12">
            <text:p>1221699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style-name="ce12">
            <text:p>1959</text:p>
          </table:table-cell>
          <table:table-cell office:value-type="string" table:style-name="ce17">
            <text:p>90:01:170501:855</text:p>
          </table:table-cell>
          <table:table-cell office:value-type="float" office:value="34595.760000000002" table:style-name="ce12">
            <text:p>34595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style-name="ce12">
            <text:p>1960</text:p>
          </table:table-cell>
          <table:table-cell office:value-type="string" table:style-name="ce17">
            <text:p>90:01:170501:317</text:p>
          </table:table-cell>
          <table:table-cell office:value-type="float" office:value="146904.01999999999" table:style-name="ce12">
            <text:p>146904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style-name="ce12">
            <text:p>1961</text:p>
          </table:table-cell>
          <table:table-cell office:value-type="string" table:style-name="ce17">
            <text:p>90:01:170501:702</text:p>
          </table:table-cell>
          <table:table-cell office:value-type="float" office:value="12522.06" table:style-name="ce12">
            <text:p>12522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style-name="ce12">
            <text:p>1962</text:p>
          </table:table-cell>
          <table:table-cell office:value-type="string" table:style-name="ce17">
            <text:p>90:01:170501:92</text:p>
          </table:table-cell>
          <table:table-cell office:value-type="float" office:value="300798.02" table:style-name="ce12">
            <text:p>300798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style-name="ce12">
            <text:p>1963</text:p>
          </table:table-cell>
          <table:table-cell office:value-type="string" table:style-name="ce17">
            <text:p>90:01:170501:884</text:p>
          </table:table-cell>
          <table:table-cell office:value-type="float" office:value="421455.46" table:style-name="ce12">
            <text:p>421455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style-name="ce12">
            <text:p>1964</text:p>
          </table:table-cell>
          <table:table-cell office:value-type="string" table:style-name="ce17">
            <text:p>90:01:170401:139</text:p>
          </table:table-cell>
          <table:table-cell office:value-type="float" office:value="44478.080000000002" table:style-name="ce12">
            <text:p>44478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style-name="ce12">
            <text:p>1965</text:p>
          </table:table-cell>
          <table:table-cell office:value-type="string" table:style-name="ce17">
            <text:p>90:01:170401:435</text:p>
          </table:table-cell>
          <table:table-cell office:value-type="float" office:value="8527254.8699999992" table:style-name="ce12">
            <text:p>8527254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style-name="ce12">
            <text:p>1966</text:p>
          </table:table-cell>
          <table:table-cell office:value-type="string" table:style-name="ce17">
            <text:p>90:05:010121:766</text:p>
          </table:table-cell>
          <table:table-cell office:value-type="float" office:value="364095.26" table:style-name="ce12">
            <text:p>364095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style-name="ce12">
            <text:p>1967</text:p>
          </table:table-cell>
          <table:table-cell office:value-type="string" table:style-name="ce17">
            <text:p>90:05:010121:690</text:p>
          </table:table-cell>
          <table:table-cell office:value-type="float" office:value="50162.37" table:style-name="ce12">
            <text:p>50162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style-name="ce12">
            <text:p>1968</text:p>
          </table:table-cell>
          <table:table-cell office:value-type="string" table:style-name="ce17">
            <text:p>90:03:130201:90</text:p>
          </table:table-cell>
          <table:table-cell office:value-type="float" office:value="15023.17" table:style-name="ce12">
            <text:p>15023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style-name="ce12">
            <text:p>1969</text:p>
          </table:table-cell>
          <table:table-cell office:value-type="string" table:style-name="ce17">
            <text:p>90:03:130201:62</text:p>
          </table:table-cell>
          <table:table-cell office:value-type="float" office:value="913565.38" table:style-name="ce12">
            <text:p>913565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style-name="ce12">
            <text:p>1970</text:p>
          </table:table-cell>
          <table:table-cell office:value-type="string" table:style-name="ce17">
            <text:p>90:05:010123:172</text:p>
          </table:table-cell>
          <table:table-cell office:value-type="float" office:value="1228677.8" table:style-name="ce12">
            <text:p>1228677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style-name="ce12">
            <text:p>1971</text:p>
          </table:table-cell>
          <table:table-cell office:value-type="string" table:style-name="ce17">
            <text:p>90:03:130201:633</text:p>
          </table:table-cell>
          <table:table-cell office:value-type="float" office:value="881726.31" table:style-name="ce12">
            <text:p>881726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style-name="ce12">
            <text:p>1972</text:p>
          </table:table-cell>
          <table:table-cell office:value-type="string" table:style-name="ce17">
            <text:p>90:13:080101:846</text:p>
          </table:table-cell>
          <table:table-cell office:value-type="float" office:value="66416.009999999995" table:style-name="ce12">
            <text:p>66416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style-name="ce12">
            <text:p>1973</text:p>
          </table:table-cell>
          <table:table-cell office:value-type="string" table:style-name="ce17">
            <text:p>90:13:080101:627</text:p>
          </table:table-cell>
          <table:table-cell office:value-type="float" office:value="28507.79" table:style-name="ce12">
            <text:p>28507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style-name="ce12">
            <text:p>1974</text:p>
          </table:table-cell>
          <table:table-cell office:value-type="string" table:style-name="ce17">
            <text:p>90:13:080101:594</text:p>
          </table:table-cell>
          <table:table-cell office:value-type="float" office:value="549919.93999999994" table:style-name="ce12">
            <text:p>549919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style-name="ce12">
            <text:p>1975</text:p>
          </table:table-cell>
          <table:table-cell office:value-type="string" table:style-name="ce17">
            <text:p>90:13:080101:902</text:p>
          </table:table-cell>
          <table:table-cell office:value-type="float" office:value="405261.92" table:style-name="ce12">
            <text:p>405261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style-name="ce12">
            <text:p>1976</text:p>
          </table:table-cell>
          <table:table-cell office:value-type="string" table:style-name="ce17">
            <text:p>90:13:080102:1013</text:p>
          </table:table-cell>
          <table:table-cell office:value-type="float" office:value="23501.05" table:style-name="ce12">
            <text:p>23501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style-name="ce12">
            <text:p>1977</text:p>
          </table:table-cell>
          <table:table-cell office:value-type="string" table:style-name="ce17">
            <text:p>90:12:090201:1021</text:p>
          </table:table-cell>
          <table:table-cell office:value-type="float" office:value="666348.18000000005" table:style-name="ce12">
            <text:p>666348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style-name="ce12">
            <text:p>1978</text:p>
          </table:table-cell>
          <table:table-cell office:value-type="string" table:style-name="ce17">
            <text:p>90:25:060101:1361</text:p>
          </table:table-cell>
          <table:table-cell office:value-type="float" office:value="3979769.31" table:style-name="ce12">
            <text:p>3979769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style-name="ce12">
            <text:p>1979</text:p>
          </table:table-cell>
          <table:table-cell office:value-type="string" table:style-name="ce17">
            <text:p>90:25:060101:502</text:p>
          </table:table-cell>
          <table:table-cell office:value-type="float" office:value="2438802.63" table:style-name="ce12">
            <text:p>2438802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style-name="ce12">
            <text:p>1980</text:p>
          </table:table-cell>
          <table:table-cell office:value-type="string" table:style-name="ce17">
            <text:p>90:25:060101:1397</text:p>
          </table:table-cell>
          <table:table-cell office:value-type="float" office:value="2829289.1" table:style-name="ce12">
            <text:p>2829289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style-name="ce12">
            <text:p>1981</text:p>
          </table:table-cell>
          <table:table-cell office:value-type="string" table:style-name="ce17">
            <text:p>90:25:060101:488</text:p>
          </table:table-cell>
          <table:table-cell office:value-type="float" office:value="4145327.71" table:style-name="ce12">
            <text:p>4145327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style-name="ce12">
            <text:p>1982</text:p>
          </table:table-cell>
          <table:table-cell office:value-type="string" table:style-name="ce17">
            <text:p>90:25:060101:706</text:p>
          </table:table-cell>
          <table:table-cell office:value-type="float" office:value="3190183.08" table:style-name="ce12">
            <text:p>3190183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style-name="ce12">
            <text:p>1983</text:p>
          </table:table-cell>
          <table:table-cell office:value-type="string" table:style-name="ce17">
            <text:p>90:25:060101:1290</text:p>
          </table:table-cell>
          <table:table-cell office:value-type="float" office:value="1833877.69" table:style-name="ce12">
            <text:p>1833877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style-name="ce12">
            <text:p>1984</text:p>
          </table:table-cell>
          <table:table-cell office:value-type="string" table:style-name="ce17">
            <text:p>90:09:010101:154</text:p>
          </table:table-cell>
          <table:table-cell office:value-type="float" office:value="1305240.6000000001" table:style-name="ce12">
            <text:p>1305240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style-name="ce12">
            <text:p>1985</text:p>
          </table:table-cell>
          <table:table-cell office:value-type="string" table:style-name="ce17">
            <text:p>90:20:010106:2676</text:p>
          </table:table-cell>
          <table:table-cell office:value-type="float" office:value="1201738.76" table:style-name="ce12">
            <text:p>1201738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style-name="ce12">
            <text:p>1986</text:p>
          </table:table-cell>
          <table:table-cell office:value-type="string" table:style-name="ce17">
            <text:p>90:01:010106:5919</text:p>
          </table:table-cell>
          <table:table-cell office:value-type="float" office:value="2162446.5" table:style-name="ce12">
            <text:p>2162446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style-name="ce12">
            <text:p>1987</text:p>
          </table:table-cell>
          <table:table-cell office:value-type="string" table:style-name="ce17">
            <text:p>90:01:010106:5926</text:p>
          </table:table-cell>
          <table:table-cell office:value-type="float" office:value="2115571.5699999998" table:style-name="ce12">
            <text:p>2115571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style-name="ce12">
            <text:p>1988</text:p>
          </table:table-cell>
          <table:table-cell office:value-type="string" table:style-name="ce17">
            <text:p>90:01:010106:3884</text:p>
          </table:table-cell>
          <table:table-cell office:value-type="float" office:value="1515402.5" table:style-name="ce12">
            <text:p>1515402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style-name="ce12">
            <text:p>1989</text:p>
          </table:table-cell>
          <table:table-cell office:value-type="string" table:style-name="ce17">
            <text:p>90:22:010220:6202</text:p>
          </table:table-cell>
          <table:table-cell office:value-type="float" office:value="1974562.92" table:style-name="ce12">
            <text:p>1974562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style-name="ce12">
            <text:p>1990</text:p>
          </table:table-cell>
          <table:table-cell office:value-type="string" table:style-name="ce17">
            <text:p>90:15:010101:1737</text:p>
          </table:table-cell>
          <table:table-cell office:value-type="float" office:value="3947164.9" table:style-name="ce12">
            <text:p>3947164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style-name="ce12">
            <text:p>1991</text:p>
          </table:table-cell>
          <table:table-cell office:value-type="string" table:style-name="ce17">
            <text:p>90:15:010106:438</text:p>
          </table:table-cell>
          <table:table-cell office:value-type="float" office:value="3674871.38" table:style-name="ce12">
            <text:p>3674871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style-name="ce12">
            <text:p>1992</text:p>
          </table:table-cell>
          <table:table-cell office:value-type="string" table:style-name="ce17">
            <text:p>90:05:160101:5182</text:p>
          </table:table-cell>
          <table:table-cell office:value-type="float" office:value="2514884.13" table:style-name="ce12">
            <text:p>2514884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style-name="ce12">
            <text:p>1993</text:p>
          </table:table-cell>
          <table:table-cell office:value-type="string" table:style-name="ce17">
            <text:p>90:15:010103:2488</text:p>
          </table:table-cell>
          <table:table-cell office:value-type="float" office:value="5478875.6500000004" table:style-name="ce12">
            <text:p>5478875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style-name="ce12">
            <text:p>1994</text:p>
          </table:table-cell>
          <table:table-cell office:value-type="string" table:style-name="ce17">
            <text:p>90:15:010106:363</text:p>
          </table:table-cell>
          <table:table-cell office:value-type="float" office:value="3682397.79" table:style-name="ce12">
            <text:p>3682397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style-name="ce12">
            <text:p>1995</text:p>
          </table:table-cell>
          <table:table-cell office:value-type="string" table:style-name="ce17">
            <text:p>90:01:010106:485</text:p>
          </table:table-cell>
          <table:table-cell office:value-type="float" office:value="2064928.79" table:style-name="ce12">
            <text:p>2064928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style-name="ce12">
            <text:p>1996</text:p>
          </table:table-cell>
          <table:table-cell office:value-type="string" table:style-name="ce17">
            <text:p>90:01:010106:4188</text:p>
          </table:table-cell>
          <table:table-cell office:value-type="float" office:value="1488105.68" table:style-name="ce12">
            <text:p>1488105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style-name="ce12">
            <text:p>1997</text:p>
          </table:table-cell>
          <table:table-cell office:value-type="string" table:style-name="ce17">
            <text:p>90:01:010106:5933</text:p>
          </table:table-cell>
          <table:table-cell office:value-type="float" office:value="2750348.01" table:style-name="ce12">
            <text:p>2750348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style-name="ce12">
            <text:p>1998</text:p>
          </table:table-cell>
          <table:table-cell office:value-type="string" table:style-name="ce17">
            <text:p>90:01:010106:1763</text:p>
          </table:table-cell>
          <table:table-cell office:value-type="float" office:value="2115571.5699999998" table:style-name="ce12">
            <text:p>2115571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style-name="ce12">
            <text:p>1999</text:p>
          </table:table-cell>
          <table:table-cell office:value-type="string" table:style-name="ce17">
            <text:p>90:01:010106:107</text:p>
          </table:table-cell>
          <table:table-cell office:value-type="float" office:value="2793175.19" table:style-name="ce12">
            <text:p>2793175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style-name="ce12">
            <text:p>2000</text:p>
          </table:table-cell>
          <table:table-cell office:value-type="string" table:style-name="ce17">
            <text:p>90:09:010103:2428</text:p>
          </table:table-cell>
          <table:table-cell office:value-type="float" office:value="318329.82" table:style-name="ce12">
            <text:p>318329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style-name="ce17">
            <text:p>90:07:080101:1339</text:p>
          </table:table-cell>
          <table:table-cell office:value-type="float" office:value="269618.96999999997" table:style-name="ce12">
            <text:p>269618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style-name="ce12">
            <text:p>2002</text:p>
          </table:table-cell>
          <table:table-cell office:value-type="string" table:style-name="ce17">
            <text:p>90:07:080101:9340</text:p>
          </table:table-cell>
          <table:table-cell office:value-type="float" office:value="18758.14" table:style-name="ce12">
            <text:p>18758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style-name="ce17">
            <text:p>90:07:080101:9238</text:p>
          </table:table-cell>
          <table:table-cell office:value-type="float" office:value="67693.240000000005" table:style-name="ce12">
            <text:p>67693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style-name="ce17">
            <text:p>90:09:010103:2417</text:p>
          </table:table-cell>
          <table:table-cell office:value-type="float" office:value="22081.14" table:style-name="ce12">
            <text:p>22081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string" table:style-name="ce17">
            <text:p>90:09:110101:1307</text:p>
          </table:table-cell>
          <table:table-cell office:value-type="float" office:value="29681.32" table:style-name="ce12">
            <text:p>29681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string" table:style-name="ce17">
            <text:p>90:20:010111:1097</text:p>
          </table:table-cell>
          <table:table-cell office:value-type="float" office:value="76838.210000000006" table:style-name="ce12">
            <text:p>76838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string" table:style-name="ce17">
            <text:p>90:20:010111:1169</text:p>
          </table:table-cell>
          <table:table-cell office:value-type="float" office:value="36238.15" table:style-name="ce12">
            <text:p>36238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string" table:style-name="ce17">
            <text:p>90:20:010111:2</text:p>
          </table:table-cell>
          <table:table-cell office:value-type="float" office:value="1528583.81" table:style-name="ce12">
            <text:p>1528583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string" table:style-name="ce17">
            <text:p>90:20:010111:1094</text:p>
          </table:table-cell>
          <table:table-cell office:value-type="float" office:value="123431.6" table:style-name="ce12">
            <text:p>123431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string" table:style-name="ce17">
            <text:p>90:20:010111:1763</text:p>
          </table:table-cell>
          <table:table-cell office:value-type="float" office:value="453871.02" table:style-name="ce12">
            <text:p>453871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string" table:style-name="ce17">
            <text:p>90:12:030702:1113</text:p>
          </table:table-cell>
          <table:table-cell office:value-type="float" office:value="116330.19" table:style-name="ce12">
            <text:p>116330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string" table:style-name="ce17">
            <text:p>90:12:030702:1019</text:p>
          </table:table-cell>
          <table:table-cell office:value-type="float" office:value="69831.789999999994" table:style-name="ce12">
            <text:p>69831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string" table:style-name="ce17">
            <text:p>90:12:040904:3119</text:p>
          </table:table-cell>
          <table:table-cell office:value-type="float" office:value="75356.62" table:style-name="ce12">
            <text:p>75356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string" table:style-name="ce17">
            <text:p>90:12:040904:3112</text:p>
          </table:table-cell>
          <table:table-cell office:value-type="float" office:value="11437.89" table:style-name="ce12">
            <text:p>11437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7">
            <text:p>90:12:040904:3121</text:p>
          </table:table-cell>
          <table:table-cell office:value-type="float" office:value="154754.64000000001" table:style-name="ce12">
            <text:p>154754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7">
            <text:p>90:12:040904:3113</text:p>
          </table:table-cell>
          <table:table-cell office:value-type="float" office:value="33455.82" table:style-name="ce12">
            <text:p>33455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7">
            <text:p>90:12:040904:2541</text:p>
          </table:table-cell>
          <table:table-cell office:value-type="float" office:value="2739861.16" table:style-name="ce12">
            <text:p>2739861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string" table:style-name="ce17">
            <text:p>90:12:040301:1915</text:p>
          </table:table-cell>
          <table:table-cell office:value-type="float" office:value="215508.89" table:style-name="ce12">
            <text:p>215508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string" table:style-name="ce17">
            <text:p>90:11:240101:3661</text:p>
          </table:table-cell>
          <table:table-cell office:value-type="float" office:value="76176.34" table:style-name="ce12">
            <text:p>76176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string" table:style-name="ce17">
            <text:p>90:11:240101:3643</text:p>
          </table:table-cell>
          <table:table-cell office:value-type="float" office:value="66122.25" table:style-name="ce12">
            <text:p>66122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string" table:style-name="ce17">
            <text:p>90:11:240101:3636</text:p>
          </table:table-cell>
          <table:table-cell office:value-type="float" office:value="19200.990000000002" table:style-name="ce12">
            <text:p>19200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string" table:style-name="ce17">
            <text:p>90:11:240101:3613</text:p>
          </table:table-cell>
          <table:table-cell office:value-type="float" office:value="2952875.05" table:style-name="ce12">
            <text:p>2952875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7">
            <text:p>90:11:240101:3633</text:p>
          </table:table-cell>
          <table:table-cell office:value-type="float" office:value="428363.57" table:style-name="ce12">
            <text:p>428363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style-name="ce12">
            <text:p>2024</text:p>
          </table:table-cell>
          <table:table-cell office:value-type="string" table:style-name="ce17">
            <text:p>90:01:170701:1013</text:p>
          </table:table-cell>
          <table:table-cell office:value-type="float" office:value="3412879.85" table:style-name="ce12">
            <text:p>3412879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7">
            <text:p>90:01:170401:68</text:p>
          </table:table-cell>
          <table:table-cell office:value-type="float" office:value="1601871.78" table:style-name="ce12">
            <text:p>1601871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string" table:style-name="ce17">
            <text:p>90:01:170501:1001</text:p>
          </table:table-cell>
          <table:table-cell office:value-type="float" office:value="78348.14" table:style-name="ce12">
            <text:p>78348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style-name="ce12">
            <text:p>2027</text:p>
          </table:table-cell>
          <table:table-cell office:value-type="string" table:style-name="ce17">
            <text:p>90:01:170401:521</text:p>
          </table:table-cell>
          <table:table-cell office:value-type="float" office:value="3048801.06" table:style-name="ce12">
            <text:p>3048801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style-name="ce12">
            <text:p>2028</text:p>
          </table:table-cell>
          <table:table-cell office:value-type="string" table:style-name="ce17">
            <text:p>90:01:170301:87</text:p>
          </table:table-cell>
          <table:table-cell office:value-type="float" office:value="329793.46999999997" table:style-name="ce12">
            <text:p>329793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style-name="ce12">
            <text:p>2029</text:p>
          </table:table-cell>
          <table:table-cell office:value-type="string" table:style-name="ce17">
            <text:p>90:20:010111:2843</text:p>
          </table:table-cell>
          <table:table-cell office:value-type="float" office:value="1436688.28" table:style-name="ce12">
            <text:p>1436688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style-name="ce12">
            <text:p>2030</text:p>
          </table:table-cell>
          <table:table-cell office:value-type="string" table:style-name="ce17">
            <text:p>90:19:010107:2796</text:p>
          </table:table-cell>
          <table:table-cell office:value-type="float" office:value="69060.539999999994" table:style-name="ce12">
            <text:p>69060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style-name="ce12">
            <text:p>2031</text:p>
          </table:table-cell>
          <table:table-cell office:value-type="string" table:style-name="ce17">
            <text:p>90:19:010107:2795</text:p>
          </table:table-cell>
          <table:table-cell office:value-type="float" office:value="121174.62" table:style-name="ce12">
            <text:p>121174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style-name="ce12">
            <text:p>2032</text:p>
          </table:table-cell>
          <table:table-cell office:value-type="string" table:style-name="ce17">
            <text:p>90:10:030101:2683</text:p>
          </table:table-cell>
          <table:table-cell office:value-type="float" office:value="1824941.24" table:style-name="ce12">
            <text:p>1824941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style-name="ce12">
            <text:p>2033</text:p>
          </table:table-cell>
          <table:table-cell office:value-type="string" table:style-name="ce17">
            <text:p>90:09:010102:5595</text:p>
          </table:table-cell>
          <table:table-cell office:value-type="float" office:value="40819.410000000003" table:style-name="ce12">
            <text:p>40819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style-name="ce12">
            <text:p>2034</text:p>
          </table:table-cell>
          <table:table-cell office:value-type="string" table:style-name="ce17">
            <text:p>90:07:060501:2360</text:p>
          </table:table-cell>
          <table:table-cell office:value-type="float" office:value="6523177.4100000001" table:style-name="ce12">
            <text:p>6523177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style-name="ce12">
            <text:p>2035</text:p>
          </table:table-cell>
          <table:table-cell office:value-type="string" table:style-name="ce17">
            <text:p>90:21:010114:28</text:p>
          </table:table-cell>
          <table:table-cell office:value-type="float" office:value="40845.879999999997" table:style-name="ce12">
            <text:p>40845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style-name="ce12">
            <text:p>2036</text:p>
          </table:table-cell>
          <table:table-cell office:value-type="string" table:style-name="ce17">
            <text:p>90:22:010218:2384</text:p>
          </table:table-cell>
          <table:table-cell office:value-type="float" office:value="234035.98" table:style-name="ce12">
            <text:p>234035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style-name="ce12">
            <text:p>2037</text:p>
          </table:table-cell>
          <table:table-cell office:value-type="string" table:style-name="ce17">
            <text:p>90:25:010105:3645</text:p>
          </table:table-cell>
          <table:table-cell office:value-type="float" office:value="113509001.58" table:style-name="ce12">
            <text:p>113509001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style-name="ce12">
            <text:p>2038</text:p>
          </table:table-cell>
          <table:table-cell office:value-type="string" table:style-name="ce17">
            <text:p>90:24:010103:586</text:p>
          </table:table-cell>
          <table:table-cell office:value-type="float" office:value="706064.07" table:style-name="ce12">
            <text:p>706064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style-name="ce12">
            <text:p>2039</text:p>
          </table:table-cell>
          <table:table-cell office:value-type="string" table:style-name="ce17">
            <text:p>90:24:010103:584</text:p>
          </table:table-cell>
          <table:table-cell office:value-type="float" office:value="849579.49" table:style-name="ce12">
            <text:p>849579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style-name="ce12">
            <text:p>2040</text:p>
          </table:table-cell>
          <table:table-cell office:value-type="string" table:style-name="ce17">
            <text:p>90:22:010104:4655</text:p>
          </table:table-cell>
          <table:table-cell office:value-type="float" office:value="420659.85" table:style-name="ce12">
            <text:p>420659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style-name="ce12">
            <text:p>2041</text:p>
          </table:table-cell>
          <table:table-cell office:value-type="string" table:style-name="ce17">
            <text:p>90:22:010309:14103</text:p>
          </table:table-cell>
          <table:table-cell office:value-type="float" office:value="110274.76" table:style-name="ce12">
            <text:p>110274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style-name="ce12">
            <text:p>2042</text:p>
          </table:table-cell>
          <table:table-cell office:value-type="string" table:style-name="ce17">
            <text:p>90:09:010103:5217</text:p>
          </table:table-cell>
          <table:table-cell office:value-type="float" office:value="29979367.32" table:style-name="ce12">
            <text:p>29979367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style-name="ce12">
            <text:p>2043</text:p>
          </table:table-cell>
          <table:table-cell office:value-type="string" table:style-name="ce17">
            <text:p>90:07:160101:2986</text:p>
          </table:table-cell>
          <table:table-cell office:value-type="float" office:value="1771356.02" table:style-name="ce12">
            <text:p>1771356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style-name="ce12">
            <text:p>2044</text:p>
          </table:table-cell>
          <table:table-cell office:value-type="string" table:style-name="ce17">
            <text:p>90:07:160101:2988</text:p>
          </table:table-cell>
          <table:table-cell office:value-type="float" office:value="1027510.84" table:style-name="ce12">
            <text:p>1027510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style-name="ce12">
            <text:p>2045</text:p>
          </table:table-cell>
          <table:table-cell office:value-type="string" table:style-name="ce17">
            <text:p>90:07:160101:2990</text:p>
          </table:table-cell>
          <table:table-cell office:value-type="float" office:value="704784.62" table:style-name="ce12">
            <text:p>704784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style-name="ce12">
            <text:p>2046</text:p>
          </table:table-cell>
          <table:table-cell office:value-type="string" table:style-name="ce17">
            <text:p>90:07:160101:2978</text:p>
          </table:table-cell>
          <table:table-cell office:value-type="float" office:value="792119.4" table:style-name="ce12">
            <text:p>792119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style-name="ce12">
            <text:p>2047</text:p>
          </table:table-cell>
          <table:table-cell office:value-type="string" table:style-name="ce17">
            <text:p>90:07:160101:2987</text:p>
          </table:table-cell>
          <table:table-cell office:value-type="float" office:value="604846.14" table:style-name="ce12">
            <text:p>604846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style-name="ce12">
            <text:p>2048</text:p>
          </table:table-cell>
          <table:table-cell office:value-type="string" table:style-name="ce17">
            <text:p>90:05:010125:165</text:p>
          </table:table-cell>
          <table:table-cell office:value-type="float" office:value="560835.66" table:style-name="ce12">
            <text:p>560835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style-name="ce12">
            <text:p>2049</text:p>
          </table:table-cell>
          <table:table-cell office:value-type="string" table:style-name="ce17">
            <text:p>90:05:010124:2</text:p>
          </table:table-cell>
          <table:table-cell office:value-type="float" office:value="8669340.9100000001" table:style-name="ce12">
            <text:p>8669340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style-name="ce12">
            <text:p>2050</text:p>
          </table:table-cell>
          <table:table-cell office:value-type="string" table:style-name="ce17">
            <text:p>90:05:010123:190</text:p>
          </table:table-cell>
          <table:table-cell office:value-type="float" office:value="1444247.16" table:style-name="ce12">
            <text:p>1444247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style-name="ce12">
            <text:p>2051</text:p>
          </table:table-cell>
          <table:table-cell office:value-type="string" table:style-name="ce17">
            <text:p>90:03:130201:289</text:p>
          </table:table-cell>
          <table:table-cell office:value-type="float" office:value="41995.35" table:style-name="ce12">
            <text:p>41995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style-name="ce12">
            <text:p>2052</text:p>
          </table:table-cell>
          <table:table-cell office:value-type="string" table:style-name="ce17">
            <text:p>90:03:110501:345</text:p>
          </table:table-cell>
          <table:table-cell office:value-type="float" office:value="24525.23" table:style-name="ce12">
            <text:p>24525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style-name="ce12">
            <text:p>2053</text:p>
          </table:table-cell>
          <table:table-cell office:value-type="string" table:style-name="ce17">
            <text:p>90:13:010106:4529</text:p>
          </table:table-cell>
          <table:table-cell office:value-type="float" office:value="993029.13" table:style-name="ce12">
            <text:p>993029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style-name="ce12">
            <text:p>2054</text:p>
          </table:table-cell>
          <table:table-cell office:value-type="string" table:style-name="ce17">
            <text:p>90:04:020103:48</text:p>
          </table:table-cell>
          <table:table-cell office:value-type="float" office:value="727004.43" table:style-name="ce12">
            <text:p>727004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style-name="ce12">
            <text:p>2055</text:p>
          </table:table-cell>
          <table:table-cell office:value-type="string" table:style-name="ce17">
            <text:p>90:12:130101:2316</text:p>
          </table:table-cell>
          <table:table-cell office:value-type="float" office:value="3697781.36" table:style-name="ce12">
            <text:p>3697781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style-name="ce12">
            <text:p>2056</text:p>
          </table:table-cell>
          <table:table-cell office:value-type="string" table:style-name="ce17">
            <text:p>90:18:010135:7013</text:p>
          </table:table-cell>
          <table:table-cell office:value-type="float" office:value="2729175.38" table:style-name="ce12">
            <text:p>2729175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style-name="ce12">
            <text:p>2057</text:p>
          </table:table-cell>
          <table:table-cell office:value-type="string" table:style-name="ce17">
            <text:p>90:07:160101:2993</text:p>
          </table:table-cell>
          <table:table-cell office:value-type="float" office:value="1061121.23" table:style-name="ce12">
            <text:p>1061121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style-name="ce12">
            <text:p>2058</text:p>
          </table:table-cell>
          <table:table-cell office:value-type="string" table:style-name="ce17">
            <text:p>90:07:160101:2992</text:p>
          </table:table-cell>
          <table:table-cell office:value-type="float" office:value="1033334.1" table:style-name="ce12">
            <text:p>1033334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style-name="ce12">
            <text:p>2059</text:p>
          </table:table-cell>
          <table:table-cell office:value-type="string" table:style-name="ce17">
            <text:p>90:18:010146:5164</text:p>
          </table:table-cell>
          <table:table-cell office:value-type="float" office:value="2083401.47" table:style-name="ce12">
            <text:p>2083401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style-name="ce12">
            <text:p>2060</text:p>
          </table:table-cell>
          <table:table-cell office:value-type="string" table:style-name="ce17">
            <text:p>90:12:090201:1063</text:p>
          </table:table-cell>
          <table:table-cell office:value-type="float" office:value="36445.360000000001" table:style-name="ce12">
            <text:p>36445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style-name="ce12">
            <text:p>2061</text:p>
          </table:table-cell>
          <table:table-cell office:value-type="string" table:style-name="ce17">
            <text:p>90:12:090201:1074</text:p>
          </table:table-cell>
          <table:table-cell office:value-type="float" office:value="583611.93999999994" table:style-name="ce12">
            <text:p>583611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style-name="ce12">
            <text:p>2062</text:p>
          </table:table-cell>
          <table:table-cell office:value-type="string" table:style-name="ce17">
            <text:p>90:13:080101:685</text:p>
          </table:table-cell>
          <table:table-cell office:value-type="float" office:value="91960.63" table:style-name="ce12">
            <text:p>91960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style-name="ce12">
            <text:p>2063</text:p>
          </table:table-cell>
          <table:table-cell office:value-type="string" table:style-name="ce17">
            <text:p>90:13:080101:620</text:p>
          </table:table-cell>
          <table:table-cell office:value-type="float" office:value="35236.949999999997" table:style-name="ce12">
            <text:p>35236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style-name="ce12">
            <text:p>2064</text:p>
          </table:table-cell>
          <table:table-cell office:value-type="string" table:style-name="ce17">
            <text:p>90:22:010104:288</text:p>
          </table:table-cell>
          <table:table-cell office:value-type="float" office:value="155459.97" table:style-name="ce12">
            <text:p>155459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style-name="ce12">
            <text:p>2065</text:p>
          </table:table-cell>
          <table:table-cell office:value-type="string" table:style-name="ce17">
            <text:p>90:13:040201:397</text:p>
          </table:table-cell>
          <table:table-cell office:value-type="float" office:value="248545.22" table:style-name="ce12">
            <text:p>248545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style-name="ce12">
            <text:p>2066</text:p>
          </table:table-cell>
          <table:table-cell office:value-type="string" table:style-name="ce17">
            <text:p>90:13:040201:344</text:p>
          </table:table-cell>
          <table:table-cell office:value-type="float" office:value="17366.849999999999" table:style-name="ce12">
            <text:p>17366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style-name="ce12">
            <text:p>2067</text:p>
          </table:table-cell>
          <table:table-cell office:value-type="string" table:style-name="ce17">
            <text:p>90:13:040201:346</text:p>
          </table:table-cell>
          <table:table-cell office:value-type="float" office:value="84187.08" table:style-name="ce12">
            <text:p>84187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style-name="ce12">
            <text:p>2068</text:p>
          </table:table-cell>
          <table:table-cell office:value-type="string" table:style-name="ce17">
            <text:p>90:13:040201:471</text:p>
          </table:table-cell>
          <table:table-cell office:value-type="float" office:value="831473.57" table:style-name="ce12">
            <text:p>831473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style-name="ce12">
            <text:p>2069</text:p>
          </table:table-cell>
          <table:table-cell office:value-type="string" table:style-name="ce17">
            <text:p>90:12:090103:2838</text:p>
          </table:table-cell>
          <table:table-cell office:value-type="float" office:value="2287294.4" table:style-name="ce12">
            <text:p>2287294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style-name="ce12">
            <text:p>2070</text:p>
          </table:table-cell>
          <table:table-cell office:value-type="string" table:style-name="ce17">
            <text:p>90:12:090103:2861</text:p>
          </table:table-cell>
          <table:table-cell office:value-type="float" office:value="113921.37" table:style-name="ce12">
            <text:p>113921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style-name="ce12">
            <text:p>2071</text:p>
          </table:table-cell>
          <table:table-cell office:value-type="string" table:style-name="ce17">
            <text:p>90:12:090102:3932</text:p>
          </table:table-cell>
          <table:table-cell office:value-type="float" office:value="189840726.93000001" table:style-name="ce12">
            <text:p>189840726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style-name="ce12">
            <text:p>2072</text:p>
          </table:table-cell>
          <table:table-cell office:value-type="string" table:style-name="ce17">
            <text:p>90:12:090103:2842</text:p>
          </table:table-cell>
          <table:table-cell office:value-type="float" office:value="860162.38" table:style-name="ce12">
            <text:p>860162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style-name="ce12">
            <text:p>2073</text:p>
          </table:table-cell>
          <table:table-cell office:value-type="string" table:style-name="ce17">
            <text:p>90:12:090103:2818</text:p>
          </table:table-cell>
          <table:table-cell office:value-type="float" office:value="81813.3" table:style-name="ce12">
            <text:p>81813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style-name="ce12">
            <text:p>2074</text:p>
          </table:table-cell>
          <table:table-cell office:value-type="string" table:style-name="ce17">
            <text:p>90:12:090103:2840</text:p>
          </table:table-cell>
          <table:table-cell office:value-type="float" office:value="63350.66" table:style-name="ce12">
            <text:p>63350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style-name="ce12">
            <text:p>2075</text:p>
          </table:table-cell>
          <table:table-cell office:value-type="string" table:style-name="ce17">
            <text:p>90:11:240101:3811</text:p>
          </table:table-cell>
          <table:table-cell office:value-type="float" office:value="1255572.4099999999" table:style-name="ce12">
            <text:p>1255572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style-name="ce12">
            <text:p>2076</text:p>
          </table:table-cell>
          <table:table-cell office:value-type="string" table:style-name="ce17">
            <text:p>90:09:110101:832</text:p>
          </table:table-cell>
          <table:table-cell office:value-type="float" office:value="40769.21" table:style-name="ce12">
            <text:p>40769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style-name="ce12">
            <text:p>2077</text:p>
          </table:table-cell>
          <table:table-cell office:value-type="string" table:style-name="ce17">
            <text:p>90:11:240101:3575</text:p>
          </table:table-cell>
          <table:table-cell office:value-type="float" office:value="434411.02" table:style-name="ce12">
            <text:p>434411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style-name="ce12">
            <text:p>2078</text:p>
          </table:table-cell>
          <table:table-cell office:value-type="string" table:style-name="ce17">
            <text:p>90:11:240101:3630</text:p>
          </table:table-cell>
          <table:table-cell office:value-type="float" office:value="4442173.68" table:style-name="ce12">
            <text:p>4442173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style-name="ce12">
            <text:p>2079</text:p>
          </table:table-cell>
          <table:table-cell office:value-type="string" table:style-name="ce17">
            <text:p>90:11:240101:3650</text:p>
          </table:table-cell>
          <table:table-cell office:value-type="float" office:value="15045.78" table:style-name="ce12">
            <text:p>15045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style-name="ce12">
            <text:p>2080</text:p>
          </table:table-cell>
          <table:table-cell office:value-type="string" table:style-name="ce17">
            <text:p>90:11:240101:3581</text:p>
          </table:table-cell>
          <table:table-cell office:value-type="float" office:value="73660.009999999995" table:style-name="ce12">
            <text:p>73660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style-name="ce12">
            <text:p>2081</text:p>
          </table:table-cell>
          <table:table-cell office:value-type="string" table:style-name="ce17">
            <text:p>90:09:110101:831</text:p>
          </table:table-cell>
          <table:table-cell office:value-type="float" office:value="6547.43" table:style-name="ce12">
            <text:p>6547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style-name="ce12">
            <text:p>2082</text:p>
          </table:table-cell>
          <table:table-cell office:value-type="string" table:style-name="ce17">
            <text:p>90:12:040904:3587</text:p>
          </table:table-cell>
          <table:table-cell office:value-type="float" office:value="1074311.5900000001" table:style-name="ce12">
            <text:p>1074311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style-name="ce12">
            <text:p>2083</text:p>
          </table:table-cell>
          <table:table-cell office:value-type="string" table:style-name="ce17">
            <text:p>90:12:040904:3821</text:p>
          </table:table-cell>
          <table:table-cell office:value-type="float" office:value="717446.5" table:style-name="ce12">
            <text:p>717446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style-name="ce12">
            <text:p>2084</text:p>
          </table:table-cell>
          <table:table-cell office:value-type="string" table:style-name="ce17">
            <text:p>90:12:040904:3153</text:p>
          </table:table-cell>
          <table:table-cell office:value-type="float" office:value="2948203.52" table:style-name="ce12">
            <text:p>2948203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style-name="ce12">
            <text:p>2085</text:p>
          </table:table-cell>
          <table:table-cell office:value-type="string" table:style-name="ce17">
            <text:p>90:12:040904:3588</text:p>
          </table:table-cell>
          <table:table-cell office:value-type="float" office:value="31751.16" table:style-name="ce12">
            <text:p>31751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style-name="ce12">
            <text:p>2086</text:p>
          </table:table-cell>
          <table:table-cell office:value-type="string" table:style-name="ce17">
            <text:p>90:12:090103:2965</text:p>
          </table:table-cell>
          <table:table-cell office:value-type="float" office:value="19647549.699999999" table:style-name="ce12">
            <text:p>19647549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style-name="ce12">
            <text:p>2087</text:p>
          </table:table-cell>
          <table:table-cell office:value-type="string" table:style-name="ce17">
            <text:p>90:12:090103:3016</text:p>
          </table:table-cell>
          <table:table-cell office:value-type="float" office:value="163561.81" table:style-name="ce12">
            <text:p>163561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style-name="ce12">
            <text:p>2088</text:p>
          </table:table-cell>
          <table:table-cell office:value-type="string" table:style-name="ce17">
            <text:p>90:07:090101:2575</text:p>
          </table:table-cell>
          <table:table-cell office:value-type="float" office:value="485641.34" table:style-name="ce12">
            <text:p>485641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style-name="ce12">
            <text:p>2089</text:p>
          </table:table-cell>
          <table:table-cell office:value-type="string" table:style-name="ce17">
            <text:p>90:07:060501:2362</text:p>
          </table:table-cell>
          <table:table-cell office:value-type="float" office:value="333838.53000000003" table:style-name="ce12">
            <text:p>333838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style-name="ce12">
            <text:p>2090</text:p>
          </table:table-cell>
          <table:table-cell office:value-type="string" table:style-name="ce17">
            <text:p>90:07:090101:2577</text:p>
          </table:table-cell>
          <table:table-cell office:value-type="float" office:value="404860.98" table:style-name="ce12">
            <text:p>404860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style-name="ce12">
            <text:p>2091</text:p>
          </table:table-cell>
          <table:table-cell office:value-type="string" table:style-name="ce17">
            <text:p>90:07:060501:2366</text:p>
          </table:table-cell>
          <table:table-cell office:value-type="float" office:value="560320.4" table:style-name="ce12">
            <text:p>560320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style-name="ce12">
            <text:p>2092</text:p>
          </table:table-cell>
          <table:table-cell office:value-type="string" table:style-name="ce17">
            <text:p>90:07:060501:2361</text:p>
          </table:table-cell>
          <table:table-cell office:value-type="float" office:value="886556.79" table:style-name="ce12">
            <text:p>886556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style-name="ce12">
            <text:p>2093</text:p>
          </table:table-cell>
          <table:table-cell office:value-type="string" table:style-name="ce17">
            <text:p>90:22:010104:4657</text:p>
          </table:table-cell>
          <table:table-cell office:value-type="float" office:value="22189.5" table:style-name="ce12">
            <text:p>22189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style-name="ce12">
            <text:p>2094</text:p>
          </table:table-cell>
          <table:table-cell office:value-type="string" table:style-name="ce17">
            <text:p>90:22:010215:5876</text:p>
          </table:table-cell>
          <table:table-cell office:value-type="float" office:value="3910804.82" table:style-name="ce12">
            <text:p>3910804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style-name="ce12">
            <text:p>2095</text:p>
          </table:table-cell>
          <table:table-cell office:value-type="string" table:style-name="ce17">
            <text:p>90:07:160101:2980</text:p>
          </table:table-cell>
          <table:table-cell office:value-type="float" office:value="1234293.1299999999" table:style-name="ce12">
            <text:p>1234293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style-name="ce12">
            <text:p>2096</text:p>
          </table:table-cell>
          <table:table-cell office:value-type="string" table:style-name="ce17">
            <text:p>90:07:160101:2989</text:p>
          </table:table-cell>
          <table:table-cell office:value-type="float" office:value="508265.68" table:style-name="ce12">
            <text:p>508265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style-name="ce12">
            <text:p>2097</text:p>
          </table:table-cell>
          <table:table-cell office:value-type="string" table:style-name="ce17">
            <text:p>90:07:160101:2982</text:p>
          </table:table-cell>
          <table:table-cell office:value-type="float" office:value="459643.39" table:style-name="ce12">
            <text:p>459643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style-name="ce12">
            <text:p>2098</text:p>
          </table:table-cell>
          <table:table-cell office:value-type="string" table:style-name="ce17">
            <text:p>90:07:160101:2976</text:p>
          </table:table-cell>
          <table:table-cell office:value-type="float" office:value="882452.77" table:style-name="ce12">
            <text:p>882452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style-name="ce12">
            <text:p>2099</text:p>
          </table:table-cell>
          <table:table-cell office:value-type="string" table:style-name="ce17">
            <text:p>90:07:080401:2010</text:p>
          </table:table-cell>
          <table:table-cell office:value-type="float" office:value="286861.90999999997" table:style-name="ce12">
            <text:p>286861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style-name="ce12">
            <text:p>2100</text:p>
          </table:table-cell>
          <table:table-cell office:value-type="string" table:style-name="ce17">
            <text:p>90:08:120301:875</text:p>
          </table:table-cell>
          <table:table-cell office:value-type="float" office:value="727722.49" table:style-name="ce12">
            <text:p>727722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style-name="ce12">
            <text:p>2101</text:p>
          </table:table-cell>
          <table:table-cell office:value-type="string" table:style-name="ce17">
            <text:p>90:07:060501:1353</text:p>
          </table:table-cell>
          <table:table-cell office:value-type="float" office:value="78894.559999999998" table:style-name="ce12">
            <text:p>78894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style-name="ce12">
            <text:p>2102</text:p>
          </table:table-cell>
          <table:table-cell office:value-type="string" table:style-name="ce17">
            <text:p>90:18:010118:791</text:p>
          </table:table-cell>
          <table:table-cell office:value-type="float" office:value="4643628.3499999996" table:style-name="ce12">
            <text:p>4643628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style-name="ce12">
            <text:p>2103</text:p>
          </table:table-cell>
          <table:table-cell office:value-type="string" table:style-name="ce17">
            <text:p>90:07:010102:6479</text:p>
          </table:table-cell>
          <table:table-cell office:value-type="float" office:value="2775099.12" table:style-name="ce12">
            <text:p>2775099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style-name="ce12">
            <text:p>2104</text:p>
          </table:table-cell>
          <table:table-cell office:value-type="string" table:style-name="ce17">
            <text:p>90:18:010134:5869</text:p>
          </table:table-cell>
          <table:table-cell office:value-type="float" office:value="3393697.81" table:style-name="ce12">
            <text:p>3393697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style-name="ce12">
            <text:p>2105</text:p>
          </table:table-cell>
          <table:table-cell office:value-type="string" table:style-name="ce17">
            <text:p>90:22:010202:9145</text:p>
          </table:table-cell>
          <table:table-cell office:value-type="float" office:value="3776033.03" table:style-name="ce12">
            <text:p>3776033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style-name="ce12">
            <text:p>2106</text:p>
          </table:table-cell>
          <table:table-cell office:value-type="string" table:style-name="ce17">
            <text:p>90:18:030103:3438</text:p>
          </table:table-cell>
          <table:table-cell office:value-type="float" office:value="2189442.09" table:style-name="ce12">
            <text:p>2189442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style-name="ce12">
            <text:p>2107</text:p>
          </table:table-cell>
          <table:table-cell office:value-type="string" table:style-name="ce17">
            <text:p>90:22:010104:3100</text:p>
          </table:table-cell>
          <table:table-cell office:value-type="float" office:value="36809.79" table:style-name="ce12">
            <text:p>36809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style-name="ce12">
            <text:p>2108</text:p>
          </table:table-cell>
          <table:table-cell office:value-type="string" table:style-name="ce17">
            <text:p>90:22:010104:2928</text:p>
          </table:table-cell>
          <table:table-cell office:value-type="float" office:value="61078.32" table:style-name="ce12">
            <text:p>61078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style-name="ce12">
            <text:p>2109</text:p>
          </table:table-cell>
          <table:table-cell office:value-type="string" table:style-name="ce17">
            <text:p>90:22:010105:3043</text:p>
          </table:table-cell>
          <table:table-cell office:value-type="float" office:value="5667.36" table:style-name="ce12">
            <text:p>5667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style-name="ce12">
            <text:p>2110</text:p>
          </table:table-cell>
          <table:table-cell office:value-type="string" table:style-name="ce17">
            <text:p>90:22:010104:3732</text:p>
          </table:table-cell>
          <table:table-cell office:value-type="float" office:value="82352.800000000003" table:style-name="ce12">
            <text:p>82352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style-name="ce12">
            <text:p>2111</text:p>
          </table:table-cell>
          <table:table-cell office:value-type="string" table:style-name="ce17">
            <text:p>90:22:010104:289</text:p>
          </table:table-cell>
          <table:table-cell office:value-type="float" office:value="18014.669999999998" table:style-name="ce12">
            <text:p>18014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style-name="ce12">
            <text:p>2112</text:p>
          </table:table-cell>
          <table:table-cell office:value-type="string" table:style-name="ce17">
            <text:p>90:13:040201:447</text:p>
          </table:table-cell>
          <table:table-cell office:value-type="float" office:value="76150.41" table:style-name="ce12">
            <text:p>76150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style-name="ce12">
            <text:p>2113</text:p>
          </table:table-cell>
          <table:table-cell office:value-type="string" table:style-name="ce17">
            <text:p>90:13:040201:378</text:p>
          </table:table-cell>
          <table:table-cell office:value-type="float" office:value="45929.22" table:style-name="ce12">
            <text:p>45929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style-name="ce12">
            <text:p>2114</text:p>
          </table:table-cell>
          <table:table-cell office:value-type="string" table:style-name="ce17">
            <text:p>90:13:040201:380</text:p>
          </table:table-cell>
          <table:table-cell office:value-type="float" office:value="39185.449999999997" table:style-name="ce12">
            <text:p>39185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style-name="ce12">
            <text:p>2115</text:p>
          </table:table-cell>
          <table:table-cell office:value-type="string" table:style-name="ce17">
            <text:p>90:12:090103:2846</text:p>
          </table:table-cell>
          <table:table-cell office:value-type="float" office:value="9970.31" table:style-name="ce12">
            <text:p>9970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style-name="ce12">
            <text:p>2116</text:p>
          </table:table-cell>
          <table:table-cell office:value-type="string" table:style-name="ce17">
            <text:p>90:12:090103:2831</text:p>
          </table:table-cell>
          <table:table-cell office:value-type="float" office:value="283215.49" table:style-name="ce12">
            <text:p>283215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style-name="ce12">
            <text:p>2117</text:p>
          </table:table-cell>
          <table:table-cell office:value-type="string" table:style-name="ce17">
            <text:p>90:12:090103:2862</text:p>
          </table:table-cell>
          <table:table-cell office:value-type="float" office:value="146176.22" table:style-name="ce12">
            <text:p>146176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style-name="ce12">
            <text:p>2118</text:p>
          </table:table-cell>
          <table:table-cell office:value-type="string" table:style-name="ce17">
            <text:p>90:12:090103:2844</text:p>
          </table:table-cell>
          <table:table-cell office:value-type="float" office:value="11729.77" table:style-name="ce12">
            <text:p>11729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style-name="ce12">
            <text:p>2119</text:p>
          </table:table-cell>
          <table:table-cell office:value-type="string" table:style-name="ce17">
            <text:p>90:12:090103:2845</text:p>
          </table:table-cell>
          <table:table-cell office:value-type="float" office:value="173600.59" table:style-name="ce12">
            <text:p>173600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style-name="ce12">
            <text:p>2120</text:p>
          </table:table-cell>
          <table:table-cell office:value-type="string" table:style-name="ce17">
            <text:p>90:12:090103:2854</text:p>
          </table:table-cell>
          <table:table-cell office:value-type="float" office:value="4366533.01" table:style-name="ce12">
            <text:p>4366533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style-name="ce12">
            <text:p>2121</text:p>
          </table:table-cell>
          <table:table-cell office:value-type="string" table:style-name="ce17">
            <text:p>90:09:110101:833</text:p>
          </table:table-cell>
          <table:table-cell office:value-type="float" office:value="20116.39" table:style-name="ce12">
            <text:p>20116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style-name="ce12">
            <text:p>2122</text:p>
          </table:table-cell>
          <table:table-cell office:value-type="string" table:style-name="ce17">
            <text:p>90:09:110101:830</text:p>
          </table:table-cell>
          <table:table-cell office:value-type="float" office:value="399157.61" table:style-name="ce12">
            <text:p>399157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style-name="ce12">
            <text:p>2123</text:p>
          </table:table-cell>
          <table:table-cell office:value-type="string" table:style-name="ce17">
            <text:p>90:10:070201:587</text:p>
          </table:table-cell>
          <table:table-cell office:value-type="float" office:value="46666.58" table:style-name="ce12">
            <text:p>46666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style-name="ce12">
            <text:p>2124</text:p>
          </table:table-cell>
          <table:table-cell office:value-type="string" table:style-name="ce17">
            <text:p>90:12:010401:5658</text:p>
          </table:table-cell>
          <table:table-cell office:value-type="float" office:value="146656.84" table:style-name="ce12">
            <text:p>146656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style-name="ce12">
            <text:p>2125</text:p>
          </table:table-cell>
          <table:table-cell office:value-type="string" table:style-name="ce17">
            <text:p>90:10:070201:622</text:p>
          </table:table-cell>
          <table:table-cell office:value-type="float" office:value="1742082.65" table:style-name="ce12">
            <text:p>1742082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style-name="ce12">
            <text:p>2126</text:p>
          </table:table-cell>
          <table:table-cell office:value-type="string" table:style-name="ce17">
            <text:p>90:12:040904:3204</text:p>
          </table:table-cell>
          <table:table-cell office:value-type="float" office:value="50097.95" table:style-name="ce12">
            <text:p>50097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style-name="ce12">
            <text:p>2127</text:p>
          </table:table-cell>
          <table:table-cell office:value-type="string" table:style-name="ce17">
            <text:p>90:12:040904:3487</text:p>
          </table:table-cell>
          <table:table-cell office:value-type="float" office:value="14493.16" table:style-name="ce12">
            <text:p>14493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style-name="ce12">
            <text:p>2128</text:p>
          </table:table-cell>
          <table:table-cell office:value-type="string" table:style-name="ce17">
            <text:p>90:12:040904:3508</text:p>
          </table:table-cell>
          <table:table-cell office:value-type="float" office:value="12810.44" table:style-name="ce12">
            <text:p>12810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style-name="ce12">
            <text:p>2129</text:p>
          </table:table-cell>
          <table:table-cell office:value-type="string" table:style-name="ce17">
            <text:p>90:12:040904:3509</text:p>
          </table:table-cell>
          <table:table-cell office:value-type="float" office:value="2403012.61" table:style-name="ce12">
            <text:p>2403012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style-name="ce12">
            <text:p>2130</text:p>
          </table:table-cell>
          <table:table-cell office:value-type="string" table:style-name="ce17">
            <text:p>90:12:040904:3404</text:p>
          </table:table-cell>
          <table:table-cell office:value-type="float" office:value="138443.76" table:style-name="ce12">
            <text:p>138443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style-name="ce12">
            <text:p>2131</text:p>
          </table:table-cell>
          <table:table-cell office:value-type="string" table:style-name="ce17">
            <text:p>90:09:100201:217</text:p>
          </table:table-cell>
          <table:table-cell office:value-type="float" office:value="415342.25" table:style-name="ce12">
            <text:p>415342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style-name="ce12">
            <text:p>2132</text:p>
          </table:table-cell>
          <table:table-cell office:value-type="string" table:style-name="ce17">
            <text:p>90:09:100101:2054</text:p>
          </table:table-cell>
          <table:table-cell office:value-type="float" office:value="540533.93000000005" table:style-name="ce12">
            <text:p>540533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style-name="ce12">
            <text:p>2133</text:p>
          </table:table-cell>
          <table:table-cell office:value-type="string" table:style-name="ce17">
            <text:p>90:09:100101:2006</text:p>
          </table:table-cell>
          <table:table-cell office:value-type="float" office:value="504160.41" table:style-name="ce12">
            <text:p>504160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style-name="ce12">
            <text:p>2134</text:p>
          </table:table-cell>
          <table:table-cell office:value-type="string" table:style-name="ce17">
            <text:p>90:09:110101:1548</text:p>
          </table:table-cell>
          <table:table-cell office:value-type="float" office:value="26566.400000000001" table:style-name="ce12">
            <text:p>26566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style-name="ce12">
            <text:p>2135</text:p>
          </table:table-cell>
          <table:table-cell office:value-type="string" table:style-name="ce17">
            <text:p>90:09:110101:1348</text:p>
          </table:table-cell>
          <table:table-cell office:value-type="float" office:value="525326.63" table:style-name="ce12">
            <text:p>525326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style-name="ce12">
            <text:p>2136</text:p>
          </table:table-cell>
          <table:table-cell office:value-type="string" table:style-name="ce17">
            <text:p>90:09:110101:1175</text:p>
          </table:table-cell>
          <table:table-cell office:value-type="float" office:value="211696.78" table:style-name="ce12">
            <text:p>211696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style-name="ce12">
            <text:p>2137</text:p>
          </table:table-cell>
          <table:table-cell office:value-type="string" table:style-name="ce17">
            <text:p>90:09:110101:1264</text:p>
          </table:table-cell>
          <table:table-cell office:value-type="float" office:value="23562.05" table:style-name="ce12">
            <text:p>23562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style-name="ce12">
            <text:p>2138</text:p>
          </table:table-cell>
          <table:table-cell office:value-type="string" table:style-name="ce17">
            <text:p>90:20:010111:1106</text:p>
          </table:table-cell>
          <table:table-cell office:value-type="float" office:value="20410.91" table:style-name="ce12">
            <text:p>20410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style-name="ce12">
            <text:p>2139</text:p>
          </table:table-cell>
          <table:table-cell office:value-type="string" table:style-name="ce17">
            <text:p>90:20:010109:1180</text:p>
          </table:table-cell>
          <table:table-cell office:value-type="float" office:value="1237849.8700000001" table:style-name="ce12">
            <text:p>1237849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style-name="ce12">
            <text:p>2140</text:p>
          </table:table-cell>
          <table:table-cell office:value-type="string" table:style-name="ce17">
            <text:p>90:21:010110:1445</text:p>
          </table:table-cell>
          <table:table-cell office:value-type="float" office:value="2629652.48" table:style-name="ce12">
            <text:p>2629652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style-name="ce12">
            <text:p>2141</text:p>
          </table:table-cell>
          <table:table-cell office:value-type="string" table:style-name="ce17">
            <text:p>90:21:010109:776</text:p>
          </table:table-cell>
          <table:table-cell office:value-type="float" office:value="1073330.6399999999" table:style-name="ce12">
            <text:p>1073330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style-name="ce12">
            <text:p>2142</text:p>
          </table:table-cell>
          <table:table-cell office:value-type="string" table:style-name="ce17">
            <text:p>90:21:010109:793</text:p>
          </table:table-cell>
          <table:table-cell office:value-type="float" office:value="2072008.22" table:style-name="ce12">
            <text:p>2072008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style-name="ce12">
            <text:p>2143</text:p>
          </table:table-cell>
          <table:table-cell office:value-type="string" table:style-name="ce17">
            <text:p>90:12:030702:1150</text:p>
          </table:table-cell>
          <table:table-cell office:value-type="float" office:value="54215.6" table:style-name="ce12">
            <text:p>54215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style-name="ce12">
            <text:p>2144</text:p>
          </table:table-cell>
          <table:table-cell office:value-type="string" table:style-name="ce17">
            <text:p>90:12:030101:3204</text:p>
          </table:table-cell>
          <table:table-cell office:value-type="float" office:value="209210.08" table:style-name="ce12">
            <text:p>209210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style-name="ce12">
            <text:p>2145</text:p>
          </table:table-cell>
          <table:table-cell office:value-type="string" table:style-name="ce17">
            <text:p>90:12:040904:3082</text:p>
          </table:table-cell>
          <table:table-cell office:value-type="float" office:value="30196.03" table:style-name="ce12">
            <text:p>30196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style-name="ce12">
            <text:p>2146</text:p>
          </table:table-cell>
          <table:table-cell office:value-type="string" table:style-name="ce17">
            <text:p>90:12:040904:2717</text:p>
          </table:table-cell>
          <table:table-cell office:value-type="float" office:value="2676269.6800000002" table:style-name="ce12">
            <text:p>2676269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style-name="ce12">
            <text:p>2147</text:p>
          </table:table-cell>
          <table:table-cell office:value-type="string" table:style-name="ce17">
            <text:p>90:12:030701:545</text:p>
          </table:table-cell>
          <table:table-cell office:value-type="float" office:value="59400.77" table:style-name="ce12">
            <text:p>59400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style-name="ce12">
            <text:p>2148</text:p>
          </table:table-cell>
          <table:table-cell office:value-type="string" table:style-name="ce17">
            <text:p>90:11:240101:3812</text:p>
          </table:table-cell>
          <table:table-cell office:value-type="float" office:value="132456.04999999999" table:style-name="ce12">
            <text:p>132456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style-name="ce12">
            <text:p>2149</text:p>
          </table:table-cell>
          <table:table-cell office:value-type="string" table:style-name="ce17">
            <text:p>90:09:110101:834</text:p>
          </table:table-cell>
          <table:table-cell office:value-type="float" office:value="3514.64" table:style-name="ce12">
            <text:p>3514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style-name="ce12">
            <text:p>2150</text:p>
          </table:table-cell>
          <table:table-cell office:value-type="string" table:style-name="ce17">
            <text:p>90:11:240101:3641</text:p>
          </table:table-cell>
          <table:table-cell office:value-type="float" office:value="186884.43" table:style-name="ce12">
            <text:p>186884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style-name="ce12">
            <text:p>2151</text:p>
          </table:table-cell>
          <table:table-cell office:value-type="string" table:style-name="ce17">
            <text:p>90:11:240101:3635</text:p>
          </table:table-cell>
          <table:table-cell office:value-type="float" office:value="27090.07" table:style-name="ce12">
            <text:p>27090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style-name="ce12">
            <text:p>2152</text:p>
          </table:table-cell>
          <table:table-cell office:value-type="string" table:style-name="ce17">
            <text:p>90:11:240101:3700</text:p>
          </table:table-cell>
          <table:table-cell office:value-type="float" office:value="555430.02" table:style-name="ce12">
            <text:p>555430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style-name="ce12">
            <text:p>2153</text:p>
          </table:table-cell>
          <table:table-cell office:value-type="string" table:style-name="ce17">
            <text:p>90:11:240101:3701</text:p>
          </table:table-cell>
          <table:table-cell office:value-type="float" office:value="362899.62" table:style-name="ce12">
            <text:p>362899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style-name="ce12">
            <text:p>2154</text:p>
          </table:table-cell>
          <table:table-cell office:value-type="string" table:style-name="ce17">
            <text:p>90:11:240101:3638</text:p>
          </table:table-cell>
          <table:table-cell office:value-type="float" office:value="187619.5" table:style-name="ce12">
            <text:p>187619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style-name="ce12">
            <text:p>2155</text:p>
          </table:table-cell>
          <table:table-cell office:value-type="string" table:style-name="ce17">
            <text:p>90:01:170601:30</text:p>
          </table:table-cell>
          <table:table-cell office:value-type="float" office:value="467772.49" table:style-name="ce12">
            <text:p>467772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style-name="ce12">
            <text:p>2156</text:p>
          </table:table-cell>
          <table:table-cell office:value-type="string" table:style-name="ce17">
            <text:p>90:01:170401:434</text:p>
          </table:table-cell>
          <table:table-cell office:value-type="float" office:value="647883.74" table:style-name="ce12">
            <text:p>647883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style-name="ce12">
            <text:p>2157</text:p>
          </table:table-cell>
          <table:table-cell office:value-type="string" table:style-name="ce17">
            <text:p>90:01:170201:98</text:p>
          </table:table-cell>
          <table:table-cell office:value-type="float" office:value="1513461.82" table:style-name="ce12">
            <text:p>1513461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style-name="ce12">
            <text:p>2158</text:p>
          </table:table-cell>
          <table:table-cell office:value-type="string" table:style-name="ce17">
            <text:p>90:01:170501:867</text:p>
          </table:table-cell>
          <table:table-cell office:value-type="float" office:value="910228.36" table:style-name="ce12">
            <text:p>910228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style-name="ce12">
            <text:p>2159</text:p>
          </table:table-cell>
          <table:table-cell office:value-type="string" table:style-name="ce17">
            <text:p>90:01:170501:935</text:p>
          </table:table-cell>
          <table:table-cell office:value-type="float" office:value="617859.53" table:style-name="ce12">
            <text:p>617859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style-name="ce12">
            <text:p>2160</text:p>
          </table:table-cell>
          <table:table-cell office:value-type="string" table:style-name="ce17">
            <text:p>90:01:170201:33</text:p>
          </table:table-cell>
          <table:table-cell office:value-type="float" office:value="951266.03" table:style-name="ce12">
            <text:p>951266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style-name="ce12">
            <text:p>2161</text:p>
          </table:table-cell>
          <table:table-cell office:value-type="string" table:style-name="ce17">
            <text:p>90:05:010121:686</text:p>
          </table:table-cell>
          <table:table-cell office:value-type="float" office:value="2072475.59" table:style-name="ce12">
            <text:p>2072475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style-name="ce12">
            <text:p>2162</text:p>
          </table:table-cell>
          <table:table-cell office:value-type="string" table:style-name="ce17">
            <text:p>90:05:010132:180</text:p>
          </table:table-cell>
          <table:table-cell office:value-type="float" office:value="70457.39" table:style-name="ce12">
            <text:p>70457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style-name="ce12">
            <text:p>2163</text:p>
          </table:table-cell>
          <table:table-cell office:value-type="string" table:style-name="ce17">
            <text:p>90:03:110501:94</text:p>
          </table:table-cell>
          <table:table-cell office:value-type="float" office:value="86051.05" table:style-name="ce12">
            <text:p>86051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style-name="ce12">
            <text:p>2164</text:p>
          </table:table-cell>
          <table:table-cell office:value-type="string" table:style-name="ce17">
            <text:p>90:03:110501:728</text:p>
          </table:table-cell>
          <table:table-cell office:value-type="float" office:value="1003756.21" table:style-name="ce12">
            <text:p>1003756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style-name="ce12">
            <text:p>2165</text:p>
          </table:table-cell>
          <table:table-cell office:value-type="string" table:style-name="ce17">
            <text:p>90:03:220801:282</text:p>
          </table:table-cell>
          <table:table-cell office:value-type="float" office:value="236115.96" table:style-name="ce12">
            <text:p>236115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style-name="ce12">
            <text:p>2166</text:p>
          </table:table-cell>
          <table:table-cell office:value-type="string" table:style-name="ce17">
            <text:p>90:03:130201:673</text:p>
          </table:table-cell>
          <table:table-cell office:value-type="float" office:value="1810943.06" table:style-name="ce12">
            <text:p>1810943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style-name="ce12">
            <text:p>2167</text:p>
          </table:table-cell>
          <table:table-cell office:value-type="string" table:style-name="ce17">
            <text:p>90:13:080101:657</text:p>
          </table:table-cell>
          <table:table-cell office:value-type="float" office:value="355756.47" table:style-name="ce12">
            <text:p>355756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style-name="ce12">
            <text:p>2168</text:p>
          </table:table-cell>
          <table:table-cell office:value-type="string" table:style-name="ce17">
            <text:p>90:13:080101:550</text:p>
          </table:table-cell>
          <table:table-cell office:value-type="float" office:value="39828.67" table:style-name="ce12">
            <text:p>39828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style-name="ce12">
            <text:p>2169</text:p>
          </table:table-cell>
          <table:table-cell office:value-type="string" table:style-name="ce17">
            <text:p>90:13:080101:774</text:p>
          </table:table-cell>
          <table:table-cell office:value-type="float" office:value="42299.94" table:style-name="ce12">
            <text:p>42299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style-name="ce12">
            <text:p>2170</text:p>
          </table:table-cell>
          <table:table-cell office:value-type="string" table:style-name="ce17">
            <text:p>90:13:080101:833</text:p>
          </table:table-cell>
          <table:table-cell office:value-type="float" office:value="624734.68999999994" table:style-name="ce12">
            <text:p>624734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style-name="ce12">
            <text:p>2171</text:p>
          </table:table-cell>
          <table:table-cell office:value-type="string" table:style-name="ce17">
            <text:p>90:15:010106:11</text:p>
          </table:table-cell>
          <table:table-cell office:value-type="float" office:value="3689922.15" table:style-name="ce12">
            <text:p>3689922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style-name="ce12">
            <text:p>2172</text:p>
          </table:table-cell>
          <table:table-cell office:value-type="string" table:style-name="ce17">
            <text:p>90:01:010106:1083</text:p>
          </table:table-cell>
          <table:table-cell office:value-type="float" office:value="1488105.68" table:style-name="ce12">
            <text:p>1488105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style-name="ce12">
            <text:p>2173</text:p>
          </table:table-cell>
          <table:table-cell office:value-type="string" table:style-name="ce17">
            <text:p>90:01:010105:999</text:p>
          </table:table-cell>
          <table:table-cell office:value-type="float" office:value="3830962.93" table:style-name="ce12">
            <text:p>3830962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style-name="ce12">
            <text:p>2174</text:p>
          </table:table-cell>
          <table:table-cell office:value-type="string" table:style-name="ce17">
            <text:p>90:01:010106:1205</text:p>
          </table:table-cell>
          <table:table-cell office:value-type="float" office:value="2571494.96" table:style-name="ce12">
            <text:p>2571494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style-name="ce12">
            <text:p>2175</text:p>
          </table:table-cell>
          <table:table-cell office:value-type="string" table:style-name="ce17">
            <text:p>90:24:030101:6886</text:p>
          </table:table-cell>
          <table:table-cell office:value-type="float" office:value="138779.72" table:style-name="ce12">
            <text:p>138779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style-name="ce12">
            <text:p>2176</text:p>
          </table:table-cell>
          <table:table-cell office:value-type="string" table:style-name="ce17">
            <text:p>90:24:030101:6022</text:p>
          </table:table-cell>
          <table:table-cell office:value-type="float" office:value="29728.94" table:style-name="ce12">
            <text:p>29728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style-name="ce12">
            <text:p>2177</text:p>
          </table:table-cell>
          <table:table-cell office:value-type="string" table:style-name="ce17">
            <text:p>90:24:030101:6890</text:p>
          </table:table-cell>
          <table:table-cell office:value-type="float" office:value="20016.3" table:style-name="ce12">
            <text:p>20016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style-name="ce12">
            <text:p>2178</text:p>
          </table:table-cell>
          <table:table-cell office:value-type="string" table:style-name="ce17">
            <text:p>90:24:070301:306</text:p>
          </table:table-cell>
          <table:table-cell office:value-type="float" office:value="110108.27" table:style-name="ce12">
            <text:p>110108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style-name="ce12">
            <text:p>2179</text:p>
          </table:table-cell>
          <table:table-cell office:value-type="string" table:style-name="ce17">
            <text:p>90:24:030101:6037</text:p>
          </table:table-cell>
          <table:table-cell office:value-type="float" office:value="205195.73" table:style-name="ce12">
            <text:p>205195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style-name="ce12">
            <text:p>2180</text:p>
          </table:table-cell>
          <table:table-cell office:value-type="string" table:style-name="ce17">
            <text:p>90:24:030101:6035</text:p>
          </table:table-cell>
          <table:table-cell office:value-type="float" office:value="4687267.07" table:style-name="ce12">
            <text:p>4687267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style-name="ce12">
            <text:p>2181</text:p>
          </table:table-cell>
          <table:table-cell office:value-type="string" table:style-name="ce17">
            <text:p>90:01:170102:959</text:p>
          </table:table-cell>
          <table:table-cell office:value-type="float" office:value="451486.29" table:style-name="ce12">
            <text:p>451486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style-name="ce12">
            <text:p>2182</text:p>
          </table:table-cell>
          <table:table-cell office:value-type="string" table:style-name="ce17">
            <text:p>90:01:170201:164</text:p>
          </table:table-cell>
          <table:table-cell office:value-type="float" office:value="658313.52" table:style-name="ce12">
            <text:p>658313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style-name="ce12">
            <text:p>2183</text:p>
          </table:table-cell>
          <table:table-cell office:value-type="string" table:style-name="ce17">
            <text:p>90:03:040501:96</text:p>
          </table:table-cell>
          <table:table-cell office:value-type="float" office:value="35076.19" table:style-name="ce12">
            <text:p>35076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style-name="ce12">
            <text:p>2184</text:p>
          </table:table-cell>
          <table:table-cell office:value-type="string" table:style-name="ce17">
            <text:p>90:01:170501:440</text:p>
          </table:table-cell>
          <table:table-cell office:value-type="float" office:value="3480.35" table:style-name="ce12">
            <text:p>3480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style-name="ce12">
            <text:p>2185</text:p>
          </table:table-cell>
          <table:table-cell office:value-type="string" table:style-name="ce17">
            <text:p>90:01:170501:318</text:p>
          </table:table-cell>
          <table:table-cell office:value-type="float" office:value="895760.58" table:style-name="ce12">
            <text:p>895760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style-name="ce12">
            <text:p>2186</text:p>
          </table:table-cell>
          <table:table-cell office:value-type="string" table:style-name="ce17">
            <text:p>90:01:170501:272</text:p>
          </table:table-cell>
          <table:table-cell office:value-type="float" office:value="1556213.9" table:style-name="ce12">
            <text:p>1556213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style-name="ce12">
            <text:p>2187</text:p>
          </table:table-cell>
          <table:table-cell office:value-type="string" table:style-name="ce17">
            <text:p>90:03:110501:348</text:p>
          </table:table-cell>
          <table:table-cell office:value-type="float" office:value="35266.83" table:style-name="ce12">
            <text:p>35266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style-name="ce12">
            <text:p>2188</text:p>
          </table:table-cell>
          <table:table-cell office:value-type="string" table:style-name="ce17">
            <text:p>90:03:190101:859</text:p>
          </table:table-cell>
          <table:table-cell office:value-type="float" office:value="24112.25" table:style-name="ce12">
            <text:p>24112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style-name="ce12">
            <text:p>2189</text:p>
          </table:table-cell>
          <table:table-cell office:value-type="string" table:style-name="ce17">
            <text:p>90:01:170501:829</text:p>
          </table:table-cell>
          <table:table-cell office:value-type="float" office:value="648859.93000000005" table:style-name="ce12">
            <text:p>648859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style-name="ce12">
            <text:p>2190</text:p>
          </table:table-cell>
          <table:table-cell office:value-type="string" table:style-name="ce17">
            <text:p>90:01:170501:438</text:p>
          </table:table-cell>
          <table:table-cell office:value-type="float" office:value="19215.650000000001" table:style-name="ce12">
            <text:p>19215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style-name="ce12">
            <text:p>2191</text:p>
          </table:table-cell>
          <table:table-cell office:value-type="string" table:style-name="ce17">
            <text:p>90:01:170501:937</text:p>
          </table:table-cell>
          <table:table-cell office:value-type="float" office:value="27676.6" table:style-name="ce12">
            <text:p>27676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style-name="ce12">
            <text:p>2192</text:p>
          </table:table-cell>
          <table:table-cell office:value-type="string" table:style-name="ce17">
            <text:p>90:13:080101:622</text:p>
          </table:table-cell>
          <table:table-cell office:value-type="float" office:value="35123.85" table:style-name="ce12">
            <text:p>35123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style-name="ce12">
            <text:p>2193</text:p>
          </table:table-cell>
          <table:table-cell office:value-type="string" table:style-name="ce17">
            <text:p>90:12:090103:3073</text:p>
          </table:table-cell>
          <table:table-cell office:value-type="float" office:value="14798.1" table:style-name="ce12">
            <text:p>14798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style-name="ce12">
            <text:p>2194</text:p>
          </table:table-cell>
          <table:table-cell office:value-type="string" table:style-name="ce17">
            <text:p>90:12:090103:4572</text:p>
          </table:table-cell>
          <table:table-cell office:value-type="float" office:value="14376003.84" table:style-name="ce12">
            <text:p>14376003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style-name="ce12">
            <text:p>2195</text:p>
          </table:table-cell>
          <table:table-cell office:value-type="string" table:style-name="ce17">
            <text:p>90:12:090103:4486</text:p>
          </table:table-cell>
          <table:table-cell office:value-type="float" office:value="7764263.8700000001" table:style-name="ce12">
            <text:p>7764263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style-name="ce12">
            <text:p>2196</text:p>
          </table:table-cell>
          <table:table-cell office:value-type="string" table:style-name="ce17">
            <text:p>90:12:090103:992</text:p>
          </table:table-cell>
          <table:table-cell office:value-type="float" office:value="556055.02" table:style-name="ce12">
            <text:p>556055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style-name="ce12">
            <text:p>2197</text:p>
          </table:table-cell>
          <table:table-cell office:value-type="string" table:style-name="ce17">
            <text:p>90:22:010104:2961</text:p>
          </table:table-cell>
          <table:table-cell office:value-type="float" office:value="10294.1" table:style-name="ce12">
            <text:p>10294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style-name="ce12">
            <text:p>2198</text:p>
          </table:table-cell>
          <table:table-cell office:value-type="string" table:style-name="ce17">
            <text:p>90:22:010104:2849</text:p>
          </table:table-cell>
          <table:table-cell office:value-type="float" office:value="2809729.57" table:style-name="ce12">
            <text:p>2809729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style-name="ce12">
            <text:p>2199</text:p>
          </table:table-cell>
          <table:table-cell office:value-type="string" table:style-name="ce17">
            <text:p>90:13:040201:384</text:p>
          </table:table-cell>
          <table:table-cell office:value-type="float" office:value="130277.55" table:style-name="ce12">
            <text:p>130277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style-name="ce12">
            <text:p>2200</text:p>
          </table:table-cell>
          <table:table-cell office:value-type="string" table:style-name="ce17">
            <text:p>90:13:040201:350</text:p>
          </table:table-cell>
          <table:table-cell office:value-type="float" office:value="324661.03000000003" table:style-name="ce12">
            <text:p>324661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style-name="ce12">
            <text:p>2201</text:p>
          </table:table-cell>
          <table:table-cell office:value-type="string" table:style-name="ce17">
            <text:p>90:13:040201:376</text:p>
          </table:table-cell>
          <table:table-cell office:value-type="float" office:value="242934.72" table:style-name="ce12">
            <text:p>242934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style-name="ce12">
            <text:p>2202</text:p>
          </table:table-cell>
          <table:table-cell office:value-type="string" table:style-name="ce17">
            <text:p>90:13:040201:343</text:p>
          </table:table-cell>
          <table:table-cell office:value-type="float" office:value="23460.21" table:style-name="ce12">
            <text:p>23460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style-name="ce12">
            <text:p>2203</text:p>
          </table:table-cell>
          <table:table-cell office:value-type="string" table:style-name="ce17">
            <text:p>90:12:090103:2839</text:p>
          </table:table-cell>
          <table:table-cell office:value-type="float" office:value="232021.77" table:style-name="ce12">
            <text:p>232021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style-name="ce12">
            <text:p>2204</text:p>
          </table:table-cell>
          <table:table-cell office:value-type="string" table:style-name="ce17">
            <text:p>90:12:090103:3033</text:p>
          </table:table-cell>
          <table:table-cell office:value-type="float" office:value="14427513.74" table:style-name="ce12">
            <text:p>14427513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style-name="ce12">
            <text:p>2205</text:p>
          </table:table-cell>
          <table:table-cell office:value-type="string" table:style-name="ce17">
            <text:p>90:11:240101:3660</text:p>
          </table:table-cell>
          <table:table-cell office:value-type="float" office:value="54901.87" table:style-name="ce12">
            <text:p>54901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style-name="ce12">
            <text:p>2206</text:p>
          </table:table-cell>
          <table:table-cell office:value-type="string" table:style-name="ce17">
            <text:p>90:10:070201:356</text:p>
          </table:table-cell>
          <table:table-cell office:value-type="float" office:value="40692.58" table:style-name="ce12">
            <text:p>40692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style-name="ce12">
            <text:p>2207</text:p>
          </table:table-cell>
          <table:table-cell office:value-type="string" table:style-name="ce17">
            <text:p>90:10:070201:446</text:p>
          </table:table-cell>
          <table:table-cell office:value-type="float" office:value="381701.17" table:style-name="ce12">
            <text:p>381701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style-name="ce12">
            <text:p>2208</text:p>
          </table:table-cell>
          <table:table-cell office:value-type="string" table:style-name="ce17">
            <text:p>90:22:010101:964</text:p>
          </table:table-cell>
          <table:table-cell office:value-type="float" office:value="2740972.56" table:style-name="ce12">
            <text:p>2740972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style-name="ce12">
            <text:p>2209</text:p>
          </table:table-cell>
          <table:table-cell office:value-type="string" table:style-name="ce17">
            <text:p>90:22:010102:1009</text:p>
          </table:table-cell>
          <table:table-cell office:value-type="float" office:value="2816230.56" table:style-name="ce12">
            <text:p>2816230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style-name="ce12">
            <text:p>2210</text:p>
          </table:table-cell>
          <table:table-cell office:value-type="string" table:style-name="ce17">
            <text:p>90:22:010102:2685</text:p>
          </table:table-cell>
          <table:table-cell office:value-type="float" office:value="2695948.59" table:style-name="ce12">
            <text:p>2695948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style-name="ce12">
            <text:p>2211</text:p>
          </table:table-cell>
          <table:table-cell office:value-type="string" table:style-name="ce17">
            <text:p>90:22:010101:870</text:p>
          </table:table-cell>
          <table:table-cell office:value-type="float" office:value="2715718.58" table:style-name="ce12">
            <text:p>2715718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style-name="ce12">
            <text:p>2212</text:p>
          </table:table-cell>
          <table:table-cell office:value-type="string" table:style-name="ce17">
            <text:p>90:22:010102:2341</text:p>
          </table:table-cell>
          <table:table-cell office:value-type="float" office:value="2712184.54" table:style-name="ce12">
            <text:p>2712184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style-name="ce12">
            <text:p>2213</text:p>
          </table:table-cell>
          <table:table-cell office:value-type="string" table:style-name="ce17">
            <text:p>90:22:010101:5505</text:p>
          </table:table-cell>
          <table:table-cell office:value-type="float" office:value="3484673.44" table:style-name="ce12">
            <text:p>3484673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style-name="ce12">
            <text:p>2214</text:p>
          </table:table-cell>
          <table:table-cell office:value-type="string" table:style-name="ce17">
            <text:p>90:10:070201:564</text:p>
          </table:table-cell>
          <table:table-cell office:value-type="float" office:value="101169.03" table:style-name="ce12">
            <text:p>101169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style-name="ce12">
            <text:p>2215</text:p>
          </table:table-cell>
          <table:table-cell office:value-type="string" table:style-name="ce17">
            <text:p>90:10:070201:867</text:p>
          </table:table-cell>
          <table:table-cell office:value-type="float" office:value="44565.63" table:style-name="ce12">
            <text:p>44565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style-name="ce12">
            <text:p>2216</text:p>
          </table:table-cell>
          <table:table-cell office:value-type="string" table:style-name="ce17">
            <text:p>90:10:070201:351</text:p>
          </table:table-cell>
          <table:table-cell office:value-type="float" office:value="3431.37" table:style-name="ce12">
            <text:p>3431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style-name="ce12">
            <text:p>2217</text:p>
          </table:table-cell>
          <table:table-cell office:value-type="string" table:style-name="ce17">
            <text:p>90:09:110101:1899</text:p>
          </table:table-cell>
          <table:table-cell office:value-type="float" office:value="431866.89" table:style-name="ce12">
            <text:p>431866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style-name="ce12">
            <text:p>2218</text:p>
          </table:table-cell>
          <table:table-cell office:value-type="string" table:style-name="ce17">
            <text:p>90:09:110101:879</text:p>
          </table:table-cell>
          <table:table-cell office:value-type="float" office:value="57951.97" table:style-name="ce12">
            <text:p>57951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style-name="ce12">
            <text:p>2219</text:p>
          </table:table-cell>
          <table:table-cell office:value-type="string" table:style-name="ce17">
            <text:p>90:12:040904:3503</text:p>
          </table:table-cell>
          <table:table-cell office:value-type="float" office:value="1695571.27" table:style-name="ce12">
            <text:p>1695571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style-name="ce12">
            <text:p>2220</text:p>
          </table:table-cell>
          <table:table-cell office:value-type="string" table:style-name="ce17">
            <text:p>90:12:040904:3448</text:p>
          </table:table-cell>
          <table:table-cell office:value-type="float" office:value="99777.279999999999" table:style-name="ce12">
            <text:p>99777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style-name="ce12">
            <text:p>2221</text:p>
          </table:table-cell>
          <table:table-cell office:value-type="string" table:style-name="ce17">
            <text:p>90:12:040904:3552</text:p>
          </table:table-cell>
          <table:table-cell office:value-type="float" office:value="74079.39" table:style-name="ce12">
            <text:p>74079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style-name="ce12">
            <text:p>2222</text:p>
          </table:table-cell>
          <table:table-cell office:value-type="string" table:style-name="ce17">
            <text:p>90:12:040904:3551</text:p>
          </table:table-cell>
          <table:table-cell office:value-type="float" office:value="34229.79" table:style-name="ce12">
            <text:p>34229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style-name="ce12">
            <text:p>2223</text:p>
          </table:table-cell>
          <table:table-cell office:value-type="string" table:style-name="ce17">
            <text:p>90:12:040904:3512</text:p>
          </table:table-cell>
          <table:table-cell office:value-type="float" office:value="3474665.1" table:style-name="ce12">
            <text:p>3474665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style-name="ce12">
            <text:p>2224</text:p>
          </table:table-cell>
          <table:table-cell office:value-type="string" table:style-name="ce17">
            <text:p>90:12:040904:3504</text:p>
          </table:table-cell>
          <table:table-cell office:value-type="float" office:value="143137.67000000001" table:style-name="ce12">
            <text:p>143137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style-name="ce12">
            <text:p>2225</text:p>
          </table:table-cell>
          <table:table-cell office:value-type="string" table:style-name="ce17">
            <text:p>90:12:040904:3528</text:p>
          </table:table-cell>
          <table:table-cell office:value-type="float" office:value="2739861.16" table:style-name="ce12">
            <text:p>2739861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style-name="ce12">
            <text:p>2226</text:p>
          </table:table-cell>
          <table:table-cell office:value-type="string" table:style-name="ce17">
            <text:p>90:01:010105:963</text:p>
          </table:table-cell>
          <table:table-cell office:value-type="float" office:value="1436842.96" table:style-name="ce12">
            <text:p>1436842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style-name="ce12">
            <text:p>2227</text:p>
          </table:table-cell>
          <table:table-cell office:value-type="string" table:style-name="ce17">
            <text:p>90:01:010106:3852</text:p>
          </table:table-cell>
          <table:table-cell office:value-type="float" office:value="1503703.94" table:style-name="ce12">
            <text:p>1503703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style-name="ce12">
            <text:p>2228</text:p>
          </table:table-cell>
          <table:table-cell office:value-type="string" table:style-name="ce17">
            <text:p>90:01:010106:4162</text:p>
          </table:table-cell>
          <table:table-cell office:value-type="float" office:value="2539858.23" table:style-name="ce12">
            <text:p>2539858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style-name="ce12">
            <text:p>2229</text:p>
          </table:table-cell>
          <table:table-cell office:value-type="string" table:style-name="ce17">
            <text:p>90:01:010106:1275</text:p>
          </table:table-cell>
          <table:table-cell office:value-type="float" office:value="2730880.69" table:style-name="ce12">
            <text:p>2730880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style-name="ce12">
            <text:p>2230</text:p>
          </table:table-cell>
          <table:table-cell office:value-type="string" table:style-name="ce17">
            <text:p>90:09:110101:1304</text:p>
          </table:table-cell>
          <table:table-cell office:value-type="float" office:value="255309.54" table:style-name="ce12">
            <text:p>255309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style-name="ce12">
            <text:p>2231</text:p>
          </table:table-cell>
          <table:table-cell office:value-type="string" table:style-name="ce17">
            <text:p>90:05:010132:186</text:p>
          </table:table-cell>
          <table:table-cell office:value-type="float" office:value="44379.01" table:style-name="ce12">
            <text:p>44379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style-name="ce12">
            <text:p>2232</text:p>
          </table:table-cell>
          <table:table-cell office:value-type="string" table:style-name="ce17">
            <text:p>90:07:080101:9447</text:p>
          </table:table-cell>
          <table:table-cell office:value-type="float" office:value="54444.35" table:style-name="ce12">
            <text:p>54444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style-name="ce12">
            <text:p>2233</text:p>
          </table:table-cell>
          <table:table-cell office:value-type="string" table:style-name="ce17">
            <text:p>90:09:010103:2041</text:p>
          </table:table-cell>
          <table:table-cell office:value-type="float" office:value="458824.59" table:style-name="ce12">
            <text:p>458824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style-name="ce12">
            <text:p>2234</text:p>
          </table:table-cell>
          <table:table-cell office:value-type="string" table:style-name="ce17">
            <text:p>90:07:080101:9263</text:p>
          </table:table-cell>
          <table:table-cell office:value-type="float" office:value="28182.71" table:style-name="ce12">
            <text:p>28182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style-name="ce12">
            <text:p>2235</text:p>
          </table:table-cell>
          <table:table-cell office:value-type="string" table:style-name="ce17">
            <text:p>90:07:080101:6094</text:p>
          </table:table-cell>
          <table:table-cell office:value-type="float" office:value="73812.509999999995" table:style-name="ce12">
            <text:p>73812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style-name="ce12">
            <text:p>2236</text:p>
          </table:table-cell>
          <table:table-cell office:value-type="string" table:style-name="ce17">
            <text:p>90:09:010103:3670</text:p>
          </table:table-cell>
          <table:table-cell office:value-type="float" office:value="22922.82" table:style-name="ce12">
            <text:p>22922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style-name="ce12">
            <text:p>2237</text:p>
          </table:table-cell>
          <table:table-cell office:value-type="string" table:style-name="ce17">
            <text:p>90:22:010303:5092</text:p>
          </table:table-cell>
          <table:table-cell office:value-type="float" office:value="36887.19" table:style-name="ce12">
            <text:p>36887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style-name="ce12">
            <text:p>2238</text:p>
          </table:table-cell>
          <table:table-cell office:value-type="string" table:style-name="ce17">
            <text:p>90:22:010303:1039</text:p>
          </table:table-cell>
          <table:table-cell office:value-type="float" office:value="510371.87" table:style-name="ce12">
            <text:p>510371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style-name="ce12">
            <text:p>2239</text:p>
          </table:table-cell>
          <table:table-cell office:value-type="string" table:style-name="ce17">
            <text:p>90:25:040103:6926</text:p>
          </table:table-cell>
          <table:table-cell office:value-type="float" office:value="912587589.44000006" table:style-name="ce12">
            <text:p>912587589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style-name="ce12">
            <text:p>2240</text:p>
          </table:table-cell>
          <table:table-cell office:value-type="string" table:style-name="ce17">
            <text:p>90:21:010109:765</text:p>
          </table:table-cell>
          <table:table-cell office:value-type="float" office:value="21007179.98" table:style-name="ce12">
            <text:p>21007179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style-name="ce12">
            <text:p>2241</text:p>
          </table:table-cell>
          <table:table-cell office:value-type="string" table:style-name="ce17">
            <text:p>90:21:010109:770</text:p>
          </table:table-cell>
          <table:table-cell office:value-type="float" office:value="480936.31" table:style-name="ce12">
            <text:p>480936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style-name="ce12">
            <text:p>2242</text:p>
          </table:table-cell>
          <table:table-cell office:value-type="string" table:style-name="ce17">
            <text:p>90:21:010109:778</text:p>
          </table:table-cell>
          <table:table-cell office:value-type="float" office:value="2089635.8400000001" table:style-name="ce12">
            <text:p>2089635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style-name="ce12">
            <text:p>2243</text:p>
          </table:table-cell>
          <table:table-cell office:value-type="string" table:style-name="ce17">
            <text:p>90:21:010110:1182</text:p>
          </table:table-cell>
          <table:table-cell office:value-type="float" office:value="160321.13" table:style-name="ce12">
            <text:p>160321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style-name="ce12">
            <text:p>2244</text:p>
          </table:table-cell>
          <table:table-cell office:value-type="string" table:style-name="ce17">
            <text:p>90:21:010110:1167</text:p>
          </table:table-cell>
          <table:table-cell office:value-type="float" office:value="1188842.21" table:style-name="ce12">
            <text:p>1188842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style-name="ce12">
            <text:p>2245</text:p>
          </table:table-cell>
          <table:table-cell office:value-type="string" table:style-name="ce17">
            <text:p>90:21:010110:1152</text:p>
          </table:table-cell>
          <table:table-cell office:value-type="float" office:value="4533512.7300000004" table:style-name="ce12">
            <text:p>4533512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style-name="ce12">
            <text:p>2246</text:p>
          </table:table-cell>
          <table:table-cell office:value-type="string" table:style-name="ce17">
            <text:p>90:19:010103:2440</text:p>
          </table:table-cell>
          <table:table-cell office:value-type="float" office:value="5967070.7999999998" table:style-name="ce12">
            <text:p>5967070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style-name="ce12">
            <text:p>2247</text:p>
          </table:table-cell>
          <table:table-cell office:value-type="string" table:style-name="ce17">
            <text:p>90:25:010114:2710</text:p>
          </table:table-cell>
          <table:table-cell office:value-type="float" office:value="1695217.89" table:style-name="ce12">
            <text:p>1695217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style-name="ce12">
            <text:p>2248</text:p>
          </table:table-cell>
          <table:table-cell office:value-type="string" table:style-name="ce17">
            <text:p>90:24:010105:24867</text:p>
          </table:table-cell>
          <table:table-cell office:value-type="float" office:value="50615675.299999997" table:style-name="ce12">
            <text:p>50615675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style-name="ce12">
            <text:p>2249</text:p>
          </table:table-cell>
          <table:table-cell office:value-type="string" table:style-name="ce17">
            <text:p>90:22:010103:11600</text:p>
          </table:table-cell>
          <table:table-cell office:value-type="float" office:value="46358.49" table:style-name="ce12">
            <text:p>46358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style-name="ce12">
            <text:p>2250</text:p>
          </table:table-cell>
          <table:table-cell office:value-type="string" table:style-name="ce17">
            <text:p>90:22:010110:2046</text:p>
          </table:table-cell>
          <table:table-cell office:value-type="float" office:value="9835.7999999999993" table:style-name="ce12">
            <text:p>9835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style-name="ce12">
            <text:p>2251</text:p>
          </table:table-cell>
          <table:table-cell office:value-type="string" table:style-name="ce17">
            <text:p>90:22:010212:2172</text:p>
          </table:table-cell>
          <table:table-cell office:value-type="float" office:value="3202052.8" table:style-name="ce12">
            <text:p>3202052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style-name="ce12">
            <text:p>2252</text:p>
          </table:table-cell>
          <table:table-cell office:value-type="string" table:style-name="ce17">
            <text:p>90:21:010114:882</text:p>
          </table:table-cell>
          <table:table-cell office:value-type="float" office:value="708210.93" table:style-name="ce12">
            <text:p>708210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style-name="ce12">
            <text:p>2253</text:p>
          </table:table-cell>
          <table:table-cell office:value-type="string" table:style-name="ce17">
            <text:p>90:23:040201:77</text:p>
          </table:table-cell>
          <table:table-cell office:value-type="float" office:value="494113.11" table:style-name="ce12">
            <text:p>494113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style-name="ce12">
            <text:p>2254</text:p>
          </table:table-cell>
          <table:table-cell office:value-type="string" table:style-name="ce17">
            <text:p>90:07:060501:1339</text:p>
          </table:table-cell>
          <table:table-cell office:value-type="float" office:value="71486.62" table:style-name="ce12">
            <text:p>71486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style-name="ce12">
            <text:p>2255</text:p>
          </table:table-cell>
          <table:table-cell office:value-type="string" table:style-name="ce17">
            <text:p>90:07:060501:1336</text:p>
          </table:table-cell>
          <table:table-cell office:value-type="float" office:value="398806.02" table:style-name="ce12">
            <text:p>398806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style-name="ce12">
            <text:p>2256</text:p>
          </table:table-cell>
          <table:table-cell office:value-type="string" table:style-name="ce17">
            <text:p>90:07:060501:1337</text:p>
          </table:table-cell>
          <table:table-cell office:value-type="float" office:value="40002.870000000003" table:style-name="ce12">
            <text:p>40002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style-name="ce12">
            <text:p>2257</text:p>
          </table:table-cell>
          <table:table-cell office:value-type="string" table:style-name="ce17">
            <text:p>90:07:060501:1351</text:p>
          </table:table-cell>
          <table:table-cell office:value-type="float" office:value="35139.81" table:style-name="ce12">
            <text:p>35139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style-name="ce12">
            <text:p>2258</text:p>
          </table:table-cell>
          <table:table-cell office:value-type="string" table:style-name="ce17">
            <text:p>90:07:080101:2828</text:p>
          </table:table-cell>
          <table:table-cell office:value-type="float" office:value="103446.86" table:style-name="ce12">
            <text:p>103446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style-name="ce12">
            <text:p>2259</text:p>
          </table:table-cell>
          <table:table-cell office:value-type="string" table:style-name="ce17">
            <text:p>90:07:240201:947</text:p>
          </table:table-cell>
          <table:table-cell office:value-type="float" office:value="28936.12" table:style-name="ce12">
            <text:p>28936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style-name="ce12">
            <text:p>2260</text:p>
          </table:table-cell>
          <table:table-cell office:value-type="string" table:style-name="ce17">
            <text:p>90:12:040904:1196</text:p>
          </table:table-cell>
          <table:table-cell office:value-type="float" office:value="6137160.9400000004" table:style-name="ce12">
            <text:p>6137160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style-name="ce12">
            <text:p>2261</text:p>
          </table:table-cell>
          <table:table-cell office:value-type="string" table:style-name="ce17">
            <text:p>90:12:040904:2954</text:p>
          </table:table-cell>
          <table:table-cell office:value-type="float" office:value="69481.36" table:style-name="ce12">
            <text:p>69481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style-name="ce12">
            <text:p>2262</text:p>
          </table:table-cell>
          <table:table-cell office:value-type="string" table:style-name="ce17">
            <text:p>90:12:040904:2537</text:p>
          </table:table-cell>
          <table:table-cell office:value-type="float" office:value="4812832.24" table:style-name="ce12">
            <text:p>4812832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style-name="ce12">
            <text:p>2263</text:p>
          </table:table-cell>
          <table:table-cell office:value-type="string" table:style-name="ce17">
            <text:p>90:12:040904:3083</text:p>
          </table:table-cell>
          <table:table-cell office:value-type="float" office:value="122103.27" table:style-name="ce12">
            <text:p>122103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style-name="ce12">
            <text:p>2264</text:p>
          </table:table-cell>
          <table:table-cell office:value-type="string" table:style-name="ce17">
            <text:p>90:12:040904:2835</text:p>
          </table:table-cell>
          <table:table-cell office:value-type="float" office:value="1886351.88" table:style-name="ce12">
            <text:p>1886351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style-name="ce12">
            <text:p>2265</text:p>
          </table:table-cell>
          <table:table-cell office:value-type="string" table:style-name="ce17">
            <text:p>90:12:040904:2856</text:p>
          </table:table-cell>
          <table:table-cell office:value-type="float" office:value="3612613.12" table:style-name="ce12">
            <text:p>3612613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style-name="ce12">
            <text:p>2266</text:p>
          </table:table-cell>
          <table:table-cell office:value-type="string" table:style-name="ce17">
            <text:p>90:07:020101:3424</text:p>
          </table:table-cell>
          <table:table-cell office:value-type="float" office:value="2231332.71" table:style-name="ce12">
            <text:p>2231332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style-name="ce12">
            <text:p>2267</text:p>
          </table:table-cell>
          <table:table-cell office:value-type="string" table:style-name="ce17">
            <text:p>90:12:220101:1390</text:p>
          </table:table-cell>
          <table:table-cell office:value-type="float" office:value="1694024.3" table:style-name="ce12">
            <text:p>1694024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style-name="ce12">
            <text:p>2268</text:p>
          </table:table-cell>
          <table:table-cell office:value-type="string" table:style-name="ce17">
            <text:p>90:18:010141:4077</text:p>
          </table:table-cell>
          <table:table-cell office:value-type="float" office:value="561146.68000000005" table:style-name="ce12">
            <text:p>561146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style-name="ce12">
            <text:p>2269</text:p>
          </table:table-cell>
          <table:table-cell office:value-type="string" table:style-name="ce17">
            <text:p>90:22:010305:1065</text:p>
          </table:table-cell>
          <table:table-cell office:value-type="float" office:value="8968546.7599999998" table:style-name="ce12">
            <text:p>8968546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style-name="ce12">
            <text:p>2270</text:p>
          </table:table-cell>
          <table:table-cell office:value-type="string" table:style-name="ce17">
            <text:p>90:22:010103:3496</text:p>
          </table:table-cell>
          <table:table-cell office:value-type="float" office:value="1988744.76" table:style-name="ce12">
            <text:p>1988744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style-name="ce12">
            <text:p>2271</text:p>
          </table:table-cell>
          <table:table-cell office:value-type="string" table:style-name="ce17">
            <text:p>90:24:010111:6848</text:p>
          </table:table-cell>
          <table:table-cell office:value-type="float" office:value="2558104.64" table:style-name="ce12">
            <text:p>2558104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style-name="ce12">
            <text:p>2272</text:p>
          </table:table-cell>
          <table:table-cell office:value-type="string" table:style-name="ce17">
            <text:p>90:22:010303:1038</text:p>
          </table:table-cell>
          <table:table-cell office:value-type="float" office:value="251642.35" table:style-name="ce12">
            <text:p>251642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style-name="ce12">
            <text:p>2273</text:p>
          </table:table-cell>
          <table:table-cell office:value-type="string" table:style-name="ce17">
            <text:p>90:22:010303:5091</text:p>
          </table:table-cell>
          <table:table-cell office:value-type="float" office:value="9150.31" table:style-name="ce12">
            <text:p>9150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style-name="ce12">
            <text:p>2274</text:p>
          </table:table-cell>
          <table:table-cell office:value-type="string" table:style-name="ce17">
            <text:p>90:24:010101:3883</text:p>
          </table:table-cell>
          <table:table-cell office:value-type="float" office:value="44779.33" table:style-name="ce12">
            <text:p>44779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style-name="ce12">
            <text:p>2275</text:p>
          </table:table-cell>
          <table:table-cell office:value-type="string" table:style-name="ce17">
            <text:p>90:22:010214:1403</text:p>
          </table:table-cell>
          <table:table-cell office:value-type="float" office:value="3921066.41" table:style-name="ce12">
            <text:p>3921066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style-name="ce12">
            <text:p>2276</text:p>
          </table:table-cell>
          <table:table-cell office:value-type="string" table:style-name="ce17">
            <text:p>90:22:010203:7697</text:p>
          </table:table-cell>
          <table:table-cell office:value-type="float" office:value="1382442.28" table:style-name="ce12">
            <text:p>1382442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style-name="ce12">
            <text:p>2277</text:p>
          </table:table-cell>
          <table:table-cell office:value-type="string" table:style-name="ce17">
            <text:p>90:24:010103:581</text:p>
          </table:table-cell>
          <table:table-cell office:value-type="float" office:value="599941.53" table:style-name="ce12">
            <text:p>599941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style-name="ce12">
            <text:p>2278</text:p>
          </table:table-cell>
          <table:table-cell office:value-type="string" table:style-name="ce17">
            <text:p>90:22:010202:1740</text:p>
          </table:table-cell>
          <table:table-cell office:value-type="float" office:value="617654.74" table:style-name="ce12">
            <text:p>617654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style-name="ce12">
            <text:p>2279</text:p>
          </table:table-cell>
          <table:table-cell office:value-type="string" table:style-name="ce17">
            <text:p>90:08:120201:339</text:p>
          </table:table-cell>
          <table:table-cell office:value-type="float" office:value="58256.98" table:style-name="ce12">
            <text:p>58256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style-name="ce12">
            <text:p>2280</text:p>
          </table:table-cell>
          <table:table-cell office:value-type="string" table:style-name="ce17">
            <text:p>90:07:080101:2827</text:p>
          </table:table-cell>
          <table:table-cell office:value-type="float" office:value="271070.06" table:style-name="ce12">
            <text:p>271070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style-name="ce12">
            <text:p>2281</text:p>
          </table:table-cell>
          <table:table-cell office:value-type="string" table:style-name="ce17">
            <text:p>90:07:080101:7919</text:p>
          </table:table-cell>
          <table:table-cell office:value-type="float" office:value="2310698.4700000002" table:style-name="ce12">
            <text:p>2310698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style-name="ce12">
            <text:p>2282</text:p>
          </table:table-cell>
          <table:table-cell office:value-type="string" table:style-name="ce17">
            <text:p>90:08:120201:338</text:p>
          </table:table-cell>
          <table:table-cell office:value-type="float" office:value="42548.95" table:style-name="ce12">
            <text:p>42548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style-name="ce12">
            <text:p>2283</text:p>
          </table:table-cell>
          <table:table-cell office:value-type="string" table:style-name="ce17">
            <text:p>90:08:170103:770</text:p>
          </table:table-cell>
          <table:table-cell office:value-type="float" office:value="390153.45" table:style-name="ce12">
            <text:p>390153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style-name="ce12">
            <text:p>2284</text:p>
          </table:table-cell>
          <table:table-cell office:value-type="string" table:style-name="ce17">
            <text:p>90:06:010101:51</text:p>
          </table:table-cell>
          <table:table-cell office:value-type="float" office:value="394219.19" table:style-name="ce12">
            <text:p>394219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style-name="ce12">
            <text:p>2285</text:p>
          </table:table-cell>
          <table:table-cell office:value-type="string" table:style-name="ce17">
            <text:p>90:07:200101:1421</text:p>
          </table:table-cell>
          <table:table-cell office:value-type="float" office:value="1836936.72" table:style-name="ce12">
            <text:p>1836936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style-name="ce12">
            <text:p>2286</text:p>
          </table:table-cell>
          <table:table-cell office:value-type="string" table:style-name="ce17">
            <text:p>90:12:090202:819</text:p>
          </table:table-cell>
          <table:table-cell office:value-type="float" office:value="3526601.24" table:style-name="ce12">
            <text:p>3526601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style-name="ce12">
            <text:p>2287</text:p>
          </table:table-cell>
          <table:table-cell office:value-type="string" table:style-name="ce17">
            <text:p>90:22:010106:15033</text:p>
          </table:table-cell>
          <table:table-cell office:value-type="float" office:value="3265480.81" table:style-name="ce12">
            <text:p>3265480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style-name="ce12">
            <text:p>2288</text:p>
          </table:table-cell>
          <table:table-cell office:value-type="string" table:style-name="ce17">
            <text:p>90:04:010102:11918</text:p>
          </table:table-cell>
          <table:table-cell office:value-type="float" office:value="1956841.62" table:style-name="ce12">
            <text:p>1956841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style-name="ce12">
            <text:p>2289</text:p>
          </table:table-cell>
          <table:table-cell office:value-type="string" table:style-name="ce17">
            <text:p>90:07:160101:2977</text:p>
          </table:table-cell>
          <table:table-cell office:value-type="float" office:value="927776.15" table:style-name="ce12">
            <text:p>927776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style-name="ce12">
            <text:p>2290</text:p>
          </table:table-cell>
          <table:table-cell office:value-type="string" table:style-name="ce17">
            <text:p>90:24:010105:22268</text:p>
          </table:table-cell>
          <table:table-cell office:value-type="float" office:value="2810285.37" table:style-name="ce12">
            <text:p>2810285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style-name="ce12">
            <text:p>2291</text:p>
          </table:table-cell>
          <table:table-cell office:value-type="string" table:style-name="ce17">
            <text:p>90:07:160101:2991</text:p>
          </table:table-cell>
          <table:table-cell office:value-type="float" office:value="1043754.27" table:style-name="ce12">
            <text:p>1043754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style-name="ce12">
            <text:p>2292</text:p>
          </table:table-cell>
          <table:table-cell office:value-type="string" table:style-name="ce17">
            <text:p>90:22:010105:3040</text:p>
          </table:table-cell>
          <table:table-cell office:value-type="float" office:value="72546.720000000001" table:style-name="ce12">
            <text:p>72546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style-name="ce12">
            <text:p>2293</text:p>
          </table:table-cell>
          <table:table-cell office:value-type="string" table:style-name="ce17">
            <text:p>90:22:010104:2829</text:p>
          </table:table-cell>
          <table:table-cell office:value-type="float" office:value="216191.14" table:style-name="ce12">
            <text:p>216191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style-name="ce12">
            <text:p>2294</text:p>
          </table:table-cell>
          <table:table-cell office:value-type="string" table:style-name="ce17">
            <text:p>90:22:010105:3038</text:p>
          </table:table-cell>
          <table:table-cell office:value-type="float" office:value="8566.93" table:style-name="ce12">
            <text:p>8566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style-name="ce12">
            <text:p>2295</text:p>
          </table:table-cell>
          <table:table-cell office:value-type="string" table:style-name="ce17">
            <text:p>90:22:010104:5264</text:p>
          </table:table-cell>
          <table:table-cell office:value-type="float" office:value="20577.64" table:style-name="ce12">
            <text:p>20577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style-name="ce12">
            <text:p>2296</text:p>
          </table:table-cell>
          <table:table-cell office:value-type="string" table:style-name="ce17">
            <text:p>90:22:010104:2865</text:p>
          </table:table-cell>
          <table:table-cell office:value-type="float" office:value="28609.97" table:style-name="ce12">
            <text:p>28609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style-name="ce12">
            <text:p>2297</text:p>
          </table:table-cell>
          <table:table-cell office:value-type="string" table:style-name="ce17">
            <text:p>90:22:010104:5262</text:p>
          </table:table-cell>
          <table:table-cell office:value-type="float" office:value="1214280.8" table:style-name="ce12">
            <text:p>1214280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style-name="ce12">
            <text:p>2298</text:p>
          </table:table-cell>
          <table:table-cell office:value-type="string" table:style-name="ce17">
            <text:p>90:13:040201:381</text:p>
          </table:table-cell>
          <table:table-cell office:value-type="float" office:value="31879.69" table:style-name="ce12">
            <text:p>31879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style-name="ce12">
            <text:p>2299</text:p>
          </table:table-cell>
          <table:table-cell office:value-type="string" table:style-name="ce17">
            <text:p>90:13:040201:26</text:p>
          </table:table-cell>
          <table:table-cell office:value-type="float" office:value="705738.67" table:style-name="ce12">
            <text:p>705738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style-name="ce12">
            <text:p>2300</text:p>
          </table:table-cell>
          <table:table-cell office:value-type="string" table:style-name="ce17">
            <text:p>90:08:020101:684</text:p>
          </table:table-cell>
          <table:table-cell office:value-type="float" office:value="87362.6" table:style-name="ce12">
            <text:p>87362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style-name="ce12">
            <text:p>2301</text:p>
          </table:table-cell>
          <table:table-cell office:value-type="string" table:style-name="ce17">
            <text:p>90:08:030101:1421</text:p>
          </table:table-cell>
          <table:table-cell office:value-type="float" office:value="7508034.8499999996" table:style-name="ce12">
            <text:p>7508034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style-name="ce12">
            <text:p>2302</text:p>
          </table:table-cell>
          <table:table-cell office:value-type="string" table:style-name="ce17">
            <text:p>90:08:030101:1418</text:p>
          </table:table-cell>
          <table:table-cell office:value-type="float" office:value="2447096.1800000002" table:style-name="ce12">
            <text:p>2447096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style-name="ce12">
            <text:p>2303</text:p>
          </table:table-cell>
          <table:table-cell office:value-type="string" table:style-name="ce17">
            <text:p>90:10:070201:563</text:p>
          </table:table-cell>
          <table:table-cell office:value-type="float" office:value="85974.8" table:style-name="ce12">
            <text:p>85974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style-name="ce12">
            <text:p>2304</text:p>
          </table:table-cell>
          <table:table-cell office:value-type="string" table:style-name="ce17">
            <text:p>90:10:070201:349</text:p>
          </table:table-cell>
          <table:table-cell office:value-type="float" office:value="6348.03" table:style-name="ce12">
            <text:p>6348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style-name="ce12">
            <text:p>2305</text:p>
          </table:table-cell>
          <table:table-cell office:value-type="string" table:style-name="ce17">
            <text:p>90:10:070101:50</text:p>
          </table:table-cell>
          <table:table-cell office:value-type="float" office:value="773906.62" table:style-name="ce12">
            <text:p>773906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style-name="ce12">
            <text:p>2306</text:p>
          </table:table-cell>
          <table:table-cell office:value-type="string" table:style-name="ce17">
            <text:p>90:10:070201:352</text:p>
          </table:table-cell>
          <table:table-cell office:value-type="float" office:value="44607.77" table:style-name="ce12">
            <text:p>44607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style-name="ce12">
            <text:p>2307</text:p>
          </table:table-cell>
          <table:table-cell office:value-type="string" table:style-name="ce17">
            <text:p>90:09:110101:880</text:p>
          </table:table-cell>
          <table:table-cell office:value-type="float" office:value="51089.24" table:style-name="ce12">
            <text:p>51089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style-name="ce12">
            <text:p>2308</text:p>
          </table:table-cell>
          <table:table-cell office:value-type="string" table:style-name="ce17">
            <text:p>90:11:030101:1748</text:p>
          </table:table-cell>
          <table:table-cell office:value-type="float" office:value="87404.53" table:style-name="ce12">
            <text:p>87404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style-name="ce12">
            <text:p>2309</text:p>
          </table:table-cell>
          <table:table-cell office:value-type="string" table:style-name="ce17">
            <text:p>90:11:020201:66</text:p>
          </table:table-cell>
          <table:table-cell office:value-type="float" office:value="503320.92" table:style-name="ce12">
            <text:p>503320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style-name="ce12">
            <text:p>2310</text:p>
          </table:table-cell>
          <table:table-cell office:value-type="string" table:style-name="ce17">
            <text:p>90:11:030101:1774</text:p>
          </table:table-cell>
          <table:table-cell office:value-type="float" office:value="42091.43" table:style-name="ce12">
            <text:p>42091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style-name="ce12">
            <text:p>2311</text:p>
          </table:table-cell>
          <table:table-cell office:value-type="string" table:style-name="ce17">
            <text:p>90:11:030101:164</text:p>
          </table:table-cell>
          <table:table-cell office:value-type="float" office:value="495983.85" table:style-name="ce12">
            <text:p>495983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style-name="ce12">
            <text:p>2312</text:p>
          </table:table-cell>
          <table:table-cell office:value-type="string" table:style-name="ce17">
            <text:p>90:11:020201:71</text:p>
          </table:table-cell>
          <table:table-cell office:value-type="float" office:value="619038.23" table:style-name="ce12">
            <text:p>619038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style-name="ce12">
            <text:p>2313</text:p>
          </table:table-cell>
          <table:table-cell office:value-type="string" table:style-name="ce17">
            <text:p>90:11:030101:1543</text:p>
          </table:table-cell>
          <table:table-cell office:value-type="float" office:value="13039.19" table:style-name="ce12">
            <text:p>13039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style-name="ce12">
            <text:p>2314</text:p>
          </table:table-cell>
          <table:table-cell office:value-type="string" table:style-name="ce17">
            <text:p>90:12:040904:3529</text:p>
          </table:table-cell>
          <table:table-cell office:value-type="float" office:value="239109.07" table:style-name="ce12">
            <text:p>239109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style-name="ce12">
            <text:p>2315</text:p>
          </table:table-cell>
          <table:table-cell office:value-type="string" table:style-name="ce17">
            <text:p>90:12:040904:3477</text:p>
          </table:table-cell>
          <table:table-cell office:value-type="float" office:value="3740968.63" table:style-name="ce12">
            <text:p>3740968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style-name="ce12">
            <text:p>2316</text:p>
          </table:table-cell>
          <table:table-cell office:value-type="string" table:style-name="ce17">
            <text:p>90:12:040904:3518</text:p>
          </table:table-cell>
          <table:table-cell office:value-type="float" office:value="342793.53" table:style-name="ce12">
            <text:p>342793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style-name="ce12">
            <text:p>2317</text:p>
          </table:table-cell>
          <table:table-cell office:value-type="string" table:style-name="ce17">
            <text:p>90:12:040904:3511</text:p>
          </table:table-cell>
          <table:table-cell office:value-type="float" office:value="122966.63" table:style-name="ce12">
            <text:p>122966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style-name="ce12">
            <text:p>2318</text:p>
          </table:table-cell>
          <table:table-cell office:value-type="string" table:style-name="ce17">
            <text:p>90:12:040904:3423</text:p>
          </table:table-cell>
          <table:table-cell office:value-type="float" office:value="2287985.54" table:style-name="ce12">
            <text:p>2287985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style-name="ce12">
            <text:p>2319</text:p>
          </table:table-cell>
          <table:table-cell office:value-type="string" table:style-name="ce17">
            <text:p>90:12:040904:3442</text:p>
          </table:table-cell>
          <table:table-cell office:value-type="float" office:value="30653.54" table:style-name="ce12">
            <text:p>30653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style-name="ce12">
            <text:p>2320</text:p>
          </table:table-cell>
          <table:table-cell office:value-type="string" table:style-name="ce17">
            <text:p>90:07:080101:3952</text:p>
          </table:table-cell>
          <table:table-cell office:value-type="float" office:value="13929.42" table:style-name="ce12">
            <text:p>13929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style-name="ce12">
            <text:p>2321</text:p>
          </table:table-cell>
          <table:table-cell office:value-type="string" table:style-name="ce17">
            <text:p>90:07:080101:9450</text:p>
          </table:table-cell>
          <table:table-cell office:value-type="float" office:value="27222.17" table:style-name="ce12">
            <text:p>27222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style-name="ce12">
            <text:p>2322</text:p>
          </table:table-cell>
          <table:table-cell office:value-type="string" table:style-name="ce17">
            <text:p>90:07:080101:3601</text:p>
          </table:table-cell>
          <table:table-cell office:value-type="float" office:value="26950.58" table:style-name="ce12">
            <text:p>26950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style-name="ce12">
            <text:p>2323</text:p>
          </table:table-cell>
          <table:table-cell office:value-type="string" table:style-name="ce17">
            <text:p>90:07:080101:9237</text:p>
          </table:table-cell>
          <table:table-cell office:value-type="float" office:value="15326.77" table:style-name="ce12">
            <text:p>15326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style-name="ce12">
            <text:p>2324</text:p>
          </table:table-cell>
          <table:table-cell office:value-type="string" table:style-name="ce17">
            <text:p>90:09:010103:1946</text:p>
          </table:table-cell>
          <table:table-cell office:value-type="float" office:value="552009.71" table:style-name="ce12">
            <text:p>552009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style-name="ce12">
            <text:p>2325</text:p>
          </table:table-cell>
          <table:table-cell office:value-type="string" table:style-name="ce17">
            <text:p>90:09:010103:2411</text:p>
          </table:table-cell>
          <table:table-cell office:value-type="float" office:value="686586.16" table:style-name="ce12">
            <text:p>686586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style-name="ce12">
            <text:p>2326</text:p>
          </table:table-cell>
          <table:table-cell office:value-type="string" table:style-name="ce17">
            <text:p>90:18:010140:571</text:p>
          </table:table-cell>
          <table:table-cell office:value-type="float" office:value="20883.189999999999" table:style-name="ce12">
            <text:p>20883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style-name="ce12">
            <text:p>2327</text:p>
          </table:table-cell>
          <table:table-cell office:value-type="string" table:style-name="ce17">
            <text:p>90:18:010140:1036</text:p>
          </table:table-cell>
          <table:table-cell office:value-type="float" office:value="16680.25" table:style-name="ce12">
            <text:p>16680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style-name="ce12">
            <text:p>2328</text:p>
          </table:table-cell>
          <table:table-cell office:value-type="string" table:style-name="ce17">
            <text:p>90:18:010140:635</text:p>
          </table:table-cell>
          <table:table-cell office:value-type="float" office:value="128546.08" table:style-name="ce12">
            <text:p>128546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style-name="ce12">
            <text:p>2329</text:p>
          </table:table-cell>
          <table:table-cell office:value-type="string" table:style-name="ce17">
            <text:p>90:18:010151:3270</text:p>
          </table:table-cell>
          <table:table-cell office:value-type="float" office:value="1288118.44" table:style-name="ce12">
            <text:p>1288118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style-name="ce12">
            <text:p>2330</text:p>
          </table:table-cell>
          <table:table-cell office:value-type="string" table:style-name="ce17">
            <text:p>90:18:010176:471</text:p>
          </table:table-cell>
          <table:table-cell office:value-type="float" office:value="485393.53" table:style-name="ce12">
            <text:p>485393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style-name="ce12">
            <text:p>2331</text:p>
          </table:table-cell>
          <table:table-cell office:value-type="string" table:style-name="ce17">
            <text:p>90:18:010140:640</text:p>
          </table:table-cell>
          <table:table-cell office:value-type="float" office:value="1403454.19" table:style-name="ce12">
            <text:p>1403454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style-name="ce12">
            <text:p>2332</text:p>
          </table:table-cell>
          <table:table-cell office:value-type="string" table:style-name="ce17">
            <text:p>90:18:010151:2922</text:p>
          </table:table-cell>
          <table:table-cell office:value-type="float" office:value="48541.94" table:style-name="ce12">
            <text:p>48541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style-name="ce12">
            <text:p>2333</text:p>
          </table:table-cell>
          <table:table-cell office:value-type="string" table:style-name="ce17">
            <text:p>90:12:040904:3078</text:p>
          </table:table-cell>
          <table:table-cell office:value-type="float" office:value="668158.91" table:style-name="ce12">
            <text:p>668158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style-name="ce12">
            <text:p>2334</text:p>
          </table:table-cell>
          <table:table-cell office:value-type="string" table:style-name="ce17">
            <text:p>90:12:040904:1244</text:p>
          </table:table-cell>
          <table:table-cell office:value-type="float" office:value="668158.91" table:style-name="ce12">
            <text:p>668158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style-name="ce12">
            <text:p>2335</text:p>
          </table:table-cell>
          <table:table-cell office:value-type="string" table:style-name="ce17">
            <text:p>90:12:040904:2632</text:p>
          </table:table-cell>
          <table:table-cell office:value-type="float" office:value="1898310.25" table:style-name="ce12">
            <text:p>1898310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style-name="ce12">
            <text:p>2336</text:p>
          </table:table-cell>
          <table:table-cell office:value-type="string" table:style-name="ce17">
            <text:p>90:12:030701:501</text:p>
          </table:table-cell>
          <table:table-cell office:value-type="float" office:value="144879.92000000001" table:style-name="ce12">
            <text:p>144879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style-name="ce12">
            <text:p>2337</text:p>
          </table:table-cell>
          <table:table-cell office:value-type="string" table:style-name="ce17">
            <text:p>90:12:040904:173</text:p>
          </table:table-cell>
          <table:table-cell office:value-type="float" office:value="5280996.6100000003" table:style-name="ce12">
            <text:p>5280996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style-name="ce12">
            <text:p>2338</text:p>
          </table:table-cell>
          <table:table-cell office:value-type="string" table:style-name="ce17">
            <text:p>90:12:040904:2837</text:p>
          </table:table-cell>
          <table:table-cell office:value-type="float" office:value="60885.599999999999" table:style-name="ce12">
            <text:p>60885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style-name="ce12">
            <text:p>2339</text:p>
          </table:table-cell>
          <table:table-cell office:value-type="string" table:style-name="ce17">
            <text:p>90:12:040904:2793</text:p>
          </table:table-cell>
          <table:table-cell office:value-type="float" office:value="717083.78" table:style-name="ce12">
            <text:p>717083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style-name="ce12">
            <text:p>2340</text:p>
          </table:table-cell>
          <table:table-cell office:value-type="string" table:style-name="ce17">
            <text:p>90:24:030101:6020</text:p>
          </table:table-cell>
          <table:table-cell office:value-type="float" office:value="45375.75" table:style-name="ce12">
            <text:p>45375.7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style-name="ce12">
            <text:p>2341</text:p>
          </table:table-cell>
          <table:table-cell office:value-type="string" table:style-name="ce17">
            <text:p>90:24:030101:6023</text:p>
          </table:table-cell>
          <table:table-cell office:value-type="float" office:value="92737.600000000006" table:style-name="ce12">
            <text:p>92737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style-name="ce12">
            <text:p>2342</text:p>
          </table:table-cell>
          <table:table-cell office:value-type="string" table:style-name="ce17">
            <text:p>90:24:030101:7123</text:p>
          </table:table-cell>
          <table:table-cell office:value-type="float" office:value="143693.25" table:style-name="ce12">
            <text:p>143693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style-name="ce12">
            <text:p>2343</text:p>
          </table:table-cell>
          <table:table-cell office:value-type="string" table:style-name="ce17">
            <text:p>90:24:030101:6019</text:p>
          </table:table-cell>
          <table:table-cell office:value-type="float" office:value="29427.4" table:style-name="ce12">
            <text:p>29427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style-name="ce12">
            <text:p>2344</text:p>
          </table:table-cell>
          <table:table-cell office:value-type="string" table:style-name="ce17">
            <text:p>90:24:030101:6891</text:p>
          </table:table-cell>
          <table:table-cell office:value-type="float" office:value="8940.6200000000008" table:style-name="ce12">
            <text:p>8940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style-name="ce12">
            <text:p>2345</text:p>
          </table:table-cell>
          <table:table-cell office:value-type="string" table:style-name="ce17">
            <text:p>90:24:030101:7180</text:p>
          </table:table-cell>
          <table:table-cell office:value-type="float" office:value="122600.66" table:style-name="ce12">
            <text:p>122600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style-name="ce12">
            <text:p>2346</text:p>
          </table:table-cell>
          <table:table-cell office:value-type="string" table:style-name="ce17">
            <text:p>90:24:030101:6883</text:p>
          </table:table-cell>
          <table:table-cell office:value-type="float" office:value="92742.22" table:style-name="ce12">
            <text:p>92742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style-name="ce12">
            <text:p>2347</text:p>
          </table:table-cell>
          <table:table-cell office:value-type="string" table:style-name="ce17">
            <text:p>90:01:170401:242</text:p>
          </table:table-cell>
          <table:table-cell office:value-type="float" office:value="115948.74" table:style-name="ce12">
            <text:p>115948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style-name="ce12">
            <text:p>2348</text:p>
          </table:table-cell>
          <table:table-cell office:value-type="string" table:style-name="ce17">
            <text:p>90:03:040501:97</text:p>
          </table:table-cell>
          <table:table-cell office:value-type="float" office:value="8128.13" table:style-name="ce12">
            <text:p>8128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style-name="ce12">
            <text:p>2349</text:p>
          </table:table-cell>
          <table:table-cell office:value-type="string" table:style-name="ce17">
            <text:p>90:01:170501:316</text:p>
          </table:table-cell>
          <table:table-cell office:value-type="float" office:value="1547792.16" table:style-name="ce12">
            <text:p>1547792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style-name="ce12">
            <text:p>2350</text:p>
          </table:table-cell>
          <table:table-cell office:value-type="string" table:style-name="ce17">
            <text:p>90:01:170501:971</text:p>
          </table:table-cell>
          <table:table-cell office:value-type="float" office:value="954715.62" table:style-name="ce12">
            <text:p>954715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style-name="ce12">
            <text:p>2351</text:p>
          </table:table-cell>
          <table:table-cell office:value-type="string" table:style-name="ce17">
            <text:p>90:01:170501:117</text:p>
          </table:table-cell>
          <table:table-cell office:value-type="float" office:value="617859.53" table:style-name="ce12">
            <text:p>617859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style-name="ce12">
            <text:p>2352</text:p>
          </table:table-cell>
          <table:table-cell office:value-type="string" table:style-name="ce17">
            <text:p>90:01:170501:888</text:p>
          </table:table-cell>
          <table:table-cell office:value-type="float" office:value="3039681.53" table:style-name="ce12">
            <text:p>3039681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style-name="ce12">
            <text:p>2353</text:p>
          </table:table-cell>
          <table:table-cell office:value-type="string" table:style-name="ce17">
            <text:p>90:01:010102:483</text:p>
          </table:table-cell>
          <table:table-cell office:value-type="float" office:value="213715.57" table:style-name="ce12">
            <text:p>213715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style-name="ce12">
            <text:p>2354</text:p>
          </table:table-cell>
          <table:table-cell office:value-type="string" table:style-name="ce17">
            <text:p>90:13:080102:1014</text:p>
          </table:table-cell>
          <table:table-cell office:value-type="float" office:value="72853.25" table:style-name="ce12">
            <text:p>72853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style-name="ce12">
            <text:p>2355</text:p>
          </table:table-cell>
          <table:table-cell office:value-type="string" table:style-name="ce17">
            <text:p>90:13:080101:847</text:p>
          </table:table-cell>
          <table:table-cell office:value-type="float" office:value="32186.22" table:style-name="ce12">
            <text:p>32186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style-name="ce12">
            <text:p>2356</text:p>
          </table:table-cell>
          <table:table-cell office:value-type="string" table:style-name="ce17">
            <text:p>90:13:080102:1011</text:p>
          </table:table-cell>
          <table:table-cell office:value-type="float" office:value="168620.03" table:style-name="ce12">
            <text:p>168620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style-name="ce12">
            <text:p>2357</text:p>
          </table:table-cell>
          <table:table-cell office:value-type="string" table:style-name="ce17">
            <text:p>90:13:080102:846</text:p>
          </table:table-cell>
          <table:table-cell office:value-type="float" office:value="37809.370000000003" table:style-name="ce12">
            <text:p>37809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style-name="ce12">
            <text:p>2358</text:p>
          </table:table-cell>
          <table:table-cell office:value-type="string" table:style-name="ce17">
            <text:p>90:13:080102:1009</text:p>
          </table:table-cell>
          <table:table-cell office:value-type="float" office:value="37282.370000000003" table:style-name="ce12">
            <text:p>37282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style-name="ce12">
            <text:p>2359</text:p>
          </table:table-cell>
          <table:table-cell office:value-type="string" table:style-name="ce17">
            <text:p>90:13:080101:848</text:p>
          </table:table-cell>
          <table:table-cell office:value-type="float" office:value="13050.47" table:style-name="ce12">
            <text:p>13050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style-name="ce12">
            <text:p>2360</text:p>
          </table:table-cell>
          <table:table-cell office:value-type="string" table:style-name="ce17">
            <text:p>90:22:010102:646</text:p>
          </table:table-cell>
          <table:table-cell office:value-type="float" office:value="3255433.05" table:style-name="ce12">
            <text:p>3255433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style-name="ce12">
            <text:p>2361</text:p>
          </table:table-cell>
          <table:table-cell office:value-type="string" table:style-name="ce17">
            <text:p>90:22:010101:729</text:p>
          </table:table-cell>
          <table:table-cell office:value-type="float" office:value="3394709.13" table:style-name="ce12">
            <text:p>3394709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style-name="ce12">
            <text:p>2362</text:p>
          </table:table-cell>
          <table:table-cell office:value-type="string" table:style-name="ce17">
            <text:p>90:22:010102:1004</text:p>
          </table:table-cell>
          <table:table-cell office:value-type="float" office:value="2790998.55" table:style-name="ce12">
            <text:p>2790998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style-name="ce12">
            <text:p>2363</text:p>
          </table:table-cell>
          <table:table-cell office:value-type="string" table:style-name="ce17">
            <text:p>90:22:010101:58</text:p>
          </table:table-cell>
          <table:table-cell office:value-type="float" office:value="3854993.14" table:style-name="ce12">
            <text:p>3854993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style-name="ce12">
            <text:p>2364</text:p>
          </table:table-cell>
          <table:table-cell office:value-type="string" table:style-name="ce17">
            <text:p>90:22:010102:1082</text:p>
          </table:table-cell>
          <table:table-cell office:value-type="float" office:value="3316752.12" table:style-name="ce12">
            <text:p>3316752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style-name="ce12">
            <text:p>2365</text:p>
          </table:table-cell>
          <table:table-cell office:value-type="string" table:style-name="ce17">
            <text:p>90:22:010101:746</text:p>
          </table:table-cell>
          <table:table-cell office:value-type="float" office:value="2191178.16" table:style-name="ce12">
            <text:p>2191178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style-name="ce12">
            <text:p>2366</text:p>
          </table:table-cell>
          <table:table-cell office:value-type="string" table:style-name="ce17">
            <text:p>90:01:010106:3616</text:p>
          </table:table-cell>
          <table:table-cell office:value-type="float" office:value="2754241.43" table:style-name="ce12">
            <text:p>2754241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style-name="ce12">
            <text:p>2367</text:p>
          </table:table-cell>
          <table:table-cell office:value-type="string" table:style-name="ce17">
            <text:p>90:01:010106:4043</text:p>
          </table:table-cell>
          <table:table-cell office:value-type="float" office:value="2680264.91" table:style-name="ce12">
            <text:p>2680264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style-name="ce12">
            <text:p>2368</text:p>
          </table:table-cell>
          <table:table-cell office:value-type="string" table:style-name="ce17">
            <text:p>90:01:010106:343</text:p>
          </table:table-cell>
          <table:table-cell office:value-type="float" office:value="3190252.1" table:style-name="ce12">
            <text:p>3190252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style-name="ce12">
            <text:p>2369</text:p>
          </table:table-cell>
          <table:table-cell office:value-type="string" table:style-name="ce17">
            <text:p>90:21:010110:919</text:p>
          </table:table-cell>
          <table:table-cell office:value-type="float" office:value="39338.71" table:style-name="ce12">
            <text:p>39338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style-name="ce12">
            <text:p>2370</text:p>
          </table:table-cell>
          <table:table-cell office:value-type="string" table:style-name="ce17">
            <text:p>90:21:010111:1346</text:p>
          </table:table-cell>
          <table:table-cell office:value-type="float" office:value="68341.38" table:style-name="ce12">
            <text:p>68341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style-name="ce12">
            <text:p>2371</text:p>
          </table:table-cell>
          <table:table-cell office:value-type="string" table:style-name="ce17">
            <text:p>90:21:010111:1191</text:p>
          </table:table-cell>
          <table:table-cell office:value-type="float" office:value="738231.26" table:style-name="ce12">
            <text:p>738231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style-name="ce12">
            <text:p>2372</text:p>
          </table:table-cell>
          <table:table-cell office:value-type="string" table:style-name="ce17">
            <text:p>90:21:010110:245</text:p>
          </table:table-cell>
          <table:table-cell office:value-type="float" office:value="4952597.47" table:style-name="ce12">
            <text:p>4952597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style-name="ce12">
            <text:p>2373</text:p>
          </table:table-cell>
          <table:table-cell office:value-type="string" table:style-name="ce17">
            <text:p>90:21:010110:862</text:p>
          </table:table-cell>
          <table:table-cell office:value-type="float" office:value="2132140.54" table:style-name="ce12">
            <text:p>2132140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style-name="ce12">
            <text:p>2374</text:p>
          </table:table-cell>
          <table:table-cell office:value-type="string" table:style-name="ce17">
            <text:p>90:21:010110:965</text:p>
          </table:table-cell>
          <table:table-cell office:value-type="float" office:value="4754792.32" table:style-name="ce12">
            <text:p>4754792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style-name="ce12">
            <text:p>2375</text:p>
          </table:table-cell>
          <table:table-cell office:value-type="string" table:style-name="ce17">
            <text:p>90:21:010111:1344</text:p>
          </table:table-cell>
          <table:table-cell office:value-type="float" office:value="11590.39" table:style-name="ce12">
            <text:p>11590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style-name="ce12">
            <text:p>2376</text:p>
          </table:table-cell>
          <table:table-cell office:value-type="string" table:style-name="ce17">
            <text:p>90:21:010110:186</text:p>
          </table:table-cell>
          <table:table-cell office:value-type="float" office:value="144106.93" table:style-name="ce12">
            <text:p>144106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style-name="ce12">
            <text:p>2377</text:p>
          </table:table-cell>
          <table:table-cell office:value-type="string" table:style-name="ce17">
            <text:p>90:05:010124:507</text:p>
          </table:table-cell>
          <table:table-cell office:value-type="float" office:value="45141.53" table:style-name="ce12">
            <text:p>45141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style-name="ce12">
            <text:p>2378</text:p>
          </table:table-cell>
          <table:table-cell office:value-type="string" table:style-name="ce17">
            <text:p>90:05:010122:87</text:p>
          </table:table-cell>
          <table:table-cell office:value-type="float" office:value="206188.51" table:style-name="ce12">
            <text:p>206188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style-name="ce12">
            <text:p>2379</text:p>
          </table:table-cell>
          <table:table-cell office:value-type="string" table:style-name="ce17">
            <text:p>90:05:010121:476</text:p>
          </table:table-cell>
          <table:table-cell office:value-type="float" office:value="75032.55" table:style-name="ce12">
            <text:p>75032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style-name="ce12">
            <text:p>2380</text:p>
          </table:table-cell>
          <table:table-cell office:value-type="string" table:style-name="ce17">
            <text:p>90:05:010123:44</text:p>
          </table:table-cell>
          <table:table-cell office:value-type="float" office:value="871794.35" table:style-name="ce12">
            <text:p>871794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1" table:style-name="ce12">
            <text:p>2381</text:p>
          </table:table-cell>
          <table:table-cell office:value-type="string" table:style-name="ce17">
            <text:p>90:05:010121:401</text:p>
          </table:table-cell>
          <table:table-cell office:value-type="float" office:value="508344.08" table:style-name="ce12">
            <text:p>508344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2" table:style-name="ce12">
            <text:p>2382</text:p>
          </table:table-cell>
          <table:table-cell office:value-type="string" table:style-name="ce17">
            <text:p>90:05:010123:191</text:p>
          </table:table-cell>
          <table:table-cell office:value-type="float" office:value="151735.03" table:style-name="ce12">
            <text:p>151735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3" table:style-name="ce12">
            <text:p>2383</text:p>
          </table:table-cell>
          <table:table-cell office:value-type="string" table:style-name="ce17">
            <text:p>90:01:170501:1102</text:p>
          </table:table-cell>
          <table:table-cell office:value-type="float" office:value="8163.03" table:style-name="ce12">
            <text:p>8163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4" table:style-name="ce12">
            <text:p>2384</text:p>
          </table:table-cell>
          <table:table-cell office:value-type="string" table:style-name="ce17">
            <text:p>90:01:010102:484</text:p>
          </table:table-cell>
          <table:table-cell office:value-type="float" office:value="9986407.1500000004" table:style-name="ce12">
            <text:p>9986407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5" table:style-name="ce12">
            <text:p>2385</text:p>
          </table:table-cell>
          <table:table-cell office:value-type="string" table:style-name="ce17">
            <text:p>90:01:170501:101</text:p>
          </table:table-cell>
          <table:table-cell office:value-type="float" office:value="489521.41" table:style-name="ce12">
            <text:p>489521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6" table:style-name="ce12">
            <text:p>2386</text:p>
          </table:table-cell>
          <table:table-cell office:value-type="string" table:style-name="ce17">
            <text:p>90:01:170501:439</text:p>
          </table:table-cell>
          <table:table-cell office:value-type="float" office:value="24915.62" table:style-name="ce12">
            <text:p>24915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7" table:style-name="ce12">
            <text:p>2387</text:p>
          </table:table-cell>
          <table:table-cell office:value-type="string" table:style-name="ce17">
            <text:p>90:01:170501:886</text:p>
          </table:table-cell>
          <table:table-cell office:value-type="float" office:value="55508.81" table:style-name="ce12">
            <text:p>55508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8" table:style-name="ce12">
            <text:p>2388</text:p>
          </table:table-cell>
          <table:table-cell office:value-type="string" table:style-name="ce17">
            <text:p>90:13:080102:1077</text:p>
          </table:table-cell>
          <table:table-cell office:value-type="float" office:value="24851.21" table:style-name="ce12">
            <text:p>24851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9" table:style-name="ce12">
            <text:p>2389</text:p>
          </table:table-cell>
          <table:table-cell office:value-type="string" table:style-name="ce17">
            <text:p>90:13:080102:1012</text:p>
          </table:table-cell>
          <table:table-cell office:value-type="float" office:value="63360.56" table:style-name="ce12">
            <text:p>63360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0" table:style-name="ce12">
            <text:p>2390</text:p>
          </table:table-cell>
          <table:table-cell office:value-type="string" table:style-name="ce17">
            <text:p>90:13:080101:625</text:p>
          </table:table-cell>
          <table:table-cell office:value-type="float" office:value="65272.22" table:style-name="ce12">
            <text:p>65272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1" table:style-name="ce12">
            <text:p>2391</text:p>
          </table:table-cell>
          <table:table-cell office:value-type="string" table:style-name="ce17">
            <text:p>90:13:080102:1074</text:p>
          </table:table-cell>
          <table:table-cell office:value-type="float" office:value="208682.37" table:style-name="ce12">
            <text:p>208682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2" table:style-name="ce12">
            <text:p>2392</text:p>
          </table:table-cell>
          <table:table-cell office:value-type="string" table:style-name="ce17">
            <text:p>90:13:080102:847</text:p>
          </table:table-cell>
          <table:table-cell office:value-type="float" office:value="28023.71" table:style-name="ce12">
            <text:p>28023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3" table:style-name="ce12">
            <text:p>2393</text:p>
          </table:table-cell>
          <table:table-cell office:value-type="string" table:style-name="ce17">
            <text:p>90:22:010105:4012</text:p>
          </table:table-cell>
          <table:table-cell office:value-type="float" office:value="48725.4" table:style-name="ce12">
            <text:p>48725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4" table:style-name="ce12">
            <text:p>2394</text:p>
          </table:table-cell>
          <table:table-cell office:value-type="string" table:style-name="ce17">
            <text:p>90:22:010104:2858</text:p>
          </table:table-cell>
          <table:table-cell office:value-type="float" office:value="2913320.3" table:style-name="ce12">
            <text:p>2913320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5" table:style-name="ce12">
            <text:p>2395</text:p>
          </table:table-cell>
          <table:table-cell office:value-type="string" table:style-name="ce17">
            <text:p>90:22:010104:2788</text:p>
          </table:table-cell>
          <table:table-cell office:value-type="float" office:value="5276555.58" table:style-name="ce12">
            <text:p>5276555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6" table:style-name="ce12">
            <text:p>2396</text:p>
          </table:table-cell>
          <table:table-cell office:value-type="string" table:style-name="ce17">
            <text:p>90:22:010104:2893</text:p>
          </table:table-cell>
          <table:table-cell office:value-type="float" office:value="33850.449999999997" table:style-name="ce12">
            <text:p>33850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7" table:style-name="ce12">
            <text:p>2397</text:p>
          </table:table-cell>
          <table:table-cell office:value-type="string" table:style-name="ce17">
            <text:p>90:22:010104:2978</text:p>
          </table:table-cell>
          <table:table-cell office:value-type="float" office:value="26898.49" table:style-name="ce12">
            <text:p>26898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8" table:style-name="ce12">
            <text:p>2398</text:p>
          </table:table-cell>
          <table:table-cell office:value-type="string" table:style-name="ce17">
            <text:p>90:05:010132:254</text:p>
          </table:table-cell>
          <table:table-cell office:value-type="float" office:value="57825.71" table:style-name="ce12">
            <text:p>57825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9" table:style-name="ce12">
            <text:p>2399</text:p>
          </table:table-cell>
          <table:table-cell office:value-type="string" table:style-name="ce17">
            <text:p>90:05:010132:257</text:p>
          </table:table-cell>
          <table:table-cell office:value-type="float" office:value="1138526.28" table:style-name="ce12">
            <text:p>1138526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0" table:style-name="ce12">
            <text:p>2400</text:p>
          </table:table-cell>
          <table:table-cell office:value-type="string" table:style-name="ce17">
            <text:p>90:05:010132:255</text:p>
          </table:table-cell>
          <table:table-cell office:value-type="float" office:value="101430.27" table:style-name="ce12">
            <text:p>101430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1" table:style-name="ce12">
            <text:p>2401</text:p>
          </table:table-cell>
          <table:table-cell office:value-type="string" table:style-name="ce17">
            <text:p>90:05:000000:5985</text:p>
          </table:table-cell>
          <table:table-cell office:value-type="float" office:value="134013.22" table:style-name="ce12">
            <text:p>134013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2" table:style-name="ce12">
            <text:p>2402</text:p>
          </table:table-cell>
          <table:table-cell office:value-type="string" table:style-name="ce17">
            <text:p>90:22:010101:652</text:p>
          </table:table-cell>
          <table:table-cell office:value-type="float" office:value="3376049.03" table:style-name="ce12">
            <text:p>3376049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3" table:style-name="ce12">
            <text:p>2403</text:p>
          </table:table-cell>
          <table:table-cell office:value-type="string" table:style-name="ce17">
            <text:p>90:22:010102:400</text:p>
          </table:table-cell>
          <table:table-cell office:value-type="float" office:value="2671477.23" table:style-name="ce12">
            <text:p>2671477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4" table:style-name="ce12">
            <text:p>2404</text:p>
          </table:table-cell>
          <table:table-cell office:value-type="string" table:style-name="ce17">
            <text:p>90:22:010102:2055</text:p>
          </table:table-cell>
          <table:table-cell office:value-type="float" office:value="2041602.76" table:style-name="ce12">
            <text:p>2041602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5" table:style-name="ce12">
            <text:p>2405</text:p>
          </table:table-cell>
          <table:table-cell office:value-type="string" table:style-name="ce17">
            <text:p>90:22:010102:2311</text:p>
          </table:table-cell>
          <table:table-cell office:value-type="float" office:value="3248289.47" table:style-name="ce12">
            <text:p>3248289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6" table:style-name="ce12">
            <text:p>2406</text:p>
          </table:table-cell>
          <table:table-cell office:value-type="string" table:style-name="ce17">
            <text:p>90:22:010102:2314</text:p>
          </table:table-cell>
          <table:table-cell office:value-type="float" office:value="3392436.02" table:style-name="ce12">
            <text:p>3392436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7" table:style-name="ce12">
            <text:p>2407</text:p>
          </table:table-cell>
          <table:table-cell office:value-type="string" table:style-name="ce17">
            <text:p>90:22:010102:359</text:p>
          </table:table-cell>
          <table:table-cell office:value-type="float" office:value="2803072.48" table:style-name="ce12">
            <text:p>2803072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8" table:style-name="ce12">
            <text:p>2408</text:p>
          </table:table-cell>
          <table:table-cell office:value-type="string" table:style-name="ce17">
            <text:p>90:10:070201:354</text:p>
          </table:table-cell>
          <table:table-cell office:value-type="float" office:value="63452.83" table:style-name="ce12">
            <text:p>63452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9" table:style-name="ce12">
            <text:p>2409</text:p>
          </table:table-cell>
          <table:table-cell office:value-type="string" table:style-name="ce17">
            <text:p>90:10:070201:812</text:p>
          </table:table-cell>
          <table:table-cell office:value-type="float" office:value="766054.29" table:style-name="ce12">
            <text:p>766054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0" table:style-name="ce12">
            <text:p>2410</text:p>
          </table:table-cell>
          <table:table-cell office:value-type="string" table:style-name="ce17">
            <text:p>90:12:010201:2407</text:p>
          </table:table-cell>
          <table:table-cell office:value-type="float" office:value="511124.33" table:style-name="ce12">
            <text:p>511124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1" table:style-name="ce12">
            <text:p>2411</text:p>
          </table:table-cell>
          <table:table-cell office:value-type="string" table:style-name="ce17">
            <text:p>90:11:020201:657</text:p>
          </table:table-cell>
          <table:table-cell office:value-type="float" office:value="488202.22" table:style-name="ce12">
            <text:p>488202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2" table:style-name="ce12">
            <text:p>2412</text:p>
          </table:table-cell>
          <table:table-cell office:value-type="string" table:style-name="ce17">
            <text:p>90:11:020201:22</text:p>
          </table:table-cell>
          <table:table-cell office:value-type="float" office:value="1798822.82" table:style-name="ce12">
            <text:p>1798822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3" table:style-name="ce12">
            <text:p>2413</text:p>
          </table:table-cell>
          <table:table-cell office:value-type="string" table:style-name="ce17">
            <text:p>90:11:030101:10</text:p>
          </table:table-cell>
          <table:table-cell office:value-type="float" office:value="490937.91" table:style-name="ce12">
            <text:p>490937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4" table:style-name="ce12">
            <text:p>2414</text:p>
          </table:table-cell>
          <table:table-cell office:value-type="string" table:style-name="ce17">
            <text:p>90:11:030101:1322</text:p>
          </table:table-cell>
          <table:table-cell office:value-type="float" office:value="208981.03" table:style-name="ce12">
            <text:p>208981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5" table:style-name="ce12">
            <text:p>2415</text:p>
          </table:table-cell>
          <table:table-cell office:value-type="string" table:style-name="ce17">
            <text:p>90:11:030101:1222</text:p>
          </table:table-cell>
          <table:table-cell office:value-type="float" office:value="3810980.73" table:style-name="ce12">
            <text:p>381098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6" table:style-name="ce12">
            <text:p>2416</text:p>
          </table:table-cell>
          <table:table-cell office:value-type="string" table:style-name="ce17">
            <text:p>90:09:110101:878</text:p>
          </table:table-cell>
          <table:table-cell office:value-type="float" office:value="72510.95" table:style-name="ce12">
            <text:p>72510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7" table:style-name="ce12">
            <text:p>2417</text:p>
          </table:table-cell>
          <table:table-cell office:value-type="string" table:style-name="ce17">
            <text:p>90:11:030101:1560</text:p>
          </table:table-cell>
          <table:table-cell office:value-type="float" office:value="486400.59" table:style-name="ce12">
            <text:p>486400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8" table:style-name="ce12">
            <text:p>2418</text:p>
          </table:table-cell>
          <table:table-cell office:value-type="string" table:style-name="ce17">
            <text:p>90:01:010105:960</text:p>
          </table:table-cell>
          <table:table-cell office:value-type="float" office:value="2201439.58" table:style-name="ce12">
            <text:p>2201439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9" table:style-name="ce12">
            <text:p>2419</text:p>
          </table:table-cell>
          <table:table-cell office:value-type="string" table:style-name="ce17">
            <text:p>90:01:010106:6278</text:p>
          </table:table-cell>
          <table:table-cell office:value-type="float" office:value="2061032.81" table:style-name="ce12">
            <text:p>2061032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0" table:style-name="ce12">
            <text:p>2420</text:p>
          </table:table-cell>
          <table:table-cell office:value-type="string" table:style-name="ce17">
            <text:p>90:01:010106:4160</text:p>
          </table:table-cell>
          <table:table-cell office:value-type="float" office:value="2088302.87" table:style-name="ce12">
            <text:p>2088302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1" table:style-name="ce12">
            <text:p>2421</text:p>
          </table:table-cell>
          <table:table-cell office:value-type="string" table:style-name="ce17">
            <text:p>90:12:040904:4802</text:p>
          </table:table-cell>
          <table:table-cell office:value-type="float" office:value="19651.740000000002" table:style-name="ce12">
            <text:p>19651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2" table:style-name="ce12">
            <text:p>2422</text:p>
          </table:table-cell>
          <table:table-cell office:value-type="string" table:style-name="ce17">
            <text:p>90:12:040904:3582</text:p>
          </table:table-cell>
          <table:table-cell office:value-type="float" office:value="1368212.57" table:style-name="ce12">
            <text:p>1368212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3" table:style-name="ce12">
            <text:p>2423</text:p>
          </table:table-cell>
          <table:table-cell office:value-type="string" table:style-name="ce17">
            <text:p>90:12:040904:3505</text:p>
          </table:table-cell>
          <table:table-cell office:value-type="float" office:value="65521.95" table:style-name="ce12">
            <text:p>65521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4" table:style-name="ce12">
            <text:p>2424</text:p>
          </table:table-cell>
          <table:table-cell office:value-type="string" table:style-name="ce17">
            <text:p>90:12:040904:3548</text:p>
          </table:table-cell>
          <table:table-cell office:value-type="float" office:value="1101903.25" table:style-name="ce12">
            <text:p>1101903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5" table:style-name="ce12">
            <text:p>2425</text:p>
          </table:table-cell>
          <table:table-cell office:value-type="string" table:style-name="ce17">
            <text:p>90:12:040904:3914</text:p>
          </table:table-cell>
          <table:table-cell office:value-type="float" office:value="69736.81" table:style-name="ce12">
            <text:p>69736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6" table:style-name="ce12">
            <text:p>2426</text:p>
          </table:table-cell>
          <table:table-cell office:value-type="string" table:style-name="ce17">
            <text:p>90:12:040904:686</text:p>
          </table:table-cell>
          <table:table-cell office:value-type="float" office:value="2264144.15" table:style-name="ce12">
            <text:p>2264144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7" table:style-name="ce12">
            <text:p>2427</text:p>
          </table:table-cell>
          <table:table-cell office:value-type="string" table:style-name="ce17">
            <text:p>90:09:100101:1991</text:p>
          </table:table-cell>
          <table:table-cell office:value-type="float" office:value="343533.41" table:style-name="ce12">
            <text:p>343533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8" table:style-name="ce12">
            <text:p>2428</text:p>
          </table:table-cell>
          <table:table-cell office:value-type="string" table:style-name="ce17">
            <text:p>90:07:080101:7051</text:p>
          </table:table-cell>
          <table:table-cell office:value-type="float" office:value="15567.97" table:style-name="ce12">
            <text:p>15567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9" table:style-name="ce12">
            <text:p>2429</text:p>
          </table:table-cell>
          <table:table-cell office:value-type="string" table:style-name="ce17">
            <text:p>90:07:080101:7161</text:p>
          </table:table-cell>
          <table:table-cell office:value-type="float" office:value="73812.509999999995" table:style-name="ce12">
            <text:p>73812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0" table:style-name="ce12">
            <text:p>2430</text:p>
          </table:table-cell>
          <table:table-cell office:value-type="string" table:style-name="ce17">
            <text:p>90:09:010103:1924</text:p>
          </table:table-cell>
          <table:table-cell office:value-type="float" office:value="20934.61" table:style-name="ce12">
            <text:p>20934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1" table:style-name="ce12">
            <text:p>2431</text:p>
          </table:table-cell>
          <table:table-cell office:value-type="string" table:style-name="ce17">
            <text:p>90:09:010103:2348</text:p>
          </table:table-cell>
          <table:table-cell office:value-type="float" office:value="379689.98" table:style-name="ce12">
            <text:p>379689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2" table:style-name="ce12">
            <text:p>2432</text:p>
          </table:table-cell>
          <table:table-cell office:value-type="string" table:style-name="ce17">
            <text:p>90:07:080101:6561</text:p>
          </table:table-cell>
          <table:table-cell office:value-type="float" office:value="46437.83" table:style-name="ce12">
            <text:p>46437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3" table:style-name="ce12">
            <text:p>2433</text:p>
          </table:table-cell>
          <table:table-cell office:value-type="string" table:style-name="ce17">
            <text:p>90:09:100101:293</text:p>
          </table:table-cell>
          <table:table-cell office:value-type="float" office:value="565295.93000000005" table:style-name="ce12">
            <text:p>565295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4" table:style-name="ce12">
            <text:p>2434</text:p>
          </table:table-cell>
          <table:table-cell office:value-type="string" table:style-name="ce17">
            <text:p>90:12:080102:5204</text:p>
          </table:table-cell>
          <table:table-cell office:value-type="float" office:value="582880.89" table:style-name="ce12">
            <text:p>582880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5" table:style-name="ce12">
            <text:p>2435</text:p>
          </table:table-cell>
          <table:table-cell office:value-type="string" table:style-name="ce17">
            <text:p>90:05:000000:4679</text:p>
          </table:table-cell>
          <table:table-cell office:value-type="float" office:value="17656387.84" table:style-name="ce12">
            <text:p>17656387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6" table:style-name="ce12">
            <text:p>2436</text:p>
          </table:table-cell>
          <table:table-cell office:value-type="string" table:style-name="ce17">
            <text:p>90:05:000000:207</text:p>
          </table:table-cell>
          <table:table-cell office:value-type="float" office:value="552352.56999999995" table:style-name="ce12">
            <text:p>552352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7" table:style-name="ce12">
            <text:p>2437</text:p>
          </table:table-cell>
          <table:table-cell office:value-type="string" table:style-name="ce17">
            <text:p>90:03:110501:53</text:p>
          </table:table-cell>
          <table:table-cell office:value-type="float" office:value="267647.53999999998" table:style-name="ce12">
            <text:p>267647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8" table:style-name="ce12">
            <text:p>2438</text:p>
          </table:table-cell>
          <table:table-cell office:value-type="string" table:style-name="ce17">
            <text:p>90:03:240101:2187</text:p>
          </table:table-cell>
          <table:table-cell office:value-type="float" office:value="975192.82" table:style-name="ce12">
            <text:p>975192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9" table:style-name="ce12">
            <text:p>2439</text:p>
          </table:table-cell>
          <table:table-cell office:value-type="string" table:style-name="ce17">
            <text:p>90:18:010176:534</text:p>
          </table:table-cell>
          <table:table-cell office:value-type="float" office:value="4805463.0999999996" table:style-name="ce12">
            <text:p>4805463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0" table:style-name="ce12">
            <text:p>2440</text:p>
          </table:table-cell>
          <table:table-cell office:value-type="string" table:style-name="ce17">
            <text:p>90:18:010176:934</text:p>
          </table:table-cell>
          <table:table-cell office:value-type="float" office:value="2485906.7200000002" table:style-name="ce12">
            <text:p>2485906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1" table:style-name="ce12">
            <text:p>2441</text:p>
          </table:table-cell>
          <table:table-cell office:value-type="string" table:style-name="ce17">
            <text:p>90:18:010140:566</text:p>
          </table:table-cell>
          <table:table-cell office:value-type="float" office:value="1154912.96" table:style-name="ce12">
            <text:p>1154912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2" table:style-name="ce12">
            <text:p>2442</text:p>
          </table:table-cell>
          <table:table-cell office:value-type="string" table:style-name="ce17">
            <text:p>90:18:010154:707</text:p>
          </table:table-cell>
          <table:table-cell office:value-type="float" office:value="1711537.56" table:style-name="ce12">
            <text:p>1711537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3" table:style-name="ce12">
            <text:p>2443</text:p>
          </table:table-cell>
          <table:table-cell office:value-type="string" table:style-name="ce17">
            <text:p>90:18:010140:637</text:p>
          </table:table-cell>
          <table:table-cell office:value-type="float" office:value="122728.54" table:style-name="ce12">
            <text:p>122728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4" table:style-name="ce12">
            <text:p>2444</text:p>
          </table:table-cell>
          <table:table-cell office:value-type="string" table:style-name="ce17">
            <text:p>90:18:010140:615</text:p>
          </table:table-cell>
          <table:table-cell office:value-type="float" office:value="1395978.34" table:style-name="ce12">
            <text:p>1395978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5" table:style-name="ce12">
            <text:p>2445</text:p>
          </table:table-cell>
          <table:table-cell office:value-type="string" table:style-name="ce17">
            <text:p>90:24:010104:1878</text:p>
          </table:table-cell>
          <table:table-cell office:value-type="float" office:value="1520256.62" table:style-name="ce12">
            <text:p>1520256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6" table:style-name="ce12">
            <text:p>2446</text:p>
          </table:table-cell>
          <table:table-cell office:value-type="string" table:style-name="ce17">
            <text:p>90:22:010315:7933</text:p>
          </table:table-cell>
          <table:table-cell office:value-type="float" office:value="1868389.59" table:style-name="ce12">
            <text:p>1868389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7" table:style-name="ce12">
            <text:p>2447</text:p>
          </table:table-cell>
          <table:table-cell office:value-type="string" table:style-name="ce17">
            <text:p>90:25:090102:4114</text:p>
          </table:table-cell>
          <table:table-cell office:value-type="float" office:value="9562896.1600000001" table:style-name="ce12">
            <text:p>9562896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8" table:style-name="ce12">
            <text:p>2448</text:p>
          </table:table-cell>
          <table:table-cell office:value-type="string" table:style-name="ce17">
            <text:p>90:25:010124:5756</text:p>
          </table:table-cell>
          <table:table-cell office:value-type="float" office:value="6277165.9400000004" table:style-name="ce12">
            <text:p>6277165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9" table:style-name="ce12">
            <text:p>2449</text:p>
          </table:table-cell>
          <table:table-cell office:value-type="string" table:style-name="ce17">
            <text:p>90:24:020101:6582</text:p>
          </table:table-cell>
          <table:table-cell office:value-type="float" office:value="141982.32999999999" table:style-name="ce12">
            <text:p>141982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0" table:style-name="ce12">
            <text:p>2450</text:p>
          </table:table-cell>
          <table:table-cell office:value-type="string" table:style-name="ce17">
            <text:p>90:23:070117:333</text:p>
          </table:table-cell>
          <table:table-cell office:value-type="float" office:value="1625771.12" table:style-name="ce12">
            <text:p>1625771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1" table:style-name="ce12">
            <text:p>2451</text:p>
          </table:table-cell>
          <table:table-cell office:value-type="string" table:style-name="ce17">
            <text:p>90:24:010106:9664</text:p>
          </table:table-cell>
          <table:table-cell office:value-type="float" office:value="6109837.8099999996" table:style-name="ce12">
            <text:p>6109837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2" table:style-name="ce12">
            <text:p>2452</text:p>
          </table:table-cell>
          <table:table-cell office:value-type="string" table:style-name="ce17">
            <text:p>90:05:150401:2431</text:p>
          </table:table-cell>
          <table:table-cell office:value-type="float" office:value="1904879.54" table:style-name="ce12">
            <text:p>1904879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3" table:style-name="ce12">
            <text:p>2453</text:p>
          </table:table-cell>
          <table:table-cell office:value-type="string" table:style-name="ce17">
            <text:p>90:07:060501:1742</text:p>
          </table:table-cell>
          <table:table-cell office:value-type="float" office:value="56276.639999999999" table:style-name="ce12">
            <text:p>56276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4" table:style-name="ce12">
            <text:p>2454</text:p>
          </table:table-cell>
          <table:table-cell office:value-type="string" table:style-name="ce17">
            <text:p>90:07:160101:2983</text:p>
          </table:table-cell>
          <table:table-cell office:value-type="float" office:value="663850.43000000005" table:style-name="ce12">
            <text:p>663850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5" table:style-name="ce12">
            <text:p>2455</text:p>
          </table:table-cell>
          <table:table-cell office:value-type="string" table:style-name="ce17">
            <text:p>90:07:160101:2975</text:p>
          </table:table-cell>
          <table:table-cell office:value-type="float" office:value="676080.97" table:style-name="ce12">
            <text:p>676080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6" table:style-name="ce12">
            <text:p>2456</text:p>
          </table:table-cell>
          <table:table-cell office:value-type="string" table:style-name="ce17">
            <text:p>90:07:160101:2979</text:p>
          </table:table-cell>
          <table:table-cell office:value-type="float" office:value="748813.04" table:style-name="ce12">
            <text:p>748813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7" table:style-name="ce12">
            <text:p>2457</text:p>
          </table:table-cell>
          <table:table-cell office:value-type="string" table:style-name="ce17">
            <text:p>90:07:160101:2984</text:p>
          </table:table-cell>
          <table:table-cell office:value-type="float" office:value="783940.45" table:style-name="ce12">
            <text:p>783940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8" table:style-name="ce12">
            <text:p>2458</text:p>
          </table:table-cell>
          <table:table-cell office:value-type="string" table:style-name="ce17">
            <text:p>90:12:040904:2579</text:p>
          </table:table-cell>
          <table:table-cell office:value-type="float" office:value="1573846.67" table:style-name="ce12">
            <text:p>1573846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9" table:style-name="ce12">
            <text:p>2459</text:p>
          </table:table-cell>
          <table:table-cell office:value-type="string" table:style-name="ce17">
            <text:p>90:12:040301:1534</text:p>
          </table:table-cell>
          <table:table-cell office:value-type="float" office:value="1084165.99" table:style-name="ce12">
            <text:p>1084165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0" table:style-name="ce12">
            <text:p>2460</text:p>
          </table:table-cell>
          <table:table-cell office:value-type="string" table:style-name="ce17">
            <text:p>90:12:030101:3855</text:p>
          </table:table-cell>
          <table:table-cell office:value-type="float" office:value="1186685.77" table:style-name="ce12">
            <text:p>1186685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1" table:style-name="ce12">
            <text:p>2461</text:p>
          </table:table-cell>
          <table:table-cell office:value-type="string" table:style-name="ce17">
            <text:p>90:12:030102:2885</text:p>
          </table:table-cell>
          <table:table-cell office:value-type="float" office:value="122423.54" table:style-name="ce12">
            <text:p>122423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2" table:style-name="ce12">
            <text:p>2462</text:p>
          </table:table-cell>
          <table:table-cell office:value-type="string" table:style-name="ce17">
            <text:p>90:12:030101:2720</text:p>
          </table:table-cell>
          <table:table-cell office:value-type="float" office:value="19520.66" table:style-name="ce12">
            <text:p>19520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3" table:style-name="ce12">
            <text:p>2463</text:p>
          </table:table-cell>
          <table:table-cell office:value-type="string" table:style-name="ce17">
            <text:p>90:12:030101:2948</text:p>
          </table:table-cell>
          <table:table-cell office:value-type="float" office:value="683652.91" table:style-name="ce12">
            <text:p>683652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4" table:style-name="ce12">
            <text:p>2464</text:p>
          </table:table-cell>
          <table:table-cell office:value-type="string" table:style-name="ce17">
            <text:p>90:01:010105:8024</text:p>
          </table:table-cell>
          <table:table-cell office:value-type="float" office:value="1598987.42" table:style-name="ce12">
            <text:p>1598987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5" table:style-name="ce12">
            <text:p>2465</text:p>
          </table:table-cell>
          <table:table-cell office:value-type="string" table:style-name="ce17">
            <text:p>90:24:060101:6650</text:p>
          </table:table-cell>
          <table:table-cell office:value-type="float" office:value="507136.93" table:style-name="ce12">
            <text:p>507136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6" table:style-name="ce12">
            <text:p>2466</text:p>
          </table:table-cell>
          <table:table-cell office:value-type="string" table:style-name="ce17">
            <text:p>90:01:090501:235</text:p>
          </table:table-cell>
          <table:table-cell office:value-type="float" office:value="25867.14" table:style-name="ce12">
            <text:p>25867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7" table:style-name="ce12">
            <text:p>2467</text:p>
          </table:table-cell>
          <table:table-cell office:value-type="string" table:style-name="ce17">
            <text:p>90:02:010108:733</text:p>
          </table:table-cell>
          <table:table-cell office:value-type="float" office:value="1717216.58" table:style-name="ce12">
            <text:p>1717216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8" table:style-name="ce12">
            <text:p>2468</text:p>
          </table:table-cell>
          <table:table-cell office:value-type="string" table:style-name="ce17">
            <text:p>90:01:010103:1854</text:p>
          </table:table-cell>
          <table:table-cell office:value-type="float" office:value="70991.16" table:style-name="ce12">
            <text:p>70991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9" table:style-name="ce12">
            <text:p>2469</text:p>
          </table:table-cell>
          <table:table-cell office:value-type="string" table:style-name="ce17">
            <text:p>90:02:050101:824</text:p>
          </table:table-cell>
          <table:table-cell office:value-type="float" office:value="27027.87" table:style-name="ce12">
            <text:p>2702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0" table:style-name="ce12">
            <text:p>2470</text:p>
          </table:table-cell>
          <table:table-cell office:value-type="string" table:style-name="ce17">
            <text:p>90:01:010103:1850</text:p>
          </table:table-cell>
          <table:table-cell office:value-type="float" office:value="96021.37" table:style-name="ce12">
            <text:p>96021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1" table:style-name="ce12">
            <text:p>2471</text:p>
          </table:table-cell>
          <table:table-cell office:value-type="string" table:style-name="ce17">
            <text:p>90:22:010110:2047</text:p>
          </table:table-cell>
          <table:table-cell office:value-type="float" office:value="127874.77" table:style-name="ce12">
            <text:p>127874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2" table:style-name="ce12">
            <text:p>2472</text:p>
          </table:table-cell>
          <table:table-cell office:value-type="string" table:style-name="ce17">
            <text:p>90:24:040102:16384</text:p>
          </table:table-cell>
          <table:table-cell office:value-type="float" office:value="149839943.08000001" table:style-name="ce12">
            <text:p>149839943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3" table:style-name="ce12">
            <text:p>2473</text:p>
          </table:table-cell>
          <table:table-cell office:value-type="string" table:style-name="ce17">
            <text:p>90:22:010104:4658</text:p>
          </table:table-cell>
          <table:table-cell office:value-type="float" office:value="3304.81" table:style-name="ce12">
            <text:p>3304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4" table:style-name="ce12">
            <text:p>2474</text:p>
          </table:table-cell>
          <table:table-cell office:value-type="string" table:style-name="ce17">
            <text:p>90:22:010212:2173</text:p>
          </table:table-cell>
          <table:table-cell office:value-type="float" office:value="3491806.22" table:style-name="ce12">
            <text:p>3491806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5" table:style-name="ce12">
            <text:p>2475</text:p>
          </table:table-cell>
          <table:table-cell office:value-type="string" table:style-name="ce17">
            <text:p>90:25:040104:2733</text:p>
          </table:table-cell>
          <table:table-cell office:value-type="float" office:value="5836978.9000000004" table:style-name="ce12">
            <text:p>5836978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6" table:style-name="ce12">
            <text:p>2476</text:p>
          </table:table-cell>
          <table:table-cell office:value-type="string" table:style-name="ce17">
            <text:p>90:23:060102:726</text:p>
          </table:table-cell>
          <table:table-cell office:value-type="float" office:value="2379056.6" table:style-name="ce12">
            <text:p>2379056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7" table:style-name="ce12">
            <text:p>2477</text:p>
          </table:table-cell>
          <table:table-cell office:value-type="string" table:style-name="ce17">
            <text:p>90:22:010227:4277</text:p>
          </table:table-cell>
          <table:table-cell office:value-type="float" office:value="1162937.21" table:style-name="ce12">
            <text:p>1162937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8" table:style-name="ce12">
            <text:p>2478</text:p>
          </table:table-cell>
          <table:table-cell office:value-type="string" table:style-name="ce17">
            <text:p>90:07:240201:946</text:p>
          </table:table-cell>
          <table:table-cell office:value-type="float" office:value="30653.54" table:style-name="ce12">
            <text:p>30653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9" table:style-name="ce12">
            <text:p>2479</text:p>
          </table:table-cell>
          <table:table-cell office:value-type="string" table:style-name="ce17">
            <text:p>90:07:240201:683</text:p>
          </table:table-cell>
          <table:table-cell office:value-type="float" office:value="138169.70000000001" table:style-name="ce12">
            <text:p>138169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0" table:style-name="ce12">
            <text:p>2480</text:p>
          </table:table-cell>
          <table:table-cell office:value-type="string" table:style-name="ce17">
            <text:p>90:07:240101:4772</text:p>
          </table:table-cell>
          <table:table-cell office:value-type="float" office:value="1726443.19" table:style-name="ce12">
            <text:p>1726443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1" table:style-name="ce12">
            <text:p>2481</text:p>
          </table:table-cell>
          <table:table-cell office:value-type="string" table:style-name="ce17">
            <text:p>90:07:060501:1727</text:p>
          </table:table-cell>
          <table:table-cell office:value-type="float" office:value="1561958.1" table:style-name="ce12">
            <text:p>1561958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2" table:style-name="ce12">
            <text:p>2482</text:p>
          </table:table-cell>
          <table:table-cell office:value-type="string" table:style-name="ce17">
            <text:p>90:07:060501:1740</text:p>
          </table:table-cell>
          <table:table-cell office:value-type="float" office:value="185407.23" table:style-name="ce12">
            <text:p>185407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3" table:style-name="ce12">
            <text:p>2483</text:p>
          </table:table-cell>
          <table:table-cell office:value-type="string" table:style-name="ce17">
            <text:p>90:07:060501:1741</text:p>
          </table:table-cell>
          <table:table-cell office:value-type="float" office:value="61647.91" table:style-name="ce12">
            <text:p>61647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4" table:style-name="ce12">
            <text:p>2484</text:p>
          </table:table-cell>
          <table:table-cell office:value-type="string" table:style-name="ce17">
            <text:p>90:24:060101:6585</text:p>
          </table:table-cell>
          <table:table-cell office:value-type="float" office:value="123163.19" table:style-name="ce12">
            <text:p>123163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5" table:style-name="ce12">
            <text:p>2485</text:p>
          </table:table-cell>
          <table:table-cell office:value-type="string" table:style-name="ce17">
            <text:p>90:22:010104:3550</text:p>
          </table:table-cell>
          <table:table-cell office:value-type="float" office:value="529497.49" table:style-name="ce12">
            <text:p>529497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6" table:style-name="ce12">
            <text:p>2486</text:p>
          </table:table-cell>
          <table:table-cell office:value-type="string" table:style-name="ce17">
            <text:p>90:22:010104:5266</text:p>
          </table:table-cell>
          <table:table-cell office:value-type="float" office:value="187561.36" table:style-name="ce12">
            <text:p>187561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7" table:style-name="ce12">
            <text:p>2487</text:p>
          </table:table-cell>
          <table:table-cell office:value-type="string" table:style-name="ce17">
            <text:p>90:22:010105:3041</text:p>
          </table:table-cell>
          <table:table-cell office:value-type="float" office:value="10984.19" table:style-name="ce12">
            <text:p>10984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8" table:style-name="ce12">
            <text:p>2488</text:p>
          </table:table-cell>
          <table:table-cell office:value-type="string" table:style-name="ce17">
            <text:p>90:22:010104:2826</text:p>
          </table:table-cell>
          <table:table-cell office:value-type="float" office:value="12159.52" table:style-name="ce12">
            <text:p>12159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9" table:style-name="ce12">
            <text:p>2489</text:p>
          </table:table-cell>
          <table:table-cell office:value-type="string" table:style-name="ce17">
            <text:p>90:22:010105:3042</text:p>
          </table:table-cell>
          <table:table-cell office:value-type="float" office:value="48023.88" table:style-name="ce12">
            <text:p>48023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0" table:style-name="ce12">
            <text:p>2490</text:p>
          </table:table-cell>
          <table:table-cell office:value-type="string" table:style-name="ce17">
            <text:p>90:12:010201:2438</text:p>
          </table:table-cell>
          <table:table-cell office:value-type="float" office:value="615280.81000000006" table:style-name="ce12">
            <text:p>615280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1" table:style-name="ce12">
            <text:p>2491</text:p>
          </table:table-cell>
          <table:table-cell office:value-type="string" table:style-name="ce17">
            <text:p>90:09:110101:547</text:p>
          </table:table-cell>
          <table:table-cell office:value-type="float" office:value="481204.43" table:style-name="ce12">
            <text:p>481204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2" table:style-name="ce12">
            <text:p>2492</text:p>
          </table:table-cell>
          <table:table-cell office:value-type="string" table:style-name="ce17">
            <text:p>90:12:010201:2408</text:p>
          </table:table-cell>
          <table:table-cell office:value-type="float" office:value="37173.14" table:style-name="ce12">
            <text:p>37173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3" table:style-name="ce12">
            <text:p>2493</text:p>
          </table:table-cell>
          <table:table-cell office:value-type="string" table:style-name="ce17">
            <text:p>90:09:110101:882</text:p>
          </table:table-cell>
          <table:table-cell office:value-type="float" office:value="76252.600000000006" table:style-name="ce12">
            <text:p>76252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4" table:style-name="ce12">
            <text:p>2494</text:p>
          </table:table-cell>
          <table:table-cell office:value-type="string" table:style-name="ce17">
            <text:p>90:11:020201:833</text:p>
          </table:table-cell>
          <table:table-cell office:value-type="float" office:value="1243225.4099999999" table:style-name="ce12">
            <text:p>1243225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5" table:style-name="ce12">
            <text:p>2495</text:p>
          </table:table-cell>
          <table:table-cell office:value-type="string" table:style-name="ce17">
            <text:p>90:11:030101:1411</text:p>
          </table:table-cell>
          <table:table-cell office:value-type="float" office:value="68833.81" table:style-name="ce12">
            <text:p>68833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6" table:style-name="ce12">
            <text:p>2496</text:p>
          </table:table-cell>
          <table:table-cell office:value-type="string" table:style-name="ce17">
            <text:p>90:11:030101:1842</text:p>
          </table:table-cell>
          <table:table-cell office:value-type="float" office:value="1787414.36" table:style-name="ce12">
            <text:p>1787414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7" table:style-name="ce12">
            <text:p>2497</text:p>
          </table:table-cell>
          <table:table-cell office:value-type="string" table:style-name="ce17">
            <text:p>90:09:010103:231</text:p>
          </table:table-cell>
          <table:table-cell office:value-type="float" office:value="61120237.020000003" table:style-name="ce12">
            <text:p>61120237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8" table:style-name="ce12">
            <text:p>2498</text:p>
          </table:table-cell>
          <table:table-cell office:value-type="string" table:style-name="ce17">
            <text:p>90:07:080101:3953</text:p>
          </table:table-cell>
          <table:table-cell office:value-type="float" office:value="46056.57" table:style-name="ce12">
            <text:p>46056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9" table:style-name="ce12">
            <text:p>2499</text:p>
          </table:table-cell>
          <table:table-cell office:value-type="string" table:style-name="ce17">
            <text:p>90:07:080101:9242</text:p>
          </table:table-cell>
          <table:table-cell office:value-type="float" office:value="15071.32" table:style-name="ce12">
            <text:p>15071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0" table:style-name="ce12">
            <text:p>2500</text:p>
          </table:table-cell>
          <table:table-cell office:value-type="string" table:style-name="ce17">
            <text:p>90:12:040904:3379</text:p>
          </table:table-cell>
          <table:table-cell office:value-type="float" office:value="502477.23" table:style-name="ce12">
            <text:p>502477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1" table:style-name="ce12">
            <text:p>2501</text:p>
          </table:table-cell>
          <table:table-cell office:value-type="string" table:style-name="ce17">
            <text:p>90:12:040904:3392</text:p>
          </table:table-cell>
          <table:table-cell office:value-type="float" office:value="1371645.58" table:style-name="ce12">
            <text:p>1371645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2" table:style-name="ce12">
            <text:p>2502</text:p>
          </table:table-cell>
          <table:table-cell office:value-type="string" table:style-name="ce17">
            <text:p>90:12:090103:2933</text:p>
          </table:table-cell>
          <table:table-cell office:value-type="float" office:value="51632.36" table:style-name="ce12">
            <text:p>51632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3" table:style-name="ce12">
            <text:p>2503</text:p>
          </table:table-cell>
          <table:table-cell office:value-type="string" table:style-name="ce17">
            <text:p>90:12:090103:2943</text:p>
          </table:table-cell>
          <table:table-cell office:value-type="float" office:value="407416.61" table:style-name="ce12">
            <text:p>407416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4" table:style-name="ce12">
            <text:p>2504</text:p>
          </table:table-cell>
          <table:table-cell office:value-type="string" table:style-name="ce17">
            <text:p>90:12:040904:3157</text:p>
          </table:table-cell>
          <table:table-cell office:value-type="float" office:value="2358704.23" table:style-name="ce12">
            <text:p>2358704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5" table:style-name="ce12">
            <text:p>2505</text:p>
          </table:table-cell>
          <table:table-cell office:value-type="string" table:style-name="ce17">
            <text:p>90:09:100101:655</text:p>
          </table:table-cell>
          <table:table-cell office:value-type="float" office:value="360870.5" table:style-name="ce12">
            <text:p>360870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6" table:style-name="ce12">
            <text:p>2506</text:p>
          </table:table-cell>
          <table:table-cell office:value-type="string" table:style-name="ce17">
            <text:p>90:09:010103:2068</text:p>
          </table:table-cell>
          <table:table-cell office:value-type="float" office:value="904360.61" table:style-name="ce12">
            <text:p>904360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7" table:style-name="ce12">
            <text:p>2507</text:p>
          </table:table-cell>
          <table:table-cell office:value-type="string" table:style-name="ce17">
            <text:p>90:07:080101:6103</text:p>
          </table:table-cell>
          <table:table-cell office:value-type="float" office:value="86405.49" table:style-name="ce12">
            <text:p>86405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8" table:style-name="ce12">
            <text:p>2508</text:p>
          </table:table-cell>
          <table:table-cell office:value-type="string" table:style-name="ce17">
            <text:p>90:07:080101:847</text:p>
          </table:table-cell>
          <table:table-cell office:value-type="float" office:value="693257.61" table:style-name="ce12">
            <text:p>693257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9" table:style-name="ce12">
            <text:p>2509</text:p>
          </table:table-cell>
          <table:table-cell office:value-type="string" table:style-name="ce17">
            <text:p>90:09:100201:143</text:p>
          </table:table-cell>
          <table:table-cell office:value-type="float" office:value="16185.35" table:style-name="ce12">
            <text:p>16185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0" table:style-name="ce12">
            <text:p>2510</text:p>
          </table:table-cell>
          <table:table-cell office:value-type="string" table:style-name="ce17">
            <text:p>90:18:010140:1037</text:p>
          </table:table-cell>
          <table:table-cell office:value-type="float" office:value="51242.51" table:style-name="ce12">
            <text:p>51242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1" table:style-name="ce12">
            <text:p>2511</text:p>
          </table:table-cell>
          <table:table-cell office:value-type="string" table:style-name="ce17">
            <text:p>90:18:010151:2706</text:p>
          </table:table-cell>
          <table:table-cell office:value-type="float" office:value="5133917.34" table:style-name="ce12">
            <text:p>5133917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2" table:style-name="ce12">
            <text:p>2512</text:p>
          </table:table-cell>
          <table:table-cell office:value-type="string" table:style-name="ce17">
            <text:p>90:20:010109:932</text:p>
          </table:table-cell>
          <table:table-cell office:value-type="float" office:value="1592133.58" table:style-name="ce12">
            <text:p>1592133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3" table:style-name="ce12">
            <text:p>2513</text:p>
          </table:table-cell>
          <table:table-cell office:value-type="string" table:style-name="ce17">
            <text:p>90:20:010109:856</text:p>
          </table:table-cell>
          <table:table-cell office:value-type="float" office:value="42008.12" table:style-name="ce12">
            <text:p>42008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4" table:style-name="ce12">
            <text:p>2514</text:p>
          </table:table-cell>
          <table:table-cell office:value-type="string" table:style-name="ce17">
            <text:p>90:20:010106:1831</text:p>
          </table:table-cell>
          <table:table-cell office:value-type="float" office:value="132768.16" table:style-name="ce12">
            <text:p>132768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5" table:style-name="ce12">
            <text:p>2515</text:p>
          </table:table-cell>
          <table:table-cell office:value-type="string" table:style-name="ce17">
            <text:p>90:20:010102:1671</text:p>
          </table:table-cell>
          <table:table-cell office:value-type="float" office:value="339928.07" table:style-name="ce12">
            <text:p>339928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6" table:style-name="ce12">
            <text:p>2516</text:p>
          </table:table-cell>
          <table:table-cell office:value-type="string" table:style-name="ce17">
            <text:p>90:20:010109:938</text:p>
          </table:table-cell>
          <table:table-cell office:value-type="float" office:value="268332.87" table:style-name="ce12">
            <text:p>268332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7" table:style-name="ce12">
            <text:p>2517</text:p>
          </table:table-cell>
          <table:table-cell office:value-type="string" table:style-name="ce17">
            <text:p>90:12:040904:2925</text:p>
          </table:table-cell>
          <table:table-cell office:value-type="float" office:value="1146134.04" table:style-name="ce12">
            <text:p>1146134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8" table:style-name="ce12">
            <text:p>2518</text:p>
          </table:table-cell>
          <table:table-cell office:value-type="string" table:style-name="ce17">
            <text:p>90:12:040904:2994</text:p>
          </table:table-cell>
          <table:table-cell office:value-type="float" office:value="37039.699999999997" table:style-name="ce12">
            <text:p>37039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9" table:style-name="ce12">
            <text:p>2519</text:p>
          </table:table-cell>
          <table:table-cell office:value-type="string" table:style-name="ce17">
            <text:p>90:12:040904:2878</text:p>
          </table:table-cell>
          <table:table-cell office:value-type="float" office:value="8006.52" table:style-name="ce12">
            <text:p>8006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0" table:style-name="ce12">
            <text:p>2520</text:p>
          </table:table-cell>
          <table:table-cell office:value-type="string" table:style-name="ce17">
            <text:p>90:12:040904:2921</text:p>
          </table:table-cell>
          <table:table-cell office:value-type="float" office:value="740661.63" table:style-name="ce12">
            <text:p>740661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1" table:style-name="ce12">
            <text:p>2521</text:p>
          </table:table-cell>
          <table:table-cell office:value-type="string" table:style-name="ce17">
            <text:p>90:12:040904:2879</text:p>
          </table:table-cell>
          <table:table-cell office:value-type="float" office:value="36372.49" table:style-name="ce12">
            <text:p>36372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2" table:style-name="ce12">
            <text:p>2522</text:p>
          </table:table-cell>
          <table:table-cell office:value-type="string" table:style-name="ce17">
            <text:p>90:12:040904:2874</text:p>
          </table:table-cell>
          <table:table-cell office:value-type="float" office:value="786106.8" table:style-name="ce12">
            <text:p>786106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3" table:style-name="ce12">
            <text:p>2523</text:p>
          </table:table-cell>
          <table:table-cell office:value-type="string" table:style-name="ce17">
            <text:p>90:12:040904:2940</text:p>
          </table:table-cell>
          <table:table-cell office:value-type="float" office:value="364418.16" table:style-name="ce12">
            <text:p>364418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4" table:style-name="ce12">
            <text:p>2524</text:p>
          </table:table-cell>
          <table:table-cell office:value-type="string" table:style-name="ce17">
            <text:p>90:21:010110:986</text:p>
          </table:table-cell>
          <table:table-cell office:value-type="float" office:value="4161553.31" table:style-name="ce12">
            <text:p>4161553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5" table:style-name="ce12">
            <text:p>2525</text:p>
          </table:table-cell>
          <table:table-cell office:value-type="string" table:style-name="ce17">
            <text:p>90:21:010110:912</text:p>
          </table:table-cell>
          <table:table-cell office:value-type="float" office:value="93023.73" table:style-name="ce12">
            <text:p>93023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6" table:style-name="ce12">
            <text:p>2526</text:p>
          </table:table-cell>
          <table:table-cell office:value-type="string" table:style-name="ce17">
            <text:p>90:21:010110:940</text:p>
          </table:table-cell>
          <table:table-cell office:value-type="float" office:value="1729061.71" table:style-name="ce12">
            <text:p>1729061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7" table:style-name="ce12">
            <text:p>2527</text:p>
          </table:table-cell>
          <table:table-cell office:value-type="string" table:style-name="ce17">
            <text:p>90:21:010110:939</text:p>
          </table:table-cell>
          <table:table-cell office:value-type="float" office:value="3085056.17" table:style-name="ce12">
            <text:p>3085056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8" table:style-name="ce12">
            <text:p>2528</text:p>
          </table:table-cell>
          <table:table-cell office:value-type="string" table:style-name="ce17">
            <text:p>90:21:010110:210</text:p>
          </table:table-cell>
          <table:table-cell office:value-type="float" office:value="1654335.15" table:style-name="ce12">
            <text:p>1654335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9" table:style-name="ce12">
            <text:p>2529</text:p>
          </table:table-cell>
          <table:table-cell office:value-type="string" table:style-name="ce17">
            <text:p>90:24:030101:6884</text:p>
          </table:table-cell>
          <table:table-cell office:value-type="float" office:value="36696.559999999998" table:style-name="ce12">
            <text:p>36696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0" table:style-name="ce12">
            <text:p>2530</text:p>
          </table:table-cell>
          <table:table-cell office:value-type="string" table:style-name="ce17">
            <text:p>90:24:030101:7072</text:p>
          </table:table-cell>
          <table:table-cell office:value-type="float" office:value="36428.160000000003" table:style-name="ce12">
            <text:p>36428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1" table:style-name="ce12">
            <text:p>2531</text:p>
          </table:table-cell>
          <table:table-cell office:value-type="string" table:style-name="ce17">
            <text:p>90:05:010122:85</text:p>
          </table:table-cell>
          <table:table-cell office:value-type="float" office:value="85893.78" table:style-name="ce12">
            <text:p>85893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2" table:style-name="ce12">
            <text:p>2532</text:p>
          </table:table-cell>
          <table:table-cell office:value-type="string" table:style-name="ce17">
            <text:p>90:03:110501:347</text:p>
          </table:table-cell>
          <table:table-cell office:value-type="float" office:value="75471" table:style-name="ce12">
            <text:p>754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3" table:style-name="ce12">
            <text:p>2533</text:p>
          </table:table-cell>
          <table:table-cell office:value-type="string" table:style-name="ce17">
            <text:p>90:03:130201:760</text:p>
          </table:table-cell>
          <table:table-cell office:value-type="float" office:value="1346461.09" table:style-name="ce12">
            <text:p>1346461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4" table:style-name="ce12">
            <text:p>2534</text:p>
          </table:table-cell>
          <table:table-cell office:value-type="string" table:style-name="ce17">
            <text:p>90:03:110501:338</text:p>
          </table:table-cell>
          <table:table-cell office:value-type="float" office:value="72649.66" table:style-name="ce12">
            <text:p>72649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5" table:style-name="ce12">
            <text:p>2535</text:p>
          </table:table-cell>
          <table:table-cell office:value-type="string" table:style-name="ce17">
            <text:p>90:03:170102:1302</text:p>
          </table:table-cell>
          <table:table-cell office:value-type="float" office:value="516597.4" table:style-name="ce12">
            <text:p>516597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6" table:style-name="ce12">
            <text:p>2536</text:p>
          </table:table-cell>
          <table:table-cell office:value-type="string" table:style-name="ce17">
            <text:p>90:03:170101:3888</text:p>
          </table:table-cell>
          <table:table-cell office:value-type="float" office:value="101616.49" table:style-name="ce12">
            <text:p>101616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7" table:style-name="ce12">
            <text:p>2537</text:p>
          </table:table-cell>
          <table:table-cell office:value-type="string" table:style-name="ce17">
            <text:p>90:01:170501:36</text:p>
          </table:table-cell>
          <table:table-cell office:value-type="float" office:value="4493445.92" table:style-name="ce12">
            <text:p>4493445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8" table:style-name="ce12">
            <text:p>2538</text:p>
          </table:table-cell>
          <table:table-cell office:value-type="string" table:style-name="ce17">
            <text:p>90:01:170501:1000</text:p>
          </table:table-cell>
          <table:table-cell office:value-type="float" office:value="105971.36" table:style-name="ce12">
            <text:p>105971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9" table:style-name="ce12">
            <text:p>2539</text:p>
          </table:table-cell>
          <table:table-cell office:value-type="string" table:style-name="ce17">
            <text:p>90:01:170701:1088</text:p>
          </table:table-cell>
          <table:table-cell office:value-type="float" office:value="44626.93" table:style-name="ce12">
            <text:p>44626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0" table:style-name="ce12">
            <text:p>2540</text:p>
          </table:table-cell>
          <table:table-cell office:value-type="string" table:style-name="ce17">
            <text:p>90:01:170401:454</text:p>
          </table:table-cell>
          <table:table-cell office:value-type="float" office:value="549213.18000000005" table:style-name="ce12">
            <text:p>549213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1" table:style-name="ce12">
            <text:p>2541</text:p>
          </table:table-cell>
          <table:table-cell office:value-type="string" table:style-name="ce17">
            <text:p>90:01:170601:75</text:p>
          </table:table-cell>
          <table:table-cell office:value-type="float" office:value="1273990.29" table:style-name="ce12">
            <text:p>1273990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2" table:style-name="ce12">
            <text:p>2542</text:p>
          </table:table-cell>
          <table:table-cell office:value-type="string" table:style-name="ce17">
            <text:p>90:01:170201:166</text:p>
          </table:table-cell>
          <table:table-cell office:value-type="float" office:value="492741.95" table:style-name="ce12">
            <text:p>492741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3" table:style-name="ce12">
            <text:p>2543</text:p>
          </table:table-cell>
          <table:table-cell office:value-type="string" table:style-name="ce17">
            <text:p>90:13:080102:765</text:p>
          </table:table-cell>
          <table:table-cell office:value-type="float" office:value="7907.94" table:style-name="ce12">
            <text:p>7907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4" table:style-name="ce12">
            <text:p>2544</text:p>
          </table:table-cell>
          <table:table-cell office:value-type="string" table:style-name="ce17">
            <text:p>90:13:080102:612</text:p>
          </table:table-cell>
          <table:table-cell office:value-type="float" office:value="451071.37" table:style-name="ce12">
            <text:p>451071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5" table:style-name="ce12">
            <text:p>2545</text:p>
          </table:table-cell>
          <table:table-cell office:value-type="string" table:style-name="ce17">
            <text:p>90:12:090201:1002</text:p>
          </table:table-cell>
          <table:table-cell office:value-type="float" office:value="449424.1" table:style-name="ce12">
            <text:p>449424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6" table:style-name="ce12">
            <text:p>2546</text:p>
          </table:table-cell>
          <table:table-cell office:value-type="string" table:style-name="ce17">
            <text:p>90:12:090103:4993</text:p>
          </table:table-cell>
          <table:table-cell office:value-type="float" office:value="5866954.21" table:style-name="ce12">
            <text:p>5866954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7" table:style-name="ce12">
            <text:p>2547</text:p>
          </table:table-cell>
          <table:table-cell office:value-type="string" table:style-name="ce17">
            <text:p>90:12:090103:936</text:p>
          </table:table-cell>
          <table:table-cell office:value-type="float" office:value="361767.17" table:style-name="ce12">
            <text:p>361767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8" table:style-name="ce12">
            <text:p>2548</text:p>
          </table:table-cell>
          <table:table-cell office:value-type="string" table:style-name="ce17">
            <text:p>90:22:010101:4870</text:p>
          </table:table-cell>
          <table:table-cell office:value-type="float" office:value="1663298.96" table:style-name="ce12">
            <text:p>1663298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9" table:style-name="ce12">
            <text:p>2549</text:p>
          </table:table-cell>
          <table:table-cell office:value-type="string" table:style-name="ce17">
            <text:p>90:22:010101:941</text:p>
          </table:table-cell>
          <table:table-cell office:value-type="float" office:value="3543103.38" table:style-name="ce12">
            <text:p>3543103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0" table:style-name="ce12">
            <text:p>2550</text:p>
          </table:table-cell>
          <table:table-cell office:value-type="string" table:style-name="ce17">
            <text:p>90:22:010102:642</text:p>
          </table:table-cell>
          <table:table-cell office:value-type="float" office:value="2847739.31" table:style-name="ce12">
            <text:p>2847739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1" table:style-name="ce12">
            <text:p>2551</text:p>
          </table:table-cell>
          <table:table-cell office:value-type="string" table:style-name="ce17">
            <text:p>90:01:010105:979</text:p>
          </table:table-cell>
          <table:table-cell office:value-type="float" office:value="1259024.96" table:style-name="ce12">
            <text:p>1259024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2" table:style-name="ce12">
            <text:p>2552</text:p>
          </table:table-cell>
          <table:table-cell office:value-type="string" table:style-name="ce17">
            <text:p>90:01:010106:3881</text:p>
          </table:table-cell>
          <table:table-cell office:value-type="float" office:value="2911549.22" table:style-name="ce12">
            <text:p>2911549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3" table:style-name="ce12">
            <text:p>2553</text:p>
          </table:table-cell>
          <table:table-cell office:value-type="string" table:style-name="ce17">
            <text:p>90:12:040904:3025</text:p>
          </table:table-cell>
          <table:table-cell office:value-type="float" office:value="88588.74" table:style-name="ce12">
            <text:p>88588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4" table:style-name="ce12">
            <text:p>2554</text:p>
          </table:table-cell>
          <table:table-cell office:value-type="string" table:style-name="ce17">
            <text:p>90:12:040904:2992</text:p>
          </table:table-cell>
          <table:table-cell office:value-type="float" office:value="65653.48" table:style-name="ce12">
            <text:p>65653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5" table:style-name="ce12">
            <text:p>2555</text:p>
          </table:table-cell>
          <table:table-cell office:value-type="string" table:style-name="ce17">
            <text:p>90:12:040904:2876</text:p>
          </table:table-cell>
          <table:table-cell office:value-type="float" office:value="29207.02" table:style-name="ce12">
            <text:p>29207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6" table:style-name="ce12">
            <text:p>2556</text:p>
          </table:table-cell>
          <table:table-cell office:value-type="string" table:style-name="ce17">
            <text:p>90:12:040904:2993</text:p>
          </table:table-cell>
          <table:table-cell office:value-type="float" office:value="1789436.71" table:style-name="ce12">
            <text:p>1789436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7" table:style-name="ce12">
            <text:p>2557</text:p>
          </table:table-cell>
          <table:table-cell office:value-type="string" table:style-name="ce17">
            <text:p>90:12:040904:2942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8" table:style-name="ce12">
            <text:p>2558</text:p>
          </table:table-cell>
          <table:table-cell office:value-type="string" table:style-name="ce17">
            <text:p>90:21:010111:1345</text:p>
          </table:table-cell>
          <table:table-cell office:value-type="float" office:value="496873.91" table:style-name="ce12">
            <text:p>496873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9" table:style-name="ce12">
            <text:p>2559</text:p>
          </table:table-cell>
          <table:table-cell office:value-type="string" table:style-name="ce17">
            <text:p>90:21:010110:948</text:p>
          </table:table-cell>
          <table:table-cell office:value-type="float" office:value="1731537.71" table:style-name="ce12">
            <text:p>1731537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0" table:style-name="ce12">
            <text:p>2560</text:p>
          </table:table-cell>
          <table:table-cell office:value-type="string" table:style-name="ce17">
            <text:p>90:24:030101:7137</text:p>
          </table:table-cell>
          <table:table-cell office:value-type="float" office:value="29661.45" table:style-name="ce12">
            <text:p>29661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1" table:style-name="ce12">
            <text:p>2561</text:p>
          </table:table-cell>
          <table:table-cell office:value-type="string" table:style-name="ce17">
            <text:p>90:24:030101:6014</text:p>
          </table:table-cell>
          <table:table-cell office:value-type="float" office:value="38073.910000000003" table:style-name="ce12">
            <text:p>38073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2" table:style-name="ce12">
            <text:p>2562</text:p>
          </table:table-cell>
          <table:table-cell office:value-type="string" table:style-name="ce17">
            <text:p>90:24:030101:7098</text:p>
          </table:table-cell>
          <table:table-cell office:value-type="float" office:value="64596.04" table:style-name="ce12">
            <text:p>64596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3" table:style-name="ce12">
            <text:p>2563</text:p>
          </table:table-cell>
          <table:table-cell office:value-type="string" table:style-name="ce17">
            <text:p>90:24:070301:305</text:p>
          </table:table-cell>
          <table:table-cell office:value-type="float" office:value="93795.93" table:style-name="ce12">
            <text:p>93795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4" table:style-name="ce12">
            <text:p>2564</text:p>
          </table:table-cell>
          <table:table-cell office:value-type="string" table:style-name="ce17">
            <text:p>90:24:030101:7109</text:p>
          </table:table-cell>
          <table:table-cell office:value-type="float" office:value="56686.33" table:style-name="ce12">
            <text:p>56686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5" table:style-name="ce12">
            <text:p>2565</text:p>
          </table:table-cell>
          <table:table-cell office:value-type="string" table:style-name="ce17">
            <text:p>90:03:170102:831</text:p>
          </table:table-cell>
          <table:table-cell office:value-type="float" office:value="30066.02" table:style-name="ce12">
            <text:p>30066.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6" table:style-name="ce12">
            <text:p>2566</text:p>
          </table:table-cell>
          <table:table-cell office:value-type="string" table:style-name="ce17">
            <text:p>90:03:170102:800</text:p>
          </table:table-cell>
          <table:table-cell office:value-type="float" office:value="338739.15" table:style-name="ce12">
            <text:p>338739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7" table:style-name="ce12">
            <text:p>2567</text:p>
          </table:table-cell>
          <table:table-cell office:value-type="string" table:style-name="ce17">
            <text:p>90:03:170102:818</text:p>
          </table:table-cell>
          <table:table-cell office:value-type="float" office:value="32875.919999999998" table:style-name="ce12">
            <text:p>32875.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8" table:style-name="ce12">
            <text:p>2568</text:p>
          </table:table-cell>
          <table:table-cell office:value-type="string" table:style-name="ce17">
            <text:p>90:03:170102:1577</text:p>
          </table:table-cell>
          <table:table-cell office:value-type="float" office:value="105192.74" table:style-name="ce12">
            <text:p>105192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9" table:style-name="ce12">
            <text:p>2569</text:p>
          </table:table-cell>
          <table:table-cell office:value-type="string" table:style-name="ce17">
            <text:p>90:03:170102:1892</text:p>
          </table:table-cell>
          <table:table-cell office:value-type="float" office:value="1046438.86" table:style-name="ce12">
            <text:p>1046438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0" table:style-name="ce12">
            <text:p>2570</text:p>
          </table:table-cell>
          <table:table-cell office:value-type="string" table:style-name="ce17">
            <text:p>90:03:170102:1240</text:p>
          </table:table-cell>
          <table:table-cell office:value-type="float" office:value="59925.82" table:style-name="ce12">
            <text:p>59925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1" table:style-name="ce12">
            <text:p>2571</text:p>
          </table:table-cell>
          <table:table-cell office:value-type="string" table:style-name="ce17">
            <text:p>90:03:170102:1307</text:p>
          </table:table-cell>
          <table:table-cell office:value-type="float" office:value="30196.03" table:style-name="ce12">
            <text:p>30196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2" table:style-name="ce12">
            <text:p>2572</text:p>
          </table:table-cell>
          <table:table-cell office:value-type="string" table:style-name="ce17">
            <text:p>90:01:170301:12</text:p>
          </table:table-cell>
          <table:table-cell office:value-type="float" office:value="307900.88" table:style-name="ce12">
            <text:p>307900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3" table:style-name="ce12">
            <text:p>2573</text:p>
          </table:table-cell>
          <table:table-cell office:value-type="string" table:style-name="ce17">
            <text:p>90:01:170401:269</text:p>
          </table:table-cell>
          <table:table-cell office:value-type="float" office:value="4818749.51" table:style-name="ce12">
            <text:p>4818749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4" table:style-name="ce12">
            <text:p>2574</text:p>
          </table:table-cell>
          <table:table-cell office:value-type="string" table:style-name="ce17">
            <text:p>90:01:170401:258</text:p>
          </table:table-cell>
          <table:table-cell office:value-type="float" office:value="1836171.43" table:style-name="ce12">
            <text:p>1836171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5" table:style-name="ce12">
            <text:p>2575</text:p>
          </table:table-cell>
          <table:table-cell office:value-type="string" table:style-name="ce17">
            <text:p>90:01:170701:1005</text:p>
          </table:table-cell>
          <table:table-cell office:value-type="float" office:value="3268130.11" table:style-name="ce12">
            <text:p>3268130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6" table:style-name="ce12">
            <text:p>2576</text:p>
          </table:table-cell>
          <table:table-cell office:value-type="string" table:style-name="ce17">
            <text:p>90:01:170401:69</text:p>
          </table:table-cell>
          <table:table-cell office:value-type="float" office:value="1967571.81" table:style-name="ce12">
            <text:p>1967571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7" table:style-name="ce12">
            <text:p>2577</text:p>
          </table:table-cell>
          <table:table-cell office:value-type="string" table:style-name="ce17">
            <text:p>90:12:090201:1230</text:p>
          </table:table-cell>
          <table:table-cell office:value-type="float" office:value="27679.69" table:style-name="ce12">
            <text:p>27679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8" table:style-name="ce12">
            <text:p>2578</text:p>
          </table:table-cell>
          <table:table-cell office:value-type="string" table:style-name="ce17">
            <text:p>90:13:080102:595</text:p>
          </table:table-cell>
          <table:table-cell office:value-type="float" office:value="29376.31" table:style-name="ce12">
            <text:p>29376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9" table:style-name="ce12">
            <text:p>2579</text:p>
          </table:table-cell>
          <table:table-cell office:value-type="string" table:style-name="ce17">
            <text:p>90:13:080102:608</text:p>
          </table:table-cell>
          <table:table-cell office:value-type="float" office:value="22683.62" table:style-name="ce12">
            <text:p>22683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0" table:style-name="ce12">
            <text:p>2580</text:p>
          </table:table-cell>
          <table:table-cell office:value-type="string" table:style-name="ce17">
            <text:p>90:12:090201:1078</text:p>
          </table:table-cell>
          <table:table-cell office:value-type="float" office:value="18872.52" table:style-name="ce12">
            <text:p>18872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1" table:style-name="ce12">
            <text:p>2581</text:p>
          </table:table-cell>
          <table:table-cell office:value-type="string" table:style-name="ce17">
            <text:p>90:13:080102:596</text:p>
          </table:table-cell>
          <table:table-cell office:value-type="float" office:value="32949.74" table:style-name="ce12">
            <text:p>32949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2" table:style-name="ce12">
            <text:p>2582</text:p>
          </table:table-cell>
          <table:table-cell office:value-type="string" table:style-name="ce17">
            <text:p>90:13:080102:798</text:p>
          </table:table-cell>
          <table:table-cell office:value-type="float" office:value="19628.009999999998" table:style-name="ce12">
            <text:p>19628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3" table:style-name="ce12">
            <text:p>2583</text:p>
          </table:table-cell>
          <table:table-cell office:value-type="string" table:style-name="ce17">
            <text:p>90:24:060201:72</text:p>
          </table:table-cell>
          <table:table-cell office:value-type="float" office:value="248527.45" table:style-name="ce12">
            <text:p>248527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4" table:style-name="ce12">
            <text:p>2584</text:p>
          </table:table-cell>
          <table:table-cell office:value-type="string" table:style-name="ce17">
            <text:p>90:24:060101:6575</text:p>
          </table:table-cell>
          <table:table-cell office:value-type="float" office:value="35251.58" table:style-name="ce12">
            <text:p>35251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5" table:style-name="ce12">
            <text:p>2585</text:p>
          </table:table-cell>
          <table:table-cell office:value-type="string" table:style-name="ce17">
            <text:p>90:24:060101:6583</text:p>
          </table:table-cell>
          <table:table-cell office:value-type="float" office:value="54799.48" table:style-name="ce12">
            <text:p>54799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6" table:style-name="ce12">
            <text:p>2586</text:p>
          </table:table-cell>
          <table:table-cell office:value-type="string" table:style-name="ce17">
            <text:p>90:24:060101:1752</text:p>
          </table:table-cell>
          <table:table-cell office:value-type="float" office:value="623768.76" table:style-name="ce12">
            <text:p>623768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7" table:style-name="ce12">
            <text:p>2587</text:p>
          </table:table-cell>
          <table:table-cell office:value-type="string" table:style-name="ce17">
            <text:p>90:24:060101:5173</text:p>
          </table:table-cell>
          <table:table-cell office:value-type="float" office:value="715553.66" table:style-name="ce12">
            <text:p>715553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8" table:style-name="ce12">
            <text:p>2588</text:p>
          </table:table-cell>
          <table:table-cell office:value-type="string" table:style-name="ce17">
            <text:p>90:05:000000:5416</text:p>
          </table:table-cell>
          <table:table-cell office:value-type="float" office:value="113517.08" table:style-name="ce12">
            <text:p>113517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9" table:style-name="ce12">
            <text:p>2589</text:p>
          </table:table-cell>
          <table:table-cell office:value-type="string" table:style-name="ce17">
            <text:p>90:05:010132:324</text:p>
          </table:table-cell>
          <table:table-cell office:value-type="float" office:value="153229.39000000001" table:style-name="ce12">
            <text:p>153229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0" table:style-name="ce12">
            <text:p>2590</text:p>
          </table:table-cell>
          <table:table-cell office:value-type="string" table:style-name="ce17">
            <text:p>90:03:060301:486</text:p>
          </table:table-cell>
          <table:table-cell office:value-type="float" office:value="5215.26" table:style-name="ce12">
            <text:p>5215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1" table:style-name="ce12">
            <text:p>2591</text:p>
          </table:table-cell>
          <table:table-cell office:value-type="string" table:style-name="ce17">
            <text:p>90:03:060101:157</text:p>
          </table:table-cell>
          <table:table-cell office:value-type="float" office:value="200449.28" table:style-name="ce12">
            <text:p>200449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2" table:style-name="ce12">
            <text:p>2592</text:p>
          </table:table-cell>
          <table:table-cell office:value-type="string" table:style-name="ce17">
            <text:p>90:03:060101:1764</text:p>
          </table:table-cell>
          <table:table-cell office:value-type="float" office:value="121388.03" table:style-name="ce12">
            <text:p>121388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3" table:style-name="ce12">
            <text:p>2593</text:p>
          </table:table-cell>
          <table:table-cell office:value-type="string" table:style-name="ce17">
            <text:p>90:03:060101:164</text:p>
          </table:table-cell>
          <table:table-cell office:value-type="float" office:value="404843.27" table:style-name="ce12">
            <text:p>404843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4" table:style-name="ce12">
            <text:p>2594</text:p>
          </table:table-cell>
          <table:table-cell office:value-type="string" table:style-name="ce17">
            <text:p>90:09:110101:885</text:p>
          </table:table-cell>
          <table:table-cell office:value-type="float" office:value="160130.45000000001" table:style-name="ce12">
            <text:p>160130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5" table:style-name="ce12">
            <text:p>2595</text:p>
          </table:table-cell>
          <table:table-cell office:value-type="string" table:style-name="ce17">
            <text:p>90:09:110101:1575</text:p>
          </table:table-cell>
          <table:table-cell office:value-type="float" office:value="268401.11" table:style-name="ce12">
            <text:p>268401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6" table:style-name="ce12">
            <text:p>2596</text:p>
          </table:table-cell>
          <table:table-cell office:value-type="string" table:style-name="ce17">
            <text:p>90:11:020201:63</text:p>
          </table:table-cell>
          <table:table-cell office:value-type="float" office:value="2969715.08" table:style-name="ce12">
            <text:p>2969715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7" table:style-name="ce12">
            <text:p>2597</text:p>
          </table:table-cell>
          <table:table-cell office:value-type="string" table:style-name="ce17">
            <text:p>90:09:110101:793</text:p>
          </table:table-cell>
          <table:table-cell office:value-type="float" office:value="1824711.24" table:style-name="ce12">
            <text:p>1824711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8" table:style-name="ce12">
            <text:p>2598</text:p>
          </table:table-cell>
          <table:table-cell office:value-type="string" table:style-name="ce17">
            <text:p>90:09:110101:1893</text:p>
          </table:table-cell>
          <table:table-cell office:value-type="float" office:value="409193.81" table:style-name="ce12">
            <text:p>409193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9" table:style-name="ce12">
            <text:p>2599</text:p>
          </table:table-cell>
          <table:table-cell office:value-type="string" table:style-name="ce17">
            <text:p>90:11:030101:1544</text:p>
          </table:table-cell>
          <table:table-cell office:value-type="float" office:value="13439.52" table:style-name="ce12">
            <text:p>13439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0" table:style-name="ce12">
            <text:p>2600</text:p>
          </table:table-cell>
          <table:table-cell office:value-type="string" table:style-name="ce17">
            <text:p>90:11:030101:1541</text:p>
          </table:table-cell>
          <table:table-cell office:value-type="float" office:value="49754.81" table:style-name="ce12">
            <text:p>49754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1" table:style-name="ce12">
            <text:p>2601</text:p>
          </table:table-cell>
          <table:table-cell office:value-type="string" table:style-name="ce17">
            <text:p>90:09:010103:209</text:p>
          </table:table-cell>
          <table:table-cell office:value-type="float" office:value="781995.38" table:style-name="ce12">
            <text:p>781995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2" table:style-name="ce12">
            <text:p>2602</text:p>
          </table:table-cell>
          <table:table-cell office:value-type="string" table:style-name="ce17">
            <text:p>90:07:080101:9260</text:p>
          </table:table-cell>
          <table:table-cell office:value-type="float" office:value="15427.54" table:style-name="ce12">
            <text:p>15427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3" table:style-name="ce12">
            <text:p>2603</text:p>
          </table:table-cell>
          <table:table-cell office:value-type="string" table:style-name="ce17">
            <text:p>90:09:100101:2149</text:p>
          </table:table-cell>
          <table:table-cell office:value-type="float" office:value="353672.48" table:style-name="ce12">
            <text:p>353672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4" table:style-name="ce12">
            <text:p>2604</text:p>
          </table:table-cell>
          <table:table-cell office:value-type="string" table:style-name="ce17">
            <text:p>90:09:100101:646</text:p>
          </table:table-cell>
          <table:table-cell office:value-type="float" office:value="430100.13" table:style-name="ce12">
            <text:p>430100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5" table:style-name="ce12">
            <text:p>2605</text:p>
          </table:table-cell>
          <table:table-cell office:value-type="string" table:style-name="ce17">
            <text:p>90:07:080101:8289</text:p>
          </table:table-cell>
          <table:table-cell office:value-type="float" office:value="9924.08" table:style-name="ce12">
            <text:p>9924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6" table:style-name="ce12">
            <text:p>2606</text:p>
          </table:table-cell>
          <table:table-cell office:value-type="string" table:style-name="ce17">
            <text:p>90:07:080101:9236</text:p>
          </table:table-cell>
          <table:table-cell office:value-type="float" office:value="29887.200000000001" table:style-name="ce12">
            <text:p>29887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7" table:style-name="ce12">
            <text:p>2607</text:p>
          </table:table-cell>
          <table:table-cell office:value-type="string" table:style-name="ce17">
            <text:p>90:07:080101:9374</text:p>
          </table:table-cell>
          <table:table-cell office:value-type="float" office:value="73699.17" table:style-name="ce12">
            <text:p>73699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8" table:style-name="ce12">
            <text:p>2608</text:p>
          </table:table-cell>
          <table:table-cell office:value-type="string" table:style-name="ce17">
            <text:p>90:22:010101:983</text:p>
          </table:table-cell>
          <table:table-cell office:value-type="float" office:value="1901382.97" table:style-name="ce12">
            <text:p>1901382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9" table:style-name="ce12">
            <text:p>2609</text:p>
          </table:table-cell>
          <table:table-cell office:value-type="string" table:style-name="ce17">
            <text:p>90:22:010102:129</text:p>
          </table:table-cell>
          <table:table-cell office:value-type="float" office:value="2613820.7200000002" table:style-name="ce12">
            <text:p>2613820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0" table:style-name="ce12">
            <text:p>2610</text:p>
          </table:table-cell>
          <table:table-cell office:value-type="string" table:style-name="ce17">
            <text:p>90:22:010101:915</text:p>
          </table:table-cell>
          <table:table-cell office:value-type="float" office:value="2195944.52" table:style-name="ce12">
            <text:p>2195944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1" table:style-name="ce12">
            <text:p>2611</text:p>
          </table:table-cell>
          <table:table-cell office:value-type="string" table:style-name="ce17">
            <text:p>90:22:010102:2378</text:p>
          </table:table-cell>
          <table:table-cell office:value-type="float" office:value="2804354.45" table:style-name="ce12">
            <text:p>2804354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2" table:style-name="ce12">
            <text:p>2612</text:p>
          </table:table-cell>
          <table:table-cell office:value-type="string" table:style-name="ce17">
            <text:p>90:22:010101:930</text:p>
          </table:table-cell>
          <table:table-cell office:value-type="float" office:value="3462909.93" table:style-name="ce12">
            <text:p>3462909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3" table:style-name="ce12">
            <text:p>2613</text:p>
          </table:table-cell>
          <table:table-cell office:value-type="string" table:style-name="ce17">
            <text:p>90:22:010101:572</text:p>
          </table:table-cell>
          <table:table-cell office:value-type="float" office:value="1779471.16" table:style-name="ce12">
            <text:p>1779471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4" table:style-name="ce12">
            <text:p>2614</text:p>
          </table:table-cell>
          <table:table-cell office:value-type="string" table:style-name="ce17">
            <text:p>90:12:040904:3134</text:p>
          </table:table-cell>
          <table:table-cell office:value-type="float" office:value="549337.79" table:style-name="ce12">
            <text:p>549337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5" table:style-name="ce12">
            <text:p>2615</text:p>
          </table:table-cell>
          <table:table-cell office:value-type="string" table:style-name="ce17">
            <text:p>90:12:040904:3151</text:p>
          </table:table-cell>
          <table:table-cell office:value-type="float" office:value="2640591.5499999998" table:style-name="ce12">
            <text:p>264059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6" table:style-name="ce12">
            <text:p>2616</text:p>
          </table:table-cell>
          <table:table-cell office:value-type="string" table:style-name="ce17">
            <text:p>90:12:040904:3205</text:p>
          </table:table-cell>
          <table:table-cell office:value-type="float" office:value="40261.370000000003" table:style-name="ce12">
            <text:p>40261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7" table:style-name="ce12">
            <text:p>2617</text:p>
          </table:table-cell>
          <table:table-cell office:value-type="string" table:style-name="ce17">
            <text:p>90:12:090102:416</text:p>
          </table:table-cell>
          <table:table-cell office:value-type="float" office:value="522168.9" table:style-name="ce12">
            <text:p>522168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8" table:style-name="ce12">
            <text:p>2618</text:p>
          </table:table-cell>
          <table:table-cell office:value-type="string" table:style-name="ce17">
            <text:p>90:12:090103:3022</text:p>
          </table:table-cell>
          <table:table-cell office:value-type="float" office:value="337608.35" table:style-name="ce12">
            <text:p>337608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9" table:style-name="ce12">
            <text:p>2619</text:p>
          </table:table-cell>
          <table:table-cell office:value-type="string" table:style-name="ce17">
            <text:p>90:12:040904:3845</text:p>
          </table:table-cell>
          <table:table-cell office:value-type="float" office:value="27908.45" table:style-name="ce12">
            <text:p>27908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0" table:style-name="ce12">
            <text:p>2620</text:p>
          </table:table-cell>
          <table:table-cell office:value-type="string" table:style-name="ce17">
            <text:p>90:09:100101:44</text:p>
          </table:table-cell>
          <table:table-cell office:value-type="float" office:value="540533.93000000005" table:style-name="ce12">
            <text:p>540533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1" table:style-name="ce12">
            <text:p>2621</text:p>
          </table:table-cell>
          <table:table-cell office:value-type="string" table:style-name="ce17">
            <text:p>90:09:110101:1234</text:p>
          </table:table-cell>
          <table:table-cell office:value-type="float" office:value="428237.76" table:style-name="ce12">
            <text:p>428237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2" table:style-name="ce12">
            <text:p>2622</text:p>
          </table:table-cell>
          <table:table-cell office:value-type="string" table:style-name="ce17">
            <text:p>90:09:110101:1545</text:p>
          </table:table-cell>
          <table:table-cell office:value-type="float" office:value="52366.47" table:style-name="ce12">
            <text:p>52366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3" table:style-name="ce12">
            <text:p>2623</text:p>
          </table:table-cell>
          <table:table-cell office:value-type="string" table:style-name="ce17">
            <text:p>90:09:110101:1546</text:p>
          </table:table-cell>
          <table:table-cell office:value-type="float" office:value="47929.35" table:style-name="ce12">
            <text:p>47929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4" table:style-name="ce12">
            <text:p>2624</text:p>
          </table:table-cell>
          <table:table-cell office:value-type="string" table:style-name="ce17">
            <text:p>90:09:110101:1421</text:p>
          </table:table-cell>
          <table:table-cell office:value-type="float" office:value="535304.15" table:style-name="ce12">
            <text:p>535304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5" table:style-name="ce12">
            <text:p>2625</text:p>
          </table:table-cell>
          <table:table-cell office:value-type="string" table:style-name="ce17">
            <text:p>90:01:150101:1700</text:p>
          </table:table-cell>
          <table:table-cell office:value-type="float" office:value="26535.9" table:style-name="ce12">
            <text:p>26535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6" table:style-name="ce12">
            <text:p>2626</text:p>
          </table:table-cell>
          <table:table-cell office:value-type="string" table:style-name="ce17">
            <text:p>90:01:000000:939</text:p>
          </table:table-cell>
          <table:table-cell office:value-type="float" office:value="3976533.07" table:style-name="ce12">
            <text:p>3976533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7" table:style-name="ce12">
            <text:p>2627</text:p>
          </table:table-cell>
          <table:table-cell office:value-type="string" table:style-name="ce17">
            <text:p>90:01:150101:1697</text:p>
          </table:table-cell>
          <table:table-cell office:value-type="float" office:value="118858.73" table:style-name="ce12">
            <text:p>118858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8" table:style-name="ce12">
            <text:p>2628</text:p>
          </table:table-cell>
          <table:table-cell office:value-type="string" table:style-name="ce17">
            <text:p>90:01:150101:4786</text:p>
          </table:table-cell>
          <table:table-cell office:value-type="float" office:value="108945.89" table:style-name="ce12">
            <text:p>108945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9" table:style-name="ce12">
            <text:p>2629</text:p>
          </table:table-cell>
          <table:table-cell office:value-type="string" table:style-name="ce17">
            <text:p>90:02:020101:2637</text:p>
          </table:table-cell>
          <table:table-cell office:value-type="float" office:value="2850577.16" table:style-name="ce12">
            <text:p>2850577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0" table:style-name="ce12">
            <text:p>2630</text:p>
          </table:table-cell>
          <table:table-cell office:value-type="string" table:style-name="ce17">
            <text:p>90:01:150101:1338</text:p>
          </table:table-cell>
          <table:table-cell office:value-type="float" office:value="1721280.73" table:style-name="ce12">
            <text:p>1721280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1" table:style-name="ce12">
            <text:p>2631</text:p>
          </table:table-cell>
          <table:table-cell office:value-type="string" table:style-name="ce17">
            <text:p>90:03:060201:181</text:p>
          </table:table-cell>
          <table:table-cell office:value-type="float" office:value="1605537.87" table:style-name="ce12">
            <text:p>160553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2" table:style-name="ce12">
            <text:p>2632</text:p>
          </table:table-cell>
          <table:table-cell office:value-type="string" table:style-name="ce17">
            <text:p>90:01:010105:965</text:p>
          </table:table-cell>
          <table:table-cell office:value-type="float" office:value="1019340.23" table:style-name="ce12">
            <text:p>1019340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3" table:style-name="ce12">
            <text:p>2633</text:p>
          </table:table-cell>
          <table:table-cell office:value-type="string" table:style-name="ce17">
            <text:p>90:01:010106:1435</text:p>
          </table:table-cell>
          <table:table-cell office:value-type="float" office:value="2053241.51" table:style-name="ce12">
            <text:p>2053241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4" table:style-name="ce12">
            <text:p>2634</text:p>
          </table:table-cell>
          <table:table-cell office:value-type="string" table:style-name="ce17">
            <text:p>90:01:010106:4003</text:p>
          </table:table-cell>
          <table:table-cell office:value-type="float" office:value="2599176.66" table:style-name="ce12">
            <text:p>2599176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5" table:style-name="ce12">
            <text:p>2635</text:p>
          </table:table-cell>
          <table:table-cell office:value-type="string" table:style-name="ce17">
            <text:p>90:01:010106:5925</text:p>
          </table:table-cell>
          <table:table-cell office:value-type="float" office:value="2808748.08" table:style-name="ce12">
            <text:p>2808748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6" table:style-name="ce12">
            <text:p>2636</text:p>
          </table:table-cell>
          <table:table-cell office:value-type="string" table:style-name="ce17">
            <text:p>90:23:080201:974</text:p>
          </table:table-cell>
          <table:table-cell office:value-type="float" office:value="1034128.24" table:style-name="ce12">
            <text:p>1034128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7" table:style-name="ce12">
            <text:p>2637</text:p>
          </table:table-cell>
          <table:table-cell office:value-type="string" table:style-name="ce17">
            <text:p>90:24:010105:22877</text:p>
          </table:table-cell>
          <table:table-cell office:value-type="float" office:value="11125056.189999999" table:style-name="ce12">
            <text:p>11125056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8" table:style-name="ce12">
            <text:p>2638</text:p>
          </table:table-cell>
          <table:table-cell office:value-type="string" table:style-name="ce17">
            <text:p>90:22:010227:342</text:p>
          </table:table-cell>
          <table:table-cell office:value-type="float" office:value="1003787.56" table:style-name="ce12">
            <text:p>1003787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9" table:style-name="ce12">
            <text:p>2639</text:p>
          </table:table-cell>
          <table:table-cell office:value-type="string" table:style-name="ce17">
            <text:p>90:22:010106:15035</text:p>
          </table:table-cell>
          <table:table-cell office:value-type="float" office:value="6508148.5" table:style-name="ce12">
            <text:p>6508148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0" table:style-name="ce12">
            <text:p>2640</text:p>
          </table:table-cell>
          <table:table-cell office:value-type="string" table:style-name="ce17">
            <text:p>90:24:010104:3607</text:p>
          </table:table-cell>
          <table:table-cell office:value-type="float" office:value="14583.31" table:style-name="ce12">
            <text:p>14583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1" table:style-name="ce12">
            <text:p>2641</text:p>
          </table:table-cell>
          <table:table-cell office:value-type="string" table:style-name="ce17">
            <text:p>90:22:010215:2457</text:p>
          </table:table-cell>
          <table:table-cell office:value-type="float" office:value="15209.57" table:style-name="ce12">
            <text:p>15209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2" table:style-name="ce12">
            <text:p>2642</text:p>
          </table:table-cell>
          <table:table-cell office:value-type="string" table:style-name="ce17">
            <text:p>90:22:010303:7157</text:p>
          </table:table-cell>
          <table:table-cell office:value-type="float" office:value="225050.37" table:style-name="ce12">
            <text:p>225050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3" table:style-name="ce12">
            <text:p>2643</text:p>
          </table:table-cell>
          <table:table-cell office:value-type="string" table:style-name="ce17">
            <text:p>90:20:010102:151</text:p>
          </table:table-cell>
          <table:table-cell office:value-type="float" office:value="274431.07" table:style-name="ce12">
            <text:p>274431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4" table:style-name="ce12">
            <text:p>2644</text:p>
          </table:table-cell>
          <table:table-cell office:value-type="string" table:style-name="ce17">
            <text:p>90:20:010109:136</text:p>
          </table:table-cell>
          <table:table-cell office:value-type="float" office:value="3763642.18" table:style-name="ce12">
            <text:p>3763642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5" table:style-name="ce12">
            <text:p>2645</text:p>
          </table:table-cell>
          <table:table-cell office:value-type="string" table:style-name="ce17">
            <text:p>90:20:010106:1874</text:p>
          </table:table-cell>
          <table:table-cell office:value-type="float" office:value="964094.1" table:style-name="ce12">
            <text:p>964094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6" table:style-name="ce12">
            <text:p>2646</text:p>
          </table:table-cell>
          <table:table-cell office:value-type="string" table:style-name="ce17">
            <text:p>90:20:010106:1829</text:p>
          </table:table-cell>
          <table:table-cell office:value-type="float" office:value="41519.54" table:style-name="ce12">
            <text:p>41519.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7" table:style-name="ce12">
            <text:p>2647</text:p>
          </table:table-cell>
          <table:table-cell office:value-type="string" table:style-name="ce17">
            <text:p>90:20:010102:2568</text:p>
          </table:table-cell>
          <table:table-cell office:value-type="float" office:value="234378200" table:style-name="ce12">
            <text:p>23437820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8" table:style-name="ce12">
            <text:p>2648</text:p>
          </table:table-cell>
          <table:table-cell office:value-type="string" table:style-name="ce17">
            <text:p>90:20:010106:205</text:p>
          </table:table-cell>
          <table:table-cell office:value-type="float" office:value="213644.79" table:style-name="ce12">
            <text:p>213644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9" table:style-name="ce12">
            <text:p>2649</text:p>
          </table:table-cell>
          <table:table-cell office:value-type="string" table:style-name="ce17">
            <text:p>90:07:060501:1721</text:p>
          </table:table-cell>
          <table:table-cell office:value-type="float" office:value="1293143.1499999999" table:style-name="ce12">
            <text:p>1293143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0" table:style-name="ce12">
            <text:p>2650</text:p>
          </table:table-cell>
          <table:table-cell office:value-type="string" table:style-name="ce17">
            <text:p>90:07:060501:1743</text:p>
          </table:table-cell>
          <table:table-cell office:value-type="float" office:value="158154.85" table:style-name="ce12">
            <text:p>158154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1" table:style-name="ce12">
            <text:p>2651</text:p>
          </table:table-cell>
          <table:table-cell office:value-type="string" table:style-name="ce17">
            <text:p>90:07:060501:1739</text:p>
          </table:table-cell>
          <table:table-cell office:value-type="float" office:value="74087.740000000005" table:style-name="ce12">
            <text:p>74087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2" table:style-name="ce12">
            <text:p>2652</text:p>
          </table:table-cell>
          <table:table-cell office:value-type="string" table:style-name="ce17">
            <text:p>90:07:110401:1051</text:p>
          </table:table-cell>
          <table:table-cell office:value-type="float" office:value="2386813.33" table:style-name="ce12">
            <text:p>2386813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3" table:style-name="ce12">
            <text:p>2653</text:p>
          </table:table-cell>
          <table:table-cell office:value-type="string" table:style-name="ce17">
            <text:p>90:07:090301:1202</text:p>
          </table:table-cell>
          <table:table-cell office:value-type="float" office:value="210205.76" table:style-name="ce12">
            <text:p>210205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4" table:style-name="ce12">
            <text:p>2654</text:p>
          </table:table-cell>
          <table:table-cell office:value-type="string" table:style-name="ce17">
            <text:p>90:07:240201:945</text:p>
          </table:table-cell>
          <table:table-cell office:value-type="float" office:value="501693.07" table:style-name="ce12">
            <text:p>501693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5" table:style-name="ce12">
            <text:p>2655</text:p>
          </table:table-cell>
          <table:table-cell office:value-type="string" table:style-name="ce17">
            <text:p>90:11:220401:201</text:p>
          </table:table-cell>
          <table:table-cell office:value-type="float" office:value="213716.95" table:style-name="ce12">
            <text:p>213716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6" table:style-name="ce12">
            <text:p>2656</text:p>
          </table:table-cell>
          <table:table-cell office:value-type="string" table:style-name="ce17">
            <text:p>90:12:010401:6618</text:p>
          </table:table-cell>
          <table:table-cell office:value-type="float" office:value="58018.09" table:style-name="ce12">
            <text:p>58018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7" table:style-name="ce12">
            <text:p>2657</text:p>
          </table:table-cell>
          <table:table-cell office:value-type="string" table:style-name="ce17">
            <text:p>90:11:211501:38</text:p>
          </table:table-cell>
          <table:table-cell office:value-type="float" office:value="1185607.19" table:style-name="ce12">
            <text:p>1185607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8" table:style-name="ce12">
            <text:p>2658</text:p>
          </table:table-cell>
          <table:table-cell office:value-type="string" table:style-name="ce17">
            <text:p>90:10:040101:374</text:p>
          </table:table-cell>
          <table:table-cell office:value-type="float" office:value="330981.27" table:style-name="ce12">
            <text:p>330981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9" table:style-name="ce12">
            <text:p>2659</text:p>
          </table:table-cell>
          <table:table-cell office:value-type="string" table:style-name="ce17">
            <text:p>90:10:090601:225</text:p>
          </table:table-cell>
          <table:table-cell office:value-type="float" office:value="928491.2" table:style-name="ce12">
            <text:p>928491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0" table:style-name="ce12">
            <text:p>2660</text:p>
          </table:table-cell>
          <table:table-cell office:value-type="string" table:style-name="ce17">
            <text:p>90:10:030201:1419</text:p>
          </table:table-cell>
          <table:table-cell office:value-type="float" office:value="464049.95" table:style-name="ce12">
            <text:p>464049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1" table:style-name="ce12">
            <text:p>2661</text:p>
          </table:table-cell>
          <table:table-cell office:value-type="string" table:style-name="ce17">
            <text:p>90:10:010105:58</text:p>
          </table:table-cell>
          <table:table-cell office:value-type="float" office:value="33246.129999999997" table:style-name="ce12">
            <text:p>33246.1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2" table:style-name="ce12">
            <text:p>2662</text:p>
          </table:table-cell>
          <table:table-cell office:value-type="string" table:style-name="ce17">
            <text:p>90:11:010101:2217</text:p>
          </table:table-cell>
          <table:table-cell office:value-type="float" office:value="548882.94999999995" table:style-name="ce12">
            <text:p>548882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3" table:style-name="ce12">
            <text:p>2663</text:p>
          </table:table-cell>
          <table:table-cell office:value-type="string" table:style-name="ce17">
            <text:p>90:12:010201:310</text:p>
          </table:table-cell>
          <table:table-cell office:value-type="float" office:value="429014.81" table:style-name="ce12">
            <text:p>429014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4" table:style-name="ce12">
            <text:p>2664</text:p>
          </table:table-cell>
          <table:table-cell office:value-type="string" table:style-name="ce17">
            <text:p>90:12:000000:7129</text:p>
          </table:table-cell>
          <table:table-cell office:value-type="float" office:value="4768404.43" table:style-name="ce12">
            <text:p>4768404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5" table:style-name="ce12">
            <text:p>2665</text:p>
          </table:table-cell>
          <table:table-cell office:value-type="string" table:style-name="ce17">
            <text:p>90:12:000000:1836</text:p>
          </table:table-cell>
          <table:table-cell office:value-type="float" office:value="4513354.5" table:style-name="ce12">
            <text:p>4513354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6" table:style-name="ce12">
            <text:p>2666</text:p>
          </table:table-cell>
          <table:table-cell office:value-type="string" table:style-name="ce17">
            <text:p>90:11:060101:2980</text:p>
          </table:table-cell>
          <table:table-cell office:value-type="float" office:value="40194.71" table:style-name="ce12">
            <text:p>40194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7" table:style-name="ce12">
            <text:p>2667</text:p>
          </table:table-cell>
          <table:table-cell office:value-type="string" table:style-name="ce17">
            <text:p>90:22:010103:11601</text:p>
          </table:table-cell>
          <table:table-cell office:value-type="float" office:value="88295.84" table:style-name="ce12">
            <text:p>88295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8" table:style-name="ce12">
            <text:p>2668</text:p>
          </table:table-cell>
          <table:table-cell office:value-type="string" table:style-name="ce17">
            <text:p>90:25:050201:742</text:p>
          </table:table-cell>
          <table:table-cell office:value-type="float" office:value="3689690.2" table:style-name="ce12">
            <text:p>3689690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9" table:style-name="ce12">
            <text:p>2669</text:p>
          </table:table-cell>
          <table:table-cell office:value-type="string" table:style-name="ce17">
            <text:p>90:23:010139:778</text:p>
          </table:table-cell>
          <table:table-cell office:value-type="float" office:value="20178175.239999998" table:style-name="ce12">
            <text:p>20178175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0" table:style-name="ce12">
            <text:p>2670</text:p>
          </table:table-cell>
          <table:table-cell office:value-type="string" table:style-name="ce17">
            <text:p>90:22:010308:130</text:p>
          </table:table-cell>
          <table:table-cell office:value-type="float" office:value="1574623.24" table:style-name="ce12">
            <text:p>1574623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1" table:style-name="ce12">
            <text:p>2671</text:p>
          </table:table-cell>
          <table:table-cell office:value-type="string" table:style-name="ce17">
            <text:p>90:24:040103:5491</text:p>
          </table:table-cell>
          <table:table-cell office:value-type="float" office:value="4286520.0599999996" table:style-name="ce12">
            <text:p>4286520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2" table:style-name="ce12">
            <text:p>2672</text:p>
          </table:table-cell>
          <table:table-cell office:value-type="string" table:style-name="ce17">
            <text:p>90:22:010227:4568</text:p>
          </table:table-cell>
          <table:table-cell office:value-type="float" office:value="2275286.96" table:style-name="ce12">
            <text:p>2275286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3" table:style-name="ce12">
            <text:p>2673</text:p>
          </table:table-cell>
          <table:table-cell office:value-type="string" table:style-name="ce17">
            <text:p>90:07:060501:1352</text:p>
          </table:table-cell>
          <table:table-cell office:value-type="float" office:value="82598.52" table:style-name="ce12">
            <text:p>82598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4" table:style-name="ce12">
            <text:p>2674</text:p>
          </table:table-cell>
          <table:table-cell office:value-type="string" table:style-name="ce17">
            <text:p>90:07:060101:994</text:p>
          </table:table-cell>
          <table:table-cell office:value-type="float" office:value="1607023.37" table:style-name="ce12">
            <text:p>1607023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5" table:style-name="ce12">
            <text:p>2675</text:p>
          </table:table-cell>
          <table:table-cell office:value-type="string" table:style-name="ce17">
            <text:p>90:07:160101:2985</text:p>
          </table:table-cell>
          <table:table-cell office:value-type="float" office:value="318367.64" table:style-name="ce12">
            <text:p>318367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6" table:style-name="ce12">
            <text:p>2676</text:p>
          </table:table-cell>
          <table:table-cell office:value-type="string" table:style-name="ce17">
            <text:p>90:07:160101:2981</text:p>
          </table:table-cell>
          <table:table-cell office:value-type="float" office:value="752367.59" table:style-name="ce12">
            <text:p>752367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7" table:style-name="ce12">
            <text:p>2677</text:p>
          </table:table-cell>
          <table:table-cell office:value-type="string" table:style-name="ce17">
            <text:p>90:07:080401:2009</text:p>
          </table:table-cell>
          <table:table-cell office:value-type="float" office:value="276780.5" table:style-name="ce12">
            <text:p>276780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8" table:style-name="ce12">
            <text:p>2678</text:p>
          </table:table-cell>
          <table:table-cell office:value-type="string" table:style-name="ce17">
            <text:p>90:05:130102:587</text:p>
          </table:table-cell>
          <table:table-cell office:value-type="float" office:value="3906849.34" table:style-name="ce12">
            <text:p>3906849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9" table:style-name="ce12">
            <text:p>2679</text:p>
          </table:table-cell>
          <table:table-cell office:value-type="string" table:style-name="ce17">
            <text:p>90:08:120201:298</text:p>
          </table:table-cell>
          <table:table-cell office:value-type="float" office:value="315762.11" table:style-name="ce12">
            <text:p>315762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0" table:style-name="ce12">
            <text:p>2680</text:p>
          </table:table-cell>
          <table:table-cell office:value-type="string" table:style-name="ce17">
            <text:p>90:24:070101:2216</text:p>
          </table:table-cell>
          <table:table-cell office:value-type="float" office:value="74313.289999999994" table:style-name="ce12">
            <text:p>74313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1" table:style-name="ce12">
            <text:p>2681</text:p>
          </table:table-cell>
          <table:table-cell office:value-type="string" table:style-name="ce17">
            <text:p>90:24:070101:2227</text:p>
          </table:table-cell>
          <table:table-cell office:value-type="float" office:value="50769.93" table:style-name="ce12">
            <text:p>50769.9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2" table:style-name="ce12">
            <text:p>2682</text:p>
          </table:table-cell>
          <table:table-cell office:value-type="string" table:style-name="ce17">
            <text:p>90:24:060101:5347</text:p>
          </table:table-cell>
          <table:table-cell office:value-type="float" office:value="18529.38" table:style-name="ce12">
            <text:p>18529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3" table:style-name="ce12">
            <text:p>2683</text:p>
          </table:table-cell>
          <table:table-cell office:value-type="string" table:style-name="ce17">
            <text:p>90:24:060101:5154</text:p>
          </table:table-cell>
          <table:table-cell office:value-type="float" office:value="42515.79" table:style-name="ce12">
            <text:p>42515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4" table:style-name="ce12">
            <text:p>2684</text:p>
          </table:table-cell>
          <table:table-cell office:value-type="string" table:style-name="ce17">
            <text:p>90:24:030101:5580</text:p>
          </table:table-cell>
          <table:table-cell office:value-type="float" office:value="46815.94" table:style-name="ce12">
            <text:p>46815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5" table:style-name="ce12">
            <text:p>2685</text:p>
          </table:table-cell>
          <table:table-cell office:value-type="string" table:style-name="ce17">
            <text:p>90:03:060101:169</text:p>
          </table:table-cell>
          <table:table-cell office:value-type="float" office:value="6580241.79" table:style-name="ce12">
            <text:p>6580241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6" table:style-name="ce12">
            <text:p>2686</text:p>
          </table:table-cell>
          <table:table-cell office:value-type="string" table:style-name="ce17">
            <text:p>90:03:060101:2371</text:p>
          </table:table-cell>
          <table:table-cell office:value-type="float" office:value="93071.82" table:style-name="ce12">
            <text:p>93071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7" table:style-name="ce12">
            <text:p>2687</text:p>
          </table:table-cell>
          <table:table-cell office:value-type="string" table:style-name="ce17">
            <text:p>90:03:060101:1868</text:p>
          </table:table-cell>
          <table:table-cell office:value-type="float" office:value="187023.72" table:style-name="ce12">
            <text:p>187023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8" table:style-name="ce12">
            <text:p>2688</text:p>
          </table:table-cell>
          <table:table-cell office:value-type="string" table:style-name="ce17">
            <text:p>90:03:060101:1958</text:p>
          </table:table-cell>
          <table:table-cell office:value-type="float" office:value="15709.94" table:style-name="ce12">
            <text:p>15709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9" table:style-name="ce12">
            <text:p>2689</text:p>
          </table:table-cell>
          <table:table-cell office:value-type="string" table:style-name="ce17">
            <text:p>90:03:060101:2165</text:p>
          </table:table-cell>
          <table:table-cell office:value-type="float" office:value="218593.96" table:style-name="ce12">
            <text:p>218593.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0" table:style-name="ce12">
            <text:p>2690</text:p>
          </table:table-cell>
          <table:table-cell office:value-type="string" table:style-name="ce17">
            <text:p>90:03:060101:2182</text:p>
          </table:table-cell>
          <table:table-cell office:value-type="float" office:value="5281250.2699999996" table:style-name="ce12">
            <text:p>5281250.2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1" table:style-name="ce12">
            <text:p>2691</text:p>
          </table:table-cell>
          <table:table-cell office:value-type="string" table:style-name="ce17">
            <text:p>90:03:060101:2370</text:p>
          </table:table-cell>
          <table:table-cell office:value-type="float" office:value="1125550.8600000001" table:style-name="ce12">
            <text:p>1125550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2" table:style-name="ce12">
            <text:p>2692</text:p>
          </table:table-cell>
          <table:table-cell office:value-type="string" table:style-name="ce17">
            <text:p>90:11:020201:189</text:p>
          </table:table-cell>
          <table:table-cell office:value-type="float" office:value="2831776.84" table:style-name="ce12">
            <text:p>2831776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3" table:style-name="ce12">
            <text:p>2693</text:p>
          </table:table-cell>
          <table:table-cell office:value-type="string" table:style-name="ce17">
            <text:p>90:11:130101:2470</text:p>
          </table:table-cell>
          <table:table-cell office:value-type="float" office:value="1403921.36" table:style-name="ce12">
            <text:p>1403921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4" table:style-name="ce12">
            <text:p>2694</text:p>
          </table:table-cell>
          <table:table-cell office:value-type="string" table:style-name="ce17">
            <text:p>90:11:030101:1788</text:p>
          </table:table-cell>
          <table:table-cell office:value-type="float" office:value="30196.03" table:style-name="ce12">
            <text:p>30196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5" table:style-name="ce12">
            <text:p>2695</text:p>
          </table:table-cell>
          <table:table-cell office:value-type="string" table:style-name="ce17">
            <text:p>90:11:030101:152</text:p>
          </table:table-cell>
          <table:table-cell office:value-type="float" office:value="1453038.34" table:style-name="ce12">
            <text:p>1453038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6" table:style-name="ce12">
            <text:p>2696</text:p>
          </table:table-cell>
          <table:table-cell office:value-type="string" table:style-name="ce17">
            <text:p>90:11:030101:1719</text:p>
          </table:table-cell>
          <table:table-cell office:value-type="float" office:value="2844986.03" table:style-name="ce12">
            <text:p>2844986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7" table:style-name="ce12">
            <text:p>2697</text:p>
          </table:table-cell>
          <table:table-cell office:value-type="string" table:style-name="ce17">
            <text:p>90:11:030101:2140</text:p>
          </table:table-cell>
          <table:table-cell office:value-type="float" office:value="924386.35" table:style-name="ce12">
            <text:p>924386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8" table:style-name="ce12">
            <text:p>2698</text:p>
          </table:table-cell>
          <table:table-cell office:value-type="string" table:style-name="ce17">
            <text:p>90:11:020201:807</text:p>
          </table:table-cell>
          <table:table-cell office:value-type="float" office:value="373574.7" table:style-name="ce12">
            <text:p>373574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9" table:style-name="ce12">
            <text:p>2699</text:p>
          </table:table-cell>
          <table:table-cell office:value-type="string" table:style-name="ce17">
            <text:p>90:07:080101:9339</text:p>
          </table:table-cell>
          <table:table-cell office:value-type="float" office:value="8570.85" table:style-name="ce12">
            <text:p>8570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0" table:style-name="ce12">
            <text:p>2700</text:p>
          </table:table-cell>
          <table:table-cell office:value-type="string" table:style-name="ce17">
            <text:p>90:12:040904:3206</text:p>
          </table:table-cell>
          <table:table-cell office:value-type="float" office:value="51012.98" table:style-name="ce12">
            <text:p>51012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1" table:style-name="ce12">
            <text:p>2701</text:p>
          </table:table-cell>
          <table:table-cell office:value-type="string" table:style-name="ce17">
            <text:p>90:12:040904:3590</text:p>
          </table:table-cell>
          <table:table-cell office:value-type="float" office:value="20946.59" table:style-name="ce12">
            <text:p>20946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2" table:style-name="ce12">
            <text:p>2702</text:p>
          </table:table-cell>
          <table:table-cell office:value-type="string" table:style-name="ce17">
            <text:p>90:12:040904:3589</text:p>
          </table:table-cell>
          <table:table-cell office:value-type="float" office:value="106013.36" table:style-name="ce12">
            <text:p>106013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3" table:style-name="ce12">
            <text:p>2703</text:p>
          </table:table-cell>
          <table:table-cell office:value-type="string" table:style-name="ce17">
            <text:p>90:12:040904:3822</text:p>
          </table:table-cell>
          <table:table-cell office:value-type="float" office:value="53110" table:style-name="ce12">
            <text:p>5311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4" table:style-name="ce12">
            <text:p>2704</text:p>
          </table:table-cell>
          <table:table-cell office:value-type="string" table:style-name="ce17">
            <text:p>90:12:040904:3250</text:p>
          </table:table-cell>
          <table:table-cell office:value-type="float" office:value="100824.99" table:style-name="ce12">
            <text:p>100824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5" table:style-name="ce12">
            <text:p>2705</text:p>
          </table:table-cell>
          <table:table-cell office:value-type="string" table:style-name="ce17">
            <text:p>90:09:110101:1265</text:p>
          </table:table-cell>
          <table:table-cell office:value-type="float" office:value="62328.87" table:style-name="ce12">
            <text:p>62328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6" table:style-name="ce12">
            <text:p>2706</text:p>
          </table:table-cell>
          <table:table-cell office:value-type="string" table:style-name="ce17">
            <text:p>90:05:010132:184</text:p>
          </table:table-cell>
          <table:table-cell office:value-type="float" office:value="19305.830000000002" table:style-name="ce12">
            <text:p>19305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7" table:style-name="ce12">
            <text:p>2707</text:p>
          </table:table-cell>
          <table:table-cell office:value-type="string" table:style-name="ce17">
            <text:p>90:09:110101:140</text:p>
          </table:table-cell>
          <table:table-cell office:value-type="float" office:value="253132.06" table:style-name="ce12">
            <text:p>253132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8" table:style-name="ce12">
            <text:p>2708</text:p>
          </table:table-cell>
          <table:table-cell office:value-type="string" table:style-name="ce17">
            <text:p>90:09:110101:1544</text:p>
          </table:table-cell>
          <table:table-cell office:value-type="float" office:value="435294.8" table:style-name="ce12">
            <text:p>435294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9" table:style-name="ce12">
            <text:p>2709</text:p>
          </table:table-cell>
          <table:table-cell office:value-type="string" table:style-name="ce17">
            <text:p>90:05:010132:188</text:p>
          </table:table-cell>
          <table:table-cell office:value-type="float" office:value="53337.16" table:style-name="ce12">
            <text:p>53337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0" table:style-name="ce12">
            <text:p>2710</text:p>
          </table:table-cell>
          <table:table-cell office:value-type="string" table:style-name="ce17">
            <text:p>90:05:010132:187</text:p>
          </table:table-cell>
          <table:table-cell office:value-type="float" office:value="96252.12" table:style-name="ce12">
            <text:p>96252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1" table:style-name="ce12">
            <text:p>2711</text:p>
          </table:table-cell>
          <table:table-cell office:value-type="string" table:style-name="ce17">
            <text:p>90:20:010111:1093</text:p>
          </table:table-cell>
          <table:table-cell office:value-type="float" office:value="1973345.5" table:style-name="ce12">
            <text:p>1973345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2" table:style-name="ce12">
            <text:p>2712</text:p>
          </table:table-cell>
          <table:table-cell office:value-type="string" table:style-name="ce17">
            <text:p>90:20:010109:1129</text:p>
          </table:table-cell>
          <table:table-cell office:value-type="float" office:value="111170.18" table:style-name="ce12">
            <text:p>111170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3" table:style-name="ce12">
            <text:p>2713</text:p>
          </table:table-cell>
          <table:table-cell office:value-type="string" table:style-name="ce17">
            <text:p>90:20:010111:1368</text:p>
          </table:table-cell>
          <table:table-cell office:value-type="float" office:value="203499.1" table:style-name="ce12">
            <text:p>203499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4" table:style-name="ce12">
            <text:p>2714</text:p>
          </table:table-cell>
          <table:table-cell office:value-type="string" table:style-name="ce17">
            <text:p>90:20:010111:1101</text:p>
          </table:table-cell>
          <table:table-cell office:value-type="float" office:value="170090.94" table:style-name="ce12">
            <text:p>170090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5" table:style-name="ce12">
            <text:p>2715</text:p>
          </table:table-cell>
          <table:table-cell office:value-type="string" table:style-name="ce17">
            <text:p>90:20:010111:1105</text:p>
          </table:table-cell>
          <table:table-cell office:value-type="float" office:value="1201881.74" table:style-name="ce12">
            <text:p>1201881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6" table:style-name="ce12">
            <text:p>2716</text:p>
          </table:table-cell>
          <table:table-cell office:value-type="string" table:style-name="ce17">
            <text:p>90:20:010109:1354</text:p>
          </table:table-cell>
          <table:table-cell office:value-type="float" office:value="2004359.62" table:style-name="ce12">
            <text:p>2004359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7" table:style-name="ce12">
            <text:p>2717</text:p>
          </table:table-cell>
          <table:table-cell office:value-type="string" table:style-name="ce17">
            <text:p>90:12:040301:1913</text:p>
          </table:table-cell>
          <table:table-cell office:value-type="float" office:value="4062843.74" table:style-name="ce12">
            <text:p>4062843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8" table:style-name="ce12">
            <text:p>2718</text:p>
          </table:table-cell>
          <table:table-cell office:value-type="string" table:style-name="ce17">
            <text:p>90:12:030702:1109</text:p>
          </table:table-cell>
          <table:table-cell office:value-type="float" office:value="24426.74" table:style-name="ce12">
            <text:p>24426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9" table:style-name="ce12">
            <text:p>2719</text:p>
          </table:table-cell>
          <table:table-cell office:value-type="string" table:style-name="ce17">
            <text:p>90:12:030702:178</text:p>
          </table:table-cell>
          <table:table-cell office:value-type="float" office:value="790796.24" table:style-name="ce12">
            <text:p>790796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0" table:style-name="ce12">
            <text:p>2720</text:p>
          </table:table-cell>
          <table:table-cell office:value-type="string" table:style-name="ce17">
            <text:p>90:12:030702:657</text:p>
          </table:table-cell>
          <table:table-cell office:value-type="float" office:value="3783131.79" table:style-name="ce12">
            <text:p>3783131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1" table:style-name="ce12">
            <text:p>2721</text:p>
          </table:table-cell>
          <table:table-cell office:value-type="string" table:style-name="ce17">
            <text:p>90:12:040904:3085</text:p>
          </table:table-cell>
          <table:table-cell office:value-type="float" office:value="505872.34" table:style-name="ce12">
            <text:p>505872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2" table:style-name="ce12">
            <text:p>2722</text:p>
          </table:table-cell>
          <table:table-cell office:value-type="string" table:style-name="ce17">
            <text:p>90:12:040904:3124</text:p>
          </table:table-cell>
          <table:table-cell office:value-type="float" office:value="32997.33" table:style-name="ce12">
            <text:p>32997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3" table:style-name="ce12">
            <text:p>2723</text:p>
          </table:table-cell>
          <table:table-cell office:value-type="string" table:style-name="ce17">
            <text:p>90:24:030101:7165</text:p>
          </table:table-cell>
          <table:table-cell office:value-type="float" office:value="57345.47" table:style-name="ce12">
            <text:p>57345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4" table:style-name="ce12">
            <text:p>2724</text:p>
          </table:table-cell>
          <table:table-cell office:value-type="string" table:style-name="ce17">
            <text:p>90:24:030101:7054</text:p>
          </table:table-cell>
          <table:table-cell office:value-type="float" office:value="1671673.72" table:style-name="ce12">
            <text:p>1671673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5" table:style-name="ce12">
            <text:p>2725</text:p>
          </table:table-cell>
          <table:table-cell office:value-type="string" table:style-name="ce17">
            <text:p>90:24:070301:307</text:p>
          </table:table-cell>
          <table:table-cell office:value-type="float" office:value="553302.62" table:style-name="ce12">
            <text:p>553302.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6" table:style-name="ce12">
            <text:p>2726</text:p>
          </table:table-cell>
          <table:table-cell office:value-type="string" table:style-name="ce17">
            <text:p>90:24:030101:6036</text:p>
          </table:table-cell>
          <table:table-cell office:value-type="float" office:value="895872.64" table:style-name="ce12">
            <text:p>895872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7" table:style-name="ce12">
            <text:p>2727</text:p>
          </table:table-cell>
          <table:table-cell office:value-type="string" table:style-name="ce17">
            <text:p>90:24:030101:6892</text:p>
          </table:table-cell>
          <table:table-cell office:value-type="float" office:value="29357.25" table:style-name="ce12">
            <text:p>29357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8" table:style-name="ce12">
            <text:p>2728</text:p>
          </table:table-cell>
          <table:table-cell office:value-type="string" table:style-name="ce17">
            <text:p>90:24:030101:6013</text:p>
          </table:table-cell>
          <table:table-cell office:value-type="float" office:value="526712.68000000005" table:style-name="ce12">
            <text:p>526712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9" table:style-name="ce12">
            <text:p>2729</text:p>
          </table:table-cell>
          <table:table-cell office:value-type="string" table:style-name="ce17">
            <text:p>90:24:030101:6888</text:p>
          </table:table-cell>
          <table:table-cell office:value-type="float" office:value="7152.49" table:style-name="ce12">
            <text:p>7152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0" table:style-name="ce12">
            <text:p>2730</text:p>
          </table:table-cell>
          <table:table-cell office:value-type="string" table:style-name="ce17">
            <text:p>90:03:170102:989</text:p>
          </table:table-cell>
          <table:table-cell office:value-type="float" office:value="100348.41" table:style-name="ce12">
            <text:p>100348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1" table:style-name="ce12">
            <text:p>2731</text:p>
          </table:table-cell>
          <table:table-cell office:value-type="string" table:style-name="ce17">
            <text:p>90:03:170102:1840</text:p>
          </table:table-cell>
          <table:table-cell office:value-type="float" office:value="1136799.1499999999" table:style-name="ce12">
            <text:p>1136799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2" table:style-name="ce12">
            <text:p>2732</text:p>
          </table:table-cell>
          <table:table-cell office:value-type="string" table:style-name="ce17">
            <text:p>90:03:170102:1388</text:p>
          </table:table-cell>
          <table:table-cell office:value-type="float" office:value="45751.55" table:style-name="ce12">
            <text:p>45751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3" table:style-name="ce12">
            <text:p>2733</text:p>
          </table:table-cell>
          <table:table-cell office:value-type="string" table:style-name="ce17">
            <text:p>90:05:010122:86</text:p>
          </table:table-cell>
          <table:table-cell office:value-type="float" office:value="43745.16" table:style-name="ce12">
            <text:p>43745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4" table:style-name="ce12">
            <text:p>2734</text:p>
          </table:table-cell>
          <table:table-cell office:value-type="string" table:style-name="ce17">
            <text:p>90:05:010121:505</text:p>
          </table:table-cell>
          <table:table-cell office:value-type="float" office:value="364095.26" table:style-name="ce12">
            <text:p>364095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5" table:style-name="ce12">
            <text:p>2735</text:p>
          </table:table-cell>
          <table:table-cell office:value-type="string" table:style-name="ce17">
            <text:p>90:05:010121:688</text:p>
          </table:table-cell>
          <table:table-cell office:value-type="float" office:value="58280.05" table:style-name="ce12">
            <text:p>58280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6" table:style-name="ce12">
            <text:p>2736</text:p>
          </table:table-cell>
          <table:table-cell office:value-type="string" table:style-name="ce17">
            <text:p>90:01:170701:1086</text:p>
          </table:table-cell>
          <table:table-cell office:value-type="float" office:value="1733364.72" table:style-name="ce12">
            <text:p>1733364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7" table:style-name="ce12">
            <text:p>2737</text:p>
          </table:table-cell>
          <table:table-cell office:value-type="string" table:style-name="ce17">
            <text:p>90:01:170401:11</text:p>
          </table:table-cell>
          <table:table-cell office:value-type="float" office:value="3209230.65" table:style-name="ce12">
            <text:p>3209230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8" table:style-name="ce12">
            <text:p>2738</text:p>
          </table:table-cell>
          <table:table-cell office:value-type="string" table:style-name="ce17">
            <text:p>90:12:090201:1075</text:p>
          </table:table-cell>
          <table:table-cell office:value-type="float" office:value="25735.25" table:style-name="ce12">
            <text:p>25735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9" table:style-name="ce12">
            <text:p>2739</text:p>
          </table:table-cell>
          <table:table-cell office:value-type="string" table:style-name="ce17">
            <text:p>90:12:090201:1003</text:p>
          </table:table-cell>
          <table:table-cell office:value-type="float" office:value="38602.870000000003" table:style-name="ce12">
            <text:p>38602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0" table:style-name="ce12">
            <text:p>2740</text:p>
          </table:table-cell>
          <table:table-cell office:value-type="string" table:style-name="ce17">
            <text:p>90:13:080102:176</text:p>
          </table:table-cell>
          <table:table-cell office:value-type="float" office:value="730496.11" table:style-name="ce12">
            <text:p>73049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1" table:style-name="ce12">
            <text:p>2741</text:p>
          </table:table-cell>
          <table:table-cell office:value-type="string" table:style-name="ce17">
            <text:p>90:13:080102:769</text:p>
          </table:table-cell>
          <table:table-cell office:value-type="float" office:value="22475.45" table:style-name="ce12">
            <text:p>22475.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2" table:style-name="ce12">
            <text:p>2742</text:p>
          </table:table-cell>
          <table:table-cell office:value-type="string" table:style-name="ce17">
            <text:p>90:12:090201:1047</text:p>
          </table:table-cell>
          <table:table-cell office:value-type="float" office:value="276720.65000000002" table:style-name="ce12">
            <text:p>276720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3" table:style-name="ce12">
            <text:p>2743</text:p>
          </table:table-cell>
          <table:table-cell office:value-type="string" table:style-name="ce17">
            <text:p>90:22:010102:982</text:p>
          </table:table-cell>
          <table:table-cell office:value-type="float" office:value="1785881.24" table:style-name="ce12">
            <text:p>1785881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4" table:style-name="ce12">
            <text:p>2744</text:p>
          </table:table-cell>
          <table:table-cell office:value-type="string" table:style-name="ce17">
            <text:p>90:22:010101:77</text:p>
          </table:table-cell>
          <table:table-cell office:value-type="float" office:value="3466471.29" table:style-name="ce12">
            <text:p>3466471.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5" table:style-name="ce12">
            <text:p>2745</text:p>
          </table:table-cell>
          <table:table-cell office:value-type="string" table:style-name="ce17">
            <text:p>90:22:010102:1026</text:p>
          </table:table-cell>
          <table:table-cell office:value-type="float" office:value="2689774.82" table:style-name="ce12">
            <text:p>2689774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6" table:style-name="ce12">
            <text:p>2746</text:p>
          </table:table-cell>
          <table:table-cell office:value-type="string" table:style-name="ce17">
            <text:p>90:22:010102:645</text:p>
          </table:table-cell>
          <table:table-cell office:value-type="float" office:value="2816230.56" table:style-name="ce12">
            <text:p>2816230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7" table:style-name="ce12">
            <text:p>2747</text:p>
          </table:table-cell>
          <table:table-cell office:value-type="string" table:style-name="ce17">
            <text:p>90:22:010102:2734</text:p>
          </table:table-cell>
          <table:table-cell office:value-type="float" office:value="813684.81" table:style-name="ce12">
            <text:p>813684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8" table:style-name="ce12">
            <text:p>2748</text:p>
          </table:table-cell>
          <table:table-cell office:value-type="string" table:style-name="ce17">
            <text:p>90:22:010102:2167</text:p>
          </table:table-cell>
          <table:table-cell office:value-type="float" office:value="2683730.7599999998" table:style-name="ce12">
            <text:p>2683730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9" table:style-name="ce12">
            <text:p>2749</text:p>
          </table:table-cell>
          <table:table-cell office:value-type="string" table:style-name="ce17">
            <text:p>90:01:010106:5934</text:p>
          </table:table-cell>
          <table:table-cell office:value-type="float" office:value="2123362.48" table:style-name="ce12">
            <text:p>2123362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0" table:style-name="ce12">
            <text:p>2750</text:p>
          </table:table-cell>
          <table:table-cell office:value-type="string" table:style-name="ce17">
            <text:p>90:18:010134:3387</text:p>
          </table:table-cell>
          <table:table-cell office:value-type="float" office:value="2832315.08" table:style-name="ce12">
            <text:p>2832315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1" table:style-name="ce12">
            <text:p>2751</text:p>
          </table:table-cell>
          <table:table-cell office:value-type="string" table:style-name="ce17">
            <text:p>90:02:020102:487</text:p>
          </table:table-cell>
          <table:table-cell office:value-type="float" office:value="624929.19999999995" table:style-name="ce12">
            <text:p>624929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2" table:style-name="ce12">
            <text:p>2752</text:p>
          </table:table-cell>
          <table:table-cell office:value-type="string" table:style-name="ce17">
            <text:p>90:22:010101:694</text:p>
          </table:table-cell>
          <table:table-cell office:value-type="float" office:value="2481624.7400000002" table:style-name="ce12">
            <text:p>2481624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3" table:style-name="ce12">
            <text:p>2753</text:p>
          </table:table-cell>
          <table:table-cell office:value-type="string" table:style-name="ce17">
            <text:p>90:22:010101:538</text:p>
          </table:table-cell>
          <table:table-cell office:value-type="float" office:value="1788822.57" table:style-name="ce12">
            <text:p>1788822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4" table:style-name="ce12">
            <text:p>2754</text:p>
          </table:table-cell>
          <table:table-cell office:value-type="string" table:style-name="ce17">
            <text:p>90:22:010101:780</text:p>
          </table:table-cell>
          <table:table-cell office:value-type="float" office:value="2477276.9900000002" table:style-name="ce12">
            <text:p>2477276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5" table:style-name="ce12">
            <text:p>2755</text:p>
          </table:table-cell>
          <table:table-cell office:value-type="string" table:style-name="ce17">
            <text:p>90:18:010147:4726</text:p>
          </table:table-cell>
          <table:table-cell office:value-type="float" office:value="2406819.2200000002" table:style-name="ce12">
            <text:p>2406819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6" table:style-name="ce12">
            <text:p>2756</text:p>
          </table:table-cell>
          <table:table-cell office:value-type="string" table:style-name="ce17">
            <text:p>90:05:010121:679</text:p>
          </table:table-cell>
          <table:table-cell office:value-type="float" office:value="44531.519999999997" table:style-name="ce12">
            <text:p>44531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7" table:style-name="ce12">
            <text:p>2757</text:p>
          </table:table-cell>
          <table:table-cell office:value-type="string" table:style-name="ce17">
            <text:p>90:05:010132:144</text:p>
          </table:table-cell>
          <table:table-cell office:value-type="float" office:value="103849.98" table:style-name="ce12">
            <text:p>103849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8" table:style-name="ce12">
            <text:p>2758</text:p>
          </table:table-cell>
          <table:table-cell office:value-type="string" table:style-name="ce17">
            <text:p>90:05:010111:25</text:p>
          </table:table-cell>
          <table:table-cell office:value-type="float" office:value="714572.71" table:style-name="ce12">
            <text:p>714572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9" table:style-name="ce12">
            <text:p>2759</text:p>
          </table:table-cell>
          <table:table-cell office:value-type="string" table:style-name="ce17">
            <text:p>90:05:010109:623</text:p>
          </table:table-cell>
          <table:table-cell office:value-type="float" office:value="85402.9" table:style-name="ce12">
            <text:p>85402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0" table:style-name="ce12">
            <text:p>2760</text:p>
          </table:table-cell>
          <table:table-cell office:value-type="string" table:style-name="ce17">
            <text:p>90:05:010112:274</text:p>
          </table:table-cell>
          <table:table-cell office:value-type="float" office:value="549450.31999999995" table:style-name="ce12">
            <text:p>549450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1" table:style-name="ce12">
            <text:p>2761</text:p>
          </table:table-cell>
          <table:table-cell office:value-type="string" table:style-name="ce17">
            <text:p>90:05:010111:245</text:p>
          </table:table-cell>
          <table:table-cell office:value-type="float" office:value="8380.0499999999993" table:style-name="ce12">
            <text:p>8380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2" table:style-name="ce12">
            <text:p>2762</text:p>
          </table:table-cell>
          <table:table-cell office:value-type="string" table:style-name="ce17">
            <text:p>90:05:010109:620</text:p>
          </table:table-cell>
          <table:table-cell office:value-type="float" office:value="414660.81" table:style-name="ce12">
            <text:p>414660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3" table:style-name="ce12">
            <text:p>2763</text:p>
          </table:table-cell>
          <table:table-cell office:value-type="string" table:style-name="ce17">
            <text:p>90:05:010111:136</text:p>
          </table:table-cell>
          <table:table-cell office:value-type="float" office:value="341085.18" table:style-name="ce12">
            <text:p>341085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4" table:style-name="ce12">
            <text:p>2764</text:p>
          </table:table-cell>
          <table:table-cell office:value-type="string" table:style-name="ce17">
            <text:p>90:05:010111:364</text:p>
          </table:table-cell>
          <table:table-cell office:value-type="float" office:value="100261.67" table:style-name="ce12">
            <text:p>100261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5" table:style-name="ce12">
            <text:p>2765</text:p>
          </table:table-cell>
          <table:table-cell office:value-type="string" table:style-name="ce17">
            <text:p>90:05:010111:406</text:p>
          </table:table-cell>
          <table:table-cell office:value-type="float" office:value="756448.63" table:style-name="ce12">
            <text:p>756448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6" table:style-name="ce12">
            <text:p>2766</text:p>
          </table:table-cell>
          <table:table-cell office:value-type="string" table:style-name="ce17">
            <text:p>90:05:010111:45</text:p>
          </table:table-cell>
          <table:table-cell office:value-type="float" office:value="492514.99" table:style-name="ce12">
            <text:p>492514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7" table:style-name="ce12">
            <text:p>2767</text:p>
          </table:table-cell>
          <table:table-cell office:value-type="string" table:style-name="ce17">
            <text:p>90:05:010121:619</text:p>
          </table:table-cell>
          <table:table-cell office:value-type="float" office:value="9607.83" table:style-name="ce12">
            <text:p>9607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8" table:style-name="ce12">
            <text:p>2768</text:p>
          </table:table-cell>
          <table:table-cell office:value-type="string" table:style-name="ce17">
            <text:p>90:13:080101:683</text:p>
          </table:table-cell>
          <table:table-cell office:value-type="float" office:value="67712.3" table:style-name="ce12">
            <text:p>67712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9" table:style-name="ce12">
            <text:p>2769</text:p>
          </table:table-cell>
          <table:table-cell office:value-type="string" table:style-name="ce17">
            <text:p>90:13:080101:658</text:p>
          </table:table-cell>
          <table:table-cell office:value-type="float" office:value="85250.4" table:style-name="ce12">
            <text:p>85250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0" table:style-name="ce12">
            <text:p>2770</text:p>
          </table:table-cell>
          <table:table-cell office:value-type="string" table:style-name="ce17">
            <text:p>90:12:090103:644</text:p>
          </table:table-cell>
          <table:table-cell office:value-type="float" office:value="626498.66" table:style-name="ce12">
            <text:p>626498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1" table:style-name="ce12">
            <text:p>2771</text:p>
          </table:table-cell>
          <table:table-cell office:value-type="string" table:style-name="ce17">
            <text:p>90:12:090103:730</text:p>
          </table:table-cell>
          <table:table-cell office:value-type="float" office:value="986536.15" table:style-name="ce12">
            <text:p>986536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2" table:style-name="ce12">
            <text:p>2772</text:p>
          </table:table-cell>
          <table:table-cell office:value-type="string" table:style-name="ce17">
            <text:p>90:13:080101:626</text:p>
          </table:table-cell>
          <table:table-cell office:value-type="float" office:value="41176.400000000001" table:style-name="ce12">
            <text:p>41176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3" table:style-name="ce12">
            <text:p>2773</text:p>
          </table:table-cell>
          <table:table-cell office:value-type="string" table:style-name="ce17">
            <text:p>90:13:080102:1078</text:p>
          </table:table-cell>
          <table:table-cell office:value-type="float" office:value="23679.97" table:style-name="ce12">
            <text:p>23679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4" table:style-name="ce12">
            <text:p>2774</text:p>
          </table:table-cell>
          <table:table-cell office:value-type="string" table:style-name="ce17">
            <text:p>90:13:080101:860</text:p>
          </table:table-cell>
          <table:table-cell office:value-type="float" office:value="489050.99" table:style-name="ce12">
            <text:p>489050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5" table:style-name="ce12">
            <text:p>2775</text:p>
          </table:table-cell>
          <table:table-cell office:value-type="string" table:style-name="ce17">
            <text:p>90:13:080102:1334</text:p>
          </table:table-cell>
          <table:table-cell office:value-type="float" office:value="698862.4" table:style-name="ce12">
            <text:p>698862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6" table:style-name="ce12">
            <text:p>2776</text:p>
          </table:table-cell>
          <table:table-cell office:value-type="string" table:style-name="ce17">
            <text:p>90:12:090201:1077</text:p>
          </table:table-cell>
          <table:table-cell office:value-type="float" office:value="44607.77" table:style-name="ce12">
            <text:p>44607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7" table:style-name="ce12">
            <text:p>2777</text:p>
          </table:table-cell>
          <table:table-cell office:value-type="string" table:style-name="ce17">
            <text:p>90:13:080102:594</text:p>
          </table:table-cell>
          <table:table-cell office:value-type="float" office:value="44703.08" table:style-name="ce12">
            <text:p>44703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8" table:style-name="ce12">
            <text:p>2778</text:p>
          </table:table-cell>
          <table:table-cell office:value-type="string" table:style-name="ce17">
            <text:p>90:12:090103:5069</text:p>
          </table:table-cell>
          <table:table-cell office:value-type="float" office:value="493764" table:style-name="ce12">
            <text:p>4937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9" table:style-name="ce12">
            <text:p>2779</text:p>
          </table:table-cell>
          <table:table-cell office:value-type="string" table:style-name="ce17">
            <text:p>90:13:080102:767</text:p>
          </table:table-cell>
          <table:table-cell office:value-type="float" office:value="425400.01" table:style-name="ce12">
            <text:p>425400.0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0" table:style-name="ce12">
            <text:p>2780</text:p>
          </table:table-cell>
          <table:table-cell office:value-type="string" table:style-name="ce17">
            <text:p>90:13:080102:589</text:p>
          </table:table-cell>
          <table:table-cell office:value-type="float" office:value="90356.69" table:style-name="ce12">
            <text:p>90356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1" table:style-name="ce12">
            <text:p>2781</text:p>
          </table:table-cell>
          <table:table-cell office:value-type="string" table:style-name="ce17">
            <text:p>90:12:090201:1076</text:p>
          </table:table-cell>
          <table:table-cell office:value-type="float" office:value="43463.98" table:style-name="ce12">
            <text:p>43463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2" table:style-name="ce12">
            <text:p>2782</text:p>
          </table:table-cell>
          <table:table-cell office:value-type="string" table:style-name="ce17">
            <text:p>90:21:010110:831</text:p>
          </table:table-cell>
          <table:table-cell office:value-type="float" office:value="2725826.7" table:style-name="ce12">
            <text:p>2725826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3" table:style-name="ce12">
            <text:p>2783</text:p>
          </table:table-cell>
          <table:table-cell office:value-type="string" table:style-name="ce17">
            <text:p>90:21:010111:1347</text:p>
          </table:table-cell>
          <table:table-cell office:value-type="float" office:value="8292.4699999999993" table:style-name="ce12">
            <text:p>8292.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4" table:style-name="ce12">
            <text:p>2784</text:p>
          </table:table-cell>
          <table:table-cell office:value-type="string" table:style-name="ce17">
            <text:p>90:24:030101:6031</text:p>
          </table:table-cell>
          <table:table-cell office:value-type="float" office:value="156870.65" table:style-name="ce12">
            <text:p>156870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5" table:style-name="ce12">
            <text:p>2785</text:p>
          </table:table-cell>
          <table:table-cell office:value-type="string" table:style-name="ce17">
            <text:p>90:24:030101:7122</text:p>
          </table:table-cell>
          <table:table-cell office:value-type="float" office:value="150284.68" table:style-name="ce12">
            <text:p>150284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6" table:style-name="ce12">
            <text:p>2786</text:p>
          </table:table-cell>
          <table:table-cell office:value-type="string" table:style-name="ce17">
            <text:p>90:23:010137:731</text:p>
          </table:table-cell>
          <table:table-cell office:value-type="float" office:value="54901.87" table:style-name="ce12">
            <text:p>54901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7" table:style-name="ce12">
            <text:p>2787</text:p>
          </table:table-cell>
          <table:table-cell office:value-type="string" table:style-name="ce17">
            <text:p>90:24:070301:303</text:p>
          </table:table-cell>
          <table:table-cell office:value-type="float" office:value="775145.89" table:style-name="ce12">
            <text:p>775145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8" table:style-name="ce12">
            <text:p>2788</text:p>
          </table:table-cell>
          <table:table-cell office:value-type="string" table:style-name="ce17">
            <text:p>90:12:090201:1008</text:p>
          </table:table-cell>
          <table:table-cell office:value-type="float" office:value="100665.72" table:style-name="ce12">
            <text:p>100665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9" table:style-name="ce12">
            <text:p>2789</text:p>
          </table:table-cell>
          <table:table-cell office:value-type="string" table:style-name="ce17">
            <text:p>90:12:131601:2729</text:p>
          </table:table-cell>
          <table:table-cell office:value-type="float" office:value="103226.95" table:style-name="ce12">
            <text:p>103226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0" table:style-name="ce12">
            <text:p>2790</text:p>
          </table:table-cell>
          <table:table-cell office:value-type="string" table:style-name="ce17">
            <text:p>90:12:090201:1229</text:p>
          </table:table-cell>
          <table:table-cell office:value-type="float" office:value="47249.58" table:style-name="ce12">
            <text:p>47249.5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1" table:style-name="ce12">
            <text:p>2791</text:p>
          </table:table-cell>
          <table:table-cell office:value-type="string" table:style-name="ce17">
            <text:p>90:12:090201:1079</text:p>
          </table:table-cell>
          <table:table-cell office:value-type="float" office:value="3936.1" table:style-name="ce12">
            <text:p>3936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2" table:style-name="ce12">
            <text:p>2792</text:p>
          </table:table-cell>
          <table:table-cell office:value-type="string" table:style-name="ce17">
            <text:p>90:12:090201:1040</text:p>
          </table:table-cell>
          <table:table-cell office:value-type="float" office:value="79436.19" table:style-name="ce12">
            <text:p>79436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3" table:style-name="ce12">
            <text:p>2793</text:p>
          </table:table-cell>
          <table:table-cell office:value-type="string" table:style-name="ce17">
            <text:p>90:12:040904:4248</text:p>
          </table:table-cell>
          <table:table-cell office:value-type="float" office:value="5420216.4199999999" table:style-name="ce12">
            <text:p>5420216.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4" table:style-name="ce12">
            <text:p>2794</text:p>
          </table:table-cell>
          <table:table-cell office:value-type="string" table:style-name="ce17">
            <text:p>90:01:010106:644</text:p>
          </table:table-cell>
          <table:table-cell office:value-type="float" office:value="2579404.08" table:style-name="ce12">
            <text:p>2579404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5" table:style-name="ce12">
            <text:p>2795</text:p>
          </table:table-cell>
          <table:table-cell office:value-type="string" table:style-name="ce17">
            <text:p>90:01:010106:8628</text:p>
          </table:table-cell>
          <table:table-cell office:value-type="float" office:value="2754241.43" table:style-name="ce12">
            <text:p>2754241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6" table:style-name="ce12">
            <text:p>2796</text:p>
          </table:table-cell>
          <table:table-cell office:value-type="string" table:style-name="ce17">
            <text:p>90:24:010105:19949</text:p>
          </table:table-cell>
          <table:table-cell office:value-type="float" office:value="2875990.52" table:style-name="ce12">
            <text:p>2875990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7" table:style-name="ce12">
            <text:p>2797</text:p>
          </table:table-cell>
          <table:table-cell office:value-type="string" table:style-name="ce17">
            <text:p>90:22:010101:684</text:p>
          </table:table-cell>
          <table:table-cell office:value-type="float" office:value="3895784.2" table:style-name="ce12">
            <text:p>3895784.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8" table:style-name="ce12">
            <text:p>2798</text:p>
          </table:table-cell>
          <table:table-cell office:value-type="string" table:style-name="ce17">
            <text:p>90:22:010101:526</text:p>
          </table:table-cell>
          <table:table-cell office:value-type="float" office:value="3505283.98" table:style-name="ce12">
            <text:p>3505283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9" table:style-name="ce12">
            <text:p>2799</text:p>
          </table:table-cell>
          <table:table-cell office:value-type="string" table:style-name="ce17">
            <text:p>90:22:010101:770</text:p>
          </table:table-cell>
          <table:table-cell office:value-type="float" office:value="2911167.91" table:style-name="ce12">
            <text:p>2911167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0" table:style-name="ce12">
            <text:p>2800</text:p>
          </table:table-cell>
          <table:table-cell office:value-type="string" table:style-name="ce17">
            <text:p>90:22:010102:2752</text:p>
          </table:table-cell>
          <table:table-cell office:value-type="float" office:value="820289.63" table:style-name="ce12">
            <text:p>820289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1" table:style-name="ce12">
            <text:p>2801</text:p>
          </table:table-cell>
          <table:table-cell office:value-type="string" table:style-name="ce17">
            <text:p>90:22:010101:5477</text:p>
          </table:table-cell>
          <table:table-cell office:value-type="float" office:value="8849572.0299999993" table:style-name="ce12">
            <text:p>8849572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2" table:style-name="ce12">
            <text:p>2802</text:p>
          </table:table-cell>
          <table:table-cell office:value-type="string" table:style-name="ce17">
            <text:p>90:22:010101:64</text:p>
          </table:table-cell>
          <table:table-cell office:value-type="float" office:value="1763113.77" table:style-name="ce12">
            <text:p>1763113.7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3" table:style-name="ce12">
            <text:p>2803</text:p>
          </table:table-cell>
          <table:table-cell office:value-type="string" table:style-name="ce17">
            <text:p>90:01:010106:6468</text:p>
          </table:table-cell>
          <table:table-cell office:value-type="float" office:value="2286956.81" table:style-name="ce12">
            <text:p>2286956.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4" table:style-name="ce12">
            <text:p>2804</text:p>
          </table:table-cell>
          <table:table-cell office:value-type="string" table:style-name="ce17">
            <text:p>90:24:010110:11247</text:p>
          </table:table-cell>
          <table:table-cell office:value-type="float" office:value="1623487.23" table:style-name="ce12">
            <text:p>1623487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5" table:style-name="ce12">
            <text:p>2805</text:p>
          </table:table-cell>
          <table:table-cell office:value-type="string" table:style-name="ce17">
            <text:p>90:12:040904:3361</text:p>
          </table:table-cell>
          <table:table-cell office:value-type="float" office:value="42351.39" table:style-name="ce12">
            <text:p>42351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6" table:style-name="ce12">
            <text:p>2806</text:p>
          </table:table-cell>
          <table:table-cell office:value-type="string" table:style-name="ce17">
            <text:p>90:12:040904:3239</text:p>
          </table:table-cell>
          <table:table-cell office:value-type="float" office:value="52939.07" table:style-name="ce12">
            <text:p>52939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7" table:style-name="ce12">
            <text:p>2807</text:p>
          </table:table-cell>
          <table:table-cell office:value-type="string" table:style-name="ce17">
            <text:p>90:12:040904:3246</text:p>
          </table:table-cell>
          <table:table-cell office:value-type="float" office:value="90645.52" table:style-name="ce12">
            <text:p>90645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8" table:style-name="ce12">
            <text:p>2808</text:p>
          </table:table-cell>
          <table:table-cell office:value-type="string" table:style-name="ce17">
            <text:p>90:12:040904:3591</text:p>
          </table:table-cell>
          <table:table-cell office:value-type="float" office:value="175414.9" table:style-name="ce12">
            <text:p>175414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9" table:style-name="ce12">
            <text:p>2809</text:p>
          </table:table-cell>
          <table:table-cell office:value-type="string" table:style-name="ce17">
            <text:p>90:12:040904:3624</text:p>
          </table:table-cell>
          <table:table-cell office:value-type="float" office:value="2186444.5099999998" table:style-name="ce12">
            <text:p>2186444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0" table:style-name="ce12">
            <text:p>2810</text:p>
          </table:table-cell>
          <table:table-cell office:value-type="string" table:style-name="ce17">
            <text:p>90:05:010132:190</text:p>
          </table:table-cell>
          <table:table-cell office:value-type="float" office:value="95332.52" table:style-name="ce12">
            <text:p>95332.5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1" table:style-name="ce12">
            <text:p>2811</text:p>
          </table:table-cell>
          <table:table-cell office:value-type="string" table:style-name="ce17">
            <text:p>90:09:110101:1547</text:p>
          </table:table-cell>
          <table:table-cell office:value-type="float" office:value="46746.65" table:style-name="ce12">
            <text:p>46746.6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2" table:style-name="ce12">
            <text:p>2812</text:p>
          </table:table-cell>
          <table:table-cell office:value-type="string" table:style-name="ce17">
            <text:p>90:05:010132:185</text:p>
          </table:table-cell>
          <table:table-cell office:value-type="float" office:value="40389.839999999997" table:style-name="ce12">
            <text:p>40389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3" table:style-name="ce12">
            <text:p>2813</text:p>
          </table:table-cell>
          <table:table-cell office:value-type="string" table:style-name="ce17">
            <text:p>90:03:170102:1239</text:p>
          </table:table-cell>
          <table:table-cell office:value-type="float" office:value="75446.03" table:style-name="ce12">
            <text:p>75446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4" table:style-name="ce12">
            <text:p>2814</text:p>
          </table:table-cell>
          <table:table-cell office:value-type="string" table:style-name="ce17">
            <text:p>90:03:170102:335</text:p>
          </table:table-cell>
          <table:table-cell office:value-type="float" office:value="480555.72" table:style-name="ce12">
            <text:p>480555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5" table:style-name="ce12">
            <text:p>2815</text:p>
          </table:table-cell>
          <table:table-cell office:value-type="string" table:style-name="ce17">
            <text:p>90:12:090103:2966</text:p>
          </table:table-cell>
          <table:table-cell office:value-type="float" office:value="2561659.0699999998" table:style-name="ce12">
            <text:p>2561659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6" table:style-name="ce12">
            <text:p>2816</text:p>
          </table:table-cell>
          <table:table-cell office:value-type="string" table:style-name="ce17">
            <text:p>90:12:090103:2936</text:p>
          </table:table-cell>
          <table:table-cell office:value-type="float" office:value="203365.66" table:style-name="ce12">
            <text:p>203365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7" table:style-name="ce12">
            <text:p>2817</text:p>
          </table:table-cell>
          <table:table-cell office:value-type="string" table:style-name="ce17">
            <text:p>90:12:090103:3019</text:p>
          </table:table-cell>
          <table:table-cell office:value-type="float" office:value="304915.06" table:style-name="ce12">
            <text:p>304915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8" table:style-name="ce12">
            <text:p>2818</text:p>
          </table:table-cell>
          <table:table-cell office:value-type="string" table:style-name="ce17">
            <text:p>90:12:090103:3053</text:p>
          </table:table-cell>
          <table:table-cell office:value-type="float" office:value="150705915.25" table:style-name="ce12">
            <text:p>150705915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9" table:style-name="ce12">
            <text:p>2819</text:p>
          </table:table-cell>
          <table:table-cell office:value-type="string" table:style-name="ce17">
            <text:p>90:12:090103:3042</text:p>
          </table:table-cell>
          <table:table-cell office:value-type="float" office:value="25460336.399999999" table:style-name="ce12">
            <text:p>25460336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0" table:style-name="ce12">
            <text:p>2820</text:p>
          </table:table-cell>
          <table:table-cell office:value-type="string" table:style-name="ce17">
            <text:p>90:12:090103:2967</text:p>
          </table:table-cell>
          <table:table-cell office:value-type="float" office:value="151794.91" table:style-name="ce12">
            <text:p>151794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1" table:style-name="ce12">
            <text:p>2821</text:p>
          </table:table-cell>
          <table:table-cell office:value-type="string" table:style-name="ce17">
            <text:p>90:20:010109:987</text:p>
          </table:table-cell>
          <table:table-cell office:value-type="float" office:value="1224407.7" table:style-name="ce12">
            <text:p>1224407.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2" table:style-name="ce12">
            <text:p>2822</text:p>
          </table:table-cell>
          <table:table-cell office:value-type="string" table:style-name="ce17">
            <text:p>90:20:010106:1749</text:p>
          </table:table-cell>
          <table:table-cell office:value-type="float" office:value="10976.69" table:style-name="ce12">
            <text:p>10976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3" table:style-name="ce12">
            <text:p>2823</text:p>
          </table:table-cell>
          <table:table-cell office:value-type="string" table:style-name="ce17">
            <text:p>90:20:010111:1109</text:p>
          </table:table-cell>
          <table:table-cell office:value-type="float" office:value="13496.71" table:style-name="ce12">
            <text:p>13496.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4" table:style-name="ce12">
            <text:p>2824</text:p>
          </table:table-cell>
          <table:table-cell office:value-type="string" table:style-name="ce17">
            <text:p>90:20:010111:1111</text:p>
          </table:table-cell>
          <table:table-cell office:value-type="float" office:value="104291.46" table:style-name="ce12">
            <text:p>104291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5" table:style-name="ce12">
            <text:p>2825</text:p>
          </table:table-cell>
          <table:table-cell office:value-type="string" table:style-name="ce17">
            <text:p>90:20:010109:120</text:p>
          </table:table-cell>
          <table:table-cell office:value-type="float" office:value="1221437.67" table:style-name="ce12">
            <text:p>1221437.6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6" table:style-name="ce12">
            <text:p>2826</text:p>
          </table:table-cell>
          <table:table-cell office:value-type="string" table:style-name="ce17">
            <text:p>90:12:040904:3066</text:p>
          </table:table-cell>
          <table:table-cell office:value-type="float" office:value="542786.9" table:style-name="ce12">
            <text:p>542786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7" table:style-name="ce12">
            <text:p>2827</text:p>
          </table:table-cell>
          <table:table-cell office:value-type="string" table:style-name="ce17">
            <text:p>90:12:040904:3019</text:p>
          </table:table-cell>
          <table:table-cell office:value-type="float" office:value="27537.1" table:style-name="ce12">
            <text:p>27537.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8" table:style-name="ce12">
            <text:p>2828</text:p>
          </table:table-cell>
          <table:table-cell office:value-type="string" table:style-name="ce17">
            <text:p>90:12:040904:3123</text:p>
          </table:table-cell>
          <table:table-cell office:value-type="float" office:value="12317.68" table:style-name="ce12">
            <text:p>12317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9" table:style-name="ce12">
            <text:p>2829</text:p>
          </table:table-cell>
          <table:table-cell office:value-type="string" table:style-name="ce17">
            <text:p>90:12:040904:3057</text:p>
          </table:table-cell>
          <table:table-cell office:value-type="float" office:value="226737.08" table:style-name="ce12">
            <text:p>226737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0" table:style-name="ce12">
            <text:p>2830</text:p>
          </table:table-cell>
          <table:table-cell office:value-type="string" table:style-name="ce17">
            <text:p>90:12:040904:3115</text:p>
          </table:table-cell>
          <table:table-cell office:value-type="float" office:value="35466.11" table:style-name="ce12">
            <text:p>35466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1" table:style-name="ce12">
            <text:p>2831</text:p>
          </table:table-cell>
          <table:table-cell office:value-type="string" table:style-name="ce17">
            <text:p>90:12:040904:3089</text:p>
          </table:table-cell>
          <table:table-cell office:value-type="float" office:value="4839.9399999999996" table:style-name="ce12">
            <text:p>4839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2" table:style-name="ce12">
            <text:p>2832</text:p>
          </table:table-cell>
          <table:table-cell office:value-type="string" table:style-name="ce17">
            <text:p>90:12:030702:1060</text:p>
          </table:table-cell>
          <table:table-cell office:value-type="float" office:value="790796.24" table:style-name="ce12">
            <text:p>790796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3" table:style-name="ce12">
            <text:p>2833</text:p>
          </table:table-cell>
          <table:table-cell office:value-type="string" table:style-name="ce17">
            <text:p>90:03:060101:1763</text:p>
          </table:table-cell>
          <table:table-cell office:value-type="float" office:value="1555578.51" table:style-name="ce12">
            <text:p>1555578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4" table:style-name="ce12">
            <text:p>2834</text:p>
          </table:table-cell>
          <table:table-cell office:value-type="string" table:style-name="ce17">
            <text:p>90:03:060101:2336</text:p>
          </table:table-cell>
          <table:table-cell office:value-type="float" office:value="1556725.66" table:style-name="ce12">
            <text:p>1556725.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5" table:style-name="ce12">
            <text:p>2835</text:p>
          </table:table-cell>
          <table:table-cell office:value-type="string" table:style-name="ce17">
            <text:p>90:03:060101:167</text:p>
          </table:table-cell>
          <table:table-cell office:value-type="float" office:value="12609531.779999999" table:style-name="ce12">
            <text:p>12609531.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6" table:style-name="ce12">
            <text:p>2836</text:p>
          </table:table-cell>
          <table:table-cell office:value-type="string" table:style-name="ce17">
            <text:p>90:03:060101:828</text:p>
          </table:table-cell>
          <table:table-cell office:value-type="float" office:value="619681.37" table:style-name="ce12">
            <text:p>619681.3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7" table:style-name="ce12">
            <text:p>2837</text:p>
          </table:table-cell>
          <table:table-cell office:value-type="string" table:style-name="ce17">
            <text:p>90:12:090103:3020</text:p>
          </table:table-cell>
          <table:table-cell office:value-type="float" office:value="42034.239999999998" table:style-name="ce12">
            <text:p>42034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8" table:style-name="ce12">
            <text:p>2838</text:p>
          </table:table-cell>
          <table:table-cell office:value-type="string" table:style-name="ce17">
            <text:p>90:12:090103:2938</text:p>
          </table:table-cell>
          <table:table-cell office:value-type="float" office:value="12973156.34" table:style-name="ce12">
            <text:p>12973156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9" table:style-name="ce12">
            <text:p>2839</text:p>
          </table:table-cell>
          <table:table-cell office:value-type="string" table:style-name="ce17">
            <text:p>90:12:090103:2939</text:p>
          </table:table-cell>
          <table:table-cell office:value-type="float" office:value="12973156.34" table:style-name="ce12">
            <text:p>12973156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0" table:style-name="ce12">
            <text:p>2840</text:p>
          </table:table-cell>
          <table:table-cell office:value-type="string" table:style-name="ce17">
            <text:p>90:12:090103:3015</text:p>
          </table:table-cell>
          <table:table-cell office:value-type="float" office:value="7903284.1600000001" table:style-name="ce12">
            <text:p>7903284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1" table:style-name="ce12">
            <text:p>2841</text:p>
          </table:table-cell>
          <table:table-cell office:value-type="string" table:style-name="ce17">
            <text:p>90:12:090103:2891</text:p>
          </table:table-cell>
          <table:table-cell office:value-type="float" office:value="1697857.41" table:style-name="ce12">
            <text:p>1697857.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2" table:style-name="ce12">
            <text:p>2842</text:p>
          </table:table-cell>
          <table:table-cell office:value-type="string" table:style-name="ce17">
            <text:p>90:12:090103:2937</text:p>
          </table:table-cell>
          <table:table-cell office:value-type="float" office:value="12973156.34" table:style-name="ce12">
            <text:p>12973156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3" table:style-name="ce12">
            <text:p>2843</text:p>
          </table:table-cell>
          <table:table-cell office:value-type="string" table:style-name="ce17">
            <text:p>90:13:080102:1075</text:p>
          </table:table-cell>
          <table:table-cell office:value-type="float" office:value="124338.43" table:style-name="ce12">
            <text:p>124338.4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4" table:style-name="ce12">
            <text:p>2844</text:p>
          </table:table-cell>
          <table:table-cell office:value-type="string" table:style-name="ce17">
            <text:p>90:13:080101:914</text:p>
          </table:table-cell>
          <table:table-cell office:value-type="float" office:value="627711.18999999994" table:style-name="ce12">
            <text:p>627711.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5" table:style-name="ce12">
            <text:p>2845</text:p>
          </table:table-cell>
          <table:table-cell office:value-type="string" table:style-name="ce17">
            <text:p>90:13:080102:1071</text:p>
          </table:table-cell>
          <table:table-cell office:value-type="float" office:value="142040.85" table:style-name="ce12">
            <text:p>142040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6" table:style-name="ce12">
            <text:p>2846</text:p>
          </table:table-cell>
          <table:table-cell office:value-type="string" table:style-name="ce17">
            <text:p>90:13:080101:963</text:p>
          </table:table-cell>
          <table:table-cell office:value-type="float" office:value="419208.18" table:style-name="ce12">
            <text:p>419208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7" table:style-name="ce12">
            <text:p>2847</text:p>
          </table:table-cell>
          <table:table-cell office:value-type="string" table:style-name="ce17">
            <text:p>90:13:080101:595</text:p>
          </table:table-cell>
          <table:table-cell office:value-type="float" office:value="101156.69" table:style-name="ce12">
            <text:p>101156.6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8" table:style-name="ce12">
            <text:p>2848</text:p>
          </table:table-cell>
          <table:table-cell office:value-type="string" table:style-name="ce17">
            <text:p>90:12:030101:3857</text:p>
          </table:table-cell>
          <table:table-cell office:value-type="float" office:value="11437.89" table:style-name="ce12">
            <text:p>11437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9" table:style-name="ce12">
            <text:p>2849</text:p>
          </table:table-cell>
          <table:table-cell office:value-type="string" table:style-name="ce17">
            <text:p>90:12:030101:3860</text:p>
          </table:table-cell>
          <table:table-cell office:value-type="float" office:value="32026.09" table:style-name="ce12">
            <text:p>32026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0" table:style-name="ce12">
            <text:p>2850</text:p>
          </table:table-cell>
          <table:table-cell office:value-type="string" table:style-name="ce17">
            <text:p>90:12:040904:3022</text:p>
          </table:table-cell>
          <table:table-cell office:value-type="float" office:value="461328.18" table:style-name="ce12">
            <text:p>461328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1" table:style-name="ce12">
            <text:p>2851</text:p>
          </table:table-cell>
          <table:table-cell office:value-type="string" table:style-name="ce17">
            <text:p>90:12:020101:1623</text:p>
          </table:table-cell>
          <table:table-cell office:value-type="float" office:value="1571277.51" table:style-name="ce12">
            <text:p>1571277.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2" table:style-name="ce12">
            <text:p>2852</text:p>
          </table:table-cell>
          <table:table-cell office:value-type="string" table:style-name="ce17">
            <text:p>90:12:030101:2717</text:p>
          </table:table-cell>
          <table:table-cell office:value-type="float" office:value="34161.160000000003" table:style-name="ce12">
            <text:p>34161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3" table:style-name="ce12">
            <text:p>2853</text:p>
          </table:table-cell>
          <table:table-cell office:value-type="string" table:style-name="ce17">
            <text:p>90:12:030102:759</text:p>
          </table:table-cell>
          <table:table-cell office:value-type="float" office:value="1321722.17" table:style-name="ce12">
            <text:p>1321722.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4" table:style-name="ce12">
            <text:p>2854</text:p>
          </table:table-cell>
          <table:table-cell office:value-type="string" table:style-name="ce17">
            <text:p>90:24:070101:2228</text:p>
          </table:table-cell>
          <table:table-cell office:value-type="float" office:value="88767.55" table:style-name="ce12">
            <text:p>88767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5" table:style-name="ce12">
            <text:p>2855</text:p>
          </table:table-cell>
          <table:table-cell office:value-type="string" table:style-name="ce17">
            <text:p>90:24:070101:2217</text:p>
          </table:table-cell>
          <table:table-cell office:value-type="float" office:value="19158.46" table:style-name="ce12">
            <text:p>19158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6" table:style-name="ce12">
            <text:p>2856</text:p>
          </table:table-cell>
          <table:table-cell office:value-type="string" table:style-name="ce17">
            <text:p>90:24:070101:2231</text:p>
          </table:table-cell>
          <table:table-cell office:value-type="float" office:value="22438.89" table:style-name="ce12">
            <text:p>22438.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7" table:style-name="ce12">
            <text:p>2857</text:p>
          </table:table-cell>
          <table:table-cell office:value-type="string" table:style-name="ce17">
            <text:p>90:24:060101:6584</text:p>
          </table:table-cell>
          <table:table-cell office:value-type="float" office:value="25315.119999999999" table:style-name="ce12">
            <text:p>25315.1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8" table:style-name="ce12">
            <text:p>2858</text:p>
          </table:table-cell>
          <table:table-cell office:value-type="string" table:style-name="ce17">
            <text:p>90:03:170102:801</text:p>
          </table:table-cell>
          <table:table-cell office:value-type="float" office:value="65521.95" table:style-name="ce12">
            <text:p>65521.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9" table:style-name="ce12">
            <text:p>2859</text:p>
          </table:table-cell>
          <table:table-cell office:value-type="string" table:style-name="ce17">
            <text:p>90:03:170102:827</text:p>
          </table:table-cell>
          <table:table-cell office:value-type="float" office:value="221254.11" table:style-name="ce12">
            <text:p>221254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0" table:style-name="ce12">
            <text:p>2860</text:p>
          </table:table-cell>
          <table:table-cell office:value-type="string" table:style-name="ce17">
            <text:p>90:03:170101:3887</text:p>
          </table:table-cell>
          <table:table-cell office:value-type="float" office:value="915467.87" table:style-name="ce12">
            <text:p>915467.8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1" table:style-name="ce12">
            <text:p>2861</text:p>
          </table:table-cell>
          <table:table-cell office:value-type="string" table:style-name="ce17">
            <text:p>90:05:010111:246</text:p>
          </table:table-cell>
          <table:table-cell office:value-type="float" office:value="6373.56" table:style-name="ce12">
            <text:p>6373.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2" table:style-name="ce12">
            <text:p>2862</text:p>
          </table:table-cell>
          <table:table-cell office:value-type="string" table:style-name="ce17">
            <text:p>90:05:010110:393</text:p>
          </table:table-cell>
          <table:table-cell office:value-type="float" office:value="173353726.91999999" table:style-name="ce12">
            <text:p>173353726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3" table:style-name="ce12">
            <text:p>2863</text:p>
          </table:table-cell>
          <table:table-cell office:value-type="string" table:style-name="ce17">
            <text:p>90:24:010101:2655</text:p>
          </table:table-cell>
          <table:table-cell office:value-type="float" office:value="25577196.59" table:style-name="ce12">
            <text:p>25577196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4" table:style-name="ce12">
            <text:p>2864</text:p>
          </table:table-cell>
          <table:table-cell office:value-type="string" table:style-name="ce17">
            <text:p>90:12:190301:2717</text:p>
          </table:table-cell>
          <table:table-cell office:value-type="float" office:value="1858091.44" table:style-name="ce12">
            <text:p>1858091.4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5" table:style-name="ce12">
            <text:p>2865</text:p>
          </table:table-cell>
          <table:table-cell office:value-type="string" table:style-name="ce17">
            <text:p>90:05:120101:3660</text:p>
          </table:table-cell>
          <table:table-cell office:value-type="float" office:value="109225.16" table:style-name="ce12">
            <text:p>109225.1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6" table:style-name="ce12">
            <text:p>2866</text:p>
          </table:table-cell>
          <table:table-cell office:value-type="string" table:style-name="ce17">
            <text:p>90:25:010115:643</text:p>
          </table:table-cell>
          <table:table-cell office:value-type="float" office:value="199986.6" table:style-name="ce12">
            <text:p>199986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7" table:style-name="ce12">
            <text:p>2867</text:p>
          </table:table-cell>
          <table:table-cell office:value-type="string" table:style-name="ce17">
            <text:p>90:13:010108:5203</text:p>
          </table:table-cell>
          <table:table-cell office:value-type="float" office:value="26937936.18" table:style-name="ce12">
            <text:p>26937936.1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8" table:style-name="ce12">
            <text:p>2868</text:p>
          </table:table-cell>
          <table:table-cell office:value-type="string" table:style-name="ce17">
            <text:p>90:24:010103:585</text:p>
          </table:table-cell>
          <table:table-cell office:value-type="float" office:value="988641.15" table:style-name="ce12">
            <text:p>988641.1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9" table:style-name="ce12">
            <text:p>2869</text:p>
          </table:table-cell>
          <table:table-cell office:value-type="string" table:style-name="ce17">
            <text:p>90:22:010301:295</text:p>
          </table:table-cell>
          <table:table-cell office:value-type="float" office:value="24093751.039999999" table:style-name="ce12">
            <text:p>24093751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0" table:style-name="ce12">
            <text:p>2870</text:p>
          </table:table-cell>
          <table:table-cell office:value-type="string" table:style-name="ce17">
            <text:p>90:24:010101:3884</text:p>
          </table:table-cell>
          <table:table-cell office:value-type="float" office:value="19387.22" table:style-name="ce12">
            <text:p>19387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1" table:style-name="ce12">
            <text:p>2871</text:p>
          </table:table-cell>
          <table:table-cell office:value-type="string" table:style-name="ce17">
            <text:p>90:22:010202:9147</text:p>
          </table:table-cell>
          <table:table-cell office:value-type="float" office:value="1916970.97" table:style-name="ce12">
            <text:p>1916970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2" table:style-name="ce12">
            <text:p>2872</text:p>
          </table:table-cell>
          <table:table-cell office:value-type="string" table:style-name="ce17">
            <text:p>90:20:010112:35</text:p>
          </table:table-cell>
          <table:table-cell office:value-type="float" office:value="232092.5" table:style-name="ce12">
            <text:p>232092.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3" table:style-name="ce12">
            <text:p>2873</text:p>
          </table:table-cell>
          <table:table-cell office:value-type="string" table:style-name="ce17">
            <text:p>90:18:020111:2195</text:p>
          </table:table-cell>
          <table:table-cell office:value-type="float" office:value="12370.14" table:style-name="ce12">
            <text:p>12370.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4" table:style-name="ce12">
            <text:p>2874</text:p>
          </table:table-cell>
          <table:table-cell office:value-type="string" table:style-name="ce17">
            <text:p>90:02:100501:703</text:p>
          </table:table-cell>
          <table:table-cell office:value-type="float" office:value="1573020.85" table:style-name="ce12">
            <text:p>1573020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5" table:style-name="ce12">
            <text:p>2875</text:p>
          </table:table-cell>
          <table:table-cell office:value-type="string" table:style-name="ce17">
            <text:p>90:10:070201:866</text:p>
          </table:table-cell>
          <table:table-cell office:value-type="float" office:value="25455.4" table:style-name="ce12">
            <text:p>25455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6" table:style-name="ce12">
            <text:p>2876</text:p>
          </table:table-cell>
          <table:table-cell office:value-type="string" table:style-name="ce17">
            <text:p>90:10:070201:731</text:p>
          </table:table-cell>
          <table:table-cell office:value-type="float" office:value="322676.78999999998" table:style-name="ce12">
            <text:p>322676.7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7" table:style-name="ce12">
            <text:p>2877</text:p>
          </table:table-cell>
          <table:table-cell office:value-type="string" table:style-name="ce17">
            <text:p>90:10:070201:562</text:p>
          </table:table-cell>
          <table:table-cell office:value-type="float" office:value="85974.8" table:style-name="ce12">
            <text:p>85974.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8" table:style-name="ce12">
            <text:p>2878</text:p>
          </table:table-cell>
          <table:table-cell office:value-type="string" table:style-name="ce17">
            <text:p>90:10:070201:582</text:p>
          </table:table-cell>
          <table:table-cell office:value-type="float" office:value="12524.49" table:style-name="ce12">
            <text:p>12524.4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9" table:style-name="ce12">
            <text:p>2879</text:p>
          </table:table-cell>
          <table:table-cell office:value-type="string" table:style-name="ce17">
            <text:p>90:12:010401:5659</text:p>
          </table:table-cell>
          <table:table-cell office:value-type="float" office:value="12644.59" table:style-name="ce12">
            <text:p>12644.5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0" table:style-name="ce12">
            <text:p>2880</text:p>
          </table:table-cell>
          <table:table-cell office:value-type="string" table:style-name="ce17">
            <text:p>90:10:070201:627</text:p>
          </table:table-cell>
          <table:table-cell office:value-type="float" office:value="276168.34000000003" table:style-name="ce12">
            <text:p>276168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1" table:style-name="ce12">
            <text:p>2881</text:p>
          </table:table-cell>
          <table:table-cell office:value-type="string" table:style-name="ce17">
            <text:p>90:10:070201:565</text:p>
          </table:table-cell>
          <table:table-cell office:value-type="float" office:value="94572.28" table:style-name="ce12">
            <text:p>94572.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2" table:style-name="ce12">
            <text:p>2882</text:p>
          </table:table-cell>
          <table:table-cell office:value-type="string" table:style-name="ce17">
            <text:p>90:08:180101:2249</text:p>
          </table:table-cell>
          <table:table-cell office:value-type="float" office:value="835356.76" table:style-name="ce12">
            <text:p>835356.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3" table:style-name="ce12">
            <text:p>2883</text:p>
          </table:table-cell>
          <table:table-cell office:value-type="string" table:style-name="ce17">
            <text:p>90:07:250101:1156</text:p>
          </table:table-cell>
          <table:table-cell office:value-type="float" office:value="466162.53" table:style-name="ce12">
            <text:p>466162.5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4" table:style-name="ce12">
            <text:p>2884</text:p>
          </table:table-cell>
          <table:table-cell office:value-type="string" table:style-name="ce17">
            <text:p>90:06:120101:1494</text:p>
          </table:table-cell>
          <table:table-cell office:value-type="float" office:value="597165.23" table:style-name="ce12">
            <text:p>597165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5" table:style-name="ce12">
            <text:p>2885</text:p>
          </table:table-cell>
          <table:table-cell office:value-type="string" table:style-name="ce17">
            <text:p>90:05:040101:2532</text:p>
          </table:table-cell>
          <table:table-cell office:value-type="float" office:value="4080678.38" table:style-name="ce12">
            <text:p>4080678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6" table:style-name="ce12">
            <text:p>2886</text:p>
          </table:table-cell>
          <table:table-cell office:value-type="string" table:style-name="ce17">
            <text:p>90:08:120501:349</text:p>
          </table:table-cell>
          <table:table-cell office:value-type="float" office:value="20016.310000000001" table:style-name="ce12">
            <text:p>20016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7" table:style-name="ce12">
            <text:p>2887</text:p>
          </table:table-cell>
          <table:table-cell office:value-type="string" table:style-name="ce17">
            <text:p>90:04:130101:2407</text:p>
          </table:table-cell>
          <table:table-cell office:value-type="float" office:value="1067753.82" table:style-name="ce12">
            <text:p>1067753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8" table:style-name="ce12">
            <text:p>2888</text:p>
          </table:table-cell>
          <table:table-cell office:value-type="string" table:style-name="ce17">
            <text:p>90:04:020101:1093</text:p>
          </table:table-cell>
          <table:table-cell office:value-type="float" office:value="3722611.48" table:style-name="ce12">
            <text:p>3722611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9" table:style-name="ce12">
            <text:p>2889</text:p>
          </table:table-cell>
          <table:table-cell office:value-type="string" table:style-name="ce17">
            <text:p>90:24:070101:2214</text:p>
          </table:table-cell>
          <table:table-cell office:value-type="float" office:value="41071.22" table:style-name="ce12">
            <text:p>41071.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0" table:style-name="ce12">
            <text:p>2890</text:p>
          </table:table-cell>
          <table:table-cell office:value-type="string" table:style-name="ce17">
            <text:p>90:24:070101:2213</text:p>
          </table:table-cell>
          <table:table-cell office:value-type="float" office:value="42048.84" table:style-name="ce12">
            <text:p>42048.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1" table:style-name="ce12">
            <text:p>2891</text:p>
          </table:table-cell>
          <table:table-cell office:value-type="string" table:style-name="ce17">
            <text:p>90:24:070101:2211</text:p>
          </table:table-cell>
          <table:table-cell office:value-type="float" office:value="48673.99" table:style-name="ce12">
            <text:p>48673.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2" table:style-name="ce12">
            <text:p>2892</text:p>
          </table:table-cell>
          <table:table-cell office:value-type="string" table:style-name="ce17">
            <text:p>90:24:070101:2230</text:p>
          </table:table-cell>
          <table:table-cell office:value-type="float" office:value="57156.09" table:style-name="ce12">
            <text:p>57156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3" table:style-name="ce12">
            <text:p>2893</text:p>
          </table:table-cell>
          <table:table-cell office:value-type="string" table:style-name="ce17">
            <text:p>90:08:010201:641</text:p>
          </table:table-cell>
          <table:table-cell office:value-type="float" office:value="661148.31999999995" table:style-name="ce12">
            <text:p>661148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4" table:style-name="ce12">
            <text:p>2894</text:p>
          </table:table-cell>
          <table:table-cell office:value-type="string" table:style-name="ce17">
            <text:p>90:03:060101:2333</text:p>
          </table:table-cell>
          <table:table-cell office:value-type="float" office:value="52890.23" table:style-name="ce12">
            <text:p>52890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5" table:style-name="ce12">
            <text:p>2895</text:p>
          </table:table-cell>
          <table:table-cell office:value-type="string" table:style-name="ce17">
            <text:p>90:03:060101:2378</text:p>
          </table:table-cell>
          <table:table-cell office:value-type="float" office:value="331058.25" table:style-name="ce12">
            <text:p>331058.2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6" table:style-name="ce12">
            <text:p>2896</text:p>
          </table:table-cell>
          <table:table-cell office:value-type="string" table:style-name="ce17">
            <text:p>90:03:060101:2379</text:p>
          </table:table-cell>
          <table:table-cell office:value-type="float" office:value="126634.09" table:style-name="ce12">
            <text:p>126634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7" table:style-name="ce12">
            <text:p>2897</text:p>
          </table:table-cell>
          <table:table-cell office:value-type="string" table:style-name="ce17">
            <text:p>90:03:060101:2381</text:p>
          </table:table-cell>
          <table:table-cell office:value-type="float" office:value="6258.72" table:style-name="ce12">
            <text:p>6258.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8" table:style-name="ce12">
            <text:p>2898</text:p>
          </table:table-cell>
          <table:table-cell office:value-type="string" table:style-name="ce17">
            <text:p>90:03:060101:1915</text:p>
          </table:table-cell>
          <table:table-cell office:value-type="float" office:value="3303761.03" table:style-name="ce12">
            <text:p>3303761.0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9" table:style-name="ce12">
            <text:p>2899</text:p>
          </table:table-cell>
          <table:table-cell office:value-type="string" table:style-name="ce17">
            <text:p>90:03:060101:2236</text:p>
          </table:table-cell>
          <table:table-cell office:value-type="float" office:value="97401.63" table:style-name="ce12">
            <text:p>97401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0" table:style-name="ce12">
            <text:p>2900</text:p>
          </table:table-cell>
          <table:table-cell office:value-type="string" table:style-name="ce17">
            <text:p>90:20:010109:1176</text:p>
          </table:table-cell>
          <table:table-cell office:value-type="float" office:value="1679705.82" table:style-name="ce12">
            <text:p>1679705.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1" table:style-name="ce12">
            <text:p>2901</text:p>
          </table:table-cell>
          <table:table-cell office:value-type="string" table:style-name="ce17">
            <text:p>90:20:010111:147</text:p>
          </table:table-cell>
          <table:table-cell office:value-type="float" office:value="543413.11" table:style-name="ce12">
            <text:p>543413.1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2" table:style-name="ce12">
            <text:p>2902</text:p>
          </table:table-cell>
          <table:table-cell office:value-type="string" table:style-name="ce17">
            <text:p>90:20:010111:1173</text:p>
          </table:table-cell>
          <table:table-cell office:value-type="float" office:value="109041.21" table:style-name="ce12">
            <text:p>109041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3" table:style-name="ce12">
            <text:p>2903</text:p>
          </table:table-cell>
          <table:table-cell office:value-type="string" table:style-name="ce17">
            <text:p>90:21:010109:745</text:p>
          </table:table-cell>
          <table:table-cell office:value-type="float" office:value="22494360.09" table:style-name="ce12">
            <text:p>22494360.0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4" table:style-name="ce12">
            <text:p>2904</text:p>
          </table:table-cell>
          <table:table-cell office:value-type="string" table:style-name="ce17">
            <text:p>90:21:010109:794</text:p>
          </table:table-cell>
          <table:table-cell office:value-type="float" office:value="2002356.08" table:style-name="ce12">
            <text:p>2002356.0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5" table:style-name="ce12">
            <text:p>2905</text:p>
          </table:table-cell>
          <table:table-cell office:value-type="string" table:style-name="ce17">
            <text:p>90:18:010140:106</text:p>
          </table:table-cell>
          <table:table-cell office:value-type="float" office:value="116094.57" table:style-name="ce12">
            <text:p>116094.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6" table:style-name="ce12">
            <text:p>2906</text:p>
          </table:table-cell>
          <table:table-cell office:value-type="string" table:style-name="ce17">
            <text:p>90:12:040904:3820</text:p>
          </table:table-cell>
          <table:table-cell office:value-type="float" office:value="1846301.88" table:style-name="ce12">
            <text:p>1846301.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7" table:style-name="ce12">
            <text:p>2907</text:p>
          </table:table-cell>
          <table:table-cell office:value-type="string" table:style-name="ce17">
            <text:p>90:12:040904:3142</text:p>
          </table:table-cell>
          <table:table-cell office:value-type="float" office:value="62584.31" table:style-name="ce12">
            <text:p>62584.3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8" table:style-name="ce12">
            <text:p>2908</text:p>
          </table:table-cell>
          <table:table-cell office:value-type="string" table:style-name="ce17">
            <text:p>90:12:090103:2940</text:p>
          </table:table-cell>
          <table:table-cell office:value-type="float" office:value="12973156.34" table:style-name="ce12">
            <text:p>12973156.3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9" table:style-name="ce12">
            <text:p>2909</text:p>
          </table:table-cell>
          <table:table-cell office:value-type="string" table:style-name="ce17">
            <text:p>90:12:090103:3050</text:p>
          </table:table-cell>
          <table:table-cell office:value-type="float" office:value="315993.39" table:style-name="ce12">
            <text:p>315993.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0" table:style-name="ce12">
            <text:p>2910</text:p>
          </table:table-cell>
          <table:table-cell office:value-type="string" table:style-name="ce17">
            <text:p>90:12:090103:3046</text:p>
          </table:table-cell>
          <table:table-cell office:value-type="float" office:value="2561659.0699999998" table:style-name="ce12">
            <text:p>2561659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1" table:style-name="ce12">
            <text:p>2911</text:p>
          </table:table-cell>
          <table:table-cell office:value-type="string" table:style-name="ce17">
            <text:p>90:12:040904:3139</text:p>
          </table:table-cell>
          <table:table-cell office:value-type="float" office:value="18529.38" table:style-name="ce12">
            <text:p>18529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2" table:style-name="ce12">
            <text:p>2912</text:p>
          </table:table-cell>
          <table:table-cell office:value-type="string" table:style-name="ce17">
            <text:p>90:10:010151:2597</text:p>
          </table:table-cell>
          <table:table-cell office:value-type="float" office:value="111534.97" table:style-name="ce12">
            <text:p>111534.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3" table:style-name="ce12">
            <text:p>2913</text:p>
          </table:table-cell>
          <table:table-cell office:value-type="string" table:style-name="ce17">
            <text:p>90:11:200101:1912</text:p>
          </table:table-cell>
          <table:table-cell office:value-type="float" office:value="835019.33" table:style-name="ce12">
            <text:p>835019.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4" table:style-name="ce12">
            <text:p>2914</text:p>
          </table:table-cell>
          <table:table-cell office:value-type="string" table:style-name="ce17">
            <text:p>90:10:010105:56</text:p>
          </table:table-cell>
          <table:table-cell office:value-type="float" office:value="96993.3" table:style-name="ce12">
            <text:p>96993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5" table:style-name="ce12">
            <text:p>2915</text:p>
          </table:table-cell>
          <table:table-cell office:value-type="string" table:style-name="ce17">
            <text:p>90:11:210101:4497</text:p>
          </table:table-cell>
          <table:table-cell office:value-type="float" office:value="1330643.21" table:style-name="ce12">
            <text:p>1330643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6" table:style-name="ce12">
            <text:p>2916</text:p>
          </table:table-cell>
          <table:table-cell office:value-type="string" table:style-name="ce17">
            <text:p>90:12:010401:6615</text:p>
          </table:table-cell>
          <table:table-cell office:value-type="float" office:value="77860" table:style-name="ce12">
            <text:p>7786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7" table:style-name="ce12">
            <text:p>2917</text:p>
          </table:table-cell>
          <table:table-cell office:value-type="string" table:style-name="ce17">
            <text:p>90:10:010151:2607</text:p>
          </table:table-cell>
          <table:table-cell office:value-type="float" office:value="29551743.050000001" table:style-name="ce12">
            <text:p>29551743.0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8" table:style-name="ce12">
            <text:p>2918</text:p>
          </table:table-cell>
          <table:table-cell office:value-type="string" table:style-name="ce17">
            <text:p>90:12:010101:2516</text:p>
          </table:table-cell>
          <table:table-cell office:value-type="float" office:value="6493995.9400000004" table:style-name="ce12">
            <text:p>6493995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9" table:style-name="ce12">
            <text:p>2919</text:p>
          </table:table-cell>
          <table:table-cell office:value-type="string" table:style-name="ce17">
            <text:p>90:12:010101:38</text:p>
          </table:table-cell>
          <table:table-cell office:value-type="float" office:value="1428057.85" table:style-name="ce12">
            <text:p>1428057.8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0" table:style-name="ce12">
            <text:p>2920</text:p>
          </table:table-cell>
          <table:table-cell office:value-type="string" table:style-name="ce17">
            <text:p>90:10:010151:2595</text:p>
          </table:table-cell>
          <table:table-cell office:value-type="float" office:value="126261.73" table:style-name="ce12">
            <text:p>126261.7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1" table:style-name="ce12">
            <text:p>2921</text:p>
          </table:table-cell>
          <table:table-cell office:value-type="string" table:style-name="ce17">
            <text:p>90:12:010401:6616</text:p>
          </table:table-cell>
          <table:table-cell office:value-type="float" office:value="85523.38" table:style-name="ce12">
            <text:p>85523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2" table:style-name="ce12">
            <text:p>2922</text:p>
          </table:table-cell>
          <table:table-cell office:value-type="string" table:style-name="ce17">
            <text:p>90:11:220401:185</text:p>
          </table:table-cell>
          <table:table-cell office:value-type="float" office:value="5262662.9400000004" table:style-name="ce12">
            <text:p>5262662.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3" table:style-name="ce12">
            <text:p>2923</text:p>
          </table:table-cell>
          <table:table-cell office:value-type="string" table:style-name="ce17">
            <text:p>90:11:020201:430</text:p>
          </table:table-cell>
          <table:table-cell office:value-type="float" office:value="978255.9" table:style-name="ce12">
            <text:p>978255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4" table:style-name="ce12">
            <text:p>2924</text:p>
          </table:table-cell>
          <table:table-cell office:value-type="string" table:style-name="ce17">
            <text:p>90:11:030101:1318</text:p>
          </table:table-cell>
          <table:table-cell office:value-type="float" office:value="1587960.23" table:style-name="ce12">
            <text:p>1587960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5" table:style-name="ce12">
            <text:p>2925</text:p>
          </table:table-cell>
          <table:table-cell office:value-type="string" table:style-name="ce17">
            <text:p>90:11:020201:930</text:p>
          </table:table-cell>
          <table:table-cell office:value-type="float" office:value="250078.9" table:style-name="ce12">
            <text:p>250078.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6" table:style-name="ce12">
            <text:p>2926</text:p>
          </table:table-cell>
          <table:table-cell office:value-type="string" table:style-name="ce17">
            <text:p>90:11:030101:1457</text:p>
          </table:table-cell>
          <table:table-cell office:value-type="float" office:value="373660.61" table:style-name="ce12">
            <text:p>373660.6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7" table:style-name="ce12">
            <text:p>2927</text:p>
          </table:table-cell>
          <table:table-cell office:value-type="string" table:style-name="ce17">
            <text:p>90:11:020201:607</text:p>
          </table:table-cell>
          <table:table-cell office:value-type="float" office:value="1563802.3" table:style-name="ce12">
            <text:p>1563802.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8" table:style-name="ce12">
            <text:p>2928</text:p>
          </table:table-cell>
          <table:table-cell office:value-type="string" table:style-name="ce17">
            <text:p>90:11:020201:902</text:p>
          </table:table-cell>
          <table:table-cell office:value-type="float" office:value="1218813.98" table:style-name="ce12">
            <text:p>1218813.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9" table:style-name="ce12">
            <text:p>2929</text:p>
          </table:table-cell>
          <table:table-cell office:value-type="string" table:style-name="ce17">
            <text:p>90:12:010202:2073</text:p>
          </table:table-cell>
          <table:table-cell office:value-type="float" office:value="51642.07" table:style-name="ce12">
            <text:p>51642.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0" table:style-name="ce12">
            <text:p>2930</text:p>
          </table:table-cell>
          <table:table-cell office:value-type="string" table:style-name="ce17">
            <text:p>90:25:020103:9011</text:p>
          </table:table-cell>
          <table:table-cell office:value-type="float" office:value="5272696.5999999996" table:style-name="ce12">
            <text:p>5272696.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1" table:style-name="ce12">
            <text:p>2931</text:p>
          </table:table-cell>
          <table:table-cell office:value-type="string" table:style-name="ce17">
            <text:p>90:22:010219:3548</text:p>
          </table:table-cell>
          <table:table-cell office:value-type="float" office:value="75032.55" table:style-name="ce12">
            <text:p>75032.5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2" table:style-name="ce12">
            <text:p>2932</text:p>
          </table:table-cell>
          <table:table-cell office:value-type="string" table:style-name="ce17">
            <text:p>90:24:010103:583</text:p>
          </table:table-cell>
          <table:table-cell office:value-type="float" office:value="267867.40000000002" table:style-name="ce12">
            <text:p>267867.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3" table:style-name="ce12">
            <text:p>2933</text:p>
          </table:table-cell>
          <table:table-cell office:value-type="string" table:style-name="ce17">
            <text:p>90:24:010103:582</text:p>
          </table:table-cell>
          <table:table-cell office:value-type="float" office:value="915239.68" table:style-name="ce12">
            <text:p>915239.6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4" table:style-name="ce12">
            <text:p>2934</text:p>
          </table:table-cell>
          <table:table-cell office:value-type="string" table:style-name="ce17">
            <text:p>90:21:010110:897</text:p>
          </table:table-cell>
          <table:table-cell office:value-type="float" office:value="5377425.2400000002" table:style-name="ce12">
            <text:p>5377425.2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5" table:style-name="ce12">
            <text:p>2935</text:p>
          </table:table-cell>
          <table:table-cell office:value-type="string" table:style-name="ce17">
            <text:p>90:21:010110:872</text:p>
          </table:table-cell>
          <table:table-cell office:value-type="float" office:value="2306296.46" table:style-name="ce12">
            <text:p>2306296.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6" table:style-name="ce12">
            <text:p>2936</text:p>
          </table:table-cell>
          <table:table-cell office:value-type="string" table:style-name="ce17">
            <text:p>90:21:010110:1486</text:p>
          </table:table-cell>
          <table:table-cell office:value-type="float" office:value="100917.86" table:style-name="ce12">
            <text:p>100917.8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7" table:style-name="ce12">
            <text:p>2937</text:p>
          </table:table-cell>
          <table:table-cell office:value-type="string" table:style-name="ce17">
            <text:p>90:21:010111:1351</text:p>
          </table:table-cell>
          <table:table-cell office:value-type="float" office:value="42704.04" table:style-name="ce12">
            <text:p>42704.0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8" table:style-name="ce12">
            <text:p>2938</text:p>
          </table:table-cell>
          <table:table-cell office:value-type="string" table:style-name="ce17">
            <text:p>90:21:010110:900</text:p>
          </table:table-cell>
          <table:table-cell office:value-type="float" office:value="5689866.2300000004" table:style-name="ce12">
            <text:p>5689866.2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9" table:style-name="ce12">
            <text:p>2939</text:p>
          </table:table-cell>
          <table:table-cell office:value-type="string" table:style-name="ce17">
            <text:p>90:21:010110:857</text:p>
          </table:table-cell>
          <table:table-cell office:value-type="float" office:value="1717368.63" table:style-name="ce12">
            <text:p>1717368.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0" table:style-name="ce12">
            <text:p>2940</text:p>
          </table:table-cell>
          <table:table-cell office:value-type="string" table:style-name="ce17">
            <text:p>90:21:010110:221</text:p>
          </table:table-cell>
          <table:table-cell office:value-type="float" office:value="2693722.21" table:style-name="ce12">
            <text:p>2693722.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1" table:style-name="ce12">
            <text:p>2941</text:p>
          </table:table-cell>
          <table:table-cell office:value-type="string" table:style-name="ce17">
            <text:p>90:25:030105:2964</text:p>
          </table:table-cell>
          <table:table-cell office:value-type="float" office:value="3457193.91" table:style-name="ce12">
            <text:p>3457193.9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2" table:style-name="ce12">
            <text:p>2942</text:p>
          </table:table-cell>
          <table:table-cell office:value-type="string" table:style-name="ce17">
            <text:p>90:24:050201:1601</text:p>
          </table:table-cell>
          <table:table-cell office:value-type="float" office:value="1540944.26" table:style-name="ce12">
            <text:p>1540944.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3" table:style-name="ce12">
            <text:p>2943</text:p>
          </table:table-cell>
          <table:table-cell office:value-type="string" table:style-name="ce17">
            <text:p>90:24:010111:9561</text:p>
          </table:table-cell>
          <table:table-cell office:value-type="float" office:value="1841519.06" table:style-name="ce12">
            <text:p>1841519.0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4" table:style-name="ce12">
            <text:p>2944</text:p>
          </table:table-cell>
          <table:table-cell office:value-type="string" table:style-name="ce17">
            <text:p>90:24:070601:1828</text:p>
          </table:table-cell>
          <table:table-cell office:value-type="float" office:value="1484059.83" table:style-name="ce12">
            <text:p>1484059.8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5" table:style-name="ce12">
            <text:p>2945</text:p>
          </table:table-cell>
          <table:table-cell office:value-type="string" table:style-name="ce17">
            <text:p>90:24:050201:1479</text:p>
          </table:table-cell>
          <table:table-cell office:value-type="float" office:value="2376615.3199999998" table:style-name="ce12">
            <text:p>2376615.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6" table:style-name="ce12">
            <text:p>2946</text:p>
          </table:table-cell>
          <table:table-cell office:value-type="string" table:style-name="ce17">
            <text:p>90:05:201001:1726</text:p>
          </table:table-cell>
          <table:table-cell office:value-type="float" office:value="161007.35" table:style-name="ce12">
            <text:p>161007.3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7" table:style-name="ce12">
            <text:p>2947</text:p>
          </table:table-cell>
          <table:table-cell office:value-type="string" table:style-name="ce17">
            <text:p>90:05:201001:1725</text:p>
          </table:table-cell>
          <table:table-cell office:value-type="float" office:value="2851034.74" table:style-name="ce12">
            <text:p>2851034.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8" table:style-name="ce12">
            <text:p>2948</text:p>
          </table:table-cell>
          <table:table-cell office:value-type="string" table:style-name="ce17">
            <text:p>90:07:020102:4837</text:p>
          </table:table-cell>
          <table:table-cell office:value-type="float" office:value="71298.36" table:style-name="ce12">
            <text:p>71298.3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9" table:style-name="ce12">
            <text:p>2949</text:p>
          </table:table-cell>
          <table:table-cell office:value-type="string" table:style-name="ce17">
            <text:p>90:07:240101:4771</text:p>
          </table:table-cell>
          <table:table-cell office:value-type="float" office:value="703819.38" table:style-name="ce12">
            <text:p>703819.3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0" table:style-name="ce12">
            <text:p>2950</text:p>
          </table:table-cell>
          <table:table-cell office:value-type="string" table:style-name="ce17">
            <text:p>90:24:030102:3169</text:p>
          </table:table-cell>
          <table:table-cell office:value-type="float" office:value="77777.64" table:style-name="ce12">
            <text:p>77777.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1" table:style-name="ce12">
            <text:p>2951</text:p>
          </table:table-cell>
          <table:table-cell office:value-type="string" table:style-name="ce17">
            <text:p>90:24:030101:4993</text:p>
          </table:table-cell>
          <table:table-cell office:value-type="float" office:value="77489.48" table:style-name="ce12">
            <text:p>77489.4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2:090103:527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2:090103:527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090103:527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0:010106:605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5:010110:67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4:010102:899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2:010301:646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2:010301:646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2:010301:820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4:010102:1178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2:010501:144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0:010102:289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2:010501:205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2:010501:205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2:010501:206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2:010501:206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2:010501:206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2:010501:207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2:010501:207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2:010501:207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2:010501:207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2:010501:208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2:010501:208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2:010501:209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2:010501:209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2:090103:570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2:010501:210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2:090102:460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2:010104:547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2:010104:548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2:090103:561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2:010501:76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2:010501:84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2:010108:1255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2:010108:1332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2:010108:198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22:010108:218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2:010501:280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22:010501:30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2:010501:40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2:010501:69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3:010106:452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1:010106:410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1:010106:673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1:010106:696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8:120201:33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8:020101:175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8:020101:151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8:020101:167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8:020101:175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8:020101:175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8:020101:226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4:060101:433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4:010101:262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4:030101:550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4:030101:551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4:040102:1443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4:060101:515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8:020101:265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8:020101:45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8:020101:233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8:020201:43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0:070201:6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0:070201:44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8:010151:161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5:000000:715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1:010106:673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12:040904:330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18:010176:94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2:020301:66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1:060301:146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1:090501:23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4:010102:1359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5:030302:181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1:010110:148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5:040501:5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4:030101:551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4:010101:271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4:030101:550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4:030101:550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8:020101:45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8:020101:46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8:020201:43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3:080102:86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3:080102:164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2:010201:191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1:090501:9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3:060101:235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4:030101:499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4:060101:432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8:010301:57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8:010301:62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5:010132:18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8:010176:51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8:010176:94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4:100201:172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2:040301:138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2:090103:560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1:010106:671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1:010106:657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3:130201:34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2:030101:257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3:080102:86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3:080102:85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4:100201:50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1:110201:215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1:090501:23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3:110401:186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3:120101:151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0:010109:87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2:010217:690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2:010217:2077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2:010217:690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2:010217:293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2:010217:2141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2:070101:256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4:010102:627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4:010102:675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1:010106:637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1:010106:778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3:160101:56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1:031301:56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2:010217:293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2:010217:571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2:010217:293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2:010217:294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2:010217:375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4:070101:606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4:070101:608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4:070101:610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4:010102:625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3:050102:131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2:170701:169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2:010217:445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2:010217:293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2:010217:294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4:070101:415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4:070101:614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4:010102:674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4:010102:727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4:070101:415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4:070101:415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3:160101:56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3:160101:113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0:070201:7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0:070201:43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20:010106:185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20:010111:108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1:170501:93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3:170102:145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3:080102:76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9:010101:374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22:010207:38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2:010217:274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2:010217:244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2:010217:24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4:070101:610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4:010102:769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4:010103:238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4:070101:416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4:070101:414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1:020201:129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1:020201:4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7:080101:924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9:100101:285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9:100201:13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9:100201:13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3:170102:129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3:170102:143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5:010111:32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1:010106:657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2:090201:108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3:080102:86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1:010106:674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1:010106:658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1:010106:671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2:040904:320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9:100101:54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2:132201:431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2:040904:304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4:010102:672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4:010102:668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4:010104:82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4:070101:871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4:070101:605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4:070101:610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4:070101:415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4:070101:610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4:070101:415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5:010114:130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2:130701:78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8:010147:731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4:070101:605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2:010201:839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2:010201:839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2:010201:839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2:010201:552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2:010201:552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22:010104:485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4:010102:403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4:010102:421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4:010102:420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3:160101:56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1:160201:299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2:010201:191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0:010106:196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2:010501:117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2:010501:165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2:010211:175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5:000000:13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22:010105:407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2:010105:407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2:010104:309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2:010104:484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2:010104:8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2:010104:289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4:010102:403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4:010102:117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2:040904:326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7:080101:924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0:010106:193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0:010106:199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0:010109:8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5:010121:46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2:010201:54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8:010151:491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2:041801:712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2:040902:235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3:080101:61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5:010104: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25:060101:140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23:081001:72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5:050801:401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2:010104:319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2:010104:486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4:010102:118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4:010102:104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3:040201:75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4:010102:415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2:040904:418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9:010109:367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2:030702:115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2:040904:308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3:080102:102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1:010106:361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5:020101:379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9:110101:126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0:010111:117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1:170401:30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9:120101:111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7:050101:142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3:130201:69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3:080101:63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3:080101:77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3:080101:77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2:010104:557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2:010104:291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2:010104:291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22:010104:280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22:010104:282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22:010105:762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22:010104:373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3:040201:45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3:040201:46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3:040201:36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5:020104:166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22:010104:293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22:010104:526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2:010104:284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3:040201:45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3:040201:45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3:040201:45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3:040201:36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2:090103:286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0:070201:58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0:070201:44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2:040904:350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20:010109:80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2:040904:267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3:080101:78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3:080101:83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3:080101:62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1:010106:591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1:010106:633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4:030101:688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1:010106:468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3:080101:77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22:010104:285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22:010104:527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2:010104:33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2:010104:291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2:010104:279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22:010104:289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3:040201:3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3:040201:43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3:040201:44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2:090103:285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0:070201:43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0:070101:281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1:010106:594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1:010106:592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4:110101:827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4:000000:1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2:010303:104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8:120201:33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2:010104:526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2:010104:527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8:020201:43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2:010401:798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0:070201:46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9:100201:14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3:080102:101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1:010106:396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1:010106:604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1:010106:629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1:170501:55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3:080102:102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3:080102:102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22:010104:526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22:010104:289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2:010104:279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5:040501:47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5:010132: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2:010401:565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0:070201:43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2:010201:191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1:010106:419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1:010106:150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1:010106:397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5:010120:35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18:010140:6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7:240201:68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4:070101:183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4:070101:183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4:070101:183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4:070101:183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4:060101:757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1:060301:146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7:060501:234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4:060101:751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4:070101:92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4:070101:92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4:070101:183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4:060101:657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4:060101:672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2:010104:283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2:010104:281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2:010104:280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9:010110:1187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9:010110:1201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1:020201:66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2:040904:330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2:040904:418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9:100101:285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3:110501:7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12:090201:100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3:080102:86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1:010106:132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2:040904:301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2:040904:294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1:170201:19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3:080102:76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24:070101:91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4:060101:656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4:060101:656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4:060101:668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2:010104:282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4:060101:517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4:060101:517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4:060101:534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4:060101:518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3:060101:169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9:110101:137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1:010106:401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1:010106:591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25:010107:557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4:060101:672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24:070101:90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24:070101:253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4:060101:668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4:070101:253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4:030101:95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4:060101:515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4:030101:582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4:030102:316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1:010111:118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1:010106:638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12:040904:346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3:170102:145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0:010106:143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3:060101:16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3:060101:16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3:080102:101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3:080102:101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4:070101:253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4:070101:253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4:060101:673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3:170102:130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4:030101:551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4:010101:262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4:030101:684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4:060101:433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4:030101:6845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4:030101:684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7:250101:179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25:010101:73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4:060101:672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4:070101:221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3:060101:14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1:010110:1159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2:010101:351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3:010132:65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2:010202:9116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5:090105:414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7:240201:948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7:240101:16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24:030101:550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4:010101:2714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24:010101:2710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24:030102:3167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4:010101:2622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4:010101:2623</text:p>
          </table:table-cell>
          <table:table-cell office:value-type="string" table:style-name="ce14">
            <text:p>27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C6B82C4FB98E67E6DB42CE0E4A5A81CA8FA489DE6CFF8D4946E8884A632B76F217E0B8071BB389E18342461B95B978AACE9675BA0A2B6C43DFBABA6E25A147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4-01-12T14:19:28Z</dc:date>
    <meta:print-date>2021-01-19T14:00:54Z</meta:print-date>
  </office:meta>
</office:document-meta>
</file>