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69.75pt" style:use-optimal-row-height="false" fo:break-before="auto"/>
    </style:style>
    <style:style style:name="ro1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002/2</text:p>
          </table:table-cell>
          <table:covered-table-cell/>
          <table:table-cell table:number-columns-repeated="3" table:style-name="ce2"/>
          <table:table-cell office:value-type="string" table:style-name="ce3">
            <text:p>12.01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59" table:style-name="ce9">
            <text:p>359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42" table:style-name="ce9">
            <text:p>342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7:220301:2467</text:p>
          </table:table-cell>
          <table:table-cell office:value-type="float" office:value="160977.78" table:style-name="ce10">
            <text:p>160 977.78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7:240701:5139</text:p>
          </table:table-cell>
          <table:table-cell office:value-type="float" office:value="8383.9" table:style-name="ce10">
            <text:p>8 383.90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7:240701:5144</text:p>
          </table:table-cell>
          <table:table-cell office:value-type="float" office:value="8383.9" table:style-name="ce10">
            <text:p>8 383.90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7:240701:5153</text:p>
          </table:table-cell>
          <table:table-cell office:value-type="float" office:value="8262.1" table:style-name="ce10">
            <text:p>8 262.10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7:240701:5147</text:p>
          </table:table-cell>
          <table:table-cell office:value-type="float" office:value="8383.9" table:style-name="ce10">
            <text:p>8 383.90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7:220301:2468</text:p>
          </table:table-cell>
          <table:table-cell office:value-type="float" office:value="109800" table:style-name="ce10">
            <text:p>109 800.00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7:240701:5179</text:p>
          </table:table-cell>
          <table:table-cell office:value-type="float" office:value="7439.95" table:style-name="ce10">
            <text:p>7 439.95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7:240701:5180</text:p>
          </table:table-cell>
          <table:table-cell office:value-type="float" office:value="7429.8" table:style-name="ce10">
            <text:p>7 429.80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7:040401:2214</text:p>
          </table:table-cell>
          <table:table-cell office:value-type="float" office:value="6174" table:style-name="ce10">
            <text:p>6 174.00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7:240701:5174</text:p>
          </table:table-cell>
          <table:table-cell office:value-type="float" office:value="7429.8" table:style-name="ce10">
            <text:p>7 429.80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7:240701:5183</text:p>
          </table:table-cell>
          <table:table-cell office:value-type="float" office:value="7439.95" table:style-name="ce10">
            <text:p>7 439.95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7:040401:2218</text:p>
          </table:table-cell>
          <table:table-cell office:value-type="float" office:value="6863.43" table:style-name="ce10">
            <text:p>6 863.43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0:040401:972</text:p>
          </table:table-cell>
          <table:table-cell office:value-type="float" office:value="536944.53" table:style-name="ce10">
            <text:p>536 944.53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7:240701:5168</text:p>
          </table:table-cell>
          <table:table-cell office:value-type="float" office:value="8262.1" table:style-name="ce10">
            <text:p>8 262.10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7:240701:5157</text:p>
          </table:table-cell>
          <table:table-cell office:value-type="float" office:value="8262.1" table:style-name="ce10">
            <text:p>8 262.10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7:240701:5162</text:p>
          </table:table-cell>
          <table:table-cell office:value-type="float" office:value="8262.1" table:style-name="ce10">
            <text:p>8 262.10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7:240701:5171</text:p>
          </table:table-cell>
          <table:table-cell office:value-type="float" office:value="8262.1" table:style-name="ce10">
            <text:p>8 262.10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7:240701:5156</text:p>
          </table:table-cell>
          <table:table-cell office:value-type="float" office:value="8262.1" table:style-name="ce10">
            <text:p>8 262.10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2:000000:14120</text:p>
          </table:table-cell>
          <table:table-cell office:value-type="float" office:value="13781.6" table:style-name="ce10">
            <text:p>13 781.60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7:240701:5170</text:p>
          </table:table-cell>
          <table:table-cell office:value-type="float" office:value="8262.1" table:style-name="ce10">
            <text:p>8 262.10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7:240701:5152</text:p>
          </table:table-cell>
          <table:table-cell office:value-type="float" office:value="8262.1" table:style-name="ce10">
            <text:p>8 262.10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7:240701:5175</text:p>
          </table:table-cell>
          <table:table-cell office:value-type="float" office:value="7429.8" table:style-name="ce10">
            <text:p>7 429.80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7:040401:2220</text:p>
          </table:table-cell>
          <table:table-cell office:value-type="float" office:value="6174" table:style-name="ce10">
            <text:p>6 174.00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1:170701:437</text:p>
          </table:table-cell>
          <table:table-cell office:value-type="float" office:value="302158.98" table:style-name="ce10">
            <text:p>302 158.98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7:240701:5151</text:p>
          </table:table-cell>
          <table:table-cell office:value-type="float" office:value="8262.1" table:style-name="ce10">
            <text:p>8 262.10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7:240701:5137</text:p>
          </table:table-cell>
          <table:table-cell office:value-type="float" office:value="8383.9" table:style-name="ce10">
            <text:p>8 383.90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7:240701:5149</text:p>
          </table:table-cell>
          <table:table-cell office:value-type="float" office:value="8383.9" table:style-name="ce10">
            <text:p>8 383.90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8:020501:2433</text:p>
          </table:table-cell>
          <table:table-cell office:value-type="float" office:value="44360" table:style-name="ce10">
            <text:p>44 360.00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7:240701:5145</text:p>
          </table:table-cell>
          <table:table-cell office:value-type="float" office:value="8383.9" table:style-name="ce10">
            <text:p>8 383.90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7:240701:5130</text:p>
          </table:table-cell>
          <table:table-cell office:value-type="float" office:value="8383.9" table:style-name="ce10">
            <text:p>8 383.90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7:240701:5134</text:p>
          </table:table-cell>
          <table:table-cell office:value-type="float" office:value="8383.9" table:style-name="ce10">
            <text:p>8 383.90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7:240701:5161</text:p>
          </table:table-cell>
          <table:table-cell office:value-type="float" office:value="8262.1" table:style-name="ce10">
            <text:p>8 262.10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7:240701:5143</text:p>
          </table:table-cell>
          <table:table-cell office:value-type="float" office:value="34489.699999999997" table:style-name="ce10">
            <text:p>34 489.70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7:240701:5160</text:p>
          </table:table-cell>
          <table:table-cell office:value-type="float" office:value="8262.1" table:style-name="ce10">
            <text:p>8 262.10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7:240701:5166</text:p>
          </table:table-cell>
          <table:table-cell office:value-type="float" office:value="8262.1" table:style-name="ce10">
            <text:p>8 262.10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7:080501:1214</text:p>
          </table:table-cell>
          <table:table-cell office:value-type="float" office:value="574122.23999999999" table:style-name="ce10">
            <text:p>574 122.24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7:240701:5163</text:p>
          </table:table-cell>
          <table:table-cell office:value-type="float" office:value="11469.5" table:style-name="ce10">
            <text:p>11 469.50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7:240701:5167</text:p>
          </table:table-cell>
          <table:table-cell office:value-type="float" office:value="8262.1" table:style-name="ce10">
            <text:p>8 262.10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7:240701:5177</text:p>
          </table:table-cell>
          <table:table-cell office:value-type="float" office:value="7439.95" table:style-name="ce10">
            <text:p>7 439.95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7:240701:5148</text:p>
          </table:table-cell>
          <table:table-cell office:value-type="float" office:value="8383.9" table:style-name="ce10">
            <text:p>8 383.90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7:220301:2469</text:p>
          </table:table-cell>
          <table:table-cell office:value-type="float" office:value="109800" table:style-name="ce10">
            <text:p>109 800.00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7:240701:5136</text:p>
          </table:table-cell>
          <table:table-cell office:value-type="float" office:value="8383.9" table:style-name="ce10">
            <text:p>8 383.90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7:240701:5173</text:p>
          </table:table-cell>
          <table:table-cell office:value-type="float" office:value="7439.95" table:style-name="ce10">
            <text:p>7 439.95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7:240701:5182</text:p>
          </table:table-cell>
          <table:table-cell office:value-type="float" office:value="7439.95" table:style-name="ce10">
            <text:p>7 439.95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7:240701:5178</text:p>
          </table:table-cell>
          <table:table-cell office:value-type="float" office:value="7439.95" table:style-name="ce10">
            <text:p>7 439.95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7:040401:2219</text:p>
          </table:table-cell>
          <table:table-cell office:value-type="float" office:value="6842.85" table:style-name="ce10">
            <text:p>6 842.85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1:150501:7112</text:p>
          </table:table-cell>
          <table:table-cell office:value-type="float" office:value="905389.65" table:style-name="ce10">
            <text:p>905 389.65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7:240701:5132</text:p>
          </table:table-cell>
          <table:table-cell office:value-type="float" office:value="8383.9" table:style-name="ce10">
            <text:p>8 383.90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7:240701:5135</text:p>
          </table:table-cell>
          <table:table-cell office:value-type="float" office:value="8383.9" table:style-name="ce10">
            <text:p>8 383.90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7:240701:5154</text:p>
          </table:table-cell>
          <table:table-cell office:value-type="float" office:value="8262.1" table:style-name="ce10">
            <text:p>8 262.10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7:240701:5142</text:p>
          </table:table-cell>
          <table:table-cell office:value-type="float" office:value="9216.2000000000007" table:style-name="ce10">
            <text:p>9 216.20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7:240701:5141</text:p>
          </table:table-cell>
          <table:table-cell office:value-type="float" office:value="8383.9" table:style-name="ce10">
            <text:p>8 383.90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7:240701:5138</text:p>
          </table:table-cell>
          <table:table-cell office:value-type="float" office:value="8383.9" table:style-name="ce10">
            <text:p>8 383.90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7:240701:5150</text:p>
          </table:table-cell>
          <table:table-cell office:value-type="float" office:value="8383.9" table:style-name="ce10">
            <text:p>8 383.90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7:240701:5131</text:p>
          </table:table-cell>
          <table:table-cell office:value-type="float" office:value="8383.9" table:style-name="ce10">
            <text:p>8 383.90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7:240701:5140</text:p>
          </table:table-cell>
          <table:table-cell office:value-type="float" office:value="8383.9" table:style-name="ce10">
            <text:p>8 383.90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7:240701:5159</text:p>
          </table:table-cell>
          <table:table-cell office:value-type="float" office:value="8262.1" table:style-name="ce10">
            <text:p>8 262.10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7:240701:5133</text:p>
          </table:table-cell>
          <table:table-cell office:value-type="float" office:value="8383.9" table:style-name="ce10">
            <text:p>8 383.90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7:240701:5146</text:p>
          </table:table-cell>
          <table:table-cell office:value-type="float" office:value="8383.9" table:style-name="ce10">
            <text:p>8 383.90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7:240701:5165</text:p>
          </table:table-cell>
          <table:table-cell office:value-type="float" office:value="8262.1" table:style-name="ce10">
            <text:p>8 262.10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7:240701:5169</text:p>
          </table:table-cell>
          <table:table-cell office:value-type="float" office:value="8262.1" table:style-name="ce10">
            <text:p>8 262.10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7:240701:5164</text:p>
          </table:table-cell>
          <table:table-cell office:value-type="float" office:value="34550.6" table:style-name="ce10">
            <text:p>34 550.60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7:240701:5155</text:p>
          </table:table-cell>
          <table:table-cell office:value-type="float" office:value="8262.1" table:style-name="ce10">
            <text:p>8 262.10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7:240701:5158</text:p>
          </table:table-cell>
          <table:table-cell office:value-type="float" office:value="8262.1" table:style-name="ce10">
            <text:p>8 262.10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7:040401:2217</text:p>
          </table:table-cell>
          <table:table-cell office:value-type="float" office:value="6873.72" table:style-name="ce10">
            <text:p>6 873.72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7:240701:5176</text:p>
          </table:table-cell>
          <table:table-cell office:value-type="float" office:value="13154.4" table:style-name="ce10">
            <text:p>13 154.40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7:040401:2221</text:p>
          </table:table-cell>
          <table:table-cell office:value-type="float" office:value="6174" table:style-name="ce10">
            <text:p>6 174.00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7:040401:2216</text:p>
          </table:table-cell>
          <table:table-cell office:value-type="float" office:value="6174" table:style-name="ce10">
            <text:p>6 174.00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7:040401:2215</text:p>
          </table:table-cell>
          <table:table-cell office:value-type="float" office:value="6174" table:style-name="ce10">
            <text:p>6 174.00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7:240701:5181</text:p>
          </table:table-cell>
          <table:table-cell office:value-type="float" office:value="7429.8" table:style-name="ce10">
            <text:p>7 429.80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7:240701:5172</text:p>
          </table:table-cell>
          <table:table-cell office:value-type="float" office:value="115486.7" table:style-name="ce10">
            <text:p>115 486.70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2:000000:1133</text:p>
          </table:table-cell>
          <table:table-cell office:value-type="float" office:value="18854833.359999999" table:style-name="ce10">
            <text:p>18 854 833.36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1:210801:947</text:p>
          </table:table-cell>
          <table:table-cell office:value-type="float" office:value="57063.25" table:style-name="ce10">
            <text:p>57 063.25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24:060301:9721</text:p>
          </table:table-cell>
          <table:table-cell office:value-type="float" office:value="448066.45" table:style-name="ce10">
            <text:p>448 066.45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24:060301:9720</text:p>
          </table:table-cell>
          <table:table-cell office:value-type="float" office:value="446966.51" table:style-name="ce10">
            <text:p>446 966.51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4:110501:106</text:p>
          </table:table-cell>
          <table:table-cell office:value-type="float" office:value="151870.20000000001" table:style-name="ce10">
            <text:p>151 870.20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3:171001:340</text:p>
          </table:table-cell>
          <table:table-cell office:value-type="float" office:value="469334.92" table:style-name="ce10">
            <text:p>469 334.92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4:090801:1861</text:p>
          </table:table-cell>
          <table:table-cell office:value-type="float" office:value="48733.82" table:style-name="ce10">
            <text:p>48 733.82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1:000000:5403</text:p>
          </table:table-cell>
          <table:table-cell office:value-type="float" office:value="14207.07" table:style-name="ce10">
            <text:p>14 207.07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5:000000:9337</text:p>
          </table:table-cell>
          <table:table-cell office:value-type="float" office:value="751674.98" table:style-name="ce10">
            <text:p>751 674.98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4:000000:3159</text:p>
          </table:table-cell>
          <table:table-cell office:value-type="float" office:value="310114.56" table:style-name="ce10">
            <text:p>310 114.56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3:240401:518</text:p>
          </table:table-cell>
          <table:table-cell office:value-type="float" office:value="506849.16" table:style-name="ce10">
            <text:p>506 849.16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3:171001:341</text:p>
          </table:table-cell>
          <table:table-cell office:value-type="float" office:value="536608.01" table:style-name="ce10">
            <text:p>536 608.01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3:171001:336</text:p>
          </table:table-cell>
          <table:table-cell office:value-type="float" office:value="6240104.7300000004" table:style-name="ce10">
            <text:p>6 240 104.73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4:070601:851</text:p>
          </table:table-cell>
          <table:table-cell office:value-type="float" office:value="974327.97" table:style-name="ce10">
            <text:p>974 327.97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4:050601:1812</text:p>
          </table:table-cell>
          <table:table-cell office:value-type="float" office:value="684565.74" table:style-name="ce10">
            <text:p>684 565.74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4:050701:1956</text:p>
          </table:table-cell>
          <table:table-cell office:value-type="float" office:value="1238834.94" table:style-name="ce10">
            <text:p>1 238 834.94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4:000000:3157</text:p>
          </table:table-cell>
          <table:table-cell office:value-type="float" office:value="4104.1000000000004" table:style-name="ce10">
            <text:p>4 104.10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4:000000:3158</text:p>
          </table:table-cell>
          <table:table-cell office:value-type="float" office:value="8367.7999999999993" table:style-name="ce10">
            <text:p>8 367.80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4:060301:648</text:p>
          </table:table-cell>
          <table:table-cell office:value-type="float" office:value="148745.13" table:style-name="ce10">
            <text:p>148 745.13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1:031401:610</text:p>
          </table:table-cell>
          <table:table-cell office:value-type="float" office:value="449368.7" table:style-name="ce10">
            <text:p>449 368.70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4:000000:2958</text:p>
          </table:table-cell>
          <table:table-cell office:value-type="float" office:value="368494748.01999998" table:style-name="ce10">
            <text:p>368 494 748.02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1:150601:964</text:p>
          </table:table-cell>
          <table:table-cell office:value-type="float" office:value="280840.34000000003" table:style-name="ce10">
            <text:p>280 840.34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2:101001:605</text:p>
          </table:table-cell>
          <table:table-cell office:value-type="float" office:value="61527.839999999997" table:style-name="ce10">
            <text:p>61 527.84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4:100401:889</text:p>
          </table:table-cell>
          <table:table-cell office:value-type="float" office:value="75981" table:style-name="ce10">
            <text:p>75 981.00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5:000000:9278</text:p>
          </table:table-cell>
          <table:table-cell office:value-type="float" office:value="896641809.71000004" table:style-name="ce10">
            <text:p>896 641 809.71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1:100701:997</text:p>
          </table:table-cell>
          <table:table-cell office:value-type="float" office:value="49626.400000000001" table:style-name="ce10">
            <text:p>49 626.40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1:130301:1421</text:p>
          </table:table-cell>
          <table:table-cell office:value-type="float" office:value="18553.12" table:style-name="ce10">
            <text:p>18 553.12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3:240401:180</text:p>
          </table:table-cell>
          <table:table-cell office:value-type="float" office:value="14936999.02" table:style-name="ce10">
            <text:p>14 936 999.02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0:000000:1789</text:p>
          </table:table-cell>
          <table:table-cell office:value-type="float" office:value="16223508.4" table:style-name="ce10">
            <text:p>16 223 508.40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2:150601:976</text:p>
          </table:table-cell>
          <table:table-cell office:value-type="float" office:value="903581.68" table:style-name="ce10">
            <text:p>903 581.68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1:031401:611</text:p>
          </table:table-cell>
          <table:table-cell office:value-type="float" office:value="4589.6400000000003" table:style-name="ce10">
            <text:p>4 589.64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4:000000:3156</text:p>
          </table:table-cell>
          <table:table-cell office:value-type="float" office:value="54214.16" table:style-name="ce10">
            <text:p>54 214.16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4:050701:1219</text:p>
          </table:table-cell>
          <table:table-cell office:value-type="float" office:value="419774167.69999999" table:style-name="ce10">
            <text:p>419 774 167.70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4:050701:1957</text:p>
          </table:table-cell>
          <table:table-cell office:value-type="float" office:value="1243052.1399999999" table:style-name="ce10">
            <text:p>1 243 052.14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2:130901:2453</text:p>
          </table:table-cell>
          <table:table-cell office:value-type="float" office:value="7753.76" table:style-name="ce10">
            <text:p>7 753.76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4:070801:485</text:p>
          </table:table-cell>
          <table:table-cell office:value-type="float" office:value="4879.68" table:style-name="ce10">
            <text:p>4 879.68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4:070801:472</text:p>
          </table:table-cell>
          <table:table-cell office:value-type="float" office:value="4879.68" table:style-name="ce10">
            <text:p>4 879.68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4:070801:466</text:p>
          </table:table-cell>
          <table:table-cell office:value-type="float" office:value="4879.68" table:style-name="ce10">
            <text:p>4 879.68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4:070801:479</text:p>
          </table:table-cell>
          <table:table-cell office:value-type="float" office:value="4879.68" table:style-name="ce10">
            <text:p>4 879.68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4:070801:499</text:p>
          </table:table-cell>
          <table:table-cell office:value-type="float" office:value="4879.68" table:style-name="ce10">
            <text:p>4 879.68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4:070801:480</text:p>
          </table:table-cell>
          <table:table-cell office:value-type="float" office:value="4879.68" table:style-name="ce10">
            <text:p>4 879.68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4:070801:489</text:p>
          </table:table-cell>
          <table:table-cell office:value-type="float" office:value="4879.68" table:style-name="ce10">
            <text:p>4 879.68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4:070801:497</text:p>
          </table:table-cell>
          <table:table-cell office:value-type="float" office:value="4879.68" table:style-name="ce10">
            <text:p>4 879.68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4:070801:490</text:p>
          </table:table-cell>
          <table:table-cell office:value-type="float" office:value="4879.68" table:style-name="ce10">
            <text:p>4 879.68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4:070801:460</text:p>
          </table:table-cell>
          <table:table-cell office:value-type="float" office:value="4879.68" table:style-name="ce10">
            <text:p>4 879.68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2:132501:147</text:p>
          </table:table-cell>
          <table:table-cell office:value-type="float" office:value="603223.23" table:style-name="ce10">
            <text:p>603 223.23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2:170901:1135</text:p>
          </table:table-cell>
          <table:table-cell office:value-type="float" office:value="403854.97" table:style-name="ce10">
            <text:p>403 854.97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2:220107:20</text:p>
          </table:table-cell>
          <table:table-cell office:value-type="float" office:value="874556.32" table:style-name="ce10">
            <text:p>874 556.32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2:170901:1140</text:p>
          </table:table-cell>
          <table:table-cell office:value-type="float" office:value="930653.73" table:style-name="ce10">
            <text:p>930 653.73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2:170901:1138</text:p>
          </table:table-cell>
          <table:table-cell office:value-type="float" office:value="1214661.55" table:style-name="ce10">
            <text:p>1 214 661.55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2:170901:1139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2:170901:1136</text:p>
          </table:table-cell>
          <table:table-cell office:value-type="float" office:value="1538571.3" table:style-name="ce10">
            <text:p>1 538 571.30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3:000000:3460</text:p>
          </table:table-cell>
          <table:table-cell office:value-type="float" office:value="281129.7" table:style-name="ce10">
            <text:p>281 129.70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4:070801:471</text:p>
          </table:table-cell>
          <table:table-cell office:value-type="float" office:value="4879.68" table:style-name="ce10">
            <text:p>4 879.68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4:070801:473</text:p>
          </table:table-cell>
          <table:table-cell office:value-type="float" office:value="4879.68" table:style-name="ce10">
            <text:p>4 879.68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4:070801:468</text:p>
          </table:table-cell>
          <table:table-cell office:value-type="float" office:value="4879.68" table:style-name="ce10">
            <text:p>4 879.68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4:070801:498</text:p>
          </table:table-cell>
          <table:table-cell office:value-type="float" office:value="4879.68" table:style-name="ce10">
            <text:p>4 879.68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4:070801:459</text:p>
          </table:table-cell>
          <table:table-cell office:value-type="float" office:value="44012.800000000003" table:style-name="ce10">
            <text:p>44 012.80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4:070801:465</text:p>
          </table:table-cell>
          <table:table-cell office:value-type="float" office:value="4879.68" table:style-name="ce10">
            <text:p>4 879.68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4:070801:486</text:p>
          </table:table-cell>
          <table:table-cell office:value-type="float" office:value="4879.68" table:style-name="ce10">
            <text:p>4 879.68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4:070801:462</text:p>
          </table:table-cell>
          <table:table-cell office:value-type="float" office:value="4879.68" table:style-name="ce10">
            <text:p>4 879.68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4:070801:474</text:p>
          </table:table-cell>
          <table:table-cell office:value-type="float" office:value="4879.68" table:style-name="ce10">
            <text:p>4 879.68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4:070801:461</text:p>
          </table:table-cell>
          <table:table-cell office:value-type="float" office:value="4879.68" table:style-name="ce10">
            <text:p>4 879.68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4:070801:475</text:p>
          </table:table-cell>
          <table:table-cell office:value-type="float" office:value="4879.68" table:style-name="ce10">
            <text:p>4 879.68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4:070801:496</text:p>
          </table:table-cell>
          <table:table-cell office:value-type="float" office:value="4879.68" table:style-name="ce10">
            <text:p>4 879.68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4:070801:487</text:p>
          </table:table-cell>
          <table:table-cell office:value-type="float" office:value="4879.68" table:style-name="ce10">
            <text:p>4 879.68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4:070801:488</text:p>
          </table:table-cell>
          <table:table-cell office:value-type="float" office:value="4879.68" table:style-name="ce10">
            <text:p>4 879.68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4:070801:482</text:p>
          </table:table-cell>
          <table:table-cell office:value-type="float" office:value="4879.68" table:style-name="ce10">
            <text:p>4 879.68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2:220107:19</text:p>
          </table:table-cell>
          <table:table-cell office:value-type="float" office:value="874556.32" table:style-name="ce10">
            <text:p>874 556.32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2:170901:1143</text:p>
          </table:table-cell>
          <table:table-cell office:value-type="float" office:value="818815.94" table:style-name="ce10">
            <text:p>818 815.94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4:000000:1665</text:p>
          </table:table-cell>
          <table:table-cell office:value-type="float" office:value="147044675.30000001" table:style-name="ce10">
            <text:p>147 044 675.30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2:170901:1142</text:p>
          </table:table-cell>
          <table:table-cell office:value-type="float" office:value="1024781.98" table:style-name="ce10">
            <text:p>1 024 781.98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2:170901:1147</text:p>
          </table:table-cell>
          <table:table-cell office:value-type="float" office:value="967034.9" table:style-name="ce10">
            <text:p>967 034.90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2:170901:1148</text:p>
          </table:table-cell>
          <table:table-cell office:value-type="float" office:value="1323805.06" table:style-name="ce10">
            <text:p>1 323 805.06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4:070801:467</text:p>
          </table:table-cell>
          <table:table-cell office:value-type="float" office:value="4879.68" table:style-name="ce10">
            <text:p>4 879.68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4:070801:481</text:p>
          </table:table-cell>
          <table:table-cell office:value-type="float" office:value="4879.68" table:style-name="ce10">
            <text:p>4 879.68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4:070801:491</text:p>
          </table:table-cell>
          <table:table-cell office:value-type="float" office:value="4879.68" table:style-name="ce10">
            <text:p>4 879.68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4:070801:464</text:p>
          </table:table-cell>
          <table:table-cell office:value-type="float" office:value="4879.68" table:style-name="ce10">
            <text:p>4 879.68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4:070801:494</text:p>
          </table:table-cell>
          <table:table-cell office:value-type="float" office:value="4879.68" table:style-name="ce10">
            <text:p>4 879.68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4:070801:493</text:p>
          </table:table-cell>
          <table:table-cell office:value-type="float" office:value="4879.68" table:style-name="ce10">
            <text:p>4 879.68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4:070801:463</text:p>
          </table:table-cell>
          <table:table-cell office:value-type="float" office:value="4879.68" table:style-name="ce10">
            <text:p>4 879.68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4:070801:484</text:p>
          </table:table-cell>
          <table:table-cell office:value-type="float" office:value="4879.68" table:style-name="ce10">
            <text:p>4 879.68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4:070801:478</text:p>
          </table:table-cell>
          <table:table-cell office:value-type="float" office:value="4879.68" table:style-name="ce10">
            <text:p>4 879.68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4:070801:469</text:p>
          </table:table-cell>
          <table:table-cell office:value-type="float" office:value="4879.68" table:style-name="ce10">
            <text:p>4 879.68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4:070801:476</text:p>
          </table:table-cell>
          <table:table-cell office:value-type="float" office:value="4879.68" table:style-name="ce10">
            <text:p>4 879.68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4:070801:470</text:p>
          </table:table-cell>
          <table:table-cell office:value-type="float" office:value="4879.68" table:style-name="ce10">
            <text:p>4 879.68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4:070801:483</text:p>
          </table:table-cell>
          <table:table-cell office:value-type="float" office:value="4879.68" table:style-name="ce10">
            <text:p>4 879.68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4:070801:492</text:p>
          </table:table-cell>
          <table:table-cell office:value-type="float" office:value="4879.68" table:style-name="ce10">
            <text:p>4 879.68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4:070801:477</text:p>
          </table:table-cell>
          <table:table-cell office:value-type="float" office:value="4879.68" table:style-name="ce10">
            <text:p>4 879.68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4:070801:495</text:p>
          </table:table-cell>
          <table:table-cell office:value-type="float" office:value="4879.68" table:style-name="ce10">
            <text:p>4 879.68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4:000000:1978</text:p>
          </table:table-cell>
          <table:table-cell office:value-type="float" office:value="561745.55000000005" table:style-name="ce10">
            <text:p>561 745.55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2:170901:1137</text:p>
          </table:table-cell>
          <table:table-cell office:value-type="float" office:value="1235796.2" table:style-name="ce10">
            <text:p>1 235 796.20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3:100301:2109</text:p>
          </table:table-cell>
          <table:table-cell office:value-type="float" office:value="34.409999999999997" table:style-name="ce10">
            <text:p>34.41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2:170901:1145</text:p>
          </table:table-cell>
          <table:table-cell office:value-type="float" office:value="722929" table:style-name="ce10">
            <text:p>722 929.00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2:170901:1141</text:p>
          </table:table-cell>
          <table:table-cell office:value-type="float" office:value="1171179.3999999999" table:style-name="ce10">
            <text:p>1 171 179.40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3:100301:2110</text:p>
          </table:table-cell>
          <table:table-cell office:value-type="float" office:value="34.409999999999997" table:style-name="ce10">
            <text:p>34.41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3:000000:3495</text:p>
          </table:table-cell>
          <table:table-cell office:value-type="float" office:value="34.409999999999997" table:style-name="ce10">
            <text:p>34.41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2:170901:1144</text:p>
          </table:table-cell>
          <table:table-cell office:value-type="float" office:value="943563.18" table:style-name="ce10">
            <text:p>943 563.18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2:170901:1146</text:p>
          </table:table-cell>
          <table:table-cell office:value-type="float" office:value="1188842.6599999999" table:style-name="ce10">
            <text:p>1 188 842.66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2:070201:1247</text:p>
          </table:table-cell>
          <table:table-cell office:value-type="float" office:value="4013564.87" table:style-name="ce10">
            <text:p>4 013 564.87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1:170501:1541</text:p>
          </table:table-cell>
          <table:table-cell office:value-type="float" office:value="573042.09" table:style-name="ce10">
            <text:p>573 042.09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0:000000:2572</text:p>
          </table:table-cell>
          <table:table-cell office:value-type="float" office:value="266646783.83000001" table:style-name="ce10">
            <text:p>266 646 783.83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1:180102:199</text:p>
          </table:table-cell>
          <table:table-cell office:value-type="float" office:value="3009994.1" table:style-name="ce10">
            <text:p>3 009 994.10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1:120201:971</text:p>
          </table:table-cell>
          <table:table-cell office:value-type="float" office:value="240212.23" table:style-name="ce10">
            <text:p>240 212.23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5:020126:870</text:p>
          </table:table-cell>
          <table:table-cell office:value-type="float" office:value="642461.24" table:style-name="ce10">
            <text:p>642 461.24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1:160101:3694</text:p>
          </table:table-cell>
          <table:table-cell office:value-type="float" office:value="624207.46" table:style-name="ce10">
            <text:p>624 207.46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1:140201:2466</text:p>
          </table:table-cell>
          <table:table-cell office:value-type="float" office:value="252664.22" table:style-name="ce10">
            <text:p>252 664.22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1:160101:3693</text:p>
          </table:table-cell>
          <table:table-cell office:value-type="float" office:value="1694542.4" table:style-name="ce10">
            <text:p>1 694 542.40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4:020103:4542</text:p>
          </table:table-cell>
          <table:table-cell office:value-type="float" office:value="22745.56" table:style-name="ce10">
            <text:p>22 745.56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4:010102:15831</text:p>
          </table:table-cell>
          <table:table-cell office:value-type="float" office:value="288334.8" table:style-name="ce10">
            <text:p>288 334.80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2:180102:2561</text:p>
          </table:table-cell>
          <table:table-cell office:value-type="float" office:value="955973.92" table:style-name="ce10">
            <text:p>955 973.92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2:140101:247</text:p>
          </table:table-cell>
          <table:table-cell office:value-type="float" office:value="1137000.7" table:style-name="ce10">
            <text:p>1 137 000.70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5:050104:477</text:p>
          </table:table-cell>
          <table:table-cell office:value-type="float" office:value="2425103.44" table:style-name="ce10">
            <text:p>2 425 103.44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1:120201:974</text:p>
          </table:table-cell>
          <table:table-cell office:value-type="float" office:value="412735.79" table:style-name="ce10">
            <text:p>412 735.79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3:010101:4214</text:p>
          </table:table-cell>
          <table:table-cell office:value-type="float" office:value="956080.49" table:style-name="ce10">
            <text:p>956 080.49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4:020105:3374</text:p>
          </table:table-cell>
          <table:table-cell office:value-type="float" office:value="21118.400000000001" table:style-name="ce10">
            <text:p>21 118.40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3:110301:885</text:p>
          </table:table-cell>
          <table:table-cell office:value-type="float" office:value="2024397.73" table:style-name="ce10">
            <text:p>2 024 397.73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1:010106:10267</text:p>
          </table:table-cell>
          <table:table-cell office:value-type="float" office:value="493252.8" table:style-name="ce10">
            <text:p>493 252.80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2:060101:1244</text:p>
          </table:table-cell>
          <table:table-cell office:value-type="float" office:value="995303.27" table:style-name="ce10">
            <text:p>995 303.27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2:050501:1211</text:p>
          </table:table-cell>
          <table:table-cell office:value-type="float" office:value="187628.12" table:style-name="ce10">
            <text:p>187 628.12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4:070601:130</text:p>
          </table:table-cell>
          <table:table-cell office:value-type="float" office:value="1146869.82" table:style-name="ce10">
            <text:p>1 146 869.82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1:180102:5539</text:p>
          </table:table-cell>
          <table:table-cell office:value-type="float" office:value="20268.41" table:style-name="ce10">
            <text:p>20 268.41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2:050501:1213</text:p>
          </table:table-cell>
          <table:table-cell office:value-type="float" office:value="191660.24" table:style-name="ce10">
            <text:p>191 660.24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1:150301:1937</text:p>
          </table:table-cell>
          <table:table-cell office:value-type="float" office:value="1386325.65" table:style-name="ce10">
            <text:p>1 386 325.65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4:020105:3375</text:p>
          </table:table-cell>
          <table:table-cell office:value-type="float" office:value="31677.599999999999" table:style-name="ce10">
            <text:p>31 677.60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3:210101:3253</text:p>
          </table:table-cell>
          <table:table-cell office:value-type="float" office:value="639548.17000000004" table:style-name="ce10">
            <text:p>639 548.17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2:160102:2432</text:p>
          </table:table-cell>
          <table:table-cell office:value-type="float" office:value="1178942.46" table:style-name="ce10">
            <text:p>1 178 942.46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1:150301:1936</text:p>
          </table:table-cell>
          <table:table-cell office:value-type="float" office:value="575238.86" table:style-name="ce10">
            <text:p>575 238.86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4:010102:15830</text:p>
          </table:table-cell>
          <table:table-cell office:value-type="float" office:value="288604.21999999997" table:style-name="ce10">
            <text:p>288 604.22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3:110501:1037</text:p>
          </table:table-cell>
          <table:table-cell office:value-type="float" office:value="1627401.68" table:style-name="ce10">
            <text:p>1 627 401.68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2:140101:1270</text:p>
          </table:table-cell>
          <table:table-cell office:value-type="float" office:value="1543317.59" table:style-name="ce10">
            <text:p>1 543 317.59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1:180101:3771</text:p>
          </table:table-cell>
          <table:table-cell office:value-type="float" office:value="2990854.93" table:style-name="ce10">
            <text:p>2 990 854.93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2:120101:1505</text:p>
          </table:table-cell>
          <table:table-cell office:value-type="float" office:value="1591650.28" table:style-name="ce10">
            <text:p>1 591 650.28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2:060101:1308</text:p>
          </table:table-cell>
          <table:table-cell office:value-type="float" office:value="1119083.3899999999" table:style-name="ce10">
            <text:p>1 119 083.39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2:050501:1212</text:p>
          </table:table-cell>
          <table:table-cell office:value-type="float" office:value="213702.51" table:style-name="ce10">
            <text:p>213 702.51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1:170501:1542</text:p>
          </table:table-cell>
          <table:table-cell office:value-type="float" office:value="564573.49" table:style-name="ce10">
            <text:p>564 573.49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2:120101:1504</text:p>
          </table:table-cell>
          <table:table-cell office:value-type="float" office:value="1598016.88" table:style-name="ce10">
            <text:p>1 598 016.88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1:000000:5052</text:p>
          </table:table-cell>
          <table:table-cell office:value-type="float" office:value="562100.46" table:style-name="ce10">
            <text:p>562 100.46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1:050601:1014</text:p>
          </table:table-cell>
          <table:table-cell office:value-type="float" office:value="569309.48" table:style-name="ce10">
            <text:p>569 309.48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2:090801:7595</text:p>
          </table:table-cell>
          <table:table-cell office:value-type="float" office:value="1146007.6000000001" table:style-name="ce10">
            <text:p>1 146 007.60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2:040901:2312</text:p>
          </table:table-cell>
          <table:table-cell office:value-type="float" office:value="3498225.28" table:style-name="ce10">
            <text:p>3 498 225.28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2:040901:2316</text:p>
          </table:table-cell>
          <table:table-cell office:value-type="float" office:value="874556.32" table:style-name="ce10">
            <text:p>874 556.32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2:040901:2319</text:p>
          </table:table-cell>
          <table:table-cell office:value-type="float" office:value="874556.32" table:style-name="ce10">
            <text:p>874 556.32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2:040901:2322</text:p>
          </table:table-cell>
          <table:table-cell office:value-type="float" office:value="874556.32" table:style-name="ce10">
            <text:p>874 556.32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2:100103:2187</text:p>
          </table:table-cell>
          <table:table-cell office:value-type="float" office:value="335855.33" table:style-name="ce10">
            <text:p>335 855.33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2:040901:2314</text:p>
          </table:table-cell>
          <table:table-cell office:value-type="float" office:value="3498225.28" table:style-name="ce10">
            <text:p>3 498 225.28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2:040901:2317</text:p>
          </table:table-cell>
          <table:table-cell office:value-type="float" office:value="874556.32" table:style-name="ce10">
            <text:p>874 556.32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4:010103:5589</text:p>
          </table:table-cell>
          <table:table-cell office:value-type="float" office:value="1005359.31" table:style-name="ce10">
            <text:p>1 005 359.31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4:060101:6315</text:p>
          </table:table-cell>
          <table:table-cell office:value-type="float" office:value="548633.12" table:style-name="ce10">
            <text:p>548 633.12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2:170701:1700</text:p>
          </table:table-cell>
          <table:table-cell office:value-type="float" office:value="7533274.21" table:style-name="ce10">
            <text:p>7 533 274.21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2:040901:2321</text:p>
          </table:table-cell>
          <table:table-cell office:value-type="float" office:value="874556.32" table:style-name="ce10">
            <text:p>874 556.32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2:170201:2620</text:p>
          </table:table-cell>
          <table:table-cell office:value-type="float" office:value="975700.46" table:style-name="ce10">
            <text:p>975 700.46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2:040701:2332</text:p>
          </table:table-cell>
          <table:table-cell office:value-type="float" office:value="566340.01" table:style-name="ce10">
            <text:p>566 340.01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2:040901:2313</text:p>
          </table:table-cell>
          <table:table-cell office:value-type="float" office:value="3498225.28" table:style-name="ce10">
            <text:p>3 498 225.28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2:040901:2315</text:p>
          </table:table-cell>
          <table:table-cell office:value-type="float" office:value="874556.32" table:style-name="ce10">
            <text:p>874 556.32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2:040901:2311</text:p>
          </table:table-cell>
          <table:table-cell office:value-type="float" office:value="3498225.28" table:style-name="ce10">
            <text:p>3 498 225.28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2:040901:2320</text:p>
          </table:table-cell>
          <table:table-cell office:value-type="float" office:value="874556.32" table:style-name="ce10">
            <text:p>874 556.32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3:110501:1305</text:p>
          </table:table-cell>
          <table:table-cell office:value-type="float" office:value="2422619.15" table:style-name="ce10">
            <text:p>2 422 619.15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2:040904:7051</text:p>
          </table:table-cell>
          <table:table-cell office:value-type="float" office:value="1565564.1" table:style-name="ce10">
            <text:p>1 565 564.10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2:040401:3897</text:p>
          </table:table-cell>
          <table:table-cell office:value-type="float" office:value="498821.42" table:style-name="ce10">
            <text:p>498 821.42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2:090801:7594</text:p>
          </table:table-cell>
          <table:table-cell office:value-type="float" office:value="1081139.25" table:style-name="ce10">
            <text:p>1 081 139.25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2:170201:2622</text:p>
          </table:table-cell>
          <table:table-cell office:value-type="float" office:value="1485620.1" table:style-name="ce10">
            <text:p>1 485 620.10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2:190102:3556</text:p>
          </table:table-cell>
          <table:table-cell office:value-type="float" office:value="146481.85999999999" table:style-name="ce10">
            <text:p>146 481.86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2:110101:1963</text:p>
          </table:table-cell>
          <table:table-cell office:value-type="float" office:value="3881218.13" table:style-name="ce10">
            <text:p>3 881 218.13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2:160102:2264</text:p>
          </table:table-cell>
          <table:table-cell office:value-type="float" office:value="12889.38" table:style-name="ce10">
            <text:p>12 889.38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2:040401:3896</text:p>
          </table:table-cell>
          <table:table-cell office:value-type="float" office:value="498821.42" table:style-name="ce10">
            <text:p>498 821.42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2:170701:1701</text:p>
          </table:table-cell>
          <table:table-cell office:value-type="float" office:value="20497349.469999999" table:style-name="ce10">
            <text:p>20 497 349.47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2:150101:1744</text:p>
          </table:table-cell>
          <table:table-cell office:value-type="float" office:value="1490288.03" table:style-name="ce10">
            <text:p>1 490 288.03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4:000000:2532</text:p>
          </table:table-cell>
          <table:table-cell office:value-type="float" office:value="768350.91" table:style-name="ce10">
            <text:p>768 350.91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2:170201:2621</text:p>
          </table:table-cell>
          <table:table-cell office:value-type="float" office:value="813083.71" table:style-name="ce10">
            <text:p>813 083.71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2:040901:2309</text:p>
          </table:table-cell>
          <table:table-cell office:value-type="float" office:value="3498225.28" table:style-name="ce10">
            <text:p>3 498 225.28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2:150101:1745</text:p>
          </table:table-cell>
          <table:table-cell office:value-type="float" office:value="860000.61" table:style-name="ce10">
            <text:p>860 000.61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2:040901:2318</text:p>
          </table:table-cell>
          <table:table-cell office:value-type="float" office:value="874556.32" table:style-name="ce10">
            <text:p>874 556.32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2:040901:2310</text:p>
          </table:table-cell>
          <table:table-cell office:value-type="float" office:value="3498225.28" table:style-name="ce10">
            <text:p>3 498 225.28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2:040901:2308</text:p>
          </table:table-cell>
          <table:table-cell office:value-type="float" office:value="1166075.0900000001" table:style-name="ce10">
            <text:p>1 166 075.09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2:170201:2623</text:p>
          </table:table-cell>
          <table:table-cell office:value-type="float" office:value="2766807.72" table:style-name="ce10">
            <text:p>2 766 807.72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3:010104:365</text:p>
          </table:table-cell>
          <table:table-cell office:value-type="float" office:value="856744.81" table:style-name="ce10">
            <text:p>856 744.81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2:040401:3151</text:p>
          </table:table-cell>
          <table:table-cell office:value-type="float" office:value="449338.33" table:style-name="ce10">
            <text:p>449 338.33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2:040102:5503</text:p>
          </table:table-cell>
          <table:table-cell office:value-type="float" office:value="605282.68999999994" table:style-name="ce10">
            <text:p>605 282.69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1:160101:5484</text:p>
          </table:table-cell>
          <table:table-cell office:value-type="float" office:value="1026801.29" table:style-name="ce10">
            <text:p>1 026 801.29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2:010313:2549</text:p>
          </table:table-cell>
          <table:table-cell office:value-type="float" office:value="1483535.11" table:style-name="ce10">
            <text:p>1 483 535.11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5:060103:2944</text:p>
          </table:table-cell>
          <table:table-cell office:value-type="float" office:value="6841577.1900000004" table:style-name="ce10">
            <text:p>6 841 577.19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2:010501:5690</text:p>
          </table:table-cell>
          <table:table-cell office:value-type="float" office:value="6693704.8099999996" table:style-name="ce10">
            <text:p>6 693 704.81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4:010106:9663</text:p>
          </table:table-cell>
          <table:table-cell office:value-type="float" office:value="582320.65" table:style-name="ce10">
            <text:p>582 320.65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2:010203:100</text:p>
          </table:table-cell>
          <table:table-cell office:value-type="float" office:value="5672526.8799999999" table:style-name="ce10">
            <text:p>5 672 526.88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4:010108:2589</text:p>
          </table:table-cell>
          <table:table-cell office:value-type="float" office:value="545945.17000000004" table:style-name="ce10">
            <text:p>545 945.17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0:010109:268</text:p>
          </table:table-cell>
          <table:table-cell office:value-type="float" office:value="600143.48" table:style-name="ce10">
            <text:p>600 143.48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2:010215:5873</text:p>
          </table:table-cell>
          <table:table-cell office:value-type="float" office:value="31793669.469999999" table:style-name="ce10">
            <text:p>31 793 669.47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5:010103:8745</text:p>
          </table:table-cell>
          <table:table-cell office:value-type="float" office:value="19070239.82" table:style-name="ce10">
            <text:p>19 070 239.82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5:010121:10396</text:p>
          </table:table-cell>
          <table:table-cell office:value-type="float" office:value="7129103.0300000003" table:style-name="ce10">
            <text:p>7 129 103.03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5:010105:9829</text:p>
          </table:table-cell>
          <table:table-cell office:value-type="float" office:value="4589091.3499999996" table:style-name="ce10">
            <text:p>4 589 091.35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5:050101:4599</text:p>
          </table:table-cell>
          <table:table-cell office:value-type="float" office:value="8581335.6600000001" table:style-name="ce10">
            <text:p>8 581 335.66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8:010142:1566</text:p>
          </table:table-cell>
          <table:table-cell office:value-type="float" office:value="27069.05" table:style-name="ce10">
            <text:p>27 069.05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2:010221:5948</text:p>
          </table:table-cell>
          <table:table-cell office:value-type="float" office:value="15839512.609999999" table:style-name="ce10">
            <text:p>15 839 512.61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5:010112:2130</text:p>
          </table:table-cell>
          <table:table-cell office:value-type="float" office:value="9788852.5700000003" table:style-name="ce10">
            <text:p>9 788 852.57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5:010112:2131</text:p>
          </table:table-cell>
          <table:table-cell office:value-type="float" office:value="3856137.75" table:style-name="ce10">
            <text:p>3 856 137.75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4:010104:8767</text:p>
          </table:table-cell>
          <table:table-cell office:value-type="float" office:value="1313701.81" table:style-name="ce10">
            <text:p>1 313 701.81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5:060401:1126</text:p>
          </table:table-cell>
          <table:table-cell office:value-type="float" office:value="948681.43" table:style-name="ce10">
            <text:p>948 681.43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9:010110:33067</text:p>
          </table:table-cell>
          <table:table-cell office:value-type="float" office:value="511209.24" table:style-name="ce10">
            <text:p>511 209.24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2:010207:1589</text:p>
          </table:table-cell>
          <table:table-cell office:value-type="float" office:value="785996.23" table:style-name="ce10">
            <text:p>785 996.23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8:010142:1564</text:p>
          </table:table-cell>
          <table:table-cell office:value-type="float" office:value="30760.29" table:style-name="ce10">
            <text:p>30 760.29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7:010463:32</text:p>
          </table:table-cell>
          <table:table-cell office:value-type="float" office:value="440027.27" table:style-name="ce10">
            <text:p>440 027.27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3:070117:1636</text:p>
          </table:table-cell>
          <table:table-cell office:value-type="float" office:value="2020808.39" table:style-name="ce10">
            <text:p>2 020 808.39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2:000000:1010</text:p>
          </table:table-cell>
          <table:table-cell office:value-type="float" office:value="1914748.73" table:style-name="ce10">
            <text:p>1 914 748.73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5:050102:810</text:p>
          </table:table-cell>
          <table:table-cell office:value-type="float" office:value="11558840.99" table:style-name="ce10">
            <text:p>11 558 840.99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2:010215:5875</text:p>
          </table:table-cell>
          <table:table-cell office:value-type="float" office:value="582821.77" table:style-name="ce10">
            <text:p>582 821.77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5:000000:282</text:p>
          </table:table-cell>
          <table:table-cell office:value-type="float" office:value="752695.53" table:style-name="ce10">
            <text:p>752 695.53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8:020110:78</text:p>
          </table:table-cell>
          <table:table-cell office:value-type="float" office:value="22992948.350000001" table:style-name="ce10">
            <text:p>22 992 948.35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5:000000:2597</text:p>
          </table:table-cell>
          <table:table-cell office:value-type="float" office:value="1866580.29" table:style-name="ce10">
            <text:p>1 866 580.29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5:010117:1709</text:p>
          </table:table-cell>
          <table:table-cell office:value-type="float" office:value="2382477.4300000002" table:style-name="ce10">
            <text:p>2 382 477.43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4:040103:1822</text:p>
          </table:table-cell>
          <table:table-cell office:value-type="float" office:value="1105255.22" table:style-name="ce10">
            <text:p>1 105 255.22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2:010101:1401</text:p>
          </table:table-cell>
          <table:table-cell office:value-type="float" office:value="3078574.32" table:style-name="ce10">
            <text:p>3 078 574.32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2:010101:1242</text:p>
          </table:table-cell>
          <table:table-cell office:value-type="float" office:value="2995008.24" table:style-name="ce10">
            <text:p>2 995 008.24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5:010121:10395</text:p>
          </table:table-cell>
          <table:table-cell office:value-type="float" office:value="5695054.3499999996" table:style-name="ce10">
            <text:p>5 695 054.35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5:060701:1642</text:p>
          </table:table-cell>
          <table:table-cell office:value-type="float" office:value="4780674.21" table:style-name="ce10">
            <text:p>4 780 674.21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2:010106:1470</text:p>
          </table:table-cell>
          <table:table-cell office:value-type="float" office:value="1558700.44" table:style-name="ce10">
            <text:p>1 558 700.44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5:070101:8463</text:p>
          </table:table-cell>
          <table:table-cell office:value-type="float" office:value="188374508.16" table:style-name="ce10">
            <text:p>188 374 508.16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9:000000:736</text:p>
          </table:table-cell>
          <table:table-cell office:value-type="float" office:value="1123228.69" table:style-name="ce10">
            <text:p>1 123 228.69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8:010132:2702</text:p>
          </table:table-cell>
          <table:table-cell office:value-type="float" office:value="23249266.18" table:style-name="ce10">
            <text:p>23 249 266.18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9:010103:33988</text:p>
          </table:table-cell>
          <table:table-cell office:value-type="float" office:value="44691.58" table:style-name="ce10">
            <text:p>44 691.58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2:010209:2445</text:p>
          </table:table-cell>
          <table:table-cell office:value-type="float" office:value="262465.96000000002" table:style-name="ce10">
            <text:p>262 465.96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5:050501:97</text:p>
          </table:table-cell>
          <table:table-cell office:value-type="float" office:value="2380245.4" table:style-name="ce10">
            <text:p>2 380 245.40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5:000000:1238</text:p>
          </table:table-cell>
          <table:table-cell office:value-type="float" office:value="12312861.83" table:style-name="ce10">
            <text:p>12 312 861.83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2:010305:13027</text:p>
          </table:table-cell>
          <table:table-cell office:value-type="float" office:value="6915254.8499999996" table:style-name="ce10">
            <text:p>6 915 254.85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2:010215:5874</text:p>
          </table:table-cell>
          <table:table-cell office:value-type="float" office:value="14693784.630000001" table:style-name="ce10">
            <text:p>14 693 784.63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8:020110:1178</text:p>
          </table:table-cell>
          <table:table-cell office:value-type="float" office:value="38757.599999999999" table:style-name="ce10">
            <text:p>38 757.60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5:030501:716</text:p>
          </table:table-cell>
          <table:table-cell office:value-type="float" office:value="805199.51" table:style-name="ce10">
            <text:p>805 199.51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2:170201:2619</text:p>
          </table:table-cell>
          <table:table-cell office:value-type="float" office:value="1309064.78" table:style-name="ce10">
            <text:p>1 309 064.78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0:000000:1203</text:p>
          </table:table-cell>
          <table:table-cell office:value-type="float" office:value="6392314.5999999996" table:style-name="ce10">
            <text:p>6 392 314.60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5:160601:1090</text:p>
          </table:table-cell>
          <table:table-cell office:value-type="float" office:value="2027985.88" table:style-name="ce10">
            <text:p>2 027 985.88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7:080101:12088</text:p>
          </table:table-cell>
          <table:table-cell office:value-type="float" office:value="1653632.9" table:style-name="ce10">
            <text:p>1 653 632.90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2:000000:14121</text:p>
          </table:table-cell>
          <table:table-cell office:value-type="float" office:value="537761.32999999996" table:style-name="ce10">
            <text:p>537 761.33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7:240201:1999</text:p>
          </table:table-cell>
          <table:table-cell office:value-type="float" office:value="2470166.5" table:style-name="ce10">
            <text:p>2 470 166.50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6:090601:1299</text:p>
          </table:table-cell>
          <table:table-cell office:value-type="float" office:value="6996843.6500000004" table:style-name="ce10">
            <text:p>6 996 843.65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7:110401:1169</text:p>
          </table:table-cell>
          <table:table-cell office:value-type="float" office:value="896693.26" table:style-name="ce10">
            <text:p>896 693.26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7:240201:2001</text:p>
          </table:table-cell>
          <table:table-cell office:value-type="float" office:value="2680362.52" table:style-name="ce10">
            <text:p>2 680 362.52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2:000000:8419</text:p>
          </table:table-cell>
          <table:table-cell office:value-type="float" office:value="1067999.28" table:style-name="ce10">
            <text:p>1 067 999.28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07:110101:168</text:p>
          </table:table-cell>
          <table:table-cell office:value-type="float" office:value="922895.92" table:style-name="ce10">
            <text:p>922 895.92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7:000000:791</text:p>
          </table:table-cell>
          <table:table-cell office:value-type="float" office:value="2917726.73" table:style-name="ce10">
            <text:p>2 917 726.73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07:060301:74</text:p>
          </table:table-cell>
          <table:table-cell office:value-type="float" office:value="1627313.95" table:style-name="ce10">
            <text:p>1 627 313.95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2:020501:47</text:p>
          </table:table-cell>
          <table:table-cell office:value-type="float" office:value="1237613.6000000001" table:style-name="ce10">
            <text:p>1 237 613.60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7:240201:2000</text:p>
          </table:table-cell>
          <table:table-cell office:value-type="float" office:value="1285860.54" table:style-name="ce10">
            <text:p>1 285 860.54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6:050101:5412</text:p>
          </table:table-cell>
          <table:table-cell office:value-type="float" office:value="880171.86" table:style-name="ce10">
            <text:p>880 171.86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2:030801:2838</text:p>
          </table:table-cell>
          <table:table-cell office:value-type="float" office:value="2252377.4500000002" table:style-name="ce10">
            <text:p>2 252 377.45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2:000000:14122</text:p>
          </table:table-cell>
          <table:table-cell office:value-type="float" office:value="493694.78" table:style-name="ce10">
            <text:p>493 694.78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6:090601:447</text:p>
          </table:table-cell>
          <table:table-cell office:value-type="float" office:value="8728316.1600000001" table:style-name="ce10">
            <text:p>8 728 316.16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6:090601:564</text:p>
          </table:table-cell>
          <table:table-cell office:value-type="float" office:value="8703114.9299999997" table:style-name="ce10">
            <text:p>8 703 114.93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2:000000:561</text:p>
          </table:table-cell>
          <table:table-cell office:value-type="float" office:value="207710555.72" table:style-name="ce10">
            <text:p>207 710 555.72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2:040102:5502</text:p>
          </table:table-cell>
          <table:table-cell office:value-type="float" office:value="605282.68999999994" table:style-name="ce10">
            <text:p>605 282.69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0:000000:1254</text:p>
          </table:table-cell>
          <table:table-cell office:value-type="float" office:value="2964225.54" table:style-name="ce10">
            <text:p>2 964 225.54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1:020201:1300</text:p>
          </table:table-cell>
          <table:table-cell office:value-type="float" office:value="1772200.81" table:style-name="ce10">
            <text:p>1 772 200.81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07:110401:1167</text:p>
          </table:table-cell>
          <table:table-cell office:value-type="float" office:value="1197704.08" table:style-name="ce10">
            <text:p>1 197 704.08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08:170101:3158</text:p>
          </table:table-cell>
          <table:table-cell office:value-type="float" office:value="1011391.33" table:style-name="ce10">
            <text:p>1 011 391.33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07:110401:1168</text:p>
          </table:table-cell>
          <table:table-cell office:value-type="float" office:value="1359218.06" table:style-name="ce10">
            <text:p>1 359 218.06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07:170101:1865</text:p>
          </table:table-cell>
          <table:table-cell office:value-type="float" office:value="726873.52" table:style-name="ce10">
            <text:p>726 873.52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05:200201:1011</text:p>
          </table:table-cell>
          <table:table-cell office:value-type="float" office:value="1234757.75" table:style-name="ce10">
            <text:p>1 234 757.75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06:080501:179</text:p>
          </table:table-cell>
          <table:table-cell office:value-type="float" office:value="11913142.359999999" table:style-name="ce10">
            <text:p>11 913 142.36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06:090601:448</text:p>
          </table:table-cell>
          <table:table-cell office:value-type="float" office:value="8641415.3599999994" table:style-name="ce10">
            <text:p>8 641 415.36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08:140101:2262</text:p>
          </table:table-cell>
          <table:table-cell office:value-type="float" office:value="1482" table:style-name="ce10">
            <text:p>1 482.00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06:090501:235</text:p>
          </table:table-cell>
          <table:table-cell office:value-type="float" office:value="8686603.7799999993" table:style-name="ce10">
            <text:p>8 686 603.78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07:130101:5712</text:p>
          </table:table-cell>
          <table:table-cell office:value-type="float" office:value="704033.71" table:style-name="ce10">
            <text:p>704 033.71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06:040101:3289</text:p>
          </table:table-cell>
          <table:table-cell office:value-type="float" office:value="2082230.05" table:style-name="ce10">
            <text:p>2 082 230.05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07:200101:3323</text:p>
          </table:table-cell>
          <table:table-cell office:value-type="float" office:value="1832704.18" table:style-name="ce10">
            <text:p>1 832 704.18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2:020501:1972</text:p>
          </table:table-cell>
          <table:table-cell office:value-type="float" office:value="1466506.79" table:style-name="ce10">
            <text:p>1 466 506.79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0:100201:1564</text:p>
          </table:table-cell>
          <table:table-cell office:value-type="float" office:value="1672694.01" table:style-name="ce10">
            <text:p>1 672 694.01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07:200101:3322</text:p>
          </table:table-cell>
          <table:table-cell office:value-type="float" office:value="1603616.17" table:style-name="ce10">
            <text:p>1 603 616.17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01:150201:1513</text:p>
          </table:table-cell>
          <table:table-cell office:value-type="float" office:value="1200195.1599999999" table:style-name="ce10">
            <text:p>1 200 195.16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02:060101:1307</text:p>
          </table:table-cell>
          <table:table-cell office:value-type="float" office:value="840570.88" table:style-name="ce10">
            <text:p>840 570.88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02:070102:1797</text:p>
          </table:table-cell>
          <table:table-cell office:value-type="float" office:value="1310016.04" table:style-name="ce10">
            <text:p>1 310 016.04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01:150201:1514</text:p>
          </table:table-cell>
          <table:table-cell office:value-type="float" office:value="1209897.6299999999" table:style-name="ce10">
            <text:p>1 209 897.63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01:140201:2465</text:p>
          </table:table-cell>
          <table:table-cell office:value-type="float" office:value="252664.22" table:style-name="ce10">
            <text:p>252 664.22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01:060101:8596</text:p>
          </table:table-cell>
          <table:table-cell office:value-type="float" office:value="772888.13" table:style-name="ce10">
            <text:p>772 888.13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04:010104:933</text:p>
          </table:table-cell>
          <table:table-cell office:value-type="float" office:value="2184964.83" table:style-name="ce10">
            <text:p>2 184 964.83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04:100101:5355</text:p>
          </table:table-cell>
          <table:table-cell office:value-type="float" office:value="2353485.06" table:style-name="ce10">
            <text:p>2 353 485.06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07:000000:839</text:p>
          </table:table-cell>
          <table:table-cell office:value-type="float" office:value="147382387.55000001" table:style-name="ce10">
            <text:p>147 382 387.55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00:000000:2573</text:p>
          </table:table-cell>
          <table:table-cell office:value-type="float" office:value="9828030418.9500008" table:style-name="ce10">
            <text:p>9 828 030 418.95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5:000000:1906</text:p>
          </table:table-cell>
          <table:table-cell office:value-type="float" office:value="111190503.75" table:style-name="ce10">
            <text:p>111 190 503.75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1:200301:945</text:p>
          </table:table-cell>
          <table:table-cell office:value-type="float" office:value="396963558" table:style-name="ce10">
            <text:p>396 963 558.00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01:170701:223</text:p>
          </table:table-cell>
          <table:table-cell office:value-type="float" office:value="1477101.57" table:style-name="ce10">
            <text:p>1 477 101.57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1:000000:586</text:p>
          </table:table-cell>
          <table:table-cell office:value-type="float" office:value="1975691.4" table:style-name="ce10">
            <text:p>1 975 691.40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2:000000:8241</text:p>
          </table:table-cell>
          <table:table-cell office:value-type="float" office:value="2009713.17" table:style-name="ce10">
            <text:p>2 009 713.17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05:020104:463</text:p>
          </table:table-cell>
          <table:table-cell office:value-type="float" office:value="1352934.91" table:style-name="ce10">
            <text:p>1 352 934.91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02:000000:1383</text:p>
          </table:table-cell>
          <table:table-cell office:value-type="float" office:value="1435282.46" table:style-name="ce10">
            <text:p>1 435 282.46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05:000000:3223</text:p>
          </table:table-cell>
          <table:table-cell office:value-type="float" office:value="15772849.35" table:style-name="ce10">
            <text:p>15 772 849.35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8:010126:202</text:p>
          </table:table-cell>
          <table:table-cell office:value-type="float" office:value="939965.05" table:style-name="ce10">
            <text:p>939 965.05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5:000000:1113</text:p>
          </table:table-cell>
          <table:table-cell office:value-type="float" office:value="1083419.56" table:style-name="ce10">
            <text:p>1 083 419.56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5:030103:577</text:p>
          </table:table-cell>
          <table:table-cell office:value-type="float" office:value="357284.64" table:style-name="ce10">
            <text:p>357 284.64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25:080102:17</text:p>
          </table:table-cell>
          <table:table-cell office:value-type="float" office:value="2100454.87" table:style-name="ce10">
            <text:p>2 100 454.87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2:020401:756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2:011101:1320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2:020104:1766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7:220301:37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0:091001:112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8:180401:1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1:160901:1953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2:020401:974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5:181101:35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2:011101:1343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7:220301:2020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7:220301:2373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2:011101:1294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2:011101:1293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2:000000:13357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7:220301:606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2:020401:1941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2:000000:4529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1:080301:970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23:000000:716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23:000000:730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23:000000:1400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5:051401:994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4:101101:170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4:101101:215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23:030101:270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25:000000:185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5:051401:1002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23:000000:615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5:000000:1311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5:000000:318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2:171401:81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0:000000:1340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2:071201:158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3:090901:299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3:050501:1187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4:070901:1217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4:040701:58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4:040701:184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3:050401:1709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4:101101:135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2:132401:629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3:050601:1744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4:040501:371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4:030501:734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2:120401:409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4:040701:62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2:132201:820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4:101101:133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2:190301:2544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4:070901:1212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4:070901:711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4:030501:733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4:040701:904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4:040701:915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2:041401:1647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4:040701:1244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4:000000:760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4:040501:370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4:040701:56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4:040501:322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4:070901:1216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4:070901:1219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4:000000:765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4:040701:1076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4:000000:1228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4:130101:2011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1:040301:224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5:120101:422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1:010104:10495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1:100201:706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1:060401:80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4:100101:5073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2:180102:2553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2:010109:343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2:100102:611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5:140101:1517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2:060102:1146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1:180101:1381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4:090801:1850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4:090801:1851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2:020601:412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2:170102:65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2:100103:2182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2:090801:5289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2:170101:197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2:040301:4019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2:090103:5174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4:010101:1844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3:010107:1213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2:050102:62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2:170101:623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2:040301:665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2:090801:3108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2:040901:596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7:010103:734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7:010102:6263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7:010103:1029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7:010103:1136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20:010106:887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6:020101:3067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24:010110:409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25:070101:7751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20:010106:603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20:010105:438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20:010115:1421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9:010101:1030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5:070103:4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23:081501:687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5:070101:4019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5:060401:1189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24:010101:8090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25:050101:1167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5:000000:996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25:010110:288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23:050401:67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25:010111:589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25:010105:213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25:010110:78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5:030201:793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5:000000:346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23:050401:65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25:010109:392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23:050401:64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25:010111:1467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24:060101:8501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25:010111:120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5:030201:443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20:010109:360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9:010112:20318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9:010105:19444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9:010103:33521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9:010110:33017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9:010103:33510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20:010115:1701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20:010109:418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8:010108:38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20:010102:434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23:081301:241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23:040101:2385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20:010109:28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20:010115:237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0:010115:137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3:010124:411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0:010109:307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5:010112:2073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23:081501:685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23:081301:326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9:010110:32013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0:010115:265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25:010115:1842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3:010122:290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5:010110:169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5:030201:195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5:010110:136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0:010109:376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5:010110:680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5:010111:1880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5:010110:14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0:010109:455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9:010110:32974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7:010517:1255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5:060101:431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9:010103:33520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0:010106:5145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5:070103:532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5:060701:376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5:020103:9185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2:000000:378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5:060101:391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2:010218:307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8:040108:237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2:010106:2837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5:010104:506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7:011696:259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4:050101:7191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0:010106:811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0:010109:68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2:010211:1657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5:000000:2678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9:010103:33040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2:010227:93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5:010111:1466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2:010227:107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5:010111:1461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5:010109:1774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3:050401:60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5:010110:298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5:010111:140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5:050901:57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3:030101:268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5:010111:1416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5:000000:1257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5:070101:8405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9:010109:31069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9:010103:33518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5:010111:1780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5:010110:147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9:010103:33450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9:010109:31078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9:010110:33033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5:060701:357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5:010110:1105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5:010110:263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5:010115:4531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0:020114:314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6:000000:1021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7:020102:672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1:180101:3760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7:000000:1932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7:040101:3922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1:140501:513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7:010103:1417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7:010102:6174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7:010103:1408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7:010102:6291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7:010102:6135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5:190102:60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6:080201:64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7:060201:764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1:010102:952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0:000000:303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9:090101:3025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7:010103:581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7:010102:6292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7:010102:6148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7:010103:1403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1:220301:4340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6:000000:923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2:010104:233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9:150101:2222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1:140501:431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1:220301:4713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7:170101:1837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7:110401:1062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7:010103:1464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4:050101:611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2:020501:1162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7:050501:1755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3:030201:3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4:060401:26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4:000000:116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4:060401:30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4:060401:28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4:060401:23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4:060401:11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4:060401:29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0:000000:1322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5:030601:35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5:010110:194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1:110501:314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1:110501:692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1:110501:694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1:110501:959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1:110501:964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1:020701:1813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1:110501:1034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1:110501:1703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1:110501:419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1:110501:417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1:110501:1666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1:110501:952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1:110501:403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1:110501:1486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2:040902:591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2:040904:2785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4:130101:1753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2:030101:992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1:020101:2554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1:020101:2746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2:010103:997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5:160103:972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1:160101:1038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2:040102:4348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0:000000:1023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5:160103:974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2:020101:137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3:160101:2111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3:160101:152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5:160103:1009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3:160101:2342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3:170101:299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3:170101:4667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2:070501:1136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3:160101:2330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3:160101:2070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2:070501:151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1:010109:44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1:010109:1633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1:010109:36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4:110101:6771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4:110101:2266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8:010135:6094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5:030102:250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1:010109:67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4:110101:6736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4:110101:1263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5:030101:646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5:030103:449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5:030101:108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5:030101:269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5:010122:284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5:030101:288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4:110101:1743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5:030101:983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5:030101:280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2:040903:107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3:070301:266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2:090102:67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2:040902:98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2:040902:102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2:040301:2941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2:040903:690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2:170102:256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2:040902:1838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2:090102:770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2:090103:4186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2:090103:1572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2:090103:1570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4:100401:1278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2:090103:1387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2:090102:4100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2:090102:774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2:040902:129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3:070301:1194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3:070301:68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2:040902:1675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2:040902:611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2:090103:765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3:070301:91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2:040904:1116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2:090103:1589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2:131301:203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2:040903:587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2:170102:257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2:040903:639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2:090102:358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2:090103:956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2:090102:4069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2:090103:883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2:090103:1112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2:040903:501</text:p>
          </table:table-cell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0">
            <text:p>3A34A8E2B678AEC54E31E162C0FE12904AD94F9DA07229F500014711A7B0AC99482BF9DBA19D18BC2C4FF78B15232D3F7865A2CE18FC5E5BF3C56D2C2A334380</text:p>
          </table:table-cell>
          <table:covered-table-cell/>
          <table:table-cell table:number-columns-repeated="16377"/>
        </table:table-row>
        <table:table-row table:style-name="ro12">
          <table:table-cell table:number-columns-repeated="7" table:style-name="ce4"/>
          <table:table-cell table:number-columns-repeated="16377"/>
        </table:table-row>
        <table:table-row table:style-name="ro13">
          <table:table-cell table:number-columns-spanned="3" table:number-rows-spanned="1" table:style-name="ce21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3">
          <table:table-cell office:value-type="string" table:number-columns-spanned="3" table:number-rows-spanned="1" table:style-name="ce23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3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859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Untitled Spreadsheet</dc:title>
    <meta:initial-creator>Unknown Creator</meta:initial-creator>
    <dc:creator>UserOc</dc:creator>
    <meta:creation-date>2024-01-12T13:20:57Z</meta:creation-date>
    <dc:date>2024-01-12T13:26:14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