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02/1</text:p>
          </table:table-cell>
          <table:table-cell table:number-columns-repeated="2" table:style-name="ce5"/>
          <table:table-cell office:value-type="date" office:date-value="2024-01-16T00:00:00" table:style-name="ce6">
            <text:p>16.01.202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11">
            <text:p>5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3" table:style-name="ce11">
            <text:p>37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00000:14116</text:p>
          </table:table-cell>
          <table:table-cell office:value-type="string" table:style-name="ce12">
            <text:p>35880,28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5:070101:1477</text:p>
          </table:table-cell>
          <table:table-cell office:value-type="string" table:style-name="ce12">
            <text:p>32599,46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70101:1516</text:p>
          </table:table-cell>
          <table:table-cell office:value-type="string" table:style-name="ce12">
            <text:p>18110,81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5:070101:1503</text:p>
          </table:table-cell>
          <table:table-cell office:value-type="string" table:style-name="ce12">
            <text:p>7244,32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4:010111:10262</text:p>
          </table:table-cell>
          <table:table-cell office:value-type="string" table:style-name="ce12">
            <text:p>98200,39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70101:2166</text:p>
          </table:table-cell>
          <table:table-cell office:value-type="string" table:style-name="ce12">
            <text:p>431037,22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70101:2175</text:p>
          </table:table-cell>
          <table:table-cell office:value-type="string" table:style-name="ce12">
            <text:p>7244,32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00000:14118</text:p>
          </table:table-cell>
          <table:table-cell office:value-type="string" table:style-name="ce12">
            <text:p>755877,94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8:010154:3812</text:p>
          </table:table-cell>
          <table:table-cell office:value-type="string" table:style-name="ce12">
            <text:p>112313,02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70101:1496</text:p>
          </table:table-cell>
          <table:table-cell office:value-type="string" table:style-name="ce12">
            <text:p>271662,11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70201:609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0:000000:2574</text:p>
          </table:table-cell>
          <table:table-cell office:value-type="string" table:style-name="ce12">
            <text:p>1549437,81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70101:2173</text:p>
          </table:table-cell>
          <table:table-cell office:value-type="string" table:style-name="ce12">
            <text:p>28977,29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70101:1509</text:p>
          </table:table-cell>
          <table:table-cell office:value-type="string" table:style-name="ce12">
            <text:p>130397,81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70101:1498</text:p>
          </table:table-cell>
          <table:table-cell office:value-type="string" table:style-name="ce12">
            <text:p>54332,42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00000:14117</text:p>
          </table:table-cell>
          <table:table-cell office:value-type="string" table:style-name="ce12">
            <text:p>17581,34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70101:1484</text:p>
          </table:table-cell>
          <table:table-cell office:value-type="string" table:style-name="ce12">
            <text:p>507102,61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4:010111:10260</text:p>
          </table:table-cell>
          <table:table-cell office:value-type="string" table:style-name="ce12">
            <text:p>98200,39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2:060102:1502</text:p>
          </table:table-cell>
          <table:table-cell office:value-type="string" table:style-name="ce12">
            <text:p>3487402,90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0:000000:2575</text:p>
          </table:table-cell>
          <table:table-cell office:value-type="string" table:style-name="ce12">
            <text:p>1549437,81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8:180301:181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4:120201:1302</text:p>
          </table:table-cell>
          <table:table-cell office:value-type="string" table:style-name="ce12">
            <text:p>32391,93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5:070101:1482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00000:14123</text:p>
          </table:table-cell>
          <table:table-cell office:value-type="string" table:style-name="ce12">
            <text:p>2421201,42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9:010109:31152</text:p>
          </table:table-cell>
          <table:table-cell office:value-type="string" table:style-name="ce12">
            <text:p>102957,33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70101:1481</text:p>
          </table:table-cell>
          <table:table-cell office:value-type="string" table:style-name="ce12">
            <text:p>130397,81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70101:1489</text:p>
          </table:table-cell>
          <table:table-cell office:value-type="string" table:style-name="ce12">
            <text:p>18110,81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5:070101:1497</text:p>
          </table:table-cell>
          <table:table-cell office:value-type="string" table:style-name="ce12">
            <text:p>86931,88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5:070101:2181</text:p>
          </table:table-cell>
          <table:table-cell office:value-type="string" table:style-name="ce12">
            <text:p>119531,33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8:010135:2661</text:p>
          </table:table-cell>
          <table:table-cell office:value-type="string" table:style-name="ce12">
            <text:p>224009,54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5:070101:2176</text:p>
          </table:table-cell>
          <table:table-cell office:value-type="string" table:style-name="ce12">
            <text:p>14488,65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9:010106:94</text:p>
          </table:table-cell>
          <table:table-cell office:value-type="string" table:style-name="ce12">
            <text:p>8897282,99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2:000000:14119</text:p>
          </table:table-cell>
          <table:table-cell office:value-type="string" table:style-name="ce12">
            <text:p>124863,38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3:010107:1645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70101:1492</text:p>
          </table:table-cell>
          <table:table-cell office:value-type="string" table:style-name="ce12">
            <text:p>7244,32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4:090101:912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8:000000:143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5:070101:2178</text:p>
          </table:table-cell>
          <table:table-cell office:value-type="string" table:style-name="ce12">
            <text:p>32599,46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5:070101:1490</text:p>
          </table:table-cell>
          <table:table-cell office:value-type="string" table:style-name="ce12">
            <text:p>21732,97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000000:14124</text:p>
          </table:table-cell>
          <table:table-cell office:value-type="string" table:style-name="ce12">
            <text:p>33009,86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5:070101:1501</text:p>
          </table:table-cell>
          <table:table-cell office:value-type="string" table:style-name="ce12">
            <text:p>159375,11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4:090101:9121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1:030101:2634</text:p>
          </table:table-cell>
          <table:table-cell office:value-type="string" table:style-name="ce12">
            <text:p>212139,59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4:090401:571</text:p>
          </table:table-cell>
          <table:table-cell office:value-type="string" table:style-name="ce12">
            <text:p>3630720,83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0:000000:1010</text:p>
          </table:table-cell>
          <table:table-cell office:value-type="string" table:style-name="ce12">
            <text:p>4089342,93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8:120501:994</text:p>
          </table:table-cell>
          <table:table-cell office:value-type="string" table:style-name="ce12">
            <text:p>219976,02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9:080501:1716</text:p>
          </table:table-cell>
          <table:table-cell office:value-type="string" table:style-name="ce12">
            <text:p>577792,15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4:130601:1301</text:p>
          </table:table-cell>
          <table:table-cell office:value-type="string" table:style-name="ce12">
            <text:p>299,20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7:000000:989</text:p>
          </table:table-cell>
          <table:table-cell office:value-type="string" table:style-name="ce12">
            <text:p>12498500,87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7:100101:2195</text:p>
          </table:table-cell>
          <table:table-cell office:value-type="string" table:style-name="ce12">
            <text:p>21196,90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0:100601:344</text:p>
          </table:table-cell>
          <table:table-cell office:value-type="string" table:style-name="ce12">
            <text:p>14017,56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1:070201:1476</text:p>
          </table:table-cell>
          <table:table-cell office:value-type="string" table:style-name="ce12">
            <text:p>7705016,93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6:070102:127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5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2:040903:227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2:040903:217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2:040301:240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2:040903:207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2:010201:215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180101:171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180101:174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080101:912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080201:105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080101:962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080201:54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5:010106:75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080201:53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080101:906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2:040903:204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131301:330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4:110101:565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3:080101:82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131301:330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5:030102:205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8:010135:266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9:010109:1482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8:010135:265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9:010109:1480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5:030102:205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131301:337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5:030102:105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3:080101:51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010104:771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170701:75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010104:771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160101:106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3:160101:105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170701:75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2:070501:89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170701:78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170701:80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160101:111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160101:110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3:160101:111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170701:77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1:170701:77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080101:890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080101:816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080101:909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080101:797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080101:905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170101:373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080101:915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5:030102:196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2:090103:270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5:030102:198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4:100401:45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5:030102:194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2:020101:199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4:100401:46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080101:915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8:080201:102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5:010106:128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8:080201:103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8:080201:105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8:080201:103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8:080201:69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8:080201:103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3:170102:115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080101:963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160101:166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080101:798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080101:817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080101:798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8:080201:66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8:080201:103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5:160101:208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9:100101:223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5:120101:155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5:110501:44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5:110502:27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3:070301:93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131301:275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131301:274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1:010109:45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2:090102:284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2:040302:133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2:040903:209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080101:905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080101:816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080101:904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3:160101:163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080101:818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080101:819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170101:379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5:110101:97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5:120101:199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5:110101:96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6:030101:571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5:201001:113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0:070201:113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2:090102:302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2:131301:285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2:030201:185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2:090102:341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2:131301:275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2:131301:274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2:040903:222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170101:376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080101:781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080101:816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170101:379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8:080101:42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8:080201:68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080101:781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0:070201:112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7:080101:916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080201:108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080201:110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7:080101:958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7:080201:53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080201:109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2:040502:133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2:040103:249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2:040903:204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2:040903:209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2:131301:420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2:040903:216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4:100401:62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9:010109:1478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4:100201:105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5:030102:289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5:030102:194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9:010109:1482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5:030102:205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5:010109:28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080101:982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080201:53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160101:103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1:010104:771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1:170701:77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1:070801:198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2:040903:227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2:131301:328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2:131301:328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2:131301:279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4:110101:349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4:110101:557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2:131301:328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7:080101:915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7:080101:913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7:080101:914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7:080201:105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7:080101:916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080101:916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7:080101:917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5:160101:122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5:150401:135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5:110901:56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5:120101:201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5:110901:61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5:120101:158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9:100101:125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2:090102:325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3:070301:93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1:240101:343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2:090102:339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2:040903:205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2:030301:45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2:030201:153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1:010104:771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1:170701:10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1:170701:82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1:180101:173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2:040301:237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3:070301:93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9:100101:161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8:080201:66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8:080201:66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5:201001:113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0:070201:67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0:070201:29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080201:110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3:170102:115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8:080101:40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8:080201:102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8:080201:103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8:080201:105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5:160101:305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24:010104:863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2:000000:1355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9:010109:895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2:170701:156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2:170701:117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8:000000:40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5:010105:949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1:000000:213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0:000000:235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1:000000:502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9:090101:118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4:070101:238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2:170701:167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9:010110:3054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25:070101:778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8:000000:14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1:000000:208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7:140601:23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8:000000:14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8:000000:40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4:010101:632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8:000000:41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8:000000:14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5:010105:948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25:010112:175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22:000000:307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7:080101:913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7:080101:982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7:080101:912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7:080201:109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8:080201:108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8:080201:69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8:080101:42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2:040903:206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2:090102:325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2:131301:276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2:040903:207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2:090501:184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2:040903:205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2:040302:133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2:131301:273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2:040903:206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2:131301:328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2:040903:208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20:010106:249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2:131301:291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7:080101:781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7:080101:889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7:080101:906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3:160101:181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7:080101:798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3:160101:164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3:170101:367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2:090103:523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2:020101:201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2:131301:330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2:131301:327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9:010109:1487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9:010109:1478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2:131301:329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5:030102:194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9:010109:1478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2:131301:338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2:131301:327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5:030102:196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8:010135:398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8:080201:104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8:080201:67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7:080101:818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7:080101:797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8:080201:68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7:080101:784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7:080101:816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3:170101:372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7:080101:816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3:170101:251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5:020113:111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7:080101:832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7:080101:891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3:170101:247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25:010121:917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25:010121:917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12:170701:158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2:170701:157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2:170701:160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18:030101:6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2:020601:127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1:031401:59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1:000000:506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1:180102:545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2:050501:51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7:140601:22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7:140601:47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7:140601:24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7:140601:47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7:140601:24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7:140601:57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7:140601:13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7:140601:43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7:140601:46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7:140601:12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7:140601:42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7:140601:21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7:140601:43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7:180501:18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7:080101:818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7:080101:906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7:080101:889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7:080101:890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7:080101:907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9:100101:223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5:110502:27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13:080101:52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12:131301:331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12:131301:337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15:030102:196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12:131301:103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12:131301:330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12:131301:275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12:131301:430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13:080102:85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19:010109:1482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12:030201:208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13:080101:64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12:131301:337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5:120101:200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5:130101:43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5:201001:180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5:201001:180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5:120201:30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7:080101:918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5:010106:75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12:090102:325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12:090102:332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12:040903:206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12:131301:285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12:131301:273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14:110101:348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12:040903:206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12:131301:328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12:131301:329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12:090103:272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12:131301:277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8:080201:75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10:020116:32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7:080101:769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10:010146:24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7:140601:24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7:180101:6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7:140601:43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7:140601:24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7:190501:121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9:080101:318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9:100101:142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9:100101:161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5:110601:43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5:110502:27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8:080201:67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5:110601:43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12:040903:209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12:131301:287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12:030201:148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12:131301:2876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12:090102:325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12:131301:274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12:040903:222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12:010201:215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12:040903:202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9:100101:224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8:080201:67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8:080201:66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8:080201:67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08:080201:74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08:080201:663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08:080201:668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7:140601:43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07:140601:441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07:140601:44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7:180501:17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7:180101:65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7:140601:452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12:131301:276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12:040903:2067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12:131301:275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20:010102:183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11:240101:3274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12:040903:2080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12:131301:2729</text:p>
          </table:table-cell>
          <table:table-cell office:value-type="string" table:style-name="ce24">
            <text:p>26.12.2023</text:p>
          </table:table-cell>
          <table:table-cell office:value-type="string" table:style-name="ce24">
            <text:p>2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F275ED64023F634D6A33C0DD560961236076D2F54AA491B9C35B2C7359C4569B3CBD25974054429E76B4BC08D0AAC531639A27747183270A7F05FDC6690975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4-01-16T09:58:42Z</dc:date>
    <meta:print-date>2021-01-19T14:00:54Z</meta:print-date>
  </office:meta>
</office:document-meta>
</file>