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6/2</text:p>
          </table:table-cell>
          <table:table-cell table:number-columns-repeated="2" table:style-name="ce2"/>
          <table:table-cell office:value-type="date" office:date-value="2023-07-07T00:00:00" table:style-name="ce5">
            <text:p>0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6" table:style-name="ce2">
            <text:p>25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5" table:style-name="ce2">
            <text:p>2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601:1629</text:p>
          </table:table-cell>
          <table:table-cell office:value-type="float" office:value="3386527.2" table:style-name="ce3">
            <text:p>3386527.2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301:2275</text:p>
          </table:table-cell>
          <table:table-cell office:value-type="float" office:value="35702.199999999997" table:style-name="ce3">
            <text:p>35702.2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401:5052</text:p>
          </table:table-cell>
          <table:table-cell office:value-type="float" office:value="58661.46" table:style-name="ce3">
            <text:p>58661.4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501:3687</text:p>
          </table:table-cell>
          <table:table-cell office:value-type="float" office:value="12628.22" table:style-name="ce3">
            <text:p>12628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501:3689</text:p>
          </table:table-cell>
          <table:table-cell office:value-type="float" office:value="30033.96" table:style-name="ce3">
            <text:p>30033.9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501:3690</text:p>
          </table:table-cell>
          <table:table-cell office:value-type="float" office:value="9474.52" table:style-name="ce3">
            <text:p>9474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0801:79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526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200501:142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200901:833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3:120801:29</text:p>
          </table:table-cell>
          <table:table-cell office:value-type="float" office:value="1264796.04" table:style-name="ce3">
            <text:p>1264796.0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80401:473</text:p>
          </table:table-cell>
          <table:table-cell office:value-type="float" office:value="1015040987.4" table:style-name="ce3">
            <text:p>1015040987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80501:300</text:p>
          </table:table-cell>
          <table:table-cell office:value-type="float" office:value="413491.65" table:style-name="ce3">
            <text:p>413491.6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01001:804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01001:807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80501:738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30601:918</text:p>
          </table:table-cell>
          <table:table-cell office:value-type="float" office:value="1124838" table:style-name="ce3">
            <text:p>1124838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20601:2681</text:p>
          </table:table-cell>
          <table:table-cell office:value-type="float" office:value="128936.9" table:style-name="ce3">
            <text:p>128936.9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80501:604</text:p>
          </table:table-cell>
          <table:table-cell office:value-type="float" office:value="239391178.40000001" table:style-name="ce3">
            <text:p>239391178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30501:926</text:p>
          </table:table-cell>
          <table:table-cell office:value-type="float" office:value="54021.599999999999" table:style-name="ce3">
            <text:p>54021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30501:927</text:p>
          </table:table-cell>
          <table:table-cell office:value-type="float" office:value="35827.74" table:style-name="ce3">
            <text:p>35827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50501:1827</text:p>
          </table:table-cell>
          <table:table-cell office:value-type="float" office:value="466400.48" table:style-name="ce3">
            <text:p>466400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70601:984</text:p>
          </table:table-cell>
          <table:table-cell office:value-type="float" office:value="1562338.4" table:style-name="ce3">
            <text:p>1562338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30301:1402</text:p>
          </table:table-cell>
          <table:table-cell office:value-type="float" office:value="59177.08" table:style-name="ce3">
            <text:p>59177.0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501:130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501:130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601:1630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00000:13445</text:p>
          </table:table-cell>
          <table:table-cell office:value-type="float" office:value="221214" table:style-name="ce3">
            <text:p>221214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13447</text:p>
          </table:table-cell>
          <table:table-cell office:value-type="float" office:value="560717.92000000004" table:style-name="ce3">
            <text:p>560717.9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00000:786</text:p>
          </table:table-cell>
          <table:table-cell office:value-type="float" office:value="305411684.50999999" table:style-name="ce3">
            <text:p>305411684.5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1601:95</text:p>
          </table:table-cell>
          <table:table-cell office:value-type="float" office:value="852579.75" table:style-name="ce3">
            <text:p>852579.7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701:113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2001:1827</text:p>
          </table:table-cell>
          <table:table-cell office:value-type="float" office:value="217092" table:style-name="ce3">
            <text:p>217092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2001:1828</text:p>
          </table:table-cell>
          <table:table-cell office:value-type="float" office:value="217092" table:style-name="ce3">
            <text:p>217092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2001:1829</text:p>
          </table:table-cell>
          <table:table-cell office:value-type="float" office:value="217092" table:style-name="ce3">
            <text:p>217092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101:948</text:p>
          </table:table-cell>
          <table:table-cell office:value-type="float" office:value="53516.800000000003" table:style-name="ce3">
            <text:p>53516.8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401:5063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401:5065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40601:1070</text:p>
          </table:table-cell>
          <table:table-cell office:value-type="float" office:value="62456.29" table:style-name="ce3">
            <text:p>62456.2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0801:794</text:p>
          </table:table-cell>
          <table:table-cell office:value-type="float" office:value="795691.34" table:style-name="ce3">
            <text:p>795691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0801:795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000000:2446</text:p>
          </table:table-cell>
          <table:table-cell office:value-type="float" office:value="441271.38" table:style-name="ce3">
            <text:p>441271.3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3:060501:641</text:p>
          </table:table-cell>
          <table:table-cell office:value-type="float" office:value="387420" table:style-name="ce3">
            <text:p>38742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90501:3151</text:p>
          </table:table-cell>
          <table:table-cell office:value-type="float" office:value="334130.03000000003" table:style-name="ce3">
            <text:p>334130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110401:63</text:p>
          </table:table-cell>
          <table:table-cell office:value-type="float" office:value="382847.88" table:style-name="ce3">
            <text:p>38284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31501:2582</text:p>
          </table:table-cell>
          <table:table-cell office:value-type="float" office:value="407836.48" table:style-name="ce3">
            <text:p>407836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31501:2583</text:p>
          </table:table-cell>
          <table:table-cell office:value-type="float" office:value="603438.31999999995" table:style-name="ce3">
            <text:p>603438.3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31501:2584</text:p>
          </table:table-cell>
          <table:table-cell office:value-type="float" office:value="409832.42" table:style-name="ce3">
            <text:p>409832.4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31501:2585</text:p>
          </table:table-cell>
          <table:table-cell office:value-type="float" office:value="710553.61" table:style-name="ce3">
            <text:p>710553.6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31501:2586</text:p>
          </table:table-cell>
          <table:table-cell office:value-type="float" office:value="254862.72" table:style-name="ce3">
            <text:p>254862.7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31501:2587</text:p>
          </table:table-cell>
          <table:table-cell office:value-type="float" office:value="457228.79999999999" table:style-name="ce3">
            <text:p>457228.8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31501:2588</text:p>
          </table:table-cell>
          <table:table-cell office:value-type="float" office:value="480407.76" table:style-name="ce3">
            <text:p>480407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31501:2589</text:p>
          </table:table-cell>
          <table:table-cell office:value-type="float" office:value="458472.42" table:style-name="ce3">
            <text:p>458472.4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31501:2590</text:p>
          </table:table-cell>
          <table:table-cell office:value-type="float" office:value="553371.21" table:style-name="ce3">
            <text:p>553371.2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31501:2591</text:p>
          </table:table-cell>
          <table:table-cell office:value-type="float" office:value="580519.17000000004" table:style-name="ce3">
            <text:p>580519.1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31501:2592</text:p>
          </table:table-cell>
          <table:table-cell office:value-type="float" office:value="541384.82999999996" table:style-name="ce3">
            <text:p>541384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31501:2593</text:p>
          </table:table-cell>
          <table:table-cell office:value-type="float" office:value="461061.47" table:style-name="ce3">
            <text:p>461061.4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40601:251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50801:1189</text:p>
          </table:table-cell>
          <table:table-cell office:value-type="float" office:value="19430.400000000001" table:style-name="ce3">
            <text:p>19430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50601:215</text:p>
          </table:table-cell>
          <table:table-cell office:value-type="float" office:value="463312.8" table:style-name="ce3">
            <text:p>463312.8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110101:2426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20601:2682</text:p>
          </table:table-cell>
          <table:table-cell office:value-type="float" office:value="103929.75" table:style-name="ce3">
            <text:p>103929.7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100501:2270</text:p>
          </table:table-cell>
          <table:table-cell office:value-type="float" office:value="140518.14000000001" table:style-name="ce3">
            <text:p>140518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30501:928</text:p>
          </table:table-cell>
          <table:table-cell office:value-type="float" office:value="50716.62" table:style-name="ce3">
            <text:p>50716.6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30201:1231</text:p>
          </table:table-cell>
          <table:table-cell office:value-type="float" office:value="197648.36" table:style-name="ce3">
            <text:p>197648.3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40701:4640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80401:1056</text:p>
          </table:table-cell>
          <table:table-cell office:value-type="float" office:value="81329777.099999994" table:style-name="ce3">
            <text:p>81329777.1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8:180401:1661</text:p>
          </table:table-cell>
          <table:table-cell office:value-type="float" office:value="370211.4" table:style-name="ce3">
            <text:p>370211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000000:7323</text:p>
          </table:table-cell>
          <table:table-cell office:value-type="float" office:value="178554.48" table:style-name="ce3">
            <text:p>178554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9:040601:200</text:p>
          </table:table-cell>
          <table:table-cell office:value-type="float" office:value="215232.48" table:style-name="ce3">
            <text:p>215232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9:080501:477</text:p>
          </table:table-cell>
          <table:table-cell office:value-type="float" office:value="986368.24" table:style-name="ce3">
            <text:p>986368.2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30501:1926</text:p>
          </table:table-cell>
          <table:table-cell office:value-type="float" office:value="479691.68" table:style-name="ce3">
            <text:p>479691.6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50501:6684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501:6685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501:6686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501:6687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50501:6688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50501:6689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50501:6690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50501:6691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50501:6692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50501:6693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50501:6694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50501:6695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501:6696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501:6697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50501:6698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501:6699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501:6700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50501:6701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50501:6702</text:p>
          </table:table-cell>
          <table:table-cell office:value-type="float" office:value="7667.88" table:style-name="ce3">
            <text:p>7667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50501:6703</text:p>
          </table:table-cell>
          <table:table-cell office:value-type="float" office:value="24175.8" table:style-name="ce3">
            <text:p>24175.8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50501:6704</text:p>
          </table:table-cell>
          <table:table-cell office:value-type="float" office:value="24236.85" table:style-name="ce3">
            <text:p>24236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50501:6705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50501:6706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501:6707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50501:6708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50501:6709</text:p>
          </table:table-cell>
          <table:table-cell office:value-type="float" office:value="7460.31" table:style-name="ce3">
            <text:p>7460.3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50501:6710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50501:6711</text:p>
          </table:table-cell>
          <table:table-cell office:value-type="float" office:value="7472.52" table:style-name="ce3">
            <text:p>7472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00000:2156</text:p>
          </table:table-cell>
          <table:table-cell office:value-type="float" office:value="337019.32" table:style-name="ce3">
            <text:p>337019.3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50401:292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71101:3257</text:p>
          </table:table-cell>
          <table:table-cell office:value-type="float" office:value="1824708.73" table:style-name="ce3">
            <text:p>1824708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010103:2637</text:p>
          </table:table-cell>
          <table:table-cell office:value-type="float" office:value="1044866.07" table:style-name="ce3">
            <text:p>1044866.0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020102:584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020102:586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210101:3227</text:p>
          </table:table-cell>
          <table:table-cell office:value-type="float" office:value="484512.38" table:style-name="ce3">
            <text:p>484512.3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60101:312</text:p>
          </table:table-cell>
          <table:table-cell office:value-type="float" office:value="80830.679999999993" table:style-name="ce3">
            <text:p>80830.6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60101:4647</text:p>
          </table:table-cell>
          <table:table-cell office:value-type="float" office:value="222284.38" table:style-name="ce3">
            <text:p>222284.3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60101:974</text:p>
          </table:table-cell>
          <table:table-cell office:value-type="float" office:value="202076.7" table:style-name="ce3">
            <text:p>202076.7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80201:15</text:p>
          </table:table-cell>
          <table:table-cell office:value-type="float" office:value="1386699.39" table:style-name="ce3">
            <text:p>1386699.3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080201:19</text:p>
          </table:table-cell>
          <table:table-cell office:value-type="float" office:value="1048755.6200000001" table:style-name="ce3">
            <text:p>1048755.6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80201:25</text:p>
          </table:table-cell>
          <table:table-cell office:value-type="float" office:value="873791.81" table:style-name="ce3">
            <text:p>873791.8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90101:5757</text:p>
          </table:table-cell>
          <table:table-cell office:value-type="float" office:value="20397.04" table:style-name="ce3">
            <text:p>20397.0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130101:10100</text:p>
          </table:table-cell>
          <table:table-cell office:value-type="float" office:value="747483.85" table:style-name="ce3">
            <text:p>747483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20102:4606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30102:4173</text:p>
          </table:table-cell>
          <table:table-cell office:value-type="float" office:value="865393.13" table:style-name="ce3">
            <text:p>865393.1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130101:5659</text:p>
          </table:table-cell>
          <table:table-cell office:value-type="float" office:value="2114049.34" table:style-name="ce3">
            <text:p>2114049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150101:1807</text:p>
          </table:table-cell>
          <table:table-cell office:value-type="float" office:value="612300.76" table:style-name="ce3">
            <text:p>612300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130102:1518</text:p>
          </table:table-cell>
          <table:table-cell office:value-type="float" office:value="985540.27" table:style-name="ce3">
            <text:p>985540.2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170102:1829</text:p>
          </table:table-cell>
          <table:table-cell office:value-type="float" office:value="1309727.18" table:style-name="ce3">
            <text:p>1309727.1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8:170103:1834</text:p>
          </table:table-cell>
          <table:table-cell office:value-type="float" office:value="1262993.01" table:style-name="ce3">
            <text:p>1262993.0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9:010101:1040</text:p>
          </table:table-cell>
          <table:table-cell office:value-type="float" office:value="294724.36" table:style-name="ce3">
            <text:p>294724.3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9:140101:4486</text:p>
          </table:table-cell>
          <table:table-cell office:value-type="float" office:value="808778.35" table:style-name="ce3">
            <text:p>808778.3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90103:5380</text:p>
          </table:table-cell>
          <table:table-cell office:value-type="float" office:value="102165.37" table:style-name="ce3">
            <text:p>102165.3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90801:7392</text:p>
          </table:table-cell>
          <table:table-cell office:value-type="float" office:value="2321438.7799999998" table:style-name="ce3">
            <text:p>2321438.7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801:7394</text:p>
          </table:table-cell>
          <table:table-cell office:value-type="float" office:value="1003377.43" table:style-name="ce3">
            <text:p>1003377.4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30501:1523</text:p>
          </table:table-cell>
          <table:table-cell office:value-type="float" office:value="31447.69" table:style-name="ce3">
            <text:p>31447.6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42:1397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13:29333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10113:29335</text:p>
          </table:table-cell>
          <table:table-cell office:value-type="float" office:value="441743.15" table:style-name="ce3">
            <text:p>441743.1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1:010114:5891</text:p>
          </table:table-cell>
          <table:table-cell office:value-type="float" office:value="278112.5" table:style-name="ce3">
            <text:p>278112.5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108:13504</text:p>
          </table:table-cell>
          <table:table-cell office:value-type="float" office:value="3114728.32" table:style-name="ce3">
            <text:p>3114728.3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701:2992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701:2995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40102:543</text:p>
          </table:table-cell>
          <table:table-cell office:value-type="float" office:value="2157294.5699999998" table:style-name="ce3">
            <text:p>2157294.5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50101:7488</text:p>
          </table:table-cell>
          <table:table-cell office:value-type="float" office:value="1523976.28" table:style-name="ce3">
            <text:p>1523976.2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60301:9418</text:p>
          </table:table-cell>
          <table:table-cell office:value-type="float" office:value="519967.66" table:style-name="ce3">
            <text:p>519967.6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10113:4529</text:p>
          </table:table-cell>
          <table:table-cell office:value-type="float" office:value="13743178.789999999" table:style-name="ce3">
            <text:p>13743178.7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40104:61</text:p>
          </table:table-cell>
          <table:table-cell office:value-type="float" office:value="5045509.74" table:style-name="ce3">
            <text:p>5045509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70101:8394</text:p>
          </table:table-cell>
          <table:table-cell office:value-type="float" office:value="15034135.050000001" table:style-name="ce3">
            <text:p>15034135.0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80102:1648</text:p>
          </table:table-cell>
          <table:table-cell office:value-type="float" office:value="149922692" table:style-name="ce3">
            <text:p>149922692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00101:1890</text:p>
          </table:table-cell>
          <table:table-cell office:value-type="float" office:value="901538.03" table:style-name="ce3">
            <text:p>901538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00101:1891</text:p>
          </table:table-cell>
          <table:table-cell office:value-type="float" office:value="1171267.97" table:style-name="ce3">
            <text:p>1171267.9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20102:5183</text:p>
          </table:table-cell>
          <table:table-cell office:value-type="float" office:value="1392300.3" table:style-name="ce3">
            <text:p>1392300.3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40101:7323</text:p>
          </table:table-cell>
          <table:table-cell office:value-type="float" office:value="37361.08" table:style-name="ce3">
            <text:p>37361.0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30102:420</text:p>
          </table:table-cell>
          <table:table-cell office:value-type="float" office:value="9804764.0299999993" table:style-name="ce3">
            <text:p>9804764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30102:5591</text:p>
          </table:table-cell>
          <table:table-cell office:value-type="float" office:value="150459.14000000001" table:style-name="ce3">
            <text:p>150459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0102:5323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0301:4039</text:p>
          </table:table-cell>
          <table:table-cell office:value-type="float" office:value="165552.28" table:style-name="ce3">
            <text:p>165552.2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0301:74</text:p>
          </table:table-cell>
          <table:table-cell office:value-type="float" office:value="379221.6" table:style-name="ce3">
            <text:p>379221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102:4583</text:p>
          </table:table-cell>
          <table:table-cell office:value-type="float" office:value="1362916.57" table:style-name="ce3">
            <text:p>1362916.5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102:4584</text:p>
          </table:table-cell>
          <table:table-cell office:value-type="float" office:value="1479290.4" table:style-name="ce3">
            <text:p>1479290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103:5385</text:p>
          </table:table-cell>
          <table:table-cell office:value-type="float" office:value="3448569.2" table:style-name="ce3">
            <text:p>3448569.2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90501:12690</text:p>
          </table:table-cell>
          <table:table-cell office:value-type="float" office:value="1590029" table:style-name="ce3">
            <text:p>1590029.0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20401:211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31301:4323</text:p>
          </table:table-cell>
          <table:table-cell office:value-type="float" office:value="2812394.54" table:style-name="ce3">
            <text:p>2812394.5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1901:1957</text:p>
          </table:table-cell>
          <table:table-cell office:value-type="float" office:value="1154378.43" table:style-name="ce3">
            <text:p>1154378.4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60101:2508</text:p>
          </table:table-cell>
          <table:table-cell office:value-type="float" office:value="620734.47" table:style-name="ce3">
            <text:p>620734.4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90103:3408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90103:3409</text:p>
          </table:table-cell>
          <table:table-cell office:value-type="float" office:value="1344976.58" table:style-name="ce3">
            <text:p>1344976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90103:3410</text:p>
          </table:table-cell>
          <table:table-cell office:value-type="float" office:value="1344976.58" table:style-name="ce3">
            <text:p>1344976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200702:2011</text:p>
          </table:table-cell>
          <table:table-cell office:value-type="float" office:value="863908.73" table:style-name="ce3">
            <text:p>863908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200702:2012</text:p>
          </table:table-cell>
          <table:table-cell office:value-type="float" office:value="409840.66" table:style-name="ce3">
            <text:p>409840.6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220107:1</text:p>
          </table:table-cell>
          <table:table-cell office:value-type="float" office:value="10447293.09" table:style-name="ce3">
            <text:p>10447293.0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010102:13606</text:p>
          </table:table-cell>
          <table:table-cell office:value-type="float" office:value="2288989.39" table:style-name="ce3">
            <text:p>2288989.3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10104:123</text:p>
          </table:table-cell>
          <table:table-cell office:value-type="float" office:value="23704172.41" table:style-name="ce3">
            <text:p>23704172.4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20401:1261</text:p>
          </table:table-cell>
          <table:table-cell office:value-type="float" office:value="1241848.06" table:style-name="ce3">
            <text:p>1241848.0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401:1121</text:p>
          </table:table-cell>
          <table:table-cell office:value-type="float" office:value="1342941.85" table:style-name="ce3">
            <text:p>1342941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110501:1085</text:p>
          </table:table-cell>
          <table:table-cell office:value-type="float" office:value="1523712.71" table:style-name="ce3">
            <text:p>1523712.7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00000:1872</text:p>
          </table:table-cell>
          <table:table-cell office:value-type="float" office:value="61349473.700000003" table:style-name="ce3">
            <text:p>61349473.7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00000:359</text:p>
          </table:table-cell>
          <table:table-cell office:value-type="float" office:value="5828386.0899999999" table:style-name="ce3">
            <text:p>5828386.0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40301:4594</text:p>
          </table:table-cell>
          <table:table-cell office:value-type="float" office:value="2040593.73" table:style-name="ce3">
            <text:p>2040593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7:010101:1294</text:p>
          </table:table-cell>
          <table:table-cell office:value-type="float" office:value="385885.51" table:style-name="ce3">
            <text:p>385885.5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7:010356:481</text:p>
          </table:table-cell>
          <table:table-cell office:value-type="float" office:value="20948.23" table:style-name="ce3">
            <text:p>20948.2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7:010356:50</text:p>
          </table:table-cell>
          <table:table-cell office:value-type="float" office:value="20433758.829999998" table:style-name="ce3">
            <text:p>20433758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7:010463:3156</text:p>
          </table:table-cell>
          <table:table-cell office:value-type="float" office:value="619813.91" table:style-name="ce3">
            <text:p>619813.9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7:010515:773</text:p>
          </table:table-cell>
          <table:table-cell office:value-type="float" office:value="579592.46" table:style-name="ce3">
            <text:p>579592.4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42:1402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42:46</text:p>
          </table:table-cell>
          <table:table-cell office:value-type="float" office:value="29017529.25" table:style-name="ce3">
            <text:p>29017529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9:30907</text:p>
          </table:table-cell>
          <table:table-cell office:value-type="float" office:value="20212673.809999999" table:style-name="ce3">
            <text:p>20212673.8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14:268</text:p>
          </table:table-cell>
          <table:table-cell office:value-type="float" office:value="24640.400000000001" table:style-name="ce3">
            <text:p>24640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1:010104:5</text:p>
          </table:table-cell>
          <table:table-cell office:value-type="float" office:value="698081.14" table:style-name="ce3">
            <text:p>698081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1:010117:3587</text:p>
          </table:table-cell>
          <table:table-cell office:value-type="float" office:value="16068.22" table:style-name="ce3">
            <text:p>16068.2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04:14180</text:p>
          </table:table-cell>
          <table:table-cell office:value-type="float" office:value="1686987.87" table:style-name="ce3">
            <text:p>1686987.8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18:540</text:p>
          </table:table-cell>
          <table:table-cell office:value-type="float" office:value="14861828.880000001" table:style-name="ce3">
            <text:p>14861828.8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18:6218</text:p>
          </table:table-cell>
          <table:table-cell office:value-type="float" office:value="239328.47" table:style-name="ce3">
            <text:p>239328.4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309:13738</text:p>
          </table:table-cell>
          <table:table-cell office:value-type="float" office:value="1214897.6399999999" table:style-name="ce3">
            <text:p>1214897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309:13809</text:p>
          </table:table-cell>
          <table:table-cell office:value-type="float" office:value="457167.64" table:style-name="ce3">
            <text:p>457167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10105:24672</text:p>
          </table:table-cell>
          <table:table-cell office:value-type="float" office:value="1338097.83" table:style-name="ce3">
            <text:p>1338097.8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10105:24673</text:p>
          </table:table-cell>
          <table:table-cell office:value-type="float" office:value="1161089.03" table:style-name="ce3">
            <text:p>1161089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10110:15258</text:p>
          </table:table-cell>
          <table:table-cell office:value-type="float" office:value="46285.64" table:style-name="ce3">
            <text:p>46285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10113:4432</text:p>
          </table:table-cell>
          <table:table-cell office:value-type="float" office:value="2917796.16" table:style-name="ce3">
            <text:p>2917796.1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30102:1294</text:p>
          </table:table-cell>
          <table:table-cell office:value-type="float" office:value="1330363.44" table:style-name="ce3">
            <text:p>1330363.4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60301:3274</text:p>
          </table:table-cell>
          <table:table-cell office:value-type="float" office:value="5432390.2699999996" table:style-name="ce3">
            <text:p>5432390.2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70101:4186</text:p>
          </table:table-cell>
          <table:table-cell office:value-type="float" office:value="621967.34" table:style-name="ce3">
            <text:p>621967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70101:4187</text:p>
          </table:table-cell>
          <table:table-cell office:value-type="float" office:value="618452.63" table:style-name="ce3">
            <text:p>618452.6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70101:4188</text:p>
          </table:table-cell>
          <table:table-cell office:value-type="float" office:value="622701.48" table:style-name="ce3">
            <text:p>622701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10107:5505</text:p>
          </table:table-cell>
          <table:table-cell office:value-type="float" office:value="6348969.0300000003" table:style-name="ce3">
            <text:p>6348969.0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10109:9986</text:p>
          </table:table-cell>
          <table:table-cell office:value-type="float" office:value="1561715.51" table:style-name="ce3">
            <text:p>1561715.5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50701:3872</text:p>
          </table:table-cell>
          <table:table-cell office:value-type="float" office:value="119386524.76000001" table:style-name="ce3">
            <text:p>119386524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50701:3873</text:p>
          </table:table-cell>
          <table:table-cell office:value-type="float" office:value="266420628.11000001" table:style-name="ce3">
            <text:p>266420628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70201:2892</text:p>
          </table:table-cell>
          <table:table-cell office:value-type="float" office:value="21826.9" table:style-name="ce3">
            <text:p>21826.9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00000:5093</text:p>
          </table:table-cell>
          <table:table-cell office:value-type="float" office:value="195300.94" table:style-name="ce3">
            <text:p>195300.9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00000:5094</text:p>
          </table:table-cell>
          <table:table-cell office:value-type="float" office:value="195300.94" table:style-name="ce3">
            <text:p>195300.9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10104:10817</text:p>
          </table:table-cell>
          <table:table-cell office:value-type="float" office:value="347217.74" table:style-name="ce3">
            <text:p>347217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60102:3562</text:p>
          </table:table-cell>
          <table:table-cell office:value-type="float" office:value="562100.46" table:style-name="ce3">
            <text:p>562100.4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070401:335</text:p>
          </table:table-cell>
          <table:table-cell office:value-type="float" office:value="3939.7" table:style-name="ce3">
            <text:p>3939.7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70801:2749</text:p>
          </table:table-cell>
          <table:table-cell office:value-type="float" office:value="1024507.58" table:style-name="ce3">
            <text:p>1024507.5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120301:4452</text:p>
          </table:table-cell>
          <table:table-cell office:value-type="float" office:value="512153.16" table:style-name="ce3">
            <text:p>512153.1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150101:4747</text:p>
          </table:table-cell>
          <table:table-cell office:value-type="float" office:value="2145475.5499999998" table:style-name="ce3">
            <text:p>2145475.5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70101:15</text:p>
          </table:table-cell>
          <table:table-cell office:value-type="float" office:value="1066985.75" table:style-name="ce3">
            <text:p>1066985.7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50401:295</text:p>
          </table:table-cell>
          <table:table-cell office:value-type="float" office:value="478801.73" table:style-name="ce3">
            <text:p>478801.7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50401:296</text:p>
          </table:table-cell>
          <table:table-cell office:value-type="float" office:value="477269.57" table:style-name="ce3">
            <text:p>477269.5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60101:1275</text:p>
          </table:table-cell>
          <table:table-cell office:value-type="float" office:value="1643391.57" table:style-name="ce3">
            <text:p>1643391.5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60101:1276</text:p>
          </table:table-cell>
          <table:table-cell office:value-type="float" office:value="1100627.74" table:style-name="ce3">
            <text:p>1100627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60101:1277</text:p>
          </table:table-cell>
          <table:table-cell office:value-type="float" office:value="1720569.74" table:style-name="ce3">
            <text:p>1720569.7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60101:128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90101:1158</text:p>
          </table:table-cell>
          <table:table-cell office:value-type="float" office:value="511969.09" table:style-name="ce3">
            <text:p>511969.09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020102:587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20102:588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020102:589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020102:590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3:060501:3241</text:p>
          </table:table-cell>
          <table:table-cell office:value-type="float" office:value="1351515.76" table:style-name="ce3">
            <text:p>1351515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3:150201:735</text:p>
          </table:table-cell>
          <table:table-cell office:value-type="float" office:value="561071.64" table:style-name="ce3">
            <text:p>561071.6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210101:3228</text:p>
          </table:table-cell>
          <table:table-cell office:value-type="float" office:value="603544.84" table:style-name="ce3">
            <text:p>603544.8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60101:5312</text:p>
          </table:table-cell>
          <table:table-cell office:value-type="float" office:value="1104057.3400000001" table:style-name="ce3">
            <text:p>1104057.3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70101:3201</text:p>
          </table:table-cell>
          <table:table-cell office:value-type="float" office:value="1583175.43" table:style-name="ce3">
            <text:p>1583175.4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130101:10101</text:p>
          </table:table-cell>
          <table:table-cell office:value-type="float" office:value="63185.61" table:style-name="ce3">
            <text:p>63185.6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130101:10103</text:p>
          </table:table-cell>
          <table:table-cell office:value-type="float" office:value="1672747.65" table:style-name="ce3">
            <text:p>1672747.6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5:010127:346</text:p>
          </table:table-cell>
          <table:table-cell office:value-type="float" office:value="539741.91" table:style-name="ce3">
            <text:p>539741.9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5:120101:3623</text:p>
          </table:table-cell>
          <table:table-cell office:value-type="float" office:value="22756.25" table:style-name="ce3">
            <text:p>22756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120101:3624</text:p>
          </table:table-cell>
          <table:table-cell office:value-type="float" office:value="22756.25" table:style-name="ce3">
            <text:p>22756.2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5:120101:3625</text:p>
          </table:table-cell>
          <table:table-cell office:value-type="float" office:value="23540.95" table:style-name="ce3">
            <text:p>23540.9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5:120101:3626</text:p>
          </table:table-cell>
          <table:table-cell office:value-type="float" office:value="23540.95" table:style-name="ce3">
            <text:p>23540.9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020102:4607</text:p>
          </table:table-cell>
          <table:table-cell office:value-type="float" office:value="20673.11" table:style-name="ce3">
            <text:p>20673.11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100101:3954</text:p>
          </table:table-cell>
          <table:table-cell office:value-type="float" office:value="724213.85" table:style-name="ce3">
            <text:p>724213.8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7:110301:55</text:p>
          </table:table-cell>
          <table:table-cell office:value-type="float" office:value="4178735.24" table:style-name="ce3">
            <text:p>4178735.2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260101:2731</text:p>
          </table:table-cell>
          <table:table-cell office:value-type="float" office:value="1868541.56" table:style-name="ce3">
            <text:p>1868541.5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000000:4941</text:p>
          </table:table-cell>
          <table:table-cell office:value-type="float" office:value="1003647.53" table:style-name="ce3">
            <text:p>1003647.5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8:050101:254</text:p>
          </table:table-cell>
          <table:table-cell office:value-type="float" office:value="1366613.5" table:style-name="ce3">
            <text:p>1366613.5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8:130102:1521</text:p>
          </table:table-cell>
          <table:table-cell office:value-type="float" office:value="1123949.48" table:style-name="ce3">
            <text:p>1123949.4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8:130201:1160</text:p>
          </table:table-cell>
          <table:table-cell office:value-type="float" office:value="2079591.27" table:style-name="ce3">
            <text:p>2079591.2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8:130301:1125</text:p>
          </table:table-cell>
          <table:table-cell office:value-type="float" office:value="892856.6" table:style-name="ce3">
            <text:p>892856.6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8:160101:170</text:p>
          </table:table-cell>
          <table:table-cell office:value-type="float" office:value="648722.98" table:style-name="ce3">
            <text:p>648722.9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170103:1837</text:p>
          </table:table-cell>
          <table:table-cell office:value-type="float" office:value="2038355.14" table:style-name="ce3">
            <text:p>2038355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9:090101:3394</text:p>
          </table:table-cell>
          <table:table-cell office:value-type="float" office:value="2414816.14" table:style-name="ce3">
            <text:p>2414816.14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30601:1440</text:p>
          </table:table-cell>
          <table:table-cell office:value-type="float" office:value="117963.45" table:style-name="ce3">
            <text:p>117963.45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50101:4605</text:p>
          </table:table-cell>
          <table:table-cell office:value-type="float" office:value="1657593.3" table:style-name="ce3">
            <text:p>1657593.3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200801:2278</text:p>
          </table:table-cell>
          <table:table-cell office:value-type="float" office:value="17229593.98" table:style-name="ce3">
            <text:p>17229593.98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00000:1862</text:p>
          </table:table-cell>
          <table:table-cell office:value-type="float" office:value="131594439.40000001" table:style-name="ce3">
            <text:p>131594439.4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5:000000:1865</text:p>
          </table:table-cell>
          <table:table-cell office:value-type="float" office:value="7010821.2000000002" table:style-name="ce3">
            <text:p>7010821.20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5:010105:9601</text:p>
          </table:table-cell>
          <table:table-cell office:value-type="float" office:value="46922761.420000002" table:style-name="ce3">
            <text:p>46922761.42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5:000000:1863</text:p>
          </table:table-cell>
          <table:table-cell office:value-type="float" office:value="354324726.63" table:style-name="ce3">
            <text:p>354324726.63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50701:859</text:p>
          </table:table-cell>
          <table:table-cell office:value-type="float" office:value="42645912.759999998" table:style-name="ce3">
            <text:p>42645912.76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50701:860</text:p>
          </table:table-cell>
          <table:table-cell office:value-type="float" office:value="21009120.370000001" table:style-name="ce3">
            <text:p>21009120.37</text:p>
          </table:table-cell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80301:9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001:74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20301:38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20301:628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20301:74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297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130901: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5:051801:29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70501:148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70501:149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70501:149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20301:17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00000:359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30701:217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4:060301:127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10901:11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501:87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1201:30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1801:2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200901:8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3:040901:36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5:000000:122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40601:141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190601:46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00000:20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00000:29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40601:219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140501:61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00000:31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40301:20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40301:208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9:080501:7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30701:14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10102: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10109:41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50101:155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50101:157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5:010128:10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150101:23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70101:44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10102:99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20401:6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275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00000:294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00000:320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00000:355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00000:389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00000:392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10101:13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101:33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101:9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301:226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0101:190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101:431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101:45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101:74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101:9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1001:11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90101:18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90101:23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90101:2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90101:27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00101:12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20102:38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20102:7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20301:52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20301:63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20301:77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20301:79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20301:79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20301:80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20301:849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20301:866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20301:886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0302:268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80101:80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90103:42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103:5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801:52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2201:24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010101:49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10101:8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10102:223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030101:497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40101:36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6:010103:122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6:010111:10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6:010111:25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6:010111:273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6:010111:63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01:467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00000:35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12:9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10126:17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20103:2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20106:24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3:020106:27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80501:2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81501:83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10108:530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50101:186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70601:44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10110:11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10116:46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60601: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0101:547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20104:34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902:217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90801:44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801:631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30901:242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0601:6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80101:6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3:080101:9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3:120501:10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10102:341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90101:32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100301:5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00000:3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10101:45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30103:82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50101:13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50101:134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50101:43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50101:4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50101:65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50101:65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50101:8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50102:11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50102:1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50102:1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50102:2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50102:29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50102:29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50102:3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50102:33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50102:3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50102:35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50102:3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50102:3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50102:3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50102:4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50102:49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50102: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50102:54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50102:7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50102:7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50102:76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50104: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50104:1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50104:1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50104: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50104: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50104:5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50104:54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50104:6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50104: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50901:16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7:010471:49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8:020114:140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40112:25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03:3261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3:3303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0:010109:78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0:010123:25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01:107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01:32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4:140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09:59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09:73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2:9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309:154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313:2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3:010138:30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3:010140:23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3:010143:44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3:020106:26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20106:26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3:020106:27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20106:2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80717:9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08:4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40102:1618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50101:5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60101:761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30103:195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30501:20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50102:19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5:060601:29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10104:41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20601:10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601:101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50101:259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80102:548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10102:306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30301:103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30301:103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80102:1996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80102:2538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220101:24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00000:179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00000:9125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160101:3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190201:322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150201:49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9:150401:143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9:150401:1440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010110:27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0:030201:89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050101:124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0:080301:1039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50301:2263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000000:334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20201:2377</text:p>
          </table:table-cell>
          <table:table-cell table:style-name="ce2"/>
          <table:table-cell office:value-type="string" table:style-name="ce2">
            <text:p>31.05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171CA71D177D9C51911929068DAF127D96236276634FE1D0252779910AF7B3697AEACCD738AF63F31E3EFFE507B25EEC63D3456F0C226C662F380BABB47FDB8</text:p>
          </table:table-cell>
          <table:table-cell table:number-columns-repeated="16379"/>
        </table:table-row>
        <table:table-row table:number-rows-repeated="10480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5T13:44:34Z</meta:creation-date>
    <dc:date>2023-07-07T12:44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