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15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071/2</text:p>
          </table:table-cell>
          <table:table-cell table:number-columns-repeated="2" table:style-name="ce2"/>
          <table:table-cell office:value-type="date" office:date-value="2023-07-07T00:00:00" table:style-name="ce4">
            <text:p>07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7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94" table:style-name="ce2">
            <text:p>49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7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6" table:style-name="ce2">
            <text:p>17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81801:252</text:p>
          </table:table-cell>
          <table:table-cell office:value-type="float" office:value="386358.86" table:style-name="ce5">
            <text:p>386358.8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3:081801:253</text:p>
          </table:table-cell>
          <table:table-cell office:value-type="float" office:value="259307.46" table:style-name="ce5">
            <text:p>259307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101001:802</text:p>
          </table:table-cell>
          <table:table-cell office:value-type="float" office:value="16594.5" table:style-name="ce5">
            <text:p>16594.5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10801:766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0801:767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0801:768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10801:769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0801:770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0801:771</text:p>
          </table:table-cell>
          <table:table-cell office:value-type="float" office:value="10139.48" table:style-name="ce5">
            <text:p>10139.4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0801:772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0801:773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0801:774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0801:775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0801:776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0801:777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0801:778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0801:779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0801:780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0801:781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10801:782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0801:783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0801:784</text:p>
          </table:table-cell>
          <table:table-cell office:value-type="float" office:value="7019.64" table:style-name="ce5">
            <text:p>7019.6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0801:785</text:p>
          </table:table-cell>
          <table:table-cell office:value-type="float" office:value="7031.11" table:style-name="ce5">
            <text:p>7031.1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0801:786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0801:787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0801:788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0801:789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0801:790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0801:791</text:p>
          </table:table-cell>
          <table:table-cell office:value-type="float" office:value="16287.4" table:style-name="ce5">
            <text:p>16287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0801:792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0801:793</text:p>
          </table:table-cell>
          <table:table-cell office:value-type="float" office:value="16264.46" table:style-name="ce5">
            <text:p>16264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10801:794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10801:795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0801:796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0801:797</text:p>
          </table:table-cell>
          <table:table-cell office:value-type="float" office:value="6996.7" table:style-name="ce5">
            <text:p>6996.7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0801:798</text:p>
          </table:table-cell>
          <table:table-cell office:value-type="float" office:value="7363.74" table:style-name="ce5">
            <text:p>7363.7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0801:799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601:1542</text:p>
          </table:table-cell>
          <table:table-cell office:value-type="float" office:value="58000" table:style-name="ce5">
            <text:p>580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801:5584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801:5585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801:5586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801:5587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801:5588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589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801:5590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801:5591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801:5592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801:5593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801:5594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801:5595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801:5596</text:p>
          </table:table-cell>
          <table:table-cell office:value-type="float" office:value="8524.7999999999993" table:style-name="ce5">
            <text:p>8524.8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801:5597</text:p>
          </table:table-cell>
          <table:table-cell office:value-type="float" office:value="8524.7999999999993" table:style-name="ce5">
            <text:p>8524.8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801:5598</text:p>
          </table:table-cell>
          <table:table-cell office:value-type="float" office:value="8051.2" table:style-name="ce5">
            <text:p>8051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801:5599</text:p>
          </table:table-cell>
          <table:table-cell office:value-type="float" office:value="8288" table:style-name="ce5">
            <text:p>8288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801:5600</text:p>
          </table:table-cell>
          <table:table-cell office:value-type="float" office:value="9235.2000000000007" table:style-name="ce5">
            <text:p>9235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801:5601</text:p>
          </table:table-cell>
          <table:table-cell office:value-type="float" office:value="59200" table:style-name="ce5">
            <text:p>592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801:5602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801:5603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40801:5604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801:5605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801:5606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801:5607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801:5608</text:p>
          </table:table-cell>
          <table:table-cell office:value-type="float" office:value="7104" table:style-name="ce5">
            <text:p>710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00000:13327</text:p>
          </table:table-cell>
          <table:table-cell office:value-type="float" office:value="732317.69" table:style-name="ce5">
            <text:p>732317.6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20601:150</text:p>
          </table:table-cell>
          <table:table-cell office:value-type="float" office:value="127293.04" table:style-name="ce5">
            <text:p>127293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40601:1039</text:p>
          </table:table-cell>
          <table:table-cell office:value-type="float" office:value="39850.080000000002" table:style-name="ce5">
            <text:p>39850.0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201201:46</text:p>
          </table:table-cell>
          <table:table-cell office:value-type="float" office:value="182487935.25" table:style-name="ce5">
            <text:p>182487935.2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3:100301:1373</text:p>
          </table:table-cell>
          <table:table-cell office:value-type="float" office:value="73006.55" table:style-name="ce5">
            <text:p>73006.5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3:100401:306</text:p>
          </table:table-cell>
          <table:table-cell office:value-type="float" office:value="154000.44" table:style-name="ce5">
            <text:p>154000.4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00000:2314</text:p>
          </table:table-cell>
          <table:table-cell office:value-type="float" office:value="1001450.45" table:style-name="ce5">
            <text:p>1001450.4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071201:415</text:p>
          </table:table-cell>
          <table:table-cell office:value-type="float" office:value="599825991.75" table:style-name="ce5">
            <text:p>599825991.7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00000:972</text:p>
          </table:table-cell>
          <table:table-cell office:value-type="float" office:value="385247793.56" table:style-name="ce5">
            <text:p>385247793.5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31501:2540</text:p>
          </table:table-cell>
          <table:table-cell office:value-type="float" office:value="272778.07" table:style-name="ce5">
            <text:p>272778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31601:1215</text:p>
          </table:table-cell>
          <table:table-cell office:value-type="float" office:value="1616163.02" table:style-name="ce5">
            <text:p>1616163.0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40601:2485</text:p>
          </table:table-cell>
          <table:table-cell office:value-type="float" office:value="68050" table:style-name="ce5">
            <text:p>6805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050701:470</text:p>
          </table:table-cell>
          <table:table-cell office:value-type="float" office:value="257894.39999999999" table:style-name="ce5">
            <text:p>257894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60301:425</text:p>
          </table:table-cell>
          <table:table-cell office:value-type="float" office:value="264643.02" table:style-name="ce5">
            <text:p>264643.0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90901:1091</text:p>
          </table:table-cell>
          <table:table-cell office:value-type="float" office:value="69000" table:style-name="ce5">
            <text:p>690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90901:1092</text:p>
          </table:table-cell>
          <table:table-cell office:value-type="float" office:value="68986.2" table:style-name="ce5">
            <text:p>68986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90901:1093</text:p>
          </table:table-cell>
          <table:table-cell office:value-type="float" office:value="69000" table:style-name="ce5">
            <text:p>690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00701:952</text:p>
          </table:table-cell>
          <table:table-cell office:value-type="float" office:value="75650" table:style-name="ce5">
            <text:p>7565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110601:1168</text:p>
          </table:table-cell>
          <table:table-cell office:value-type="float" office:value="70000" table:style-name="ce5">
            <text:p>700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10601:1169</text:p>
          </table:table-cell>
          <table:table-cell office:value-type="float" office:value="70000" table:style-name="ce5">
            <text:p>700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10601:1170</text:p>
          </table:table-cell>
          <table:table-cell office:value-type="float" office:value="70000" table:style-name="ce5">
            <text:p>700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110601:1171</text:p>
          </table:table-cell>
          <table:table-cell office:value-type="float" office:value="70000" table:style-name="ce5">
            <text:p>700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080301:1028</text:p>
          </table:table-cell>
          <table:table-cell office:value-type="float" office:value="4138009.78" table:style-name="ce5">
            <text:p>4138009.7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100701:1008</text:p>
          </table:table-cell>
          <table:table-cell office:value-type="float" office:value="601700" table:style-name="ce5">
            <text:p>6017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00701:287</text:p>
          </table:table-cell>
          <table:table-cell office:value-type="float" office:value="432601514" table:style-name="ce5">
            <text:p>43260151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10901:1301</text:p>
          </table:table-cell>
          <table:table-cell office:value-type="float" office:value="1846801.86" table:style-name="ce5">
            <text:p>1846801.8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250301:466</text:p>
          </table:table-cell>
          <table:table-cell office:value-type="float" office:value="188792665.84" table:style-name="ce5">
            <text:p>188792665.8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110401:1239</text:p>
          </table:table-cell>
          <table:table-cell office:value-type="float" office:value="2122349.04" table:style-name="ce5">
            <text:p>2122349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110401:1240</text:p>
          </table:table-cell>
          <table:table-cell office:value-type="float" office:value="36658.44" table:style-name="ce5">
            <text:p>36658.4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110401:1241</text:p>
          </table:table-cell>
          <table:table-cell office:value-type="float" office:value="198502.92" table:style-name="ce5">
            <text:p>198502.9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5:180701:387</text:p>
          </table:table-cell>
          <table:table-cell office:value-type="float" office:value="541069.9" table:style-name="ce5">
            <text:p>541069.9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6:050501:301</text:p>
          </table:table-cell>
          <table:table-cell office:value-type="float" office:value="844512.76" table:style-name="ce5">
            <text:p>844512.7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6:050701:2616</text:p>
          </table:table-cell>
          <table:table-cell office:value-type="float" office:value="260659453.12" table:style-name="ce5">
            <text:p>260659453.1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7:010301:1603</text:p>
          </table:table-cell>
          <table:table-cell office:value-type="float" office:value="375015.83" table:style-name="ce5">
            <text:p>375015.8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010301:1604</text:p>
          </table:table-cell>
          <table:table-cell office:value-type="float" office:value="374151.83" table:style-name="ce5">
            <text:p>374151.8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010301:1605</text:p>
          </table:table-cell>
          <table:table-cell office:value-type="float" office:value="374170.29" table:style-name="ce5">
            <text:p>374170.2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030501:86</text:p>
          </table:table-cell>
          <table:table-cell office:value-type="float" office:value="8180725.8600000003" table:style-name="ce5">
            <text:p>8180725.8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030501:922</text:p>
          </table:table-cell>
          <table:table-cell office:value-type="float" office:value="14376256.74" table:style-name="ce5">
            <text:p>14376256.7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260301:1348</text:p>
          </table:table-cell>
          <table:table-cell office:value-type="float" office:value="55600" table:style-name="ce5">
            <text:p>55600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260301:1349</text:p>
          </table:table-cell>
          <table:table-cell office:value-type="float" office:value="29067.68" table:style-name="ce5">
            <text:p>29067.6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8:140401:1654</text:p>
          </table:table-cell>
          <table:table-cell office:value-type="float" office:value="685107245.39999998" table:style-name="ce5">
            <text:p>685107245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8:140401:2013</text:p>
          </table:table-cell>
          <table:table-cell office:value-type="float" office:value="319661.58" table:style-name="ce5">
            <text:p>319661.5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9:110501:269</text:p>
          </table:table-cell>
          <table:table-cell office:value-type="float" office:value="406204.97" table:style-name="ce5">
            <text:p>406204.9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9:150501:777</text:p>
          </table:table-cell>
          <table:table-cell office:value-type="float" office:value="6860325.6900000004" table:style-name="ce5">
            <text:p>6860325.6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0:061001:359</text:p>
          </table:table-cell>
          <table:table-cell office:value-type="float" office:value="18787577.039999999" table:style-name="ce5">
            <text:p>18787577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60501:1752</text:p>
          </table:table-cell>
          <table:table-cell office:value-type="float" office:value="9077.8700000000008" table:style-name="ce5">
            <text:p>9077.8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60501:1753</text:p>
          </table:table-cell>
          <table:table-cell office:value-type="float" office:value="9077.8700000000008" table:style-name="ce5">
            <text:p>9077.8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60501:1754</text:p>
          </table:table-cell>
          <table:table-cell office:value-type="float" office:value="9064.26" table:style-name="ce5">
            <text:p>9064.2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60901:88</text:p>
          </table:table-cell>
          <table:table-cell office:value-type="float" office:value="1145034.6299999999" table:style-name="ce5">
            <text:p>1145034.6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10801:759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10801:760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10801:761</text:p>
          </table:table-cell>
          <table:table-cell office:value-type="float" office:value="7639.02" table:style-name="ce5">
            <text:p>7639.0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10801:762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10801:763</text:p>
          </table:table-cell>
          <table:table-cell office:value-type="float" office:value="6893.47" table:style-name="ce5">
            <text:p>6893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10801:764</text:p>
          </table:table-cell>
          <table:table-cell office:value-type="float" office:value="6882" table:style-name="ce5">
            <text:p>6882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10801:765</text:p>
          </table:table-cell>
          <table:table-cell office:value-type="float" office:value="6893.47" table:style-name="ce5">
            <text:p>6893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20101:1821</text:p>
          </table:table-cell>
          <table:table-cell office:value-type="float" office:value="1990098.25" table:style-name="ce5">
            <text:p>1990098.2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20201:585</text:p>
          </table:table-cell>
          <table:table-cell office:value-type="float" office:value="237993.61" table:style-name="ce5">
            <text:p>237993.6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20201:586</text:p>
          </table:table-cell>
          <table:table-cell office:value-type="float" office:value="264501.38" table:style-name="ce5">
            <text:p>264501.3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30801:2180</text:p>
          </table:table-cell>
          <table:table-cell office:value-type="float" office:value="1393967.37" table:style-name="ce5">
            <text:p>1393967.3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60102:3556</text:p>
          </table:table-cell>
          <table:table-cell office:value-type="float" office:value="1206642.32" table:style-name="ce5">
            <text:p>1206642.3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60102:3557</text:p>
          </table:table-cell>
          <table:table-cell office:value-type="float" office:value="964939.12" table:style-name="ce5">
            <text:p>964939.1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70501:72</text:p>
          </table:table-cell>
          <table:table-cell office:value-type="float" office:value="1282856.6000000001" table:style-name="ce5">
            <text:p>1282856.6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80301:2170</text:p>
          </table:table-cell>
          <table:table-cell office:value-type="float" office:value="1063853.24" table:style-name="ce5">
            <text:p>1063853.2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110401:2547</text:p>
          </table:table-cell>
          <table:table-cell office:value-type="float" office:value="899475.57" table:style-name="ce5">
            <text:p>899475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110401:2548</text:p>
          </table:table-cell>
          <table:table-cell office:value-type="float" office:value="568688.44999999995" table:style-name="ce5">
            <text:p>568688.4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20401:428</text:p>
          </table:table-cell>
          <table:table-cell office:value-type="float" office:value="759965.99" table:style-name="ce5">
            <text:p>759965.9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140401:579</text:p>
          </table:table-cell>
          <table:table-cell office:value-type="float" office:value="1432951.63" table:style-name="ce5">
            <text:p>1432951.6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170101:589</text:p>
          </table:table-cell>
          <table:table-cell office:value-type="float" office:value="390942.06" table:style-name="ce5">
            <text:p>390942.0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70102:2562</text:p>
          </table:table-cell>
          <table:table-cell office:value-type="float" office:value="1138822.97" table:style-name="ce5">
            <text:p>1138822.9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40401:344</text:p>
          </table:table-cell>
          <table:table-cell office:value-type="float" office:value="1145481.96" table:style-name="ce5">
            <text:p>1145481.9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60101:1263</text:p>
          </table:table-cell>
          <table:table-cell office:value-type="float" office:value="885032.22" table:style-name="ce5">
            <text:p>885032.2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60101:30</text:p>
          </table:table-cell>
          <table:table-cell office:value-type="float" office:value="863221" table:style-name="ce5">
            <text:p>863221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71101:3243</text:p>
          </table:table-cell>
          <table:table-cell office:value-type="float" office:value="2071.7399999999998" table:style-name="ce5">
            <text:p>2071.7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71101:3244</text:p>
          </table:table-cell>
          <table:table-cell office:value-type="float" office:value="6172.65" table:style-name="ce5">
            <text:p>6172.6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71101:3245</text:p>
          </table:table-cell>
          <table:table-cell office:value-type="float" office:value="18631.47" table:style-name="ce5">
            <text:p>18631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71101:3246</text:p>
          </table:table-cell>
          <table:table-cell office:value-type="float" office:value="18617.28" table:style-name="ce5">
            <text:p>18617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71101:3247</text:p>
          </table:table-cell>
          <table:table-cell office:value-type="float" office:value="18617.28" table:style-name="ce5">
            <text:p>18617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71101:3248</text:p>
          </table:table-cell>
          <table:table-cell office:value-type="float" office:value="18617.28" table:style-name="ce5">
            <text:p>18617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71101:3249</text:p>
          </table:table-cell>
          <table:table-cell office:value-type="float" office:value="18617.28" table:style-name="ce5">
            <text:p>18617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71101:3250</text:p>
          </table:table-cell>
          <table:table-cell office:value-type="float" office:value="18588.900000000001" table:style-name="ce5">
            <text:p>18588.9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71101:3251</text:p>
          </table:table-cell>
          <table:table-cell office:value-type="float" office:value="18588.900000000001" table:style-name="ce5">
            <text:p>18588.9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71101:3252</text:p>
          </table:table-cell>
          <table:table-cell office:value-type="float" office:value="18546.330000000002" table:style-name="ce5">
            <text:p>18546.3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110102:1380</text:p>
          </table:table-cell>
          <table:table-cell office:value-type="float" office:value="170307.05" table:style-name="ce5">
            <text:p>170307.0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180102:2442</text:p>
          </table:table-cell>
          <table:table-cell office:value-type="float" office:value="1501689.28" table:style-name="ce5">
            <text:p>1501689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000000:2853</text:p>
          </table:table-cell>
          <table:table-cell office:value-type="float" office:value="2043812.82" table:style-name="ce5">
            <text:p>2043812.8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3:040102:314</text:p>
          </table:table-cell>
          <table:table-cell office:value-type="float" office:value="1085458.94" table:style-name="ce5">
            <text:p>1085458.9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130301:1087</text:p>
          </table:table-cell>
          <table:table-cell office:value-type="float" office:value="2095641.81" table:style-name="ce5">
            <text:p>2095641.8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3:230201:1043</text:p>
          </table:table-cell>
          <table:table-cell office:value-type="float" office:value="1993506.73" table:style-name="ce5">
            <text:p>1993506.7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3:260101:3737</text:p>
          </table:table-cell>
          <table:table-cell office:value-type="float" office:value="1337819.8799999999" table:style-name="ce5">
            <text:p>1337819.8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010102:1564</text:p>
          </table:table-cell>
          <table:table-cell office:value-type="float" office:value="708589.06" table:style-name="ce5">
            <text:p>708589.0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4:010102:2170</text:p>
          </table:table-cell>
          <table:table-cell office:value-type="float" office:value="1178713.78" table:style-name="ce5">
            <text:p>1178713.7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20105:3317</text:p>
          </table:table-cell>
          <table:table-cell office:value-type="float" office:value="330453.43" table:style-name="ce5">
            <text:p>330453.4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60101:5298</text:p>
          </table:table-cell>
          <table:table-cell office:value-type="float" office:value="333159.83" table:style-name="ce5">
            <text:p>333159.8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130101:10093</text:p>
          </table:table-cell>
          <table:table-cell office:value-type="float" office:value="892940.17" table:style-name="ce5">
            <text:p>892940.1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160402:1839</text:p>
          </table:table-cell>
          <table:table-cell office:value-type="float" office:value="268135.18" table:style-name="ce5">
            <text:p>268135.1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6:050101:5370</text:p>
          </table:table-cell>
          <table:table-cell office:value-type="float" office:value="387551.51" table:style-name="ce5">
            <text:p>387551.5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060301:1583</text:p>
          </table:table-cell>
          <table:table-cell office:value-type="float" office:value="1410588.29" table:style-name="ce5">
            <text:p>1410588.2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040102:2293</text:p>
          </table:table-cell>
          <table:table-cell office:value-type="float" office:value="866757.55" table:style-name="ce5">
            <text:p>866757.5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8:170101:308</text:p>
          </table:table-cell>
          <table:table-cell office:value-type="float" office:value="1897231.47" table:style-name="ce5">
            <text:p>1897231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9:030101:2316</text:p>
          </table:table-cell>
          <table:table-cell office:value-type="float" office:value="1055195.74" table:style-name="ce5">
            <text:p>1055195.7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9:030101:2317</text:p>
          </table:table-cell>
          <table:table-cell office:value-type="float" office:value="1309851.47" table:style-name="ce5">
            <text:p>1309851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9:070101:5019</text:p>
          </table:table-cell>
          <table:table-cell office:value-type="float" office:value="12413494.92" table:style-name="ce5">
            <text:p>12413494.9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0:060101:1918</text:p>
          </table:table-cell>
          <table:table-cell office:value-type="float" office:value="1253099.08" table:style-name="ce5">
            <text:p>1253099.0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00000:5973</text:p>
          </table:table-cell>
          <table:table-cell office:value-type="float" office:value="1157118.95" table:style-name="ce5">
            <text:p>1157118.9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00000:6003</text:p>
          </table:table-cell>
          <table:table-cell office:value-type="float" office:value="981645.59" table:style-name="ce5">
            <text:p>981645.5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30101:4360</text:p>
          </table:table-cell>
          <table:table-cell office:value-type="float" office:value="937471.54" table:style-name="ce5">
            <text:p>937471.5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30101:5193</text:p>
          </table:table-cell>
          <table:table-cell office:value-type="float" office:value="5130122.49" table:style-name="ce5">
            <text:p>5130122.4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30201:2462</text:p>
          </table:table-cell>
          <table:table-cell office:value-type="float" office:value="1085700.02" table:style-name="ce5">
            <text:p>1085700.0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50101:4600</text:p>
          </table:table-cell>
          <table:table-cell office:value-type="float" office:value="608006.25" table:style-name="ce5">
            <text:p>608006.2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50501:6621</text:p>
          </table:table-cell>
          <table:table-cell office:value-type="float" office:value="572239.68000000005" table:style-name="ce5">
            <text:p>572239.6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50501:6622</text:p>
          </table:table-cell>
          <table:table-cell office:value-type="float" office:value="518318.57" table:style-name="ce5">
            <text:p>518318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50501:6623</text:p>
          </table:table-cell>
          <table:table-cell office:value-type="float" office:value="517878.6" table:style-name="ce5">
            <text:p>517878.6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50501:6624</text:p>
          </table:table-cell>
          <table:table-cell office:value-type="float" office:value="520287.61" table:style-name="ce5">
            <text:p>520287.6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50501:6625</text:p>
          </table:table-cell>
          <table:table-cell office:value-type="float" office:value="519845.01" table:style-name="ce5">
            <text:p>519845.0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50501:6626</text:p>
          </table:table-cell>
          <table:table-cell office:value-type="float" office:value="522261.23" table:style-name="ce5">
            <text:p>522261.2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50501:6627</text:p>
          </table:table-cell>
          <table:table-cell office:value-type="float" office:value="521824.69" table:style-name="ce5">
            <text:p>521824.6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50501:6628</text:p>
          </table:table-cell>
          <table:table-cell office:value-type="float" office:value="1172185.81" table:style-name="ce5">
            <text:p>1172185.8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50501:6629</text:p>
          </table:table-cell>
          <table:table-cell office:value-type="float" office:value="448892.79" table:style-name="ce5">
            <text:p>448892.7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50501:6630</text:p>
          </table:table-cell>
          <table:table-cell office:value-type="float" office:value="525591.30000000005" table:style-name="ce5">
            <text:p>525591.3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50501:6631</text:p>
          </table:table-cell>
          <table:table-cell office:value-type="float" office:value="525309.73" table:style-name="ce5">
            <text:p>525309.7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50501:6632</text:p>
          </table:table-cell>
          <table:table-cell office:value-type="float" office:value="514401.84" table:style-name="ce5">
            <text:p>514401.8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50501:6633</text:p>
          </table:table-cell>
          <table:table-cell office:value-type="float" office:value="525030.27" table:style-name="ce5">
            <text:p>525030.2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50501:6634</text:p>
          </table:table-cell>
          <table:table-cell office:value-type="float" office:value="524741.23" table:style-name="ce5">
            <text:p>524741.2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50501:6635</text:p>
          </table:table-cell>
          <table:table-cell office:value-type="float" office:value="524439.69999999995" table:style-name="ce5">
            <text:p>524439.7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50501:6636</text:p>
          </table:table-cell>
          <table:table-cell office:value-type="float" office:value="511813.49" table:style-name="ce5">
            <text:p>511813.4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50501:6637</text:p>
          </table:table-cell>
          <table:table-cell office:value-type="float" office:value="528059.68999999994" table:style-name="ce5">
            <text:p>528059.6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50501:6638</text:p>
          </table:table-cell>
          <table:table-cell office:value-type="float" office:value="527715.15" table:style-name="ce5">
            <text:p>527715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50501:6639</text:p>
          </table:table-cell>
          <table:table-cell office:value-type="float" office:value="531650.27" table:style-name="ce5">
            <text:p>531650.2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50501:6640</text:p>
          </table:table-cell>
          <table:table-cell office:value-type="float" office:value="713010.69" table:style-name="ce5">
            <text:p>713010.6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50501:6641</text:p>
          </table:table-cell>
          <table:table-cell office:value-type="float" office:value="530052.94999999995" table:style-name="ce5">
            <text:p>530052.9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50501:6642</text:p>
          </table:table-cell>
          <table:table-cell office:value-type="float" office:value="531787.48" table:style-name="ce5">
            <text:p>531787.4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50501:6643</text:p>
          </table:table-cell>
          <table:table-cell office:value-type="float" office:value="513965.2" table:style-name="ce5">
            <text:p>513965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50501:6644</text:p>
          </table:table-cell>
          <table:table-cell office:value-type="float" office:value="531484.86" table:style-name="ce5">
            <text:p>531484.8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50501:6645</text:p>
          </table:table-cell>
          <table:table-cell office:value-type="float" office:value="531165.67000000004" table:style-name="ce5">
            <text:p>531165.6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150501:6646</text:p>
          </table:table-cell>
          <table:table-cell office:value-type="float" office:value="530719.72" table:style-name="ce5">
            <text:p>530719.7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150501:6647</text:p>
          </table:table-cell>
          <table:table-cell office:value-type="float" office:value="780602.93" table:style-name="ce5">
            <text:p>780602.9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50501:6648</text:p>
          </table:table-cell>
          <table:table-cell office:value-type="float" office:value="735121.77" table:style-name="ce5">
            <text:p>735121.7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50501:6649</text:p>
          </table:table-cell>
          <table:table-cell office:value-type="float" office:value="599819.55000000005" table:style-name="ce5">
            <text:p>599819.5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50501:6650</text:p>
          </table:table-cell>
          <table:table-cell office:value-type="float" office:value="603638.54" table:style-name="ce5">
            <text:p>603638.5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50501:6651</text:p>
          </table:table-cell>
          <table:table-cell office:value-type="float" office:value="597031.34" table:style-name="ce5">
            <text:p>597031.3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50501:6652</text:p>
          </table:table-cell>
          <table:table-cell office:value-type="float" office:value="516357.92" table:style-name="ce5">
            <text:p>516357.9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50501:6653</text:p>
          </table:table-cell>
          <table:table-cell office:value-type="float" office:value="515917.71" table:style-name="ce5">
            <text:p>515917.7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80201:2280</text:p>
          </table:table-cell>
          <table:table-cell office:value-type="float" office:value="1130701.81" table:style-name="ce5">
            <text:p>1130701.8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90101:3488</text:p>
          </table:table-cell>
          <table:table-cell office:value-type="float" office:value="1349286.04" table:style-name="ce5">
            <text:p>1349286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309:13760</text:p>
          </table:table-cell>
          <table:table-cell office:value-type="float" office:value="90571.63" table:style-name="ce5">
            <text:p>90571.6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309:13761</text:p>
          </table:table-cell>
          <table:table-cell office:value-type="float" office:value="90571.63" table:style-name="ce5">
            <text:p>90571.6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309:13762</text:p>
          </table:table-cell>
          <table:table-cell office:value-type="float" office:value="93694.78" table:style-name="ce5">
            <text:p>93694.7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2:010309:13763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2:010309:13764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2:010309:13765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10309:13766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2:010309:13767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2:010309:13768</text:p>
          </table:table-cell>
          <table:table-cell office:value-type="float" office:value="74955.820000000007" table:style-name="ce5">
            <text:p>74955.8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309:13769</text:p>
          </table:table-cell>
          <table:table-cell office:value-type="float" office:value="81202.149999999994" table:style-name="ce5">
            <text:p>81202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309:13770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309:13771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309:13772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309:13773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309:13774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2:010309:13775</text:p>
          </table:table-cell>
          <table:table-cell office:value-type="float" office:value="121803.22" table:style-name="ce5">
            <text:p>121803.2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309:13776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309:13777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2:010309:13778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309:13779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309:13780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309:13781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2:010309:13782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309:13783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309:13784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309:13785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309:13786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309:13787</text:p>
          </table:table-cell>
          <table:table-cell office:value-type="float" office:value="78078.990000000005" table:style-name="ce5">
            <text:p>78078.9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309:13788</text:p>
          </table:table-cell>
          <table:table-cell office:value-type="float" office:value="99941.1" table:style-name="ce5">
            <text:p>99941.1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309:13789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309:13790</text:p>
          </table:table-cell>
          <table:table-cell office:value-type="float" office:value="90571.63" table:style-name="ce5">
            <text:p>90571.6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309:13791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309:13792</text:p>
          </table:table-cell>
          <table:table-cell office:value-type="float" office:value="87448.47" table:style-name="ce5">
            <text:p>8744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309:13793</text:p>
          </table:table-cell>
          <table:table-cell office:value-type="float" office:value="81202.149999999994" table:style-name="ce5">
            <text:p>81202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309:13794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313:1307</text:p>
          </table:table-cell>
          <table:table-cell office:value-type="float" office:value="1386951.04" table:style-name="ce5">
            <text:p>1386951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701:2975</text:p>
          </table:table-cell>
          <table:table-cell office:value-type="float" office:value="41725.65" table:style-name="ce5">
            <text:p>41725.6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50104:738</text:p>
          </table:table-cell>
          <table:table-cell office:value-type="float" office:value="297647.06" table:style-name="ce5">
            <text:p>297647.0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50104:739</text:p>
          </table:table-cell>
          <table:table-cell office:value-type="float" office:value="308017.19" table:style-name="ce5">
            <text:p>308017.1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50201:1304</text:p>
          </table:table-cell>
          <table:table-cell office:value-type="float" office:value="582104.28" table:style-name="ce5">
            <text:p>582104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70117:1610</text:p>
          </table:table-cell>
          <table:table-cell office:value-type="float" office:value="918700.02" table:style-name="ce5">
            <text:p>918700.0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70117:1611</text:p>
          </table:table-cell>
          <table:table-cell office:value-type="float" office:value="920102.38" table:style-name="ce5">
            <text:p>920102.3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10104:8687</text:p>
          </table:table-cell>
          <table:table-cell office:value-type="float" office:value="592231.11" table:style-name="ce5">
            <text:p>592231.1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10104:8688</text:p>
          </table:table-cell>
          <table:table-cell office:value-type="float" office:value="930756.18" table:style-name="ce5">
            <text:p>930756.1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10105:24650</text:p>
          </table:table-cell>
          <table:table-cell office:value-type="float" office:value="804979.56" table:style-name="ce5">
            <text:p>804979.5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10107:583</text:p>
          </table:table-cell>
          <table:table-cell office:value-type="float" office:value="2241715.2200000002" table:style-name="ce5">
            <text:p>2241715.2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30101:7983</text:p>
          </table:table-cell>
          <table:table-cell office:value-type="float" office:value="4075400.01" table:style-name="ce5">
            <text:p>4075400.0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40103:474</text:p>
          </table:table-cell>
          <table:table-cell office:value-type="float" office:value="17860098.010000002" table:style-name="ce5">
            <text:p>17860098.0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60301:32</text:p>
          </table:table-cell>
          <table:table-cell office:value-type="float" office:value="454895.86" table:style-name="ce5">
            <text:p>454895.8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10117:1677</text:p>
          </table:table-cell>
          <table:table-cell office:value-type="float" office:value="199508.47" table:style-name="ce5">
            <text:p>19950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5:010124:6075</text:p>
          </table:table-cell>
          <table:table-cell office:value-type="float" office:value="799717.25" table:style-name="ce5">
            <text:p>799717.2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5:020104:6307</text:p>
          </table:table-cell>
          <table:table-cell office:value-type="float" office:value="1300770.1200000001" table:style-name="ce5">
            <text:p>1300770.1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5:020104:6308</text:p>
          </table:table-cell>
          <table:table-cell office:value-type="float" office:value="1304174.52" table:style-name="ce5">
            <text:p>1304174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5:020104:6309</text:p>
          </table:table-cell>
          <table:table-cell office:value-type="float" office:value="54618.96" table:style-name="ce5">
            <text:p>54618.9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60201:4935</text:p>
          </table:table-cell>
          <table:table-cell office:value-type="float" office:value="8956150.3699999992" table:style-name="ce5">
            <text:p>8956150.3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00000:13166</text:p>
          </table:table-cell>
          <table:table-cell office:value-type="float" office:value="928210.2" table:style-name="ce5">
            <text:p>928210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00000:13167</text:p>
          </table:table-cell>
          <table:table-cell office:value-type="float" office:value="928210.2" table:style-name="ce5">
            <text:p>928210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00000:13326</text:p>
          </table:table-cell>
          <table:table-cell office:value-type="float" office:value="1040778.39" table:style-name="ce5">
            <text:p>1040778.3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00000:4852</text:p>
          </table:table-cell>
          <table:table-cell office:value-type="float" office:value="1231545.46" table:style-name="ce5">
            <text:p>1231545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00000:6299</text:p>
          </table:table-cell>
          <table:table-cell office:value-type="float" office:value="2098535" table:style-name="ce5">
            <text:p>2098535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10104:4972</text:p>
          </table:table-cell>
          <table:table-cell office:value-type="float" office:value="71908.289999999994" table:style-name="ce5">
            <text:p>71908.2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10104:4973</text:p>
          </table:table-cell>
          <table:table-cell office:value-type="float" office:value="2025463.27" table:style-name="ce5">
            <text:p>2025463.2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40102:4841</text:p>
          </table:table-cell>
          <table:table-cell office:value-type="float" office:value="1027971.76" table:style-name="ce5">
            <text:p>1027971.7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701:2258</text:p>
          </table:table-cell>
          <table:table-cell office:value-type="float" office:value="236251.46" table:style-name="ce5">
            <text:p>236251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0901:2080</text:p>
          </table:table-cell>
          <table:table-cell office:value-type="float" office:value="1152837.07" table:style-name="ce5">
            <text:p>1152837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901:2084</text:p>
          </table:table-cell>
          <table:table-cell office:value-type="float" office:value="1152837.07" table:style-name="ce5">
            <text:p>1152837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901:2086</text:p>
          </table:table-cell>
          <table:table-cell office:value-type="float" office:value="1152837.07" table:style-name="ce5">
            <text:p>1152837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0902:2317</text:p>
          </table:table-cell>
          <table:table-cell office:value-type="float" office:value="1181534.6599999999" table:style-name="ce5">
            <text:p>1181534.6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902:2318</text:p>
          </table:table-cell>
          <table:table-cell office:value-type="float" office:value="804866.81" table:style-name="ce5">
            <text:p>804866.8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80101:828</text:p>
          </table:table-cell>
          <table:table-cell office:value-type="float" office:value="1207017.44" table:style-name="ce5">
            <text:p>1207017.4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80101:829</text:p>
          </table:table-cell>
          <table:table-cell office:value-type="float" office:value="1207017.44" table:style-name="ce5">
            <text:p>1207017.4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80102:5126</text:p>
          </table:table-cell>
          <table:table-cell office:value-type="float" office:value="1054328.29" table:style-name="ce5">
            <text:p>1054328.2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80102:5127</text:p>
          </table:table-cell>
          <table:table-cell office:value-type="float" office:value="632983.53" table:style-name="ce5">
            <text:p>632983.5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80601:885</text:p>
          </table:table-cell>
          <table:table-cell office:value-type="float" office:value="899064.4" table:style-name="ce5">
            <text:p>899064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80601:886</text:p>
          </table:table-cell>
          <table:table-cell office:value-type="float" office:value="1048908.47" table:style-name="ce5">
            <text:p>1048908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80601:887</text:p>
          </table:table-cell>
          <table:table-cell office:value-type="float" office:value="1392315.3" table:style-name="ce5">
            <text:p>1392315.3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80601:892</text:p>
          </table:table-cell>
          <table:table-cell office:value-type="float" office:value="1392315.3" table:style-name="ce5">
            <text:p>1392315.3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80601:899</text:p>
          </table:table-cell>
          <table:table-cell office:value-type="float" office:value="899064.4" table:style-name="ce5">
            <text:p>899064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80601:900</text:p>
          </table:table-cell>
          <table:table-cell office:value-type="float" office:value="899064.4" table:style-name="ce5">
            <text:p>899064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90102:3866</text:p>
          </table:table-cell>
          <table:table-cell office:value-type="float" office:value="844381.65" table:style-name="ce5">
            <text:p>844381.6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90103:4518</text:p>
          </table:table-cell>
          <table:table-cell office:value-type="float" office:value="24155120.57" table:style-name="ce5">
            <text:p>24155120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90103:5308</text:p>
          </table:table-cell>
          <table:table-cell office:value-type="float" office:value="80656.88" table:style-name="ce5">
            <text:p>80656.8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90501:12664</text:p>
          </table:table-cell>
          <table:table-cell office:value-type="float" office:value="961075.66" table:style-name="ce5">
            <text:p>961075.6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90801:7316</text:p>
          </table:table-cell>
          <table:table-cell office:value-type="float" office:value="2579376.4300000002" table:style-name="ce5">
            <text:p>2579376.4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90801:7317</text:p>
          </table:table-cell>
          <table:table-cell office:value-type="float" office:value="1289688.21" table:style-name="ce5">
            <text:p>1289688.2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90801:7318</text:p>
          </table:table-cell>
          <table:table-cell office:value-type="float" office:value="2338204.73" table:style-name="ce5">
            <text:p>2338204.7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90801:7319</text:p>
          </table:table-cell>
          <table:table-cell office:value-type="float" office:value="1230362.55" table:style-name="ce5">
            <text:p>1230362.5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90801:7320</text:p>
          </table:table-cell>
          <table:table-cell office:value-type="float" office:value="2062211.46" table:style-name="ce5">
            <text:p>2062211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90801:7322</text:p>
          </table:table-cell>
          <table:table-cell office:value-type="float" office:value="2275010.0099999998" table:style-name="ce5">
            <text:p>2275010.0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20401:1956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20401:1957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120401:1958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20401:1959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20401:1960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20401:1961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20401:1962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20401:1963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20401:1964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20401:1965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20401:1966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20401:1967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20401:1968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20401:1969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120401:1970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20401:1971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20401:1972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20401:1973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20401:1974</text:p>
          </table:table-cell>
          <table:table-cell office:value-type="float" office:value="399735.32" table:style-name="ce5">
            <text:p>399735.3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20401:1975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20401:1976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120401:1977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20401:1978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120401:1979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120401:1980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20401:1981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20401:1982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120401:1983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120401:1984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20401:1985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20401:1986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120401:1987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120401:1988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120401:1989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120401:1990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120401:1991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120401:1992</text:p>
          </table:table-cell>
          <table:table-cell office:value-type="float" office:value="395784.07" table:style-name="ce5">
            <text:p>395784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120401:1993</text:p>
          </table:table-cell>
          <table:table-cell office:value-type="float" office:value="395125.52" table:style-name="ce5">
            <text:p>395125.5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130301:3014</text:p>
          </table:table-cell>
          <table:table-cell office:value-type="float" office:value="16129251.15" table:style-name="ce5">
            <text:p>16129251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130301:3015</text:p>
          </table:table-cell>
          <table:table-cell office:value-type="float" office:value="77530.649999999994" table:style-name="ce5">
            <text:p>77530.6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130501:1522</text:p>
          </table:table-cell>
          <table:table-cell office:value-type="float" office:value="24048.240000000002" table:style-name="ce5">
            <text:p>24048.2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131301:4307</text:p>
          </table:table-cell>
          <table:table-cell office:value-type="float" office:value="899966.25" table:style-name="ce5">
            <text:p>899966.2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131301:4308</text:p>
          </table:table-cell>
          <table:table-cell office:value-type="float" office:value="1037211.11" table:style-name="ce5">
            <text:p>1037211.1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131301:4309</text:p>
          </table:table-cell>
          <table:table-cell office:value-type="float" office:value="899966.25" table:style-name="ce5">
            <text:p>899966.2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131901:1896</text:p>
          </table:table-cell>
          <table:table-cell office:value-type="float" office:value="921265.04" table:style-name="ce5">
            <text:p>921265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131901:1995</text:p>
          </table:table-cell>
          <table:table-cell office:value-type="float" office:value="864049.05" table:style-name="ce5">
            <text:p>864049.0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31901:363</text:p>
          </table:table-cell>
          <table:table-cell office:value-type="float" office:value="1188109.06" table:style-name="ce5">
            <text:p>1188109.0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40201:222</text:p>
          </table:table-cell>
          <table:table-cell office:value-type="float" office:value="1087947.93" table:style-name="ce5">
            <text:p>1087947.9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150801:1161</text:p>
          </table:table-cell>
          <table:table-cell office:value-type="float" office:value="983902.81" table:style-name="ce5">
            <text:p>983902.8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190103:3381</text:p>
          </table:table-cell>
          <table:table-cell office:value-type="float" office:value="1152837.07" table:style-name="ce5">
            <text:p>1152837.0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190103:3384</text:p>
          </table:table-cell>
          <table:table-cell office:value-type="float" office:value="1421832.39" table:style-name="ce5">
            <text:p>1421832.3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190103:3385</text:p>
          </table:table-cell>
          <table:table-cell office:value-type="float" office:value="1567858.41" table:style-name="ce5">
            <text:p>1567858.4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190103:3389</text:p>
          </table:table-cell>
          <table:table-cell office:value-type="float" office:value="1612050.5" table:style-name="ce5">
            <text:p>1612050.5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190301:2516</text:p>
          </table:table-cell>
          <table:table-cell office:value-type="float" office:value="1641385.04" table:style-name="ce5">
            <text:p>1641385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190301:2517</text:p>
          </table:table-cell>
          <table:table-cell office:value-type="float" office:value="999372.99" table:style-name="ce5">
            <text:p>999372.9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190301:2526</text:p>
          </table:table-cell>
          <table:table-cell office:value-type="float" office:value="971526.67" table:style-name="ce5">
            <text:p>971526.6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4:000000:2315</text:p>
          </table:table-cell>
          <table:table-cell office:value-type="float" office:value="1164346.99" table:style-name="ce5">
            <text:p>1164346.9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4:010102:13592</text:p>
          </table:table-cell>
          <table:table-cell office:value-type="float" office:value="2433101.2000000002" table:style-name="ce5">
            <text:p>2433101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4:010103:974</text:p>
          </table:table-cell>
          <table:table-cell office:value-type="float" office:value="1327730.06" table:style-name="ce5">
            <text:p>1327730.0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4:070101:384</text:p>
          </table:table-cell>
          <table:table-cell office:value-type="float" office:value="2311042.73" table:style-name="ce5">
            <text:p>2311042.7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4:110501:998</text:p>
          </table:table-cell>
          <table:table-cell office:value-type="float" office:value="8635109.0099999998" table:style-name="ce5">
            <text:p>8635109.0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5:030201:379</text:p>
          </table:table-cell>
          <table:table-cell office:value-type="float" office:value="735541.13" table:style-name="ce5">
            <text:p>735541.1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5:040301:35</text:p>
          </table:table-cell>
          <table:table-cell office:value-type="float" office:value="5070265.8600000003" table:style-name="ce5">
            <text:p>5070265.8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5:040301:5967</text:p>
          </table:table-cell>
          <table:table-cell office:value-type="float" office:value="50491761.619999997" table:style-name="ce5">
            <text:p>50491761.6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5:040301:5968</text:p>
          </table:table-cell>
          <table:table-cell office:value-type="float" office:value="1811073.15" table:style-name="ce5">
            <text:p>1811073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5:040301:5969</text:p>
          </table:table-cell>
          <table:table-cell office:value-type="float" office:value="1490843.91" table:style-name="ce5">
            <text:p>1490843.9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5:040301:5970</text:p>
          </table:table-cell>
          <table:table-cell office:value-type="float" office:value="3230402.74" table:style-name="ce5">
            <text:p>3230402.7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5:040301:5971</text:p>
          </table:table-cell>
          <table:table-cell office:value-type="float" office:value="4259575.6399999997" table:style-name="ce5">
            <text:p>4259575.6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9:000000:85</text:p>
          </table:table-cell>
          <table:table-cell office:value-type="float" office:value="11499288.17" table:style-name="ce5">
            <text:p>11499288.1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9:010103:1930</text:p>
          </table:table-cell>
          <table:table-cell office:value-type="float" office:value="114689310.14" table:style-name="ce5">
            <text:p>114689310.1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9:010103:33200</text:p>
          </table:table-cell>
          <table:table-cell office:value-type="float" office:value="391051.58" table:style-name="ce5">
            <text:p>391051.5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9:010103:33201</text:p>
          </table:table-cell>
          <table:table-cell office:value-type="float" office:value="429492.21" table:style-name="ce5">
            <text:p>429492.2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9:010103:33202</text:p>
          </table:table-cell>
          <table:table-cell office:value-type="float" office:value="460157.4" table:style-name="ce5">
            <text:p>460157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9:010103:33203</text:p>
          </table:table-cell>
          <table:table-cell office:value-type="float" office:value="434070.47" table:style-name="ce5">
            <text:p>434070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9:010103:33204</text:p>
          </table:table-cell>
          <table:table-cell office:value-type="float" office:value="309723.28000000003" table:style-name="ce5">
            <text:p>309723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9:010103:33205</text:p>
          </table:table-cell>
          <table:table-cell office:value-type="float" office:value="414298.35" table:style-name="ce5">
            <text:p>414298.3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9:010103:33206</text:p>
          </table:table-cell>
          <table:table-cell office:value-type="float" office:value="394352.77" table:style-name="ce5">
            <text:p>394352.7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9:010103:33207</text:p>
          </table:table-cell>
          <table:table-cell office:value-type="float" office:value="313644" table:style-name="ce5">
            <text:p>313644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10103:33208</text:p>
          </table:table-cell>
          <table:table-cell office:value-type="float" office:value="314172.78000000003" table:style-name="ce5">
            <text:p>314172.7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9:010103:33209</text:p>
          </table:table-cell>
          <table:table-cell office:value-type="float" office:value="281697.28000000003" table:style-name="ce5">
            <text:p>281697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9:010103:33210</text:p>
          </table:table-cell>
          <table:table-cell office:value-type="float" office:value="311425.78000000003" table:style-name="ce5">
            <text:p>311425.7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9:010103:33211</text:p>
          </table:table-cell>
          <table:table-cell office:value-type="float" office:value="298169.68" table:style-name="ce5">
            <text:p>298169.6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9:010103:33212</text:p>
          </table:table-cell>
          <table:table-cell office:value-type="float" office:value="332029.56" table:style-name="ce5">
            <text:p>332029.5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9:010103:33213</text:p>
          </table:table-cell>
          <table:table-cell office:value-type="float" office:value="289447.99" table:style-name="ce5">
            <text:p>289447.9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9:010103:33214</text:p>
          </table:table-cell>
          <table:table-cell office:value-type="float" office:value="309810.34999999998" table:style-name="ce5">
            <text:p>309810.3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9:010106:1886</text:p>
          </table:table-cell>
          <table:table-cell office:value-type="float" office:value="55342.57" table:style-name="ce5">
            <text:p>55342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9:010106:1887</text:p>
          </table:table-cell>
          <table:table-cell office:value-type="float" office:value="59769.97" table:style-name="ce5">
            <text:p>59769.9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9:010106:1888</text:p>
          </table:table-cell>
          <table:table-cell office:value-type="float" office:value="55342.57" table:style-name="ce5">
            <text:p>55342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9:010106:1889</text:p>
          </table:table-cell>
          <table:table-cell office:value-type="float" office:value="55342.57" table:style-name="ce5">
            <text:p>55342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06:1890</text:p>
          </table:table-cell>
          <table:table-cell office:value-type="float" office:value="104044.04" table:style-name="ce5">
            <text:p>104044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9:010106:1891</text:p>
          </table:table-cell>
          <table:table-cell office:value-type="float" office:value="46487.76" table:style-name="ce5">
            <text:p>46487.7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9:010106:1892</text:p>
          </table:table-cell>
          <table:table-cell office:value-type="float" office:value="46487.76" table:style-name="ce5">
            <text:p>46487.7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9:010106:1893</text:p>
          </table:table-cell>
          <table:table-cell office:value-type="float" office:value="75265.899999999994" table:style-name="ce5">
            <text:p>75265.9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9:010106:1894</text:p>
          </table:table-cell>
          <table:table-cell office:value-type="float" office:value="70838.490000000005" table:style-name="ce5">
            <text:p>70838.4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9:010106:1895</text:p>
          </table:table-cell>
          <table:table-cell office:value-type="float" office:value="73052.19" table:style-name="ce5">
            <text:p>73052.1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9:010106:1896</text:p>
          </table:table-cell>
          <table:table-cell office:value-type="float" office:value="48701.46" table:style-name="ce5">
            <text:p>48701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9:010106:1897</text:p>
          </table:table-cell>
          <table:table-cell office:value-type="float" office:value="55342.57" table:style-name="ce5">
            <text:p>55342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9:010106:1898</text:p>
          </table:table-cell>
          <table:table-cell office:value-type="float" office:value="70838.490000000005" table:style-name="ce5">
            <text:p>70838.4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9:010106:1899</text:p>
          </table:table-cell>
          <table:table-cell office:value-type="float" office:value="77479.600000000006" table:style-name="ce5">
            <text:p>77479.6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9:010106:1900</text:p>
          </table:table-cell>
          <table:table-cell office:value-type="float" office:value="53128.87" table:style-name="ce5">
            <text:p>53128.8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9:010109:30889</text:p>
          </table:table-cell>
          <table:table-cell office:value-type="float" office:value="595988.75" table:style-name="ce5">
            <text:p>595988.7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9:010110:32861</text:p>
          </table:table-cell>
          <table:table-cell office:value-type="float" office:value="843417.22" table:style-name="ce5">
            <text:p>843417.2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9:010112:18671</text:p>
          </table:table-cell>
          <table:table-cell office:value-type="float" office:value="9944425.4399999995" table:style-name="ce5">
            <text:p>9944425.4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9:010112:20160</text:p>
          </table:table-cell>
          <table:table-cell office:value-type="float" office:value="67908.81" table:style-name="ce5">
            <text:p>67908.8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9:010112:20162</text:p>
          </table:table-cell>
          <table:table-cell office:value-type="float" office:value="51930.27" table:style-name="ce5">
            <text:p>51930.2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9:010113:29311</text:p>
          </table:table-cell>
          <table:table-cell office:value-type="float" office:value="3184252.05" table:style-name="ce5">
            <text:p>3184252.0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9:010113:29312</text:p>
          </table:table-cell>
          <table:table-cell office:value-type="float" office:value="54721.96" table:style-name="ce5">
            <text:p>54721.9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0:000000:382</text:p>
          </table:table-cell>
          <table:table-cell office:value-type="float" office:value="182621458.05000001" table:style-name="ce5">
            <text:p>182621458.0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0:010112:4456</text:p>
          </table:table-cell>
          <table:table-cell office:value-type="float" office:value="1351239.2" table:style-name="ce5">
            <text:p>1351239.2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0:010119:789</text:p>
          </table:table-cell>
          <table:table-cell office:value-type="float" office:value="228249.4" table:style-name="ce5">
            <text:p>228249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0:010119:790</text:p>
          </table:table-cell>
          <table:table-cell office:value-type="float" office:value="213862.44" table:style-name="ce5">
            <text:p>213862.4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0:010123:241</text:p>
          </table:table-cell>
          <table:table-cell office:value-type="float" office:value="247813.88" table:style-name="ce5">
            <text:p>247813.8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1:010104:1332</text:p>
          </table:table-cell>
          <table:table-cell office:value-type="float" office:value="15167338.15" table:style-name="ce5">
            <text:p>15167338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1:010104:1409</text:p>
          </table:table-cell>
          <table:table-cell office:value-type="float" office:value="201132.49" table:style-name="ce5">
            <text:p>201132.4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1:010104:1410</text:p>
          </table:table-cell>
          <table:table-cell office:value-type="float" office:value="199997.5" table:style-name="ce5">
            <text:p>199997.5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1:010104:1411</text:p>
          </table:table-cell>
          <table:table-cell office:value-type="float" office:value="362605.84" table:style-name="ce5">
            <text:p>362605.8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1:010104:1412</text:p>
          </table:table-cell>
          <table:table-cell office:value-type="float" office:value="207113.63" table:style-name="ce5">
            <text:p>207113.6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1:010104:1413</text:p>
          </table:table-cell>
          <table:table-cell office:value-type="float" office:value="205789.36" table:style-name="ce5">
            <text:p>205789.3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1:010104:1414</text:p>
          </table:table-cell>
          <table:table-cell office:value-type="float" office:value="191287.49" table:style-name="ce5">
            <text:p>191287.4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1:010104:1415</text:p>
          </table:table-cell>
          <table:table-cell office:value-type="float" office:value="393410.25" table:style-name="ce5">
            <text:p>393410.2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21:010104:1416</text:p>
          </table:table-cell>
          <table:table-cell office:value-type="float" office:value="291825.21999999997" table:style-name="ce5">
            <text:p>291825.2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1:010104:1417</text:p>
          </table:table-cell>
          <table:table-cell office:value-type="float" office:value="291472.27" table:style-name="ce5">
            <text:p>291472.2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1:010104:1418</text:p>
          </table:table-cell>
          <table:table-cell office:value-type="float" office:value="117052.05" table:style-name="ce5">
            <text:p>117052.0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1:010104:1419</text:p>
          </table:table-cell>
          <table:table-cell office:value-type="float" office:value="210592.94" table:style-name="ce5">
            <text:p>210592.9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1:010104:1420</text:p>
          </table:table-cell>
          <table:table-cell office:value-type="float" office:value="156932.68" table:style-name="ce5">
            <text:p>156932.6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1:010104:1421</text:p>
          </table:table-cell>
          <table:table-cell office:value-type="float" office:value="212064.41" table:style-name="ce5">
            <text:p>212064.4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1:010104:1422</text:p>
          </table:table-cell>
          <table:table-cell office:value-type="float" office:value="210067.4" table:style-name="ce5">
            <text:p>210067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1:010104:1423</text:p>
          </table:table-cell>
          <table:table-cell office:value-type="float" office:value="212048.31" table:style-name="ce5">
            <text:p>212048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1:010104:1424</text:p>
          </table:table-cell>
          <table:table-cell office:value-type="float" office:value="213975.36" table:style-name="ce5">
            <text:p>213975.3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1:010104:1425</text:p>
          </table:table-cell>
          <table:table-cell office:value-type="float" office:value="207129.9" table:style-name="ce5">
            <text:p>207129.9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1:010104:1426</text:p>
          </table:table-cell>
          <table:table-cell office:value-type="float" office:value="210142.23" table:style-name="ce5">
            <text:p>210142.2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1:010104:1427</text:p>
          </table:table-cell>
          <table:table-cell office:value-type="float" office:value="641269.59" table:style-name="ce5">
            <text:p>641269.5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1:010104:1428</text:p>
          </table:table-cell>
          <table:table-cell office:value-type="float" office:value="208751.75" table:style-name="ce5">
            <text:p>208751.7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1:010104:1429</text:p>
          </table:table-cell>
          <table:table-cell office:value-type="float" office:value="271485.86" table:style-name="ce5">
            <text:p>271485.8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1:010104:1430</text:p>
          </table:table-cell>
          <table:table-cell office:value-type="float" office:value="438924.56" table:style-name="ce5">
            <text:p>438924.5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1:010104:1431</text:p>
          </table:table-cell>
          <table:table-cell office:value-type="float" office:value="553228.66" table:style-name="ce5">
            <text:p>553228.6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1:010104:1432</text:p>
          </table:table-cell>
          <table:table-cell office:value-type="float" office:value="430727.56" table:style-name="ce5">
            <text:p>430727.5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1:010104:1433</text:p>
          </table:table-cell>
          <table:table-cell office:value-type="float" office:value="166420.32" table:style-name="ce5">
            <text:p>166420.3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1:010104:1434</text:p>
          </table:table-cell>
          <table:table-cell office:value-type="float" office:value="188883.28" table:style-name="ce5">
            <text:p>188883.2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1:010104:1435</text:p>
          </table:table-cell>
          <table:table-cell office:value-type="float" office:value="190620.62" table:style-name="ce5">
            <text:p>190620.6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1:010104:1436</text:p>
          </table:table-cell>
          <table:table-cell office:value-type="float" office:value="189102.57" table:style-name="ce5">
            <text:p>189102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1:010104:1437</text:p>
          </table:table-cell>
          <table:table-cell office:value-type="float" office:value="165473.57" table:style-name="ce5">
            <text:p>165473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1:010104:1438</text:p>
          </table:table-cell>
          <table:table-cell office:value-type="float" office:value="181498.75" table:style-name="ce5">
            <text:p>181498.7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1:010104:1439</text:p>
          </table:table-cell>
          <table:table-cell office:value-type="float" office:value="179804.27" table:style-name="ce5">
            <text:p>179804.2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1:010104:1440</text:p>
          </table:table-cell>
          <table:table-cell office:value-type="float" office:value="191778.45" table:style-name="ce5">
            <text:p>191778.4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1:010104:1441</text:p>
          </table:table-cell>
          <table:table-cell office:value-type="float" office:value="197673.3" table:style-name="ce5">
            <text:p>197673.3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1:010104:1442</text:p>
          </table:table-cell>
          <table:table-cell office:value-type="float" office:value="187637.54" table:style-name="ce5">
            <text:p>187637.5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1:010104:1443</text:p>
          </table:table-cell>
          <table:table-cell office:value-type="float" office:value="172325.71" table:style-name="ce5">
            <text:p>172325.7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1:010104:1444</text:p>
          </table:table-cell>
          <table:table-cell office:value-type="float" office:value="188817.82" table:style-name="ce5">
            <text:p>188817.8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1:010104:1445</text:p>
          </table:table-cell>
          <table:table-cell office:value-type="float" office:value="169682.54" table:style-name="ce5">
            <text:p>169682.5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1:010104:1446</text:p>
          </table:table-cell>
          <table:table-cell office:value-type="float" office:value="161130.47" table:style-name="ce5">
            <text:p>161130.4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1:010104:1447</text:p>
          </table:table-cell>
          <table:table-cell office:value-type="float" office:value="186854.55" table:style-name="ce5">
            <text:p>186854.5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1:010104:1448</text:p>
          </table:table-cell>
          <table:table-cell office:value-type="float" office:value="178028.59" table:style-name="ce5">
            <text:p>178028.5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1:010104:1449</text:p>
          </table:table-cell>
          <table:table-cell office:value-type="float" office:value="150764.19" table:style-name="ce5">
            <text:p>150764.1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1:010104:1450</text:p>
          </table:table-cell>
          <table:table-cell office:value-type="float" office:value="159897.94" table:style-name="ce5">
            <text:p>159897.9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1:010104:1451</text:p>
          </table:table-cell>
          <table:table-cell office:value-type="float" office:value="344642.69" table:style-name="ce5">
            <text:p>344642.6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1:010105:1550</text:p>
          </table:table-cell>
          <table:table-cell office:value-type="float" office:value="155948676.75" table:style-name="ce5">
            <text:p>155948676.7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1:010106:3978</text:p>
          </table:table-cell>
          <table:table-cell office:value-type="float" office:value="878994.98" table:style-name="ce5">
            <text:p>878994.9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1:010106:4197</text:p>
          </table:table-cell>
          <table:table-cell office:value-type="float" office:value="168251.67" table:style-name="ce5">
            <text:p>168251.6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1:010106:4198</text:p>
          </table:table-cell>
          <table:table-cell office:value-type="float" office:value="58382.51" table:style-name="ce5">
            <text:p>58382.5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1:010106:4199</text:p>
          </table:table-cell>
          <table:table-cell office:value-type="float" office:value="68025" table:style-name="ce5">
            <text:p>68025.0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1:010106:4200</text:p>
          </table:table-cell>
          <table:table-cell office:value-type="float" office:value="87808.38" table:style-name="ce5">
            <text:p>87808.3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1:010106:4201</text:p>
          </table:table-cell>
          <table:table-cell office:value-type="float" office:value="118914.15" table:style-name="ce5">
            <text:p>118914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1:010106:4202</text:p>
          </table:table-cell>
          <table:table-cell office:value-type="float" office:value="164708.87" table:style-name="ce5">
            <text:p>164708.8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1:010106:4203</text:p>
          </table:table-cell>
          <table:table-cell office:value-type="float" office:value="91202.81" table:style-name="ce5">
            <text:p>91202.8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1:010106:4204</text:p>
          </table:table-cell>
          <table:table-cell office:value-type="float" office:value="90939.16" table:style-name="ce5">
            <text:p>90939.1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1:010106:4205</text:p>
          </table:table-cell>
          <table:table-cell office:value-type="float" office:value="180663.26" table:style-name="ce5">
            <text:p>180663.2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1:010106:4206</text:p>
          </table:table-cell>
          <table:table-cell office:value-type="float" office:value="224777.17" table:style-name="ce5">
            <text:p>224777.1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1:010106:4207</text:p>
          </table:table-cell>
          <table:table-cell office:value-type="float" office:value="225565.66" table:style-name="ce5">
            <text:p>225565.6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1:010106:4208</text:p>
          </table:table-cell>
          <table:table-cell office:value-type="float" office:value="178859.38" table:style-name="ce5">
            <text:p>178859.3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1:010106:4209</text:p>
          </table:table-cell>
          <table:table-cell office:value-type="float" office:value="65893.759999999995" table:style-name="ce5">
            <text:p>65893.7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1:010106:4210</text:p>
          </table:table-cell>
          <table:table-cell office:value-type="float" office:value="103180.83" table:style-name="ce5">
            <text:p>103180.8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2:000000:1697</text:p>
          </table:table-cell>
          <table:table-cell office:value-type="float" office:value="30406380.57" table:style-name="ce5">
            <text:p>30406380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2:000000:3036</text:p>
          </table:table-cell>
          <table:table-cell office:value-type="float" office:value="66960568.039999999" table:style-name="ce5">
            <text:p>66960568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2:000000:3703</text:p>
          </table:table-cell>
          <table:table-cell office:value-type="float" office:value="1165283.1499999999" table:style-name="ce5">
            <text:p>1165283.1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2:000000:559</text:p>
          </table:table-cell>
          <table:table-cell office:value-type="float" office:value="746313.46" table:style-name="ce5">
            <text:p>746313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2:010105:8749</text:p>
          </table:table-cell>
          <table:table-cell office:value-type="float" office:value="127610.38" table:style-name="ce5">
            <text:p>127610.3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2:010105:8750</text:p>
          </table:table-cell>
          <table:table-cell office:value-type="float" office:value="2739133.26" table:style-name="ce5">
            <text:p>2739133.2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2:010204:348</text:p>
          </table:table-cell>
          <table:table-cell office:value-type="float" office:value="685427.17" table:style-name="ce5">
            <text:p>685427.1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2:010215:5715</text:p>
          </table:table-cell>
          <table:table-cell office:value-type="float" office:value="97453.23" table:style-name="ce5">
            <text:p>97453.23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2:010227:4525</text:p>
          </table:table-cell>
          <table:table-cell office:value-type="float" office:value="932891.82" table:style-name="ce5">
            <text:p>932891.8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2:010303:1694</text:p>
          </table:table-cell>
          <table:table-cell office:value-type="float" office:value="2542821.5" table:style-name="ce5">
            <text:p>2542821.5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2:010306:7408</text:p>
          </table:table-cell>
          <table:table-cell office:value-type="float" office:value="2385761.4" table:style-name="ce5">
            <text:p>2385761.40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2:010306:7409</text:p>
          </table:table-cell>
          <table:table-cell office:value-type="float" office:value="2946070.92" table:style-name="ce5">
            <text:p>2946070.9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2:010306:7410</text:p>
          </table:table-cell>
          <table:table-cell office:value-type="float" office:value="3132762.91" table:style-name="ce5">
            <text:p>3132762.9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2:010306:7411</text:p>
          </table:table-cell>
          <table:table-cell office:value-type="float" office:value="3099518.32" table:style-name="ce5">
            <text:p>3099518.3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2:010306:7412</text:p>
          </table:table-cell>
          <table:table-cell office:value-type="float" office:value="3042134.85" table:style-name="ce5">
            <text:p>3042134.85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2:010306:7413</text:p>
          </table:table-cell>
          <table:table-cell office:value-type="float" office:value="3178967.64" table:style-name="ce5">
            <text:p>3178967.6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2:010306:7414</text:p>
          </table:table-cell>
          <table:table-cell office:value-type="float" office:value="3786122.04" table:style-name="ce5">
            <text:p>3786122.0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2:010306:7415</text:p>
          </table:table-cell>
          <table:table-cell office:value-type="float" office:value="3437446.57" table:style-name="ce5">
            <text:p>3437446.57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2:010306:7416</text:p>
          </table:table-cell>
          <table:table-cell office:value-type="float" office:value="3076381.98" table:style-name="ce5">
            <text:p>3076381.98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2:010309:13758</text:p>
          </table:table-cell>
          <table:table-cell office:value-type="float" office:value="84325.31" table:style-name="ce5">
            <text:p>84325.31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2:010309:13759</text:p>
          </table:table-cell>
          <table:table-cell office:value-type="float" office:value="112433.74" table:style-name="ce5">
            <text:p>112433.7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200801:1625</text:p>
          </table:table-cell>
          <table:table-cell office:value-type="float" office:value="18758739.120000001" table:style-name="ce5">
            <text:p>18758739.12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5:050801:3373</text:p>
          </table:table-cell>
          <table:table-cell office:value-type="float" office:value="1979612.46" table:style-name="ce5">
            <text:p>1979612.46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000000:2503</text:p>
          </table:table-cell>
          <table:table-cell office:value-type="float" office:value="477660.99" table:style-name="ce5">
            <text:p>477660.99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1:010102:14</text:p>
          </table:table-cell>
          <table:table-cell office:value-type="float" office:value="75696866.439999998" table:style-name="ce5">
            <text:p>75696866.44</text:p>
          </table:table-cell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50301:3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5:030301:129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1101:18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11501:49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1225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1401:107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201:133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40601:26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301:4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001:2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90201:5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50301:20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250301:21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250301:24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250301:26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250301:31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250301:36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250401:19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250401:25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50401:3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70501:15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110401:33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050501:7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50901:130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160401:60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50501:4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120701:185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20701:185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180401:165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50501:59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501:97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120101:374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00000:283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10105:689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40401:35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60102:337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40401:30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00000:236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00000:72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10109:285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10109:56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30601:10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040501:82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050101:14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30101:266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30101:287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130101:5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130101:7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70102:188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170201:16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90201:5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00101:6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00000:201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40101:131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090801:177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5:040501:8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5:110301:52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5:200201:73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40301:11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40301:9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160101:289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9:110101:26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0:120201:197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10301:247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10301:247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30601:142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40101:337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40501:297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0101:441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3:000000:165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3:000000:85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3:010110:104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10122:8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3:010139:31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10150:5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10159:23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10160: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20101:10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20101:21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20101:23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3:020101:24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81401:44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10112:15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50301:299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048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48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30102:549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0702:80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50901:14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101:319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501:319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501:431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501:437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451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501:452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501:490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501:808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896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801:36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801:469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801:472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801:723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20103:264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31601:321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60101:33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201:241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601:38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10103:545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100201:137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100201:172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100201:173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100201:173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5:000000:153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10103:44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10104:173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10104:270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10104:768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40301:70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5:051101:21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60302:125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6:010105:42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6:010108:94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6:020501:38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8:000000:86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8:010101:12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8:010159:500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8:020104:7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20105:35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8:020105:92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20105:95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8:020110:710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8:020110:71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8:020110:82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8:020114: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8:020114:103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8:020114:124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8:020114:125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8:020114:127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8:020114:130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8:020114:130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8:020114:135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8:020114:140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8:020114:24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8:020114: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8:020114:34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8:020114:35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8:020114:387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8:020114:41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8:020114:41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8:020114:41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8:020114:83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8:020114:86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8:020114:86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8:020114:87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8:020114:88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8:020114:89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8:020114:90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8:020114:909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8:020114:912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8:020114:91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8:020114:91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8:020114:91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01:481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04:22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08:1035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12:1974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12:1984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1:010113:10308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103:1133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105:866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01:34863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01:53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17:2058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23:3834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040401:1776</text:p>
          </table:table-cell>
          <table:table-cell table:style-name="ce2"/>
          <table:table-cell office:value-type="string" table:style-name="ce2">
            <text:p>04.05.2023</text:p>
          </table:table-cell>
          <table:table-cell office:value-type="string" table:style-name="ce2">
            <text:p>03.05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7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738B421C0C7166A85B7DE503F9C5A081A2A6078662A162EFAF6093FB5C243008CCFCCEACC397082FD9FB738BFE1530BB76777212C52861498E6F3B997CC7BEED</text:p>
          </table:table-cell>
          <table:table-cell table:number-columns-repeated="16379"/>
        </table:table-row>
        <table:table-row table:number-rows-repeated="10478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18T07:02:07Z</meta:creation-date>
    <dc:date>2023-07-07T13:24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