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67/2</text:p>
          </table:table-cell>
          <table:table-cell table:number-columns-repeated="2" table:style-name="ce2"/>
          <table:table-cell office:value-type="date" office:date-value="2023-07-07T00:00:00" table:style-name="ce3">
            <text:p>07.07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53" table:style-name="ce2">
            <text:p>253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63" table:style-name="ce2">
            <text:p>106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50701:1175</text:p>
          </table:table-cell>
          <table:table-cell office:value-type="float" office:value="67100" table:style-name="ce4">
            <text:p>6710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90801:411</text:p>
          </table:table-cell>
          <table:table-cell office:value-type="float" office:value="284365742.75" table:style-name="ce4">
            <text:p>284365742.7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90901:1088</text:p>
          </table:table-cell>
          <table:table-cell office:value-type="float" office:value="877735.2" table:style-name="ce4">
            <text:p>877735.2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090901:1089</text:p>
          </table:table-cell>
          <table:table-cell office:value-type="float" office:value="69000" table:style-name="ce4">
            <text:p>6900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090901:1090</text:p>
          </table:table-cell>
          <table:table-cell office:value-type="float" office:value="69000" table:style-name="ce4">
            <text:p>6900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110601:1166</text:p>
          </table:table-cell>
          <table:table-cell office:value-type="float" office:value="70000" table:style-name="ce4">
            <text:p>7000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170701:1692</text:p>
          </table:table-cell>
          <table:table-cell office:value-type="float" office:value="59200" table:style-name="ce4">
            <text:p>5920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170701:1693</text:p>
          </table:table-cell>
          <table:table-cell office:value-type="float" office:value="59200" table:style-name="ce4">
            <text:p>5920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1:170701:1694</text:p>
          </table:table-cell>
          <table:table-cell office:value-type="float" office:value="59200" table:style-name="ce4">
            <text:p>5920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1:170701:1695</text:p>
          </table:table-cell>
          <table:table-cell office:value-type="float" office:value="59200" table:style-name="ce4">
            <text:p>5920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1:170701:1696</text:p>
          </table:table-cell>
          <table:table-cell office:value-type="float" office:value="59200" table:style-name="ce4">
            <text:p>5920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1:180201:450</text:p>
          </table:table-cell>
          <table:table-cell office:value-type="float" office:value="315888358.39999998" table:style-name="ce4">
            <text:p>315888358.4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1:180301:523</text:p>
          </table:table-cell>
          <table:table-cell office:value-type="float" office:value="277560.36" table:style-name="ce4">
            <text:p>277560.3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2:050901:1353</text:p>
          </table:table-cell>
          <table:table-cell office:value-type="float" office:value="245572.75" table:style-name="ce4">
            <text:p>245572.7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2:050901:315</text:p>
          </table:table-cell>
          <table:table-cell office:value-type="float" office:value="637339992.25" table:style-name="ce4">
            <text:p>637339992.2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3:260101:373</text:p>
          </table:table-cell>
          <table:table-cell office:value-type="float" office:value="497628.52" table:style-name="ce4">
            <text:p>497628.5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3:280401:1421</text:p>
          </table:table-cell>
          <table:table-cell office:value-type="float" office:value="6913711.4500000002" table:style-name="ce4">
            <text:p>6913711.4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4:030501:107</text:p>
          </table:table-cell>
          <table:table-cell office:value-type="float" office:value="141353.46" table:style-name="ce4">
            <text:p>141353.4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4:030501:463</text:p>
          </table:table-cell>
          <table:table-cell office:value-type="float" office:value="167729.64000000001" table:style-name="ce4">
            <text:p>167729.6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4:030501:464</text:p>
          </table:table-cell>
          <table:table-cell office:value-type="float" office:value="169880.02" table:style-name="ce4">
            <text:p>169880.0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4:030501:466</text:p>
          </table:table-cell>
          <table:table-cell office:value-type="float" office:value="164898.76" table:style-name="ce4">
            <text:p>164898.7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4:030501:468</text:p>
          </table:table-cell>
          <table:table-cell office:value-type="float" office:value="190839.42" table:style-name="ce4">
            <text:p>190839.4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4:030501:469</text:p>
          </table:table-cell>
          <table:table-cell office:value-type="float" office:value="231982.45" table:style-name="ce4">
            <text:p>231982.4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4:030501:470</text:p>
          </table:table-cell>
          <table:table-cell office:value-type="float" office:value="144674.29999999999" table:style-name="ce4">
            <text:p>144674.3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4:030501:473</text:p>
          </table:table-cell>
          <table:table-cell office:value-type="float" office:value="231955.23" table:style-name="ce4">
            <text:p>231955.2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4:100301:1906</text:p>
          </table:table-cell>
          <table:table-cell office:value-type="float" office:value="1139604.44" table:style-name="ce4">
            <text:p>1139604.4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4:130801:2374</text:p>
          </table:table-cell>
          <table:table-cell office:value-type="float" office:value="6139375" table:style-name="ce4">
            <text:p>6139375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000000:6242</text:p>
          </table:table-cell>
          <table:table-cell office:value-type="float" office:value="8004" table:style-name="ce4">
            <text:p>8004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000000:6243</text:p>
          </table:table-cell>
          <table:table-cell office:value-type="float" office:value="19743.2" table:style-name="ce4">
            <text:p>19743.2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000000:6244</text:p>
          </table:table-cell>
          <table:table-cell office:value-type="float" office:value="8004" table:style-name="ce4">
            <text:p>8004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000000:6245</text:p>
          </table:table-cell>
          <table:table-cell office:value-type="float" office:value="57161.9" table:style-name="ce4">
            <text:p>57161.9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000000:6246</text:p>
          </table:table-cell>
          <table:table-cell office:value-type="float" office:value="8004" table:style-name="ce4">
            <text:p>8004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000000:6247</text:p>
          </table:table-cell>
          <table:table-cell office:value-type="float" office:value="8004" table:style-name="ce4">
            <text:p>8004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000000:6248</text:p>
          </table:table-cell>
          <table:table-cell office:value-type="float" office:value="8004" table:style-name="ce4">
            <text:p>8004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000000:6249</text:p>
          </table:table-cell>
          <table:table-cell office:value-type="float" office:value="8004" table:style-name="ce4">
            <text:p>8004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000000:6250</text:p>
          </table:table-cell>
          <table:table-cell office:value-type="float" office:value="8004" table:style-name="ce4">
            <text:p>8004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000000:6251</text:p>
          </table:table-cell>
          <table:table-cell office:value-type="float" office:value="8004" table:style-name="ce4">
            <text:p>8004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000000:6252</text:p>
          </table:table-cell>
          <table:table-cell office:value-type="float" office:value="8390.86" table:style-name="ce4">
            <text:p>8390.8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240801:5575</text:p>
          </table:table-cell>
          <table:table-cell office:value-type="float" office:value="8288" table:style-name="ce4">
            <text:p>8288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240801:5576</text:p>
          </table:table-cell>
          <table:table-cell office:value-type="float" office:value="9472" table:style-name="ce4">
            <text:p>9472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240801:5577</text:p>
          </table:table-cell>
          <table:table-cell office:value-type="float" office:value="14054.08" table:style-name="ce4">
            <text:p>14054.0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240801:5578</text:p>
          </table:table-cell>
          <table:table-cell office:value-type="float" office:value="8288" table:style-name="ce4">
            <text:p>8288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240801:5579</text:p>
          </table:table-cell>
          <table:table-cell office:value-type="float" office:value="10656" table:style-name="ce4">
            <text:p>10656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240801:5580</text:p>
          </table:table-cell>
          <table:table-cell office:value-type="float" office:value="14208" table:style-name="ce4">
            <text:p>14208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240801:5581</text:p>
          </table:table-cell>
          <table:table-cell office:value-type="float" office:value="13024" table:style-name="ce4">
            <text:p>13024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240801:5582</text:p>
          </table:table-cell>
          <table:table-cell office:value-type="float" office:value="13260.8" table:style-name="ce4">
            <text:p>13260.8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240801:5583</text:p>
          </table:table-cell>
          <table:table-cell office:value-type="float" office:value="13024" table:style-name="ce4">
            <text:p>13024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000000:13321</text:p>
          </table:table-cell>
          <table:table-cell office:value-type="float" office:value="585078.54" table:style-name="ce4">
            <text:p>585078.5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011101:1731</text:p>
          </table:table-cell>
          <table:table-cell office:value-type="float" office:value="1100800" table:style-name="ce4">
            <text:p>110080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011101:1732</text:p>
          </table:table-cell>
          <table:table-cell office:value-type="float" office:value="1280000" table:style-name="ce4">
            <text:p>128000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40601:1037</text:p>
          </table:table-cell>
          <table:table-cell office:value-type="float" office:value="68050" table:style-name="ce4">
            <text:p>6805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7:170301:1466</text:p>
          </table:table-cell>
          <table:table-cell office:value-type="float" office:value="1127488.6000000001" table:style-name="ce4">
            <text:p>1127488.6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7:230201:1226</text:p>
          </table:table-cell>
          <table:table-cell office:value-type="float" office:value="195164.06" table:style-name="ce4">
            <text:p>195164.0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7:230201:410</text:p>
          </table:table-cell>
          <table:table-cell office:value-type="float" office:value="472234267.95999998" table:style-name="ce4">
            <text:p>472234267.9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7:240701:4600</text:p>
          </table:table-cell>
          <table:table-cell office:value-type="float" office:value="50750" table:style-name="ce4">
            <text:p>5075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7:270601:795</text:p>
          </table:table-cell>
          <table:table-cell office:value-type="float" office:value="754420" table:style-name="ce4">
            <text:p>75442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8:000000:4928</text:p>
          </table:table-cell>
          <table:table-cell office:value-type="float" office:value="270280" table:style-name="ce4">
            <text:p>27028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8:110401:775</text:p>
          </table:table-cell>
          <table:table-cell office:value-type="float" office:value="286108.90000000002" table:style-name="ce4">
            <text:p>286108.9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190301:2536</text:p>
          </table:table-cell>
          <table:table-cell office:value-type="float" office:value="57338.53" table:style-name="ce4">
            <text:p>57338.5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3:060501:404</text:p>
          </table:table-cell>
          <table:table-cell office:value-type="float" office:value="330059015.04000002" table:style-name="ce4">
            <text:p>330059015.0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3:120701:1086</text:p>
          </table:table-cell>
          <table:table-cell office:value-type="float" office:value="699398.28" table:style-name="ce4">
            <text:p>699398.2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4:070901:1225</text:p>
          </table:table-cell>
          <table:table-cell office:value-type="float" office:value="1821567" table:style-name="ce4">
            <text:p>1821567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4:100701:1453</text:p>
          </table:table-cell>
          <table:table-cell office:value-type="float" office:value="53609.16" table:style-name="ce4">
            <text:p>53609.1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4:100701:493</text:p>
          </table:table-cell>
          <table:table-cell office:value-type="float" office:value="931528719" table:style-name="ce4">
            <text:p>931528719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4:101001:800</text:p>
          </table:table-cell>
          <table:table-cell office:value-type="float" office:value="16583.400000000001" table:style-name="ce4">
            <text:p>16583.4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4:070901:422</text:p>
          </table:table-cell>
          <table:table-cell office:value-type="float" office:value="3140319.85" table:style-name="ce4">
            <text:p>3140319.8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040902:2316</text:p>
          </table:table-cell>
          <table:table-cell office:value-type="float" office:value="1689484.14" table:style-name="ce4">
            <text:p>1689484.1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0:010143:25</text:p>
          </table:table-cell>
          <table:table-cell office:value-type="float" office:value="4604726.51" table:style-name="ce4">
            <text:p>4604726.5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0:010143:59</text:p>
          </table:table-cell>
          <table:table-cell office:value-type="float" office:value="917179.49" table:style-name="ce4">
            <text:p>917179.4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0:010143:71</text:p>
          </table:table-cell>
          <table:table-cell office:value-type="float" office:value="15487609.68" table:style-name="ce4">
            <text:p>15487609.6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0:010143:72</text:p>
          </table:table-cell>
          <table:table-cell office:value-type="float" office:value="86017.94" table:style-name="ce4">
            <text:p>86017.9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0:010143:73</text:p>
          </table:table-cell>
          <table:table-cell office:value-type="float" office:value="4989689.2" table:style-name="ce4">
            <text:p>4989689.2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0:010143:833</text:p>
          </table:table-cell>
          <table:table-cell office:value-type="float" office:value="1096322.8799999999" table:style-name="ce4">
            <text:p>1096322.8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0:010143:846</text:p>
          </table:table-cell>
          <table:table-cell office:value-type="float" office:value="6040893.25" table:style-name="ce4">
            <text:p>6040893.2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0:010143:86</text:p>
          </table:table-cell>
          <table:table-cell office:value-type="float" office:value="1708997.76" table:style-name="ce4">
            <text:p>1708997.7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0:010143:881</text:p>
          </table:table-cell>
          <table:table-cell office:value-type="float" office:value="551423.81999999995" table:style-name="ce4">
            <text:p>551423.8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0:010143:902</text:p>
          </table:table-cell>
          <table:table-cell office:value-type="float" office:value="145563.76" table:style-name="ce4">
            <text:p>145563.7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0:010144:651</text:p>
          </table:table-cell>
          <table:table-cell office:value-type="float" office:value="1415695.26" table:style-name="ce4">
            <text:p>1415695.2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0:010112:278</text:p>
          </table:table-cell>
          <table:table-cell office:value-type="float" office:value="319573.19" table:style-name="ce4">
            <text:p>319573.1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0:010120:227</text:p>
          </table:table-cell>
          <table:table-cell office:value-type="float" office:value="1149661.77" table:style-name="ce4">
            <text:p>1149661.7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0:010120:229</text:p>
          </table:table-cell>
          <table:table-cell office:value-type="float" office:value="1015460.01" table:style-name="ce4">
            <text:p>1015460.0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200501:1421</text:p>
          </table:table-cell>
          <table:table-cell office:value-type="float" office:value="1596537.12" table:style-name="ce4">
            <text:p>1596537.1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3:010104:2669</text:p>
          </table:table-cell>
          <table:table-cell office:value-type="float" office:value="697528.13" table:style-name="ce4">
            <text:p>697528.1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3:060501:1130</text:p>
          </table:table-cell>
          <table:table-cell office:value-type="float" office:value="653.66999999999996" table:style-name="ce4">
            <text:p>653.6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4:030101:5659</text:p>
          </table:table-cell>
          <table:table-cell office:value-type="float" office:value="1183903.07" table:style-name="ce4">
            <text:p>1183903.0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4:070101:10791</text:p>
          </table:table-cell>
          <table:table-cell office:value-type="float" office:value="3336365.53" table:style-name="ce4">
            <text:p>3336365.5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4:110401:1017</text:p>
          </table:table-cell>
          <table:table-cell office:value-type="float" office:value="3090679.92" table:style-name="ce4">
            <text:p>3090679.9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5:000000:1861</text:p>
          </table:table-cell>
          <table:table-cell office:value-type="float" office:value="22758112.920000002" table:style-name="ce4">
            <text:p>22758112.9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5:030202:1894</text:p>
          </table:table-cell>
          <table:table-cell office:value-type="float" office:value="751445.87" table:style-name="ce4">
            <text:p>751445.8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5:050402:712</text:p>
          </table:table-cell>
          <table:table-cell office:value-type="float" office:value="2829222.09" table:style-name="ce4">
            <text:p>2829222.0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5:050402:713</text:p>
          </table:table-cell>
          <table:table-cell office:value-type="float" office:value="4465652.22" table:style-name="ce4">
            <text:p>4465652.2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7:010946:1388</text:p>
          </table:table-cell>
          <table:table-cell office:value-type="float" office:value="497795.7" table:style-name="ce4">
            <text:p>497795.7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8:010154:3557</text:p>
          </table:table-cell>
          <table:table-cell office:value-type="float" office:value="37850.300000000003" table:style-name="ce4">
            <text:p>37850.3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8:010154:3558</text:p>
          </table:table-cell>
          <table:table-cell office:value-type="float" office:value="32966.39" table:style-name="ce4">
            <text:p>32966.3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8:010154:3559</text:p>
          </table:table-cell>
          <table:table-cell office:value-type="float" office:value="36629.31" table:style-name="ce4">
            <text:p>36629.3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9:010103:32618</text:p>
          </table:table-cell>
          <table:table-cell office:value-type="float" office:value="354767.43" table:style-name="ce4">
            <text:p>354767.4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9:010103:33197</text:p>
          </table:table-cell>
          <table:table-cell office:value-type="float" office:value="471859.02" table:style-name="ce4">
            <text:p>471859.0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1:010111:4821</text:p>
          </table:table-cell>
          <table:table-cell office:value-type="float" office:value="10128118.960000001" table:style-name="ce4">
            <text:p>10128118.9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2:010103:11427</text:p>
          </table:table-cell>
          <table:table-cell office:value-type="float" office:value="21652649.82" table:style-name="ce4">
            <text:p>21652649.8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2:010110:2001</text:p>
          </table:table-cell>
          <table:table-cell office:value-type="float" office:value="40275455.799999997" table:style-name="ce4">
            <text:p>40275455.8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2:010201:35573</text:p>
          </table:table-cell>
          <table:table-cell office:value-type="float" office:value="338686647.56999999" table:style-name="ce4">
            <text:p>338686647.5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2:010201:35574</text:p>
          </table:table-cell>
          <table:table-cell office:value-type="float" office:value="236688.39" table:style-name="ce4">
            <text:p>236688.3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2:010202:9078</text:p>
          </table:table-cell>
          <table:table-cell office:value-type="float" office:value="1872264.75" table:style-name="ce4">
            <text:p>1872264.7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2:010204:13939</text:p>
          </table:table-cell>
          <table:table-cell office:value-type="float" office:value="4325684.76" table:style-name="ce4">
            <text:p>4325684.7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2:010208:921</text:p>
          </table:table-cell>
          <table:table-cell office:value-type="float" office:value="2055690.49" table:style-name="ce4">
            <text:p>2055690.4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2:010211:1701</text:p>
          </table:table-cell>
          <table:table-cell office:value-type="float" office:value="241196.74" table:style-name="ce4">
            <text:p>241196.7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2:010219:9276</text:p>
          </table:table-cell>
          <table:table-cell office:value-type="float" office:value="4046798.9" table:style-name="ce4">
            <text:p>4046798.9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2:010302:4953</text:p>
          </table:table-cell>
          <table:table-cell office:value-type="float" office:value="16995988.899999999" table:style-name="ce4">
            <text:p>16995988.9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2:010308:6105</text:p>
          </table:table-cell>
          <table:table-cell office:value-type="float" office:value="2367098.77" table:style-name="ce4">
            <text:p>2367098.7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3:080501:577</text:p>
          </table:table-cell>
          <table:table-cell office:value-type="float" office:value="415679.32" table:style-name="ce4">
            <text:p>415679.3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3:080501:578</text:p>
          </table:table-cell>
          <table:table-cell office:value-type="float" office:value="415939.77" table:style-name="ce4">
            <text:p>415939.7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24:010105:24648</text:p>
          </table:table-cell>
          <table:table-cell office:value-type="float" office:value="1215657.1100000001" table:style-name="ce4">
            <text:p>1215657.1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4:030101:7979</text:p>
          </table:table-cell>
          <table:table-cell office:value-type="float" office:value="986672.5" table:style-name="ce4">
            <text:p>986672.5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4:030101:7980</text:p>
          </table:table-cell>
          <table:table-cell office:value-type="float" office:value="981374.37" table:style-name="ce4">
            <text:p>981374.3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4:030301:11</text:p>
          </table:table-cell>
          <table:table-cell office:value-type="float" office:value="924833.52" table:style-name="ce4">
            <text:p>924833.5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4:030301:549</text:p>
          </table:table-cell>
          <table:table-cell office:value-type="float" office:value="969131.51" table:style-name="ce4">
            <text:p>969131.5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5:010109:773</text:p>
          </table:table-cell>
          <table:table-cell office:value-type="float" office:value="1530712.34" table:style-name="ce4">
            <text:p>1530712.3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5:070501:3440</text:p>
          </table:table-cell>
          <table:table-cell office:value-type="float" office:value="440538.73" table:style-name="ce4">
            <text:p>440538.7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0:010144:964</text:p>
          </table:table-cell>
          <table:table-cell office:value-type="float" office:value="1334725.33" table:style-name="ce4">
            <text:p>1334725.3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0:010145:12</text:p>
          </table:table-cell>
          <table:table-cell office:value-type="float" office:value="7869167.7599999998" table:style-name="ce4">
            <text:p>7869167.7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0:010145:902</text:p>
          </table:table-cell>
          <table:table-cell office:value-type="float" office:value="2843339.24" table:style-name="ce4">
            <text:p>2843339.2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0:010151:1858</text:p>
          </table:table-cell>
          <table:table-cell office:value-type="float" office:value="2719822.78" table:style-name="ce4">
            <text:p>2719822.7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0:010151:1859</text:p>
          </table:table-cell>
          <table:table-cell office:value-type="float" office:value="2465208.25" table:style-name="ce4">
            <text:p>2465208.2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0:010151:1862</text:p>
          </table:table-cell>
          <table:table-cell office:value-type="float" office:value="2368533.42" table:style-name="ce4">
            <text:p>2368533.4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0:010151:1883</text:p>
          </table:table-cell>
          <table:table-cell office:value-type="float" office:value="2417432.9" table:style-name="ce4">
            <text:p>2417432.9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0:010151:2582</text:p>
          </table:table-cell>
          <table:table-cell office:value-type="float" office:value="501384.03" table:style-name="ce4">
            <text:p>501384.0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6:060101:1933</text:p>
          </table:table-cell>
          <table:table-cell office:value-type="float" office:value="881622.9" table:style-name="ce4">
            <text:p>881622.9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6:090101:2785</text:p>
          </table:table-cell>
          <table:table-cell office:value-type="float" office:value="1115772.81" table:style-name="ce4">
            <text:p>1115772.8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7:070101:2460</text:p>
          </table:table-cell>
          <table:table-cell office:value-type="float" office:value="1683685.36" table:style-name="ce4">
            <text:p>1683685.3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7:090101:2558</text:p>
          </table:table-cell>
          <table:table-cell office:value-type="float" office:value="4518188.54" table:style-name="ce4">
            <text:p>4518188.5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7:090401:725</text:p>
          </table:table-cell>
          <table:table-cell office:value-type="float" office:value="392629.81" table:style-name="ce4">
            <text:p>392629.8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7:090401:726</text:p>
          </table:table-cell>
          <table:table-cell office:value-type="float" office:value="392629.81" table:style-name="ce4">
            <text:p>392629.8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7:110401:1140</text:p>
          </table:table-cell>
          <table:table-cell office:value-type="float" office:value="2066484.38" table:style-name="ce4">
            <text:p>2066484.3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7:160101:2948</text:p>
          </table:table-cell>
          <table:table-cell office:value-type="float" office:value="1611166.95" table:style-name="ce4">
            <text:p>1611166.9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7:170201:548</text:p>
          </table:table-cell>
          <table:table-cell office:value-type="float" office:value="1745793.14" table:style-name="ce4">
            <text:p>1745793.1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7:260101:2718</text:p>
          </table:table-cell>
          <table:table-cell office:value-type="float" office:value="1754256.61" table:style-name="ce4">
            <text:p>1754256.6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8:010105:39</text:p>
          </table:table-cell>
          <table:table-cell office:value-type="float" office:value="1456991.03" table:style-name="ce4">
            <text:p>1456991.0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8:040102:2290</text:p>
          </table:table-cell>
          <table:table-cell office:value-type="float" office:value="726138.93" table:style-name="ce4">
            <text:p>726138.9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8:090101:1946</text:p>
          </table:table-cell>
          <table:table-cell office:value-type="float" office:value="2024391.62" table:style-name="ce4">
            <text:p>2024391.6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9:060301:1296</text:p>
          </table:table-cell>
          <table:table-cell office:value-type="float" office:value="1507359.04" table:style-name="ce4">
            <text:p>1507359.0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9:100101:2838</text:p>
          </table:table-cell>
          <table:table-cell office:value-type="float" office:value="55439.360000000001" table:style-name="ce4">
            <text:p>55439.3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0:000000:1109</text:p>
          </table:table-cell>
          <table:table-cell office:value-type="float" office:value="87298.94" table:style-name="ce4">
            <text:p>87298.9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0:000000:1212</text:p>
          </table:table-cell>
          <table:table-cell office:value-type="float" office:value="28831.74" table:style-name="ce4">
            <text:p>28831.7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0:000000:1236</text:p>
          </table:table-cell>
          <table:table-cell office:value-type="float" office:value="67588.75" table:style-name="ce4">
            <text:p>67588.7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0:000000:1242</text:p>
          </table:table-cell>
          <table:table-cell office:value-type="float" office:value="62664.39" table:style-name="ce4">
            <text:p>62664.3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0:000000:1243</text:p>
          </table:table-cell>
          <table:table-cell office:value-type="float" office:value="49932.5" table:style-name="ce4">
            <text:p>49932.5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0:000000:1244</text:p>
          </table:table-cell>
          <table:table-cell office:value-type="float" office:value="10933.1" table:style-name="ce4">
            <text:p>10933.1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0:000000:1245</text:p>
          </table:table-cell>
          <table:table-cell office:value-type="float" office:value="20807.330000000002" table:style-name="ce4">
            <text:p>20807.3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0:000000:1246</text:p>
          </table:table-cell>
          <table:table-cell office:value-type="float" office:value="129487.69" table:style-name="ce4">
            <text:p>129487.6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0:000000:1247</text:p>
          </table:table-cell>
          <table:table-cell office:value-type="float" office:value="157349.85999999999" table:style-name="ce4">
            <text:p>157349.8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0:000000:1248</text:p>
          </table:table-cell>
          <table:table-cell office:value-type="float" office:value="260187.33" table:style-name="ce4">
            <text:p>260187.3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0:000000:1249</text:p>
          </table:table-cell>
          <table:table-cell office:value-type="float" office:value="266119.52" table:style-name="ce4">
            <text:p>266119.5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0:000000:1250</text:p>
          </table:table-cell>
          <table:table-cell office:value-type="float" office:value="133008.73000000001" table:style-name="ce4">
            <text:p>133008.7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0:000000:1251</text:p>
          </table:table-cell>
          <table:table-cell office:value-type="float" office:value="17401.11" table:style-name="ce4">
            <text:p>17401.1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0:000000:1267</text:p>
          </table:table-cell>
          <table:table-cell office:value-type="float" office:value="175337.81" table:style-name="ce4">
            <text:p>175337.8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0:000000:1268</text:p>
          </table:table-cell>
          <table:table-cell office:value-type="float" office:value="120583.01" table:style-name="ce4">
            <text:p>120583.0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0:000000:1269</text:p>
          </table:table-cell>
          <table:table-cell office:value-type="float" office:value="114612.55" table:style-name="ce4">
            <text:p>114612.5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0:000000:1270</text:p>
          </table:table-cell>
          <table:table-cell office:value-type="float" office:value="70382.62" table:style-name="ce4">
            <text:p>70382.6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0:000000:1271</text:p>
          </table:table-cell>
          <table:table-cell office:value-type="float" office:value="43490" table:style-name="ce4">
            <text:p>4349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0:000000:1278</text:p>
          </table:table-cell>
          <table:table-cell office:value-type="float" office:value="33832.65" table:style-name="ce4">
            <text:p>33832.6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0:000000:1279</text:p>
          </table:table-cell>
          <table:table-cell office:value-type="float" office:value="24200.81" table:style-name="ce4">
            <text:p>24200.8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0:000000:1280</text:p>
          </table:table-cell>
          <table:table-cell office:value-type="float" office:value="30987.74" table:style-name="ce4">
            <text:p>30987.7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0:000000:1322</text:p>
          </table:table-cell>
          <table:table-cell office:value-type="float" office:value="60686.99" table:style-name="ce4">
            <text:p>60686.9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0:000000:1350</text:p>
          </table:table-cell>
          <table:table-cell office:value-type="float" office:value="120646.8" table:style-name="ce4">
            <text:p>120646.8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0:000000:1365</text:p>
          </table:table-cell>
          <table:table-cell office:value-type="float" office:value="86584.53" table:style-name="ce4">
            <text:p>86584.5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0:000000:1380</text:p>
          </table:table-cell>
          <table:table-cell office:value-type="float" office:value="110606.73" table:style-name="ce4">
            <text:p>110606.7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0:000000:1418</text:p>
          </table:table-cell>
          <table:table-cell office:value-type="float" office:value="32097.64" table:style-name="ce4">
            <text:p>32097.6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0:000000:1441</text:p>
          </table:table-cell>
          <table:table-cell office:value-type="float" office:value="82285.279999999999" table:style-name="ce4">
            <text:p>82285.2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0:000000:1679</text:p>
          </table:table-cell>
          <table:table-cell office:value-type="float" office:value="6353.19" table:style-name="ce4">
            <text:p>6353.1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0:000000:1680</text:p>
          </table:table-cell>
          <table:table-cell office:value-type="float" office:value="20271.52" table:style-name="ce4">
            <text:p>20271.5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0:000000:1682</text:p>
          </table:table-cell>
          <table:table-cell office:value-type="float" office:value="6404.22" table:style-name="ce4">
            <text:p>6404.2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0:000000:1715</text:p>
          </table:table-cell>
          <table:table-cell office:value-type="float" office:value="109522.34" table:style-name="ce4">
            <text:p>109522.3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0:000000:1718</text:p>
          </table:table-cell>
          <table:table-cell office:value-type="float" office:value="23422.6" table:style-name="ce4">
            <text:p>23422.6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0:000000:1719</text:p>
          </table:table-cell>
          <table:table-cell office:value-type="float" office:value="5932.19" table:style-name="ce4">
            <text:p>5932.1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0:000000:1796</text:p>
          </table:table-cell>
          <table:table-cell office:value-type="float" office:value="609715.07999999996" table:style-name="ce4">
            <text:p>609715.0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0:010105:142</text:p>
          </table:table-cell>
          <table:table-cell office:value-type="float" office:value="851547.67" table:style-name="ce4">
            <text:p>851547.6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0:010105:143</text:p>
          </table:table-cell>
          <table:table-cell office:value-type="float" office:value="819955.69" table:style-name="ce4">
            <text:p>819955.6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0:010106:18</text:p>
          </table:table-cell>
          <table:table-cell office:value-type="float" office:value="608634.82999999996" table:style-name="ce4">
            <text:p>608634.8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0:010106:271</text:p>
          </table:table-cell>
          <table:table-cell office:value-type="float" office:value="1388816.5" table:style-name="ce4">
            <text:p>1388816.5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0:010107:229</text:p>
          </table:table-cell>
          <table:table-cell office:value-type="float" office:value="293246.58" table:style-name="ce4">
            <text:p>293246.5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0:010108:192</text:p>
          </table:table-cell>
          <table:table-cell office:value-type="float" office:value="699454.71" table:style-name="ce4">
            <text:p>699454.7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0:010122:75</text:p>
          </table:table-cell>
          <table:table-cell office:value-type="float" office:value="903474.86" table:style-name="ce4">
            <text:p>903474.8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0:010122:76</text:p>
          </table:table-cell>
          <table:table-cell office:value-type="float" office:value="783192.42" table:style-name="ce4">
            <text:p>783192.4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0:010123:646</text:p>
          </table:table-cell>
          <table:table-cell office:value-type="float" office:value="605122.64" table:style-name="ce4">
            <text:p>605122.6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0:010123:655</text:p>
          </table:table-cell>
          <table:table-cell office:value-type="float" office:value="369899.66" table:style-name="ce4">
            <text:p>369899.6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1:000000:4706</text:p>
          </table:table-cell>
          <table:table-cell office:value-type="float" office:value="2031667.84" table:style-name="ce4">
            <text:p>2031667.8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1:090201:1044</text:p>
          </table:table-cell>
          <table:table-cell office:value-type="float" office:value="1709995.24" table:style-name="ce4">
            <text:p>1709995.2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1:090701:2950</text:p>
          </table:table-cell>
          <table:table-cell office:value-type="float" office:value="1343083.63" table:style-name="ce4">
            <text:p>1343083.6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1:100601:1253</text:p>
          </table:table-cell>
          <table:table-cell office:value-type="float" office:value="1326424.1499999999" table:style-name="ce4">
            <text:p>1326424.1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1:100601:1254</text:p>
          </table:table-cell>
          <table:table-cell office:value-type="float" office:value="479037.95" table:style-name="ce4">
            <text:p>479037.9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2:070101:2583</text:p>
          </table:table-cell>
          <table:table-cell office:value-type="float" office:value="1233453.79" table:style-name="ce4">
            <text:p>1233453.7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2:070102:1788</text:p>
          </table:table-cell>
          <table:table-cell office:value-type="float" office:value="262708.75" table:style-name="ce4">
            <text:p>262708.7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2:190101:1547</text:p>
          </table:table-cell>
          <table:table-cell office:value-type="float" office:value="682625.44" table:style-name="ce4">
            <text:p>682625.4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3:030101:103</text:p>
          </table:table-cell>
          <table:table-cell office:value-type="float" office:value="617576.28" table:style-name="ce4">
            <text:p>617576.2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3:030101:1102</text:p>
          </table:table-cell>
          <table:table-cell office:value-type="float" office:value="864606.79" table:style-name="ce4">
            <text:p>864606.7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3:030101:1205</text:p>
          </table:table-cell>
          <table:table-cell office:value-type="float" office:value="691124" table:style-name="ce4">
            <text:p>691124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3:060201:1448</text:p>
          </table:table-cell>
          <table:table-cell office:value-type="float" office:value="1490138.01" table:style-name="ce4">
            <text:p>1490138.0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3:070101:2073</text:p>
          </table:table-cell>
          <table:table-cell office:value-type="float" office:value="2399068.81" table:style-name="ce4">
            <text:p>2399068.8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3:090501:396</text:p>
          </table:table-cell>
          <table:table-cell office:value-type="float" office:value="262508.34000000003" table:style-name="ce4">
            <text:p>262508.3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4:050101:5460</text:p>
          </table:table-cell>
          <table:table-cell office:value-type="float" office:value="690891.23" table:style-name="ce4">
            <text:p>690891.2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4:060101:5297</text:p>
          </table:table-cell>
          <table:table-cell office:value-type="float" office:value="499739.74" table:style-name="ce4">
            <text:p>499739.7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4:090201:169</text:p>
          </table:table-cell>
          <table:table-cell office:value-type="float" office:value="739370.07" table:style-name="ce4">
            <text:p>739370.0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5:000000:8709</text:p>
          </table:table-cell>
          <table:table-cell office:value-type="float" office:value="1438200.03" table:style-name="ce4">
            <text:p>1438200.0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5:000000:9176</text:p>
          </table:table-cell>
          <table:table-cell office:value-type="float" office:value="20295.8" table:style-name="ce4">
            <text:p>20295.8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5:050101:2370</text:p>
          </table:table-cell>
          <table:table-cell office:value-type="float" office:value="2068128.21" table:style-name="ce4">
            <text:p>2068128.2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5:150101:2220</text:p>
          </table:table-cell>
          <table:table-cell office:value-type="float" office:value="2064737.1" table:style-name="ce4">
            <text:p>2064737.1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5:190402:297</text:p>
          </table:table-cell>
          <table:table-cell office:value-type="float" office:value="1118893.95" table:style-name="ce4">
            <text:p>1118893.9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0:120201:2258</text:p>
          </table:table-cell>
          <table:table-cell office:value-type="float" office:value="2058688.12" table:style-name="ce4">
            <text:p>2058688.1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1:000000:6121</text:p>
          </table:table-cell>
          <table:table-cell office:value-type="float" office:value="1298012.8899999999" table:style-name="ce4">
            <text:p>1298012.8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1:140301:2729</text:p>
          </table:table-cell>
          <table:table-cell office:value-type="float" office:value="951748.12" table:style-name="ce4">
            <text:p>951748.1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1:150103:244</text:p>
          </table:table-cell>
          <table:table-cell office:value-type="float" office:value="478644.04" table:style-name="ce4">
            <text:p>478644.0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1:150103:245</text:p>
          </table:table-cell>
          <table:table-cell office:value-type="float" office:value="700036.4" table:style-name="ce4">
            <text:p>700036.4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1:160201:6569</text:p>
          </table:table-cell>
          <table:table-cell office:value-type="float" office:value="1290863.95" table:style-name="ce4">
            <text:p>1290863.9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1:210401:3291</text:p>
          </table:table-cell>
          <table:table-cell office:value-type="float" office:value="2685664.36" table:style-name="ce4">
            <text:p>2685664.3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1:240101:7312</text:p>
          </table:table-cell>
          <table:table-cell office:value-type="float" office:value="104966.83" table:style-name="ce4">
            <text:p>104966.8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000000:11345</text:p>
          </table:table-cell>
          <table:table-cell office:value-type="float" office:value="4384529.2" table:style-name="ce4">
            <text:p>4384529.2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000000:9202</text:p>
          </table:table-cell>
          <table:table-cell office:value-type="float" office:value="1055650.1399999999" table:style-name="ce4">
            <text:p>1055650.1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010201:202</text:p>
          </table:table-cell>
          <table:table-cell office:value-type="float" office:value="1080438.3" table:style-name="ce4">
            <text:p>1080438.3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010202:114</text:p>
          </table:table-cell>
          <table:table-cell office:value-type="float" office:value="569224.19999999995" table:style-name="ce4">
            <text:p>569224.2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040102:4995</text:p>
          </table:table-cell>
          <table:table-cell office:value-type="float" office:value="1038059.8" table:style-name="ce4">
            <text:p>1038059.8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040103:4120</text:p>
          </table:table-cell>
          <table:table-cell office:value-type="float" office:value="1311445.82" table:style-name="ce4">
            <text:p>1311445.8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040103:4121</text:p>
          </table:table-cell>
          <table:table-cell office:value-type="float" office:value="605282.68999999994" table:style-name="ce4">
            <text:p>605282.6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2:040103:4122</text:p>
          </table:table-cell>
          <table:table-cell office:value-type="float" office:value="605282.68999999994" table:style-name="ce4">
            <text:p>605282.6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040701:103</text:p>
          </table:table-cell>
          <table:table-cell office:value-type="float" office:value="691354.32" table:style-name="ce4">
            <text:p>691354.3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040904:6861</text:p>
          </table:table-cell>
          <table:table-cell office:value-type="float" office:value="763151.15" table:style-name="ce4">
            <text:p>763151.1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040904:6862</text:p>
          </table:table-cell>
          <table:table-cell office:value-type="float" office:value="808547.6" table:style-name="ce4">
            <text:p>808547.6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050501:388</text:p>
          </table:table-cell>
          <table:table-cell office:value-type="float" office:value="776815.07" table:style-name="ce4">
            <text:p>776815.0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080102:5124</text:p>
          </table:table-cell>
          <table:table-cell office:value-type="float" office:value="1670778.37" table:style-name="ce4">
            <text:p>1670778.3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2:090102:3967</text:p>
          </table:table-cell>
          <table:table-cell office:value-type="float" office:value="287089.76" table:style-name="ce4">
            <text:p>287089.7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2:090103:5304</text:p>
          </table:table-cell>
          <table:table-cell office:value-type="float" office:value="1036091.78" table:style-name="ce4">
            <text:p>1036091.7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2:090103:5305</text:p>
          </table:table-cell>
          <table:table-cell office:value-type="float" office:value="1036091.78" table:style-name="ce4">
            <text:p>1036091.7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090103:5306</text:p>
          </table:table-cell>
          <table:table-cell office:value-type="float" office:value="48394.12" table:style-name="ce4">
            <text:p>48394.1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2:090801:7308</text:p>
          </table:table-cell>
          <table:table-cell office:value-type="float" office:value="65561512.450000003" table:style-name="ce4">
            <text:p>65561512.4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090801:7309</text:p>
          </table:table-cell>
          <table:table-cell office:value-type="float" office:value="158063333.47999999" table:style-name="ce4">
            <text:p>158063333.4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090801:7310</text:p>
          </table:table-cell>
          <table:table-cell office:value-type="float" office:value="58827392.119999997" table:style-name="ce4">
            <text:p>58827392.1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090801:7311</text:p>
          </table:table-cell>
          <table:table-cell office:value-type="float" office:value="6865205.0800000001" table:style-name="ce4">
            <text:p>6865205.0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090801:7312</text:p>
          </table:table-cell>
          <table:table-cell office:value-type="float" office:value="1081139.25" table:style-name="ce4">
            <text:p>1081139.2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120401:1861</text:p>
          </table:table-cell>
          <table:table-cell office:value-type="float" office:value="526175.48" table:style-name="ce4">
            <text:p>526175.4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120401:1862</text:p>
          </table:table-cell>
          <table:table-cell office:value-type="float" office:value="526175.48" table:style-name="ce4">
            <text:p>526175.4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120401:1863</text:p>
          </table:table-cell>
          <table:table-cell office:value-type="float" office:value="526175.48" table:style-name="ce4">
            <text:p>526175.4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120401:1864</text:p>
          </table:table-cell>
          <table:table-cell office:value-type="float" office:value="526175.48" table:style-name="ce4">
            <text:p>526175.4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120401:1865</text:p>
          </table:table-cell>
          <table:table-cell office:value-type="float" office:value="432003.9" table:style-name="ce4">
            <text:p>432003.9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120401:1866</text:p>
          </table:table-cell>
          <table:table-cell office:value-type="float" office:value="526175.48" table:style-name="ce4">
            <text:p>526175.4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2:120401:1867</text:p>
          </table:table-cell>
          <table:table-cell office:value-type="float" office:value="432003.9" table:style-name="ce4">
            <text:p>432003.9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120401:1868</text:p>
          </table:table-cell>
          <table:table-cell office:value-type="float" office:value="432003.9" table:style-name="ce4">
            <text:p>432003.9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120401:1869</text:p>
          </table:table-cell>
          <table:table-cell office:value-type="float" office:value="526175.48" table:style-name="ce4">
            <text:p>526175.4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120401:1870</text:p>
          </table:table-cell>
          <table:table-cell office:value-type="float" office:value="526175.48" table:style-name="ce4">
            <text:p>526175.4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131001:939</text:p>
          </table:table-cell>
          <table:table-cell office:value-type="float" office:value="1165023.32" table:style-name="ce4">
            <text:p>1165023.3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150102:1037</text:p>
          </table:table-cell>
          <table:table-cell office:value-type="float" office:value="1069562.6599999999" table:style-name="ce4">
            <text:p>1069562.6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170601:3498</text:p>
          </table:table-cell>
          <table:table-cell office:value-type="float" office:value="1633132.44" table:style-name="ce4">
            <text:p>1633132.4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170601:3499</text:p>
          </table:table-cell>
          <table:table-cell office:value-type="float" office:value="1586517.44" table:style-name="ce4">
            <text:p>1586517.4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1:040701:183</text:p>
          </table:table-cell>
          <table:table-cell office:value-type="float" office:value="13292387.16" table:style-name="ce4">
            <text:p>13292387.1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090801:5950</text:p>
          </table:table-cell>
          <table:table-cell office:value-type="float" office:value="81543768.510000005" table:style-name="ce4">
            <text:p>81543768.5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31401:18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120501:80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2:060401:30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2:060601:36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2:170401:52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3:271101:14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3:271101:53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3:280401:6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4:090801:4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5:100501:5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6:030301:12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6:030401:14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0:060801:5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0:060901:32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0:120501:16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0:120601:138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0:121101:5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0:121201:14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0:121201:54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0:121201:54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160901:55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211001:89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020601:106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041401:127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131801:68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132301:19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32501:40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0:060801:2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0:060801:3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0:060801:5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0:060801:5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0:060801:5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6:050901:112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6:050901:112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6:050901:3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8:010101:118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200801:140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200801:2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4:090501:171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4:090501:17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0:010132:5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0:010133:1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0:010133: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0:010133:2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0:010133:2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0:010133:2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0:010133:24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0:010133:25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0:010133:3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0:010133:3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0:010133:3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0:010134:22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0:010135:1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0:010135:1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0:010135:1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0:010135:1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0:010135:1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0:010135:2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0:010135:2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0:010135:2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0:010135:26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0:010135:26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0:010135:3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0:010135: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0:010135: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0:010136:1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0:010136:1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0:010136:1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0:010136:2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0:010136:2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0:010136:2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0:010136:25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0:010136:2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0:010136:26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0:010136:2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0:010136:2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0:010136:3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0:010136:3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0:010136:3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0:010136:4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0:010136:4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0:010136: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0:010137:1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0:010137:1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0:010137:1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0:010137:1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0:010137:2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0:010137:23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0:010137:23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0:010137: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0:010137: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0:010138: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0:010138: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0:010138: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0:010138: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0:010139:22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0:010139: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0:010139: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0:010140:2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0:010140:2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0:010140:2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0:010140:3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0:010140:3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0:010140:3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0:010140:3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0:010140:4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0:010140:4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0:010140:4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0:010140:4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0:010140:4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0:010140: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0:010140:5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0:010140:5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0:010140:5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0:010140:5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0:010140:5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0:010140:5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0:010140:59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0:010140:59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0:010140:6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0:010140:61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0:010140:61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0:010140:6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0:010140:6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0:010140:7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0:010140:84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0:010141:1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0:010141:1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0:010141:1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0:010141:1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0:010141:1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0:010141:2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0:010141:2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0:010141:3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0:010142:1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0:010142:1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0:010142: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0:010142:27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0:010142:28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0:010142:28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0:010142:50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0:010142:50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0:010143:10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0:010143:10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0:010143:10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0:010143:10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0:010143:10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0:010143:11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0:010143:11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0:010143:113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0:010143:113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0:010143:11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0:010143:114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0:010143:115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0:010143:115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0:010143:116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0:010143:116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0:010143:116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0:010143:117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0:010143:117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0:010143:12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0:010143:12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0:010143:13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0:010143:14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0:010143:2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0:010143:2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0:010143:3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0:010143:4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0:010143:4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0:010143:4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0:010143:5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0:010143:5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0:010143:5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0:010143:6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0:010143:6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0:010143:6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0:010143:8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0:010143:82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0:010143:82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0:010143:83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0:010143:85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0:010143:8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0:010143:88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0:010143:8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0:010143:89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0:010143:9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0:010143:91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0:010143:91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0:010143:91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0:010143:91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0:010143:91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0:010143:91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0:010143:91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0:010143:9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0:010144:100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0:010144:100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0:010144:101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0:010144:10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0:010144:12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0:010144:15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0:010144:20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0:010144:21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0:010144:22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0:010144:22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0:010144:22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0:010144:22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0:010144:22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0:010144:23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0:010144:60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0:010144:60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0:010144:62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0:010144:67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0:010144:68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0:010144:68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0:010144:68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0:010144:70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0:010144:70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0:010144:70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0:010144:70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0:010144:70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0:010144:70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0:010144:71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0:010144:71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0:010144:71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0:010144:71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0:010144:71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0:010144:71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0:010144:72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0:010144:72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0:010108:6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0:010108:6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0:010108: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0:010108:7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0:010108:7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0:010108:7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0:010108:8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0:010108:8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0:010108: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0:010109:10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0:010109:10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0:010109:10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0:010109:10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0:010109:11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0:010109:11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0:010109:33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0:010109:33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0:010109:4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0:010109:5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0:010109:5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0:010109:5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0:010109:6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0:010109:6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0:010109:6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0:010109:8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0:010109:8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0:010109:9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0:010110: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0:010110:1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0:010110:2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0:010110:2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0:010110:27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0:010110:27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0:010110:3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0:010110:3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0:010110:4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0:010110:5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0:010110:5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0:010110:5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0:010110:5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0:010110:5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0:010110:6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0:010110:6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0:010111:29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0:010111:29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0:010111:29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0:010111:29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0:010111:3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0:010111:3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0:010111:3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0:010111:3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0:010111:4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0:010111:6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0:010111:7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0:010111:7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0:010111:7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0:010111:7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0:010111: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0:010111: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0:010112:1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0:010112:1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0:010112:1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0:010112:2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0:010112:3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0:010112:3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0:010112:3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0:010112:3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0:010112:4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0:010112:6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0:010112:6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0:010112:6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0:010112:6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0:010113:10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0:010113:10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0:010113:10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0:010113:11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0:010113:12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0:010113:12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0:010113:12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0:010113:12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0:010113:12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0:010113:12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0:010113:13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0:010113:3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0:010113:34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0:010113:35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0:010113:35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0:010113:35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0:010113:36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0:010113:3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0:010113:4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0:010113:5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0:010113:5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0:010113:5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0:010113:6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0:010113:6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0:010113:6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0:010114:1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0:010114:1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0:010114:2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0:010114:2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0:010114:2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0:010114:2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0:010114:25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0:010114:2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0:010114:3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0:010115:1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0:010115:1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0:010115:1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0:010115:1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0:010115:1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0:010115:2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0:010115:2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0:010115:2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0:010115:2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0:010115: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0:010115: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0:010115:53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0:010115:53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0:010116:1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0:010116:1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0:010116:1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0:010116: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0:010116: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0:010116: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0:010116: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0:010117:1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0:010117:1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0:010117:1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0:010117:1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0:010117: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0:010117:2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0:010117:2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0:010117:2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0:010117:3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0:010117:3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0:010117: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0:010117: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0:010118: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0:010118:1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0:010118:1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0:010118:2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0:010118:2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0:010118:23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0:010118: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0:010118: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0:010119:3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0:010119:8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0:010120:1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0:010120:21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0:010120:21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0:010120:21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0:010120:22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0:010120:22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0:010120:22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0:010120:22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0:010120:22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0:010120:22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0:010120:2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0:010120:23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0:010120:23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0:010120:24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0:010120:25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0:010120:26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0:010120:26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0:010120:26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0:010120:26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0:010120:2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0:010120:2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0:010120: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0:010120:3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0:010120:4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0:010120:48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0:010120:48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0:010120:4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0:010120:49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0:010120:5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0:010120:5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0:010120:5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0:010120:5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0:010120:6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0:010120:7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0:010120:9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0:010120:9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0:010121:1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0:010121:1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0:010121:1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0:010121:1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0:010121:1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0:010121:2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0:010121:24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0:010121:2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0:010121:2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0:010121:3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0:010121:3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0:010121:3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0:010121: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2:200701:33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4:090101:252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4:100501:5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5:010104:266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5:030104:9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5:030401:10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5:040101:347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5:060301:47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7:010947:16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8:000000:86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8:010123:2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8:010123:25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8:010123:26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8:010123:3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8:010142:22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8:010142:22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8:010142:7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8:020114:86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9:010101:48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9:010102:340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9:010103:193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9:010108:445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20:010103:26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20:010103:26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22:010212:77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22:010214:57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23:000000:76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23:010138:5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23:030103:13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24:010115:33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24:040102:1611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24:070101:46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25:000000:58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25:010113:127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0:010144:72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10:010144:72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10:010144:72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10:010144:72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10:010144:72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10:010144:72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10:010144:72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0:010144:72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10:010144:73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10:010144:73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10:010144:73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10:010144:73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10:010144:73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10:010144:95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10:010144:95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10:010144:96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10:010144:97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10:010145:2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10:010145:2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10:010145:3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10:010145:4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10:010145:4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10:010145:4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10:010145:5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10:010145:5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10:010145:5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10:010145:5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10:010145:5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10:010145:6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10:010145:64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10:010145:65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10:010145:65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10:010145:65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10:010145:65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10:010145:6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10:010145:66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10:010145:66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10:010145:66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10:010145:66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10:010145:66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10:010145:66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10:010145:66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10:010145:66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10:010145:67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10:010145:67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10:010145:67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10:010145:67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10:010145:68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10:010145:68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10:010145:68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10:010145:68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10:010145:89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10:010145:90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10:010145:90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10:010146:1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10:010146:1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10:010146:1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10:010146: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10:010146:2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10:010146:24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10:010146:2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10:010146:2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10:010146: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10:010147:1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10:010147:1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10:010147:2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10:010147:3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10:010147:3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10:010147:4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10:010147:4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10:010147:4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10:010147:52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10:010147:53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10:010147:53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10:010147:53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10:010147:54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10:010147:54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10:010147:55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10:010147:55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10:010147:56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10:010147:56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10:010147:57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10:010147:57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10:010147:5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10:010147:58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10:010147:5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10:010147:6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10:010147:6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10:010147:6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10:010147:80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10:010147:81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10:010147:81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10:010147:81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10:010148:1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10:010148:2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10:010148:2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10:010148:2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10:010148:3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10:010148:3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10:010148:3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10:010148:4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10:010148:4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10:010149:1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10:010149:38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10:010149:38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10:010151:10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10:010151:170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10:010151:171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10:010151:176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10:010151:177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10:010151:178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10:010151:178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10:010151:179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10:010151:180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10:010151:182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10:010151:182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10:010151:186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10:010151:18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10:010151:188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10:010151:188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10:010151:190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10:010151:192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10:010151:192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10:010151:19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10:010151:19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10:010151:195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10:010151:19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10:010151:19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10:010151:197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10:010151:197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10:010151:199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10:010151:199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10:010151:200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10:010151:200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10:010151:200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10:010151:200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10:010151:200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10:010151:200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10:010151:201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10:010151:201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10:010151:203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10:010151:21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10:010151:226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10:010151:23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10:010151:234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10:010151:23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10:010151:246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10:010151:246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10:010151:25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10:010151:26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10:010151:29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10:010151:29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10:010151:29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10:010151:29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10:010151:3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10:010151:30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10:010151:30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10:010151:31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10:010151:32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10:010151:36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10:010151:36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10:010151:37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10:010151:38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10:010151:39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10:010151:39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10:010151:40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10:010151:41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10:010151:41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10:010151:41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10:010151:42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10:010151:42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10:010151:43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10:010151:44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10:010151:47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10:010151:48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10:010151:48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10:010151:48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10:010151:48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10:010151:52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10:010151:8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10:010151:8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10:040501:105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10:040501:243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10:040501:246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10:040501:256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07:080301:1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07:170101:10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07:240101:439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08:050101:453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08:070101:29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09:010103:70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10:000000:104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10:000000:106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10:000000:109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10:000000:119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10:000000:122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10:000000:142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10:000000:143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10:000000:144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10:000000:16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10:000000:176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90:10:000000:177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90:10:000000:177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90:10:000000:184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90:10:000000:18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90:10:000000:21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90:10:000000:26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90:10:000000:27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90:10:000000:28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90:10:000000:29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90:10:000000:30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90:10:000000:50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90:10:000000:78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90:10:000000:7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90:10:000000:84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90:10:000000:8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90:10:000000:86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90:10:000000:88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90:10:000000:92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90:10:000000:97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90:10:000000:99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90:10:010101:54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90:10:010101:7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90:10:010102:12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90:10:010102:12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90:10:010102:33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90:10:010103:10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90:10:010103:10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90:10:010103:11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90:10:010103:4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90:10:010103:4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90:10:010104:2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90:10:010104:28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90:10:010104:29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90:10:010104:3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90:10:010104:3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90:10:010105:1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90:10:010105:13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90:10:010105:15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90:10:010105:1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90:10:010105:1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90:10:010105:2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90:10:010105:2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90:10:010105:2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90:10:010105:36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90:10:010105: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90:10:010106:1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90:10:010106:2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90:10:010106:26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90:10:010106:2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90:10:010106:2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90:10:010106:28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90:10:010106:28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90:10:010106:28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90:10:010106:4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90:10:010106:4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90:10:010106:4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90:10:010106:4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90:10:010106:49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90:10:010106:5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90:10:010106:50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90:10:010106:50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90:10:010106:50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90:10:010106:5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90:10:010106:51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90:10:010106:51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90:10:010106:5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90:10:010106:5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90:10:010106:6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90:10:010106:6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90:10:010106: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90:10:010107:1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90:10:010107:1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90:10:010107:1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90:10:010107:21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90:10:010107:22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90:10:010107:4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90:10:010107:45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90:10:010107:4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90:10:010107:4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90:10:010107:4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90:10:010107:5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90:10:010107:5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90:10:010107:5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90:10:010108:1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90:10:010108:1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90:10:010108:11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90:10:010108:11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90:10:010108:17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90:10:010108:17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90:10:010108:17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90:10:010108:17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90:10:010108:18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90:10:010108:18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90:10:010108:19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90:10:010108:19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90:10:010108:2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90:10:010108:2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90:10:010108:3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90:10:010108:3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90:10:010108:3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90:10:010108:3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90:10:010108:4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90:10:010108:41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90:10:010108:41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90:10:010108:4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90:10:010108:4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90:10:010108:4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90:10:010108:5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90:10:010108:6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90:10:010122:1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90:10:010122:2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90:10:010122:2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90:10:010122:2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90:10:010122:2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90:10:010122:30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90:10:010122:30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90:10:010122:31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90:10:010122:3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90:10:010122:4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90:10:010122:4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90:10:010122:4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90:10:010122:5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90:10:010122:5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90:10:010122:6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90:10:010122:6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90:10:010122:6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90:10:010122:7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90:10:010122:7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90:10:010122:7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90:10:010122:7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90:10:010122:8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90:10:010122:8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90:10:010122:8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90:10:010122:8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90:10:010122:9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90:10:010123:10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90:10:010123:1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90:10:010123:11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90:10:010123:11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90:10:010123:11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90:10:010123:12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90:10:010123:12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90:10:010123:12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90:10:010123:12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90:10:010123:12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90:10:010123:12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90:10:010123:13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90:10:010123:13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90:10:010123:13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90:10:010123:13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90:10:010123:13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90:10:010123:14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90:10:010123:14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90:10:010123:15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90:10:010123:15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90:10:010123:15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90:10:010123:1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90:10:010123:16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90:10:010123:2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90:10:010123:2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90:10:010123:2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90:10:010123:5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90:10:010123:60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90:10:010123:60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90:10:010123:61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90:10:010123:62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90:10:010123:62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90:10:010123:63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90:10:010123:64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90:10:010123:64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90:10:010123:64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90:10:010123:64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90:10:010123:64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90:10:010123:65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90:10:010123:65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90:10:010123:65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90:10:010123:65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90:10:010123:66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90:10:010123:66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90:10:010123:66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90:10:010123:67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90:10:010123: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90:10:010123:7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90:10:010123:7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90:10:010123:7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90:10:010123:7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90:10:010123:8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90:10:010123:88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90:10:010123:89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90:10:010123:89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90:10:010123:89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90:10:010123: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90:10:010123:9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90:10:010123:9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90:10:010123:9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90:10:010123:9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90:10:010123:9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90:10:010124:1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90:10:010124:1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90:10:010124:2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90:10:010124:25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90:10:010124:25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90:10:010124:2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90:10:010124:2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90:10:010124:3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90:10:010124:3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90:10:010124:3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2">
            <text:p>90:10:010124:3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90:10:010124:3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90:10:010125:1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90:10:010125:1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90:10:010125:1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90:10:010125:2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90:10:010125:24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90:10:010125:3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90:10:010125:3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90:10:010125: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90:10:010125: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90:10:010126:1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90:10:010126:1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90:10:010126:1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90:10:010126:1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90:10:010126:3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90:10:010126:3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90:10:010126:3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90:10:010126:3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90:10:010126: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90:10:010126: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90:10:010127:1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90:10:010127:1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90:10:010127:2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90:10:010127:26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90:10:010127:2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90:10:010127:27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90:10:010127:2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90:10:010127:2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90:10:010127:4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2">
            <text:p>90:10:010127:4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90:10:010127:4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90:10:010128:1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2">
            <text:p>90:10:010128:1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90:10:010128:2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2">
            <text:p>90:10:010128:2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2">
            <text:p>90:10:010128: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2">
            <text:p>90:10:010128: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2">
            <text:p>90:10:010129: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2">
            <text:p>90:10:010129:1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2">
            <text:p>90:10:010129:1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90:10:010129: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90:10:010129:2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2">
            <text:p>90:10:010129:2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2">
            <text:p>90:10:010129:2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90:10:010129: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2">
            <text:p>90:10:010129: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2">
            <text:p>90:10:010130: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">
            <text:p>90:10:010130:1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2">
            <text:p>90:10:010130:1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2">
            <text:p>90:10:010130:1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2">
            <text:p>90:10:010130:2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2">
            <text:p>90:10:010130:2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2">
            <text:p>90:10:010130:25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2">
            <text:p>90:10:010130:2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2">
            <text:p>90:10:010130:26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2">
            <text:p>90:10:010130:2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2">
            <text:p>90:10:010130:3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2">
            <text:p>90:10:010130:3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2">
            <text:p>90:10:010130:3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2">
            <text:p>90:10:010130:3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90:10:010130:3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2">
            <text:p>90:10:010130:4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2">
            <text:p>90:10:010130: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2">
            <text:p>90:10:010131:1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2">
            <text:p>90:10:010131:1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2">
            <text:p>90:10:010131:1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2">
            <text:p>90:10:010131: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2">
            <text:p>90:10:010131:2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90:10:010131:2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2">
            <text:p>90:10:010131:26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2">
            <text:p>90:10:010131:26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2">
            <text:p>90:10:010131:2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2">
            <text:p>90:10:010131:3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2">
            <text:p>90:10:010131:3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2">
            <text:p>90:10:010131:3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2">
            <text:p>90:10:010131:3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2">
            <text:p>90:10:010131:4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2">
            <text:p>90:10:010131: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2">
            <text:p>90:10:010131:5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2">
            <text:p>90:10:010131:5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2">
            <text:p>90:10:010132:1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2">
            <text:p>90:10:010132:1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2">
            <text:p>90:10:010132: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2">
            <text:p>90:10:010132:2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2">
            <text:p>90:10:010132:2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2">
            <text:p>90:10:010132:2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2">
            <text:p>90:10:010132:26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2">
            <text:p>90:10:010132:2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2">
            <text:p>90:10:010132:2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2">
            <text:p>90:10:010132:3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2">
            <text:p>90:10:010132:3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2">
            <text:p>90:10:010132:3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2">
            <text:p>90:10:010132:3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2">
            <text:p>90:10:010132:4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2">
            <text:p>90:10:010132:4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2">
            <text:p>90:10:010132:5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2">
            <text:p>90:10:010132:5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2">
            <text:p>90:01:000000:488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2">
            <text:p>90:01:010102:81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2">
            <text:p>90:01:010102:854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2">
            <text:p>90:01:010201:99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2">
            <text:p>90:01:030102:286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2">
            <text:p>90:01:030201: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2">
            <text:p>90:01:030702:15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2">
            <text:p>90:01:030801:13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2">
            <text:p>90:01:040101:195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2">
            <text:p>90:01:040101:37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2">
            <text:p>90:01:040101:42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2">
            <text:p>90:01:040101:6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2">
            <text:p>90:01:040601:35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2">
            <text:p>90:01:070902:30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2">
            <text:p>90:01:130201:318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2">
            <text:p>90:02:100102:91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2">
            <text:p>90:03:010103:207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2">
            <text:p>90:03:030401:2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2">
            <text:p>90:03:030601:111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2">
            <text:p>90:03:100201:100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2">
            <text:p>90:03:140101:12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2">
            <text:p>90:03:140101:16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2">
            <text:p>90:03:140101:16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2">
            <text:p>90:03:140101:20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2">
            <text:p>90:03:140101:21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2">
            <text:p>90:03:140101:259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2">
            <text:p>90:03:140101:261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2">
            <text:p>90:03:140101:262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2">
            <text:p>90:03:140101:263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2">
            <text:p>90:03:140101:266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2">
            <text:p>90:03:140101:269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2">
            <text:p>90:03:140101:272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2">
            <text:p>90:03:140101:31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2">
            <text:p>90:03:190201:134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2">
            <text:p>90:03:190201:137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2">
            <text:p>90:03:190201:5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2">
            <text:p>90:03:190201:5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2">
            <text:p>90:04:000000:294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2">
            <text:p>90:04:040101:131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2">
            <text:p>90:04:040101:141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2">
            <text:p>90:05:000000:915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2">
            <text:p>90:05:020101:49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2">
            <text:p>90:05:120101:360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2">
            <text:p>90:10:120601:57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2">
            <text:p>90:10:120601:59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2">
            <text:p>90:11:010101:154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2">
            <text:p>90:11:010101:15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2">
            <text:p>90:11:010101:83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2">
            <text:p>90:11:080201:43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2">
            <text:p>90:11:130601:124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2">
            <text:p>90:11:140501:264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2">
            <text:p>90:11:160201:652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2">
            <text:p>90:11:220301:99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2">
            <text:p>90:12:000000:114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2">
            <text:p>90:12:000000:445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2">
            <text:p>90:12:020103:45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2">
            <text:p>90:12:040401:263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2">
            <text:p>90:12:040401:363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2">
            <text:p>90:12:040401:363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2">
            <text:p>90:12:050901:135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2">
            <text:p>90:12:090103:18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2">
            <text:p>90:12:090103:40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2">
            <text:p>90:12:090103:441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2">
            <text:p>90:12:090501:487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2">
            <text:p>90:12:090501:514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2">
            <text:p>90:12:090601:164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2">
            <text:p>90:12:090801:176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2">
            <text:p>90:12:090801:24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90:12:090801:280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2">
            <text:p>90:12:090801:303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2">
            <text:p>90:12:090801:468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2">
            <text:p>90:12:090801:469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2">
            <text:p>90:12:090801:471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2">
            <text:p>90:12:090801:472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2">
            <text:p>90:12:090801:476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2">
            <text:p>90:12:090801:476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2">
            <text:p>90:12:090801:580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2">
            <text:p>90:12:090801:69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2">
            <text:p>90:12:131001:91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2">
            <text:p>90:12:131601:323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2">
            <text:p>90:12:170101:267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2">
            <text:p>90:12:170602:21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2">
            <text:p>90:12:170602:280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2">
            <text:p>90:12:170602:300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2">
            <text:p>90:12:170603:150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2">
            <text:p>90:10:060801:1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2">
            <text:p>90:10:060801:1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2">
            <text:p>90:11:060301:68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2">
            <text:p>90:11:060301:72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2">
            <text:p>90:11:060301:72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2">
            <text:p>90:11:060301:72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2">
            <text:p>90:11:060301:73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2">
            <text:p>90:11:060301:73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2">
            <text:p>90:11:060301:73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2">
            <text:p>90:11:060301:74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2">
            <text:p>90:11:060301:74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2">
            <text:p>90:11:060301:74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3361DC8B552055DF3FFF698E1F57FB44BC02090EC62402946F8163DDBC6D3FA4C298F5B15BF20FF2CEE8DA4A9CEB054E9F33058A57C3AE00D4F4F1ECAF887F0F</text:p>
          </table:table-cell>
          <table:table-cell table:number-columns-repeated="16379"/>
        </table:table-row>
        <table:table-row table:number-rows-repeated="10472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5-11T12:21:10Z</meta:creation-date>
    <dc:date>2023-07-07T13:23:5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