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04/1</text:p>
          </table:table-cell>
          <table:table-cell table:number-columns-repeated="2" table:style-name="ce5"/>
          <table:table-cell office:value-type="date" office:date-value="2023-10-09T00:00:00" table:style-name="ce6">
            <text:p>09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1">
            <text:p>3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0" table:style-name="ce11">
            <text:p>48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041801:7145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190103:3458</text:p>
          </table:table-cell>
          <table:table-cell office:value-type="string" table:style-name="ce12">
            <text:p>29625,21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2:010313:3569</text:p>
          </table:table-cell>
          <table:table-cell office:value-type="string" table:style-name="ce12">
            <text:p>171738,33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5:070101:8424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5:070101:8427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5:090102:4276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5:070101:8434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030201:2651</text:p>
          </table:table-cell>
          <table:table-cell office:value-type="string" table:style-name="ce12">
            <text:p>17332,11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5:090102:4274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5:070101:8433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5:070101:8432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5:000000:1940</text:p>
          </table:table-cell>
          <table:table-cell office:value-type="string" table:style-name="ce12">
            <text:p>124430,88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5:070101:8426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10109:1472</text:p>
          </table:table-cell>
          <table:table-cell office:value-type="string" table:style-name="ce12">
            <text:p>194504,79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090501:13907</text:p>
          </table:table-cell>
          <table:table-cell office:value-type="string" table:style-name="ce12">
            <text:p>223391,64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0:040201:2216</text:p>
          </table:table-cell>
          <table:table-cell office:value-type="string" table:style-name="ce12">
            <text:p>37755,30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2:010219:9309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5:070201:2927</text:p>
          </table:table-cell>
          <table:table-cell office:value-type="string" table:style-name="ce12">
            <text:p>4765260,38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2:010215:5831</text:p>
          </table:table-cell>
          <table:table-cell office:value-type="string" table:style-name="ce12">
            <text:p>972508,78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9:000000:733</text:p>
          </table:table-cell>
          <table:table-cell office:value-type="string" table:style-name="ce12">
            <text:p>508782,40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5:070101:8422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5:070101:8428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5:070101:8431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5:070101:8423</text:p>
          </table:table-cell>
          <table:table-cell office:value-type="string" table:style-name="ce12">
            <text:p>38045,64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5:070101:8429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5:090102:4275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5:090102:4273</text:p>
          </table:table-cell>
          <table:table-cell office:value-type="string" table:style-name="ce12">
            <text:p>74589,03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1:120601:609</text:p>
          </table:table-cell>
          <table:table-cell office:value-type="string" table:style-name="ce12">
            <text:p>24950548,95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1:000000:5329</text:p>
          </table:table-cell>
          <table:table-cell office:value-type="string" table:style-name="ce12">
            <text:p>1774009,65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4:000000:3118</text:p>
          </table:table-cell>
          <table:table-cell office:value-type="string" table:style-name="ce12">
            <text:p>999265,85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0:000000:2485</text:p>
          </table:table-cell>
          <table:table-cell office:value-type="string" table:style-name="ce12">
            <text:p>1703248,58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0:000000:2484</text:p>
          </table:table-cell>
          <table:table-cell office:value-type="string" table:style-name="ce12">
            <text:p>1566942,67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5:070101:8425</text:p>
          </table:table-cell>
          <table:table-cell office:value-type="string" table:style-name="ce12">
            <text:p>834745,04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5:070101:8430</text:p>
          </table:table-cell>
          <table:table-cell office:value-type="string" table:style-name="ce12">
            <text:p>2473084,37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3:110801:86</text:p>
          </table:table-cell>
          <table:table-cell office:value-type="string" table:style-name="ce12">
            <text:p>7456,15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7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3:000000:144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1:080101:104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5:030601:26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25:010101:33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5:010101:24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3:000000:268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3:080101:93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3:080101:93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3:000000:277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3:000000:264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3:080101:93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2:190103:224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25:010101:25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7:000000:9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3:000000:268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9:010108:504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2:040101:56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1:180102:550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1:110401:13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1:000000:501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1:110401:18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5:070101:843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7:030101:177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7:220101:266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7:020103:377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7:220101:69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7:220101:285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7:220101:285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7:020103:235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5:160201:114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020103:236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020103:233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020103:240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240101:386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6:080201:90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5:130102:243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7:240101:405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7:220101:273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5:130102:240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6:080101:106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6:020301:46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020103:232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240101:405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7:240101:320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4:120201:134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3:120101:292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3:120101:303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5:080101:184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5:080101:185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4:090101:221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3:120101:312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4:130101:767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5:050101:143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5:050101:143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5:050101:145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5:040601:31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5:050101:145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9:020101:63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5:000000:40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2:030201:183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0:070201:70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8:010105:17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0:070201:71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0:070201:70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2:000000:1327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2:030201:152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8:180101:138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8:170103:31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9:020101:72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9:020101:69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9:040101:208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9:040101:209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5:070103:58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8:170301:21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9:020101:64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9:020101:70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9:020101:73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9:050201:86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9:050201:86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9:040101:204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9:050201:41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7:020103:238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7:030102:179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7:030101:349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7:030101:177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8:010104:146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9:040101:195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8:010104:155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9:050201:87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9:020101:69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9:040101:194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9:040101:195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7:080101:797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7:240101:137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7:020103:229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7:080101:638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7:240101:317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7:240101:135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7:020103:229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7:240101:317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5:160201:107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5:160201:111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6:080201:68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5:160201:184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7:240101:321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7:240101:327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7:240101:321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5:130102:123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5:160201:108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6:030101:378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6:080201:69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7:080101:797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5:160201:109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6:080201:90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5:080101:205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5:030301:89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5:130101:42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5:080101:173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5:130101:41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5:120301:16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5:120201:42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5:030301:90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5:030301:89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3:160101:166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5:000000:714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5:040601:17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5:080101:90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5:040601:17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160101:167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5:040601:39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4:090101:264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5:040601:38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4:130101:771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5:080101:172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5:030201:66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2:040103:194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5:070201:29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2:040103:252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1:020101:226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8:010104:121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8:010104:117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5:000000:41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5:000000:39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9:040101:210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9:040101:196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5:000000:41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9:040101:207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5:000000:39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9:020101:185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2:010401:619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9:020101:187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5:000000:40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5:000000:39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0:070201:38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9:020101:187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0:070201:31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9:040101:97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5:000000:40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9:020101:183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5:000000:40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9:040101:195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5:000000:42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9:020101:188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5:000000:41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9:020101:185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5:000000:41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5:000000:27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8:010201:133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2:030201:153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2:030201:186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8:010104:102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6:020301:46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5:160104:30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6:080101:108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6:080101:108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7:240101:401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5:160201:109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7:240101:314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7:240101:328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7:240101:138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7:240101:312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7:080101:645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7:240101:328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7:240101:314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7:240101:400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5:130102:124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8:010104:102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7:240101:387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7:240101:403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7:240101:386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7:240101:314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7:080101:777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7:080101:797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7:240101:405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5:160201:108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7:240101:311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7:240101:313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7:240101:137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7:020103:230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5:130102:235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5:130102:236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5:130102:244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6:020301:51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6:020301:46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6:080101:77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8:010104:110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5:160601:76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5:130102:124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5:130102:124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7:240101:317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7:240101:318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7:240101:310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7:020103:230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5:130102:235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5:130102:240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7:020103:230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5:130102:241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7:240101:138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7:080101:789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5:130102:236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7:240101:331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7:080101:917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7:240101:332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5:130102:236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5:130102:235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5:160201:108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7:240101:318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6:080101:155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7:240101:319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7:080101:797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5:160201:111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7:240101:332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7:240101:311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6:030101:566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5:080101:173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4:130101:768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5:030201:66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5:010132:44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5:030601:16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5:080101:173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5:050101:142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9:020101:185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5:000000:40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9:020101:189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15:000000:40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12:030101:423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12:030201:183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10:070201:71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15:000000:40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15:000000:42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15:000000:42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15:000000:39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10:070201:70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10:070201:71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8:010105:10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15:000000:41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9:020101:186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15:000000:39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9:020101:183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15:000000:39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15:000000:38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10:070201:72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15:000000:40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8:170103:30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12:010401:341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8:010105:10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8:170103:30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12:040103:248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9:040101:208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9:040101:313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15:070201:29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11:020101:227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12:040102:270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8:010104:146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10:070201:34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9:040101:206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9:040101:212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9:040101:210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9:040101:194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8:010104:140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9:040101:205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15:000000:39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9:020101:187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9:020101:73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9:020101:189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15:000000:41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15:000000:41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15:000000:39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15:000000:41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09:020101:185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15:000000:42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10:070201:72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12:040103:194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12:030201:146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09:040101:195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09:040101:194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9:040101:204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9:040101:209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09:020101:57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9:040101:313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09:020101:72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09:020101:57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09:040101:209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09:040101:194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09:040101:204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06:030101:570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05:130102:245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06:030101:568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03:120101:291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03:120101:312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05:080101:176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03:120101:314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05:080101:204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05:080101:83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04:120201:130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05:040601:38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05:040601:11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04:120201:129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03:160101:163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05:080101:48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05:130101:42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05:130101:43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04:090101:283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03:160101:164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04:130101:770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05:040601:31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05:050101:185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05:050101:143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05:050101:143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05:130102:117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05:050802:16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05:030301:88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05:030301:100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05:120201:39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05:030301:88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05:120201:30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03:120101:310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04:120201:129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05:000000:28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05:050101:185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05:050101:145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05:020141:32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05:040601:39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04:090501:254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05:050101:145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05:020103:73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04:120201:135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05:080101:184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05:080101:47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05:080101:176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05:130101:42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04:090101:222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03:160101:167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03:160101:164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03:120101:291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03:120101:291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05:120201:40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03:120101:314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7">
            <text:p>90:03:120101:296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7">
            <text:p>90:05:160201:111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90:07:020103:241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7">
            <text:p>90:05:190401:30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7">
            <text:p>90:07:020103:241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7">
            <text:p>90:07:030101:333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7">
            <text:p>90:07:220101:67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7">
            <text:p>90:07:220101:67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7">
            <text:p>90:11:020101:227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7">
            <text:p>90:12:030201:184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7">
            <text:p>90:12:030201:151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7">
            <text:p>90:08:180101:138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7">
            <text:p>90:08:180101:137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7">
            <text:p>90:08:010105:10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7">
            <text:p>90:11:030101:97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7">
            <text:p>90:09:040101:209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7">
            <text:p>90:09:020101:71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7">
            <text:p>90:09:050201:88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7">
            <text:p>90:09:020101:57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7">
            <text:p>90:09:020101:62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7">
            <text:p>90:09:050201:86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7">
            <text:p>90:09:020101:72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7">
            <text:p>90:11:030101:99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7">
            <text:p>90:09:050201:55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7">
            <text:p>90:09:050201:55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7">
            <text:p>90:11:030101:95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7">
            <text:p>90:09:040101:205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7">
            <text:p>90:09:040101:204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7">
            <text:p>90:09:020101:73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7">
            <text:p>90:06:070102:73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7">
            <text:p>90:06:080101:156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7">
            <text:p>90:06:080101:142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7">
            <text:p>90:06:080101:80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7">
            <text:p>90:06:080101:142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7">
            <text:p>90:06:080101:81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7">
            <text:p>90:06:080101:145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7">
            <text:p>90:06:080101:143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7">
            <text:p>90:05:130102:236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7">
            <text:p>90:07:080101:637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7">
            <text:p>90:07:240101:328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7">
            <text:p>90:07:020103:230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7">
            <text:p>90:07:240101:320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7">
            <text:p>90:07:240101:313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7">
            <text:p>90:07:240101:321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7">
            <text:p>90:06:030101:378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7">
            <text:p>90:06:080101:144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7">
            <text:p>90:05:130102:245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7">
            <text:p>90:07:240101:319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7">
            <text:p>90:07:240101:332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7">
            <text:p>90:05:130102:240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7">
            <text:p>90:05:130102:245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7">
            <text:p>90:06:080201:38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7">
            <text:p>90:05:160201:183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7">
            <text:p>90:06:030101:373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7">
            <text:p>90:06:030101:377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7">
            <text:p>90:06:080101:158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7">
            <text:p>90:06:080101:156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7">
            <text:p>90:06:030101:566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7">
            <text:p>90:05:120201:30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7">
            <text:p>90:05:040601:17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7">
            <text:p>90:05:040601:8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7">
            <text:p>90:05:040601:17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7">
            <text:p>90:05:080101:184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7">
            <text:p>90:04:090101:440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7">
            <text:p>90:05:040601:8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7">
            <text:p>90:06:070301:61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7">
            <text:p>90:16:010111:315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7">
            <text:p>90:07:020103:239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7">
            <text:p>90:07:220101:267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7">
            <text:p>90:07:030101:351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7">
            <text:p>90:05:170103: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7">
            <text:p>90:07:030101:332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7">
            <text:p>90:07:030101:164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7">
            <text:p>90:07:020103:240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7">
            <text:p>90:05:130102:245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7">
            <text:p>90:06:080101:157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7">
            <text:p>90:05:160201:107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7">
            <text:p>90:07:020103:235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7">
            <text:p>90:05:160201:109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7">
            <text:p>90:07:240101:400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7">
            <text:p>90:07:240101:401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7">
            <text:p>90:07:240101:136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7">
            <text:p>90:06:020301:46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7">
            <text:p>90:06:020301:48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7">
            <text:p>90:08:010104:102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7">
            <text:p>90:05:130102:238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7">
            <text:p>90:05:160201:108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7">
            <text:p>90:05:160201:108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7">
            <text:p>90:07:240101:386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7">
            <text:p>90:07:240101:137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7">
            <text:p>90:07:030101:349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7">
            <text:p>90:07:220101:273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7">
            <text:p>90:07:020103:239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7">
            <text:p>90:07:220101:68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7">
            <text:p>90:07:220101:289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7">
            <text:p>90:07:220101:285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7">
            <text:p>90:07:220101:69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7">
            <text:p>90:07:220101:273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7">
            <text:p>90:07:020103:239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7">
            <text:p>90:07:030101:320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7">
            <text:p>90:07:220101:273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7">
            <text:p>90:05:160201:108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7">
            <text:p>90:05:160201:114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7">
            <text:p>90:07:020103:236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7">
            <text:p>90:05:160201:114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7">
            <text:p>90:07:020103:240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7">
            <text:p>90:05:200101:47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7">
            <text:p>90:08:010103:74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7">
            <text:p>90:07:220101:69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7">
            <text:p>90:07:020103:236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7">
            <text:p>90:07:020103:236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7">
            <text:p>90:07:020103:236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7">
            <text:p>90:07:020103:233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7">
            <text:p>90:07:030101:188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7">
            <text:p>90:07:220101:274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7">
            <text:p>90:05:080101:82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7">
            <text:p>90:05:040601:17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7">
            <text:p>90:03:160101:166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7">
            <text:p>90:04:090101:283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7">
            <text:p>90:05:080101:172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7">
            <text:p>90:05:080101:173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7">
            <text:p>90:05:030601:17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5FFECF0A8F3DF724F78133EE3D24EC5C06C39712F7C805E9C7F4BBF18A1F66F5C632E956C62475866B9BF30779EE3FF6E3312B5ADEF7A5E12105194BF714627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9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09T12:58:04Z</dc:date>
    <meta:print-date>2021-01-19T14:00:54Z</meta:print-date>
  </office:meta>
</office:document-meta>
</file>