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99/2</text:p>
          </table:table-cell>
          <table:table-cell table:number-columns-repeated="2" table:style-name="ce2"/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51" table:style-name="ce2">
            <text:p>451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49" table:style-name="ce2">
            <text:p>104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5:000000:9187</text:p>
          </table:table-cell>
          <table:table-cell office:value-type="float" office:value="1635560" table:style-name="ce3">
            <text:p>163556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7:000000:1884</text:p>
          </table:table-cell>
          <table:table-cell office:value-type="float" office:value="437200" table:style-name="ce3">
            <text:p>4372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140601:1091</text:p>
          </table:table-cell>
          <table:table-cell office:value-type="float" office:value="176929.2" table:style-name="ce3">
            <text:p>176929.2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40601:1096</text:p>
          </table:table-cell>
          <table:table-cell office:value-type="float" office:value="158293.79999999999" table:style-name="ce3">
            <text:p>158293.8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160901:3380</text:p>
          </table:table-cell>
          <table:table-cell office:value-type="float" office:value="27900" table:style-name="ce3">
            <text:p>279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00000:7424</text:p>
          </table:table-cell>
          <table:table-cell office:value-type="float" office:value="384828.25" table:style-name="ce3">
            <text:p>384828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32101:950</text:p>
          </table:table-cell>
          <table:table-cell office:value-type="float" office:value="53516.800000000003" table:style-name="ce3">
            <text:p>53516.8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40601:1072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50901:1394</text:p>
          </table:table-cell>
          <table:table-cell office:value-type="float" office:value="944736.76" table:style-name="ce3">
            <text:p>944736.7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50901:139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50901:140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50901:140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50901:140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50901:140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2:060601:359</text:p>
          </table:table-cell>
          <table:table-cell office:value-type="float" office:value="434649.59999999998" table:style-name="ce3">
            <text:p>434649.6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2:140301:1101</text:p>
          </table:table-cell>
          <table:table-cell office:value-type="float" office:value="2544419.36" table:style-name="ce3">
            <text:p>2544419.3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1:031501:2602</text:p>
          </table:table-cell>
          <table:table-cell office:value-type="float" office:value="413053.83" table:style-name="ce3">
            <text:p>413053.8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1:031501:2605</text:p>
          </table:table-cell>
          <table:table-cell office:value-type="float" office:value="449515.71" table:style-name="ce3">
            <text:p>449515.7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031501:2609</text:p>
          </table:table-cell>
          <table:table-cell office:value-type="float" office:value="408251.34" table:style-name="ce3">
            <text:p>408251.3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2:101001:573</text:p>
          </table:table-cell>
          <table:table-cell office:value-type="float" office:value="141900" table:style-name="ce3">
            <text:p>1419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3:000000:232</text:p>
          </table:table-cell>
          <table:table-cell office:value-type="float" office:value="47285099.140000001" table:style-name="ce3">
            <text:p>47285099.1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3:070501:505</text:p>
          </table:table-cell>
          <table:table-cell office:value-type="float" office:value="406517035.04000002" table:style-name="ce3">
            <text:p>406517035.0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3:110901:1302</text:p>
          </table:table-cell>
          <table:table-cell office:value-type="float" office:value="191893.43" table:style-name="ce3">
            <text:p>191893.4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110901:997</text:p>
          </table:table-cell>
          <table:table-cell office:value-type="float" office:value="841282284.75" table:style-name="ce3">
            <text:p>841282284.7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3:140601:716</text:p>
          </table:table-cell>
          <table:table-cell office:value-type="float" office:value="403848.6" table:style-name="ce3">
            <text:p>403848.6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150501:911</text:p>
          </table:table-cell>
          <table:table-cell office:value-type="float" office:value="163465124.52000001" table:style-name="ce3">
            <text:p>163465124.5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3:200701:291</text:p>
          </table:table-cell>
          <table:table-cell office:value-type="float" office:value="263930858.09999999" table:style-name="ce3">
            <text:p>263930858.1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4:030501:1657</text:p>
          </table:table-cell>
          <table:table-cell office:value-type="float" office:value="1235951.32" table:style-name="ce3">
            <text:p>1235951.3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4:030501:1658</text:p>
          </table:table-cell>
          <table:table-cell office:value-type="float" office:value="634552.64" table:style-name="ce3">
            <text:p>634552.6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4:030501:1659</text:p>
          </table:table-cell>
          <table:table-cell office:value-type="float" office:value="818587.06" table:style-name="ce3">
            <text:p>818587.0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4:030501:704</text:p>
          </table:table-cell>
          <table:table-cell office:value-type="float" office:value="331752991.19" table:style-name="ce3">
            <text:p>331752991.1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4:110101:1925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4:110101:491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5:190104:32</text:p>
          </table:table-cell>
          <table:table-cell office:value-type="float" office:value="79739.429999999993" table:style-name="ce3">
            <text:p>79739.4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6:060501:1498</text:p>
          </table:table-cell>
          <table:table-cell office:value-type="float" office:value="831418831.59000003" table:style-name="ce3">
            <text:p>831418831.5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6:070501:1354</text:p>
          </table:table-cell>
          <table:table-cell office:value-type="float" office:value="156335921.24000001" table:style-name="ce3">
            <text:p>156335921.2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6:080401:1166</text:p>
          </table:table-cell>
          <table:table-cell office:value-type="float" office:value="729696.9" table:style-name="ce3">
            <text:p>729696.9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6:080401:1167</text:p>
          </table:table-cell>
          <table:table-cell office:value-type="float" office:value="732412.66" table:style-name="ce3">
            <text:p>732412.6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6:080401:1168</text:p>
          </table:table-cell>
          <table:table-cell office:value-type="float" office:value="728371.74" table:style-name="ce3">
            <text:p>728371.7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6:080501:604</text:p>
          </table:table-cell>
          <table:table-cell office:value-type="float" office:value="238606174.40000001" table:style-name="ce3">
            <text:p>238606174.4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6:110801:5827</text:p>
          </table:table-cell>
          <table:table-cell office:value-type="float" office:value="385335992" table:style-name="ce3">
            <text:p>385335992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7:040401:2160</text:p>
          </table:table-cell>
          <table:table-cell office:value-type="float" office:value="5045413.38" table:style-name="ce3">
            <text:p>5045413.3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7:040501:402</text:p>
          </table:table-cell>
          <table:table-cell office:value-type="float" office:value="7981945.6200000001" table:style-name="ce3">
            <text:p>7981945.6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7:050501:2790</text:p>
          </table:table-cell>
          <table:table-cell office:value-type="float" office:value="3717794.55" table:style-name="ce3">
            <text:p>3717794.5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7:190501:119</text:p>
          </table:table-cell>
          <table:table-cell office:value-type="float" office:value="14778134" table:style-name="ce3">
            <text:p>14778134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7:190501:1809</text:p>
          </table:table-cell>
          <table:table-cell office:value-type="float" office:value="396469.85" table:style-name="ce3">
            <text:p>396469.8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40601:1098</text:p>
          </table:table-cell>
          <table:table-cell office:value-type="float" office:value="424415.88" table:style-name="ce3">
            <text:p>424415.8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60901:3384</text:p>
          </table:table-cell>
          <table:table-cell office:value-type="float" office:value="713399.38" table:style-name="ce3">
            <text:p>713399.3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40601:1636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40801:5658</text:p>
          </table:table-cell>
          <table:table-cell office:value-type="float" office:value="58868.480000000003" table:style-name="ce3">
            <text:p>58868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00000:13462</text:p>
          </table:table-cell>
          <table:table-cell office:value-type="float" office:value="63949.2" table:style-name="ce3">
            <text:p>63949.2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000000:13464</text:p>
          </table:table-cell>
          <table:table-cell office:value-type="float" office:value="64400" table:style-name="ce3">
            <text:p>644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000000:1683</text:p>
          </table:table-cell>
          <table:table-cell office:value-type="float" office:value="545570.46" table:style-name="ce3">
            <text:p>545570.4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000000:2380</text:p>
          </table:table-cell>
          <table:table-cell office:value-type="float" office:value="83406563.950000003" table:style-name="ce3">
            <text:p>83406563.9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000000:4831</text:p>
          </table:table-cell>
          <table:table-cell office:value-type="float" office:value="60851609.890000001" table:style-name="ce3">
            <text:p>60851609.8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41501:2029</text:p>
          </table:table-cell>
          <table:table-cell office:value-type="float" office:value="665364.61" table:style-name="ce3">
            <text:p>665364.6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41501:688</text:p>
          </table:table-cell>
          <table:table-cell office:value-type="float" office:value="1186495.49" table:style-name="ce3">
            <text:p>1186495.4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42101:3152</text:p>
          </table:table-cell>
          <table:table-cell office:value-type="float" office:value="12440" table:style-name="ce3">
            <text:p>1244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32101:951</text:p>
          </table:table-cell>
          <table:table-cell office:value-type="float" office:value="53516.800000000003" table:style-name="ce3">
            <text:p>53516.8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140601:1073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40601:1074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71801:513</text:p>
          </table:table-cell>
          <table:table-cell office:value-type="float" office:value="933753.82" table:style-name="ce3">
            <text:p>933753.8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90701:356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90701:35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90701:35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90701:359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8:070501:1109</text:p>
          </table:table-cell>
          <table:table-cell office:value-type="float" office:value="492173.66" table:style-name="ce3">
            <text:p>492173.6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8:080701:405</text:p>
          </table:table-cell>
          <table:table-cell office:value-type="float" office:value="206158.5" table:style-name="ce3">
            <text:p>206158.5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9:100401:447</text:p>
          </table:table-cell>
          <table:table-cell office:value-type="float" office:value="765106.94" table:style-name="ce3">
            <text:p>765106.9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0:040501:287</text:p>
          </table:table-cell>
          <table:table-cell office:value-type="float" office:value="77447.039999999994" table:style-name="ce3">
            <text:p>77447.0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0:040501:394</text:p>
          </table:table-cell>
          <table:table-cell office:value-type="float" office:value="17609.32" table:style-name="ce3">
            <text:p>17609.3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0:040501:494</text:p>
          </table:table-cell>
          <table:table-cell office:value-type="float" office:value="92802.12" table:style-name="ce3">
            <text:p>92802.1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0:061101:1107</text:p>
          </table:table-cell>
          <table:table-cell office:value-type="float" office:value="1940449.83" table:style-name="ce3">
            <text:p>1940449.8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050501:1831</text:p>
          </table:table-cell>
          <table:table-cell office:value-type="float" office:value="2671813.44" table:style-name="ce3">
            <text:p>2671813.4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050501:1832</text:p>
          </table:table-cell>
          <table:table-cell office:value-type="float" office:value="2379448.56" table:style-name="ce3">
            <text:p>2379448.5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20501:957</text:p>
          </table:table-cell>
          <table:table-cell office:value-type="float" office:value="9912262.0800000001" table:style-name="ce3">
            <text:p>9912262.0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1:031501:2614</text:p>
          </table:table-cell>
          <table:table-cell office:value-type="float" office:value="1270172.6100000001" table:style-name="ce3">
            <text:p>1270172.6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1:071101:1977</text:p>
          </table:table-cell>
          <table:table-cell office:value-type="float" office:value="23048.5" table:style-name="ce3">
            <text:p>23048.5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1:090801:411</text:p>
          </table:table-cell>
          <table:table-cell office:value-type="float" office:value="284159986.01999998" table:style-name="ce3">
            <text:p>284159986.0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1:090901:1113</text:p>
          </table:table-cell>
          <table:table-cell office:value-type="float" office:value="67840.800000000003" table:style-name="ce3">
            <text:p>67840.8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090901:1114</text:p>
          </table:table-cell>
          <table:table-cell office:value-type="float" office:value="217915.8" table:style-name="ce3">
            <text:p>217915.8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1:130401:1920</text:p>
          </table:table-cell>
          <table:table-cell office:value-type="float" office:value="9450" table:style-name="ce3">
            <text:p>945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1:130401:1921</text:p>
          </table:table-cell>
          <table:table-cell office:value-type="float" office:value="10800" table:style-name="ce3">
            <text:p>108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2:000000:2573</text:p>
          </table:table-cell>
          <table:table-cell office:value-type="float" office:value="160988.45000000001" table:style-name="ce3">
            <text:p>160988.4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2:000000:2574</text:p>
          </table:table-cell>
          <table:table-cell office:value-type="float" office:value="145100" table:style-name="ce3">
            <text:p>1451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190701:36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190701:36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190701:362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190701:363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190701:364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190701:36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190701:366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190701:367</text:p>
          </table:table-cell>
          <table:table-cell office:value-type="float" office:value="1173586.04" table:style-name="ce3">
            <text:p>1173586.0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190701:36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190701:369</text:p>
          </table:table-cell>
          <table:table-cell office:value-type="float" office:value="1173586.04" table:style-name="ce3">
            <text:p>1173586.0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190701:370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190701:371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90701:37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90701:373</text:p>
          </table:table-cell>
          <table:table-cell office:value-type="float" office:value="753442.24" table:style-name="ce3">
            <text:p>753442.2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190701:374</text:p>
          </table:table-cell>
          <table:table-cell office:value-type="float" office:value="352075.81" table:style-name="ce3">
            <text:p>352075.8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90701:37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90701:37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90701:37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90701:378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90701:379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90701:380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90701:381</text:p>
          </table:table-cell>
          <table:table-cell office:value-type="float" office:value="1173586.04" table:style-name="ce3">
            <text:p>1173586.0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4:000000:2124</text:p>
          </table:table-cell>
          <table:table-cell office:value-type="float" office:value="602749.62" table:style-name="ce3">
            <text:p>602749.6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4:101001:809</text:p>
          </table:table-cell>
          <table:table-cell office:value-type="float" office:value="115351.2" table:style-name="ce3">
            <text:p>115351.2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4:101001:810</text:p>
          </table:table-cell>
          <table:table-cell office:value-type="float" office:value="111000" table:style-name="ce3">
            <text:p>1110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4:101001:811</text:p>
          </table:table-cell>
          <table:table-cell office:value-type="float" office:value="111000" table:style-name="ce3">
            <text:p>1110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4:101001:812</text:p>
          </table:table-cell>
          <table:table-cell office:value-type="float" office:value="111000" table:style-name="ce3">
            <text:p>1110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4:101001:813</text:p>
          </table:table-cell>
          <table:table-cell office:value-type="float" office:value="111000" table:style-name="ce3">
            <text:p>1110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4:101001:814</text:p>
          </table:table-cell>
          <table:table-cell office:value-type="float" office:value="111000" table:style-name="ce3">
            <text:p>1110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4:101001:815</text:p>
          </table:table-cell>
          <table:table-cell office:value-type="float" office:value="111000" table:style-name="ce3">
            <text:p>1110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4:101001:816</text:p>
          </table:table-cell>
          <table:table-cell office:value-type="float" office:value="111000" table:style-name="ce3">
            <text:p>1110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4:101001:817</text:p>
          </table:table-cell>
          <table:table-cell office:value-type="float" office:value="111000" table:style-name="ce3">
            <text:p>1110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4:101001:818</text:p>
          </table:table-cell>
          <table:table-cell office:value-type="float" office:value="111000" table:style-name="ce3">
            <text:p>1110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80102:5138</text:p>
          </table:table-cell>
          <table:table-cell office:value-type="float" office:value="967353.45" table:style-name="ce3">
            <text:p>967353.4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2:050401:302</text:p>
          </table:table-cell>
          <table:table-cell office:value-type="float" office:value="484164.31" table:style-name="ce3">
            <text:p>484164.3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1:140101:2362</text:p>
          </table:table-cell>
          <table:table-cell office:value-type="float" office:value="1103584" table:style-name="ce3">
            <text:p>1103584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1:150101:4749</text:p>
          </table:table-cell>
          <table:table-cell office:value-type="float" office:value="1224705.57" table:style-name="ce3">
            <text:p>1224705.5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1:150401:1340</text:p>
          </table:table-cell>
          <table:table-cell office:value-type="float" office:value="1254562.77" table:style-name="ce3">
            <text:p>1254562.7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1:180101:3735</text:p>
          </table:table-cell>
          <table:table-cell office:value-type="float" office:value="1391760.41" table:style-name="ce3">
            <text:p>1391760.4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3:220401:937</text:p>
          </table:table-cell>
          <table:table-cell office:value-type="float" office:value="1042582.44" table:style-name="ce3">
            <text:p>1042582.4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3:230101:3205</text:p>
          </table:table-cell>
          <table:table-cell office:value-type="float" office:value="452987.63" table:style-name="ce3">
            <text:p>452987.6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3:250101:2148</text:p>
          </table:table-cell>
          <table:table-cell office:value-type="float" office:value="2340641.16" table:style-name="ce3">
            <text:p>2340641.1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3:250101:2149</text:p>
          </table:table-cell>
          <table:table-cell office:value-type="float" office:value="2176459.23" table:style-name="ce3">
            <text:p>2176459.2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4:010102:15698</text:p>
          </table:table-cell>
          <table:table-cell office:value-type="float" office:value="1613377.26" table:style-name="ce3">
            <text:p>1613377.2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4:050601:28</text:p>
          </table:table-cell>
          <table:table-cell office:value-type="float" office:value="1169313.1100000001" table:style-name="ce3">
            <text:p>1169313.1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5:020106:447</text:p>
          </table:table-cell>
          <table:table-cell office:value-type="float" office:value="17600.53" table:style-name="ce3">
            <text:p>17600.5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5:120101:3629</text:p>
          </table:table-cell>
          <table:table-cell office:value-type="float" office:value="2051670.57" table:style-name="ce3">
            <text:p>2051670.5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7:060501:2323</text:p>
          </table:table-cell>
          <table:table-cell office:value-type="float" office:value="2304611.0099999998" table:style-name="ce3">
            <text:p>2304611.0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7:230102:3374</text:p>
          </table:table-cell>
          <table:table-cell office:value-type="float" office:value="535921.57999999996" table:style-name="ce3">
            <text:p>535921.5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8:050101:4593</text:p>
          </table:table-cell>
          <table:table-cell office:value-type="float" office:value="2226477.04" table:style-name="ce3">
            <text:p>2226477.0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040701:2287</text:p>
          </table:table-cell>
          <table:table-cell office:value-type="float" office:value="7139958.3300000001" table:style-name="ce3">
            <text:p>7139958.3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090103:5401</text:p>
          </table:table-cell>
          <table:table-cell office:value-type="float" office:value="1036091.78" table:style-name="ce3">
            <text:p>1036091.7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090501:12809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90501:12812</text:p>
          </table:table-cell>
          <table:table-cell office:value-type="float" office:value="47947.13" table:style-name="ce3">
            <text:p>47947.1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90501:12815</text:p>
          </table:table-cell>
          <table:table-cell office:value-type="float" office:value="40843.85" table:style-name="ce3">
            <text:p>40843.8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090501:12818</text:p>
          </table:table-cell>
          <table:table-cell office:value-type="float" office:value="211322.5" table:style-name="ce3">
            <text:p>211322.5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90501:12821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090501:12824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090501:12827</text:p>
          </table:table-cell>
          <table:table-cell office:value-type="float" office:value="69256.960000000006" table:style-name="ce3">
            <text:p>69256.9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90501:12830</text:p>
          </table:table-cell>
          <table:table-cell office:value-type="float" office:value="42619.66" table:style-name="ce3">
            <text:p>42619.6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90501:4324</text:p>
          </table:table-cell>
          <table:table-cell office:value-type="float" office:value="1347250.86" table:style-name="ce3">
            <text:p>1347250.8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130301:3020</text:p>
          </table:table-cell>
          <table:table-cell office:value-type="float" office:value="2211455.3199999998" table:style-name="ce3">
            <text:p>2211455.3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131602:1239</text:p>
          </table:table-cell>
          <table:table-cell office:value-type="float" office:value="1669210.01" table:style-name="ce3">
            <text:p>1669210.0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4:010103:5504</text:p>
          </table:table-cell>
          <table:table-cell office:value-type="float" office:value="3409699.25" table:style-name="ce3">
            <text:p>3409699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4:110501:1069</text:p>
          </table:table-cell>
          <table:table-cell office:value-type="float" office:value="3475349.44" table:style-name="ce3">
            <text:p>3475349.4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4:110501:1076</text:p>
          </table:table-cell>
          <table:table-cell office:value-type="float" office:value="1434232.83" table:style-name="ce3">
            <text:p>1434232.8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4:110501:1080</text:p>
          </table:table-cell>
          <table:table-cell office:value-type="float" office:value="2306837.77" table:style-name="ce3">
            <text:p>2306837.7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4:110501:1089</text:p>
          </table:table-cell>
          <table:table-cell office:value-type="float" office:value="1497313.99" table:style-name="ce3">
            <text:p>1497313.9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4:110601:1342</text:p>
          </table:table-cell>
          <table:table-cell office:value-type="float" office:value="5173571.1900000004" table:style-name="ce3">
            <text:p>5173571.1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4:110601:1343</text:p>
          </table:table-cell>
          <table:table-cell office:value-type="float" office:value="834218.31" table:style-name="ce3">
            <text:p>834218.3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5:050501:1001</text:p>
          </table:table-cell>
          <table:table-cell office:value-type="float" office:value="2075466.77" table:style-name="ce3">
            <text:p>2075466.7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9:010116:10291</text:p>
          </table:table-cell>
          <table:table-cell office:value-type="float" office:value="31378261.649999999" table:style-name="ce3">
            <text:p>31378261.6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2:010105:8762</text:p>
          </table:table-cell>
          <table:table-cell office:value-type="float" office:value="1971508.03" table:style-name="ce3">
            <text:p>1971508.0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2:010107:12628</text:p>
          </table:table-cell>
          <table:table-cell office:value-type="float" office:value="77151697.180000007" table:style-name="ce3">
            <text:p>77151697.1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2:010213:1597</text:p>
          </table:table-cell>
          <table:table-cell office:value-type="float" office:value="94407.81" table:style-name="ce3">
            <text:p>94407.8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2:010220:7368</text:p>
          </table:table-cell>
          <table:table-cell office:value-type="float" office:value="106054.44" table:style-name="ce3">
            <text:p>106054.4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2:010226:3065</text:p>
          </table:table-cell>
          <table:table-cell office:value-type="float" office:value="999526.95" table:style-name="ce3">
            <text:p>999526.9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2:010307:988</text:p>
          </table:table-cell>
          <table:table-cell office:value-type="float" office:value="2343819.67" table:style-name="ce3">
            <text:p>2343819.6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3:010132:646</text:p>
          </table:table-cell>
          <table:table-cell office:value-type="float" office:value="1054501.08" table:style-name="ce3">
            <text:p>1054501.0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3:010132:647</text:p>
          </table:table-cell>
          <table:table-cell office:value-type="float" office:value="1006309.38" table:style-name="ce3">
            <text:p>1006309.3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4:010105:24677</text:p>
          </table:table-cell>
          <table:table-cell office:value-type="float" office:value="1100478.3799999999" table:style-name="ce3">
            <text:p>1100478.3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4:040102:16213</text:p>
          </table:table-cell>
          <table:table-cell office:value-type="float" office:value="1293317.8899999999" table:style-name="ce3">
            <text:p>1293317.8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5:010106:4621</text:p>
          </table:table-cell>
          <table:table-cell office:value-type="float" office:value="9387303.6600000001" table:style-name="ce3">
            <text:p>9387303.6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5:010109:9987</text:p>
          </table:table-cell>
          <table:table-cell office:value-type="float" office:value="16768463.949999999" table:style-name="ce3">
            <text:p>16768463.9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9:000000:7325</text:p>
          </table:table-cell>
          <table:table-cell office:value-type="float" office:value="1651188.23" table:style-name="ce3">
            <text:p>1651188.2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0:010111:300</text:p>
          </table:table-cell>
          <table:table-cell office:value-type="float" office:value="1123767.69" table:style-name="ce3">
            <text:p>1123767.6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130601:1442</text:p>
          </table:table-cell>
          <table:table-cell office:value-type="float" office:value="177834.34" table:style-name="ce3">
            <text:p>177834.3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130701:2615</text:p>
          </table:table-cell>
          <table:table-cell office:value-type="float" office:value="616488.93999999994" table:style-name="ce3">
            <text:p>616488.9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1:000000:5102</text:p>
          </table:table-cell>
          <table:table-cell office:value-type="float" office:value="195300.94" table:style-name="ce3">
            <text:p>195300.9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1:000000:5103</text:p>
          </table:table-cell>
          <table:table-cell office:value-type="float" office:value="1110712.56" table:style-name="ce3">
            <text:p>1110712.5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1:010105:7938</text:p>
          </table:table-cell>
          <table:table-cell office:value-type="float" office:value="265768.36" table:style-name="ce3">
            <text:p>265768.3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1:020101:2239</text:p>
          </table:table-cell>
          <table:table-cell office:value-type="float" office:value="830416.64" table:style-name="ce3">
            <text:p>830416.6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1:040101:2229</text:p>
          </table:table-cell>
          <table:table-cell office:value-type="float" office:value="639753.62" table:style-name="ce3">
            <text:p>639753.6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1:070402:388</text:p>
          </table:table-cell>
          <table:table-cell office:value-type="float" office:value="761617.14" table:style-name="ce3">
            <text:p>761617.1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1:150102:10</text:p>
          </table:table-cell>
          <table:table-cell office:value-type="float" office:value="392742.79" table:style-name="ce3">
            <text:p>392742.7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1:150102:1364</text:p>
          </table:table-cell>
          <table:table-cell office:value-type="float" office:value="1142065.3600000001" table:style-name="ce3">
            <text:p>1142065.3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1:170501:1534</text:p>
          </table:table-cell>
          <table:table-cell office:value-type="float" office:value="648318.55000000005" table:style-name="ce3">
            <text:p>648318.5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2:000000:1992</text:p>
          </table:table-cell>
          <table:table-cell office:value-type="float" office:value="1958119.43" table:style-name="ce3">
            <text:p>1958119.4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2:000000:516</text:p>
          </table:table-cell>
          <table:table-cell office:value-type="float" office:value="473144.56" table:style-name="ce3">
            <text:p>473144.5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2:010101:157</text:p>
          </table:table-cell>
          <table:table-cell office:value-type="float" office:value="262962.43" table:style-name="ce3">
            <text:p>262962.4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2:010101:2880</text:p>
          </table:table-cell>
          <table:table-cell office:value-type="float" office:value="140623.45000000001" table:style-name="ce3">
            <text:p>140623.4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2:010102:2292</text:p>
          </table:table-cell>
          <table:table-cell office:value-type="float" office:value="151506.57999999999" table:style-name="ce3">
            <text:p>151506.5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2:010102:2535</text:p>
          </table:table-cell>
          <table:table-cell office:value-type="float" office:value="209808.84" table:style-name="ce3">
            <text:p>209808.8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2:010102:3084</text:p>
          </table:table-cell>
          <table:table-cell office:value-type="float" office:value="23737.99" table:style-name="ce3">
            <text:p>23737.9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2:010104:2137</text:p>
          </table:table-cell>
          <table:table-cell office:value-type="float" office:value="201653.03" table:style-name="ce3">
            <text:p>201653.0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2:010104:237</text:p>
          </table:table-cell>
          <table:table-cell office:value-type="float" office:value="640636.53" table:style-name="ce3">
            <text:p>640636.5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2:010104:718</text:p>
          </table:table-cell>
          <table:table-cell office:value-type="float" office:value="386729.47" table:style-name="ce3">
            <text:p>386729.4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2:010105:242</text:p>
          </table:table-cell>
          <table:table-cell office:value-type="float" office:value="271921.37" table:style-name="ce3">
            <text:p>271921.3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2:010105:248</text:p>
          </table:table-cell>
          <table:table-cell office:value-type="float" office:value="238794.18" table:style-name="ce3">
            <text:p>238794.1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2:010105:310</text:p>
          </table:table-cell>
          <table:table-cell office:value-type="float" office:value="199110.87" table:style-name="ce3">
            <text:p>199110.8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2:010105:4405</text:p>
          </table:table-cell>
          <table:table-cell office:value-type="float" office:value="52127.72" table:style-name="ce3">
            <text:p>52127.7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010105:4418</text:p>
          </table:table-cell>
          <table:table-cell office:value-type="float" office:value="316349.75" table:style-name="ce3">
            <text:p>316349.7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2:010105:4592</text:p>
          </table:table-cell>
          <table:table-cell office:value-type="float" office:value="402041.41" table:style-name="ce3">
            <text:p>402041.4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2:010105:4613</text:p>
          </table:table-cell>
          <table:table-cell office:value-type="float" office:value="246282.16" table:style-name="ce3">
            <text:p>246282.1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2:010105:4725</text:p>
          </table:table-cell>
          <table:table-cell office:value-type="float" office:value="488184.35" table:style-name="ce3">
            <text:p>488184.3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5:060201:486</text:p>
          </table:table-cell>
          <table:table-cell office:value-type="float" office:value="103514142.97" table:style-name="ce3">
            <text:p>103514142.9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5:060201:4938</text:p>
          </table:table-cell>
          <table:table-cell office:value-type="float" office:value="899707.57" table:style-name="ce3">
            <text:p>899707.5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5:060201:4939</text:p>
          </table:table-cell>
          <table:table-cell office:value-type="float" office:value="39794145.57" table:style-name="ce3">
            <text:p>39794145.5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5:070101:8395</text:p>
          </table:table-cell>
          <table:table-cell office:value-type="float" office:value="185443.81" table:style-name="ce3">
            <text:p>185443.8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5:070601:420</text:p>
          </table:table-cell>
          <table:table-cell office:value-type="float" office:value="968494.31" table:style-name="ce3">
            <text:p>968494.3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5:090101:1133</text:p>
          </table:table-cell>
          <table:table-cell office:value-type="float" office:value="4272197.83" table:style-name="ce3">
            <text:p>4272197.8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5:090101:1134</text:p>
          </table:table-cell>
          <table:table-cell office:value-type="float" office:value="3942483.58" table:style-name="ce3">
            <text:p>3942483.5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5:090102:4206</text:p>
          </table:table-cell>
          <table:table-cell office:value-type="float" office:value="2980636.51" table:style-name="ce3">
            <text:p>2980636.5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5:090105:377</text:p>
          </table:table-cell>
          <table:table-cell office:value-type="float" office:value="5329391.2300000004" table:style-name="ce3">
            <text:p>5329391.2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2:050401:306</text:p>
          </table:table-cell>
          <table:table-cell office:value-type="float" office:value="491059.05" table:style-name="ce3">
            <text:p>491059.0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2:050801:1068</text:p>
          </table:table-cell>
          <table:table-cell office:value-type="float" office:value="1151301.0900000001" table:style-name="ce3">
            <text:p>1151301.0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2:080101:1680</text:p>
          </table:table-cell>
          <table:table-cell office:value-type="float" office:value="784541.36" table:style-name="ce3">
            <text:p>784541.3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2:080101:1681</text:p>
          </table:table-cell>
          <table:table-cell office:value-type="float" office:value="1214961.8500000001" table:style-name="ce3">
            <text:p>1214961.8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2:140101:1547</text:p>
          </table:table-cell>
          <table:table-cell office:value-type="float" office:value="1109266.3500000001" table:style-name="ce3">
            <text:p>1109266.3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2:160101:1289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2:190101:1547</text:p>
          </table:table-cell>
          <table:table-cell office:value-type="float" office:value="750887.99" table:style-name="ce3">
            <text:p>750887.9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3:040301:1697</text:p>
          </table:table-cell>
          <table:table-cell office:value-type="float" office:value="2343955.39" table:style-name="ce3">
            <text:p>2343955.3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3:100101:2883</text:p>
          </table:table-cell>
          <table:table-cell office:value-type="float" office:value="1231644.33" table:style-name="ce3">
            <text:p>1231644.3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3:110101:4563</text:p>
          </table:table-cell>
          <table:table-cell office:value-type="float" office:value="3302933.76" table:style-name="ce3">
            <text:p>3302933.7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3:110401:1847</text:p>
          </table:table-cell>
          <table:table-cell office:value-type="float" office:value="1923181.22" table:style-name="ce3">
            <text:p>1923181.2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8:080201:1551</text:p>
          </table:table-cell>
          <table:table-cell office:value-type="float" office:value="1848292.93" table:style-name="ce3">
            <text:p>1848292.9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8:130101:2469</text:p>
          </table:table-cell>
          <table:table-cell office:value-type="float" office:value="959692.77" table:style-name="ce3">
            <text:p>959692.7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8:130102:1522</text:p>
          </table:table-cell>
          <table:table-cell office:value-type="float" office:value="1519999.93" table:style-name="ce3">
            <text:p>1519999.9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8:130102:1523</text:p>
          </table:table-cell>
          <table:table-cell office:value-type="float" office:value="1299879.26" table:style-name="ce3">
            <text:p>1299879.2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8:180301:1748</text:p>
          </table:table-cell>
          <table:table-cell office:value-type="float" office:value="1933137.2" table:style-name="ce3">
            <text:p>1933137.2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8:180301:1807</text:p>
          </table:table-cell>
          <table:table-cell office:value-type="float" office:value="2454113.98" table:style-name="ce3">
            <text:p>2454113.9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9:130101:2503</text:p>
          </table:table-cell>
          <table:table-cell office:value-type="float" office:value="624611.31999999995" table:style-name="ce3">
            <text:p>624611.3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0:000000:1435</text:p>
          </table:table-cell>
          <table:table-cell office:value-type="float" office:value="698494.47" table:style-name="ce3">
            <text:p>698494.4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0:100101:2587</text:p>
          </table:table-cell>
          <table:table-cell office:value-type="float" office:value="712045.55" table:style-name="ce3">
            <text:p>712045.5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0:120801:501</text:p>
          </table:table-cell>
          <table:table-cell office:value-type="float" office:value="361390.66" table:style-name="ce3">
            <text:p>361390.6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030301:405</text:p>
          </table:table-cell>
          <table:table-cell office:value-type="float" office:value="383704.58" table:style-name="ce3">
            <text:p>383704.5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100201:481</text:p>
          </table:table-cell>
          <table:table-cell office:value-type="float" office:value="472331.82" table:style-name="ce3">
            <text:p>472331.8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130101:289</text:p>
          </table:table-cell>
          <table:table-cell office:value-type="float" office:value="927655.08" table:style-name="ce3">
            <text:p>927655.0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130101:291</text:p>
          </table:table-cell>
          <table:table-cell office:value-type="float" office:value="927655.08" table:style-name="ce3">
            <text:p>927655.0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130501:1943</text:p>
          </table:table-cell>
          <table:table-cell office:value-type="float" office:value="900398.38" table:style-name="ce3">
            <text:p>900398.3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130701:2616</text:p>
          </table:table-cell>
          <table:table-cell office:value-type="float" office:value="99894.04" table:style-name="ce3">
            <text:p>99894.0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2:010108:2345</text:p>
          </table:table-cell>
          <table:table-cell office:value-type="float" office:value="434566.92" table:style-name="ce3">
            <text:p>434566.9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2:010108:2352</text:p>
          </table:table-cell>
          <table:table-cell office:value-type="float" office:value="369572.83" table:style-name="ce3">
            <text:p>369572.8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2:010108:2388</text:p>
          </table:table-cell>
          <table:table-cell office:value-type="float" office:value="329667.94" table:style-name="ce3">
            <text:p>329667.9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2:010108:2401</text:p>
          </table:table-cell>
          <table:table-cell office:value-type="float" office:value="291570.03000000003" table:style-name="ce3">
            <text:p>291570.0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2:010108:2437</text:p>
          </table:table-cell>
          <table:table-cell office:value-type="float" office:value="318835.58" table:style-name="ce3">
            <text:p>318835.5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2:010108:2438</text:p>
          </table:table-cell>
          <table:table-cell office:value-type="float" office:value="170739.96" table:style-name="ce3">
            <text:p>170739.9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2:010108:2468</text:p>
          </table:table-cell>
          <table:table-cell office:value-type="float" office:value="248868.82" table:style-name="ce3">
            <text:p>248868.8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2:010108:2471</text:p>
          </table:table-cell>
          <table:table-cell office:value-type="float" office:value="334781.08" table:style-name="ce3">
            <text:p>334781.0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2:010108:2710</text:p>
          </table:table-cell>
          <table:table-cell office:value-type="float" office:value="152318.35" table:style-name="ce3">
            <text:p>152318.3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2:010108:2715</text:p>
          </table:table-cell>
          <table:table-cell office:value-type="float" office:value="816123.5" table:style-name="ce3">
            <text:p>816123.5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2:010108:2755</text:p>
          </table:table-cell>
          <table:table-cell office:value-type="float" office:value="90271.2" table:style-name="ce3">
            <text:p>90271.2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2:010108:2799</text:p>
          </table:table-cell>
          <table:table-cell office:value-type="float" office:value="313911.83" table:style-name="ce3">
            <text:p>313911.8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2:010108:2827</text:p>
          </table:table-cell>
          <table:table-cell office:value-type="float" office:value="261485.17" table:style-name="ce3">
            <text:p>261485.1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2:010108:285</text:p>
          </table:table-cell>
          <table:table-cell office:value-type="float" office:value="274425.46000000002" table:style-name="ce3">
            <text:p>274425.4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2:010108:287</text:p>
          </table:table-cell>
          <table:table-cell office:value-type="float" office:value="278481.06" table:style-name="ce3">
            <text:p>278481.0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2:010108:333</text:p>
          </table:table-cell>
          <table:table-cell office:value-type="float" office:value="374965.19" table:style-name="ce3">
            <text:p>374965.1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2:010108:371</text:p>
          </table:table-cell>
          <table:table-cell office:value-type="float" office:value="380593.16" table:style-name="ce3">
            <text:p>380593.1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2:010108:376</text:p>
          </table:table-cell>
          <table:table-cell office:value-type="float" office:value="356421.31" table:style-name="ce3">
            <text:p>356421.3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2:010108:378</text:p>
          </table:table-cell>
          <table:table-cell office:value-type="float" office:value="680392.05" table:style-name="ce3">
            <text:p>680392.0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2:010108:380</text:p>
          </table:table-cell>
          <table:table-cell office:value-type="float" office:value="408670.97" table:style-name="ce3">
            <text:p>408670.9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2:010108:396</text:p>
          </table:table-cell>
          <table:table-cell office:value-type="float" office:value="334749.26" table:style-name="ce3">
            <text:p>334749.2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2:010108:401</text:p>
          </table:table-cell>
          <table:table-cell office:value-type="float" office:value="315159.21999999997" table:style-name="ce3">
            <text:p>315159.2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2:010108:416</text:p>
          </table:table-cell>
          <table:table-cell office:value-type="float" office:value="388836.98" table:style-name="ce3">
            <text:p>388836.9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2:010108:419</text:p>
          </table:table-cell>
          <table:table-cell office:value-type="float" office:value="442492.21" table:style-name="ce3">
            <text:p>442492.2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2:010108:420</text:p>
          </table:table-cell>
          <table:table-cell office:value-type="float" office:value="301580.82" table:style-name="ce3">
            <text:p>301580.8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2:010108:428</text:p>
          </table:table-cell>
          <table:table-cell office:value-type="float" office:value="208333.11" table:style-name="ce3">
            <text:p>208333.1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2:010108:454</text:p>
          </table:table-cell>
          <table:table-cell office:value-type="float" office:value="364645.61" table:style-name="ce3">
            <text:p>364645.6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2:010108:485</text:p>
          </table:table-cell>
          <table:table-cell office:value-type="float" office:value="448223.61" table:style-name="ce3">
            <text:p>448223.6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2:010108:500</text:p>
          </table:table-cell>
          <table:table-cell office:value-type="float" office:value="430275.03" table:style-name="ce3">
            <text:p>430275.0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2:010108:88</text:p>
          </table:table-cell>
          <table:table-cell office:value-type="float" office:value="607416.98" table:style-name="ce3">
            <text:p>607416.9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2:010108:90</text:p>
          </table:table-cell>
          <table:table-cell office:value-type="float" office:value="398858.78" table:style-name="ce3">
            <text:p>398858.7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2:010109:143</text:p>
          </table:table-cell>
          <table:table-cell office:value-type="float" office:value="181937.13" table:style-name="ce3">
            <text:p>181937.1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2:010109:212</text:p>
          </table:table-cell>
          <table:table-cell office:value-type="float" office:value="285498.34999999998" table:style-name="ce3">
            <text:p>285498.3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2:010109:2792</text:p>
          </table:table-cell>
          <table:table-cell office:value-type="float" office:value="350181.36" table:style-name="ce3">
            <text:p>350181.3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2:010109:2854</text:p>
          </table:table-cell>
          <table:table-cell office:value-type="float" office:value="398596.27" table:style-name="ce3">
            <text:p>398596.2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2:010109:3373</text:p>
          </table:table-cell>
          <table:table-cell office:value-type="float" office:value="334160.92" table:style-name="ce3">
            <text:p>334160.9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2:010109:3386</text:p>
          </table:table-cell>
          <table:table-cell office:value-type="float" office:value="276918.58" table:style-name="ce3">
            <text:p>276918.5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2:010109:571</text:p>
          </table:table-cell>
          <table:table-cell office:value-type="float" office:value="423324.65" table:style-name="ce3">
            <text:p>423324.6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2:010109:615</text:p>
          </table:table-cell>
          <table:table-cell office:value-type="float" office:value="254090.36" table:style-name="ce3">
            <text:p>254090.3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2:010105:702</text:p>
          </table:table-cell>
          <table:table-cell office:value-type="float" office:value="186117.92" table:style-name="ce3">
            <text:p>186117.9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2:010105:746</text:p>
          </table:table-cell>
          <table:table-cell office:value-type="float" office:value="230946.11" table:style-name="ce3">
            <text:p>230946.1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2:010106:109</text:p>
          </table:table-cell>
          <table:table-cell office:value-type="float" office:value="188184.14" table:style-name="ce3">
            <text:p>188184.1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2:010106:128</text:p>
          </table:table-cell>
          <table:table-cell office:value-type="float" office:value="191307.21" table:style-name="ce3">
            <text:p>191307.2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2:010106:130</text:p>
          </table:table-cell>
          <table:table-cell office:value-type="float" office:value="489901.69" table:style-name="ce3">
            <text:p>489901.6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2:010106:177</text:p>
          </table:table-cell>
          <table:table-cell office:value-type="float" office:value="519232.53" table:style-name="ce3">
            <text:p>519232.5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2:010106:181</text:p>
          </table:table-cell>
          <table:table-cell office:value-type="float" office:value="236086.78" table:style-name="ce3">
            <text:p>236086.7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2:010106:202</text:p>
          </table:table-cell>
          <table:table-cell office:value-type="float" office:value="221588.52" table:style-name="ce3">
            <text:p>221588.5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2:010106:2356</text:p>
          </table:table-cell>
          <table:table-cell office:value-type="float" office:value="353765.8" table:style-name="ce3">
            <text:p>353765.8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2:010106:2380</text:p>
          </table:table-cell>
          <table:table-cell office:value-type="float" office:value="842802.97" table:style-name="ce3">
            <text:p>842802.9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2:010106:2382</text:p>
          </table:table-cell>
          <table:table-cell office:value-type="float" office:value="187854.33" table:style-name="ce3">
            <text:p>187854.3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2:010106:2387</text:p>
          </table:table-cell>
          <table:table-cell office:value-type="float" office:value="355693.76" table:style-name="ce3">
            <text:p>355693.7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2:010106:2397</text:p>
          </table:table-cell>
          <table:table-cell office:value-type="float" office:value="105412.9" table:style-name="ce3">
            <text:p>105412.9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2:010106:2401</text:p>
          </table:table-cell>
          <table:table-cell office:value-type="float" office:value="230437.19" table:style-name="ce3">
            <text:p>230437.1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2:010106:2432</text:p>
          </table:table-cell>
          <table:table-cell office:value-type="float" office:value="380911.59" table:style-name="ce3">
            <text:p>380911.5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2:010106:2446</text:p>
          </table:table-cell>
          <table:table-cell office:value-type="float" office:value="153788.15" table:style-name="ce3">
            <text:p>153788.1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2:010106:2449</text:p>
          </table:table-cell>
          <table:table-cell office:value-type="float" office:value="397757.41" table:style-name="ce3">
            <text:p>397757.4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2:010106:2452</text:p>
          </table:table-cell>
          <table:table-cell office:value-type="float" office:value="180470.15" table:style-name="ce3">
            <text:p>180470.1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2:010106:2453</text:p>
          </table:table-cell>
          <table:table-cell office:value-type="float" office:value="242618.13" table:style-name="ce3">
            <text:p>242618.1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2:010106:2454</text:p>
          </table:table-cell>
          <table:table-cell office:value-type="float" office:value="216159.85" table:style-name="ce3">
            <text:p>216159.8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2:010106:2456</text:p>
          </table:table-cell>
          <table:table-cell office:value-type="float" office:value="389186.49" table:style-name="ce3">
            <text:p>389186.4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2:010106:2461</text:p>
          </table:table-cell>
          <table:table-cell office:value-type="float" office:value="290562.3" table:style-name="ce3">
            <text:p>290562.3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2:010106:2466</text:p>
          </table:table-cell>
          <table:table-cell office:value-type="float" office:value="349128.21" table:style-name="ce3">
            <text:p>349128.2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2:010106:2471</text:p>
          </table:table-cell>
          <table:table-cell office:value-type="float" office:value="85003.46" table:style-name="ce3">
            <text:p>85003.4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2:010106:2519</text:p>
          </table:table-cell>
          <table:table-cell office:value-type="float" office:value="628905.85" table:style-name="ce3">
            <text:p>628905.8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2:010106:2521</text:p>
          </table:table-cell>
          <table:table-cell office:value-type="float" office:value="227250.21" table:style-name="ce3">
            <text:p>227250.2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2:010106:2526</text:p>
          </table:table-cell>
          <table:table-cell office:value-type="float" office:value="367179.29" table:style-name="ce3">
            <text:p>367179.2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2:010106:2533</text:p>
          </table:table-cell>
          <table:table-cell office:value-type="float" office:value="214807.8" table:style-name="ce3">
            <text:p>214807.8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2:010106:2541</text:p>
          </table:table-cell>
          <table:table-cell office:value-type="float" office:value="397041.85" table:style-name="ce3">
            <text:p>397041.8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2:010106:2554</text:p>
          </table:table-cell>
          <table:table-cell office:value-type="float" office:value="190766.85" table:style-name="ce3">
            <text:p>190766.8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2:010106:2564</text:p>
          </table:table-cell>
          <table:table-cell office:value-type="float" office:value="311523.56" table:style-name="ce3">
            <text:p>311523.5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2:010106:2567</text:p>
          </table:table-cell>
          <table:table-cell office:value-type="float" office:value="608010.81000000006" table:style-name="ce3">
            <text:p>608010.8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2:010106:2569</text:p>
          </table:table-cell>
          <table:table-cell office:value-type="float" office:value="402692.83" table:style-name="ce3">
            <text:p>402692.8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2:010106:2572</text:p>
          </table:table-cell>
          <table:table-cell office:value-type="float" office:value="734701.42" table:style-name="ce3">
            <text:p>734701.4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2:010106:2573</text:p>
          </table:table-cell>
          <table:table-cell office:value-type="float" office:value="1228754.8400000001" table:style-name="ce3">
            <text:p>1228754.8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2:010106:2574</text:p>
          </table:table-cell>
          <table:table-cell office:value-type="float" office:value="337056.99" table:style-name="ce3">
            <text:p>337056.9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2:010106:2575</text:p>
          </table:table-cell>
          <table:table-cell office:value-type="float" office:value="445474.89" table:style-name="ce3">
            <text:p>445474.8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2:010106:261</text:p>
          </table:table-cell>
          <table:table-cell office:value-type="float" office:value="260889.85" table:style-name="ce3">
            <text:p>260889.8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2:010106:268</text:p>
          </table:table-cell>
          <table:table-cell office:value-type="float" office:value="315016.61" table:style-name="ce3">
            <text:p>315016.6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2:010106:2789</text:p>
          </table:table-cell>
          <table:table-cell office:value-type="float" office:value="355739.05" table:style-name="ce3">
            <text:p>355739.0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2:010106:2799</text:p>
          </table:table-cell>
          <table:table-cell office:value-type="float" office:value="185702.1" table:style-name="ce3">
            <text:p>185702.1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2:010106:2800</text:p>
          </table:table-cell>
          <table:table-cell office:value-type="float" office:value="302015.45" table:style-name="ce3">
            <text:p>302015.4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2:010106:2806</text:p>
          </table:table-cell>
          <table:table-cell office:value-type="float" office:value="281687.06" table:style-name="ce3">
            <text:p>281687.0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2:010106:2809</text:p>
          </table:table-cell>
          <table:table-cell office:value-type="float" office:value="587055.54" table:style-name="ce3">
            <text:p>587055.5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2:010106:2817</text:p>
          </table:table-cell>
          <table:table-cell office:value-type="float" office:value="159661.66" table:style-name="ce3">
            <text:p>159661.6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2:010106:2827</text:p>
          </table:table-cell>
          <table:table-cell office:value-type="float" office:value="416164.19" table:style-name="ce3">
            <text:p>416164.1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2:010106:2858</text:p>
          </table:table-cell>
          <table:table-cell office:value-type="float" office:value="255050.86" table:style-name="ce3">
            <text:p>255050.8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2:010106:2874</text:p>
          </table:table-cell>
          <table:table-cell office:value-type="float" office:value="303597.8" table:style-name="ce3">
            <text:p>303597.8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2:010106:2875</text:p>
          </table:table-cell>
          <table:table-cell office:value-type="float" office:value="404377.74" table:style-name="ce3">
            <text:p>404377.7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2:010106:2884</text:p>
          </table:table-cell>
          <table:table-cell office:value-type="float" office:value="433519.83" table:style-name="ce3">
            <text:p>433519.8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2:010106:2910</text:p>
          </table:table-cell>
          <table:table-cell office:value-type="float" office:value="362438.25" table:style-name="ce3">
            <text:p>362438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2:010106:2912</text:p>
          </table:table-cell>
          <table:table-cell office:value-type="float" office:value="1355052.96" table:style-name="ce3">
            <text:p>1355052.9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2:010106:2918</text:p>
          </table:table-cell>
          <table:table-cell office:value-type="float" office:value="351045.55" table:style-name="ce3">
            <text:p>351045.5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2:010106:2924</text:p>
          </table:table-cell>
          <table:table-cell office:value-type="float" office:value="390866.64" table:style-name="ce3">
            <text:p>390866.6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2:010106:2933</text:p>
          </table:table-cell>
          <table:table-cell office:value-type="float" office:value="236796.32" table:style-name="ce3">
            <text:p>236796.3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2:010106:309</text:p>
          </table:table-cell>
          <table:table-cell office:value-type="float" office:value="275078.2" table:style-name="ce3">
            <text:p>275078.2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2:010106:337</text:p>
          </table:table-cell>
          <table:table-cell office:value-type="float" office:value="469181.12" table:style-name="ce3">
            <text:p>469181.1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2:010106:361</text:p>
          </table:table-cell>
          <table:table-cell office:value-type="float" office:value="161436.70000000001" table:style-name="ce3">
            <text:p>161436.7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2:010106:373</text:p>
          </table:table-cell>
          <table:table-cell office:value-type="float" office:value="249967.91" table:style-name="ce3">
            <text:p>249967.9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2:010106:392</text:p>
          </table:table-cell>
          <table:table-cell office:value-type="float" office:value="323289.42" table:style-name="ce3">
            <text:p>323289.4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2:010106:394</text:p>
          </table:table-cell>
          <table:table-cell office:value-type="float" office:value="275047.53000000003" table:style-name="ce3">
            <text:p>275047.5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2:010106:397</text:p>
          </table:table-cell>
          <table:table-cell office:value-type="float" office:value="358745.45" table:style-name="ce3">
            <text:p>358745.4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2:010106:400</text:p>
          </table:table-cell>
          <table:table-cell office:value-type="float" office:value="372436.77" table:style-name="ce3">
            <text:p>372436.7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2:010106:403</text:p>
          </table:table-cell>
          <table:table-cell office:value-type="float" office:value="221132.79" table:style-name="ce3">
            <text:p>221132.7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2:010106:413</text:p>
          </table:table-cell>
          <table:table-cell office:value-type="float" office:value="364301.25" table:style-name="ce3">
            <text:p>364301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2:010106:453</text:p>
          </table:table-cell>
          <table:table-cell office:value-type="float" office:value="192473.76" table:style-name="ce3">
            <text:p>192473.7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2:010106:455</text:p>
          </table:table-cell>
          <table:table-cell office:value-type="float" office:value="188545.65" table:style-name="ce3">
            <text:p>188545.6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2:010106:481</text:p>
          </table:table-cell>
          <table:table-cell office:value-type="float" office:value="425473.87" table:style-name="ce3">
            <text:p>425473.8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2:010108:112</text:p>
          </table:table-cell>
          <table:table-cell office:value-type="float" office:value="369208.77" table:style-name="ce3">
            <text:p>369208.7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2:010108:138</text:p>
          </table:table-cell>
          <table:table-cell office:value-type="float" office:value="519903.77" table:style-name="ce3">
            <text:p>519903.7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2:010108:208</text:p>
          </table:table-cell>
          <table:table-cell office:value-type="float" office:value="262094.94" table:style-name="ce3">
            <text:p>262094.9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2:010108:2271</text:p>
          </table:table-cell>
          <table:table-cell office:value-type="float" office:value="330822.53000000003" table:style-name="ce3">
            <text:p>330822.5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2:010108:2316</text:p>
          </table:table-cell>
          <table:table-cell office:value-type="float" office:value="455297.88" table:style-name="ce3">
            <text:p>455297.8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3:030201:1295</text:p>
          </table:table-cell>
          <table:table-cell office:value-type="float" office:value="145192.01999999999" table:style-name="ce3">
            <text:p>145192.0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3:100101:1222</text:p>
          </table:table-cell>
          <table:table-cell office:value-type="float" office:value="1038459.03" table:style-name="ce3">
            <text:p>1038459.0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4:010102:13608</text:p>
          </table:table-cell>
          <table:table-cell office:value-type="float" office:value="6619986.9299999997" table:style-name="ce3">
            <text:p>6619986.9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4:010102:13609</text:p>
          </table:table-cell>
          <table:table-cell office:value-type="float" office:value="19937843" table:style-name="ce3">
            <text:p>19937843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4:010103:5460</text:p>
          </table:table-cell>
          <table:table-cell office:value-type="float" office:value="1428070.2" table:style-name="ce3">
            <text:p>1428070.2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4:010103:5461</text:p>
          </table:table-cell>
          <table:table-cell office:value-type="float" office:value="784593.69" table:style-name="ce3">
            <text:p>784593.6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4:070101:10815</text:p>
          </table:table-cell>
          <table:table-cell office:value-type="float" office:value="929023.96" table:style-name="ce3">
            <text:p>929023.9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4:090101:867</text:p>
          </table:table-cell>
          <table:table-cell office:value-type="float" office:value="2563631.7000000002" table:style-name="ce3">
            <text:p>2563631.7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4:110501:1073</text:p>
          </table:table-cell>
          <table:table-cell office:value-type="float" office:value="1459139.94" table:style-name="ce3">
            <text:p>1459139.9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4:110501:1075</text:p>
          </table:table-cell>
          <table:table-cell office:value-type="float" office:value="1442600.89" table:style-name="ce3">
            <text:p>1442600.8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4:110501:1077</text:p>
          </table:table-cell>
          <table:table-cell office:value-type="float" office:value="1425901.71" table:style-name="ce3">
            <text:p>1425901.7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4:110501:1079</text:p>
          </table:table-cell>
          <table:table-cell office:value-type="float" office:value="1409344.28" table:style-name="ce3">
            <text:p>1409344.2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5:030102:2935</text:p>
          </table:table-cell>
          <table:table-cell office:value-type="float" office:value="497555.29" table:style-name="ce3">
            <text:p>497555.2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5:030102:2936</text:p>
          </table:table-cell>
          <table:table-cell office:value-type="float" office:value="870510.59" table:style-name="ce3">
            <text:p>870510.5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5:030701:7517</text:p>
          </table:table-cell>
          <table:table-cell office:value-type="float" office:value="534088.24" table:style-name="ce3">
            <text:p>534088.2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5:030701:7518</text:p>
          </table:table-cell>
          <table:table-cell office:value-type="float" office:value="303189.09999999998" table:style-name="ce3">
            <text:p>303189.1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8:010142:1408</text:p>
          </table:table-cell>
          <table:table-cell office:value-type="float" office:value="28299.46" table:style-name="ce3">
            <text:p>28299.4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8:010142:1409</text:p>
          </table:table-cell>
          <table:table-cell office:value-type="float" office:value="28299.46" table:style-name="ce3">
            <text:p>28299.4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8:010142:46</text:p>
          </table:table-cell>
          <table:table-cell office:value-type="float" office:value="28978402.170000002" table:style-name="ce3">
            <text:p>28978402.1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8:020114:334</text:p>
          </table:table-cell>
          <table:table-cell office:value-type="float" office:value="3383067.09" table:style-name="ce3">
            <text:p>3383067.0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9:010103:33236</text:p>
          </table:table-cell>
          <table:table-cell office:value-type="float" office:value="414323.09" table:style-name="ce3">
            <text:p>414323.0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9:010109:30911</text:p>
          </table:table-cell>
          <table:table-cell office:value-type="float" office:value="1415044.31" table:style-name="ce3">
            <text:p>1415044.3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9:010112:20176</text:p>
          </table:table-cell>
          <table:table-cell office:value-type="float" office:value="1313534.8600000001" table:style-name="ce3">
            <text:p>1313534.8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21:010101:494</text:p>
          </table:table-cell>
          <table:table-cell office:value-type="float" office:value="20452.86" table:style-name="ce3">
            <text:p>20452.8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21:010114:5895</text:p>
          </table:table-cell>
          <table:table-cell office:value-type="float" office:value="3169418.62" table:style-name="ce3">
            <text:p>3169418.6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22:000000:2212</text:p>
          </table:table-cell>
          <table:table-cell office:value-type="float" office:value="21440489.370000001" table:style-name="ce3">
            <text:p>21440489.3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22:010104:1018</text:p>
          </table:table-cell>
          <table:table-cell office:value-type="float" office:value="2736707.37" table:style-name="ce3">
            <text:p>2736707.3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22:010211:1781</text:p>
          </table:table-cell>
          <table:table-cell office:value-type="float" office:value="363013.27" table:style-name="ce3">
            <text:p>363013.2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22:010220:7374</text:p>
          </table:table-cell>
          <table:table-cell office:value-type="float" office:value="160792.21" table:style-name="ce3">
            <text:p>160792.2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22:010302:1306</text:p>
          </table:table-cell>
          <table:table-cell office:value-type="float" office:value="2541474.9900000002" table:style-name="ce3">
            <text:p>2541474.9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23:080101:112</text:p>
          </table:table-cell>
          <table:table-cell office:value-type="float" office:value="881114.91" table:style-name="ce3">
            <text:p>881114.9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24:000000:1012</text:p>
          </table:table-cell>
          <table:table-cell office:value-type="float" office:value="726390.47" table:style-name="ce3">
            <text:p>726390.4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24:010101:2220</text:p>
          </table:table-cell>
          <table:table-cell office:value-type="float" office:value="211956.27" table:style-name="ce3">
            <text:p>211956.2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24:010110:15263</text:p>
          </table:table-cell>
          <table:table-cell office:value-type="float" office:value="857229.27" table:style-name="ce3">
            <text:p>857229.2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24:010111:10152</text:p>
          </table:table-cell>
          <table:table-cell office:value-type="float" office:value="3696964.08" table:style-name="ce3">
            <text:p>3696964.0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24:010112:2945</text:p>
          </table:table-cell>
          <table:table-cell office:value-type="float" office:value="1317068.8600000001" table:style-name="ce3">
            <text:p>1317068.8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24:030101:7995</text:p>
          </table:table-cell>
          <table:table-cell office:value-type="float" office:value="1829035.83" table:style-name="ce3">
            <text:p>1829035.8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24:030101:7996</text:p>
          </table:table-cell>
          <table:table-cell office:value-type="float" office:value="1482588.93" table:style-name="ce3">
            <text:p>1482588.9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24:050301:3067</text:p>
          </table:table-cell>
          <table:table-cell office:value-type="float" office:value="1443836.84" table:style-name="ce3">
            <text:p>1443836.8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24:050301:3068</text:p>
          </table:table-cell>
          <table:table-cell office:value-type="float" office:value="2275623.36" table:style-name="ce3">
            <text:p>2275623.3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24:060301:9431</text:p>
          </table:table-cell>
          <table:table-cell office:value-type="float" office:value="512408.28" table:style-name="ce3">
            <text:p>512408.2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24:060301:9432</text:p>
          </table:table-cell>
          <table:table-cell office:value-type="float" office:value="512817.88" table:style-name="ce3">
            <text:p>512817.8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24:070101:3542</text:p>
          </table:table-cell>
          <table:table-cell office:value-type="float" office:value="530023.68000000005" table:style-name="ce3">
            <text:p>530023.6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25:000000:2995</text:p>
          </table:table-cell>
          <table:table-cell office:value-type="float" office:value="3777251.75" table:style-name="ce3">
            <text:p>3777251.7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25:010109:9988</text:p>
          </table:table-cell>
          <table:table-cell office:value-type="float" office:value="1634352.98" table:style-name="ce3">
            <text:p>1634352.9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25:010116:5217</text:p>
          </table:table-cell>
          <table:table-cell office:value-type="float" office:value="1546122.19" table:style-name="ce3">
            <text:p>1546122.1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25:010121:9061</text:p>
          </table:table-cell>
          <table:table-cell office:value-type="float" office:value="140495.19" table:style-name="ce3">
            <text:p>140495.1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25:030501:2210</text:p>
          </table:table-cell>
          <table:table-cell office:value-type="float" office:value="1226394.78" table:style-name="ce3">
            <text:p>1226394.7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25:030501:2211</text:p>
          </table:table-cell>
          <table:table-cell office:value-type="float" office:value="1650121.81" table:style-name="ce3">
            <text:p>1650121.8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25:050102:1975</text:p>
          </table:table-cell>
          <table:table-cell office:value-type="float" office:value="19230020.539999999" table:style-name="ce3">
            <text:p>19230020.5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3:240201:1070</text:p>
          </table:table-cell>
          <table:table-cell office:value-type="float" office:value="2019110.37" table:style-name="ce3">
            <text:p>2019110.3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3:250101:2150</text:p>
          </table:table-cell>
          <table:table-cell office:value-type="float" office:value="2234844.1800000002" table:style-name="ce3">
            <text:p>2234844.1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4:060101:5317</text:p>
          </table:table-cell>
          <table:table-cell office:value-type="float" office:value="1220614.71" table:style-name="ce3">
            <text:p>1220614.7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4:110101:1926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5:000000:8709</text:p>
          </table:table-cell>
          <table:table-cell office:value-type="float" office:value="1393123.71" table:style-name="ce3">
            <text:p>1393123.7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5:000000:9188</text:p>
          </table:table-cell>
          <table:table-cell office:value-type="float" office:value="878292.73" table:style-name="ce3">
            <text:p>878292.7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5:020106:449</text:p>
          </table:table-cell>
          <table:table-cell office:value-type="float" office:value="18333.88" table:style-name="ce3">
            <text:p>18333.8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6:000000:932</text:p>
          </table:table-cell>
          <table:table-cell office:value-type="float" office:value="2171477.6800000002" table:style-name="ce3">
            <text:p>2171477.6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6:080301:1176</text:p>
          </table:table-cell>
          <table:table-cell office:value-type="float" office:value="1863440.61" table:style-name="ce3">
            <text:p>1863440.6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7:020102:4614</text:p>
          </table:table-cell>
          <table:table-cell office:value-type="float" office:value="18458.14" table:style-name="ce3">
            <text:p>18458.1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7:020103:150</text:p>
          </table:table-cell>
          <table:table-cell office:value-type="float" office:value="857662.19" table:style-name="ce3">
            <text:p>857662.1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7:080401:1884</text:p>
          </table:table-cell>
          <table:table-cell office:value-type="float" office:value="3143596.76" table:style-name="ce3">
            <text:p>3143596.7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7:130101:5663</text:p>
          </table:table-cell>
          <table:table-cell office:value-type="float" office:value="1415513.3" table:style-name="ce3">
            <text:p>1415513.3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7:260101:2732</text:p>
          </table:table-cell>
          <table:table-cell office:value-type="float" office:value="1001001.33" table:style-name="ce3">
            <text:p>1001001.3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1:160201:5359</text:p>
          </table:table-cell>
          <table:table-cell office:value-type="float" office:value="1037599.39" table:style-name="ce3">
            <text:p>1037599.3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1:160201:6577</text:p>
          </table:table-cell>
          <table:table-cell office:value-type="float" office:value="329038.57" table:style-name="ce3">
            <text:p>329038.5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1:190101:3490</text:p>
          </table:table-cell>
          <table:table-cell office:value-type="float" office:value="1067735.02" table:style-name="ce3">
            <text:p>1067735.0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1:200101:1893</text:p>
          </table:table-cell>
          <table:table-cell office:value-type="float" office:value="669295.98" table:style-name="ce3">
            <text:p>669295.9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1:210401:3302</text:p>
          </table:table-cell>
          <table:table-cell office:value-type="float" office:value="2883825.79" table:style-name="ce3">
            <text:p>2883825.7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2:020104:4211</text:p>
          </table:table-cell>
          <table:table-cell office:value-type="float" office:value="553630.52" table:style-name="ce3">
            <text:p>553630.5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2:040401:3802</text:p>
          </table:table-cell>
          <table:table-cell office:value-type="float" office:value="139559.37" table:style-name="ce3">
            <text:p>139559.3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2:040401:3803</text:p>
          </table:table-cell>
          <table:table-cell office:value-type="float" office:value="115154" table:style-name="ce3">
            <text:p>115154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2:040901:2090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2:041701:1141</text:p>
          </table:table-cell>
          <table:table-cell office:value-type="float" office:value="13732130.279999999" table:style-name="ce3">
            <text:p>13732130.2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2:080102:5139</text:p>
          </table:table-cell>
          <table:table-cell office:value-type="float" office:value="1352941.9" table:style-name="ce3">
            <text:p>1352941.9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2:080102:5140</text:p>
          </table:table-cell>
          <table:table-cell office:value-type="float" office:value="1159664.48" table:style-name="ce3">
            <text:p>1159664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2:090102:1000</text:p>
          </table:table-cell>
          <table:table-cell office:value-type="float" office:value="401994.56" table:style-name="ce3">
            <text:p>401994.5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2:090801:7399</text:p>
          </table:table-cell>
          <table:table-cell office:value-type="float" office:value="1801898.75" table:style-name="ce3">
            <text:p>1801898.7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2:090801:7400</text:p>
          </table:table-cell>
          <table:table-cell office:value-type="float" office:value="1801898.75" table:style-name="ce3">
            <text:p>1801898.7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2:100101:185</text:p>
          </table:table-cell>
          <table:table-cell office:value-type="float" office:value="626522.85" table:style-name="ce3">
            <text:p>626522.8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2:100101:213</text:p>
          </table:table-cell>
          <table:table-cell office:value-type="float" office:value="488516.84" table:style-name="ce3">
            <text:p>488516.8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2:100101:295</text:p>
          </table:table-cell>
          <table:table-cell office:value-type="float" office:value="677905.62" table:style-name="ce3">
            <text:p>677905.6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2:100101:309</text:p>
          </table:table-cell>
          <table:table-cell office:value-type="float" office:value="742333.2" table:style-name="ce3">
            <text:p>742333.2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2:100101:351</text:p>
          </table:table-cell>
          <table:table-cell office:value-type="float" office:value="884994.28" table:style-name="ce3">
            <text:p>884994.2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2:130301:393</text:p>
          </table:table-cell>
          <table:table-cell office:value-type="float" office:value="472123.55" table:style-name="ce3">
            <text:p>472123.5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2:131101:1364</text:p>
          </table:table-cell>
          <table:table-cell office:value-type="float" office:value="1402255.64" table:style-name="ce3">
            <text:p>1402255.6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2:131602:1240</text:p>
          </table:table-cell>
          <table:table-cell office:value-type="float" office:value="999526.95" table:style-name="ce3">
            <text:p>999526.9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2:140401:920</text:p>
          </table:table-cell>
          <table:table-cell office:value-type="float" office:value="356791.62" table:style-name="ce3">
            <text:p>356791.6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2:150601:891</text:p>
          </table:table-cell>
          <table:table-cell office:value-type="float" office:value="1290079.1200000001" table:style-name="ce3">
            <text:p>1290079.1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2:150601:892</text:p>
          </table:table-cell>
          <table:table-cell office:value-type="float" office:value="1290079.1200000001" table:style-name="ce3">
            <text:p>1290079.1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2:170601:3509</text:p>
          </table:table-cell>
          <table:table-cell office:value-type="float" office:value="964448.3" table:style-name="ce3">
            <text:p>964448.3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2:171101:943</text:p>
          </table:table-cell>
          <table:table-cell office:value-type="float" office:value="4492487.37" table:style-name="ce3">
            <text:p>4492487.3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2:000000:13456</text:p>
          </table:table-cell>
          <table:table-cell office:value-type="float" office:value="377086.76" table:style-name="ce3">
            <text:p>377086.7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2:000000:13459</text:p>
          </table:table-cell>
          <table:table-cell office:value-type="float" office:value="3140798.58" table:style-name="ce3">
            <text:p>3140798.5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2:090501:12791</text:p>
          </table:table-cell>
          <table:table-cell office:value-type="float" office:value="95424.77" table:style-name="ce3">
            <text:p>95424.7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2:090501:12794</text:p>
          </table:table-cell>
          <table:table-cell office:value-type="float" office:value="103283.29" table:style-name="ce3">
            <text:p>103283.2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2:090501:12797</text:p>
          </table:table-cell>
          <table:table-cell office:value-type="float" office:value="3371301.24" table:style-name="ce3">
            <text:p>3371301.2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2:090501:12800</text:p>
          </table:table-cell>
          <table:table-cell office:value-type="float" office:value="4490.58" table:style-name="ce3">
            <text:p>4490.5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2:090501:12803</text:p>
          </table:table-cell>
          <table:table-cell office:value-type="float" office:value="1635906.25" table:style-name="ce3">
            <text:p>1635906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2:090501:12806</text:p>
          </table:table-cell>
          <table:table-cell office:value-type="float" office:value="23857766" table:style-name="ce3">
            <text:p>23857766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0:000000:2369</text:p>
          </table:table-cell>
          <table:table-cell office:value-type="float" office:value="151007801.09999999" table:style-name="ce3">
            <text:p>151007801.1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2:201101:457</text:p>
          </table:table-cell>
          <table:table-cell office:value-type="float" office:value="8373081.4800000004" table:style-name="ce3">
            <text:p>8373081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24:030301:1403</text:p>
          </table:table-cell>
          <table:table-cell office:value-type="float" office:value="140692872" table:style-name="ce3">
            <text:p>140692872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3:110801:98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3:110901:43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110901:65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140301: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3:140801:28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200701:18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200701:20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3:200701:24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200701:27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200701:2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200701:31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200701:34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200701:36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3:200701:9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7:040401:82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211001:71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211401:163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2:140301:12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2:140301:61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2:140301:61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2:140301:63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2:140301:6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2:140301:70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2:140301:70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2:180401:19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061101:5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3:061101:61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3:061101:64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070501:1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070501:14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070501:17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110601:6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110801:124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110801:124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3:110801:27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3:110801:4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3:110801:60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3:110801:97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9:070301:111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9:130301:67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9:130401:4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2:100801: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000000:202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000000:26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3:000000:69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3:030802:19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3:030802:21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3:030802:4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3:030802:7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3:030901:10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3:030901:102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3:030901:10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3:030901:106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3:030901:10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3:030901:107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3:030901:107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3:030901:107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3:030901:108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3:030901:108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3:030901:108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3:030901:108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3:030901:15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3:030901:1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3:030901:17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3:030901:18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3:030901:18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3:030901:19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3:030901:19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3:030901:19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3:030901:20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3:030901:21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3:030901:2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3:030901:23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3:030901:24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3:030901:24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3:030901:25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3:030901:25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3:030901:2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3:030901:25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3:030901:25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3:030901:26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3:030901:26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3:030901:26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3:030901:26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3:030901:26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3:030901:26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3:030901:27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3:030901:38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3:030901:49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3:030901:5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3:030901:59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3:030901:63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3:030901:64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3:030901:65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3:030901:7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3:030901:74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3:030901:74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3:030901:7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3:030901:7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3:030901:76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3:030901:76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3:030901:77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3:030901:78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3:030901:78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3:030901:80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3:030901: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3:030901:9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3:051001:37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3:051001:38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3:051001:38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3:051001:39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3:051001:55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3:051001:7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3:051001:8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3:051001:93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3:061001:6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3:061001:6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3:061001:6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3:061001:80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3:061001:80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3:061001:80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3:061001:80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3:061201:16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3:061201:18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3:061201:19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3:061201:21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3:061201:2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3:061201:22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3:061201:24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3:061201:27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3:061201:27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3:061201:27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3:061201:28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3:061201:28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3:061201:28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3:061201:35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3:061201:44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3:061201:53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3:061201:54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3:061201:56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3:061201:58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3:061201:58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3:061201:61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3:070501:36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3:070501:54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3:110801:47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3:110901:83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3:110901:9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3:120701:12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3:120701:26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3:120701:27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3:120701:29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3:120701:35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3:120701:38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3:120701:41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3:120701:44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3:120701:44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3:120701:4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3:120701:4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3:120701:46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3:120701:47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3:120701:9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3:140101:2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3:140601:103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3:140601:106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3:140601:11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3:140601:130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3:140601:13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3:140601:131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3:140601:132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3:140601:132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3:140601:132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3:140601:132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3:140601:132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3:140601:1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3:140601:1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3:140601:2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3:140601:2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3:140601:62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3:140601:99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3:200601: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3:200701:10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3:200701:11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3:200701:12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3:200701:16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3:200701:19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3:200701:28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3:200701: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3:200701:9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3:200801:1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3:200801:3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3:200801:8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3:200901:17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3:200901: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3:200901:8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5:181101:19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5:181101:19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7:000000:105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7:060101:4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7:060701:10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7:060701:10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7:060701:31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7:060701:32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7:060701:35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7:060701:36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7:060701:39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7:060701:52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7:060701:57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7:060701:60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7:060701:85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7:060701:89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7:060801:18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7:080601:14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7:080601:1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7:200601:163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7:240701:107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130701:75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130701:9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130701:9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180301:177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210901:33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211001:92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220301:54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240701:190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240701:190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000000:1212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010801:62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041801:81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070401:7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140501:1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171501:70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171601:2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171801:192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171801:27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8:180401:12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000000:22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1:000000:37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1:000000:61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1:000000:615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1:000000:615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1:000000:615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060401:115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130701:104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130701:104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130701:105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130701:105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130701:106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130701:106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130701:106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130701:107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130701:107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130701:107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130701:107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130701:107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1:130701:108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1:130701:109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130701:110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130701:111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130701:112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130701:112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130701:113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130701:113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1:130701:113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130701:113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130701:11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130701:114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130701:114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130701:11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130701:115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1:130701:11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130701:11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130701:11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130701:116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130701:117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1:130701:118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1:130701:119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1:130701:12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1:130701:120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1:130701:120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1:130701:12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1:130701:122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1:130701:124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1:130701:124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1:130701:125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1:130701:125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1:130701:126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1:130701:126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1:130701:126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1:130701:126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1:130701:126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1:130701:127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1:130701:127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1:130701:128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1:130701:128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1:130701:128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1:130701:130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1:130701:130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1:130701:132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1:130701:132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1:130701:132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1:130701:133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1:130701:13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1:130701:134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1:130701:1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1:130701:1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1:130701:151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1:130701:155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1:130701:15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1:130701:1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1:130701:16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1:130701:16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1:130701:1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1:130701:16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1:130701:17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1:130701:17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1:130701:1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1:130701:18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1:130701:19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1:130701: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1:130701:2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1:130701:205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1:130701:206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1:130701:20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1:130701:208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1:130701:209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1:130701:21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1:130701:21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1:130701:217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1:130701:217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1:130701:217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1:130701:217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1:130701:217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1:130701:217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1:130701:218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1:130701:218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1:130701:218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1:130701:218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1:130701:218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1:130701:218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1:130701:222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1:130701:23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1:130701:2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1:130701:2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1:130701:25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1:130701:28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1:130701:28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1:130701:28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1:130701:29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1:130701:30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1:130701:3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1:130701:34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1:130701:34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1:130701:34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1:130701:35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1:130701:4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1:130701:4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1:130701:43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1:130701:44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1:130701:4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1:130701:45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1:130701:4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1:130701:50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1:130701:5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1:130701:60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1:130701:6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1:130701:6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1:130701:63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1:130701:65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1:130701:65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1:130701:6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1:130701:66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1:130701:67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1:130701:67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1:130701:7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0:000000:183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1:030703:25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3:000000:132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3:000000:221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3:070101:197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3:070101:21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3:110201:4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3:110201:55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3:110201:57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3:110201:81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25:090102:404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3:200101:222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3:200101:223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3:200101:224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3:200101:254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3:200101:260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3:200101:32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3:200701:3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3:220601:43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8:060101:191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8:060101:6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2:000000:1153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2:000000:128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2:000000:218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2:010104:441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2:030103:6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5:040301:73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7:000000:5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9:000000:65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9:000000:65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9:010113:2911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9:010113:2912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22:010102:236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22:010103:340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22:010214:222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22:010312:135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25:020104:159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8:060201: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8:060201:74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0:000000:103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0:000000:215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1:000000:360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1:010102:48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1:010104:1180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1:010106:22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1:010201:2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1:031302:72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1:070901:43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1:150101:2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1:150101:409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1:150101:416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1:150101:420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1:150101:426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1:150101:430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1:150101:452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1:150101:456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1:150101:458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1:150101:458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1:150101:459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01:150101:461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1:150101:466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01:150101:466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1:150101:472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01:150101:473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01:150101:474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01:150101:64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01:150102: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1:150501:1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02:000000:105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02:000000:10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2:000000:107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02:000000:119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2:000000:119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02:000000:119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2:000000:119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02:000000:120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2:000000:120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2:000000:123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02:000000:123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02:000000:124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02:000000:125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02:000000:144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02:000000:183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02:000000:183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02:000000:198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02:000000:198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02:000000:247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02:000000:254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02:000000:27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02:000000:31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02:000000:43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02:010101:25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02:010101:258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02:010101:258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02:010101:259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02:010101:259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02:010101:259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02:010101:259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02:010101:265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02:010101:273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02:010101:277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02:010101:295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02:010101:298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02:010101:35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02:010101:47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02:010101:47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02:010101:47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02:010101:51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02:010101:55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02:010102:277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02:010102:278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02:010102:67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02:010103:38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02:010103:41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02:010104:203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02:010104:205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02:010104:209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02:010104:246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02:010104:246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02:010104:294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02:010104:297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02:010104:30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02:010104:48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02:010104:56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02:010104:76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02:010104:81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02:010105:11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02:010105:13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02:010105:14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02:010105:15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02:010105:1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02:010105:17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02:010105:22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02:010105:22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02:010105:23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02:010105:25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02:010105:26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02:010105:27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02:010105:30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02:010105:32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02:010105:33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02:010105:34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02:010105:34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02:010105:38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02:010105:41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02:010105:4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02:010105:42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02:010105:43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02:010105:439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02:010105:439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02:010105:439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02:010105:440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02:010105:44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02:010105:452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02:010105:455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02:010105:457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02:010105:458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02:010105:459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02:010105:459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02:010105:460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02:010105:464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02:010105:464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02:010105:466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02:010105:467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02:010105:467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02:010105:469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02:010105:472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02:010105:473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02:010105:474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02:010105:475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02:010105:475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02:010105:47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02:010105:47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02:010105:479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02:010105:479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02:010105:480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02:010105:480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02:010105:481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02:010105:481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02:010105:482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02:010105:483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02:010105:48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25:070701:19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25:090104:63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02:030101:22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02:090102:5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02:100601:41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03:000000:180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03:000000:210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03:000000:276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03:030201:22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03:030601:114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03:030601:119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03:030601:119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03:030601:12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03:030601:120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03:030601:122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03:030601:12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03:030601:14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03:030601:147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03:030601:149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03:030601:15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03:030601:1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03:030601:17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03:030601:23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03:030601:5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03:030601:8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03:030901:108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03:030901:108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03:030901:6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08:060201:3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08:060201:74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08:060201:7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08:060201:9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09:070101:503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0:020113:72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1:000000:118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1:000000:547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1:000000:624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1:120101:63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11:130101:137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11:130501:192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11:130501:31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1:130501:83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1:130701:10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1:130701:37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1:130701:37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02:010108:232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02:010108:233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02:010108:233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02:010108:234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02:010108:234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02:010108:234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02:010108:236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02:010108:236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02:010108:23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02:010108:237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02:010108:237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02:010108:238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02:010108:238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02:010108:238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02:010108:238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02:010108:239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02:010108:239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02:010108:240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02:010108:240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02:010108:241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02:010108:242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02:010108:243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02:010108:244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02:010108:244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02:010108:244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02:010108:245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02:010108:245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02:010108:245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02:010108:246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02:010108:246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02:010108:247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02:010108:247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02:010108:26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02:010108:270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02:010108:270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02:010108:270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02:010108:270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02:010108:270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02:010108:270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02:010108:270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02:010108:271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02:010108:271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02:010108:271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02:010108:272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02:010108:272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02:010108:272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02:010108:272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02:010108:272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02:010108:272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02:010108:272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02:010108:273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02:010108:273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02:010108:273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02:010108:274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02:010108:277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02:010108:278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02:010108:279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02:010108:279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02:010108:279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02:010108:280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02:010108:280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02:010108:280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02:010108:280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02:010108:281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02:010108:281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02:010108:281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02:010108:281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02:010108:282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02:010108:282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02:010108:283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02:010108:283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02:010108:283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02:010108:284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02:010108:284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02:010108:284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02:010108:284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02:010108:285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02:010108:285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02:010108:286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02:010108:28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02:010108:28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02:010108:29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02:010108:29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02:010108:31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02:010108:34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02:010108:3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02:010108:36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02:010108:36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02:010108:36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02:010108:38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02:010108:38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02:010108:38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02:010108:39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02:010108:39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02:010108:39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02:010108:40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02:010108:40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02:010108:40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02:010108:4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02:010108:41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02:010108:41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02:010108:42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02:010108:42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02:010108:42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02:010108:42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02:010108:4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02:010108:49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02:010108:49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02:010108:50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02:010108:52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02:010108:52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02:010108:5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02:010108:7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02:010108:8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02:010108:9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02:010109:19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02:010109:262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02:010109:265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02:010109:27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02:010109:275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02:010109:27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02:010109:277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02:010109:278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02:010109:279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02:010109:281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02:010109:287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02:010109:293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02:010109:294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02:010109:29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02:010109:297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02:010109:298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02:010109:322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02:010109:324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02:010109:32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02:010109:327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02:010109:330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02:010109:330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90:02:010109:335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90:02:010109:335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90:02:010109:338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90:02:010109:34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90:02:010109:42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90:02:010109:45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90:02:010109:48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90:02:010109:48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90:02:010109:50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90:02:010109:52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90:02:010109:55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90:02:010109:57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90:02:010109:58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90:02:010109:63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90:02:010109:64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90:02:010109:65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90:02:010109:67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90:02:010109:7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90:02:010109:75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90:02:010109:80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90:02:010109:81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90:02:010109:81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90:02:010109:82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90:02:010105:484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90:02:010105:48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90:02:010105:508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90:02:010105:508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90:02:010105:508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90:02:010105:509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90:02:010105:510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90:02:010105:510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90:02:010105:511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90:02:010105:512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90:02:010105:513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90:02:010105:513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90:02:010105:51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90:02:010105:515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90:02:010105:516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90:02:010105:517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90:02:010105:517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90:02:010105:517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90:02:010105:518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90:02:010105:518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90:02:010105:520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90:02:010105:521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90:02:010105:521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90:02:010105:522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90:02:010105:523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90:02:010105:524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90:02:010105:525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90:02:010105:526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90:02:010105:526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90:02:010105:52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90:02:010105:52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90:02:010105:527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90:02:010105:531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90:02:010105:531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90:02:010105:534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90:02:010105:534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90:02:010105:53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90:02:010105:56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90:02:010105:57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90:02:010105:58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90:02:010105:62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90:02:010105:63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90:02:010105:66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90:02:010105:67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90:02:010105:67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90:02:010105:67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90:02:010105:68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90:02:010105:68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90:02:010105:68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90:02:010105:68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90:02:010105:69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90:02:010105:70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90:02:010105:70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90:02:010105:71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90:02:010105:7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90:02:010105:72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90:02:010105:73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90:02:010105:77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90:02:010105:80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90:02:010105:81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90:02:010105:83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90:02:010105:87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90:02:010105:93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90:02:010106:10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90:02:010106:11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90:02:010106:15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90:02:010106:17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90:02:010106:18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90:02:010106:18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90:02:010106:233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90:02:010106:237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90:02:010106:246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90:02:010106:246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90:02:010106:24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90:02:010106:246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90:02:010106:247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90:02:010106:247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90:02:010106:248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90:02:010106:25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90:02:010106:26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90:02:010106:279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90:02:010106:28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90:02:010106:286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90:02:010106:287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90:02:010106:291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90:02:010106:291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90:02:010106:292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90:02:010106:292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90:02:010106:292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90:02:010106:293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90:02:010106:293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90:02:010106:32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90:02:010106:36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90:02:010106:37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90:02:010106:38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90:02:010106:39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90:02:010106:41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90:02:010106:42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90:02:010106:43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90:02:010106:44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90:02:010106:4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90:02:010106:5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90:02:010106:8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90:02:010107:20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90:02:010108:11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90:02:010108:14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90:02:010108:16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90:02:010108:20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90:02:010108:20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90:02:010108:22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90:02:010108:225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90:02:010108:22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90:02:010108:227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90:02:010108:227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90:02:010108:227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90:02:010108:22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90:02:010108:228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90:02:010108:228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90:02:010108:228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90:02:010108:228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90:02:010108:229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90:02:010108:230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90:02:010108:230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90:02:010108:230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90:02:010108:231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90:02:010108:231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90:02:010108:232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90:13:010108:89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90:14:010104:299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90:14:060101:9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90:14:070101:135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90:14:070101:71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90:14:070101:942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90:15:040301:205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90:15:051001:5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90:17:000000:2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90:17:010460:1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90:18:000000:33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90:18:010179:2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90:18:010181:4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90:18:010181: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90:19:010101:35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90:19:010113:2928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90:19:010113:2928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90:19:010113:2928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90:19:010113:2929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90:19:010113:95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90:22:010108:1253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90:22:010204:1414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90:22:010211:172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90:22:010212:21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90:22:010214:110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90:22:010224:217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90:22:010310:1414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90:22:010315:178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90:22:010601:205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90:23:000000:138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90:23:000000:27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90:23:010139:31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90:23:010141:97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90:24:040102:1615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90:24:050101:129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90:24:050101:742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90:24:050301:50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90:24:060101:839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90:24:060101:839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90:24:060301:223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90:24:070101:417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90:25:010124:603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90:25:020103:115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90:25:060101:334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90:25:060201:419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90:03:140201:18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90:03:140201:353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90:03:140201:356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90:03:140202:18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90:03:140202:18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90:03:140202:18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90:03:140202:18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90:03:140202:21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90:03:140202:21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90:03:140202:24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90:03:140202:26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90:03:140202:8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90:03:190201:2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90:04:010102:1394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90:04:091001:163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90:05:000000:832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90:07:060401:10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90:07:060401:6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90:07:080101:1034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90:07:230101:465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90:07:240201:19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90:07:250101:190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90:08:060201:100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90:11:210301:4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90:12:000000:1261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90:12:000000:1283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90:12:000000:993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90:12:000000:995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90:12:010103:54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90:12:010103:636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90:12:010201:290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90:12:020103:152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90:12:020103:8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90:12:040102:527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90:12:040201:48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90:12:040901:135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90:12:040903:22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90:12:080102:511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90:12:090101:390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90:12:090101:76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90:12:090102:457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90:12:090501:1259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90:12:090501:1259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90:12:090501:1259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90:12:090501:1259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90:12:090501:1259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90:12:090501:1259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2">
            <text:p>90:12:090501:1260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90:12:090501:1260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90:12:090501:1260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90:12:090501:1260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90:12:090501:1260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90:12:090501:1260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90:12:090501:1260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90:12:090501:1260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2">
            <text:p>90:12:090501:1260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90:12:090501:1260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90:12:090501:1261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90:12:090501:1261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90:12:090501:1261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90:12:090501:1261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90:12:090501:1261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90:12:090501:1261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90:12:090501:1261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90:12:090801:25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90:12:090801:714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90:12:130101:229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90:12:130101:229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90:12:131901:65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90:12:140301:10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90:12:150101:36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2">
            <text:p>90:12:150102:98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2">
            <text:p>90:12:170401:205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90:12:170701:115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90:12:170701:115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90:12:190102:38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90:02:140301:54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90:02:140301:55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90:02:140301:5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90:02:140301:56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90:02:140301:57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90:02:140301:61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90:02:140301:63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90:02:140301:63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90:02:140301:65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90:02:140301:66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90:02:140301:66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90:02:140301:67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90:02:140301:68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90:02:140301:69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90:02:140301:71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90:02:140301:72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90:02:140301:74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90:03:000000:35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90:03:000000:67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90:03:000000:97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90:03:000000:97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90:11:130501:8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90:11:130701:219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90:03:120101:12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90:05:000000:900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90:05:100701: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90:05:201301:29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90:12:020301:39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2">
            <text:p>90:00:000000:176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90:00:000000:215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90:15:030701:716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90:17:000000:5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90:11:130701:77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90:11:130701:77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90:11:000000:404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90:11:130701:19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90:11:130701:19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90:03:030901:3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90:02:010104:242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90:05:100801:6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34B003EB204B8C7DDF3CC441B466DFB6292930D8EBD100B6DF22CB0DC720789DE51E80F86D25D594F1E04C0E827D4CF9E45EA7BD398CBF0E14796A72101A82F4</text:p>
          </table:table-cell>
          <table:table-cell table:number-columns-repeated="16379"/>
        </table:table-row>
        <table:table-row table:number-rows-repeated="10470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6-19T09:41:10Z</meta:creation-date>
    <dc:date>2023-06-19T09:43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